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112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2">
      <style:graphic-properties fo:wrap-option="wrap" fo:padding-top="0.09998in" fo:padding-bottom="0.09998in" fo:padding-left="0.09998in" fo:padding-right="0.09998in" draw:textarea-vertical-align="middle" draw:textarea-horizontal-align="left" draw:fill="solid" draw:fill-color="#f59a98" draw:opacity="100%" draw:stroke="none" draw:auto-grow-width="false" draw:auto-grow-height="false"/>
      <style:paragraph-properties style:font-independent-line-spacing="true" style:writing-mode="lr-tb"/>
    </style:style>
    <style:style style:family="text" style:name="a112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5">
      <style:graphic-properties fo:wrap-option="wrap" fo:padding-top="0.09998in" fo:padding-bottom="0.09998in" fo:padding-left="0.09998in" fo:padding-right="0.09998in" draw:textarea-vertical-align="middle" draw:textarea-horizontal-align="left" draw:fill="solid" draw:fill-color="#f59a98" draw:opacity="100%" draw:stroke="none" draw:auto-grow-width="false" draw:auto-grow-height="false"/>
      <style:paragraph-properties style:font-independent-line-spacing="true" style:writing-mode="lr-tb"/>
    </style:style>
    <style:style style:family="text" style:name="a112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8">
      <style:graphic-properties fo:wrap-option="wrap" fo:padding-top="0.09998in" fo:padding-bottom="0.09998in" fo:padding-left="0.09998in" fo:padding-right="0.09998in" draw:textarea-vertical-align="middle" draw:textarea-horizontal-align="left" draw:fill="none" draw:stroke="solid" svg:stroke-width="0.02297in" svg:stroke-color="#95653c" svg:stroke-opacity="100%" draw:stroke-linejoin="miter" svg:stroke-linecap="round" draw:auto-grow-width="false" draw:auto-grow-height="false"/>
      <style:paragraph-properties style:font-independent-line-spacing="true" style:writing-mode="lr-tb"/>
    </style:style>
    <style:style style:family="text" style:name="a112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3c78d8" style:text-line-through-type="none" style:text-line-through-style="none" style:text-line-through-width="auto" style:text-line-through-color="font-color" style:text-position="0% 100%" fo:font-family="微軟正黑體" style:font-family-asian="微軟正黑體" style:font-family-complex="Sniglet" style:font-family-generic="swiss" style:font-family-generic-asian="swiss" style:font-pitch="variable"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1">
      <style:text-properties fo:font-variant="normal" fo:text-transform="none" fo:color="#3c78d8" style:text-line-through-type="none" style:text-line-through-style="none" style:text-line-through-width="auto" style:text-line-through-color="font-color" style:text-position="0% 100%" fo:font-family="微軟正黑體" style:font-family-asian="微軟正黑體" style:font-family-complex="Sniglet"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0">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complex="ABeeZee"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2c618b" style:text-line-through-type="none" style:text-line-through-style="none" style:text-line-through-width="auto" style:text-line-through-color="font-color" style:text-position="0% 100%" fo:font-family="微軟正黑體" style:font-family-asian="微軟正黑體" style:font-family-complex="Sniglet"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2c618b" style:text-line-through-type="none" style:text-line-through-style="none" style:text-line-through-width="auto" style:text-line-through-color="font-color" style:text-position="0% 100%" fo:font-family="微軟正黑體" style:font-family-asian="微軟正黑體" style:font-family-complex="Sniglet" style:font-family-generic="swiss" style:font-family-generic-asian="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105">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130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6">
      <style:graphic-properties fo:wrap-option="wrap" fo:padding-top="0.09998in" fo:padding-bottom="0.09998in" fo:padding-left="0.09998in" fo:padding-right="0.09998in" draw:textarea-vertical-align="middle" draw:textarea-horizontal-align="left" draw:fill="solid" draw:fill-color="#14090b" draw:opacity="100%" draw:stroke="none" draw:auto-grow-width="false" draw:auto-grow-height="false"/>
      <style:paragraph-properties style:font-independent-line-spacing="true" style:writing-mode="lr-tb"/>
    </style:style>
    <style:style style:family="graphic" style:name="a108">
      <style:graphic-properties fo:wrap-option="wrap" fo:padding-top="0.09998in" fo:padding-bottom="0.09998in" fo:padding-left="0.09998in" fo:padding-right="0.09998in" draw:textarea-vertical-align="middle" draw:textarea-horizontal-align="left" draw:fill="solid" draw:fill-color="#14090b" draw:opacity="100%" draw:stroke="none" draw:auto-grow-width="false" draw:auto-grow-height="false"/>
      <style:paragraph-properties style:font-independent-line-spacing="true" style:writing-mode="lr-tb"/>
    </style:style>
    <style:style style:family="text" style:name="a130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9">
      <style:graphic-properties fo:wrap-option="wrap" fo:padding-top="0.09998in" fo:padding-bottom="0.09998in" fo:padding-left="0.09998in" fo:padding-right="0.09998in" draw:textarea-vertical-align="middle" draw:textarea-horizontal-align="left" draw:fill="solid" draw:fill-color="#512422" draw:opacity="100%" draw:stroke="none" draw:auto-grow-width="false" draw:auto-grow-height="false"/>
      <style:paragraph-properties style:font-independent-line-spacing="true" style:writing-mode="lr-tb"/>
    </style:style>
    <style:style style:family="paragraph" style:name="a11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1">
      <style:graphic-properties fo:wrap-option="wrap" fo:padding-top="0.09998in" fo:padding-bottom="0.09998in" fo:padding-left="0.09998in" fo:padding-right="0.09998in" draw:textarea-vertical-align="middle" draw:textarea-horizontal-align="left" draw:fill="none" draw:stroke="solid" svg:stroke-width="0.02297in" svg:stroke-color="#95653c" svg:stroke-opacity="100%" draw:stroke-linejoin="miter" svg:stroke-linecap="round" draw:auto-grow-width="false" draw:auto-grow-height="false"/>
      <style:paragraph-properties style:font-independent-line-spacing="true" style:writing-mode="lr-tb"/>
    </style:style>
    <style:style style:family="text" style:name="a113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4">
      <style:graphic-properties fo:wrap-option="wrap" fo:padding-top="0.09998in" fo:padding-bottom="0.09998in" fo:padding-left="0.09998in" fo:padding-right="0.09998in" draw:textarea-vertical-align="middle" draw:textarea-horizontal-align="left" draw:fill="none" draw:stroke="solid" svg:stroke-width="0.02297in" svg:stroke-color="#d56453" svg:stroke-opacity="100%" draw:stroke-linejoin="miter" svg:stroke-linecap="round" draw:auto-grow-width="false" draw:auto-grow-height="false"/>
      <style:paragraph-properties style:font-independent-line-spacing="true" style:writing-mode="lr-tb"/>
    </style:style>
    <style:style style:family="text" style:name="a113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7">
      <style:graphic-properties fo:wrap-option="wrap" fo:padding-top="0.09998in" fo:padding-bottom="0.09998in" fo:padding-left="0.09998in" fo:padding-right="0.09998in" draw:textarea-vertical-align="middle" draw:textarea-horizontal-align="left" draw:fill="solid" draw:fill-color="#9e793f" draw:opacity="100%" draw:stroke="none" draw:auto-grow-width="false" draw:auto-grow-height="false"/>
      <style:paragraph-properties style:font-independent-line-spacing="true" style:writing-mode="lr-tb"/>
    </style:style>
    <style:style style:family="text" style:name="a113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
      <style:graphic-properties fo:wrap-option="wrap" fo:padding-top="0.09998in" fo:padding-bottom="0.09998in" fo:padding-left="0.09998in" fo:padding-right="0.09998in" draw:textarea-vertical-align="middle" draw:textarea-horizontal-align="left" draw:fill="solid" draw:fill-color="#512422" draw:opacity="100%" draw:stroke="none" draw:auto-grow-width="false" draw:auto-grow-height="false"/>
      <style:paragraph-properties style:font-independent-line-spacing="true" style:writing-mode="lr-tb"/>
    </style:style>
    <style:style style:family="text" style:name="a131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2">
      <style:graphic-properties fo:wrap-option="wrap" fo:padding-top="0.09998in" fo:padding-bottom="0.09998in" fo:padding-left="0.09998in" fo:padding-right="0.09998in" draw:textarea-vertical-align="middle" draw:textarea-horizontal-align="left" draw:fill="solid" draw:fill-color="#512422" draw:opacity="100%" draw:stroke="none" draw:auto-grow-width="false" draw:auto-grow-height="false"/>
      <style:paragraph-properties style:font-independent-line-spacing="true" style:writing-mode="lr-tb"/>
    </style:style>
    <style:style style:family="graphic" style:name="a114">
      <style:graphic-properties fo:wrap-option="wrap" fo:padding-top="0.09998in" fo:padding-bottom="0.09998in" fo:padding-left="0.09998in" fo:padding-right="0.09998in" draw:textarea-vertical-align="middle" draw:textarea-horizontal-align="left" draw:fill="solid" draw:fill-color="#512422" draw:opacity="100%" draw:stroke="none" draw:auto-grow-width="false" draw:auto-grow-height="false"/>
      <style:paragraph-properties style:font-independent-line-spacing="true" style:writing-mode="lr-tb"/>
    </style:style>
    <style:style style:family="text" style:name="a131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5">
      <style:graphic-properties fo:wrap-option="wrap" fo:padding-top="0.09998in" fo:padding-bottom="0.09998in" fo:padding-left="0.09998in" fo:padding-right="0.09998in" draw:textarea-vertical-align="middle" draw:textarea-horizontal-align="left" draw:fill="solid" draw:fill-color="#512422" draw:opacity="100%" draw:stroke="none" draw:auto-grow-width="false" draw:auto-grow-height="false"/>
      <style:paragraph-properties style:font-independent-line-spacing="true" style:writing-mode="lr-tb"/>
    </style:style>
    <style:style style:family="graphic" style:name="a117">
      <style:graphic-properties fo:wrap-option="wrap" fo:padding-top="0.09998in" fo:padding-bottom="0.09998in" fo:padding-left="0.09998in" fo:padding-right="0.09998in" draw:textarea-vertical-align="middle" draw:textarea-horizontal-align="left" draw:fill="solid" draw:fill-color="#512422" draw:opacity="100%" draw:stroke="none" draw:auto-grow-width="false" draw:auto-grow-height="false"/>
      <style:paragraph-properties style:font-independent-line-spacing="true" style:writing-mode="lr-tb"/>
    </style:style>
    <style:style style:family="text" style:name="a131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8">
      <style:graphic-properties fo:wrap-option="wrap" fo:padding-top="0.09998in" fo:padding-bottom="0.09998in" fo:padding-left="0.09998in" fo:padding-right="0.09998in" draw:textarea-vertical-align="middle" draw:textarea-horizontal-align="left" draw:fill="solid" draw:fill-color="#6b3f2e" draw:opacity="100%" draw:stroke="none" draw:auto-grow-width="false" draw:auto-grow-height="false"/>
      <style:paragraph-properties style:font-independent-line-spacing="true" style:writing-mode="lr-tb"/>
    </style:style>
    <style:style style:family="text" style:name="a131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0">
      <style:graphic-properties fo:wrap-option="wrap" fo:padding-top="0.09998in" fo:padding-bottom="0.09998in" fo:padding-left="0.09998in" fo:padding-right="0.09998in" draw:textarea-vertical-align="middle" draw:textarea-horizontal-align="left" draw:fill="solid" draw:fill-color="#f0c1ab" draw:opacity="100%" draw:stroke="none" draw:auto-grow-width="false" draw:auto-grow-height="false"/>
      <style:paragraph-properties style:font-independent-line-spacing="true" style:writing-mode="lr-tb"/>
    </style:style>
    <style:style style:family="text" style:name="a114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3">
      <style:graphic-properties fo:wrap-option="wrap" fo:padding-top="0.09998in" fo:padding-bottom="0.09998in" fo:padding-left="0.09998in" fo:padding-right="0.09998in" draw:textarea-vertical-align="middle" draw:textarea-horizontal-align="left" draw:fill="solid" draw:fill-color="#cfa47f" draw:opacity="100%" draw:stroke="none" draw:auto-grow-width="false" draw:auto-grow-height="false"/>
      <style:paragraph-properties style:font-independent-line-spacing="true" style:writing-mode="lr-tb"/>
    </style:style>
    <style:style style:family="text" style:name="a114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6">
      <style:graphic-properties fo:wrap-option="wrap" fo:padding-top="0.09998in" fo:padding-bottom="0.09998in" fo:padding-left="0.09998in" fo:padding-right="0.09998in" draw:textarea-vertical-align="middle" draw:textarea-horizontal-align="left" draw:fill="solid" draw:fill-color="#d3a08c" draw:opacity="100%" draw:stroke="none" draw:auto-grow-width="false" draw:auto-grow-height="false"/>
      <style:paragraph-properties style:font-independent-line-spacing="true" style:writing-mode="lr-tb"/>
    </style:style>
    <style:style style:family="text" style:name="a114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9">
      <style:graphic-properties fo:wrap-option="wrap" fo:padding-top="0.09998in" fo:padding-bottom="0.09998in" fo:padding-left="0.09998in" fo:padding-right="0.09998in" draw:textarea-vertical-align="middle" draw:textarea-horizontal-align="left" draw:fill="solid" draw:fill-color="#d3a08c" draw:opacity="100%" draw:stroke="none" draw:auto-grow-width="false" draw:auto-grow-height="false"/>
      <style:paragraph-properties style:font-independent-line-spacing="true" style:writing-mode="lr-tb"/>
    </style:style>
    <style:style style:family="graphic" style:name="a120">
      <style:graphic-properties fo:wrap-option="wrap" fo:padding-top="0.09998in" fo:padding-bottom="0.09998in" fo:padding-left="0.09998in" fo:padding-right="0.09998in" draw:textarea-vertical-align="middle" draw:textarea-horizontal-align="left" draw:fill="solid" draw:fill-color="#6b3f2e" draw:opacity="100%" draw:stroke="none" draw:auto-grow-width="false" draw:auto-grow-height="false"/>
      <style:paragraph-properties style:font-independent-line-spacing="true" style:writing-mode="lr-tb"/>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1">
      <style:graphic-properties fo:wrap-option="wrap" fo:padding-top="0.09998in" fo:padding-bottom="0.09998in" fo:padding-left="0.09998in" fo:padding-right="0.09998in" draw:textarea-vertical-align="middle" draw:textarea-horizontal-align="left" draw:fill="solid" draw:fill-color="#251510" draw:opacity="100%" draw:stroke="none" draw:auto-grow-width="false" draw:auto-grow-height="false"/>
      <style:paragraph-properties style:font-independent-line-spacing="true" style:writing-mode="lr-tb"/>
    </style:style>
    <style:style style:family="graphic" style:name="a123">
      <style:graphic-properties fo:wrap-option="wrap" fo:padding-top="0.09998in" fo:padding-bottom="0.09998in" fo:padding-left="0.09998in" fo:padding-right="0.09998in" draw:textarea-vertical-align="middle" draw:textarea-horizontal-align="left" draw:fill="solid" draw:fill-color="#251510" draw:opacity="100%" draw:stroke="none" draw:auto-grow-width="false" draw:auto-grow-height="false"/>
      <style:paragraph-properties style:font-independent-line-spacing="true" style:writing-mode="lr-tb"/>
    </style:style>
    <style:style style:family="text" style:name="a132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4">
      <style:graphic-properties fo:wrap-option="wrap" fo:padding-top="0.09998in" fo:padding-bottom="0.09998in" fo:padding-left="0.09998in" fo:padding-right="0.09998in" draw:textarea-vertical-align="middle" draw:textarea-horizontal-align="left" draw:fill="solid" draw:fill-color="#251510" draw:opacity="100%" draw:stroke="none" draw:auto-grow-width="false" draw:auto-grow-height="false"/>
      <style:paragraph-properties style:font-independent-line-spacing="true" style:writing-mode="lr-tb"/>
    </style:style>
    <style:style style:family="graphic" style:name="a126">
      <style:graphic-properties fo:wrap-option="wrap" fo:padding-top="0.09998in" fo:padding-bottom="0.09998in" fo:padding-left="0.09998in" fo:padding-right="0.09998in" draw:textarea-vertical-align="middle" draw:textarea-horizontal-align="left" draw:fill="solid" draw:fill-color="#251510" draw:opacity="100%" draw:stroke="none" draw:auto-grow-width="false" draw:auto-grow-height="false"/>
      <style:paragraph-properties style:font-independent-line-spacing="true" style:writing-mode="lr-tb"/>
    </style:style>
    <style:style style:family="text" style:name="a132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7">
      <style:graphic-properties fo:wrap-option="wrap" fo:padding-top="0.09998in" fo:padding-bottom="0.09998in" fo:padding-left="0.09998in" fo:padding-right="0.09998in" draw:textarea-vertical-align="middle" draw:textarea-horizontal-align="left" draw:fill="solid" draw:fill-color="#f14c4c" draw:opacity="100%" draw:stroke="none" draw:auto-grow-width="false" draw:auto-grow-height="false"/>
      <style:paragraph-properties style:font-independent-line-spacing="true" style:writing-mode="lr-tb"/>
    </style:style>
    <style:style style:family="graphic" style:name="a129">
      <style:graphic-properties fo:wrap-option="wrap" fo:padding-top="0.09998in" fo:padding-bottom="0.09998in" fo:padding-left="0.09998in" fo:padding-right="0.09998in" draw:textarea-vertical-align="middle" draw:textarea-horizontal-align="left" draw:fill="solid" draw:fill-color="#f14c4c" draw:opacity="100%" draw:stroke="none" draw:auto-grow-width="false" draw:auto-grow-height="false"/>
      <style:paragraph-properties style:font-independent-line-spacing="true" style:writing-mode="lr-tb"/>
    </style:style>
    <style:style style:family="text" style:name="a132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2">
      <style:graphic-properties fo:wrap-option="wrap" fo:padding-top="0.09998in" fo:padding-bottom="0.09998in" fo:padding-left="0.09998in" fo:padding-right="0.09998in" draw:textarea-vertical-align="middle" draw:textarea-horizontal-align="left" draw:fill="solid" draw:fill-color="#d3a08c" draw:opacity="100%" draw:stroke="none" draw:auto-grow-width="false" draw:auto-grow-height="false"/>
      <style:paragraph-properties style:font-independent-line-spacing="true" style:writing-mode="lr-tb"/>
    </style:style>
    <style:style style:family="text" style:name="a115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5">
      <style:graphic-properties fo:wrap-option="wrap" fo:padding-top="0.09998in" fo:padding-bottom="0.09998in" fo:padding-left="0.09998in" fo:padding-right="0.09998in" draw:textarea-vertical-align="middle" draw:textarea-horizontal-align="left" draw:fill="solid" draw:fill-color="#f58617" draw:opacity="100%" draw:stroke="none" draw:auto-grow-width="false" draw:auto-grow-height="false"/>
      <style:paragraph-properties style:font-independent-line-spacing="true" style:writing-mode="lr-tb"/>
    </style:style>
    <style:style style:family="text" style:name="a115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8">
      <style:graphic-properties fo:wrap-option="wrap" fo:padding-top="0.09998in" fo:padding-bottom="0.09998in" fo:padding-left="0.09998in" fo:padding-right="0.09998in" draw:textarea-vertical-align="middle" draw:textarea-horizontal-align="left" draw:fill="solid" draw:fill-color="#f04625" draw:opacity="100%" draw:stroke="none" draw:auto-grow-width="false" draw:auto-grow-height="false"/>
      <style:paragraph-properties style:font-independent-line-spacing="true" style:writing-mode="lr-tb"/>
    </style:style>
    <style:style style:family="presentation" style:name="a1159">
      <style:graphic-properties draw:fill="none" draw:stroke="solid" svg:stroke-width="0.01042in" svg:stroke-color="#000000" svg:stroke-opacity="100%" draw:stroke-linejoin="round" svg:stroke-linecap="butt"/>
    </style:style>
    <style:style style:family="paragraph" style:name="a3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1">
      <style:graphic-properties fo:wrap-option="wrap" fo:padding-top="0.09998in" fo:padding-bottom="0.09998in" fo:padding-left="0.09998in" fo:padding-right="0.09998in" draw:textarea-vertical-align="middle" draw:textarea-horizontal-align="left" draw:fill="solid" draw:fill-color="#d3a08c" draw:opacity="100%" draw:stroke="none" draw:auto-grow-width="false" draw:auto-grow-height="false"/>
      <style:paragraph-properties style:font-independent-line-spacing="true" style:writing-mode="lr-tb"/>
    </style:style>
    <style:style style:family="text" style:name="a150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2">
      <style:graphic-properties fo:wrap-option="wrap" fo:padding-top="0.09998in" fo:padding-bottom="0.09998in" fo:padding-left="0.09998in" fo:padding-right="0.09998in" draw:textarea-vertical-align="middle" draw:textarea-horizontal-align="left" draw:fill="solid" draw:fill-color="#f0c1ab" draw:opacity="100%" draw:stroke="none" draw:auto-grow-width="false" draw:auto-grow-height="false"/>
      <style:paragraph-properties style:font-independent-line-spacing="true" style:writing-mode="lr-tb"/>
    </style:style>
    <style:style style:family="graphic" style:name="a304">
      <style:graphic-properties fo:wrap-option="wrap" fo:padding-top="0.09998in" fo:padding-bottom="0.09998in" fo:padding-left="0.09998in" fo:padding-right="0.09998in" draw:textarea-vertical-align="middle" draw:textarea-horizontal-align="left" draw:fill="solid" draw:fill-color="#d3a08c" draw:opacity="100%" draw:stroke="none" draw:auto-grow-width="false" draw:auto-grow-height="false"/>
      <style:paragraph-properties style:font-independent-line-spacing="true" style:writing-mode="lr-tb"/>
    </style:style>
    <style:style style:family="text" style:name="a150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5">
      <style:graphic-properties fo:wrap-option="wrap" fo:padding-top="0.09998in" fo:padding-bottom="0.09998in" fo:padding-left="0.09998in" fo:padding-right="0.09998in" draw:textarea-vertical-align="middle" draw:textarea-horizontal-align="left" draw:fill="solid" draw:fill-color="#419c9f" draw:opacity="100%" draw:stroke="none" draw:auto-grow-width="false" draw:auto-grow-height="false"/>
      <style:paragraph-properties style:font-independent-line-spacing="true" style:writing-mode="lr-tb"/>
    </style:style>
    <style:style style:family="graphic" style:name="a307">
      <style:graphic-properties fo:wrap-option="wrap" fo:padding-top="0.09998in" fo:padding-bottom="0.09998in" fo:padding-left="0.09998in" fo:padding-right="0.09998in" draw:textarea-vertical-align="middle" draw:textarea-horizontal-align="left" draw:fill="solid" draw:fill-color="#f58617" draw:opacity="100%" draw:stroke="none" draw:auto-grow-width="false" draw:auto-grow-height="false"/>
      <style:paragraph-properties style:font-independent-line-spacing="true" style:writing-mode="lr-tb"/>
    </style:style>
    <style:style style:family="text" style:name="a150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8">
      <style:graphic-properties fo:wrap-option="wrap" fo:padding-top="0.09998in" fo:padding-bottom="0.09998in" fo:padding-left="0.09998in" fo:padding-right="0.09998in" draw:textarea-vertical-align="middle" draw:textarea-horizontal-align="left" draw:fill="solid" draw:fill-color="#419c9f" draw:opacity="100%" draw:stroke="none" draw:auto-grow-width="false" draw:auto-grow-height="false"/>
      <style:paragraph-properties style:font-independent-line-spacing="true" style:writing-mode="lr-tb"/>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0">
      <style:graphic-properties fo:wrap-option="wrap" fo:padding-top="0.09998in" fo:padding-bottom="0.09998in" fo:padding-left="0.09998in" fo:padding-right="0.09998in" draw:textarea-vertical-align="middle" draw:textarea-horizontal-align="left" draw:fill="solid" draw:fill-color="#f4726d" draw:opacity="100%" draw:stroke="none" draw:auto-grow-width="false" draw:auto-grow-height="false"/>
      <style:paragraph-properties style:font-independent-line-spacing="true" style:writing-mode="lr-tb"/>
    </style:style>
    <style:style style:family="graphic" style:name="a132">
      <style:graphic-properties fo:wrap-option="wrap" fo:padding-top="0.09998in" fo:padding-bottom="0.09998in" fo:padding-left="0.09998in" fo:padding-right="0.09998in" draw:textarea-vertical-align="middle" draw:textarea-horizontal-align="left" draw:fill="solid" draw:fill-color="#f4726d" draw:opacity="100%" draw:stroke="none" draw:auto-grow-width="false" draw:auto-grow-height="false"/>
      <style:paragraph-properties style:font-independent-line-spacing="true" style:writing-mode="lr-tb"/>
    </style:style>
    <style:style style:family="text" style:name="a133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3">
      <style:graphic-properties fo:wrap-option="wrap" fo:padding-top="0.09998in" fo:padding-bottom="0.09998in" fo:padding-left="0.09998in" fo:padding-right="0.09998in" draw:textarea-vertical-align="middle" draw:textarea-horizontal-align="left" draw:fill="solid" draw:fill-color="#825542" draw:opacity="100%" draw:stroke="none" draw:auto-grow-width="false" draw:auto-grow-height="false"/>
      <style:paragraph-properties style:font-independent-line-spacing="true" style:writing-mode="lr-tb"/>
    </style:style>
    <style:style style:family="graphic" style:name="a135">
      <style:graphic-properties fo:wrap-option="wrap" fo:padding-top="0.09998in" fo:padding-bottom="0.09998in" fo:padding-left="0.09998in" fo:padding-right="0.09998in" draw:textarea-vertical-align="middle" draw:textarea-horizontal-align="left" draw:fill="solid" draw:fill-color="#825542" draw:opacity="100%" draw:stroke="none" draw:auto-grow-width="false" draw:auto-grow-height="false"/>
      <style:paragraph-properties style:font-independent-line-spacing="true" style:writing-mode="lr-tb"/>
    </style:style>
    <style:style style:family="text" style:name="a133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6">
      <style:graphic-properties fo:wrap-option="wrap" fo:padding-top="0.09998in" fo:padding-bottom="0.09998in" fo:padding-left="0.09998in" fo:padding-right="0.09998in" draw:textarea-vertical-align="middle" draw:textarea-horizontal-align="left" draw:fill="solid" draw:fill-color="#512422" draw:opacity="100%" draw:stroke="none" draw:auto-grow-width="false" draw:auto-grow-height="false"/>
      <style:paragraph-properties style:font-independent-line-spacing="true" style:writing-mode="lr-tb"/>
    </style:style>
    <style:style style:family="graphic" style:name="a138">
      <style:graphic-properties fo:wrap-option="wrap" fo:padding-top="0.09998in" fo:padding-bottom="0.09998in" fo:padding-left="0.09998in" fo:padding-right="0.09998in" draw:textarea-vertical-align="middle" draw:textarea-horizontal-align="left" draw:fill="solid" draw:fill-color="#512422" draw:opacity="100%" draw:stroke="none" draw:auto-grow-width="false" draw:auto-grow-height="false"/>
      <style:paragraph-properties style:font-independent-line-spacing="true" style:writing-mode="lr-tb"/>
    </style:style>
    <style:style style:family="text" style:name="a133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9">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resentation" style:name="a116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161">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1162">
      <style:drawing-page-properties draw:fill="solid" draw:fill-color="#a4c2f4"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6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5">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166">
      <style:text-properties fo:font-variant="normal" fo:text-transform="none" fo:color="#474f67" style:text-line-through-type="none" style:text-line-through-style="none" style:text-line-through-width="auto" style:text-line-through-color="font-color" style:text-position="0% 100%" fo:font-family="微軟正黑體" style:font-family-asian="微軟正黑體" style:font-family-complex="ABeeZee" style:font-family-generic="swiss" style:font-family-generic-asian="swiss" style:font-pitch="variable" style:font-pitch-asian="variable"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67">
      <style:text-properties fo:font-variant="normal" fo:text-transform="none" fo:color="#474f67" style:text-line-through-type="none" style:text-line-through-style="none" style:text-line-through-width="auto" style:text-line-through-color="font-color" style:text-position="0% 100%" fo:font-family="微軟正黑體" style:font-family-asian="微軟正黑體" style:font-family-complex="ABeeZee"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68">
      <style:text-properties fo:font-variant="normal" fo:text-transform="none" fo:color="#474f67" style:text-line-through-type="none" style:text-line-through-style="none" style:text-line-through-width="auto" style:text-line-through-color="font-color" style:text-position="0% 100%" fo:font-family="微軟正黑體" style:font-family-asian="微軟正黑體" style:font-family-complex="ABeeZee"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69">
      <style:paragraph-properties fo:line-height="100%" fo:text-align="center" style:tab-stop-distance="1in" fo:margin-left="0.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0">
      <style:graphic-properties fo:wrap-option="wrap" fo:padding-top="0.09998in" fo:padding-bottom="0.09998in" fo:padding-left="0.09998in" fo:padding-right="0.09998in" draw:textarea-vertical-align="middle" draw:textarea-horizontal-align="left" draw:fill="solid" draw:fill-color="#f04625" draw:opacity="100%" draw:stroke="none" draw:auto-grow-width="false" draw:auto-grow-height="false"/>
      <style:paragraph-properties style:font-independent-line-spacing="true" style:writing-mode="lr-tb"/>
    </style:style>
    <style:style style:family="presentation" style:name="a311">
      <style:graphic-properties draw:fill="none" draw:stroke="solid" svg:stroke-width="0.01042in" svg:stroke-color="#000000" svg:stroke-opacity="100%" draw:stroke-linejoin="round" svg:stroke-linecap="butt"/>
    </style:style>
    <style:style style:family="paragraph" style:name="a15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1511">
      <style:graphic-properties fo:wrap-option="wrap" fo:padding-top="0.09998in" fo:padding-bottom="0.09998in" fo:padding-left="0.09998in" fo:padding-right="0.09998in" draw:textarea-vertical-align="middle" draw:textarea-horizontal-align="left" draw:fill="solid" draw:fill-color="#f04625" draw:opacity="100%" draw:stroke="none" draw:auto-grow-width="false" draw:auto-grow-height="false"/>
      <style:paragraph-properties style:font-independent-line-spacing="true" style:writing-mode="lr-tb"/>
    </style:style>
    <style:style style:family="drawing-page" style:name="a313">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51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14">
      <style:drawing-page-properties draw:fill="solid" draw:fill-color="#a4c2f4"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5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4">
      <style:graphic-properties fo:wrap-option="wrap" fo:padding-top="0.09998in" fo:padding-bottom="0.09998in" fo:padding-left="0.09998in" fo:padding-right="0.09998in" draw:textarea-vertical-align="middle" draw:textarea-horizontal-align="left" draw:fill="solid" draw:fill-color="#f58617" draw:opacity="100%" draw:stroke="none" draw:auto-grow-width="false" draw:auto-grow-height="false"/>
      <style:paragraph-properties style:font-independent-line-spacing="true" style:writing-mode="lr-tb"/>
    </style:style>
    <style:style style:family="paragraph" style:name="a3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7">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15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8">
      <style:text-properties fo:font-variant="normal" fo:text-transform="none" fo:color="#474f67" style:text-line-through-type="none" style:text-line-through-style="none" style:text-line-through-width="auto" style:text-line-through-color="font-color" style:text-position="0% 100%" fo:font-family="微軟正黑體" style:font-family-asian="微軟正黑體" style:font-family-complex="ABeeZee" style:font-family-generic="swiss" style:font-family-generic-asian="swiss" style:font-pitch="variable" style:font-pitch-asian="variable"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517">
      <style:graphic-properties fo:wrap-option="wrap" fo:padding-top="0.09998in" fo:padding-bottom="0.09998in" fo:padding-left="0.09998in" fo:padding-right="0.09998in" draw:textarea-vertical-align="middle" draw:textarea-horizontal-align="left" draw:fill="solid" draw:fill-color="#fde3d9" draw:opacity="100%" draw:stroke="none" draw:auto-grow-width="false" draw:auto-grow-height="false"/>
      <style:paragraph-properties style:font-independent-line-spacing="true" style:writing-mode="lr-tb"/>
    </style:style>
    <style:style style:family="text" style:name="a319">
      <style:text-properties fo:font-variant="normal" fo:text-transform="none" fo:color="#474f67" style:text-line-through-type="none" style:text-line-through-style="none" style:text-line-through-width="auto" style:text-line-through-color="font-color" style:text-position="0% 100%" fo:font-family="微軟正黑體" style:font-family-asian="微軟正黑體" style:font-family-complex="ABeeZee"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1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34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2">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graphic" style:name="a144">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34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5">
      <style:graphic-properties fo:wrap-option="wrap" fo:padding-top="0.09998in" fo:padding-bottom="0.09998in" fo:padding-left="0.09998in" fo:padding-right="0.09998in" draw:textarea-vertical-align="middle" draw:textarea-horizontal-align="left" draw:fill="solid" draw:fill-color="#6e2435" draw:opacity="100%" draw:stroke="none" draw:auto-grow-width="false" draw:auto-grow-height="false"/>
      <style:paragraph-properties style:font-independent-line-spacing="true" style:writing-mode="lr-tb"/>
    </style:style>
    <style:style style:family="graphic" style:name="a147">
      <style:graphic-properties fo:wrap-option="wrap" fo:padding-top="0.09998in" fo:padding-bottom="0.09998in" fo:padding-left="0.09998in" fo:padding-right="0.09998in" draw:textarea-vertical-align="middle" draw:textarea-horizontal-align="left" draw:fill="solid" draw:fill-color="#6e2435" draw:opacity="100%" draw:stroke="none" draw:auto-grow-width="false" draw:auto-grow-height="false"/>
      <style:paragraph-properties style:font-independent-line-spacing="true" style:writing-mode="lr-tb"/>
    </style:style>
    <style:style style:family="text" style:name="a134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8">
      <style:graphic-properties fo:wrap-option="wrap" fo:padding-top="0.09998in" fo:padding-bottom="0.09998in" fo:padding-left="0.09998in" fo:padding-right="0.09998in" draw:textarea-vertical-align="middle" draw:textarea-horizontal-align="left" draw:fill="solid" draw:fill-color="#6e2435" draw:opacity="100%" draw:stroke="none" draw:auto-grow-width="false" draw:auto-grow-height="false"/>
      <style:paragraph-properties style:font-independent-line-spacing="true" style:writing-mode="lr-tb"/>
    </style:style>
    <style:style style:family="text" style:name="a134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0">
      <style:text-properties fo:font-variant="normal" fo:text-transform="none" fo:color="#474f67" style:text-line-through-type="none" style:text-line-through-style="none" style:text-line-through-width="auto" style:text-line-through-color="font-color" style:text-position="0% 100%" fo:font-family="微軟正黑體" style:font-family-asian="微軟正黑體" style:font-family-complex="ABeeZee"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1">
      <style:text-properties fo:font-variant="normal" fo:text-transform="none" fo:color="#474f67" style:text-line-through-type="none" style:text-line-through-style="none" style:text-line-through-width="auto" style:text-line-through-color="font-color" style:text-position="0% 100%" fo:font-family="微軟正黑體" style:font-family-asian="微軟正黑體" style:font-family-complex="ABeeZee"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2">
      <style:paragraph-properties fo:line-height="100%" fo:text-align="center" style:tab-stop-distance="1in" fo:margin-left="0.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3">
      <style:graphic-properties fo:wrap-option="wrap" fo:padding-top="0.09998in" fo:padding-bottom="0.09998in" fo:padding-left="0.09998in" fo:padding-right="0.09998in" draw:textarea-vertical-align="top" draw:textarea-horizontal-align="center" draw:fill="none" draw:stroke="none" draw:auto-grow-width="false" draw:auto-grow-height="false"/>
      <style:paragraph-properties style:font-independent-line-spacing="true" style:writing-mode="lr-tb"/>
    </style:style>
    <style:style style:family="text" style:name="a117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6">
      <style:graphic-properties fo:wrap-option="wrap" fo:padding-top="0.09998in" fo:padding-bottom="0.09998in" fo:padding-left="0.09998in" fo:padding-right="0.09998in" draw:textarea-vertical-align="middle" draw:textarea-horizontal-align="left" draw:fill="solid" draw:fill-color="#f58617" draw:opacity="100%" draw:stroke="none" draw:auto-grow-width="false" draw:auto-grow-height="false"/>
      <style:paragraph-properties style:font-independent-line-spacing="true" style:writing-mode="lr-tb"/>
    </style:style>
    <style:style style:family="text" style:name="a117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9">
      <style:graphic-properties fo:wrap-option="wrap" fo:padding-top="0.09998in" fo:padding-bottom="0.09998in" fo:padding-left="0.09998in" fo:padding-right="0.09998in" draw:textarea-vertical-align="middle" draw:textarea-horizontal-align="left" draw:fill="solid" draw:fill-color="#f58617" draw:opacity="100%" draw:stroke="none" draw:auto-grow-width="false" draw:auto-grow-height="false"/>
      <style:paragraph-properties style:font-independent-line-spacing="true" style:writing-mode="lr-tb"/>
    </style:style>
    <style:style style:family="text" style:name="a320">
      <style:text-properties fo:font-variant="normal" fo:text-transform="none" fo:color="#474f67" style:text-line-through-type="none" style:text-line-through-style="none" style:text-line-through-width="auto" style:text-line-through-color="font-color" style:text-position="0% 100%" fo:font-family="微軟正黑體" style:font-family-asian="微軟正黑體" style:font-family-complex="ABeeZee"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21">
      <style:paragraph-properties fo:line-height="100%" fo:text-align="center" style:tab-stop-distance="1in" fo:margin-left="0.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0">
      <style:graphic-properties fo:wrap-option="wrap" fo:padding-top="0.09998in" fo:padding-bottom="0.09998in" fo:padding-left="0.09998in" fo:padding-right="0.09998in" draw:textarea-vertical-align="middle" draw:textarea-horizontal-align="left" draw:fill="solid" draw:fill-color="#d3a08c" draw:opacity="100%" draw:stroke="none" draw:auto-grow-width="false" draw:auto-grow-height="false"/>
      <style:paragraph-properties style:font-independent-line-spacing="true" style:writing-mode="lr-tb"/>
    </style:style>
    <style:style style:family="text" style:name="a322">
      <style:text-properties fo:font-variant="normal" fo:text-transform="none" fo:color="#474f67" style:text-line-through-type="none" style:text-line-through-style="none" style:text-line-through-width="auto" style:text-line-through-color="font-color" style:text-position="0% 100%" fo:font-family="微軟正黑體" style:font-family-asian="微軟正黑體" style:font-family-complex="ABeeZee" style:font-family-generic="swiss" style:font-family-generic-asian="swiss" style:font-pitch="variable"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3">
      <style:text-properties fo:font-variant="normal" fo:text-transform="none" fo:color="#474f67" style:text-line-through-type="none" style:text-line-through-style="none" style:text-line-through-width="auto" style:text-line-through-color="font-color" style:text-position="0% 100%" fo:font-family="微軟正黑體" style:font-family-asian="微軟正黑體" style:font-family-complex="ABeeZee"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4">
      <style:paragraph-properties fo:line-height="100%" fo:text-align="center" style:tab-stop-distance="1in" fo:margin-left="0.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3">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resentation" style:name="a325">
      <style:graphic-properties fo:wrap-option="wrap" fo:padding-top="0.09998in" fo:padding-bottom="0.09998in" fo:padding-left="0.09998in" fo:padding-right="0.09998in" draw:textarea-vertical-align="top" draw:textarea-horizontal-align="center" draw:fill="none" draw:stroke="none" draw:auto-grow-width="false" draw:auto-grow-height="false"/>
      <style:paragraph-properties style:font-independent-line-spacing="true" style:writing-mode="lr-tb"/>
    </style:style>
    <style:style style:family="text" style:name="a152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6">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graphic" style:name="a328">
      <style:graphic-properties fo:wrap-option="wrap" fo:padding-top="0.09998in" fo:padding-bottom="0.09998in" fo:padding-left="0.09998in" fo:padding-right="0.09998in" draw:textarea-vertical-align="middle" draw:textarea-horizontal-align="left" draw:fill="solid" draw:fill-color="#f58617" draw:opacity="100%" draw:stroke="none" draw:auto-grow-width="false" draw:auto-grow-height="false"/>
      <style:paragraph-properties style:font-independent-line-spacing="true" style:writing-mode="lr-tb"/>
    </style:style>
    <style:style style:family="text" style:name="a152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
      <style:graphic-properties fo:wrap-option="wrap" fo:padding-top="0.09998in" fo:padding-bottom="0.09998in" fo:padding-left="0.09998in" fo:padding-right="0.09998in" draw:textarea-vertical-align="middle" draw:textarea-horizontal-align="left" draw:fill="solid" draw:fill-color="#6e2435" draw:opacity="100%" draw:stroke="none" draw:auto-grow-width="false" draw:auto-grow-height="false"/>
      <style:paragraph-properties style:font-independent-line-spacing="true" style:writing-mode="lr-tb"/>
    </style:style>
    <style:style style:family="graphic" style:name="a1529">
      <style:graphic-properties fo:wrap-option="wrap" fo:padding-top="0.09998in" fo:padding-bottom="0.09998in" fo:padding-left="0.09998in" fo:padding-right="0.09998in" draw:textarea-vertical-align="middle" draw:textarea-horizontal-align="left" draw:fill="solid" draw:fill-color="#f59a98" draw:opacity="100%" draw:stroke="none" draw:auto-grow-width="false" draw:auto-grow-height="false"/>
      <style:paragraph-properties style:font-independent-line-spacing="true" style:writing-mode="lr-tb"/>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1">
      <style:graphic-properties fo:wrap-option="wrap" fo:padding-top="0.09998in" fo:padding-bottom="0.09998in" fo:padding-left="0.09998in" fo:padding-right="0.09998in" draw:textarea-vertical-align="middle" draw:textarea-horizontal-align="left" draw:fill="none" draw:stroke="solid" svg:stroke-width="0.02297in" svg:stroke-color="#14090b" svg:stroke-opacity="100%" draw:stroke-linejoin="miter" svg:stroke-linecap="round" draw:auto-grow-width="false" draw:auto-grow-height="false"/>
      <style:paragraph-properties style:font-independent-line-spacing="true" style:writing-mode="lr-tb"/>
    </style:style>
    <style:style style:family="graphic" style:name="a153">
      <style:graphic-properties fo:wrap-option="wrap" fo:padding-top="0.09998in" fo:padding-bottom="0.09998in" fo:padding-left="0.09998in" fo:padding-right="0.09998in" draw:textarea-vertical-align="middle" draw:textarea-horizontal-align="left" draw:fill="none" draw:stroke="solid" svg:stroke-width="0.04167in" svg:stroke-color="#14090b" svg:stroke-opacity="100%" draw:stroke-linejoin="miter" svg:stroke-linecap="round" draw:auto-grow-width="false" draw:auto-grow-height="false"/>
      <style:paragraph-properties style:font-independent-line-spacing="true" style:writing-mode="lr-tb"/>
    </style:style>
    <style:style style:family="text" style:name="a135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4">
      <style:graphic-properties fo:wrap-option="wrap" fo:padding-top="0.09998in" fo:padding-bottom="0.09998in" fo:padding-left="0.09998in" fo:padding-right="0.09998in" draw:textarea-vertical-align="middle" draw:textarea-horizontal-align="left" draw:fill="none" draw:stroke="solid" svg:stroke-width="0.02297in" svg:stroke-color="#14090b" svg:stroke-opacity="100%" draw:stroke-linejoin="miter" svg:stroke-linecap="round" draw:auto-grow-width="false" draw:auto-grow-height="false"/>
      <style:paragraph-properties style:font-independent-line-spacing="true" style:writing-mode="lr-tb"/>
    </style:style>
    <style:style style:family="graphic" style:name="a156">
      <style:graphic-properties fo:wrap-option="wrap" fo:padding-top="0.09998in" fo:padding-bottom="0.09998in" fo:padding-left="0.09998in" fo:padding-right="0.09998in" draw:textarea-vertical-align="middle" draw:textarea-horizontal-align="left" draw:fill="none" draw:stroke="solid" svg:stroke-width="0.04167in" svg:stroke-color="#14090b" svg:stroke-opacity="100%" draw:stroke-linejoin="miter" svg:stroke-linecap="round" draw:auto-grow-width="false" draw:auto-grow-height="false"/>
      <style:paragraph-properties style:font-independent-line-spacing="true" style:writing-mode="lr-tb"/>
    </style:style>
    <style:style style:family="text" style:name="a135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7">
      <style:graphic-properties fo:wrap-option="wrap" fo:padding-top="0.09998in" fo:padding-bottom="0.09998in" fo:padding-left="0.09998in" fo:padding-right="0.09998in" draw:textarea-vertical-align="middle" draw:textarea-horizontal-align="left" draw:fill="solid" draw:fill-color="#5a1016" draw:opacity="100%" draw:stroke="none" draw:auto-grow-width="false" draw:auto-grow-height="false"/>
      <style:paragraph-properties style:font-independent-line-spacing="true" style:writing-mode="lr-tb"/>
    </style:style>
    <style:style style:family="graphic" style:name="a159">
      <style:graphic-properties fo:wrap-option="wrap" fo:padding-top="0.09998in" fo:padding-bottom="0.09998in" fo:padding-left="0.09998in" fo:padding-right="0.09998in" draw:textarea-vertical-align="middle" draw:textarea-horizontal-align="left" draw:fill="solid" draw:fill-color="#5a1016" draw:opacity="100%" draw:stroke="none" draw:auto-grow-width="false" draw:auto-grow-height="false"/>
      <style:paragraph-properties style:font-independent-line-spacing="true" style:writing-mode="lr-tb"/>
    </style:style>
    <style:style style:family="text" style:name="a135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0">
      <style:graphic-properties fo:wrap-option="wrap" fo:padding-top="0.09998in" fo:padding-bottom="0.09998in" fo:padding-left="0.09998in" fo:padding-right="0.09998in" draw:textarea-vertical-align="middle" draw:textarea-horizontal-align="left" draw:fill="solid" draw:fill-color="#9e793f" draw:opacity="100%" draw:stroke="none" draw:auto-grow-width="false" draw:auto-grow-height="false"/>
      <style:paragraph-properties style:font-independent-line-spacing="true" style:writing-mode="lr-tb"/>
    </style:style>
    <style:style style:family="graphic" style:name="a1182">
      <style:graphic-properties fo:wrap-option="wrap" fo:padding-top="0.09998in" fo:padding-bottom="0.09998in" fo:padding-left="0.09998in" fo:padding-right="0.09998in" draw:textarea-vertical-align="middle" draw:textarea-horizontal-align="left" draw:fill="solid" draw:fill-color="#f58617" draw:opacity="100%" draw:stroke="none" draw:auto-grow-width="false" draw:auto-grow-height="false"/>
      <style:paragraph-properties style:font-independent-line-spacing="true" style:writing-mode="lr-tb"/>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0">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complex="ABeeZee"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1">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complex="ABeeZee"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3">
      <style:graphic-properties fo:wrap-option="wrap" fo:padding-top="0.09998in" fo:padding-bottom="0.09998in" fo:padding-left="0.09998in" fo:padding-right="0.09998in" draw:textarea-vertical-align="middle" draw:textarea-horizontal-align="left" draw:fill="none" draw:stroke="solid" svg:stroke-width="0.02297in" svg:stroke-color="#95653c" svg:stroke-opacity="100%" draw:stroke-linejoin="miter" svg:stroke-linecap="round" draw:auto-grow-width="false" draw:auto-grow-height="false"/>
      <style:paragraph-properties style:font-independent-line-spacing="true" style:writing-mode="lr-tb"/>
    </style:style>
    <style:style style:family="text" style:name="a1702">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complex="ABeeZee"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5">
      <style:graphic-properties fo:wrap-option="wrap" fo:padding-top="0.09998in" fo:padding-bottom="0.09998in" fo:padding-left="0.09998in" fo:padding-right="0.09998in" draw:textarea-vertical-align="middle" draw:textarea-horizontal-align="left" draw:fill="solid" draw:fill-color="#f58617" draw:opacity="100%" draw:stroke="none" draw:auto-grow-width="false" draw:auto-grow-height="false"/>
      <style:paragraph-properties style:font-independent-line-spacing="true" style:writing-mode="lr-tb"/>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3">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complex="ABeeZee"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4">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complex="ABeeZee"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6">
      <style:graphic-properties fo:wrap-option="wrap" fo:padding-top="0.09998in" fo:padding-bottom="0.09998in" fo:padding-left="0.09998in" fo:padding-right="0.09998in" draw:textarea-vertical-align="middle" draw:textarea-horizontal-align="left" draw:fill="none" draw:stroke="solid" svg:stroke-width="0.02297in" svg:stroke-color="#95653c" svg:stroke-opacity="100%" draw:stroke-linejoin="miter" svg:stroke-linecap="round" draw:auto-grow-width="false" draw:auto-grow-height="false"/>
      <style:paragraph-properties style:font-independent-line-spacing="true" style:writing-mode="lr-tb"/>
    </style:style>
    <style:style style:family="text" style:name="a1705">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complex="ABeeZee"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8">
      <style:graphic-properties fo:wrap-option="wrap" fo:padding-top="0.09998in" fo:padding-bottom="0.09998in" fo:padding-left="0.09998in" fo:padding-right="0.09998in" draw:textarea-vertical-align="middle" draw:textarea-horizontal-align="left" draw:fill="solid" draw:fill-color="#f58617" draw:opacity="100%" draw:stroke="none" draw:auto-grow-width="false" draw:auto-grow-height="false"/>
      <style:paragraph-properties style:font-independent-line-spacing="true" style:writing-mode="lr-tb"/>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6">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complex="ABeeZee"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7">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complex="ABeeZee"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9">
      <style:graphic-properties fo:wrap-option="wrap" fo:padding-top="0.09998in" fo:padding-bottom="0.09998in" fo:padding-left="0.09998in" fo:padding-right="0.09998in" draw:textarea-vertical-align="middle" draw:textarea-horizontal-align="left" draw:fill="solid" draw:fill-color="#d56453" draw:opacity="100%" draw:stroke="none" draw:auto-grow-width="false" draw:auto-grow-height="false"/>
      <style:paragraph-properties style:font-independent-line-spacing="true" style:writing-mode="lr-tb"/>
    </style:style>
    <style:style style:family="paragraph" style:name="a17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1">
      <style:graphic-properties fo:wrap-option="wrap" fo:padding-top="0.09998in" fo:padding-bottom="0.09998in" fo:padding-left="0.09998in" fo:padding-right="0.09998in" draw:textarea-vertical-align="middle" draw:textarea-horizontal-align="left" draw:fill="solid" draw:fill-color="#f58617" draw:opacity="100%" draw:stroke="none" draw:auto-grow-width="false" draw:auto-grow-height="false"/>
      <style:paragraph-properties style:font-independent-line-spacing="true" style:writing-mode="lr-tb"/>
    </style:style>
    <style:style style:family="text" style:name="a153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2">
      <style:graphic-properties fo:wrap-option="wrap" fo:padding-top="0.09998in" fo:padding-bottom="0.09998in" fo:padding-left="0.09998in" fo:padding-right="0.09998in" draw:textarea-vertical-align="middle" draw:textarea-horizontal-align="left" draw:fill="solid" draw:fill-color="#f59a98" draw:opacity="100%" draw:stroke="none" draw:auto-grow-width="false" draw:auto-grow-height="false"/>
      <style:paragraph-properties style:font-independent-line-spacing="true" style:writing-mode="lr-tb"/>
    </style:style>
    <style:style style:family="graphic" style:name="a334">
      <style:graphic-properties fo:wrap-option="wrap" fo:padding-top="0.09998in" fo:padding-bottom="0.09998in" fo:padding-left="0.09998in" fo:padding-right="0.09998in" draw:textarea-vertical-align="middle" draw:textarea-horizontal-align="left" draw:fill="solid" draw:fill-color="#f58617" draw:opacity="100%" draw:stroke="none" draw:auto-grow-width="false" draw:auto-grow-height="false"/>
      <style:paragraph-properties style:font-independent-line-spacing="true" style:writing-mode="lr-tb"/>
    </style:style>
    <style:style style:family="text" style:name="a153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5">
      <style:graphic-properties fo:wrap-option="wrap" fo:padding-top="0.09998in" fo:padding-bottom="0.09998in" fo:padding-left="0.09998in" fo:padding-right="0.09998in" draw:textarea-vertical-align="middle" draw:textarea-horizontal-align="left" draw:fill="none" draw:stroke="solid" svg:stroke-width="0.02297in" svg:stroke-color="#95653c" svg:stroke-opacity="100%" draw:stroke-linejoin="miter" svg:stroke-linecap="round" draw:auto-grow-width="false" draw:auto-grow-height="false"/>
      <style:paragraph-properties style:font-independent-line-spacing="true" style:writing-mode="lr-tb"/>
    </style:style>
    <style:style style:family="graphic" style:name="a337">
      <style:graphic-properties fo:wrap-option="wrap" fo:padding-top="0.09998in" fo:padding-bottom="0.09998in" fo:padding-left="0.09998in" fo:padding-right="0.09998in" draw:textarea-vertical-align="middle" draw:textarea-horizontal-align="left" draw:fill="solid" draw:fill-color="#f58617" draw:opacity="100%" draw:stroke="none" draw:auto-grow-width="false" draw:auto-grow-height="false"/>
      <style:paragraph-properties style:font-independent-line-spacing="true" style:writing-mode="lr-tb"/>
    </style:style>
    <style:style style:family="text" style:name="a153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8">
      <style:graphic-properties fo:wrap-option="wrap" fo:padding-top="0.09998in" fo:padding-bottom="0.09998in" fo:padding-left="0.09998in" fo:padding-right="0.09998in" draw:textarea-vertical-align="middle" draw:textarea-horizontal-align="left" draw:fill="none" draw:stroke="solid" svg:stroke-width="0.02297in" svg:stroke-color="#95653c" svg:stroke-opacity="100%" draw:stroke-linejoin="miter" svg:stroke-linecap="round" draw:auto-grow-width="false" draw:auto-grow-height="false"/>
      <style:paragraph-properties style:font-independent-line-spacing="true" style:writing-mode="lr-tb"/>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0">
      <style:graphic-properties fo:wrap-option="wrap" fo:padding-top="0.09998in" fo:padding-bottom="0.09998in" fo:padding-left="0.09998in" fo:padding-right="0.09998in" draw:textarea-vertical-align="middle" draw:textarea-horizontal-align="left" draw:fill="solid" draw:fill-color="#14090b" draw:opacity="100%" draw:stroke="none" draw:auto-grow-width="false" draw:auto-grow-height="false"/>
      <style:paragraph-properties style:font-independent-line-spacing="true" style:writing-mode="lr-tb"/>
    </style:style>
    <style:style style:family="graphic" style:name="a162">
      <style:graphic-properties fo:wrap-option="wrap" fo:padding-top="0.09998in" fo:padding-bottom="0.09998in" fo:padding-left="0.09998in" fo:padding-right="0.09998in" draw:textarea-vertical-align="middle" draw:textarea-horizontal-align="left" draw:fill="solid" draw:fill-color="#14090b" draw:opacity="100%" draw:stroke="none" draw:auto-grow-width="false" draw:auto-grow-height="false"/>
      <style:paragraph-properties style:font-independent-line-spacing="true" style:writing-mode="lr-tb"/>
    </style:style>
    <style:style style:family="text" style:name="a136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3">
      <style:graphic-properties fo:wrap-option="wrap" fo:padding-top="0.09998in" fo:padding-bottom="0.09998in" fo:padding-left="0.09998in" fo:padding-right="0.09998in" draw:textarea-vertical-align="middle" draw:textarea-horizontal-align="left" draw:fill="solid" draw:fill-color="#6b3f2e" draw:opacity="100%" draw:stroke="none" draw:auto-grow-width="false" draw:auto-grow-height="false"/>
      <style:paragraph-properties style:font-independent-line-spacing="true" style:writing-mode="lr-tb"/>
    </style:style>
    <style:style style:family="graphic" style:name="a165">
      <style:graphic-properties fo:wrap-option="wrap" fo:padding-top="0.09998in" fo:padding-bottom="0.09998in" fo:padding-left="0.09998in" fo:padding-right="0.09998in" draw:textarea-vertical-align="middle" draw:textarea-horizontal-align="left" draw:fill="solid" draw:fill-color="#6b3f2e" draw:opacity="100%" draw:stroke="none" draw:auto-grow-width="false" draw:auto-grow-height="false"/>
      <style:paragraph-properties style:font-independent-line-spacing="true" style:writing-mode="lr-tb"/>
    </style:style>
    <style:style style:family="text" style:name="a136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6">
      <style:graphic-properties fo:wrap-option="wrap" fo:padding-top="0.09998in" fo:padding-bottom="0.09998in" fo:padding-left="0.09998in" fo:padding-right="0.09998in" draw:textarea-vertical-align="middle" draw:textarea-horizontal-align="left" draw:fill="solid" draw:fill-color="#cfa47f" draw:opacity="100%" draw:stroke="none" draw:auto-grow-width="false" draw:auto-grow-height="false"/>
      <style:paragraph-properties style:font-independent-line-spacing="true" style:writing-mode="lr-tb"/>
    </style:style>
    <style:style style:family="graphic" style:name="a168">
      <style:graphic-properties fo:wrap-option="wrap" fo:padding-top="0.09998in" fo:padding-bottom="0.09998in" fo:padding-left="0.09998in" fo:padding-right="0.09998in" draw:textarea-vertical-align="middle" draw:textarea-horizontal-align="left" draw:fill="solid" draw:fill-color="#cfa47f" draw:opacity="100%" draw:stroke="none" draw:auto-grow-width="false" draw:auto-grow-height="false"/>
      <style:paragraph-properties style:font-independent-line-spacing="true" style:writing-mode="lr-tb"/>
    </style:style>
    <style:style style:family="text" style:name="a136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9">
      <style:graphic-properties fo:wrap-option="wrap" fo:padding-top="0.09998in" fo:padding-bottom="0.09998in" fo:padding-left="0.09998in" fo:padding-right="0.09998in" draw:textarea-vertical-align="middle" draw:textarea-horizontal-align="left" draw:fill="solid" draw:fill-color="#512422" draw:opacity="100%" draw:stroke="none" draw:auto-grow-width="false" draw:auto-grow-height="false"/>
      <style:paragraph-properties style:font-independent-line-spacing="true" style:writing-mode="lr-tb"/>
    </style:style>
    <style:style style:family="paragraph" style:name="a11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1">
      <style:graphic-properties fo:wrap-option="wrap" fo:padding-top="0.09998in" fo:padding-bottom="0.09998in" fo:padding-left="0.09998in" fo:padding-right="0.09998in" draw:textarea-vertical-align="middle" draw:textarea-horizontal-align="left" draw:fill="solid" draw:fill-color="#542d1c" draw:opacity="100%" draw:stroke="none" draw:auto-grow-width="false" draw:auto-grow-height="false"/>
      <style:paragraph-properties style:font-independent-line-spacing="true" style:writing-mode="lr-tb"/>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0">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complex="ABeeZee"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2">
      <style:graphic-properties fo:wrap-option="wrap" fo:padding-top="0.09998in" fo:padding-bottom="0.09998in" fo:padding-left="0.09998in" fo:padding-right="0.09998in" draw:textarea-vertical-align="middle" draw:textarea-horizontal-align="left" draw:fill="solid" draw:fill-color="#f0c1ab" draw:opacity="100%" draw:stroke="none" draw:auto-grow-width="false" draw:auto-grow-height="false"/>
      <style:paragraph-properties style:font-independent-line-spacing="true" style:writing-mode="lr-tb"/>
    </style:style>
    <style:style style:family="paragraph" style:name="a17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4">
      <style:graphic-properties fo:wrap-option="wrap" fo:padding-top="0.09998in" fo:padding-bottom="0.09998in" fo:padding-left="0.09998in" fo:padding-right="0.09998in" draw:textarea-vertical-align="middle" draw:textarea-horizontal-align="left" draw:fill="solid" draw:fill-color="#542d1c" draw:opacity="100%" draw:stroke="none" draw:auto-grow-width="false" draw:auto-grow-height="false"/>
      <style:paragraph-properties style:font-independent-line-spacing="true" style:writing-mode="lr-tb"/>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3">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complex="ABeeZee"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5">
      <style:graphic-properties fo:wrap-option="wrap" fo:padding-top="0.09998in" fo:padding-bottom="0.09998in" fo:padding-left="0.09998in" fo:padding-right="0.09998in" draw:textarea-vertical-align="middle" draw:textarea-horizontal-align="left" draw:fill="solid" draw:fill-color="#cfa47f" draw:opacity="100%" draw:stroke="none" draw:auto-grow-width="false" draw:auto-grow-height="false"/>
      <style:paragraph-properties style:font-independent-line-spacing="true" style:writing-mode="lr-tb"/>
    </style:style>
    <style:style style:family="text" style:name="a1714">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complex="ABeeZee"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7">
      <style:graphic-properties fo:wrap-option="wrap" fo:padding-top="0.09998in" fo:padding-bottom="0.09998in" fo:padding-left="0.09998in" fo:padding-right="0.09998in" draw:textarea-vertical-align="middle" draw:textarea-horizontal-align="left" draw:fill="solid" draw:fill-color="#a06a5a" draw:opacity="100%" draw:stroke="none" draw:auto-grow-width="false" draw:auto-grow-height="false"/>
      <style:paragraph-properties style:font-independent-line-spacing="true" style:writing-mode="lr-tb"/>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5">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complex="ABeeZee"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6">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complex="ABeeZee"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8">
      <style:graphic-properties fo:wrap-option="wrap" fo:padding-top="0.09998in" fo:padding-bottom="0.09998in" fo:padding-left="0.09998in" fo:padding-right="0.09998in" draw:textarea-vertical-align="middle" draw:textarea-horizontal-align="left" draw:fill="solid" draw:fill-color="#d3a08c" draw:opacity="100%" draw:stroke="none" draw:auto-grow-width="false" draw:auto-grow-height="false"/>
      <style:paragraph-properties style:font-independent-line-spacing="true" style:writing-mode="lr-tb"/>
    </style:style>
    <style:style style:family="paragraph" style:name="a17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0">
      <style:graphic-properties fo:wrap-option="wrap" fo:padding-top="0.09998in" fo:padding-bottom="0.09998in" fo:padding-left="0.09998in" fo:padding-right="0.09998in" draw:textarea-vertical-align="middle" draw:textarea-horizontal-align="left" draw:fill="solid" draw:fill-color="#f58617" draw:opacity="100%" draw:stroke="none" draw:auto-grow-width="false" draw:auto-grow-height="false"/>
      <style:paragraph-properties style:font-independent-line-spacing="true" style:writing-mode="lr-tb"/>
    </style:style>
    <style:style style:family="text" style:name="a1719">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complex="ABeeZee"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1">
      <style:graphic-properties fo:wrap-option="wrap" fo:padding-top="0.09998in" fo:padding-bottom="0.09998in" fo:padding-left="0.09998in" fo:padding-right="0.09998in" draw:textarea-vertical-align="middle" draw:textarea-horizontal-align="left" draw:fill="none" draw:stroke="solid" svg:stroke-width="0.02297in" svg:stroke-color="#d56453" svg:stroke-opacity="100%" draw:stroke-linejoin="miter" svg:stroke-linecap="round" draw:auto-grow-width="false" draw:auto-grow-height="false"/>
      <style:paragraph-properties style:font-independent-line-spacing="true" style:writing-mode="lr-tb"/>
    </style:style>
    <style:style style:family="graphic" style:name="a343">
      <style:graphic-properties fo:wrap-option="wrap" fo:padding-top="0.09998in" fo:padding-bottom="0.09998in" fo:padding-left="0.09998in" fo:padding-right="0.09998in" draw:textarea-vertical-align="middle" draw:textarea-horizontal-align="left" draw:fill="solid" draw:fill-color="#542d1c" draw:opacity="100%" draw:stroke="none" draw:auto-grow-width="false" draw:auto-grow-height="false"/>
      <style:paragraph-properties style:font-independent-line-spacing="true" style:writing-mode="lr-tb"/>
    </style:style>
    <style:style style:family="text" style:name="a154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4">
      <style:graphic-properties fo:wrap-option="wrap" fo:padding-top="0.09998in" fo:padding-bottom="0.09998in" fo:padding-left="0.09998in" fo:padding-right="0.09998in" draw:textarea-vertical-align="middle" draw:textarea-horizontal-align="left" draw:fill="solid" draw:fill-color="#9e793f" draw:opacity="100%" draw:stroke="none" draw:auto-grow-width="false" draw:auto-grow-height="false"/>
      <style:paragraph-properties style:font-independent-line-spacing="true" style:writing-mode="lr-tb"/>
    </style:style>
    <style:style style:family="graphic" style:name="a346">
      <style:graphic-properties fo:wrap-option="wrap" fo:padding-top="0.09998in" fo:padding-bottom="0.09998in" fo:padding-left="0.09998in" fo:padding-right="0.09998in" draw:textarea-vertical-align="middle" draw:textarea-horizontal-align="left" draw:fill="solid" draw:fill-color="#542d1c" draw:opacity="100%" draw:stroke="none" draw:auto-grow-width="false" draw:auto-grow-height="false"/>
      <style:paragraph-properties style:font-independent-line-spacing="true" style:writing-mode="lr-tb"/>
    </style:style>
    <style:style style:family="text" style:name="a154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7">
      <style:graphic-properties fo:wrap-option="wrap" fo:padding-top="0.09998in" fo:padding-bottom="0.09998in" fo:padding-left="0.09998in" fo:padding-right="0.09998in" draw:textarea-vertical-align="middle" draw:textarea-horizontal-align="left" draw:fill="solid" draw:fill-color="#f0c1ab" draw:opacity="100%" draw:stroke="none" draw:auto-grow-width="false" draw:auto-grow-height="false"/>
      <style:paragraph-properties style:font-independent-line-spacing="true" style:writing-mode="lr-tb"/>
    </style:style>
    <style:style style:family="graphic" style:name="a349">
      <style:graphic-properties fo:wrap-option="wrap" fo:padding-top="0.09998in" fo:padding-bottom="0.09998in" fo:padding-left="0.09998in" fo:padding-right="0.09998in" draw:textarea-vertical-align="middle" draw:textarea-horizontal-align="left" draw:fill="solid" draw:fill-color="#a06a5a" draw:opacity="100%" draw:stroke="none" draw:auto-grow-width="false" draw:auto-grow-height="false"/>
      <style:paragraph-properties style:font-independent-line-spacing="true" style:writing-mode="lr-tb"/>
    </style:style>
    <style:style style:family="text" style:name="a154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
      <style:graphic-properties fo:wrap-option="wrap" fo:padding-top="0.09998in" fo:padding-bottom="0.09998in" fo:padding-left="0.09998in" fo:padding-right="0.09998in" draw:textarea-vertical-align="middle" draw:textarea-horizontal-align="left" draw:fill="solid" draw:fill-color="#512422" draw:opacity="100%" draw:stroke="none" draw:auto-grow-width="false" draw:auto-grow-height="false"/>
      <style:paragraph-properties style:font-independent-line-spacing="true" style:writing-mode="lr-tb"/>
    </style:style>
    <style:style style:family="text" style:name="a137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2">
      <style:graphic-properties fo:wrap-option="wrap" fo:padding-top="0.09998in" fo:padding-bottom="0.09998in" fo:padding-left="0.09998in" fo:padding-right="0.09998in" draw:textarea-vertical-align="middle" draw:textarea-horizontal-align="left" draw:fill="solid" draw:fill-color="#512422" draw:opacity="100%" draw:stroke="none" draw:auto-grow-width="false" draw:auto-grow-height="false"/>
      <style:paragraph-properties style:font-independent-line-spacing="true" style:writing-mode="lr-tb"/>
    </style:style>
    <style:style style:family="graphic" style:name="a174">
      <style:graphic-properties fo:wrap-option="wrap" fo:padding-top="0.09998in" fo:padding-bottom="0.09998in" fo:padding-left="0.09998in" fo:padding-right="0.09998in" draw:textarea-vertical-align="middle" draw:textarea-horizontal-align="left" draw:fill="solid" draw:fill-color="#512422" draw:opacity="100%" draw:stroke="none" draw:auto-grow-width="false" draw:auto-grow-height="false"/>
      <style:paragraph-properties style:font-independent-line-spacing="true" style:writing-mode="lr-tb"/>
    </style:style>
    <style:style style:family="text" style:name="a137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5">
      <style:graphic-properties fo:wrap-option="wrap" fo:padding-top="0.09998in" fo:padding-bottom="0.09998in" fo:padding-left="0.09998in" fo:padding-right="0.09998in" draw:textarea-vertical-align="middle" draw:textarea-horizontal-align="left" draw:fill="solid" draw:fill-color="#512422" draw:opacity="100%" draw:stroke="none" draw:auto-grow-width="false" draw:auto-grow-height="false"/>
      <style:paragraph-properties style:font-independent-line-spacing="true" style:writing-mode="lr-tb"/>
    </style:style>
    <style:style style:family="graphic" style:name="a177">
      <style:graphic-properties fo:wrap-option="wrap" fo:padding-top="0.09998in" fo:padding-bottom="0.09998in" fo:padding-left="0.09998in" fo:padding-right="0.09998in" draw:textarea-vertical-align="middle" draw:textarea-horizontal-align="left" draw:fill="solid" draw:fill-color="#512422" draw:opacity="100%" draw:stroke="none" draw:auto-grow-width="false" draw:auto-grow-height="false"/>
      <style:paragraph-properties style:font-independent-line-spacing="true" style:writing-mode="lr-tb"/>
    </style:style>
    <style:style style:family="text" style:name="a137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8">
      <style:graphic-properties fo:wrap-option="wrap" fo:padding-top="0.09998in" fo:padding-bottom="0.09998in" fo:padding-left="0.09998in" fo:padding-right="0.09998in" draw:textarea-vertical-align="middle" draw:textarea-horizontal-align="left" draw:fill="solid" draw:fill-color="#f4726d" draw:opacity="100%" draw:stroke="none" draw:auto-grow-width="false" draw:auto-grow-height="false"/>
      <style:paragraph-properties style:font-independent-line-spacing="true" style:writing-mode="lr-tb"/>
    </style:style>
    <style:style style:family="text" style:name="a137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1">
      <style:graphic-properties fo:wrap-option="wrap" fo:padding-top="0.09998in" fo:padding-bottom="0.09998in" fo:padding-left="0.09998in" fo:padding-right="0.09998in" draw:textarea-vertical-align="middle" draw:textarea-horizontal-align="left" draw:fill="solid" draw:fill-color="#d3a08c" draw:opacity="100%" draw:stroke="none" draw:auto-grow-width="false" draw:auto-grow-height="false"/>
      <style:paragraph-properties style:font-independent-line-spacing="true" style:writing-mode="lr-tb"/>
    </style:style>
    <style:style style:family="text" style:name="a1720">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complex="ABeeZee"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1">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complex="ABeeZee"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2">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complex="ABeeZee"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4">
      <style:graphic-properties fo:wrap-option="wrap" fo:padding-top="0.09998in" fo:padding-bottom="0.09998in" fo:padding-left="0.09998in" fo:padding-right="0.09998in" draw:textarea-vertical-align="middle" draw:textarea-horizontal-align="left" draw:fill="solid" draw:fill-color="#d3a08c" draw:opacity="100%" draw:stroke="none" draw:auto-grow-width="false" draw:auto-grow-height="false"/>
      <style:paragraph-properties style:font-independent-line-spacing="true" style:writing-mode="lr-tb"/>
    </style:style>
    <style:style style:family="text" style:name="a1723">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complex="ABeeZee"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4">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complex="ABeeZee"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5">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complex="ABeeZee"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7">
      <style:graphic-properties fo:wrap-option="wrap" fo:padding-top="0.09998in" fo:padding-bottom="0.09998in" fo:padding-left="0.09998in" fo:padding-right="0.09998in" draw:textarea-vertical-align="middle" draw:textarea-horizontal-align="left" draw:fill="solid" draw:fill-color="#993ca3" draw:opacity="100%" draw:stroke="none" draw:auto-grow-width="false" draw:auto-grow-height="false"/>
      <style:paragraph-properties style:font-independent-line-spacing="true" style:writing-mode="lr-tb"/>
    </style:style>
    <style:style style:family="text" style:name="a1726">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complex="ABeeZee"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7">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complex="ABeeZee"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0">
      <style:graphic-properties fo:wrap-option="wrap" fo:padding-top="0.09998in" fo:padding-bottom="0.09998in" fo:padding-left="0.09998in" fo:padding-right="0.09998in" draw:textarea-vertical-align="middle" draw:textarea-horizontal-align="left" draw:fill="solid" draw:fill-color="#cfa47f" draw:opacity="100%" draw:stroke="none" draw:auto-grow-width="false" draw:auto-grow-height="false"/>
      <style:paragraph-properties style:font-independent-line-spacing="true" style:writing-mode="lr-tb"/>
    </style:style>
    <style:style style:family="graphic" style:name="a352">
      <style:graphic-properties fo:wrap-option="wrap" fo:padding-top="0.09998in" fo:padding-bottom="0.09998in" fo:padding-left="0.09998in" fo:padding-right="0.09998in" draw:textarea-vertical-align="middle" draw:textarea-horizontal-align="left" draw:fill="solid" draw:fill-color="#a06a5a" draw:opacity="100%" draw:stroke="none" draw:auto-grow-width="false" draw:auto-grow-height="false"/>
      <style:paragraph-properties style:font-independent-line-spacing="true" style:writing-mode="lr-tb"/>
    </style:style>
    <style:style style:family="text" style:name="a155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3">
      <style:graphic-properties fo:wrap-option="wrap" fo:padding-top="0.09998in" fo:padding-bottom="0.09998in" fo:padding-left="0.09998in" fo:padding-right="0.09998in" draw:textarea-vertical-align="middle" draw:textarea-horizontal-align="left" draw:fill="solid" draw:fill-color="#d3a08c" draw:opacity="100%" draw:stroke="none" draw:auto-grow-width="false" draw:auto-grow-height="false"/>
      <style:paragraph-properties style:font-independent-line-spacing="true" style:writing-mode="lr-tb"/>
    </style:style>
    <style:style style:family="graphic" style:name="a355">
      <style:graphic-properties fo:wrap-option="wrap" fo:padding-top="0.09998in" fo:padding-bottom="0.09998in" fo:padding-left="0.09998in" fo:padding-right="0.09998in" draw:textarea-vertical-align="middle" draw:textarea-horizontal-align="left" draw:fill="solid" draw:fill-color="#a06a5a" draw:opacity="100%" draw:stroke="none" draw:auto-grow-width="false" draw:auto-grow-height="false"/>
      <style:paragraph-properties style:font-independent-line-spacing="true" style:writing-mode="lr-tb"/>
    </style:style>
    <style:style style:family="text" style:name="a155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6">
      <style:graphic-properties fo:wrap-option="wrap" fo:padding-top="0.09998in" fo:padding-bottom="0.09998in" fo:padding-left="0.09998in" fo:padding-right="0.09998in" draw:textarea-vertical-align="middle" draw:textarea-horizontal-align="left" draw:fill="solid" draw:fill-color="#d3a08c" draw:opacity="100%" draw:stroke="none" draw:auto-grow-width="false" draw:auto-grow-height="false"/>
      <style:paragraph-properties style:font-independent-line-spacing="true" style:writing-mode="lr-tb"/>
    </style:style>
    <style:style style:family="graphic" style:name="a358">
      <style:graphic-properties fo:wrap-option="wrap" fo:padding-top="0.09998in" fo:padding-bottom="0.09998in" fo:padding-left="0.09998in" fo:padding-right="0.09998in" draw:textarea-vertical-align="middle" draw:textarea-horizontal-align="left" draw:fill="solid" draw:fill-color="#c08a70" draw:opacity="100%" draw:stroke="none" draw:auto-grow-width="false" draw:auto-grow-height="false"/>
      <style:paragraph-properties style:font-independent-line-spacing="true" style:writing-mode="lr-tb"/>
    </style:style>
    <style:style style:family="text" style:name="a155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
      <style:graphic-properties fo:wrap-option="wrap" fo:padding-top="0.09998in" fo:padding-bottom="0.09998in" fo:padding-left="0.09998in" fo:padding-right="0.09998in" draw:textarea-vertical-align="middle" draw:textarea-horizontal-align="left" draw:fill="solid" draw:fill-color="#f4726d" draw:opacity="100%" draw:stroke="none" draw:auto-grow-width="false" draw:auto-grow-height="false"/>
      <style:paragraph-properties style:font-independent-line-spacing="true" style:writing-mode="lr-tb"/>
    </style:style>
    <style:style style:family="graphic" style:name="a1559">
      <style:graphic-properties fo:wrap-option="wrap" fo:padding-top="0.09998in" fo:padding-bottom="0.09998in" fo:padding-left="0.09998in" fo:padding-right="0.09998in" draw:textarea-vertical-align="middle" draw:textarea-horizontal-align="left" draw:fill="solid" draw:fill-color="#d3a08c" draw:opacity="100%" draw:stroke="none" draw:auto-grow-width="false" draw:auto-grow-height="false"/>
      <style:paragraph-properties style:font-independent-line-spacing="true" style:writing-mode="lr-tb"/>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1">
      <style:graphic-properties fo:wrap-option="wrap" fo:padding-top="0.09998in" fo:padding-bottom="0.09998in" fo:padding-left="0.09998in" fo:padding-right="0.09998in" draw:textarea-vertical-align="middle" draw:textarea-horizontal-align="left" draw:fill="solid" draw:fill-color="#f14c4c" draw:opacity="100%" draw:stroke="none" draw:auto-grow-width="false" draw:auto-grow-height="false"/>
      <style:paragraph-properties style:font-independent-line-spacing="true" style:writing-mode="lr-tb"/>
    </style:style>
    <style:style style:family="graphic" style:name="a183">
      <style:graphic-properties fo:wrap-option="wrap" fo:padding-top="0.09998in" fo:padding-bottom="0.09998in" fo:padding-left="0.09998in" fo:padding-right="0.09998in" draw:textarea-vertical-align="middle" draw:textarea-horizontal-align="left" draw:fill="solid" draw:fill-color="#f14c4c" draw:opacity="100%" draw:stroke="none" draw:auto-grow-width="false" draw:auto-grow-height="false"/>
      <style:paragraph-properties style:font-independent-line-spacing="true" style:writing-mode="lr-tb"/>
    </style:style>
    <style:style style:family="presentation" style:name="a1382">
      <style:graphic-properties draw:fill="none" draw:stroke="solid" svg:stroke-width="0.01042in" svg:stroke-color="#000000" svg:stroke-opacity="100%" draw:stroke-linejoin="round" svg:stroke-linecap="butt"/>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4">
      <style:graphic-properties draw:fill="none" draw:stroke="solid" svg:stroke-width="0.01042in" svg:stroke-color="#000000" svg:stroke-opacity="100%" draw:stroke-linejoin="round" svg:stroke-linecap="butt"/>
    </style:style>
    <style:style style:family="presentation" style:name="a138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7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384">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graphic" style:name="a702">
      <style:graphic-properties fo:wrap-option="wrap" fo:padding-top="0.09998in" fo:padding-bottom="0.09998in" fo:padding-left="0.09998in" fo:padding-right="0.09998in" draw:textarea-vertical-align="middle" draw:textarea-horizontal-align="left" draw:fill="solid" draw:fill-color="#f59a98" draw:opacity="100%" draw:stroke="none" draw:auto-grow-width="false" draw:auto-grow-height="false"/>
      <style:paragraph-properties style:font-independent-line-spacing="true" style:writing-mode="lr-tb"/>
    </style:style>
    <style:style style:family="drawing-page" style:name="a186">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1385">
      <style:drawing-page-properties draw:fill="solid" draw:fill-color="#a4c2f4"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7">
      <style:drawing-page-properties draw:fill="solid" draw:fill-color="#a4c2f4"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86">
      <style:text-properties fo:font-variant="normal" fo:text-transform="none" fo:color="#3c78d8" style:text-line-through-type="none" style:text-line-through-style="none" style:text-line-through-width="auto" style:text-line-through-color="font-color" style:text-position="0% 100%" fo:font-family="微軟正黑體" style:font-family-asian="微軟正黑體" style:font-family-complex="Sniglet"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
      <style:text-properties fo:font-variant="normal" fo:text-transform="none" fo:color="#3c78d8" style:text-line-through-type="none" style:text-line-through-style="none" style:text-line-through-width="auto" style:text-line-through-color="font-color" style:text-position="0% 100%" fo:font-family="微軟正黑體" style:font-family-asian="微軟正黑體" style:font-family-complex="Sniglet"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87">
      <style:text-properties fo:font-variant="normal" fo:text-transform="none" fo:color="#3c78d8" style:text-line-through-type="none" style:text-line-through-style="none" style:text-line-through-width="auto" style:text-line-through-color="font-color" style:text-position="0% 100%" fo:font-family="微軟正黑體" style:font-family-asian="微軟正黑體" style:font-family-complex="Sniglet" style:font-family-generic="swiss" style:font-family-generic-asian="swiss" style:font-pitch="variable" style:font-pitch-asian="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705">
      <style:graphic-properties fo:wrap-option="wrap" fo:padding-top="0.09998in" fo:padding-bottom="0.09998in" fo:padding-left="0.09998in" fo:padding-right="0.09998in" draw:textarea-vertical-align="middle" draw:textarea-horizontal-align="left" draw:fill="solid" draw:fill-color="#f59a98" draw:opacity="100%" draw:stroke="none" draw:auto-grow-width="false" draw:auto-grow-height="false"/>
      <style:paragraph-properties style:font-independent-line-spacing="true" style:writing-mode="lr-tb"/>
    </style:style>
    <style:style style:family="text" style:name="a189">
      <style:text-properties fo:font-variant="normal" fo:text-transform="none" fo:color="#3c78d8" style:text-line-through-type="none" style:text-line-through-style="none" style:text-line-through-width="auto" style:text-line-through-color="font-color" style:text-position="0% 100%" fo:font-family="微軟正黑體" style:font-family-asian="微軟正黑體" style:font-family-complex="Sniglet" style:font-family-generic="swiss" style:font-family-generic-asian="swiss" style:font-pitch="variable" style:font-pitch-asian="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9">
      <style:graphic-properties fo:wrap-option="wrap" fo:padding-top="0.09998in" fo:padding-bottom="0.09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graphic" style:name="a708">
      <style:graphic-properties fo:wrap-option="wrap" fo:padding-top="0.09998in" fo:padding-bottom="0.09998in" fo:padding-left="0.09998in" fo:padding-right="0.09998in" draw:textarea-vertical-align="middle" draw:textarea-horizontal-align="left" draw:fill="none" draw:stroke="solid" svg:stroke-width="0.02297in" svg:stroke-color="#95653c" svg:stroke-opacity="100%" draw:stroke-linejoin="miter" svg:stroke-linecap="round" draw:auto-grow-width="false" draw:auto-grow-height="false"/>
      <style:paragraph-properties style:font-independent-line-spacing="true" style:writing-mode="lr-tb"/>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0">
      <style:graphic-properties fo:wrap-option="wrap" fo:padding-top="0.09998in" fo:padding-bottom="0.09998in" fo:padding-left="0.09998in" fo:padding-right="0.09998in" draw:textarea-vertical-align="middle" draw:textarea-horizontal-align="left" draw:fill="solid" draw:fill-color="#5c268e" draw:opacity="100%" draw:stroke="none" draw:auto-grow-width="false" draw:auto-grow-height="false"/>
      <style:paragraph-properties style:font-independent-line-spacing="true" style:writing-mode="lr-tb"/>
    </style:style>
    <style:style style:family="presentation" style:name="a531">
      <style:graphic-properties draw:fill="none" draw:stroke="solid" svg:stroke-width="0.01042in" svg:stroke-color="#000000" svg:stroke-opacity="100%" draw:stroke-linejoin="round" svg:stroke-linecap="butt"/>
    </style:style>
    <style:style style:family="presentation" style:name="a173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53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73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33">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17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34">
      <style:drawing-page-properties draw:fill="solid" draw:fill-color="#a4c2f4"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733">
      <style:graphic-properties fo:wrap-option="wrap" fo:padding-top="0.09998in" fo:padding-bottom="0.09998in" fo:padding-left="0.09998in" fo:padding-right="0.09998in" draw:textarea-vertical-align="middle" draw:textarea-horizontal-align="left" draw:fill="solid" draw:fill-color="#14090b" draw:opacity="100%" draw:stroke="none" draw:auto-grow-width="false" draw:auto-grow-height="false"/>
      <style:paragraph-properties style:font-independent-line-spacing="true" style:writing-mode="lr-tb"/>
    </style:style>
    <style:style style:family="text" style:name="a535">
      <style:text-properties fo:font-variant="normal" fo:text-transform="none" fo:color="#474f67" style:text-line-through-type="none" style:text-line-through-style="none" style:text-line-through-width="auto" style:text-line-through-color="font-color" style:text-position="0% 100%" fo:font-family="微軟正黑體" style:font-family-asian="微軟正黑體" style:font-family-complex="ABeeZee" style:font-family-generic="swiss" style:font-family-generic-asian="swiss" style:font-pitch="variable" style:font-pitch-asian="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3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6">
      <style:text-properties fo:font-variant="normal" fo:text-transform="none" fo:color="#474f67" style:text-line-through-type="none" style:text-line-through-style="none" style:text-line-through-width="auto" style:text-line-through-color="font-color" style:text-position="0% 100%" fo:font-family="微軟正黑體" style:font-family-asian="微軟正黑體" style:font-family-complex="ABeeZee" style:font-family-generic="swiss" style:font-family-generic-asian="swiss" style:font-pitch="variable" style:font-pitch-asian="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7">
      <style:paragraph-properties fo:line-height="12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6">
      <style:graphic-properties fo:wrap-option="wrap" fo:padding-top="0.09998in" fo:padding-bottom="0.09998in" fo:padding-left="0.09998in" fo:padding-right="0.09998in" draw:textarea-vertical-align="middle" draw:textarea-horizontal-align="left" draw:fill="solid" draw:fill-color="#512422" draw:opacity="100%" draw:stroke="none" draw:auto-grow-width="false" draw:auto-grow-height="false"/>
      <style:paragraph-properties style:font-independent-line-spacing="true" style:writing-mode="lr-tb"/>
    </style:style>
    <style:style style:family="text" style:name="a538">
      <style:text-properties fo:font-variant="normal" fo:text-transform="none" fo:color="#474f67" style:text-line-through-type="none" style:text-line-through-style="none" style:text-line-through-width="auto" style:text-line-through-color="font-color" style:text-position="0% 100%" fo:font-family="微軟正黑體" style:font-family-asian="微軟正黑體" style:font-family-complex="ABeeZee"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3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9">
      <style:paragraph-properties fo:line-height="12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9">
      <style:graphic-properties fo:wrap-option="wrap" fo:padding-top="0.09998in" fo:padding-bottom="0.09998in" fo:padding-left="0.09998in" fo:padding-right="0.09998in" draw:textarea-vertical-align="middle" draw:textarea-horizontal-align="left" draw:fill="solid" draw:fill-color="#512422" draw:opacity="100%" draw:stroke="none" draw:auto-grow-width="false" draw:auto-grow-height="false"/>
      <style:paragraph-properties style:font-independent-line-spacing="true" style:writing-mode="lr-tb"/>
    </style:style>
    <style:style style:family="graphic" style:name="a361">
      <style:graphic-properties fo:wrap-option="wrap" fo:padding-top="0.09998in" fo:padding-bottom="0.09998in" fo:padding-left="0.09998in" fo:padding-right="0.09998in" draw:textarea-vertical-align="middle" draw:textarea-horizontal-align="left" draw:fill="solid" draw:fill-color="#593115" draw:opacity="100%" draw:stroke="none" draw:auto-grow-width="false" draw:auto-grow-height="false"/>
      <style:paragraph-properties style:font-independent-line-spacing="true" style:writing-mode="lr-tb"/>
    </style:style>
    <style:style style:family="text" style:name="a156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2">
      <style:graphic-properties fo:wrap-option="wrap" fo:padding-top="0.09998in" fo:padding-bottom="0.09998in" fo:padding-left="0.09998in" fo:padding-right="0.09998in" draw:textarea-vertical-align="middle" draw:textarea-horizontal-align="left" draw:fill="solid" draw:fill-color="#f58617" draw:opacity="100%" draw:stroke="none" draw:auto-grow-width="false" draw:auto-grow-height="false"/>
      <style:paragraph-properties style:font-independent-line-spacing="true" style:writing-mode="lr-tb"/>
    </style:style>
    <style:style style:family="graphic" style:name="a364">
      <style:graphic-properties fo:wrap-option="wrap" fo:padding-top="0.09998in" fo:padding-bottom="0.09998in" fo:padding-left="0.09998in" fo:padding-right="0.09998in" draw:textarea-vertical-align="middle" draw:textarea-horizontal-align="left" draw:fill="solid" draw:fill-color="#593115" draw:opacity="100%" draw:stroke="none" draw:auto-grow-width="false" draw:auto-grow-height="false"/>
      <style:paragraph-properties style:font-independent-line-spacing="true" style:writing-mode="lr-tb"/>
    </style:style>
    <style:style style:family="text" style:name="a156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5">
      <style:graphic-properties fo:wrap-option="wrap" fo:padding-top="0.09998in" fo:padding-bottom="0.09998in" fo:padding-left="0.09998in" fo:padding-right="0.09998in" draw:textarea-vertical-align="middle" draw:textarea-horizontal-align="left" draw:fill="solid" draw:fill-color="#f04625" draw:opacity="100%" draw:stroke="none" draw:auto-grow-width="false" draw:auto-grow-height="false"/>
      <style:paragraph-properties style:font-independent-line-spacing="true" style:writing-mode="lr-tb"/>
    </style:style>
    <style:style style:family="graphic" style:name="a367">
      <style:graphic-properties fo:wrap-option="wrap" fo:padding-top="0.09998in" fo:padding-bottom="0.09998in" fo:padding-left="0.09998in" fo:padding-right="0.09998in" draw:textarea-vertical-align="middle" draw:textarea-horizontal-align="left" draw:fill="solid" draw:fill-color="#f58617" draw:opacity="100%" draw:stroke="none" draw:auto-grow-width="false" draw:auto-grow-height="false"/>
      <style:paragraph-properties style:font-independent-line-spacing="true" style:writing-mode="lr-tb"/>
    </style:style>
    <style:style style:family="presentation" style:name="a1566">
      <style:graphic-properties draw:fill="none" draw:stroke="solid" svg:stroke-width="0.01042in" svg:stroke-color="#000000" svg:stroke-opacity="100%" draw:stroke-linejoin="round" svg:stroke-linecap="butt"/>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3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68">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1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69">
      <style:drawing-page-properties draw:fill="solid" draw:fill-color="#a4c2f4"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91">
      <style:graphic-properties fo:wrap-option="wrap" fo:padding-top="0.09998in" fo:padding-bottom="0.09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1390">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complex="ABeeZee"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
      <style:text-properties fo:font-variant="normal" fo:text-transform="none" fo:color="#474f67" style:text-line-through-type="none" style:text-line-through-style="none" style:text-line-through-width="auto" style:text-line-through-color="font-color" style:text-position="0% 100%" fo:font-family="微軟正黑體" style:font-family-asian="微軟正黑體" style:font-family-complex="ABeeZee" style:font-family-generic="swiss" style:font-family-generic-asian="swiss"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91">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complex="ABeeZee"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
      <style:text-properties fo:font-variant="normal" fo:text-transform="none" fo:color="#474f67" style:text-line-through-type="none" style:text-line-through-style="none" style:text-line-through-width="auto" style:text-line-through-color="font-color" style:text-position="0% 100%" fo:font-family="微軟正黑體" style:font-family-asian="微軟正黑體" style:font-family-complex="ABeeZee"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1">
      <style:graphic-properties fo:wrap-option="wrap" fo:padding-top="0.09998in" fo:padding-bottom="0.09998in" fo:padding-left="0.09998in" fo:padding-right="0.09998in" draw:textarea-vertical-align="middle" draw:textarea-horizontal-align="left" draw:fill="none" draw:stroke="solid" svg:stroke-width="0.02297in" svg:stroke-color="#95653c" svg:stroke-opacity="100%" draw:stroke-linejoin="miter" svg:stroke-linecap="round" draw:auto-grow-width="false" draw:auto-grow-height="false"/>
      <style:paragraph-properties style:font-independent-line-spacing="true" style:writing-mode="lr-tb"/>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4">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complex="ABeeZee"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
      <style:text-properties fo:font-variant="normal" fo:text-transform="none" fo:color="#474f67" style:text-line-through-type="none" style:text-line-through-style="none" style:text-line-through-width="auto" style:text-line-through-color="font-color" style:text-position="0% 100%" fo:font-family="微軟正黑體" style:font-family-asian="微軟正黑體" style:font-family-complex="ABeeZee"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
      <style:text-properties fo:font-variant="normal" fo:text-transform="none" fo:color="#474f67" style:text-line-through-type="none" style:text-line-through-style="none" style:text-line-through-width="auto" style:text-line-through-color="font-color" style:text-position="0% 100%" fo:font-family="微軟正黑體" style:font-family-asian="微軟正黑體" style:font-family-complex="ABeeZee"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4">
      <style:graphic-properties fo:wrap-option="wrap" fo:padding-top="0.09998in" fo:padding-bottom="0.09998in" fo:padding-left="0.09998in" fo:padding-right="0.09998in" draw:textarea-vertical-align="middle" draw:textarea-horizontal-align="left" draw:fill="none" draw:stroke="solid" svg:stroke-width="0.02297in" svg:stroke-color="#d56453" svg:stroke-opacity="100%" draw:stroke-linejoin="miter" svg:stroke-linecap="round" draw:auto-grow-width="false" draw:auto-grow-height="false"/>
      <style:paragraph-properties style:font-independent-line-spacing="true" style:writing-mode="lr-tb"/>
    </style:style>
    <style:style style:family="text" style:name="a198">
      <style:text-properties fo:font-variant="normal" fo:text-transform="none" fo:color="#474f67" style:text-line-through-type="none" style:text-line-through-style="none" style:text-line-through-width="auto" style:text-line-through-color="font-color" style:text-position="0% 100%" fo:font-family="微軟正黑體" style:font-family-asian="微軟正黑體" style:font-family-complex="ABeeZee" style:font-family-generic="swiss" style:font-family-generic-asian="swiss" style:font-pitch="variable"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474f67" style:text-line-through-type="none" style:text-line-through-style="none" style:text-line-through-width="auto" style:text-line-through-color="font-color" style:text-position="0% 100%" fo:font-family="微軟正黑體" style:font-family-asian="微軟正黑體" style:font-family-complex="ABeeZee"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8">
      <style:graphic-properties draw:fill="solid" draw:fill-color="#b7c7dd" draw:opacity="100%" draw:stroke="solid" svg:stroke-width="0.04167in" svg:stroke-color="#ffffff" svg:stroke-opacity="100%" svg:stroke-linecap="butt" draw:shadow="visible" draw:shadow-offset-x="0in" draw:shadow-offset-y="0.02187in" draw:shadow-color="#000000" draw:shadow-opacity="38%"/>
    </style:style>
    <style:style style:family="paragraph" style:name="a7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7">
      <style:graphic-properties fo:wrap-option="wrap" fo:padding-top="0.09998in" fo:padding-bottom="0.09998in" fo:padding-left="0.09998in" fo:padding-right="0.09998in" draw:textarea-vertical-align="middle" draw:textarea-horizontal-align="left" draw:fill="solid" draw:fill-color="#9e793f" draw:opacity="100%" draw:stroke="none" draw:auto-grow-width="false" draw:auto-grow-height="false"/>
      <style:paragraph-properties style:font-independent-line-spacing="true" style:writing-mode="lr-tb"/>
    </style:style>
    <style:style style:family="graphic" style:name="a1399">
      <style:graphic-properties draw:fill="solid" draw:fill-color="#285d88" draw:opacity="100%" draw:stroke="solid" svg:stroke-width="0.04167in" svg:stroke-color="#ffffff" svg:stroke-opacity="100%" svg:stroke-linecap="butt" draw:shadow="visible" draw:shadow-offset-x="0in" draw:shadow-offset-y="0.02187in" draw:shadow-color="#000000" draw:shadow-opacity="38%"/>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0">
      <style:text-properties fo:font-variant="normal" fo:text-transform="none" fo:color="#474f67" style:text-line-through-type="none" style:text-line-through-style="none" style:text-line-through-width="auto" style:text-line-through-color="font-color" style:text-position="0% 100%" fo:font-family="微軟正黑體" style:font-family-asian="微軟正黑體" style:font-family-complex="ABeeZee" style:font-family-generic="swiss" style:font-family-generic-asian="swiss" style:font-pitch="variable" style:font-pitch-asian="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41">
      <style:text-properties fo:font-variant="normal" fo:text-transform="none" fo:color="#474f67" style:text-line-through-type="none" style:text-line-through-style="none" style:text-line-through-width="auto" style:text-line-through-color="font-color" style:text-position="0% 100%" fo:font-family="微軟正黑體" style:font-family-asian="微軟正黑體" style:font-family-complex="ABeeZee" style:font-family-generic="swiss" style:font-family-generic-asian="swiss" style:font-pitch="variable" style:font-pitch-asian="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2">
      <style:text-properties fo:font-variant="normal" fo:text-transform="none" fo:color="#474f67" style:text-line-through-type="none" style:text-line-through-style="none" style:text-line-through-width="auto" style:text-line-through-color="font-color" style:text-position="0% 100%" fo:font-family="微軟正黑體" style:font-family-asian="微軟正黑體" style:font-family-complex="ABeeZee"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3">
      <style:text-properties fo:font-variant="normal" fo:text-transform="none" fo:color="#474f67" style:text-line-through-type="none" style:text-line-through-style="none" style:text-line-through-width="auto" style:text-line-through-color="font-color" style:text-position="0% 100%" fo:font-family="微軟正黑體" style:font-family-asian="微軟正黑體" style:font-family-complex="ABeeZee" style:font-family-generic="swiss" style:font-family-generic-asian="swiss" style:font-pitch="variable" style:font-pitch-asian="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2">
      <style:graphic-properties fo:wrap-option="wrap" fo:padding-top="0.09998in" fo:padding-bottom="0.09998in" fo:padding-left="0.09998in" fo:padding-right="0.09998in" draw:textarea-vertical-align="middle" draw:textarea-horizontal-align="left" draw:fill="solid" draw:fill-color="#512422" draw:opacity="100%" draw:stroke="none" draw:auto-grow-width="false" draw:auto-grow-height="false"/>
      <style:paragraph-properties style:font-independent-line-spacing="true" style:writing-mode="lr-tb"/>
    </style:style>
    <style:style style:family="text" style:name="a544">
      <style:text-properties fo:font-variant="normal" fo:text-transform="none" fo:color="#474f67" style:text-line-through-type="none" style:text-line-through-style="none" style:text-line-through-width="auto" style:text-line-through-color="font-color" style:text-position="0% 100%" fo:font-family="微軟正黑體" style:font-family-asian="微軟正黑體" style:font-family-complex="ABeeZee"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5">
      <style:text-properties fo:font-variant="normal" fo:text-transform="none" fo:color="#474f67" style:text-line-through-type="none" style:text-line-through-style="none" style:text-line-through-width="auto" style:text-line-through-color="font-color" style:text-position="0% 100%" fo:font-family="微軟正黑體" style:font-family-asian="微軟正黑體" style:font-family-complex="ABeeZee" style:font-family-generic="swiss" style:font-family-generic-asian="swiss" style:font-pitch="variable" style:font-pitch-asian="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6">
      <style:text-properties fo:font-variant="normal" fo:text-transform="none" fo:color="#474f67" style:text-line-through-type="none" style:text-line-through-style="none" style:text-line-through-width="auto" style:text-line-through-color="font-color" style:text-position="0% 100%" fo:font-family="微軟正黑體" style:font-family-asian="微軟正黑體" style:font-family-complex="ABeeZee"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5">
      <style:graphic-properties fo:wrap-option="wrap" fo:padding-top="0.09998in" fo:padding-bottom="0.09998in" fo:padding-left="0.09998in" fo:padding-right="0.09998in" draw:textarea-vertical-align="middle" draw:textarea-horizontal-align="left" draw:fill="solid" draw:fill-color="#6b3f2e" draw:opacity="100%" draw:stroke="none" draw:auto-grow-width="false" draw:auto-grow-height="false"/>
      <style:paragraph-properties style:font-independent-line-spacing="true" style:writing-mode="lr-tb"/>
    </style:style>
    <style:style style:family="text" style:name="a547">
      <style:text-properties fo:font-variant="normal" fo:text-transform="none" fo:color="#474f67" style:text-line-through-type="none" style:text-line-through-style="none" style:text-line-through-width="auto" style:text-line-through-color="font-color" style:text-position="0% 100%" fo:font-family="微軟正黑體" style:font-family-asian="微軟正黑體" style:font-family-complex="ABeeZee" style:font-family-generic="swiss" style:font-family-generic-asian="swiss" style:font-pitch="variable" style:font-pitch-asian="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8">
      <style:paragraph-properties fo:line-height="12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9">
      <style:text-properties fo:font-variant="normal" fo:text-transform="none" fo:color="#474f67" style:text-line-through-type="none" style:text-line-through-style="none" style:text-line-through-width="auto" style:text-line-through-color="font-color" style:text-position="0% 100%" fo:font-family="微軟正黑體" style:font-family-asian="微軟正黑體" style:font-family-complex="ABeeZee"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748">
      <style:graphic-properties fo:wrap-option="wrap" fo:padding-top="0.09998in" fo:padding-bottom="0.09998in" fo:padding-left="0.09998in" fo:padding-right="0.09998in" draw:textarea-vertical-align="middle" draw:textarea-horizontal-align="left" draw:fill="solid" draw:fill-color="#251510" draw:opacity="100%" draw:stroke="none" draw:auto-grow-width="false" draw:auto-grow-height="false"/>
      <style:paragraph-properties style:font-independent-line-spacing="true" style:writing-mode="lr-tb"/>
    </style:style>
    <style:style style:family="graphic" style:name="a370">
      <style:graphic-properties fo:wrap-option="wrap" fo:padding-top="0.09998in" fo:padding-bottom="0.09998in" fo:padding-left="0.09998in" fo:padding-right="0.09998in" draw:textarea-vertical-align="middle" draw:textarea-horizontal-align="left" draw:fill="solid" draw:fill-color="#e5c11f" draw:opacity="100%" draw:stroke="none" draw:auto-grow-width="false" draw:auto-grow-height="false"/>
      <style:paragraph-properties style:font-independent-line-spacing="true" style:writing-mode="lr-tb"/>
    </style:style>
    <style:style style:family="text" style:name="a174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3">
      <style:graphic-properties fo:wrap-option="wrap" fo:padding-top="0.09998in" fo:padding-bottom="0.09998in" fo:padding-left="0.09998in" fo:padding-right="0.09998in" draw:textarea-vertical-align="middle" draw:textarea-horizontal-align="left" draw:fill="solid" draw:fill-color="#d3a699" draw:opacity="100%" draw:stroke="none" draw:auto-grow-width="false" draw:auto-grow-height="false"/>
      <style:paragraph-properties style:font-independent-line-spacing="true" style:writing-mode="lr-tb"/>
    </style:style>
    <style:style style:family="graphic" style:name="a1572">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3">
      <style:text-properties fo:font-variant="normal" fo:text-transform="none" fo:color="#474f67" style:text-line-through-type="none" style:text-line-through-style="none" style:text-line-through-width="auto" style:text-line-through-color="font-color" style:text-position="0% 100%" fo:font-family="微軟正黑體" style:font-family-asian="微軟正黑體" style:font-family-complex="ABeeZee" style:font-family-generic="swiss" style:font-family-generic-asian="swiss" style:font-pitch="variable" style:font-pitch-asian="variable"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4">
      <style:text-properties fo:font-variant="normal" fo:text-transform="none" fo:color="#474f67" style:text-line-through-type="none" style:text-line-through-style="none" style:text-line-through-width="auto" style:text-line-through-color="font-color" style:text-position="0% 100%" fo:font-family="微軟正黑體" style:font-family-asian="微軟正黑體" style:font-family-complex="ABeeZee"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376">
      <style:graphic-properties fo:wrap-option="wrap" fo:padding-top="0.09998in" fo:padding-bottom="0.09998in" fo:padding-left="0.09998in" fo:padding-right="0.09998in" draw:textarea-vertical-align="middle" draw:textarea-horizontal-align="left" draw:fill="solid" draw:fill-color="#a06a5a" draw:opacity="100%" draw:stroke="none" draw:auto-grow-width="false" draw:auto-grow-height="false"/>
      <style:paragraph-properties style:font-independent-line-spacing="true" style:writing-mode="lr-tb"/>
    </style:style>
    <style:style style:family="text" style:name="a1575">
      <style:text-properties fo:font-variant="normal" fo:text-transform="none" fo:color="#474f67" style:text-line-through-type="none" style:text-line-through-style="none" style:text-line-through-width="auto" style:text-line-through-color="font-color" style:text-position="0% 100%" fo:font-family="微軟正黑體" style:font-family-asian="微軟正黑體" style:font-family-complex="ABeeZee"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6">
      <style:paragraph-properties fo:line-height="100%" fo:text-align="center" style:tab-stop-distance="1in" fo:margin-left="0.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7">
      <style:text-properties fo:font-variant="normal" fo:text-transform="none" fo:color="#474f67" style:text-line-through-type="none" style:text-line-through-style="none" style:text-line-through-width="auto" style:text-line-through-color="font-color" style:text-position="0% 100%" fo:font-family="微軟正黑體" style:font-family-asian="微軟正黑體" style:font-family-complex="ABeeZee"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9">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578">
      <style:text-properties fo:font-variant="normal" fo:text-transform="none" fo:color="#474f67" style:text-line-through-type="none" style:text-line-through-style="none" style:text-line-through-width="auto" style:text-line-through-color="font-color" style:text-position="0% 100%" fo:font-family="微軟正黑體" style:font-family-asian="微軟正黑體" style:font-family-complex="ABeeZee"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9">
      <style:paragraph-properties fo:line-height="100%" fo:text-align="center" style:tab-stop-distance="1in" fo:margin-left="0.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0">
      <style:graphic-properties fo:wrap-option="wrap" fo:padding-top="0.09998in" fo:padding-bottom="0.09998in" fo:padding-left="0.09998in" fo:padding-right="0.09998in" draw:textarea-vertical-align="middle" draw:textarea-horizontal-align="left" draw:fill="solid" draw:fill-color="#f0c1ab" draw:opacity="100%" draw:stroke="none" draw:auto-grow-width="false" draw:auto-grow-height="false"/>
      <style:paragraph-properties style:font-independent-line-spacing="true" style:writing-mode="lr-tb"/>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3">
      <style:graphic-properties fo:wrap-option="wrap" fo:padding-top="0.09998in" fo:padding-bottom="0.09998in" fo:padding-left="0.09998in" fo:padding-right="0.09998in" draw:textarea-vertical-align="middle" draw:textarea-horizontal-align="left" draw:fill="solid" draw:fill-color="#cfa47f" draw:opacity="100%" draw:stroke="none" draw:auto-grow-width="false" draw:auto-grow-height="false"/>
      <style:paragraph-properties style:font-independent-line-spacing="true" style:writing-mode="lr-tb"/>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6">
      <style:graphic-properties fo:wrap-option="wrap" fo:padding-top="0.09998in" fo:padding-bottom="0.09998in" fo:padding-left="0.09998in" fo:padding-right="0.09998in" draw:textarea-vertical-align="middle" draw:textarea-horizontal-align="left" draw:fill="solid" draw:fill-color="#d3a08c" draw:opacity="100%" draw:stroke="none" draw:auto-grow-width="false" draw:auto-grow-height="false"/>
      <style:paragraph-properties style:font-independent-line-spacing="true" style:writing-mode="lr-tb"/>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9">
      <style:graphic-properties fo:wrap-option="wrap" fo:padding-top="0.09998in" fo:padding-bottom="0.09998in" fo:padding-left="0.09998in" fo:padding-right="0.09998in" draw:textarea-vertical-align="middle" draw:textarea-horizontal-align="left" draw:fill="solid" draw:fill-color="#d3a08c" draw:opacity="100%" draw:stroke="none" draw:auto-grow-width="false" draw:auto-grow-height="false"/>
      <style:paragraph-properties style:font-independent-line-spacing="true" style:writing-mode="lr-tb"/>
    </style:style>
    <style:style style:family="paragraph" style:name="a550">
      <style:paragraph-properties fo:line-height="12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1">
      <style:text-properties fo:font-variant="normal" fo:text-transform="none" fo:color="#474f67" style:text-line-through-type="none" style:text-line-through-style="none" style:text-line-through-width="auto" style:text-line-through-color="font-color" style:text-position="0% 100%" fo:font-family="微軟正黑體" style:font-family-asian="微軟正黑體" style:font-family-complex="ABeeZee" style:font-family-generic="swiss" style:font-family-generic-asian="swiss" style:font-pitch="variable" style:font-pitch-asian="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2">
      <style:text-properties fo:font-variant="normal" fo:text-transform="none" fo:color="#474f67" style:text-line-through-type="none" style:text-line-through-style="none" style:text-line-through-width="auto" style:text-line-through-color="font-color" style:text-position="0% 100%" fo:font-family="微軟正黑體" style:font-family-asian="微軟正黑體" style:font-family-complex="ABeeZee" style:font-family-generic="swiss" style:font-family-generic-asian="swiss" style:font-pitch="variable" style:font-pitch-asian="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1">
      <style:graphic-properties fo:wrap-option="wrap" fo:padding-top="0.09998in" fo:padding-bottom="0.09998in" fo:padding-left="0.09998in" fo:padding-right="0.09998in" draw:textarea-vertical-align="middle" draw:textarea-horizontal-align="left" draw:fill="solid" draw:fill-color="#251510" draw:opacity="100%" draw:stroke="none" draw:auto-grow-width="false" draw:auto-grow-height="false"/>
      <style:paragraph-properties style:font-independent-line-spacing="true" style:writing-mode="lr-tb"/>
    </style:style>
    <style:style style:family="text" style:name="a553">
      <style:text-properties fo:font-variant="normal" fo:text-transform="none" fo:color="#474f67" style:text-line-through-type="none" style:text-line-through-style="none" style:text-line-through-width="auto" style:text-line-through-color="font-color" style:text-position="0% 100%" fo:font-family="微軟正黑體" style:font-family-asian="微軟正黑體" style:font-family-complex="ABeeZee" style:font-family-generic="swiss" style:font-family-generic-asian="swiss"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4">
      <style:paragraph-properties fo:line-height="12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1754">
      <style:graphic-properties fo:wrap-option="wrap" fo:padding-top="0.09998in" fo:padding-bottom="0.09998in" fo:padding-left="0.09998in" fo:padding-right="0.09998in" draw:textarea-vertical-align="middle" draw:textarea-horizontal-align="left" draw:fill="solid" draw:fill-color="#f14c4c" draw:opacity="100%" draw:stroke="none" draw:auto-grow-width="false" draw:auto-grow-height="false"/>
      <style:paragraph-properties style:font-independent-line-spacing="true" style:writing-mode="lr-tb"/>
    </style:style>
    <style:style style:family="text" style:name="a556">
      <style:text-properties fo:font-variant="normal" fo:text-transform="none" fo:color="#3c78d8" style:text-line-through-type="none" style:text-line-through-style="none" style:text-line-through-width="auto" style:text-line-through-color="font-color" style:text-position="0% 100%" fo:font-family="微軟正黑體" style:font-family-asian="微軟正黑體" style:font-family-complex="Sniglet"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5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7">
      <style:text-properties fo:font-variant="normal" fo:text-transform="none" fo:color="#3c78d8" style:text-line-through-type="none" style:text-line-through-style="none" style:text-line-through-width="auto" style:text-line-through-color="font-color" style:text-position="0% 100%" fo:font-family="微軟正黑體" style:font-family-asian="微軟正黑體" style:font-family-complex="Sniglet"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8">
      <style:text-properties fo:font-variant="normal" fo:text-transform="none" fo:color="#3c78d8" style:text-line-through-type="none" style:text-line-through-style="none" style:text-line-through-width="auto" style:text-line-through-color="font-color" style:text-position="0% 100%" fo:font-family="微軟正黑體" style:font-family-asian="微軟正黑體" style:font-family-complex="Sniglet"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757">
      <style:graphic-properties fo:wrap-option="wrap" fo:padding-top="0.09998in" fo:padding-bottom="0.09998in" fo:padding-left="0.09998in" fo:padding-right="0.09998in" draw:textarea-vertical-align="middle" draw:textarea-horizontal-align="left" draw:fill="solid" draw:fill-color="#f4726d" draw:opacity="100%" draw:stroke="none" draw:auto-grow-width="false" draw:auto-grow-height="false"/>
      <style:paragraph-properties style:font-independent-line-spacing="true" style:writing-mode="lr-tb"/>
    </style:style>
    <style:style style:family="text" style:name="a559">
      <style:text-properties fo:font-variant="normal" fo:text-transform="none" fo:color="#3c78d8" style:text-line-through-type="none" style:text-line-through-style="none" style:text-line-through-width="auto" style:text-line-through-color="font-color" style:text-position="0% 100%" fo:font-family="微軟正黑體" style:font-family-asian="微軟正黑體" style:font-family-complex="Sniglet"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5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80">
      <style:graphic-properties fo:wrap-option="wrap" fo:padding-top="0.09998in" fo:padding-bottom="0.09998in" fo:padding-left="0.09998in" fo:padding-right="0.09998in" draw:textarea-vertical-align="top" draw:textarea-horizontal-align="center" draw:fill="none" draw:stroke="none" draw:auto-grow-width="false" draw:auto-grow-height="false"/>
      <style:paragraph-properties style:font-independent-line-spacing="true" style:writing-mode="lr-tb"/>
    </style:style>
    <style:style style:family="paragraph" style:name="a3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2">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15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0">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3">
      <style:graphic-properties fo:wrap-option="wrap" fo:padding-top="0.09998in" fo:padding-bottom="0.09998in" fo:padding-left="0.09998in" fo:padding-right="0.09998in" draw:textarea-vertical-align="middle" draw:textarea-horizontal-align="left" draw:fill="solid" draw:fill-color="#f58617" draw:opacity="100%" draw:stroke="none" draw:auto-grow-width="false" draw:auto-grow-height="false"/>
      <style:paragraph-properties style:font-independent-line-spacing="true" style:writing-mode="lr-tb"/>
    </style:style>
    <style:style style:family="text" style:name="a901">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2">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5">
      <style:graphic-properties fo:wrap-option="wrap" fo:padding-top="0.09998in" fo:padding-bottom="0.09998in" fo:padding-left="0.09998in" fo:padding-right="0.09998in" draw:textarea-vertical-align="middle" draw:textarea-horizontal-align="left" draw:fill="solid" draw:fill-color="#c66c68" draw:opacity="100%" draw:stroke="none" draw:auto-grow-width="false" draw:auto-grow-height="false"/>
      <style:paragraph-properties style:font-independent-line-spacing="true" style:writing-mode="lr-tb"/>
    </style:style>
    <style:style style:family="paragraph" style:name="a15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3">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6">
      <style:graphic-properties fo:wrap-option="wrap" fo:padding-top="0.09998in" fo:padding-bottom="0.09998in" fo:padding-left="0.09998in" fo:padding-right="0.09998in" draw:textarea-vertical-align="middle" draw:textarea-horizontal-align="left" draw:fill="solid" draw:fill-color="#f58617" draw:opacity="100%" draw:stroke="none" draw:auto-grow-width="false" draw:auto-grow-height="false"/>
      <style:paragraph-properties style:font-independent-line-spacing="true" style:writing-mode="lr-tb"/>
    </style:style>
    <style:style style:family="text" style:name="a904">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5">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8">
      <style:graphic-properties fo:wrap-option="wrap" fo:padding-top="0.09998in" fo:padding-bottom="0.09998in" fo:padding-left="0.09998in" fo:padding-right="0.09998in" draw:textarea-vertical-align="middle" draw:textarea-horizontal-align="left" draw:fill="solid" draw:fill-color="#c66c68" draw:opacity="100%" draw:stroke="none" draw:auto-grow-width="false" draw:auto-grow-height="false"/>
      <style:paragraph-properties style:font-independent-line-spacing="true" style:writing-mode="lr-tb"/>
    </style:style>
    <style:style style:family="paragraph" style:name="a15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6">
      <style:graphic-properties fo:wrap-option="wrap" fo:padding-top="0.07658in" fo:padding-bottom="0.07658in" fo:padding-left="0.10158in" fo:padding-right="0.10158in" draw:textarea-vertical-align="middle" draw:textarea-horizontal-align="center" draw:fill="solid" draw:fill-color="#b7c7dd" draw:opacity="100%" draw:stroke="solid" svg:stroke-width="0.04167in" svg:stroke-color="#ffffff" svg:stroke-opacity="100%" svg:stroke-linecap="butt"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9">
      <style:graphic-properties fo:wrap-option="wrap" fo:padding-top="0.09998in" fo:padding-bottom="0.09998in" fo:padding-left="0.09998in" fo:padding-right="0.09998in" draw:textarea-vertical-align="middle" draw:textarea-horizontal-align="left" draw:fill="solid" draw:fill-color="#f58617" draw:opacity="100%" draw:stroke="none" draw:auto-grow-width="false" draw:auto-grow-height="false"/>
      <style:paragraph-properties style:font-independent-line-spacing="true" style:writing-mode="lr-tb"/>
    </style:style>
    <style:style style:family="graphic" style:name="a907">
      <style:graphic-properties/>
    </style:style>
    <style:style style:family="text" style:name="a90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2">
      <style:graphic-properties fo:wrap-option="wrap" fo:padding-top="0.09998in" fo:padding-bottom="0.09998in" fo:padding-left="0.09998in" fo:padding-right="0.09998in" draw:textarea-vertical-align="middle" draw:textarea-horizontal-align="left" draw:fill="solid" draw:fill-color="#d3a08c" draw:opacity="100%" draw:stroke="none" draw:auto-grow-width="false" draw:auto-grow-height="false"/>
      <style:paragraph-properties style:font-independent-line-spacing="true" style:writing-mode="lr-tb"/>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5">
      <style:graphic-properties fo:wrap-option="wrap" fo:padding-top="0.09998in" fo:padding-bottom="0.09998in" fo:padding-left="0.09998in" fo:padding-right="0.09998in" draw:textarea-vertical-align="middle" draw:textarea-horizontal-align="left" draw:fill="solid" draw:fill-color="#f58617" draw:opacity="100%" draw:stroke="none" draw:auto-grow-width="false" draw:auto-grow-height="false"/>
      <style:paragraph-properties style:font-independent-line-spacing="true" style:writing-mode="lr-tb"/>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8">
      <style:graphic-properties fo:wrap-option="wrap" fo:padding-top="0.09998in" fo:padding-bottom="0.09998in" fo:padding-left="0.09998in" fo:padding-right="0.09998in" draw:textarea-vertical-align="middle" draw:textarea-horizontal-align="left" draw:fill="solid" draw:fill-color="#f04625" draw:opacity="100%" draw:stroke="none" draw:auto-grow-width="false" draw:auto-grow-height="false"/>
      <style:paragraph-properties style:font-independent-line-spacing="true" style:writing-mode="lr-tb"/>
    </style:style>
    <style:style style:family="presentation" style:name="a739">
      <style:graphic-properties draw:fill="none" draw:stroke="solid" svg:stroke-width="0.01042in" svg:stroke-color="#000000" svg:stroke-opacity="100%" draw:stroke-linejoin="round" svg:stroke-linecap="butt"/>
    </style:style>
    <style:style style:family="text" style:name="a560">
      <style:text-properties fo:font-variant="normal" fo:text-transform="none" fo:color="#3c78d8" style:text-line-through-type="none" style:text-line-through-style="none" style:text-line-through-width="auto" style:text-line-through-color="font-color" style:text-position="0% 100%" fo:font-family="微軟正黑體" style:font-family-asian="微軟正黑體" style:font-family-complex="Sniglet" style:font-family-generic="swiss" style:font-family-generic-asian="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0">
      <style:graphic-properties fo:wrap-option="wrap" fo:padding-top="0.09998in" fo:padding-bottom="0.09998in" fo:padding-left="0.09998in" fo:padding-right="0.09998in" draw:textarea-vertical-align="middle" draw:textarea-horizontal-align="left" draw:fill="solid" draw:fill-color="#825542" draw:opacity="100%" draw:stroke="none" draw:auto-grow-width="false" draw:auto-grow-height="false"/>
      <style:paragraph-properties style:font-independent-line-spacing="true" style:writing-mode="lr-tb"/>
    </style:style>
    <style:style style:family="presentation" style:name="a562">
      <style:graphic-properties fo:wrap-option="wrap" fo:padding-top="0.09998in" fo:padding-bottom="0.09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176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3">
      <style:graphic-properties fo:wrap-option="wrap" fo:padding-top="0.09998in" fo:padding-bottom="0.09998in" fo:padding-left="0.09998in" fo:padding-right="0.09998in" draw:textarea-vertical-align="middle" draw:textarea-horizontal-align="left" draw:fill="solid" draw:fill-color="#512422" draw:opacity="100%" draw:stroke="none" draw:auto-grow-width="false" draw:auto-grow-height="false"/>
      <style:paragraph-properties style:font-independent-line-spacing="true" style:writing-mode="lr-tb"/>
    </style:style>
    <style:style style:family="graphic" style:name="a565">
      <style:graphic-properties fo:wrap-option="wrap" fo:padding-top="0.09998in" fo:padding-bottom="0.09998in" fo:padding-left="0.09998in" fo:padding-right="0.09998in" draw:textarea-vertical-align="middle" draw:textarea-horizontal-align="left" draw:fill="solid" draw:fill-color="#14090b" draw:opacity="100%" draw:stroke="none" draw:auto-grow-width="false" draw:auto-grow-height="false"/>
      <style:paragraph-properties style:font-independent-line-spacing="true" style:writing-mode="lr-tb"/>
    </style:style>
    <style:style style:family="text" style:name="a176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6">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graphic" style:name="a568">
      <style:graphic-properties fo:wrap-option="wrap" fo:padding-top="0.09998in" fo:padding-bottom="0.09998in" fo:padding-left="0.09998in" fo:padding-right="0.09998in" draw:textarea-vertical-align="middle" draw:textarea-horizontal-align="left" draw:fill="solid" draw:fill-color="#512422" draw:opacity="100%" draw:stroke="none" draw:auto-grow-width="false" draw:auto-grow-height="false"/>
      <style:paragraph-properties style:font-independent-line-spacing="true" style:writing-mode="lr-tb"/>
    </style:style>
    <style:style style:family="text" style:name="a176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9">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59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1">
      <style:graphic-properties fo:wrap-option="wrap" fo:padding-top="0.09998in" fo:padding-bottom="0.09998in" fo:padding-left="0.09998in" fo:padding-right="0.09998in" draw:textarea-vertical-align="middle" draw:textarea-horizontal-align="left" draw:fill="solid" draw:fill-color="#542d1c" draw:opacity="100%" draw:stroke="none" draw:auto-grow-width="false" draw:auto-grow-height="false"/>
      <style:paragraph-properties style:font-independent-line-spacing="true" style:writing-mode="lr-tb"/>
    </style:style>
    <style:style style:family="paragraph" style:name="a15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2">
      <style:graphic-properties fo:wrap-option="wrap" fo:padding-top="0.09998in" fo:padding-bottom="0.09998in" fo:padding-left="0.09998in" fo:padding-right="0.09998in" draw:textarea-vertical-align="middle" draw:textarea-horizontal-align="left" draw:fill="solid" draw:fill-color="#f58617" draw:opacity="100%" draw:stroke="none" draw:auto-grow-width="false" draw:auto-grow-height="false"/>
      <style:paragraph-properties style:font-independent-line-spacing="true" style:writing-mode="lr-tb"/>
    </style:style>
    <style:style style:family="graphic" style:name="a910">
      <style:graphic-properties fo:wrap-option="wrap" fo:padding-top="0.09998in" fo:padding-bottom="0.09998in" fo:padding-left="0.09998in" fo:padding-right="0.09998in" draw:textarea-vertical-align="middle" draw:textarea-horizontal-align="left" draw:fill="solid" draw:fill-color="#111d2f" draw:opacity="100%" draw:stroke="none" draw:auto-grow-width="false" draw:auto-grow-height="false"/>
      <style:paragraph-properties style:font-independent-line-spacing="true" style:writing-mode="lr-tb"/>
    </style:style>
    <style:style style:family="paragraph" style:name="a3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4">
      <style:graphic-properties fo:wrap-option="wrap" fo:padding-top="0.09998in" fo:padding-bottom="0.09998in" fo:padding-left="0.09998in" fo:padding-right="0.09998in" draw:textarea-vertical-align="middle" draw:textarea-horizontal-align="left" draw:fill="none" draw:stroke="solid" svg:stroke-width="0.02297in" svg:stroke-color="#713c23" svg:stroke-opacity="100%" draw:stroke-linejoin="miter" svg:stroke-linecap="round" draw:auto-grow-width="false" draw:auto-grow-height="false"/>
      <style:paragraph-properties style:font-independent-line-spacing="true" style:writing-mode="lr-tb"/>
    </style:style>
    <style:style style:family="paragraph" style:name="a15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5">
      <style:graphic-properties fo:wrap-option="wrap" fo:padding-top="0.09998in" fo:padding-bottom="0.09998in" fo:padding-left="0.09998in" fo:padding-right="0.09998in" draw:textarea-vertical-align="middle" draw:textarea-horizontal-align="left" draw:fill="solid" draw:fill-color="#f58617" draw:opacity="100%" draw:stroke="none" draw:auto-grow-width="false" draw:auto-grow-height="false"/>
      <style:paragraph-properties style:font-independent-line-spacing="true" style:writing-mode="lr-tb"/>
    </style:style>
    <style:style style:family="graphic" style:name="a913">
      <style:graphic-properties fo:wrap-option="wrap" fo:padding-top="0.09998in" fo:padding-bottom="0.09998in" fo:padding-left="0.09998in" fo:padding-right="0.09998in" draw:textarea-vertical-align="middle" draw:textarea-horizontal-align="left" draw:fill="solid" draw:fill-color="#111d2f" draw:opacity="100%" draw:stroke="none" draw:auto-grow-width="false" draw:auto-grow-height="false"/>
      <style:paragraph-properties style:font-independent-line-spacing="true" style:writing-mode="lr-tb"/>
    </style:style>
    <style:style style:family="paragraph" style:name="a3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7">
      <style:graphic-properties fo:wrap-option="wrap" fo:padding-top="0.09998in" fo:padding-bottom="0.09998in" fo:padding-left="0.09998in" fo:padding-right="0.09998in" draw:textarea-vertical-align="middle" draw:textarea-horizontal-align="left" draw:fill="none" draw:stroke="solid" svg:stroke-width="0.02297in" svg:stroke-color="#713c23" svg:stroke-opacity="100%" draw:stroke-linejoin="miter" svg:stroke-linecap="round" draw:auto-grow-width="false" draw:auto-grow-height="false"/>
      <style:paragraph-properties style:font-independent-line-spacing="true" style:writing-mode="lr-tb"/>
    </style:style>
    <style:style style:family="paragraph" style:name="a15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8">
      <style:graphic-properties fo:wrap-option="wrap" fo:padding-top="0.09998in" fo:padding-bottom="0.09998in" fo:padding-left="0.09998in" fo:padding-right="0.09998in" draw:textarea-vertical-align="middle" draw:textarea-horizontal-align="left" draw:fill="solid" draw:fill-color="#542d1c" draw:opacity="100%" draw:stroke="none" draw:auto-grow-width="false" draw:auto-grow-height="false"/>
      <style:paragraph-properties style:font-independent-line-spacing="true" style:writing-mode="lr-tb"/>
    </style:style>
    <style:style style:family="graphic" style:name="a916">
      <style:graphic-properties fo:wrap-option="wrap" fo:padding-top="0.09998in" fo:padding-bottom="0.09998in" fo:padding-left="0.09998in" fo:padding-right="0.09998in" draw:textarea-vertical-align="middle" draw:textarea-horizontal-align="left" draw:fill="solid" draw:fill-color="#cfa47f" draw:opacity="100%" draw:stroke="none" draw:auto-grow-width="false" draw:auto-grow-height="false"/>
      <style:paragraph-properties style:font-independent-line-spacing="true" style:writing-mode="lr-tb"/>
    </style:style>
    <style:style style:family="paragraph" style:name="a3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9">
      <style:graphic-properties fo:wrap-option="wrap" fo:padding-top="0.09998in" fo:padding-bottom="0.09998in" fo:padding-left="0.09998in" fo:padding-right="0.09998in" draw:textarea-vertical-align="middle" draw:textarea-horizontal-align="left" draw:fill="solid" draw:fill-color="#cfa47f" draw:opacity="100%" draw:stroke="none" draw:auto-grow-width="false" draw:auto-grow-height="false"/>
      <style:paragraph-properties style:font-independent-line-spacing="true" style:writing-mode="lr-tb"/>
    </style:style>
    <style:style style:family="presentation" style:name="a74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741">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742">
      <style:drawing-page-properties draw:fill="solid" draw:fill-color="#a4c2f4"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5">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746">
      <style:text-properties fo:font-variant="normal" fo:text-transform="none" fo:color="#474f67" style:text-line-through-type="none" style:text-line-through-style="none" style:text-line-through-width="auto" style:text-line-through-color="font-color" style:text-position="0% 100%" fo:font-family="微軟正黑體" style:font-family-asian="微軟正黑體" style:font-family-complex="ABeeZee" style:font-family-generic="swiss" style:font-family-generic-asian="swiss" style:font-pitch="variable" style:font-pitch-asian="variable"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47">
      <style:text-properties fo:font-variant="normal" fo:text-transform="none" fo:color="#474f67" style:text-line-through-type="none" style:text-line-through-style="none" style:text-line-through-width="auto" style:text-line-through-color="font-color" style:text-position="0% 100%" fo:font-family="微軟正黑體" style:font-family-asian="微軟正黑體" style:font-family-complex="ABeeZee"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48">
      <style:text-properties fo:font-variant="normal" fo:text-transform="none" fo:color="#474f67" style:text-line-through-type="none" style:text-line-through-style="none" style:text-line-through-width="auto" style:text-line-through-color="font-color" style:text-position="0% 100%" fo:font-family="微軟正黑體" style:font-family-asian="微軟正黑體" style:font-family-complex="ABeeZee"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49">
      <style:paragraph-properties fo:line-height="100%" fo:text-align="center" style:tab-stop-distance="1in" fo:margin-left="0.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1">
      <style:graphic-properties fo:wrap-option="wrap" fo:padding-top="0.09998in" fo:padding-bottom="0.09998in" fo:padding-left="0.09998in" fo:padding-right="0.09998in" draw:textarea-vertical-align="middle" draw:textarea-horizontal-align="left" draw:fill="solid" draw:fill-color="#512422" draw:opacity="100%" draw:stroke="none" draw:auto-grow-width="false" draw:auto-grow-height="false"/>
      <style:paragraph-properties style:font-independent-line-spacing="true" style:writing-mode="lr-tb"/>
    </style:style>
    <style:style style:family="text" style:name="a177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2">
      <style:graphic-properties fo:wrap-option="wrap" fo:padding-top="0.09998in" fo:padding-bottom="0.09998in" fo:padding-left="0.09998in" fo:padding-right="0.09998in" draw:textarea-vertical-align="middle" draw:textarea-horizontal-align="left" draw:fill="solid" draw:fill-color="#6e2435" draw:opacity="100%" draw:stroke="none" draw:auto-grow-width="false" draw:auto-grow-height="false"/>
      <style:paragraph-properties style:font-independent-line-spacing="true" style:writing-mode="lr-tb"/>
    </style:style>
    <style:style style:family="graphic" style:name="a574">
      <style:graphic-properties fo:wrap-option="wrap" fo:padding-top="0.09998in" fo:padding-bottom="0.09998in" fo:padding-left="0.09998in" fo:padding-right="0.09998in" draw:textarea-vertical-align="middle" draw:textarea-horizontal-align="left" draw:fill="solid" draw:fill-color="#512422" draw:opacity="100%" draw:stroke="none" draw:auto-grow-width="false" draw:auto-grow-height="false"/>
      <style:paragraph-properties style:font-independent-line-spacing="true" style:writing-mode="lr-tb"/>
    </style:style>
    <style:style style:family="text" style:name="a177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5">
      <style:graphic-properties fo:wrap-option="wrap" fo:padding-top="0.09998in" fo:padding-bottom="0.09998in" fo:padding-left="0.09998in" fo:padding-right="0.09998in" draw:textarea-vertical-align="middle" draw:textarea-horizontal-align="left" draw:fill="solid" draw:fill-color="#6e2435" draw:opacity="100%" draw:stroke="none" draw:auto-grow-width="false" draw:auto-grow-height="false"/>
      <style:paragraph-properties style:font-independent-line-spacing="true" style:writing-mode="lr-tb"/>
    </style:style>
    <style:style style:family="graphic" style:name="a577">
      <style:graphic-properties fo:wrap-option="wrap" fo:padding-top="0.09998in" fo:padding-bottom="0.09998in" fo:padding-left="0.09998in" fo:padding-right="0.09998in" draw:textarea-vertical-align="middle" draw:textarea-horizontal-align="left" draw:fill="solid" draw:fill-color="#6b3f2e" draw:opacity="100%" draw:stroke="none" draw:auto-grow-width="false" draw:auto-grow-height="false"/>
      <style:paragraph-properties style:font-independent-line-spacing="true" style:writing-mode="lr-tb"/>
    </style:style>
    <style:style style:family="text" style:name="a177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8">
      <style:graphic-properties fo:wrap-option="wrap" fo:padding-top="0.09998in" fo:padding-bottom="0.09998in" fo:padding-left="0.09998in" fo:padding-right="0.09998in" draw:textarea-vertical-align="middle" draw:textarea-horizontal-align="left" draw:fill="none" draw:stroke="solid" svg:stroke-width="0.02297in" svg:stroke-color="#14090b" svg:stroke-opacity="100%" draw:stroke-linejoin="miter" svg:stroke-linecap="round" draw:auto-grow-width="false" draw:auto-grow-height="false"/>
      <style:paragraph-properties style:font-independent-line-spacing="true" style:writing-mode="lr-tb"/>
    </style:style>
    <style:style style:family="text" style:name="a177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2">
      <style:graphic-properties fo:wrap-option="wrap" fo:padding-top="0.09998in" fo:padding-bottom="0.09998in" fo:padding-left="0.09998in" fo:padding-right="0.09998in" draw:textarea-vertical-align="middle" draw:textarea-horizontal-align="left" draw:fill="solid" draw:fill-color="#cfa47f" draw:opacity="100%" draw:stroke="none" draw:auto-grow-width="false" draw:auto-grow-height="false"/>
      <style:paragraph-properties style:font-independent-line-spacing="true" style:writing-mode="lr-tb"/>
    </style:style>
    <style:style style:family="text" style:name="a92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5">
      <style:graphic-properties fo:wrap-option="wrap" fo:padding-top="0.09998in" fo:padding-bottom="0.09998in" fo:padding-left="0.09998in" fo:padding-right="0.09998in" draw:textarea-vertical-align="middle" draw:textarea-horizontal-align="left" draw:fill="solid" draw:fill-color="#f2d1aa" draw:opacity="100%" draw:stroke="none" draw:auto-grow-width="false" draw:auto-grow-height="false"/>
      <style:paragraph-properties style:font-independent-line-spacing="true" style:writing-mode="lr-tb"/>
    </style:style>
    <style:style style:family="text" style:name="a92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8">
      <style:graphic-properties fo:wrap-option="wrap" fo:padding-top="0.09998in" fo:padding-bottom="0.09998in" fo:padding-left="0.09998in" fo:padding-right="0.09998in" draw:textarea-vertical-align="middle" draw:textarea-horizontal-align="left" draw:fill="solid" draw:fill-color="#cd3676" draw:opacity="100%" draw:stroke="none" draw:auto-grow-width="false" draw:auto-grow-height="false"/>
      <style:paragraph-properties style:font-independent-line-spacing="true" style:writing-mode="lr-tb"/>
    </style:style>
    <style:style style:family="text" style:name="a92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0">
      <style:text-properties fo:font-variant="normal" fo:text-transform="none" fo:color="#474f67" style:text-line-through-type="none" style:text-line-through-style="none" style:text-line-through-width="auto" style:text-line-through-color="font-color" style:text-position="0% 100%" fo:font-family="微軟正黑體" style:font-family-asian="微軟正黑體" style:font-family-complex="ABeeZee"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1">
      <style:text-properties fo:font-variant="normal" fo:text-transform="none" fo:color="#474f67" style:text-line-through-type="none" style:text-line-through-style="none" style:text-line-through-width="auto" style:text-line-through-color="font-color" style:text-position="0% 100%" fo:font-family="微軟正黑體" style:font-family-asian="微軟正黑體" style:font-family-complex="ABeeZee" style:font-family-generic="swiss" style:font-family-generic-asian="swiss" style:font-pitch="variable"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2">
      <style:text-properties fo:font-variant="normal" fo:text-transform="none" fo:color="#474f67" style:text-line-through-type="none" style:text-line-through-style="none" style:text-line-through-width="auto" style:text-line-through-color="font-color" style:text-position="0% 100%" fo:font-family="微軟正黑體" style:font-family-asian="微軟正黑體" style:font-family-complex="ABeeZee"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3">
      <style:paragraph-properties fo:line-height="100%" fo:text-align="center" style:tab-stop-distance="1in" fo:margin-left="0.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4">
      <style:graphic-properties fo:wrap-option="wrap" fo:padding-top="0.09998in" fo:padding-bottom="0.09998in" fo:padding-left="0.09998in" fo:padding-right="0.09998in" draw:textarea-vertical-align="top" draw:textarea-horizontal-align="center" draw:fill="none" draw:stroke="none" draw:auto-grow-width="false" draw:auto-grow-height="false"/>
      <style:paragraph-properties style:font-independent-line-spacing="true" style:writing-mode="lr-tb"/>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7">
      <style:graphic-properties fo:wrap-option="wrap" fo:padding-top="0.09998in" fo:padding-bottom="0.09998in" fo:padding-left="0.09998in" fo:padding-right="0.09998in" draw:textarea-vertical-align="middle" draw:textarea-horizontal-align="left" draw:fill="solid" draw:fill-color="#f58617" draw:opacity="100%" draw:stroke="none" draw:auto-grow-width="false" draw:auto-grow-height="false"/>
      <style:paragraph-properties style:font-independent-line-spacing="true" style:writing-mode="lr-tb"/>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0">
      <style:graphic-properties fo:wrap-option="wrap" fo:padding-top="0.09998in" fo:padding-bottom="0.09998in" fo:padding-left="0.09998in" fo:padding-right="0.09998in" draw:textarea-vertical-align="middle" draw:textarea-horizontal-align="left" draw:fill="solid" draw:fill-color="#251510" draw:opacity="100%" draw:stroke="none" draw:auto-grow-width="false" draw:auto-grow-height="false"/>
      <style:paragraph-properties style:font-independent-line-spacing="true" style:writing-mode="lr-tb"/>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1">
      <style:graphic-properties fo:wrap-option="wrap" fo:padding-top="0.09998in" fo:padding-bottom="0.09998in" fo:padding-left="0.09998in" fo:padding-right="0.09998in" draw:textarea-vertical-align="middle" draw:textarea-horizontal-align="left" draw:fill="none" draw:stroke="solid" svg:stroke-width="0.02297in" svg:stroke-color="#14090b" svg:stroke-opacity="100%" draw:stroke-linejoin="miter" svg:stroke-linecap="round" draw:auto-grow-width="false" draw:auto-grow-height="false"/>
      <style:paragraph-properties style:font-independent-line-spacing="true" style:writing-mode="lr-tb"/>
    </style:style>
    <style:style style:family="graphic" style:name="a583">
      <style:graphic-properties fo:wrap-option="wrap" fo:padding-top="0.09998in" fo:padding-bottom="0.09998in" fo:padding-left="0.09998in" fo:padding-right="0.09998in" draw:textarea-vertical-align="middle" draw:textarea-horizontal-align="left" draw:fill="solid" draw:fill-color="#251510" draw:opacity="100%" draw:stroke="none" draw:auto-grow-width="false" draw:auto-grow-height="false"/>
      <style:paragraph-properties style:font-independent-line-spacing="true" style:writing-mode="lr-tb"/>
    </style:style>
    <style:style style:family="text" style:name="a178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4">
      <style:graphic-properties fo:wrap-option="wrap" fo:padding-top="0.09998in" fo:padding-bottom="0.09998in" fo:padding-left="0.09998in" fo:padding-right="0.09998in" draw:textarea-vertical-align="middle" draw:textarea-horizontal-align="left" draw:fill="solid" draw:fill-color="#5a1016" draw:opacity="100%" draw:stroke="none" draw:auto-grow-width="false" draw:auto-grow-height="false"/>
      <style:paragraph-properties style:font-independent-line-spacing="true" style:writing-mode="lr-tb"/>
    </style:style>
    <style:style style:family="graphic" style:name="a586">
      <style:graphic-properties fo:wrap-option="wrap" fo:padding-top="0.09998in" fo:padding-bottom="0.09998in" fo:padding-left="0.09998in" fo:padding-right="0.09998in" draw:textarea-vertical-align="middle" draw:textarea-horizontal-align="left" draw:fill="solid" draw:fill-color="#4679c5" draw:opacity="100%" draw:stroke="none" draw:auto-grow-width="false" draw:auto-grow-height="false"/>
      <style:paragraph-properties style:font-independent-line-spacing="true" style:writing-mode="lr-tb"/>
    </style:style>
    <style:style style:family="text" style:name="a178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7">
      <style:graphic-properties fo:wrap-option="wrap" fo:padding-top="0.09998in" fo:padding-bottom="0.09998in" fo:padding-left="0.09998in" fo:padding-right="0.09998in" draw:textarea-vertical-align="middle" draw:textarea-horizontal-align="left" draw:fill="solid" draw:fill-color="#14090b" draw:opacity="100%" draw:stroke="none" draw:auto-grow-width="false" draw:auto-grow-height="false"/>
      <style:paragraph-properties style:font-independent-line-spacing="true" style:writing-mode="lr-tb"/>
    </style:style>
    <style:style style:family="graphic" style:name="a589">
      <style:graphic-properties fo:wrap-option="wrap" fo:padding-top="0.09998in" fo:padding-bottom="0.09998in" fo:padding-left="0.09998in" fo:padding-right="0.09998in" draw:textarea-vertical-align="middle" draw:textarea-horizontal-align="left" draw:fill="solid" draw:fill-color="#6caee3" draw:opacity="100%" draw:stroke="none" draw:auto-grow-width="false" draw:auto-grow-height="false"/>
      <style:paragraph-properties style:font-independent-line-spacing="true" style:writing-mode="lr-tb"/>
    </style:style>
    <style:style style:family="text" style:name="a178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1">
      <style:graphic-properties fo:wrap-option="wrap" fo:padding-top="0.09998in" fo:padding-bottom="0.09998in" fo:padding-left="0.09998in" fo:padding-right="0.09998in" draw:textarea-vertical-align="middle" draw:textarea-horizontal-align="left" draw:fill="solid" draw:fill-color="#f35e9c" draw:opacity="100%" draw:stroke="none" draw:auto-grow-width="false" draw:auto-grow-height="false"/>
      <style:paragraph-properties style:font-independent-line-spacing="true" style:writing-mode="lr-tb"/>
    </style:style>
    <style:style style:family="text" style:name="a93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4">
      <style:graphic-properties fo:wrap-option="wrap" fo:padding-top="0.09998in" fo:padding-bottom="0.09998in" fo:padding-left="0.09998in" fo:padding-right="0.09998in" draw:textarea-vertical-align="middle" draw:textarea-horizontal-align="left" draw:fill="solid" draw:fill-color="#feebd8" draw:opacity="100%" draw:stroke="none" draw:auto-grow-width="false" draw:auto-grow-height="false"/>
      <style:paragraph-properties style:font-independent-line-spacing="true" style:writing-mode="lr-tb"/>
    </style:style>
    <style:style style:family="text" style:name="a93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7">
      <style:graphic-properties fo:wrap-option="wrap" fo:padding-top="0.09998in" fo:padding-bottom="0.09998in" fo:padding-left="0.09998in" fo:padding-right="0.09998in" draw:textarea-vertical-align="middle" draw:textarea-horizontal-align="left" draw:fill="solid" draw:fill-color="#cfa47f" draw:opacity="100%" draw:stroke="none" draw:auto-grow-width="false" draw:auto-grow-height="false"/>
      <style:paragraph-properties style:font-independent-line-spacing="true" style:writing-mode="lr-tb"/>
    </style:style>
    <style:style style:family="text" style:name="a93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0">
      <style:graphic-properties fo:wrap-option="wrap" fo:padding-top="0.09998in" fo:padding-bottom="0.09998in" fo:padding-left="0.09998in" fo:padding-right="0.09998in" draw:textarea-vertical-align="middle" draw:textarea-horizontal-align="left" draw:fill="solid" draw:fill-color="#f58617" draw:opacity="100%" draw:stroke="none" draw:auto-grow-width="false" draw:auto-grow-height="false"/>
      <style:paragraph-properties style:font-independent-line-spacing="true" style:writing-mode="lr-tb"/>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3">
      <style:graphic-properties fo:wrap-option="wrap" fo:padding-top="0.09998in" fo:padding-bottom="0.09998in" fo:padding-left="0.09998in" fo:padding-right="0.09998in" draw:textarea-vertical-align="middle" draw:textarea-horizontal-align="left" draw:fill="solid" draw:fill-color="#f58617" draw:opacity="100%" draw:stroke="none" draw:auto-grow-width="false" draw:auto-grow-height="false"/>
      <style:paragraph-properties style:font-independent-line-spacing="true" style:writing-mode="lr-tb"/>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6">
      <style:graphic-properties fo:wrap-option="wrap" fo:padding-top="0.09998in" fo:padding-bottom="0.09998in" fo:padding-left="0.09998in" fo:padding-right="0.09998in" draw:textarea-vertical-align="middle" draw:textarea-horizontal-align="left" draw:fill="solid" draw:fill-color="#f58617" draw:opacity="100%" draw:stroke="none" draw:auto-grow-width="false" draw:auto-grow-height="false"/>
      <style:paragraph-properties style:font-independent-line-spacing="true" style:writing-mode="lr-tb"/>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9">
      <style:graphic-properties fo:wrap-option="wrap" fo:padding-top="0.09998in" fo:padding-bottom="0.09998in" fo:padding-left="0.09998in" fo:padding-right="0.09998in" draw:textarea-vertical-align="middle" draw:textarea-horizontal-align="left" draw:fill="solid" draw:fill-color="#f58617" draw:opacity="100%" draw:stroke="none" draw:auto-grow-width="false" draw:auto-grow-height="false"/>
      <style:paragraph-properties style:font-independent-line-spacing="true" style:writing-mode="lr-tb"/>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0">
      <style:graphic-properties fo:wrap-option="wrap" fo:padding-top="0.09998in" fo:padding-bottom="0.09998in" fo:padding-left="0.09998in" fo:padding-right="0.09998in" draw:textarea-vertical-align="middle" draw:textarea-horizontal-align="left" draw:fill="solid" draw:fill-color="#6b3f2e" draw:opacity="100%" draw:stroke="none" draw:auto-grow-width="false" draw:auto-grow-height="false"/>
      <style:paragraph-properties style:font-independent-line-spacing="true" style:writing-mode="lr-tb"/>
    </style:style>
    <style:style style:family="graphic" style:name="a592">
      <style:graphic-properties fo:wrap-option="wrap" fo:padding-top="0.09998in" fo:padding-bottom="0.09998in" fo:padding-left="0.09998in" fo:padding-right="0.09998in" draw:textarea-vertical-align="middle" draw:textarea-horizontal-align="left" draw:fill="solid" draw:fill-color="#825542" draw:opacity="100%" draw:stroke="none" draw:auto-grow-width="false" draw:auto-grow-height="false"/>
      <style:paragraph-properties style:font-independent-line-spacing="true" style:writing-mode="lr-tb"/>
    </style:style>
    <style:style style:family="text" style:name="a179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3">
      <style:graphic-properties fo:wrap-option="wrap" fo:padding-top="0.09998in" fo:padding-bottom="0.09998in" fo:padding-left="0.09998in" fo:padding-right="0.09998in" draw:textarea-vertical-align="middle" draw:textarea-horizontal-align="left" draw:fill="solid" draw:fill-color="#cfa47f" draw:opacity="100%" draw:stroke="none" draw:auto-grow-width="false" draw:auto-grow-height="false"/>
      <style:paragraph-properties style:font-independent-line-spacing="true" style:writing-mode="lr-tb"/>
    </style:style>
    <style:style style:family="graphic" style:name="a595">
      <style:graphic-properties fo:wrap-option="wrap" fo:padding-top="0.09998in" fo:padding-bottom="0.09998in" fo:padding-left="0.09998in" fo:padding-right="0.09998in" draw:textarea-vertical-align="middle" draw:textarea-horizontal-align="left" draw:fill="solid" draw:fill-color="#512422" draw:opacity="100%" draw:stroke="none" draw:auto-grow-width="false" draw:auto-grow-height="false"/>
      <style:paragraph-properties style:font-independent-line-spacing="true" style:writing-mode="lr-tb"/>
    </style:style>
    <style:style style:family="text" style:name="a179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6">
      <style:graphic-properties fo:wrap-option="wrap" fo:padding-top="0.09998in" fo:padding-bottom="0.09998in" fo:padding-left="0.09998in" fo:padding-right="0.09998in" draw:textarea-vertical-align="middle" draw:textarea-horizontal-align="left" draw:fill="solid" draw:fill-color="#512422" draw:opacity="100%" draw:stroke="none" draw:auto-grow-width="false" draw:auto-grow-height="false"/>
      <style:paragraph-properties style:font-independent-line-spacing="true" style:writing-mode="lr-tb"/>
    </style:style>
    <style:style style:family="graphic" style:name="a598">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79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9">
      <style:graphic-properties fo:wrap-option="wrap" fo:padding-top="0.09998in" fo:padding-bottom="0.09998in" fo:padding-left="0.09998in" fo:padding-right="0.09998in" draw:textarea-vertical-align="middle" draw:textarea-horizontal-align="left" draw:fill="solid" draw:fill-color="#512422" draw:opacity="100%" draw:stroke="none" draw:auto-grow-width="false" draw:auto-grow-height="false"/>
      <style:paragraph-properties style:font-independent-line-spacing="true" style:writing-mode="lr-tb"/>
    </style:style>
    <style:style style:family="graphic" style:name="a940">
      <style:graphic-properties fo:wrap-option="wrap" fo:padding-top="0.09998in" fo:padding-bottom="0.09998in" fo:padding-left="0.09998in" fo:padding-right="0.09998in" draw:textarea-vertical-align="middle" draw:textarea-horizontal-align="left" draw:fill="solid" draw:fill-color="#f1aa99" draw:opacity="100%" draw:stroke="none" draw:auto-grow-width="false" draw:auto-grow-height="false"/>
      <style:paragraph-properties style:font-independent-line-spacing="true" style:writing-mode="lr-tb"/>
    </style:style>
    <style:style style:family="text" style:name="a94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3">
      <style:graphic-properties fo:wrap-option="wrap" fo:padding-top="0.09998in" fo:padding-bottom="0.09998in" fo:padding-left="0.09998in" fo:padding-right="0.09998in" draw:textarea-vertical-align="middle" draw:textarea-horizontal-align="left" draw:fill="solid" draw:fill-color="#f1aa99" draw:opacity="100%" draw:stroke="none" draw:auto-grow-width="false" draw:auto-grow-height="false"/>
      <style:paragraph-properties style:font-independent-line-spacing="true" style:writing-mode="lr-tb"/>
    </style:style>
    <style:style style:family="text" style:name="a94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6">
      <style:graphic-properties fo:wrap-option="wrap" fo:padding-top="0.09998in" fo:padding-bottom="0.09998in" fo:padding-left="0.09998in" fo:padding-right="0.09998in" draw:textarea-vertical-align="middle" draw:textarea-horizontal-align="left" draw:fill="solid" draw:fill-color="#111d2f" draw:opacity="100%" draw:stroke="none" draw:auto-grow-width="false" draw:auto-grow-height="false"/>
      <style:paragraph-properties style:font-independent-line-spacing="true" style:writing-mode="lr-tb"/>
    </style:style>
    <style:style style:family="text" style:name="a94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9">
      <style:graphic-properties fo:wrap-option="wrap" fo:padding-top="0.09998in" fo:padding-bottom="0.09998in" fo:padding-left="0.09998in" fo:padding-right="0.09998in" draw:textarea-vertical-align="middle" draw:textarea-horizontal-align="left" draw:fill="none" draw:stroke="solid" svg:stroke-width="0.02297in" svg:stroke-color="#1f2f45" svg:stroke-opacity="100%" draw:stroke-linejoin="miter" svg:stroke-linecap="round" draw:auto-grow-width="false" draw:auto-grow-height="false"/>
      <style:paragraph-properties style:font-independent-line-spacing="true" style:writing-mode="lr-tb"/>
    </style:style>
    <style:style style:family="text" style:name="a77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2">
      <style:graphic-properties fo:wrap-option="wrap" fo:padding-top="0.09998in" fo:padding-bottom="0.09998in" fo:padding-left="0.09998in" fo:padding-right="0.09998in" draw:textarea-vertical-align="middle" draw:textarea-horizontal-align="left" draw:fill="solid" draw:fill-color="#542d1c" draw:opacity="100%" draw:stroke="none" draw:auto-grow-width="false" draw:auto-grow-height="false"/>
      <style:paragraph-properties style:font-independent-line-spacing="true" style:writing-mode="lr-tb"/>
    </style:style>
    <style:style style:family="text" style:name="a77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5">
      <style:graphic-properties fo:wrap-option="wrap" fo:padding-top="0.09998in" fo:padding-bottom="0.09998in" fo:padding-left="0.09998in" fo:padding-right="0.09998in" draw:textarea-vertical-align="middle" draw:textarea-horizontal-align="left" draw:fill="solid" draw:fill-color="#542d1c" draw:opacity="100%" draw:stroke="none" draw:auto-grow-width="false" draw:auto-grow-height="false"/>
      <style:paragraph-properties style:font-independent-line-spacing="true" style:writing-mode="lr-tb"/>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8">
      <style:graphic-properties fo:wrap-option="wrap" fo:padding-top="0.09998in" fo:padding-bottom="0.09998in" fo:padding-left="0.09998in" fo:padding-right="0.09998in" draw:textarea-vertical-align="middle" draw:textarea-horizontal-align="left" draw:fill="solid" draw:fill-color="#a06a5a" draw:opacity="100%" draw:stroke="none" draw:auto-grow-width="false" draw:auto-grow-height="false"/>
      <style:paragraph-properties style:font-independent-line-spacing="true" style:writing-mode="lr-tb"/>
    </style:style>
    <style:style style:family="text" style:name="a77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2">
      <style:graphic-properties fo:wrap-option="wrap" fo:padding-top="0.09998in" fo:padding-bottom="0.09998in" fo:padding-left="0.09998in" fo:padding-right="0.09998in" draw:textarea-vertical-align="middle" draw:textarea-horizontal-align="left" draw:fill="solid" draw:fill-color="#e15758" draw:opacity="100%" draw:stroke="none" draw:auto-grow-width="false" draw:auto-grow-height="false"/>
      <style:paragraph-properties style:font-independent-line-spacing="true" style:writing-mode="lr-tb"/>
    </style:style>
    <style:style style:family="text" style:name="a95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5">
      <style:graphic-properties fo:wrap-option="wrap" fo:padding-top="0.09998in" fo:padding-bottom="0.09998in" fo:padding-left="0.09998in" fo:padding-right="0.09998in" draw:textarea-vertical-align="middle" draw:textarea-horizontal-align="left" draw:fill="solid" draw:fill-color="#251510" draw:opacity="100%" draw:stroke="none" draw:auto-grow-width="false" draw:auto-grow-height="false"/>
      <style:paragraph-properties style:font-independent-line-spacing="true" style:writing-mode="lr-tb"/>
    </style:style>
    <style:style style:family="text" style:name="a95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8">
      <style:graphic-properties fo:wrap-option="wrap" fo:padding-top="0.09998in" fo:padding-bottom="0.09998in" fo:padding-left="0.09998in" fo:padding-right="0.09998in" draw:textarea-vertical-align="middle" draw:textarea-horizontal-align="left" draw:fill="solid" draw:fill-color="#251510" draw:opacity="100%" draw:stroke="none" draw:auto-grow-width="false" draw:auto-grow-height="false"/>
      <style:paragraph-properties style:font-independent-line-spacing="true" style:writing-mode="lr-tb"/>
    </style:style>
    <style:style style:family="text" style:name="a95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1">
      <style:graphic-properties fo:wrap-option="wrap" fo:padding-top="0.09998in" fo:padding-bottom="0.09998in" fo:padding-left="0.09998in" fo:padding-right="0.09998in" draw:textarea-vertical-align="middle" draw:textarea-horizontal-align="left" draw:fill="solid" draw:fill-color="#a06a5a" draw:opacity="100%" draw:stroke="none" draw:auto-grow-width="false" draw:auto-grow-height="false"/>
      <style:paragraph-properties style:font-independent-line-spacing="true" style:writing-mode="lr-tb"/>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4">
      <style:graphic-properties fo:wrap-option="wrap" fo:padding-top="0.09998in" fo:padding-bottom="0.09998in" fo:padding-left="0.09998in" fo:padding-right="0.09998in" draw:textarea-vertical-align="middle" draw:textarea-horizontal-align="left" draw:fill="solid" draw:fill-color="#a06a5a" draw:opacity="100%" draw:stroke="none" draw:auto-grow-width="false" draw:auto-grow-height="false"/>
      <style:paragraph-properties style:font-independent-line-spacing="true" style:writing-mode="lr-tb"/>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7">
      <style:graphic-properties fo:wrap-option="wrap" fo:padding-top="0.09998in" fo:padding-bottom="0.09998in" fo:padding-left="0.09998in" fo:padding-right="0.09998in" draw:textarea-vertical-align="middle" draw:textarea-horizontal-align="left" draw:fill="solid" draw:fill-color="#c08a70" draw:opacity="100%" draw:stroke="none" draw:auto-grow-width="false" draw:auto-grow-height="false"/>
      <style:paragraph-properties style:font-independent-line-spacing="true" style:writing-mode="lr-tb"/>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1">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96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4">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96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7">
      <style:graphic-properties fo:wrap-option="wrap" fo:padding-top="0.09998in" fo:padding-bottom="0.09998in" fo:padding-left="0.09998in" fo:padding-right="0.09998in" draw:textarea-vertical-align="middle" draw:textarea-horizontal-align="left" draw:fill="solid" draw:fill-color="#f2d1aa" draw:opacity="100%" draw:stroke="none" draw:auto-grow-width="false" draw:auto-grow-height="false"/>
      <style:paragraph-properties style:font-independent-line-spacing="true" style:writing-mode="lr-tb"/>
    </style:style>
    <style:style style:family="text" style:name="a96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0">
      <style:graphic-properties fo:wrap-option="wrap" fo:padding-top="0.09998in" fo:padding-bottom="0.09998in" fo:padding-left="0.09998in" fo:padding-right="0.09998in" draw:textarea-vertical-align="middle" draw:textarea-horizontal-align="left" draw:fill="solid" draw:fill-color="#593115" draw:opacity="100%" draw:stroke="none" draw:auto-grow-width="false" draw:auto-grow-height="false"/>
      <style:paragraph-properties style:font-independent-line-spacing="true" style:writing-mode="lr-tb"/>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3">
      <style:graphic-properties fo:wrap-option="wrap" fo:padding-top="0.09998in" fo:padding-bottom="0.09998in" fo:padding-left="0.09998in" fo:padding-right="0.09998in" draw:textarea-vertical-align="middle" draw:textarea-horizontal-align="left" draw:fill="solid" draw:fill-color="#593115" draw:opacity="100%" draw:stroke="none" draw:auto-grow-width="false" draw:auto-grow-height="false"/>
      <style:paragraph-properties style:font-independent-line-spacing="true" style:writing-mode="lr-tb"/>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6">
      <style:graphic-properties fo:wrap-option="wrap" fo:padding-top="0.09998in" fo:padding-bottom="0.09998in" fo:padding-left="0.09998in" fo:padding-right="0.09998in" draw:textarea-vertical-align="middle" draw:textarea-horizontal-align="left" draw:fill="solid" draw:fill-color="#f58617" draw:opacity="100%" draw:stroke="none" draw:auto-grow-width="false" draw:auto-grow-height="false"/>
      <style:paragraph-properties style:font-independent-line-spacing="true" style:writing-mode="lr-tb"/>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9">
      <style:graphic-properties fo:wrap-option="wrap" fo:padding-top="0.09998in" fo:padding-bottom="0.09998in" fo:padding-left="0.09998in" fo:padding-right="0.09998in" draw:textarea-vertical-align="middle" draw:textarea-horizontal-align="left" draw:fill="solid" draw:fill-color="#e5c11f" draw:opacity="100%" draw:stroke="none" draw:auto-grow-width="false" draw:auto-grow-height="false"/>
      <style:paragraph-properties style:font-independent-line-spacing="true" style:writing-mode="lr-tb"/>
    </style:style>
    <style:style style:family="graphic" style:name="a970">
      <style:graphic-properties fo:wrap-option="wrap" fo:padding-top="0.09998in" fo:padding-bottom="0.09998in" fo:padding-left="0.09998in" fo:padding-right="0.09998in" draw:textarea-vertical-align="middle" draw:textarea-horizontal-align="left" draw:fill="solid" draw:fill-color="#cfa47f" draw:opacity="100%" draw:stroke="none" draw:auto-grow-width="false" draw:auto-grow-height="false"/>
      <style:paragraph-properties style:font-independent-line-spacing="true" style:writing-mode="lr-tb"/>
    </style:style>
    <style:style style:family="text" style:name="a97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3">
      <style:graphic-properties fo:wrap-option="wrap" fo:padding-top="0.09998in" fo:padding-bottom="0.09998in" fo:padding-left="0.09998in" fo:padding-right="0.09998in" draw:textarea-vertical-align="middle" draw:textarea-horizontal-align="left" draw:fill="solid" draw:fill-color="#cfa47f" draw:opacity="100%" draw:stroke="none" draw:auto-grow-width="false" draw:auto-grow-height="false"/>
      <style:paragraph-properties style:font-independent-line-spacing="true" style:writing-mode="lr-tb"/>
    </style:style>
    <style:style style:family="text" style:name="a97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6">
      <style:graphic-properties fo:wrap-option="wrap" fo:padding-top="0.09998in" fo:padding-bottom="0.09998in" fo:padding-left="0.09998in" fo:padding-right="0.09998in" draw:textarea-vertical-align="middle" draw:textarea-horizontal-align="left" draw:fill="solid" draw:fill-color="#cfa47f" draw:opacity="100%" draw:stroke="none" draw:auto-grow-width="false" draw:auto-grow-height="false"/>
      <style:paragraph-properties style:font-independent-line-spacing="true" style:writing-mode="lr-tb"/>
    </style:style>
    <style:style style:family="text" style:name="a97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9">
      <style:graphic-properties fo:wrap-option="wrap" fo:padding-top="0.09998in" fo:padding-bottom="0.09998in" fo:padding-left="0.09998in" fo:padding-right="0.09998in" draw:textarea-vertical-align="middle" draw:textarea-horizontal-align="left" draw:fill="solid" draw:fill-color="#cfa47f" draw:opacity="100%" draw:stroke="none" draw:auto-grow-width="false" draw:auto-grow-height="false"/>
      <style:paragraph-properties style:font-independent-line-spacing="true" style:writing-mode="lr-tb"/>
    </style:style>
    <style:style style:family="text" style:name="a98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2">
      <style:graphic-properties fo:wrap-option="wrap" fo:padding-top="0.09998in" fo:padding-bottom="0.09998in" fo:padding-left="0.09998in" fo:padding-right="0.09998in" draw:textarea-vertical-align="middle" draw:textarea-horizontal-align="left" draw:fill="solid" draw:fill-color="#f35e9c" draw:opacity="100%" draw:stroke="none" draw:auto-grow-width="false" draw:auto-grow-height="false"/>
      <style:paragraph-properties style:font-independent-line-spacing="true" style:writing-mode="lr-tb"/>
    </style:style>
    <style:style style:family="text" style:name="a98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5">
      <style:graphic-properties fo:wrap-option="wrap" fo:padding-top="0.09998in" fo:padding-bottom="0.09998in" fo:padding-left="0.09998in" fo:padding-right="0.09998in" draw:textarea-vertical-align="middle" draw:textarea-horizontal-align="left" draw:fill="solid" draw:fill-color="#cd3676" draw:opacity="100%" draw:stroke="none" draw:auto-grow-width="false" draw:auto-grow-height="false"/>
      <style:paragraph-properties style:font-independent-line-spacing="true" style:writing-mode="lr-tb"/>
    </style:style>
    <style:style style:family="presentation" style:name="a986">
      <style:graphic-properties draw:fill="none" draw:stroke="solid" svg:stroke-width="0.01042in" svg:stroke-color="#000000" svg:stroke-opacity="100%" draw:stroke-linejoin="round" svg:stroke-linecap="butt"/>
    </style:style>
    <style:style style:family="presentation" style:name="a98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988">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989">
      <style:drawing-page-properties draw:fill="solid" draw:fill-color="#a4c2f4"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90">
      <style:text-properties fo:font-variant="normal" fo:text-transform="none" fo:color="#3c78d8" style:text-line-through-type="none" style:text-line-through-style="none" style:text-line-through-width="auto" style:text-line-through-color="font-color" style:text-position="0% 100%" fo:font-family="微軟正黑體" style:font-family-asian="微軟正黑體" style:font-family-complex="Sniglet"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91">
      <style:text-properties fo:font-variant="normal" fo:text-transform="none" fo:color="#3c78d8" style:text-line-through-type="none" style:text-line-through-style="none" style:text-line-through-width="auto" style:text-line-through-color="font-color" style:text-position="0% 100%" fo:font-family="微軟正黑體" style:font-family-asian="微軟正黑體" style:font-family-complex="Sniglet" style:font-family-generic="swiss" style:font-family-generic-asian="swiss" style:font-pitch="variable" style:font-pitch-asian="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3">
      <style:graphic-properties fo:wrap-option="wrap" fo:padding-top="0.09998in" fo:padding-bottom="0.09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994">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complex="ABeeZee"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5">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complex="ABeeZee"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6">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complex="ABeeZee"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7">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complex="ABeeZee"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8">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complex="ABeeZee"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1">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complex="ABeeZee"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4">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complex="ABeeZee"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5">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complex="ABeeZee"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8">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00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1">
      <style:graphic-properties fo:wrap-option="wrap" fo:padding-top="0.09998in" fo:padding-bottom="0.09998in" fo:padding-left="0.09998in" fo:padding-right="0.09998in" draw:textarea-vertical-align="middle" draw:textarea-horizontal-align="left" draw:fill="solid" draw:fill-color="#cfa47f" draw:opacity="100%" draw:stroke="none" draw:auto-grow-width="false" draw:auto-grow-height="false"/>
      <style:paragraph-properties style:font-independent-line-spacing="true" style:writing-mode="lr-tb"/>
    </style:style>
    <style:style style:family="text" style:name="a101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4">
      <style:graphic-properties fo:wrap-option="wrap" fo:padding-top="0.09998in" fo:padding-bottom="0.09998in" fo:padding-left="0.09998in" fo:padding-right="0.09998in" draw:textarea-vertical-align="middle" draw:textarea-horizontal-align="left" draw:fill="solid" draw:fill-color="#cfa47f" draw:opacity="100%" draw:stroke="none" draw:auto-grow-width="false" draw:auto-grow-height="false"/>
      <style:paragraph-properties style:font-independent-line-spacing="true" style:writing-mode="lr-tb"/>
    </style:style>
    <style:style style:family="text" style:name="a101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7">
      <style:graphic-properties fo:wrap-option="wrap" fo:padding-top="0.09998in" fo:padding-bottom="0.09998in" fo:padding-left="0.09998in" fo:padding-right="0.09998in" draw:textarea-vertical-align="middle" draw:textarea-horizontal-align="left" draw:fill="solid" draw:fill-color="#cfa47f" draw:opacity="100%" draw:stroke="none" draw:auto-grow-width="false" draw:auto-grow-height="false"/>
      <style:paragraph-properties style:font-independent-line-spacing="true" style:writing-mode="lr-tb"/>
    </style:style>
    <style:style style:family="text" style:name="a101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0">
      <style:graphic-properties fo:wrap-option="wrap" fo:padding-top="0.09998in" fo:padding-bottom="0.09998in" fo:padding-left="0.09998in" fo:padding-right="0.09998in" draw:textarea-vertical-align="middle" draw:textarea-horizontal-align="left" draw:fill="solid" draw:fill-color="#f2d1aa" draw:opacity="100%" draw:stroke="none" draw:auto-grow-width="false" draw:auto-grow-height="false"/>
      <style:paragraph-properties style:font-independent-line-spacing="true" style:writing-mode="lr-tb"/>
    </style:style>
    <style:style style:family="text" style:name="a102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3">
      <style:graphic-properties fo:wrap-option="wrap" fo:padding-top="0.09998in" fo:padding-bottom="0.09998in" fo:padding-left="0.09998in" fo:padding-right="0.09998in" draw:textarea-vertical-align="middle" draw:textarea-horizontal-align="left" draw:fill="solid" draw:fill-color="#7dc729" draw:opacity="100%" draw:stroke="none" draw:auto-grow-width="false" draw:auto-grow-height="false"/>
      <style:paragraph-properties style:font-independent-line-spacing="true" style:writing-mode="lr-tb"/>
    </style:style>
    <style:style style:family="text" style:name="a102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6">
      <style:graphic-properties fo:wrap-option="wrap" fo:padding-top="0.09998in" fo:padding-bottom="0.09998in" fo:padding-left="0.09998in" fo:padding-right="0.09998in" draw:textarea-vertical-align="middle" draw:textarea-horizontal-align="left" draw:fill="solid" draw:fill-color="#cfe638" draw:opacity="100%" draw:stroke="none" draw:auto-grow-width="false" draw:auto-grow-height="false"/>
      <style:paragraph-properties style:font-independent-line-spacing="true" style:writing-mode="lr-tb"/>
    </style:style>
    <style:style style:family="text" style:name="a102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9">
      <style:graphic-properties fo:wrap-option="wrap" fo:padding-top="0.09998in" fo:padding-bottom="0.09998in" fo:padding-left="0.09998in" fo:padding-right="0.09998in" draw:textarea-vertical-align="middle" draw:textarea-horizontal-align="left" draw:fill="solid" draw:fill-color="#feebd8" draw:opacity="100%" draw:stroke="none" draw:auto-grow-width="false" draw:auto-grow-height="false"/>
      <style:paragraph-properties style:font-independent-line-spacing="true" style:writing-mode="lr-tb"/>
    </style:style>
    <style:style style:family="graphic" style:name="a1200">
      <style:graphic-properties fo:wrap-option="wrap" fo:padding-top="0.09998in" fo:padding-bottom="0.09998in" fo:padding-left="0.09998in" fo:padding-right="0.09998in" draw:textarea-vertical-align="middle" draw:textarea-horizontal-align="left" draw:fill="solid" draw:fill-color="#a06a5a" draw:opacity="100%" draw:stroke="none" draw:auto-grow-width="false" draw:auto-grow-height="false"/>
      <style:paragraph-properties style:font-independent-line-spacing="true" style:writing-mode="lr-tb"/>
    </style:style>
    <style:style style:family="text" style:name="a120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6">
      <style:drawing-page-properties draw:fill="solid" draw:fill-color="#a4c2f4"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3c78d8" style:text-line-through-type="none" style:text-line-through-style="none" style:text-line-through-width="auto" style:text-line-through-color="font-color" style:text-position="0% 100%" fo:font-family="微軟正黑體" style:font-family-asian="微軟正黑體" style:font-family-complex="Sniglet" style:font-family-generic="swiss" style:font-family-generic-asian="swiss" style:font-pitch="variable" style:font-pitch-asian="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3">
      <style:graphic-properties fo:wrap-option="wrap" fo:padding-top="0.09998in" fo:padding-bottom="0.09998in" fo:padding-left="0.09998in" fo:padding-right="0.09998in" draw:textarea-vertical-align="middle" draw:textarea-horizontal-align="left" draw:fill="solid" draw:fill-color="#a06a5a" draw:opacity="100%" draw:stroke="none" draw:auto-grow-width="false" draw:auto-grow-height="false"/>
      <style:paragraph-properties style:font-independent-line-spacing="true" style:writing-mode="lr-tb"/>
    </style:style>
    <style:style style:family="text" style:name="a98">
      <style:text-properties fo:font-variant="normal" fo:text-transform="none" fo:color="#3c78d8" style:text-line-through-type="none" style:text-line-through-style="none" style:text-line-through-width="auto" style:text-line-through-color="font-color" style:text-position="0% 100%" fo:font-family="微軟正黑體" style:font-family-asian="微軟正黑體" style:font-family-complex="Sniglet" style:font-family-generic="swiss" style:font-family-generic-asian="swiss" style:font-pitch="variable"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9">
      <style:text-properties fo:font-variant="normal" fo:text-transform="none" fo:color="#3c78d8" style:text-line-through-type="none" style:text-line-through-style="none" style:text-line-through-width="auto" style:text-line-through-color="font-color" style:text-position="0% 100%" fo:font-family="微軟正黑體" style:font-family-asian="微軟正黑體" style:font-family-complex="Sniglet"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0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6">
      <style:graphic-properties fo:wrap-option="wrap" fo:padding-top="0.09998in" fo:padding-bottom="0.09998in" fo:padding-left="0.09998in" fo:padding-right="0.09998in" draw:textarea-vertical-align="middle" draw:textarea-horizontal-align="left" draw:fill="solid" draw:fill-color="#c08a70" draw:opacity="100%" draw:stroke="none" draw:auto-grow-width="false" draw:auto-grow-height="false"/>
      <style:paragraph-properties style:font-independent-line-spacing="true" style:writing-mode="lr-tb"/>
    </style:style>
    <style:style style:family="text" style:name="a120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9">
      <style:graphic-properties fo:wrap-option="wrap" fo:padding-top="0.09998in" fo:padding-bottom="0.09998in" fo:padding-left="0.09998in" fo:padding-right="0.09998in" draw:textarea-vertical-align="middle" draw:textarea-horizontal-align="left" draw:fill="solid" draw:fill-color="#593115" draw:opacity="100%" draw:stroke="none" draw:auto-grow-width="false" draw:auto-grow-height="false"/>
      <style:paragraph-properties style:font-independent-line-spacing="true" style:writing-mode="lr-tb"/>
    </style:style>
    <style:style style:family="text" style:name="a103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2">
      <style:graphic-properties fo:wrap-option="wrap" fo:padding-top="0.09998in" fo:padding-bottom="0.09998in" fo:padding-left="0.09998in" fo:padding-right="0.09998in" draw:textarea-vertical-align="middle" draw:textarea-horizontal-align="left" draw:fill="solid" draw:fill-color="#cfa47f" draw:opacity="100%" draw:stroke="none" draw:auto-grow-width="false" draw:auto-grow-height="false"/>
      <style:paragraph-properties style:font-independent-line-spacing="true" style:writing-mode="lr-tb"/>
    </style:style>
    <style:style style:family="text" style:name="a103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5">
      <style:graphic-properties fo:wrap-option="wrap" fo:padding-top="0.09998in" fo:padding-bottom="0.09998in" fo:padding-left="0.09998in" fo:padding-right="0.09998in" draw:textarea-vertical-align="middle" draw:textarea-horizontal-align="left" draw:fill="solid" draw:fill-color="#251510" draw:opacity="100%" draw:stroke="none" draw:auto-grow-width="false" draw:auto-grow-height="false"/>
      <style:paragraph-properties style:font-independent-line-spacing="true" style:writing-mode="lr-tb"/>
    </style:style>
    <style:style style:family="text" style:name="a103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8">
      <style:graphic-properties fo:wrap-option="wrap" fo:padding-top="0.09998in" fo:padding-bottom="0.09998in" fo:padding-left="0.09998in" fo:padding-right="0.09998in" draw:textarea-vertical-align="middle" draw:textarea-horizontal-align="left" draw:fill="solid" draw:fill-color="#251510" draw:opacity="100%" draw:stroke="none" draw:auto-grow-width="false" draw:auto-grow-height="false"/>
      <style:paragraph-properties style:font-independent-line-spacing="true" style:writing-mode="lr-tb"/>
    </style:style>
    <style:style style:family="text" style:name="a103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2">
      <style:graphic-properties fo:wrap-option="wrap" fo:padding-top="0.09998in" fo:padding-bottom="0.09998in" fo:padding-left="0.09998in" fo:padding-right="0.09998in" draw:textarea-vertical-align="middle" draw:textarea-horizontal-align="left" draw:fill="solid" draw:fill-color="#593115" draw:opacity="100%" draw:stroke="none" draw:auto-grow-width="false" draw:auto-grow-height="false"/>
      <style:paragraph-properties style:font-independent-line-spacing="true" style:writing-mode="lr-tb"/>
    </style:style>
    <style:style style:family="text" style:name="a121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5">
      <style:graphic-properties fo:wrap-option="wrap" fo:padding-top="0.09998in" fo:padding-bottom="0.09998in" fo:padding-left="0.09998in" fo:padding-right="0.09998in" draw:textarea-vertical-align="middle" draw:textarea-horizontal-align="left" draw:fill="solid" draw:fill-color="#f58617" draw:opacity="100%" draw:stroke="none" draw:auto-grow-width="false" draw:auto-grow-height="false"/>
      <style:paragraph-properties style:font-independent-line-spacing="true" style:writing-mode="lr-tb"/>
    </style:style>
    <style:style style:family="text" style:name="a121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8">
      <style:graphic-properties fo:wrap-option="wrap" fo:padding-top="0.09998in" fo:padding-bottom="0.09998in" fo:padding-left="0.09998in" fo:padding-right="0.09998in" draw:textarea-vertical-align="middle" draw:textarea-horizontal-align="left" draw:fill="solid" draw:fill-color="#e5c11f" draw:opacity="100%" draw:stroke="none" draw:auto-grow-width="false" draw:auto-grow-height="false"/>
      <style:paragraph-properties style:font-independent-line-spacing="true" style:writing-mode="lr-tb"/>
    </style:style>
    <style:style style:family="text" style:name="a121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1">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04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4">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04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7">
      <style:graphic-properties fo:wrap-option="wrap" fo:padding-top="0.09998in" fo:padding-bottom="0.09998in" fo:padding-left="0.09998in" fo:padding-right="0.09998in" draw:textarea-vertical-align="middle" draw:textarea-horizontal-align="left" draw:fill="solid" draw:fill-color="#f1aa99" draw:opacity="100%" draw:stroke="none" draw:auto-grow-width="false" draw:auto-grow-height="false"/>
      <style:paragraph-properties style:font-independent-line-spacing="true" style:writing-mode="lr-tb"/>
    </style:style>
    <style:style style:family="text" style:name="a104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1">
      <style:graphic-properties fo:wrap-option="wrap" fo:padding-top="0.09998in" fo:padding-bottom="0.09998in" fo:padding-left="0.09998in" fo:padding-right="0.09998in" draw:textarea-vertical-align="middle" draw:textarea-horizontal-align="left" draw:fill="solid" draw:fill-color="#d3a699" draw:opacity="100%" draw:stroke="none" draw:auto-grow-width="false" draw:auto-grow-height="false"/>
      <style:paragraph-properties style:font-independent-line-spacing="true" style:writing-mode="lr-tb"/>
    </style:style>
    <style:style style:family="text" style:name="a122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4">
      <style:graphic-properties fo:wrap-option="wrap" fo:padding-top="0.09998in" fo:padding-bottom="0.09998in" fo:padding-left="0.09998in" fo:padding-right="0.09998in" draw:textarea-vertical-align="middle" draw:textarea-horizontal-align="left" draw:fill="solid" draw:fill-color="#a06a5a" draw:opacity="100%" draw:stroke="none" draw:auto-grow-width="false" draw:auto-grow-height="false"/>
      <style:paragraph-properties style:font-independent-line-spacing="true" style:writing-mode="lr-tb"/>
    </style:style>
    <style:style style:family="text" style:name="a122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7">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22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0">
      <style:graphic-properties fo:wrap-option="wrap" fo:padding-top="0.09998in" fo:padding-bottom="0.09998in" fo:padding-left="0.09998in" fo:padding-right="0.09998in" draw:textarea-vertical-align="middle" draw:textarea-horizontal-align="left" draw:fill="solid" draw:fill-color="#f1aa99" draw:opacity="100%" draw:stroke="none" draw:auto-grow-width="false" draw:auto-grow-height="false"/>
      <style:paragraph-properties style:font-independent-line-spacing="true" style:writing-mode="lr-tb"/>
    </style:style>
    <style:style style:family="text" style:name="a105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3">
      <style:graphic-properties fo:wrap-option="wrap" fo:padding-top="0.09998in" fo:padding-bottom="0.09998in" fo:padding-left="0.09998in" fo:padding-right="0.09998in" draw:textarea-vertical-align="middle" draw:textarea-horizontal-align="left" draw:fill="none" draw:stroke="solid" svg:stroke-width="0.02297in" svg:stroke-color="#1f2f45" svg:stroke-opacity="100%" draw:stroke-linejoin="miter" svg:stroke-linecap="round" draw:auto-grow-width="false" draw:auto-grow-height="false"/>
      <style:paragraph-properties style:font-independent-line-spacing="true" style:writing-mode="lr-tb"/>
    </style:style>
    <style:style style:family="text" style:name="a105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6">
      <style:graphic-properties fo:wrap-option="wrap" fo:padding-top="0.09998in" fo:padding-bottom="0.09998in" fo:padding-left="0.09998in" fo:padding-right="0.09998in" draw:textarea-vertical-align="middle" draw:textarea-horizontal-align="left" draw:fill="none" draw:stroke="solid" svg:stroke-width="0.02297in" svg:stroke-color="#1f2f45" svg:stroke-opacity="100%" draw:stroke-linejoin="miter" svg:stroke-linecap="round" draw:auto-grow-width="false" draw:auto-grow-height="false"/>
      <style:paragraph-properties style:font-independent-line-spacing="true" style:writing-mode="lr-tb"/>
    </style:style>
    <style:style style:family="text" style:name="a105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9">
      <style:graphic-properties fo:wrap-option="wrap" fo:padding-top="0.09998in" fo:padding-bottom="0.09998in" fo:padding-left="0.09998in" fo:padding-right="0.09998in" draw:textarea-vertical-align="middle" draw:textarea-horizontal-align="left" draw:fill="none" draw:stroke="solid" svg:stroke-width="0.02297in" svg:stroke-color="#e15758" svg:stroke-opacity="100%" draw:stroke-linejoin="miter" svg:stroke-linecap="round" draw:auto-grow-width="false" draw:auto-grow-height="false"/>
      <style:paragraph-properties style:font-independent-line-spacing="true" style:writing-mode="lr-tb"/>
    </style:style>
    <style:style style:family="paragraph" style:name="a200">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
      <style:text-properties fo:font-variant="normal" fo:text-transform="none" fo:color="#474f67" style:text-line-through-type="none" style:text-line-through-style="none" style:text-line-through-width="auto" style:text-line-through-color="font-color" style:text-position="0% 100%" fo:font-family="微軟正黑體" style:font-family-asian="微軟正黑體" style:font-family-complex="ABeeZee" style:font-family-generic="swiss" style:font-family-generic-asian="swiss"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02">
      <style:paragraph-properties fo:line-height="90%" fo:text-align="center" style:tab-stop-distance="0.77778in" fo:margin-left="0in" fo:margin-right="0in" fo:text-indent="0in" fo:margin-top="0in" fo:margin-bottom="0.097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
      <style:text-properties fo:font-variant="normal" fo:text-transform="none" fo:color="#474f67" style:text-line-through-type="none" style:text-line-through-style="none" style:text-line-through-width="auto" style:text-line-through-color="font-color" style:text-position="0% 100%" fo:font-family="微軟正黑體" style:font-family-asian="微軟正黑體" style:font-family-complex="ABeeZee"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0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
      <style:text-properties fo:font-variant="normal" fo:text-transform="none" fo:color="#474f67" style:text-line-through-type="none" style:text-line-through-style="none" style:text-line-through-width="auto" style:text-line-through-color="font-color" style:text-position="0% 100%" fo:font-family="微軟正黑體" style:font-family-asian="微軟正黑體" style:font-family-complex="ABeeZee"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0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5">
      <style:paragraph-properties fo:line-height="90%" fo:text-align="center" style:tab-stop-distance="0.77778in" fo:margin-left="0in" fo:margin-right="0in" fo:text-indent="0in" fo:margin-top="0in" fo:margin-bottom="0.097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6">
      <style:graphic-properties fo:wrap-option="wrap" fo:padding-top="0.12444in" fo:padding-bottom="0.12444in" fo:padding-left="0.12444in" fo:padding-right="0.12444in" draw:textarea-vertical-align="middle" draw:textarea-horizontal-align="center" draw:fill="none" draw:stroke="none" draw:auto-grow-width="false" draw:auto-grow-height="false"/>
      <style:paragraph-properties style:font-independent-line-spacing="true" style:writing-mode="lr-tb"/>
    </style:style>
    <style:style style:family="text" style:name="a207">
      <style:text-properties fo:font-variant="normal" fo:text-transform="none" fo:color="#474f67" style:text-line-through-type="none" style:text-line-through-style="none" style:text-line-through-width="auto" style:text-line-through-color="font-color" style:text-position="0% 100%" fo:font-family="微軟正黑體" style:font-family-asian="微軟正黑體" style:font-family-complex="ABeeZee"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7">
      <style:graphic-properties draw:fill="solid" draw:fill-color="#b7c7dd" draw:opacity="100%" draw:stroke="solid" svg:stroke-width="0.04167in" svg:stroke-color="#ffffff" svg:stroke-opacity="100%" svg:stroke-linecap="butt" draw:shadow="visible" draw:shadow-offset-x="0in" draw:shadow-offset-y="0.02187in" draw:shadow-color="#000000" draw:shadow-opacity="38%"/>
    </style:style>
    <style:style style:family="text" style:name="a208">
      <style:text-properties fo:font-variant="normal" fo:text-transform="none" fo:color="#474f67" style:text-line-through-type="none" style:text-line-through-style="none" style:text-line-through-width="auto" style:text-line-through-color="font-color" style:text-position="0% 100%" fo:font-family="微軟正黑體" style:font-family-asian="微軟正黑體" style:font-family-complex="ABeeZee"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
      <style:text-properties fo:font-variant="normal" fo:text-transform="none" fo:color="#474f67" style:text-line-through-type="none" style:text-line-through-style="none" style:text-line-through-width="auto" style:text-line-through-color="font-color" style:text-position="0% 100%" fo:font-family="微軟正黑體" style:font-family-asian="微軟正黑體" style:font-family-complex="ABeeZee"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30">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23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3">
      <style:graphic-properties fo:wrap-option="wrap" fo:padding-top="0.09998in" fo:padding-bottom="0.09998in" fo:padding-left="0.09998in" fo:padding-right="0.09998in" draw:textarea-vertical-align="middle" draw:textarea-horizontal-align="left" draw:fill="solid" draw:fill-color="#c66c68" draw:opacity="100%" draw:stroke="none" draw:auto-grow-width="false" draw:auto-grow-height="false"/>
      <style:paragraph-properties style:font-independent-line-spacing="true" style:writing-mode="lr-tb"/>
    </style:style>
    <style:style style:family="text" style:name="a123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6">
      <style:graphic-properties fo:wrap-option="wrap" fo:padding-top="0.09998in" fo:padding-bottom="0.09998in" fo:padding-left="0.09998in" fo:padding-right="0.09998in" draw:textarea-vertical-align="middle" draw:textarea-horizontal-align="left" draw:fill="solid" draw:fill-color="#c66c68" draw:opacity="100%" draw:stroke="none" draw:auto-grow-width="false" draw:auto-grow-height="false"/>
      <style:paragraph-properties style:font-independent-line-spacing="true" style:writing-mode="lr-tb"/>
    </style:style>
    <style:style style:family="text" style:name="a123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9">
      <style:graphic-properties fo:wrap-option="wrap" fo:padding-top="0.09998in" fo:padding-bottom="0.09998in" fo:padding-left="0.09998in" fo:padding-right="0.09998in" draw:textarea-vertical-align="middle" draw:textarea-horizontal-align="left" draw:fill="solid" draw:fill-color="#542d1c" draw:opacity="100%" draw:stroke="none" draw:auto-grow-width="false" draw:auto-grow-height="false"/>
      <style:paragraph-properties style:font-independent-line-spacing="true" style:writing-mode="lr-tb"/>
    </style:style>
    <style:style style:family="text" style:name="a106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2">
      <style:graphic-properties fo:wrap-option="wrap" fo:padding-top="0.09998in" fo:padding-bottom="0.09998in" fo:padding-left="0.09998in" fo:padding-right="0.09998in" draw:textarea-vertical-align="middle" draw:textarea-horizontal-align="left" draw:fill="solid" draw:fill-color="#111d2f" draw:opacity="100%" draw:stroke="none" draw:auto-grow-width="false" draw:auto-grow-height="false"/>
      <style:paragraph-properties style:font-independent-line-spacing="true" style:writing-mode="lr-tb"/>
    </style:style>
    <style:style style:family="text" style:name="a106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5">
      <style:graphic-properties fo:wrap-option="wrap" fo:padding-top="0.09998in" fo:padding-bottom="0.09998in" fo:padding-left="0.09998in" fo:padding-right="0.09998in" draw:textarea-vertical-align="middle" draw:textarea-horizontal-align="left" draw:fill="solid" draw:fill-color="#f2d1aa" draw:opacity="100%" draw:stroke="none" draw:auto-grow-width="false" draw:auto-grow-height="false"/>
      <style:paragraph-properties style:font-independent-line-spacing="true" style:writing-mode="lr-tb"/>
    </style:style>
    <style:style style:family="text" style:name="a106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8">
      <style:graphic-properties fo:wrap-option="wrap" fo:padding-top="0.09998in" fo:padding-bottom="0.09998in" fo:padding-left="0.09998in" fo:padding-right="0.09998in" draw:textarea-vertical-align="middle" draw:textarea-horizontal-align="left" draw:fill="solid" draw:fill-color="#cfa47f" draw:opacity="100%" draw:stroke="none" draw:auto-grow-width="false" draw:auto-grow-height="false"/>
      <style:paragraph-properties style:font-independent-line-spacing="true" style:writing-mode="lr-tb"/>
    </style:style>
    <style:style style:family="text" style:name="a106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474f67" style:text-line-through-type="none" style:text-line-through-style="none" style:text-line-through-width="auto" style:text-line-through-color="font-color" style:text-position="0% 100%" fo:font-family="微軟正黑體" style:font-family-asian="微軟正黑體" style:font-family-complex="ABeeZee" style:font-family-generic="swiss" style:font-family-generic-asian="swiss" style:font-pitch="variable"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0">
      <style:paragraph-properties fo:line-height="90%" fo:text-align="center" style:tab-stop-distance="0.77778in" fo:margin-left="0in" fo:margin-right="0in" fo:text-indent="0in" fo:margin-top="0in" fo:margin-bottom="0.097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
      <style:text-properties fo:font-variant="normal" fo:text-transform="none" fo:color="#474f67" style:text-line-through-type="none" style:text-line-through-style="none" style:text-line-through-width="auto" style:text-line-through-color="font-color" style:text-position="0% 100%" fo:font-family="微軟正黑體" style:font-family-asian="微軟正黑體" style:font-family-complex="ABeeZee" style:font-family-generic="swiss" style:font-family-generic-asian="swiss"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13">
      <style:paragraph-properties fo:line-height="90%" fo:text-align="center" style:tab-stop-distance="0.77778in" fo:margin-left="0in" fo:margin-right="0in" fo:text-indent="0in" fo:margin-top="0in" fo:margin-bottom="0.097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
      <style:text-properties fo:font-variant="normal" fo:text-transform="none" fo:color="#474f67" style:text-line-through-type="none" style:text-line-through-style="none" style:text-line-through-width="auto" style:text-line-through-color="font-color" style:text-position="0% 100%" fo:font-family="微軟正黑體" style:font-family-asian="微軟正黑體" style:font-family-complex="ABeeZee"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414">
      <style:graphic-properties fo:wrap-option="wrap" fo:padding-top="0.12444in" fo:padding-bottom="0.12444in" fo:padding-left="0.12444in" fo:padding-right="0.12444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15">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5">
      <style:graphic-properties/>
    </style:style>
    <style:style style:family="text" style:name="a141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
      <style:text-properties fo:font-variant="normal" fo:text-transform="none" fo:color="#474f67" style:text-line-through-type="none" style:text-line-through-style="none" style:text-line-through-width="auto" style:text-line-through-color="font-color" style:text-position="0% 100%" fo:font-family="微軟正黑體" style:font-family-asian="微軟正黑體" style:font-family-complex="ABeeZee"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
      <style:text-properties fo:font-variant="normal" fo:text-transform="none" fo:color="#474f67" style:text-line-through-type="none" style:text-line-through-style="none" style:text-line-through-width="auto" style:text-line-through-color="font-color" style:text-position="0% 100%" fo:font-family="微軟正黑體" style:font-family-asian="微軟正黑體" style:font-family-complex="ABeeZee"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8">
      <style:graphic-properties fo:wrap-option="wrap" fo:padding-top="0.09998in" fo:padding-bottom="0.09998in" fo:padding-left="0.09998in" fo:padding-right="0.09998in" draw:textarea-vertical-align="middle" draw:textarea-horizontal-align="left" draw:fill="solid" draw:fill-color="#cfa47f" draw:opacity="100%" draw:stroke="none" draw:auto-grow-width="false" draw:auto-grow-height="false"/>
      <style:paragraph-properties style:font-independent-line-spacing="true" style:writing-mode="lr-tb"/>
    </style:style>
    <style:style style:family="text" style:name="a219">
      <style:text-properties fo:font-variant="normal" fo:text-transform="none" fo:color="#474f67" style:text-line-through-type="none" style:text-line-through-style="none" style:text-line-through-width="auto" style:text-line-through-color="font-color" style:text-position="0% 100%" fo:font-family="微軟正黑體" style:font-family-asian="微軟正黑體" style:font-family-complex="ABeeZee" style:font-family-generic="swiss" style:font-family-generic-asian="swiss" style:font-pitch="variable"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2">
      <style:graphic-properties fo:wrap-option="wrap" fo:padding-top="0.09998in" fo:padding-bottom="0.09998in" fo:padding-left="0.09998in" fo:padding-right="0.09998in" draw:textarea-vertical-align="middle" draw:textarea-horizontal-align="left" draw:fill="none" draw:stroke="solid" svg:stroke-width="0.02297in" svg:stroke-color="#713c23" svg:stroke-opacity="100%" draw:stroke-linejoin="miter" svg:stroke-linecap="round" draw:auto-grow-width="false" draw:auto-grow-height="false"/>
      <style:paragraph-properties style:font-independent-line-spacing="true" style:writing-mode="lr-tb"/>
    </style:style>
    <style:style style:family="text" style:name="a124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5">
      <style:graphic-properties fo:wrap-option="wrap" fo:padding-top="0.09998in" fo:padding-bottom="0.09998in" fo:padding-left="0.09998in" fo:padding-right="0.09998in" draw:textarea-vertical-align="middle" draw:textarea-horizontal-align="left" draw:fill="none" draw:stroke="solid" svg:stroke-width="0.02297in" svg:stroke-color="#713c23" svg:stroke-opacity="100%" draw:stroke-linejoin="miter" svg:stroke-linecap="round" draw:auto-grow-width="false" draw:auto-grow-height="false"/>
      <style:paragraph-properties style:font-independent-line-spacing="true" style:writing-mode="lr-tb"/>
    </style:style>
    <style:style style:family="text" style:name="a124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8">
      <style:graphic-properties fo:wrap-option="wrap" fo:padding-top="0.09998in" fo:padding-bottom="0.09998in" fo:padding-left="0.09998in" fo:padding-right="0.09998in" draw:textarea-vertical-align="middle" draw:textarea-horizontal-align="left" draw:fill="solid" draw:fill-color="#ae4c3f" draw:opacity="100%" draw:stroke="none" draw:auto-grow-width="false" draw:auto-grow-height="false"/>
      <style:paragraph-properties style:font-independent-line-spacing="true" style:writing-mode="lr-tb"/>
    </style:style>
    <style:style style:family="text" style:name="a124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1">
      <style:graphic-properties fo:wrap-option="wrap" fo:padding-top="0.09998in" fo:padding-bottom="0.09998in" fo:padding-left="0.09998in" fo:padding-right="0.09998in" draw:textarea-vertical-align="middle" draw:textarea-horizontal-align="left" draw:fill="solid" draw:fill-color="#cfa47f" draw:opacity="100%" draw:stroke="none" draw:auto-grow-width="false" draw:auto-grow-height="false"/>
      <style:paragraph-properties style:font-independent-line-spacing="true" style:writing-mode="lr-tb"/>
    </style:style>
    <style:style style:family="text" style:name="a107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4">
      <style:graphic-properties fo:wrap-option="wrap" fo:padding-top="0.09998in" fo:padding-bottom="0.09998in" fo:padding-left="0.09998in" fo:padding-right="0.09998in" draw:textarea-vertical-align="middle" draw:textarea-horizontal-align="left" draw:fill="solid" draw:fill-color="#cfa47f" draw:opacity="100%" draw:stroke="none" draw:auto-grow-width="false" draw:auto-grow-height="false"/>
      <style:paragraph-properties style:font-independent-line-spacing="true" style:writing-mode="lr-tb"/>
    </style:style>
    <style:style style:family="text" style:name="a107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7">
      <style:graphic-properties fo:wrap-option="wrap" fo:padding-top="0.09998in" fo:padding-bottom="0.09998in" fo:padding-left="0.09998in" fo:padding-right="0.09998in" draw:textarea-vertical-align="middle" draw:textarea-horizontal-align="left" draw:fill="solid" draw:fill-color="#cfa47f" draw:opacity="100%" draw:stroke="none" draw:auto-grow-width="false" draw:auto-grow-height="false"/>
      <style:paragraph-properties style:font-independent-line-spacing="true" style:writing-mode="lr-tb"/>
    </style:style>
    <style:style style:family="text" style:name="a107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
      <style:text-properties fo:font-variant="normal" fo:text-transform="none" fo:color="#474f67" style:text-line-through-type="none" style:text-line-through-style="none" style:text-line-through-width="auto" style:text-line-through-color="font-color" style:text-position="0% 100%" fo:font-family="微軟正黑體" style:font-family-asian="微軟正黑體" style:font-family-complex="ABeeZee"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1">
      <style:graphic-properties fo:wrap-option="wrap" fo:padding-top="0.09998in" fo:padding-bottom="0.09998in" fo:padding-left="0.09998in" fo:padding-right="0.09998in" draw:textarea-vertical-align="middle" draw:textarea-horizontal-align="left" draw:fill="solid" draw:fill-color="#cfa47f" draw:opacity="100%" draw:stroke="none" draw:auto-grow-width="false" draw:auto-grow-height="false"/>
      <style:paragraph-properties style:font-independent-line-spacing="true" style:writing-mode="lr-tb"/>
    </style:style>
    <style:style style:family="text" style:name="a142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
      <style:text-properties fo:font-variant="normal" fo:text-transform="none" fo:color="#474f67" style:text-line-through-type="none" style:text-line-through-style="none" style:text-line-through-width="auto" style:text-line-through-color="font-color" style:text-position="0% 100%" fo:font-family="微軟正黑體" style:font-family-asian="微軟正黑體" style:font-family-complex="ABeeZee" style:font-family-generic="swiss" style:font-family-generic-asian="swiss"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
      <style:text-properties fo:font-variant="normal" fo:text-transform="none" fo:color="#474f67" style:text-line-through-type="none" style:text-line-through-style="none" style:text-line-through-width="auto" style:text-line-through-color="font-color" style:text-position="0% 100%" fo:font-family="微軟正黑體" style:font-family-asian="微軟正黑體" style:font-family-complex="ABeeZee"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424">
      <style:graphic-properties fo:wrap-option="wrap" fo:padding-top="0.09998in" fo:padding-bottom="0.09998in" fo:padding-left="0.09998in" fo:padding-right="0.09998in" draw:textarea-vertical-align="middle" draw:textarea-horizontal-align="left" draw:fill="solid" draw:fill-color="#cfa47f" draw:opacity="100%" draw:stroke="none" draw:auto-grow-width="false" draw:auto-grow-height="false"/>
      <style:paragraph-properties style:font-independent-line-spacing="true" style:writing-mode="lr-tb"/>
    </style:style>
    <style:style style:family="paragraph" style:name="a225">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
      <style:text-properties fo:font-variant="normal" fo:text-transform="none" fo:color="#474f67" style:text-line-through-type="none" style:text-line-through-style="none" style:text-line-through-width="auto" style:text-line-through-color="font-color" style:text-position="0% 100%" fo:font-family="微軟正黑體" style:font-family-asian="微軟正黑體" style:font-family-complex="ABeeZee"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7">
      <style:graphic-properties fo:wrap-option="wrap" fo:padding-top="0.09998in" fo:padding-bottom="0.09998in" fo:padding-left="0.09998in" fo:padding-right="0.09998in" draw:textarea-vertical-align="middle" draw:textarea-horizontal-align="left" draw:fill="solid" draw:fill-color="#f2d1aa" draw:opacity="100%" draw:stroke="none" draw:auto-grow-width="false" draw:auto-grow-height="false"/>
      <style:paragraph-properties style:font-independent-line-spacing="true" style:writing-mode="lr-tb"/>
    </style:style>
    <style:style style:family="text" style:name="a228">
      <style:text-properties fo:font-variant="normal" fo:text-transform="none" fo:color="#474f67" style:text-line-through-type="none" style:text-line-through-style="none" style:text-line-through-width="auto" style:text-line-through-color="font-color" style:text-position="0% 100%" fo:font-family="微軟正黑體" style:font-family-asian="微軟正黑體" style:font-family-complex="ABeeZee"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
      <style:text-properties fo:font-variant="normal" fo:text-transform="none" fo:color="#474f67" style:text-line-through-type="none" style:text-line-through-style="none" style:text-line-through-width="auto" style:text-line-through-color="font-color" style:text-position="0% 100%" fo:font-family="微軟正黑體" style:font-family-asian="微軟正黑體" style:font-family-complex="ABeeZee" style:font-family-generic="swiss" style:font-family-generic-asian="swiss" style:font-pitch="variable"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1">
      <style:graphic-properties fo:wrap-option="wrap" fo:padding-top="0.09998in" fo:padding-bottom="0.09998in" fo:padding-left="0.09998in" fo:padding-right="0.09998in" draw:textarea-vertical-align="middle" draw:textarea-horizontal-align="left" draw:fill="solid" draw:fill-color="#c08a70" draw:opacity="100%" draw:stroke="none" draw:auto-grow-width="false" draw:auto-grow-height="false"/>
      <style:paragraph-properties style:font-independent-line-spacing="true" style:writing-mode="lr-tb"/>
    </style:style>
    <style:style style:family="text" style:name="a125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4">
      <style:graphic-properties fo:wrap-option="wrap" fo:padding-top="0.09998in" fo:padding-bottom="0.09998in" fo:padding-left="0.09998in" fo:padding-right="0.09998in" draw:textarea-vertical-align="middle" draw:textarea-horizontal-align="left" draw:fill="solid" draw:fill-color="#cfa47f" draw:opacity="100%" draw:stroke="none" draw:auto-grow-width="false" draw:auto-grow-height="false"/>
      <style:paragraph-properties style:font-independent-line-spacing="true" style:writing-mode="lr-tb"/>
    </style:style>
    <style:style style:family="text" style:name="a125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7">
      <style:graphic-properties fo:wrap-option="wrap" fo:padding-top="0.09998in" fo:padding-bottom="0.09998in" fo:padding-left="0.09998in" fo:padding-right="0.09998in" draw:textarea-vertical-align="middle" draw:textarea-horizontal-align="left" draw:fill="solid" draw:fill-color="#a06a5a" draw:opacity="100%" draw:stroke="none" draw:auto-grow-width="false" draw:auto-grow-height="false"/>
      <style:paragraph-properties style:font-independent-line-spacing="true" style:writing-mode="lr-tb"/>
    </style:style>
    <style:style style:family="text" style:name="a125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0">
      <style:graphic-properties fo:wrap-option="wrap" fo:padding-top="0.09998in" fo:padding-bottom="0.09998in" fo:padding-left="0.09998in" fo:padding-right="0.09998in" draw:textarea-vertical-align="middle" draw:textarea-horizontal-align="left" draw:fill="solid" draw:fill-color="#cfe638" draw:opacity="100%" draw:stroke="none" draw:auto-grow-width="false" draw:auto-grow-height="false"/>
      <style:paragraph-properties style:font-independent-line-spacing="true" style:writing-mode="lr-tb"/>
    </style:style>
    <style:style style:family="text" style:name="a108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0">
      <style:graphic-properties fo:wrap-option="wrap" fo:padding-top="0.09998in" fo:padding-bottom="0.09998in" fo:padding-left="0.09998in" fo:padding-right="0.09998in" draw:textarea-vertical-align="middle" draw:textarea-horizontal-align="left" draw:fill="solid" draw:fill-color="#ae4c3f" draw:opacity="100%" draw:stroke="none" draw:auto-grow-width="false" draw:auto-grow-height="false"/>
      <style:paragraph-properties style:font-independent-line-spacing="true" style:writing-mode="lr-tb"/>
    </style:style>
    <style:style style:family="paragraph" style:name="a10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3">
      <style:graphic-properties fo:wrap-option="wrap" fo:padding-top="0.09998in" fo:padding-bottom="0.09998in" fo:padding-left="0.09998in" fo:padding-right="0.09998in" draw:textarea-vertical-align="middle" draw:textarea-horizontal-align="left" draw:fill="solid" draw:fill-color="#7dc729" draw:opacity="100%" draw:stroke="none" draw:auto-grow-width="false" draw:auto-grow-height="false"/>
      <style:paragraph-properties style:font-independent-line-spacing="true" style:writing-mode="lr-tb"/>
    </style:style>
    <style:style style:family="paragraph" style:name="a4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1">
      <style:graphic-properties fo:wrap-option="wrap" fo:padding-top="0.09998in" fo:padding-bottom="0.09998in" fo:padding-left="0.09998in" fo:padding-right="0.09998in" draw:textarea-vertical-align="middle" draw:textarea-horizontal-align="left" draw:fill="solid" draw:fill-color="#542d1c" draw:opacity="100%" draw:stroke="none" draw:auto-grow-width="false" draw:auto-grow-height="false"/>
      <style:paragraph-properties style:font-independent-line-spacing="true" style:writing-mode="lr-tb"/>
    </style:style>
    <style:style style:family="text" style:name="a108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3">
      <style:graphic-properties fo:wrap-option="wrap" fo:padding-top="0.09998in" fo:padding-bottom="0.09998in" fo:padding-left="0.09998in" fo:padding-right="0.09998in" draw:textarea-vertical-align="middle" draw:textarea-horizontal-align="left" draw:fill="solid" draw:fill-color="#c08a70" draw:opacity="100%" draw:stroke="none" draw:auto-grow-width="false" draw:auto-grow-height="false"/>
      <style:paragraph-properties style:font-independent-line-spacing="true" style:writing-mode="lr-tb"/>
    </style:style>
    <style:style style:family="text" style:name="a160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6">
      <style:graphic-properties fo:wrap-option="wrap" fo:padding-top="0.09998in" fo:padding-bottom="0.09998in" fo:padding-left="0.09998in" fo:padding-right="0.09998in" draw:textarea-vertical-align="middle" draw:textarea-horizontal-align="left" draw:fill="solid" draw:fill-color="#d3a08c" draw:opacity="100%" draw:stroke="none" draw:auto-grow-width="false" draw:auto-grow-height="false"/>
      <style:paragraph-properties style:font-independent-line-spacing="true" style:writing-mode="lr-tb"/>
    </style:style>
    <style:style style:family="paragraph" style:name="a4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4">
      <style:graphic-properties fo:wrap-option="wrap" fo:padding-top="0.09998in" fo:padding-bottom="0.09998in" fo:padding-left="0.09998in" fo:padding-right="0.09998in" draw:textarea-vertical-align="middle" draw:textarea-horizontal-align="left" draw:fill="solid" draw:fill-color="#a06a5a" draw:opacity="100%" draw:stroke="none" draw:auto-grow-width="false" draw:auto-grow-height="false"/>
      <style:paragraph-properties style:font-independent-line-spacing="true" style:writing-mode="lr-tb"/>
    </style:style>
    <style:style style:family="text" style:name="a108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6">
      <style:graphic-properties fo:wrap-option="wrap" fo:padding-top="0.09998in" fo:padding-bottom="0.09998in" fo:padding-left="0.09998in" fo:padding-right="0.09998in" draw:textarea-vertical-align="middle" draw:textarea-horizontal-align="left" draw:fill="solid" draw:fill-color="#cfa47f" draw:opacity="100%" draw:stroke="none" draw:auto-grow-width="false" draw:auto-grow-height="false"/>
      <style:paragraph-properties style:font-independent-line-spacing="true" style:writing-mode="lr-tb"/>
    </style:style>
    <style:style style:family="text" style:name="a160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9">
      <style:graphic-properties fo:wrap-option="wrap" fo:padding-top="0.09998in" fo:padding-bottom="0.09998in" fo:padding-left="0.09998in" fo:padding-right="0.09998in" draw:textarea-vertical-align="middle" draw:textarea-horizontal-align="left" draw:fill="solid" draw:fill-color="#d3a08c" draw:opacity="100%" draw:stroke="none" draw:auto-grow-width="false" draw:auto-grow-height="false"/>
      <style:paragraph-properties style:font-independent-line-spacing="true" style:writing-mode="lr-tb"/>
    </style:style>
    <style:style style:family="paragraph" style:name="a4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7">
      <style:graphic-properties fo:wrap-option="wrap" fo:padding-top="0.09998in" fo:padding-bottom="0.09998in" fo:padding-left="0.09998in" fo:padding-right="0.09998in" draw:textarea-vertical-align="middle" draw:textarea-horizontal-align="left" draw:fill="solid" draw:fill-color="#a06a5a" draw:opacity="100%" draw:stroke="none" draw:auto-grow-width="false" draw:auto-grow-height="false"/>
      <style:paragraph-properties style:font-independent-line-spacing="true" style:writing-mode="lr-tb"/>
    </style:style>
    <style:style style:family="graphic" style:name="a409">
      <style:graphic-properties fo:wrap-option="wrap" fo:padding-top="0.09998in" fo:padding-bottom="0.09998in" fo:padding-left="0.09998in" fo:padding-right="0.09998in" draw:textarea-vertical-align="middle" draw:textarea-horizontal-align="left" draw:fill="solid" draw:fill-color="#a06a5a" draw:opacity="100%" draw:stroke="none" draw:auto-grow-width="false" draw:auto-grow-height="false"/>
      <style:paragraph-properties style:font-independent-line-spacing="true" style:writing-mode="lr-tb"/>
    </style:style>
    <style:style style:family="text" style:name="a160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474f67" style:text-line-through-type="none" style:text-line-through-style="none" style:text-line-through-width="auto" style:text-line-through-color="font-color" style:text-position="0% 100%" fo:font-family="微軟正黑體" style:font-family-asian="微軟正黑體" style:font-family-complex="ABeeZee"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
      <style:text-properties fo:font-variant="normal" fo:text-transform="none" fo:color="#474f67" style:text-line-through-type="none" style:text-line-through-style="none" style:text-line-through-width="auto" style:text-line-through-color="font-color" style:text-position="0% 100%" fo:font-family="微軟正黑體" style:font-family-asian="微軟正黑體" style:font-family-complex="ABeeZee" style:font-family-generic="swiss" style:font-family-generic-asian="swiss" style:font-pitch="variable"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0">
      <style:graphic-properties fo:wrap-option="wrap" fo:padding-top="0.09998in" fo:padding-bottom="0.09998in" fo:padding-left="0.09998in" fo:padding-right="0.09998in" draw:textarea-vertical-align="middle" draw:textarea-horizontal-align="left" draw:fill="solid" draw:fill-color="#7dc729" draw:opacity="100%" draw:stroke="none" draw:auto-grow-width="false" draw:auto-grow-height="false"/>
      <style:paragraph-properties style:font-independent-line-spacing="true" style:writing-mode="lr-tb"/>
    </style:style>
    <style:style style:family="text" style:name="a232">
      <style:text-properties fo:font-variant="normal" fo:text-transform="none" fo:color="#474f67" style:text-line-through-type="none" style:text-line-through-style="none" style:text-line-through-width="auto" style:text-line-through-color="font-color" style:text-position="0% 100%" fo:font-family="微軟正黑體" style:font-family-asian="微軟正黑體" style:font-family-complex="ABeeZee"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3">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3">
      <style:graphic-properties fo:wrap-option="wrap" fo:padding-top="0.09998in" fo:padding-bottom="0.09998in" fo:padding-left="0.09998in" fo:padding-right="0.09998in" draw:textarea-vertical-align="middle" draw:textarea-horizontal-align="left" draw:fill="solid" draw:fill-color="#cfe638" draw:opacity="100%" draw:stroke="none" draw:auto-grow-width="false" draw:auto-grow-height="false"/>
      <style:paragraph-properties style:font-independent-line-spacing="true" style:writing-mode="lr-tb"/>
    </style:style>
    <style:style style:family="presentation" style:name="a23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43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6">
      <style:graphic-properties fo:wrap-option="wrap" fo:padding-top="0.09998in" fo:padding-bottom="0.09998in" fo:padding-left="0.09998in" fo:padding-right="0.09998in" draw:textarea-vertical-align="middle" draw:textarea-horizontal-align="left" draw:fill="solid" draw:fill-color="#feebd8" draw:opacity="100%" draw:stroke="none" draw:auto-grow-width="false" draw:auto-grow-height="false"/>
      <style:paragraph-properties style:font-independent-line-spacing="true" style:writing-mode="lr-tb"/>
    </style:style>
    <style:style style:family="graphic" style:name="a238">
      <style:graphic-properties fo:wrap-option="wrap" fo:padding-top="0.09998in" fo:padding-bottom="0.09998in" fo:padding-left="0.09998in" fo:padding-right="0.09998in" draw:textarea-vertical-align="middle" draw:textarea-horizontal-align="left" draw:fill="solid" draw:fill-color="#d3a08c" draw:opacity="100%" draw:stroke="none" draw:auto-grow-width="false" draw:auto-grow-height="false"/>
      <style:paragraph-properties style:font-independent-line-spacing="true" style:writing-mode="lr-tb"/>
    </style:style>
    <style:style style:family="text" style:name="a143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9">
      <style:graphic-properties fo:wrap-option="wrap" fo:padding-top="0.09998in" fo:padding-bottom="0.09998in" fo:padding-left="0.09998in" fo:padding-right="0.09998in" draw:textarea-vertical-align="middle" draw:textarea-horizontal-align="left" draw:fill="solid" draw:fill-color="#cfa47f" draw:opacity="100%" draw:stroke="none" draw:auto-grow-width="false" draw:auto-grow-height="false"/>
      <style:paragraph-properties style:font-independent-line-spacing="true" style:writing-mode="lr-tb"/>
    </style:style>
    <style:style style:family="graphic" style:name="a1260">
      <style:graphic-properties fo:wrap-option="wrap" fo:padding-top="0.09998in" fo:padding-bottom="0.09998in" fo:padding-left="0.09998in" fo:padding-right="0.09998in" draw:textarea-vertical-align="middle" draw:textarea-horizontal-align="left" draw:fill="solid" draw:fill-color="#a06a5a" draw:opacity="100%" draw:stroke="none" draw:auto-grow-width="false" draw:auto-grow-height="false"/>
      <style:paragraph-properties style:font-independent-line-spacing="true" style:writing-mode="lr-tb"/>
    </style:style>
    <style:style style:family="text" style:name="a126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3">
      <style:graphic-properties fo:wrap-option="wrap" fo:padding-top="0.09998in" fo:padding-bottom="0.09998in" fo:padding-left="0.09998in" fo:padding-right="0.09998in" draw:textarea-vertical-align="middle" draw:textarea-horizontal-align="left" draw:fill="solid" draw:fill-color="#a06a5a" draw:opacity="100%" draw:stroke="none" draw:auto-grow-width="false" draw:auto-grow-height="false"/>
      <style:paragraph-properties style:font-independent-line-spacing="true" style:writing-mode="lr-tb"/>
    </style:style>
    <style:style style:family="text" style:name="a126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6">
      <style:graphic-properties fo:wrap-option="wrap" fo:padding-top="0.09998in" fo:padding-bottom="0.09998in" fo:padding-left="0.09998in" fo:padding-right="0.09998in" draw:textarea-vertical-align="middle" draw:textarea-horizontal-align="left" draw:fill="solid" draw:fill-color="#e5c11f" draw:opacity="100%" draw:stroke="none" draw:auto-grow-width="false" draw:auto-grow-height="false"/>
      <style:paragraph-properties style:font-independent-line-spacing="true" style:writing-mode="lr-tb"/>
    </style:style>
    <style:style style:family="text" style:name="a126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9">
      <style:graphic-properties fo:wrap-option="wrap" fo:padding-top="0.09998in" fo:padding-bottom="0.09998in" fo:padding-left="0.09998in" fo:padding-right="0.09998in" draw:textarea-vertical-align="middle" draw:textarea-horizontal-align="left" draw:fill="solid" draw:fill-color="#f58617" draw:opacity="100%" draw:stroke="none" draw:auto-grow-width="false" draw:auto-grow-height="false"/>
      <style:paragraph-properties style:font-independent-line-spacing="true" style:writing-mode="lr-tb"/>
    </style:style>
    <style:style style:family="text" style:name="a109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2">
      <style:graphic-properties fo:wrap-option="wrap" fo:padding-top="0.09998in" fo:padding-bottom="0.09998in" fo:padding-left="0.09998in" fo:padding-right="0.09998in" draw:textarea-vertical-align="middle" draw:textarea-horizontal-align="left" draw:fill="solid" draw:fill-color="#d3a08c" draw:opacity="100%" draw:stroke="none" draw:auto-grow-width="false" draw:auto-grow-height="false"/>
      <style:paragraph-properties style:font-independent-line-spacing="true" style:writing-mode="lr-tb"/>
    </style:style>
    <style:style style:family="paragraph" style:name="a4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0">
      <style:graphic-properties fo:wrap-option="wrap" fo:padding-top="0.09998in" fo:padding-bottom="0.09998in" fo:padding-left="0.09998in" fo:padding-right="0.09998in" draw:textarea-vertical-align="middle" draw:textarea-horizontal-align="left" draw:fill="solid" draw:fill-color="#a06a5a" draw:opacity="100%" draw:stroke="none" draw:auto-grow-width="false" draw:auto-grow-height="false"/>
      <style:paragraph-properties style:font-independent-line-spacing="true" style:writing-mode="lr-tb"/>
    </style:style>
    <style:style style:family="text" style:name="a109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2">
      <style:graphic-properties fo:wrap-option="wrap" fo:padding-top="0.09998in" fo:padding-bottom="0.09998in" fo:padding-left="0.09998in" fo:padding-right="0.09998in" draw:textarea-vertical-align="middle" draw:textarea-horizontal-align="left" draw:fill="solid" draw:fill-color="#a06a5a" draw:opacity="100%" draw:stroke="none" draw:auto-grow-width="false" draw:auto-grow-height="false"/>
      <style:paragraph-properties style:font-independent-line-spacing="true" style:writing-mode="lr-tb"/>
    </style:style>
    <style:style style:family="text" style:name="a161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5">
      <style:graphic-properties fo:wrap-option="wrap" fo:padding-top="0.09998in" fo:padding-bottom="0.09998in" fo:padding-left="0.09998in" fo:padding-right="0.09998in" draw:textarea-vertical-align="middle" draw:textarea-horizontal-align="left" draw:fill="solid" draw:fill-color="#f0c1ab" draw:opacity="100%" draw:stroke="none" draw:auto-grow-width="false" draw:auto-grow-height="false"/>
      <style:paragraph-properties style:font-independent-line-spacing="true" style:writing-mode="lr-tb"/>
    </style:style>
    <style:style style:family="paragraph" style:name="a4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3">
      <style:graphic-properties fo:wrap-option="wrap" fo:padding-top="0.09998in" fo:padding-bottom="0.09998in" fo:padding-left="0.09998in" fo:padding-right="0.09998in" draw:textarea-vertical-align="middle" draw:textarea-horizontal-align="left" draw:fill="solid" draw:fill-color="#c08a70" draw:opacity="100%" draw:stroke="none" draw:auto-grow-width="false" draw:auto-grow-height="false"/>
      <style:paragraph-properties style:font-independent-line-spacing="true" style:writing-mode="lr-tb"/>
    </style:style>
    <style:style style:family="text" style:name="a109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5">
      <style:graphic-properties fo:wrap-option="wrap" fo:padding-top="0.09998in" fo:padding-bottom="0.09998in" fo:padding-left="0.09998in" fo:padding-right="0.09998in" draw:textarea-vertical-align="middle" draw:textarea-horizontal-align="left" draw:fill="solid" draw:fill-color="#a06a5a" draw:opacity="100%" draw:stroke="none" draw:auto-grow-width="false" draw:auto-grow-height="false"/>
      <style:paragraph-properties style:font-independent-line-spacing="true" style:writing-mode="lr-tb"/>
    </style:style>
    <style:style style:family="text" style:name="a161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8">
      <style:graphic-properties fo:wrap-option="wrap" fo:padding-top="0.09998in" fo:padding-bottom="0.09998in" fo:padding-left="0.09998in" fo:padding-right="0.09998in" draw:textarea-vertical-align="middle" draw:textarea-horizontal-align="left" draw:fill="solid" draw:fill-color="#419c9f" draw:opacity="100%" draw:stroke="none" draw:auto-grow-width="false" draw:auto-grow-height="false"/>
      <style:paragraph-properties style:font-independent-line-spacing="true" style:writing-mode="lr-tb"/>
    </style:style>
    <style:style style:family="paragraph" style:name="a4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6">
      <style:graphic-properties fo:wrap-option="wrap" fo:padding-top="0.09998in" fo:padding-bottom="0.09998in" fo:padding-left="0.09998in" fo:padding-right="0.09998in" draw:textarea-vertical-align="middle" draw:textarea-horizontal-align="left" draw:fill="solid" draw:fill-color="#593115" draw:opacity="100%" draw:stroke="none" draw:auto-grow-width="false" draw:auto-grow-height="false"/>
      <style:paragraph-properties style:font-independent-line-spacing="true" style:writing-mode="lr-tb"/>
    </style:style>
    <style:style style:family="text" style:name="a109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8">
      <style:graphic-properties fo:wrap-option="wrap" fo:padding-top="0.09998in" fo:padding-bottom="0.09998in" fo:padding-left="0.09998in" fo:padding-right="0.09998in" draw:textarea-vertical-align="middle" draw:textarea-horizontal-align="left" draw:fill="solid" draw:fill-color="#e5c11f" draw:opacity="100%" draw:stroke="none" draw:auto-grow-width="false" draw:auto-grow-height="false"/>
      <style:paragraph-properties style:font-independent-line-spacing="true" style:writing-mode="lr-tb"/>
    </style:style>
    <style:style style:family="text" style:name="a161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9">
      <style:graphic-properties fo:wrap-option="wrap" fo:padding-top="0.09998in" fo:padding-bottom="0.09998in" fo:padding-left="0.09998in" fo:padding-right="0.09998in" draw:textarea-vertical-align="middle" draw:textarea-horizontal-align="left" draw:fill="solid" draw:fill-color="#593115" draw:opacity="100%" draw:stroke="none" draw:auto-grow-width="false" draw:auto-grow-height="false"/>
      <style:paragraph-properties style:font-independent-line-spacing="true" style:writing-mode="lr-tb"/>
    </style:style>
    <style:style style:family="graphic" style:name="a241">
      <style:graphic-properties fo:wrap-option="wrap" fo:padding-top="0.09998in" fo:padding-bottom="0.09998in" fo:padding-left="0.09998in" fo:padding-right="0.09998in" draw:textarea-vertical-align="middle" draw:textarea-horizontal-align="left" draw:fill="solid" draw:fill-color="#d3a08c" draw:opacity="100%" draw:stroke="none" draw:auto-grow-width="false" draw:auto-grow-height="false"/>
      <style:paragraph-properties style:font-independent-line-spacing="true" style:writing-mode="lr-tb"/>
    </style:style>
    <style:style style:family="text" style:name="a144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2">
      <style:graphic-properties fo:wrap-option="wrap" fo:padding-top="0.09998in" fo:padding-bottom="0.09998in" fo:padding-left="0.09998in" fo:padding-right="0.09998in" draw:textarea-vertical-align="middle" draw:textarea-horizontal-align="left" draw:fill="solid" draw:fill-color="#251510" draw:opacity="100%" draw:stroke="none" draw:auto-grow-width="false" draw:auto-grow-height="false"/>
      <style:paragraph-properties style:font-independent-line-spacing="true" style:writing-mode="lr-tb"/>
    </style:style>
    <style:style style:family="graphic" style:name="a244">
      <style:graphic-properties fo:wrap-option="wrap" fo:padding-top="0.09998in" fo:padding-bottom="0.09998in" fo:padding-left="0.09998in" fo:padding-right="0.09998in" draw:textarea-vertical-align="middle" draw:textarea-horizontal-align="left" draw:fill="solid" draw:fill-color="#d3a08c" draw:opacity="100%" draw:stroke="none" draw:auto-grow-width="false" draw:auto-grow-height="false"/>
      <style:paragraph-properties style:font-independent-line-spacing="true" style:writing-mode="lr-tb"/>
    </style:style>
    <style:style style:family="text" style:name="a144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5">
      <style:graphic-properties fo:wrap-option="wrap" fo:padding-top="0.09998in" fo:padding-bottom="0.09998in" fo:padding-left="0.09998in" fo:padding-right="0.09998in" draw:textarea-vertical-align="middle" draw:textarea-horizontal-align="left" draw:fill="solid" draw:fill-color="#251510" draw:opacity="100%" draw:stroke="none" draw:auto-grow-width="false" draw:auto-grow-height="false"/>
      <style:paragraph-properties style:font-independent-line-spacing="true" style:writing-mode="lr-tb"/>
    </style:style>
    <style:style style:family="graphic" style:name="a247">
      <style:graphic-properties fo:wrap-option="wrap" fo:padding-top="0.09998in" fo:padding-bottom="0.09998in" fo:padding-left="0.09998in" fo:padding-right="0.09998in" draw:textarea-vertical-align="middle" draw:textarea-horizontal-align="left" draw:fill="solid" draw:fill-color="#f0c1ab" draw:opacity="100%" draw:stroke="none" draw:auto-grow-width="false" draw:auto-grow-height="false"/>
      <style:paragraph-properties style:font-independent-line-spacing="true" style:writing-mode="lr-tb"/>
    </style:style>
    <style:style style:family="text" style:name="a144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8">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44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0">
      <style:graphic-properties draw:fill="none" draw:stroke="solid" svg:stroke-width="0.01042in" svg:stroke-color="#000000" svg:stroke-opacity="100%" draw:stroke-linejoin="round" svg:stroke-linecap="butt"/>
    </style:style>
    <style:style style:family="presentation" style:name="a127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272">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1273">
      <style:drawing-page-properties draw:fill="solid" draw:fill-color="#a4c2f4"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74">
      <style:text-properties fo:font-variant="normal" fo:text-transform="none" fo:color="#3c78d8" style:text-line-through-type="none" style:text-line-through-style="none" style:text-line-through-width="auto" style:text-line-through-color="font-color" style:text-position="0% 100%" fo:font-family="微軟正黑體" style:font-family-asian="微軟正黑體" style:font-family-complex="Sniglet"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75">
      <style:text-properties fo:font-variant="normal" fo:text-transform="none" fo:color="#3c78d8" style:text-line-through-type="none" style:text-line-through-style="none" style:text-line-through-width="auto" style:text-line-through-color="font-color" style:text-position="0% 100%" fo:font-family="微軟正黑體" style:font-family-asian="微軟正黑體" style:font-family-complex="Sniglet" style:font-family-generic="swiss" style:font-family-generic-asian="swiss" style:font-pitch="variable" style:font-pitch-asian="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7">
      <style:graphic-properties fo:wrap-option="wrap" fo:padding-top="0.09998in" fo:padding-bottom="0.09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1278">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complex="ABeeZee"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9">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complex="ABeeZee"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1">
      <style:graphic-properties fo:wrap-option="wrap" fo:padding-top="0.09998in" fo:padding-bottom="0.09998in" fo:padding-left="0.09998in" fo:padding-right="0.09998in" draw:textarea-vertical-align="middle" draw:textarea-horizontal-align="left" draw:fill="solid" draw:fill-color="#f58617" draw:opacity="100%" draw:stroke="none" draw:auto-grow-width="false" draw:auto-grow-height="false"/>
      <style:paragraph-properties style:font-independent-line-spacing="true" style:writing-mode="lr-tb"/>
    </style:style>
    <style:style style:family="text" style:name="a162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2">
      <style:graphic-properties draw:fill="none" draw:stroke="solid" svg:stroke-width="0.01042in" svg:stroke-color="#000000" svg:stroke-opacity="100%" draw:stroke-linejoin="round" svg:stroke-linecap="butt"/>
    </style:style>
    <style:style style:family="paragraph" style:name="a16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1622">
      <style:graphic-properties fo:wrap-option="wrap" fo:padding-top="0.09998in" fo:padding-bottom="0.09998in" fo:padding-left="0.09998in" fo:padding-right="0.09998in" draw:textarea-vertical-align="middle" draw:textarea-horizontal-align="left" draw:fill="solid" draw:fill-color="#f58617" draw:opacity="100%" draw:stroke="none" draw:auto-grow-width="false" draw:auto-grow-height="false"/>
      <style:paragraph-properties style:font-independent-line-spacing="true" style:writing-mode="lr-tb"/>
    </style:style>
    <style:style style:family="drawing-page" style:name="a424">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62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25">
      <style:drawing-page-properties draw:fill="solid" draw:fill-color="#a4c2f4"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6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6">
      <style:text-properties fo:font-variant="normal" fo:text-transform="none" fo:color="#474f67" style:text-line-through-type="none" style:text-line-through-style="none" style:text-line-through-width="auto" style:text-line-through-color="font-color" style:text-position="0% 100%" fo:font-family="微軟正黑體" style:font-family-asian="微軟正黑體" style:font-family-complex="ABeeZee"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5">
      <style:graphic-properties fo:wrap-option="wrap" fo:padding-top="0.09998in" fo:padding-bottom="0.09998in" fo:padding-left="0.09998in" fo:padding-right="0.09998in" draw:textarea-vertical-align="middle" draw:textarea-horizontal-align="left" draw:fill="solid" draw:fill-color="#e5c11f" draw:opacity="100%" draw:stroke="none" draw:auto-grow-width="false" draw:auto-grow-height="false"/>
      <style:paragraph-properties style:font-independent-line-spacing="true" style:writing-mode="lr-tb"/>
    </style:style>
    <style:style style:family="text" style:name="a427">
      <style:text-properties fo:font-variant="normal" fo:text-transform="none" fo:color="#474f67" style:text-line-through-type="none" style:text-line-through-style="none" style:text-line-through-width="auto" style:text-line-through-color="font-color" style:text-position="0% 100%" fo:font-family="微軟正黑體" style:font-family-asian="微軟正黑體" style:font-family-complex="ABeeZee" style:font-family-generic="swiss" style:font-family-generic-asian="swiss" style:font-pitch="variable" style:font-pitch-asian="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8">
      <style:text-properties fo:font-variant="normal" fo:text-transform="none" fo:color="#474f67" style:text-line-through-type="none" style:text-line-through-style="none" style:text-line-through-width="auto" style:text-line-through-color="font-color" style:text-position="0% 100%" fo:font-family="微軟正黑體" style:font-family-asian="微軟正黑體" style:font-family-complex="ABeeZee"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9">
      <style:text-properties fo:font-variant="normal" fo:text-transform="none" fo:color="#474f67" style:text-line-through-type="none" style:text-line-through-style="none" style:text-line-through-width="auto" style:text-line-through-color="font-color" style:text-position="0% 100%" fo:font-family="微軟正黑體" style:font-family-asian="微軟正黑體" style:font-family-complex="ABeeZee" style:font-family-generic="swiss" style:font-family-generic-asian="swiss" style:font-pitch="variable" style:font-pitch-asian="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8">
      <style:graphic-properties fo:wrap-option="wrap" fo:padding-top="0.09998in" fo:padding-bottom="0.09998in" fo:padding-left="0.09998in" fo:padding-right="0.09998in" draw:textarea-vertical-align="middle" draw:textarea-horizontal-align="left" draw:fill="solid" draw:fill-color="#d3a699" draw:opacity="100%" draw:stroke="none" draw:auto-grow-width="false" draw:auto-grow-height="false"/>
      <style:paragraph-properties style:font-independent-line-spacing="true" style:writing-mode="lr-tb"/>
    </style:style>
    <style:style style:family="graphic" style:name="a250">
      <style:graphic-properties fo:wrap-option="wrap" fo:padding-top="0.09998in" fo:padding-bottom="0.09998in" fo:padding-left="0.09998in" fo:padding-right="0.09998in" draw:textarea-vertical-align="middle" draw:textarea-horizontal-align="left" draw:fill="solid" draw:fill-color="#419c9f" draw:opacity="100%" draw:stroke="none" draw:auto-grow-width="false" draw:auto-grow-height="false"/>
      <style:paragraph-properties style:font-independent-line-spacing="true" style:writing-mode="lr-tb"/>
    </style:style>
    <style:style style:family="text" style:name="a162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1">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graphic" style:name="a253">
      <style:graphic-properties fo:wrap-option="wrap" fo:padding-top="0.09998in" fo:padding-bottom="0.09998in" fo:padding-left="0.09998in" fo:padding-right="0.09998in" draw:textarea-vertical-align="middle" draw:textarea-horizontal-align="left" draw:fill="solid" draw:fill-color="#419c9f" draw:opacity="100%" draw:stroke="none" draw:auto-grow-width="false" draw:auto-grow-height="false"/>
      <style:paragraph-properties style:font-independent-line-spacing="true" style:writing-mode="lr-tb"/>
    </style:style>
    <style:style style:family="text" style:name="a145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4">
      <style:graphic-properties fo:wrap-option="wrap" fo:padding-top="0.09998in" fo:padding-bottom="0.09998in" fo:padding-left="0.09998in" fo:padding-right="0.09998in" draw:textarea-vertical-align="middle" draw:textarea-horizontal-align="left" draw:fill="solid" draw:fill-color="#f1aa99" draw:opacity="100%" draw:stroke="none" draw:auto-grow-width="false" draw:auto-grow-height="false"/>
      <style:paragraph-properties style:font-independent-line-spacing="true" style:writing-mode="lr-tb"/>
    </style:style>
    <style:style style:family="graphic" style:name="a256">
      <style:graphic-properties fo:wrap-option="wrap" fo:padding-top="0.09998in" fo:padding-bottom="0.09998in" fo:padding-left="0.09998in" fo:padding-right="0.09998in" draw:textarea-vertical-align="middle" draw:textarea-horizontal-align="left" draw:fill="solid" draw:fill-color="#f04625" draw:opacity="100%" draw:stroke="none" draw:auto-grow-width="false" draw:auto-grow-height="false"/>
      <style:paragraph-properties style:font-independent-line-spacing="true" style:writing-mode="lr-tb"/>
    </style:style>
    <style:style style:family="text" style:name="a145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7">
      <style:graphic-properties fo:wrap-option="wrap" fo:padding-top="0.09998in" fo:padding-bottom="0.09998in" fo:padding-left="0.09998in" fo:padding-right="0.09998in" draw:textarea-vertical-align="middle" draw:textarea-horizontal-align="left" draw:fill="solid" draw:fill-color="#f1aa99" draw:opacity="100%" draw:stroke="none" draw:auto-grow-width="false" draw:auto-grow-height="false"/>
      <style:paragraph-properties style:font-independent-line-spacing="true" style:writing-mode="lr-tb"/>
    </style:style>
    <style:style style:family="graphic" style:name="a259">
      <style:graphic-properties fo:wrap-option="wrap" fo:padding-top="0.09998in" fo:padding-bottom="0.09998in" fo:padding-left="0.09998in" fo:padding-right="0.09998in" draw:textarea-vertical-align="middle" draw:textarea-horizontal-align="left" draw:fill="solid" draw:fill-color="#f58617" draw:opacity="100%" draw:stroke="none" draw:auto-grow-width="false" draw:auto-grow-height="false"/>
      <style:paragraph-properties style:font-independent-line-spacing="true" style:writing-mode="lr-tb"/>
    </style:style>
    <style:style style:family="text" style:name="a145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0">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complex="ABeeZee"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1">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complex="ABeeZee"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1">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80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4">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complex="ABeeZee"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2">
      <style:graphic-properties fo:wrap-option="wrap" fo:padding-top="0.09998in" fo:padding-bottom="0.09998in" fo:padding-left="0.09998in" fo:padding-right="0.09998in" draw:textarea-vertical-align="middle" draw:textarea-horizontal-align="left" draw:fill="solid" draw:fill-color="#512422" draw:opacity="100%" draw:stroke="none" draw:auto-grow-width="false" draw:auto-grow-height="false"/>
      <style:paragraph-properties style:font-independent-line-spacing="true" style:writing-mode="lr-tb"/>
    </style:style>
    <style:style style:family="paragraph" style:name="a12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4">
      <style:graphic-properties fo:wrap-option="wrap" fo:padding-top="0.09998in" fo:padding-bottom="0.09998in" fo:padding-left="0.09998in" fo:padding-right="0.09998in" draw:textarea-vertical-align="middle" draw:textarea-horizontal-align="left" draw:fill="solid" draw:fill-color="#6e2435" draw:opacity="100%" draw:stroke="none" draw:auto-grow-width="false" draw:auto-grow-height="false"/>
      <style:paragraph-properties style:font-independent-line-spacing="true" style:writing-mode="lr-tb"/>
    </style:style>
    <style:style style:family="text" style:name="a180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7">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complex="ABeeZee"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5">
      <style:graphic-properties fo:wrap-option="wrap" fo:padding-top="0.09998in" fo:padding-bottom="0.09998in" fo:padding-left="0.09998in" fo:padding-right="0.09998in" draw:textarea-vertical-align="middle" draw:textarea-horizontal-align="left" draw:fill="solid" draw:fill-color="#f4726d" draw:opacity="100%" draw:stroke="none" draw:auto-grow-width="false" draw:auto-grow-height="false"/>
      <style:paragraph-properties style:font-independent-line-spacing="true" style:writing-mode="lr-tb"/>
    </style:style>
    <style:style style:family="text" style:name="a1288">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complex="ABeeZee"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7">
      <style:graphic-properties fo:wrap-option="wrap" fo:padding-top="0.09998in" fo:padding-bottom="0.09998in" fo:padding-left="0.09998in" fo:padding-right="0.09998in" draw:textarea-vertical-align="middle" draw:textarea-horizontal-align="left" draw:fill="solid" draw:fill-color="#6e2435" draw:opacity="100%" draw:stroke="none" draw:auto-grow-width="false" draw:auto-grow-height="false"/>
      <style:paragraph-properties style:font-independent-line-spacing="true" style:writing-mode="lr-tb"/>
    </style:style>
    <style:style style:family="text" style:name="a180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9">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complex="ABeeZee"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8">
      <style:graphic-properties fo:wrap-option="wrap" fo:padding-top="0.09998in" fo:padding-bottom="0.09998in" fo:padding-left="0.09998in" fo:padding-right="0.09998in" draw:textarea-vertical-align="middle" draw:textarea-horizontal-align="left" draw:fill="solid" draw:fill-color="#f14c4c" draw:opacity="100%" draw:stroke="none" draw:auto-grow-width="false" draw:auto-grow-height="false"/>
      <style:paragraph-properties style:font-independent-line-spacing="true" style:writing-mode="lr-tb"/>
    </style:style>
    <style:style style:family="paragraph" style:name="a430">
      <style:paragraph-properties fo:line-height="12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09">
      <style:graphic-properties draw:fill="none" draw:stroke="solid" svg:stroke-width="0.01042in" svg:stroke-color="#000000" svg:stroke-opacity="100%" draw:stroke-linejoin="round" svg:stroke-linecap="butt"/>
    </style:style>
    <style:style style:family="text" style:name="a431">
      <style:text-properties fo:font-variant="normal" fo:text-transform="none" fo:color="#474f67" style:text-line-through-type="none" style:text-line-through-style="none" style:text-line-through-width="auto" style:text-line-through-color="font-color" style:text-position="0% 100%" fo:font-family="微軟正黑體" style:font-family-asian="微軟正黑體" style:font-family-complex="ABeeZee"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2">
      <style:paragraph-properties fo:line-height="12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1">
      <style:graphic-properties fo:wrap-option="wrap" fo:padding-top="0.09998in" fo:padding-bottom="0.09998in" fo:padding-left="0.09998in" fo:padding-right="0.09998in" draw:textarea-vertical-align="middle" draw:textarea-horizontal-align="left" draw:fill="solid" draw:fill-color="#a06a5a" draw:opacity="100%" draw:stroke="none" draw:auto-grow-width="false" draw:auto-grow-height="false"/>
      <style:paragraph-properties style:font-independent-line-spacing="true" style:writing-mode="lr-tb"/>
    </style:style>
    <style:style style:family="text" style:name="a433">
      <style:text-properties fo:font-variant="normal" fo:text-transform="none" fo:color="#474f67" style:text-line-through-type="none" style:text-line-through-style="none" style:text-line-through-width="auto" style:text-line-through-color="font-color" style:text-position="0% 100%" fo:font-family="微軟正黑體" style:font-family-asian="微軟正黑體" style:font-family-complex="ABeeZee" style:font-family-generic="swiss" style:font-family-generic-asian="swiss" style:font-pitch="variable" style:font-pitch-asian="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3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4">
      <style:text-properties fo:font-variant="normal" fo:text-transform="none" fo:color="#474f67" style:text-line-through-type="none" style:text-line-through-style="none" style:text-line-through-width="auto" style:text-line-through-color="font-color" style:text-position="0% 100%" fo:font-family="微軟正黑體" style:font-family-asian="微軟正黑體" style:font-family-complex="ABeeZee" style:font-family-generic="swiss" style:font-family-generic-asian="swiss" style:font-pitch="variable" style:font-pitch-asian="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5">
      <style:text-properties fo:font-variant="normal" fo:text-transform="none" fo:color="#474f67" style:text-line-through-type="none" style:text-line-through-style="none" style:text-line-through-width="auto" style:text-line-through-color="font-color" style:text-position="0% 100%" fo:font-family="微軟正黑體" style:font-family-asian="微軟正黑體" style:font-family-complex="ABeeZee"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4">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436">
      <style:text-properties fo:font-variant="normal" fo:text-transform="none" fo:color="#474f67" style:text-line-through-type="none" style:text-line-through-style="none" style:text-line-through-width="auto" style:text-line-through-color="font-color" style:text-position="0% 100%" fo:font-family="微軟正黑體" style:font-family-asian="微軟正黑體" style:font-family-complex="ABeeZee" style:font-family-generic="swiss" style:font-family-generic-asian="swiss" style:font-pitch="variable" style:font-pitch-asian="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7">
      <style:paragraph-properties fo:line-height="12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8">
      <style:text-properties fo:font-variant="normal" fo:text-transform="none" fo:color="#474f67" style:text-line-through-type="none" style:text-line-through-style="none" style:text-line-through-width="auto" style:text-line-through-color="font-color" style:text-position="0% 100%" fo:font-family="微軟正黑體" style:font-family-asian="微軟正黑體" style:font-family-complex="ABeeZee"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637">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439">
      <style:paragraph-properties fo:line-height="12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0">
      <style:graphic-properties fo:wrap-option="wrap" fo:padding-top="0.09998in" fo:padding-bottom="0.09998in" fo:padding-left="0.09998in" fo:padding-right="0.09998in" draw:textarea-vertical-align="middle" draw:textarea-horizontal-align="left" draw:fill="none" draw:stroke="solid" svg:stroke-width="0.02297in" svg:stroke-color="#1f2f45" svg:stroke-opacity="100%" draw:stroke-linejoin="miter" svg:stroke-linecap="round" draw:auto-grow-width="false" draw:auto-grow-height="false"/>
      <style:paragraph-properties style:font-independent-line-spacing="true" style:writing-mode="lr-tb"/>
    </style:style>
    <style:style style:family="graphic" style:name="a262">
      <style:graphic-properties fo:wrap-option="wrap" fo:padding-top="0.09998in" fo:padding-bottom="0.09998in" fo:padding-left="0.09998in" fo:padding-right="0.09998in" draw:textarea-vertical-align="middle" draw:textarea-horizontal-align="left" draw:fill="solid" draw:fill-color="#fde3d9" draw:opacity="100%" draw:stroke="none" draw:auto-grow-width="false" draw:auto-grow-height="false"/>
      <style:paragraph-properties style:font-independent-line-spacing="true" style:writing-mode="lr-tb"/>
    </style:style>
    <style:style style:family="text" style:name="a146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3">
      <style:graphic-properties fo:wrap-option="wrap" fo:padding-top="0.09998in" fo:padding-bottom="0.09998in" fo:padding-left="0.09998in" fo:padding-right="0.09998in" draw:textarea-vertical-align="middle" draw:textarea-horizontal-align="left" draw:fill="none" draw:stroke="solid" svg:stroke-width="0.02297in" svg:stroke-color="#1f2f45" svg:stroke-opacity="100%" draw:stroke-linejoin="miter" svg:stroke-linecap="round" draw:auto-grow-width="false" draw:auto-grow-height="false"/>
      <style:paragraph-properties style:font-independent-line-spacing="true" style:writing-mode="lr-tb"/>
    </style:style>
    <style:style style:family="graphic" style:name="a265">
      <style:graphic-properties fo:wrap-option="wrap" fo:padding-top="0.09998in" fo:padding-bottom="0.09998in" fo:padding-left="0.09998in" fo:padding-right="0.09998in" draw:textarea-vertical-align="middle" draw:textarea-horizontal-align="left" draw:fill="solid" draw:fill-color="#d3a08c" draw:opacity="100%" draw:stroke="none" draw:auto-grow-width="false" draw:auto-grow-height="false"/>
      <style:paragraph-properties style:font-independent-line-spacing="true" style:writing-mode="lr-tb"/>
    </style:style>
    <style:style style:family="text" style:name="a146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6">
      <style:graphic-properties fo:wrap-option="wrap" fo:padding-top="0.09998in" fo:padding-bottom="0.09998in" fo:padding-left="0.09998in" fo:padding-right="0.09998in" draw:textarea-vertical-align="middle" draw:textarea-horizontal-align="left" draw:fill="none" draw:stroke="solid" svg:stroke-width="0.02297in" svg:stroke-color="#e15758" svg:stroke-opacity="100%" draw:stroke-linejoin="miter" svg:stroke-linecap="round" draw:auto-grow-width="false" draw:auto-grow-height="false"/>
      <style:paragraph-properties style:font-independent-line-spacing="true" style:writing-mode="lr-tb"/>
    </style:style>
    <style:style style:family="graphic" style:name="a268">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46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9">
      <style:graphic-properties fo:wrap-option="wrap" fo:padding-top="0.09998in" fo:padding-bottom="0.09998in" fo:padding-left="0.09998in" fo:padding-right="0.09998in" draw:textarea-vertical-align="middle" draw:textarea-horizontal-align="left" draw:fill="solid" draw:fill-color="#111d2f" draw:opacity="100%" draw:stroke="none" draw:auto-grow-width="false" draw:auto-grow-height="false"/>
      <style:paragraph-properties style:font-independent-line-spacing="true" style:writing-mode="lr-tb"/>
    </style:style>
    <style:style style:family="text" style:name="a1290">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complex="ABeeZee"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1">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complex="ABeeZee"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0">
      <style:graphic-properties fo:wrap-option="wrap" fo:padding-top="0.09998in" fo:padding-bottom="0.09998in" fo:padding-left="0.09998in" fo:padding-right="0.09998in" draw:textarea-vertical-align="middle" draw:textarea-horizontal-align="left" draw:fill="none" draw:stroke="solid" svg:stroke-width="0.04167in" svg:stroke-color="#14090b" svg:stroke-opacity="100%" draw:stroke-linejoin="miter" svg:stroke-linecap="round" draw:auto-grow-width="false" draw:auto-grow-height="false"/>
      <style:paragraph-properties style:font-independent-line-spacing="true" style:writing-mode="lr-tb"/>
    </style:style>
    <style:style style:family="text" style:name="a1292">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complex="ABeeZee"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1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293">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complex="ABeeZee"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11">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294">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complex="ABeeZee"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3">
      <style:graphic-properties fo:wrap-option="wrap" fo:padding-top="0.09998in" fo:padding-bottom="0.09998in" fo:padding-left="0.09998in" fo:padding-right="0.09998in" draw:textarea-vertical-align="middle" draw:textarea-horizontal-align="left" draw:fill="none" draw:stroke="solid" svg:stroke-width="0.04167in" svg:stroke-color="#14090b" svg:stroke-opacity="100%" draw:stroke-linejoin="miter" svg:stroke-linecap="round" draw:auto-grow-width="false" draw:auto-grow-height="false"/>
      <style:paragraph-properties style:font-independent-line-spacing="true" style:writing-mode="lr-tb"/>
    </style:style>
    <style:style style:family="text" style:name="a1295">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complex="ABeeZee"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6">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complex="ABeeZee"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7">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complex="ABeeZee"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6">
      <style:graphic-properties fo:wrap-option="wrap" fo:padding-top="0.09998in" fo:padding-bottom="0.09998in" fo:padding-left="0.09998in" fo:padding-right="0.09998in" draw:textarea-vertical-align="middle" draw:textarea-horizontal-align="left" draw:fill="none" draw:stroke="solid" svg:stroke-width="0.04167in" svg:stroke-color="#5a1016" svg:stroke-opacity="100%" draw:stroke-linejoin="miter" svg:stroke-linecap="round" draw:auto-grow-width="false" draw:auto-grow-height="false"/>
      <style:paragraph-properties style:font-independent-line-spacing="true" style:writing-mode="lr-tb"/>
    </style:style>
    <style:style style:family="text" style:name="a1298">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complex="ABeeZee"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9">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complex="ABeeZee"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9">
      <style:graphic-properties fo:wrap-option="wrap" fo:padding-top="0.09998in" fo:padding-bottom="0.09998in" fo:padding-left="0.09998in" fo:padding-right="0.09998in" draw:textarea-vertical-align="middle" draw:textarea-horizontal-align="left" draw:fill="solid" draw:fill-color="#14090b" draw:opacity="100%" draw:stroke="none" draw:auto-grow-width="false" draw:auto-grow-height="false"/>
      <style:paragraph-properties style:font-independent-line-spacing="true" style:writing-mode="lr-tb"/>
    </style:style>
    <style:style style:family="text" style:name="a440">
      <style:text-properties fo:font-variant="normal" fo:text-transform="none" fo:color="#474f67" style:text-line-through-type="none" style:text-line-through-style="none" style:text-line-through-width="auto" style:text-line-through-color="font-color" style:text-position="0% 100%" fo:font-family="微軟正黑體" style:font-family-asian="微軟正黑體" style:font-family-complex="ABeeZee" style:font-family-generic="swiss" style:font-family-generic-asian="swiss" style:font-pitch="variable" style:font-pitch-asian="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41">
      <style:text-properties fo:font-variant="normal" fo:text-transform="none" fo:color="#474f67" style:text-line-through-type="none" style:text-line-through-style="none" style:text-line-through-width="auto" style:text-line-through-color="font-color" style:text-position="0% 100%" fo:font-family="微軟正黑體" style:font-family-asian="微軟正黑體" style:font-family-complex="ABeeZee" style:font-family-generic="swiss" style:font-family-generic-asian="swiss" style:font-pitch="variable" style:font-pitch-asian="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0">
      <style:graphic-properties fo:wrap-option="wrap" fo:padding-top="0.09998in" fo:padding-bottom="0.09998in" fo:padding-left="0.09998in" fo:padding-right="0.09998in" draw:textarea-vertical-align="middle" draw:textarea-horizontal-align="left" draw:fill="solid" draw:fill-color="#c66c68" draw:opacity="100%" draw:stroke="none" draw:auto-grow-width="false" draw:auto-grow-height="false"/>
      <style:paragraph-properties style:font-independent-line-spacing="true" style:writing-mode="lr-tb"/>
    </style:style>
    <style:style style:family="paragraph" style:name="a442">
      <style:paragraph-properties fo:line-height="12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3">
      <style:text-properties fo:font-variant="normal" fo:text-transform="none" fo:color="#474f67" style:text-line-through-type="none" style:text-line-through-style="none" style:text-line-through-width="auto" style:text-line-through-color="font-color" style:text-position="0% 100%" fo:font-family="微軟正黑體" style:font-family-asian="微軟正黑體" style:font-family-complex="ABeeZee"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4">
      <style:paragraph-properties fo:line-height="12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3">
      <style:graphic-properties fo:wrap-option="wrap" fo:padding-top="0.09998in" fo:padding-bottom="0.09998in" fo:padding-left="0.09998in" fo:padding-right="0.09998in" draw:textarea-vertical-align="middle" draw:textarea-horizontal-align="left" draw:fill="solid" draw:fill-color="#c66c68" draw:opacity="100%" draw:stroke="none" draw:auto-grow-width="false" draw:auto-grow-height="false"/>
      <style:paragraph-properties style:font-independent-line-spacing="true" style:writing-mode="lr-tb"/>
    </style:style>
    <style:style style:family="text" style:name="a445">
      <style:text-properties fo:font-variant="normal" fo:text-transform="none" fo:color="#474f67" style:text-line-through-type="none" style:text-line-through-style="none" style:text-line-through-width="auto" style:text-line-through-color="font-color" style:text-position="0% 100%" fo:font-family="微軟正黑體" style:font-family-asian="微軟正黑體" style:font-family-complex="ABeeZee" style:font-family-generic="swiss" style:font-family-generic-asian="swiss" style:font-pitch="variable" style:font-pitch-asian="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4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6">
      <style:text-properties fo:font-variant="normal" fo:text-transform="none" fo:color="#474f67" style:text-line-through-type="none" style:text-line-through-style="none" style:text-line-through-width="auto" style:text-line-through-color="font-color" style:text-position="0% 100%" fo:font-family="微軟正黑體" style:font-family-asian="微軟正黑體" style:font-family-complex="ABeeZee" style:font-family-generic="swiss" style:font-family-generic-asian="swiss" style:font-pitch="variable" style:font-pitch-asian="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7">
      <style:paragraph-properties fo:line-height="12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6">
      <style:graphic-properties fo:wrap-option="wrap" fo:padding-top="0.09998in" fo:padding-bottom="0.09998in" fo:padding-left="0.09998in" fo:padding-right="0.09998in" draw:textarea-vertical-align="middle" draw:textarea-horizontal-align="left" draw:fill="solid" draw:fill-color="#542d1c" draw:opacity="100%" draw:stroke="none" draw:auto-grow-width="false" draw:auto-grow-height="false"/>
      <style:paragraph-properties style:font-independent-line-spacing="true" style:writing-mode="lr-tb"/>
    </style:style>
    <style:style style:family="presentation" style:name="a448">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64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9">
      <style:text-properties fo:font-variant="normal" fo:text-transform="none" fo:color="#3c78d8" style:text-line-through-type="none" style:text-line-through-style="none" style:text-line-through-width="auto" style:text-line-through-color="font-color" style:text-position="0% 100%" fo:font-family="微軟正黑體" style:font-family-asian="微軟正黑體" style:font-family-complex="Sniglet"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9">
      <style:graphic-properties fo:wrap-option="wrap" fo:padding-top="0.09998in" fo:padding-bottom="0.09998in" fo:padding-left="0.09998in" fo:padding-right="0.09998in" draw:textarea-vertical-align="middle" draw:textarea-horizontal-align="left" draw:fill="none" draw:stroke="solid" svg:stroke-width="0.02297in" svg:stroke-color="#713c23" svg:stroke-opacity="100%" draw:stroke-linejoin="miter" svg:stroke-linecap="round" draw:auto-grow-width="false" draw:auto-grow-height="false"/>
      <style:paragraph-properties style:font-independent-line-spacing="true" style:writing-mode="lr-tb"/>
    </style:style>
    <style:style style:family="graphic" style:name="a271">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47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2">
      <style:graphic-properties fo:wrap-option="wrap" fo:padding-top="0.09998in" fo:padding-bottom="0.09998in" fo:padding-left="0.09998in" fo:padding-right="0.09998in" draw:textarea-vertical-align="middle" draw:textarea-horizontal-align="left" draw:fill="solid" draw:fill-color="#f2d1aa" draw:opacity="100%" draw:stroke="none" draw:auto-grow-width="false" draw:auto-grow-height="false"/>
      <style:paragraph-properties style:font-independent-line-spacing="true" style:writing-mode="lr-tb"/>
    </style:style>
    <style:style style:family="graphic" style:name="a274">
      <style:graphic-properties fo:wrap-option="wrap" fo:padding-top="0.09998in" fo:padding-bottom="0.09998in" fo:padding-left="0.09998in" fo:padding-right="0.09998in" draw:textarea-vertical-align="middle" draw:textarea-horizontal-align="left" draw:fill="solid" draw:fill-color="#f59a98" draw:opacity="100%" draw:stroke="none" draw:auto-grow-width="false" draw:auto-grow-height="false"/>
      <style:paragraph-properties style:font-independent-line-spacing="true" style:writing-mode="lr-tb"/>
    </style:style>
    <style:style style:family="text" style:name="a147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5">
      <style:graphic-properties fo:wrap-option="wrap" fo:padding-top="0.09998in" fo:padding-bottom="0.09998in" fo:padding-left="0.09998in" fo:padding-right="0.09998in" draw:textarea-vertical-align="middle" draw:textarea-horizontal-align="left" draw:fill="solid" draw:fill-color="#cfa47f" draw:opacity="100%" draw:stroke="none" draw:auto-grow-width="false" draw:auto-grow-height="false"/>
      <style:paragraph-properties style:font-independent-line-spacing="true" style:writing-mode="lr-tb"/>
    </style:style>
    <style:style style:family="graphic" style:name="a277">
      <style:graphic-properties fo:wrap-option="wrap" fo:padding-top="0.09998in" fo:padding-bottom="0.09998in" fo:padding-left="0.09998in" fo:padding-right="0.09998in" draw:textarea-vertical-align="middle" draw:textarea-horizontal-align="left" draw:fill="solid" draw:fill-color="#f59a98" draw:opacity="100%" draw:stroke="none" draw:auto-grow-width="false" draw:auto-grow-height="false"/>
      <style:paragraph-properties style:font-independent-line-spacing="true" style:writing-mode="lr-tb"/>
    </style:style>
    <style:style style:family="text" style:name="a147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8">
      <style:graphic-properties fo:wrap-option="wrap" fo:padding-top="0.09998in" fo:padding-bottom="0.09998in" fo:padding-left="0.09998in" fo:padding-right="0.09998in" draw:textarea-vertical-align="middle" draw:textarea-horizontal-align="left" draw:fill="solid" draw:fill-color="#cfa47f" draw:opacity="100%" draw:stroke="none" draw:auto-grow-width="false" draw:auto-grow-height="false"/>
      <style:paragraph-properties style:font-independent-line-spacing="true" style:writing-mode="lr-tb"/>
    </style:style>
    <style:style style:family="text" style:name="a147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2">
      <style:graphic-properties fo:wrap-option="wrap" fo:padding-top="0.09998in" fo:padding-bottom="0.09998in" fo:padding-left="0.09998in" fo:padding-right="0.09998in" draw:textarea-vertical-align="middle" draw:textarea-horizontal-align="left" draw:fill="solid" draw:fill-color="#6b3f2e" draw:opacity="100%" draw:stroke="none" draw:auto-grow-width="false" draw:auto-grow-height="false"/>
      <style:paragraph-properties style:font-independent-line-spacing="true" style:writing-mode="lr-tb"/>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5">
      <style:graphic-properties fo:wrap-option="wrap" fo:padding-top="0.09998in" fo:padding-bottom="0.09998in" fo:padding-left="0.09998in" fo:padding-right="0.09998in" draw:textarea-vertical-align="middle" draw:textarea-horizontal-align="left" draw:fill="solid" draw:fill-color="#cfa47f" draw:opacity="100%" draw:stroke="none" draw:auto-grow-width="false" draw:auto-grow-height="false"/>
      <style:paragraph-properties style:font-independent-line-spacing="true" style:writing-mode="lr-tb"/>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8">
      <style:graphic-properties fo:wrap-option="wrap" fo:padding-top="0.09998in" fo:padding-bottom="0.09998in" fo:padding-left="0.09998in" fo:padding-right="0.09998in" draw:textarea-vertical-align="middle" draw:textarea-horizontal-align="left" draw:fill="solid" draw:fill-color="#512422" draw:opacity="100%" draw:stroke="none" draw:auto-grow-width="false" draw:auto-grow-height="false"/>
      <style:paragraph-properties style:font-independent-line-spacing="true" style:writing-mode="lr-tb"/>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0">
      <style:text-properties fo:font-variant="normal" fo:text-transform="none" fo:color="#3c78d8" style:text-line-through-type="none" style:text-line-through-style="none" style:text-line-through-width="auto" style:text-line-through-color="font-color" style:text-position="0% 100%" fo:font-family="微軟正黑體" style:font-family-asian="微軟正黑體" style:font-family-complex="Sniglet" style:font-family-generic="swiss" style:font-family-generic-asian="swiss" style:font-pitch="variable" style:font-pitch-asian="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2">
      <style:graphic-properties fo:wrap-option="wrap" fo:padding-top="0.09998in" fo:padding-bottom="0.09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paragraph" style:name="a16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2">
      <style:graphic-properties fo:wrap-option="wrap" fo:padding-top="0.09998in" fo:padding-bottom="0.09998in" fo:padding-left="0.09998in" fo:padding-right="0.09998in" draw:textarea-vertical-align="middle" draw:textarea-horizontal-align="left" draw:fill="none" draw:stroke="solid" svg:stroke-width="0.02297in" svg:stroke-color="#713c23" svg:stroke-opacity="100%" draw:stroke-linejoin="miter" svg:stroke-linecap="round" draw:auto-grow-width="false" draw:auto-grow-height="false"/>
      <style:paragraph-properties style:font-independent-line-spacing="true" style:writing-mode="lr-tb"/>
    </style:style>
    <style:style style:family="paragraph" style:name="a4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5">
      <style:graphic-properties fo:wrap-option="wrap" fo:padding-top="0.09998in" fo:padding-bottom="0.09998in" fo:padding-left="0.09998in" fo:padding-right="0.09998in" draw:textarea-vertical-align="middle" draw:textarea-horizontal-align="left" draw:fill="solid" draw:fill-color="#9e793f" draw:opacity="100%" draw:stroke="none" draw:auto-grow-width="false" draw:auto-grow-height="false"/>
      <style:paragraph-properties style:font-independent-line-spacing="true" style:writing-mode="lr-tb"/>
    </style:style>
    <style:style style:family="paragraph" style:name="a16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5">
      <style:graphic-properties fo:wrap-option="wrap" fo:padding-top="0.09998in" fo:padding-bottom="0.09998in" fo:padding-left="0.09998in" fo:padding-right="0.09998in" draw:textarea-vertical-align="middle" draw:textarea-horizontal-align="left" draw:fill="solid" draw:fill-color="#ae4c3f" draw:opacity="100%" draw:stroke="none" draw:auto-grow-width="false" draw:auto-grow-height="false"/>
      <style:paragraph-properties style:font-independent-line-spacing="true" style:writing-mode="lr-tb"/>
    </style:style>
    <style:style style:family="paragraph" style:name="a4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8">
      <style:graphic-properties fo:wrap-option="wrap" fo:padding-top="0.09998in" fo:padding-bottom="0.09998in" fo:padding-left="0.09998in" fo:padding-right="0.09998in" draw:textarea-vertical-align="middle" draw:textarea-horizontal-align="left" draw:fill="solid" draw:fill-color="#d3a08c" draw:opacity="100%" draw:stroke="none" draw:auto-grow-width="false" draw:auto-grow-height="false"/>
      <style:paragraph-properties style:font-independent-line-spacing="true" style:writing-mode="lr-tb"/>
    </style:style>
    <style:style style:family="paragraph" style:name="a16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8">
      <style:graphic-properties fo:wrap-option="wrap" fo:padding-top="0.09998in" fo:padding-bottom="0.09998in" fo:padding-left="0.09998in" fo:padding-right="0.09998in" draw:textarea-vertical-align="middle" draw:textarea-horizontal-align="left" draw:fill="solid" draw:fill-color="#c08a70" draw:opacity="100%" draw:stroke="none" draw:auto-grow-width="false" draw:auto-grow-height="false"/>
      <style:paragraph-properties style:font-independent-line-spacing="true" style:writing-mode="lr-tb"/>
    </style:style>
    <style:style style:family="graphic" style:name="a280">
      <style:graphic-properties fo:wrap-option="wrap" fo:padding-top="0.09998in" fo:padding-bottom="0.09998in" fo:padding-left="0.09998in" fo:padding-right="0.09998in" draw:textarea-vertical-align="middle" draw:textarea-horizontal-align="left" draw:fill="none" draw:stroke="solid" svg:stroke-width="0.02297in" svg:stroke-color="#95653c" svg:stroke-opacity="100%" draw:stroke-linejoin="miter" svg:stroke-linecap="round" draw:auto-grow-width="false" draw:auto-grow-height="false"/>
      <style:paragraph-properties style:font-independent-line-spacing="true" style:writing-mode="lr-tb"/>
    </style:style>
    <style:style style:family="text" style:name="a165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1">
      <style:graphic-properties fo:wrap-option="wrap" fo:padding-top="0.09998in" fo:padding-bottom="0.09998in" fo:padding-left="0.09998in" fo:padding-right="0.09998in" draw:textarea-vertical-align="middle" draw:textarea-horizontal-align="left" draw:fill="solid" draw:fill-color="#cfa47f" draw:opacity="100%" draw:stroke="none" draw:auto-grow-width="false" draw:auto-grow-height="false"/>
      <style:paragraph-properties style:font-independent-line-spacing="true" style:writing-mode="lr-tb"/>
    </style:style>
    <style:style style:family="graphic" style:name="a283">
      <style:graphic-properties fo:wrap-option="wrap" fo:padding-top="0.09998in" fo:padding-bottom="0.09998in" fo:padding-left="0.09998in" fo:padding-right="0.09998in" draw:textarea-vertical-align="middle" draw:textarea-horizontal-align="left" draw:fill="none" draw:stroke="solid" svg:stroke-width="0.02297in" svg:stroke-color="#95653c" svg:stroke-opacity="100%" draw:stroke-linejoin="miter" svg:stroke-linecap="round" draw:auto-grow-width="false" draw:auto-grow-height="false"/>
      <style:paragraph-properties style:font-independent-line-spacing="true" style:writing-mode="lr-tb"/>
    </style:style>
    <style:style style:family="text" style:name="a148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4">
      <style:graphic-properties fo:wrap-option="wrap" fo:padding-top="0.09998in" fo:padding-bottom="0.09998in" fo:padding-left="0.09998in" fo:padding-right="0.09998in" draw:textarea-vertical-align="middle" draw:textarea-horizontal-align="left" draw:fill="solid" draw:fill-color="#cfa47f" draw:opacity="100%" draw:stroke="none" draw:auto-grow-width="false" draw:auto-grow-height="false"/>
      <style:paragraph-properties style:font-independent-line-spacing="true" style:writing-mode="lr-tb"/>
    </style:style>
    <style:style style:family="graphic" style:name="a802">
      <style:graphic-properties fo:wrap-option="wrap" fo:padding-top="0.09998in" fo:padding-bottom="0.09998in" fo:padding-left="0.09998in" fo:padding-right="0.09998in" draw:textarea-vertical-align="middle" draw:textarea-horizontal-align="left" draw:fill="solid" draw:fill-color="#d3a699" draw:opacity="100%" draw:stroke="none" draw:auto-grow-width="false" draw:auto-grow-height="false"/>
      <style:paragraph-properties style:font-independent-line-spacing="true" style:writing-mode="lr-tb"/>
    </style:style>
    <style:style style:family="graphic" style:name="a286">
      <style:graphic-properties fo:wrap-option="wrap" fo:padding-top="0.09998in" fo:padding-bottom="0.09998in" fo:padding-left="0.09998in" fo:padding-right="0.09998in" draw:textarea-vertical-align="middle" draw:textarea-horizontal-align="left" draw:fill="none" draw:stroke="solid" svg:stroke-width="0.02297in" svg:stroke-color="#d56453" svg:stroke-opacity="100%" draw:stroke-linejoin="miter" svg:stroke-linecap="round" draw:auto-grow-width="false" draw:auto-grow-height="false"/>
      <style:paragraph-properties style:font-independent-line-spacing="true" style:writing-mode="lr-tb"/>
    </style:style>
    <style:style style:family="text" style:name="a148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7">
      <style:graphic-properties fo:wrap-option="wrap" fo:padding-top="0.09998in" fo:padding-bottom="0.09998in" fo:padding-left="0.09998in" fo:padding-right="0.09998in" draw:textarea-vertical-align="middle" draw:textarea-horizontal-align="left" draw:fill="solid" draw:fill-color="#cfe638" draw:opacity="100%" draw:stroke="none" draw:auto-grow-width="false" draw:auto-grow-height="false"/>
      <style:paragraph-properties style:font-independent-line-spacing="true" style:writing-mode="lr-tb"/>
    </style:style>
    <style:style style:family="graphic" style:name="a805">
      <style:graphic-properties fo:wrap-option="wrap" fo:padding-top="0.09998in" fo:padding-bottom="0.09998in" fo:padding-left="0.09998in" fo:padding-right="0.09998in" draw:textarea-vertical-align="middle" draw:textarea-horizontal-align="left" draw:fill="solid" draw:fill-color="#a06a5a" draw:opacity="100%" draw:stroke="none" draw:auto-grow-width="false" draw:auto-grow-height="false"/>
      <style:paragraph-properties style:font-independent-line-spacing="true" style:writing-mode="lr-tb"/>
    </style:style>
    <style:style style:family="graphic" style:name="a289">
      <style:graphic-properties fo:wrap-option="wrap" fo:padding-top="0.09998in" fo:padding-bottom="0.09998in" fo:padding-left="0.09998in" fo:padding-right="0.09998in" draw:textarea-vertical-align="middle" draw:textarea-horizontal-align="left" draw:fill="solid" draw:fill-color="#9e793f" draw:opacity="100%" draw:stroke="none" draw:auto-grow-width="false" draw:auto-grow-height="false"/>
      <style:paragraph-properties style:font-independent-line-spacing="true" style:writing-mode="lr-tb"/>
    </style:style>
    <style:style style:family="text" style:name="a148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8">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1">
      <style:graphic-properties fo:wrap-option="wrap" fo:padding-top="0.09998in" fo:padding-bottom="0.09998in" fo:padding-left="0.09998in" fo:padding-right="0.09998in" draw:textarea-vertical-align="middle" draw:textarea-horizontal-align="left" draw:fill="solid" draw:fill-color="#512422" draw:opacity="100%" draw:stroke="none" draw:auto-grow-width="false" draw:auto-grow-height="false"/>
      <style:paragraph-properties style:font-independent-line-spacing="true" style:writing-mode="lr-tb"/>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4">
      <style:graphic-properties fo:wrap-option="wrap" fo:padding-top="0.09998in" fo:padding-bottom="0.09998in" fo:padding-left="0.09998in" fo:padding-right="0.09998in" draw:textarea-vertical-align="middle" draw:textarea-horizontal-align="left" draw:fill="solid" draw:fill-color="#512422" draw:opacity="100%" draw:stroke="none" draw:auto-grow-width="false" draw:auto-grow-height="false"/>
      <style:paragraph-properties style:font-independent-line-spacing="true" style:writing-mode="lr-tb"/>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7">
      <style:graphic-properties fo:wrap-option="wrap" fo:padding-top="0.09998in" fo:padding-bottom="0.09998in" fo:padding-left="0.09998in" fo:padding-right="0.09998in" draw:textarea-vertical-align="middle" draw:textarea-horizontal-align="left" draw:fill="solid" draw:fill-color="#6caee3" draw:opacity="100%" draw:stroke="none" draw:auto-grow-width="false" draw:auto-grow-height="false"/>
      <style:paragraph-properties style:font-independent-line-spacing="true" style:writing-mode="lr-tb"/>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1">
      <style:graphic-properties fo:wrap-option="wrap" fo:padding-top="0.09998in" fo:padding-bottom="0.09998in" fo:padding-left="0.09998in" fo:padding-right="0.09998in" draw:textarea-vertical-align="middle" draw:textarea-horizontal-align="left" draw:fill="solid" draw:fill-color="#d3a08c" draw:opacity="100%" draw:stroke="none" draw:auto-grow-width="false" draw:auto-grow-height="false"/>
      <style:paragraph-properties style:font-independent-line-spacing="true" style:writing-mode="lr-tb"/>
    </style:style>
    <style:style style:family="paragraph" style:name="a16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1">
      <style:graphic-properties fo:wrap-option="wrap" fo:padding-top="0.09998in" fo:padding-bottom="0.09998in" fo:padding-left="0.09998in" fo:padding-right="0.09998in" draw:textarea-vertical-align="middle" draw:textarea-horizontal-align="left" draw:fill="solid" draw:fill-color="#cfa47f" draw:opacity="100%" draw:stroke="none" draw:auto-grow-width="false" draw:auto-grow-height="false"/>
      <style:paragraph-properties style:font-independent-line-spacing="true" style:writing-mode="lr-tb"/>
    </style:style>
    <style:style style:family="paragraph" style:name="a4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4">
      <style:graphic-properties fo:wrap-option="wrap" fo:padding-top="0.09998in" fo:padding-bottom="0.09998in" fo:padding-left="0.09998in" fo:padding-right="0.09998in" draw:textarea-vertical-align="middle" draw:textarea-horizontal-align="left" draw:fill="solid" draw:fill-color="#d3a08c" draw:opacity="100%" draw:stroke="none" draw:auto-grow-width="false" draw:auto-grow-height="false"/>
      <style:paragraph-properties style:font-independent-line-spacing="true" style:writing-mode="lr-tb"/>
    </style:style>
    <style:style style:family="paragraph" style:name="a16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4">
      <style:graphic-properties fo:wrap-option="wrap" fo:padding-top="0.09998in" fo:padding-bottom="0.09998in" fo:padding-left="0.09998in" fo:padding-right="0.09998in" draw:textarea-vertical-align="middle" draw:textarea-horizontal-align="left" draw:fill="solid" draw:fill-color="#a06a5a" draw:opacity="100%" draw:stroke="none" draw:auto-grow-width="false" draw:auto-grow-height="false"/>
      <style:paragraph-properties style:font-independent-line-spacing="true" style:writing-mode="lr-tb"/>
    </style:style>
    <style:style style:family="paragraph" style:name="a4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7">
      <style:graphic-properties fo:wrap-option="wrap" fo:padding-top="0.09998in" fo:padding-bottom="0.09998in" fo:padding-left="0.09998in" fo:padding-right="0.09998in" draw:textarea-vertical-align="middle" draw:textarea-horizontal-align="left" draw:fill="solid" draw:fill-color="#f0c1ab" draw:opacity="100%" draw:stroke="none" draw:auto-grow-width="false" draw:auto-grow-height="false"/>
      <style:paragraph-properties style:font-independent-line-spacing="true" style:writing-mode="lr-tb"/>
    </style:style>
    <style:style style:family="paragraph" style:name="a16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7">
      <style:graphic-properties fo:wrap-option="wrap" fo:padding-top="0.09998in" fo:padding-bottom="0.09998in" fo:padding-left="0.09998in" fo:padding-right="0.09998in" draw:textarea-vertical-align="middle" draw:textarea-horizontal-align="left" draw:fill="solid" draw:fill-color="#a06a5a" draw:opacity="100%" draw:stroke="none" draw:auto-grow-width="false" draw:auto-grow-height="false"/>
      <style:paragraph-properties style:font-independent-line-spacing="true" style:writing-mode="lr-tb"/>
    </style:style>
    <style:style style:family="paragraph" style:name="a4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0">
      <style:graphic-properties fo:wrap-option="wrap" fo:padding-top="0.09998in" fo:padding-bottom="0.09998in" fo:padding-left="0.09998in" fo:padding-right="0.09998in" draw:textarea-vertical-align="middle" draw:textarea-horizontal-align="left" draw:fill="solid" draw:fill-color="#7dc729" draw:opacity="100%" draw:stroke="none" draw:auto-grow-width="false" draw:auto-grow-height="false"/>
      <style:paragraph-properties style:font-independent-line-spacing="true" style:writing-mode="lr-tb"/>
    </style:style>
    <style:style style:family="graphic" style:name="a292">
      <style:graphic-properties fo:wrap-option="wrap" fo:padding-top="0.09998in" fo:padding-bottom="0.09998in" fo:padding-left="0.09998in" fo:padding-right="0.09998in" draw:textarea-vertical-align="middle" draw:textarea-horizontal-align="left" draw:fill="solid" draw:fill-color="#f0c1ab" draw:opacity="100%" draw:stroke="none" draw:auto-grow-width="false" draw:auto-grow-height="false"/>
      <style:paragraph-properties style:font-independent-line-spacing="true" style:writing-mode="lr-tb"/>
    </style:style>
    <style:style style:family="text" style:name="a149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3">
      <style:graphic-properties fo:wrap-option="wrap" fo:padding-top="0.09998in" fo:padding-bottom="0.09998in" fo:padding-left="0.09998in" fo:padding-right="0.09998in" draw:textarea-vertical-align="middle" draw:textarea-horizontal-align="left" draw:fill="solid" draw:fill-color="#d3a08c" draw:opacity="100%" draw:stroke="none" draw:auto-grow-width="false" draw:auto-grow-height="false"/>
      <style:paragraph-properties style:font-independent-line-spacing="true" style:writing-mode="lr-tb"/>
    </style:style>
    <style:style style:family="graphic" style:name="a811">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graphic" style:name="a295">
      <style:graphic-properties fo:wrap-option="wrap" fo:padding-top="0.09998in" fo:padding-bottom="0.09998in" fo:padding-left="0.09998in" fo:padding-right="0.09998in" draw:textarea-vertical-align="middle" draw:textarea-horizontal-align="left" draw:fill="solid" draw:fill-color="#cfa47f" draw:opacity="100%" draw:stroke="none" draw:auto-grow-width="false" draw:auto-grow-height="false"/>
      <style:paragraph-properties style:font-independent-line-spacing="true" style:writing-mode="lr-tb"/>
    </style:style>
    <style:style style:family="text" style:name="a149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6">
      <style:graphic-properties fo:wrap-option="wrap" fo:padding-top="0.09998in" fo:padding-bottom="0.09998in" fo:padding-left="0.09998in" fo:padding-right="0.09998in" draw:textarea-vertical-align="middle" draw:textarea-horizontal-align="left" draw:fill="solid" draw:fill-color="#d3a08c" draw:opacity="100%" draw:stroke="none" draw:auto-grow-width="false" draw:auto-grow-height="false"/>
      <style:paragraph-properties style:font-independent-line-spacing="true" style:writing-mode="lr-tb"/>
    </style:style>
    <style:style style:family="graphic" style:name="a814">
      <style:graphic-properties fo:wrap-option="wrap" fo:padding-top="0.09998in" fo:padding-bottom="0.09998in" fo:padding-left="0.09998in" fo:padding-right="0.09998in" draw:textarea-vertical-align="middle" draw:textarea-horizontal-align="left" draw:fill="solid" draw:fill-color="#c66c68" draw:opacity="100%" draw:stroke="none" draw:auto-grow-width="false" draw:auto-grow-height="false"/>
      <style:paragraph-properties style:font-independent-line-spacing="true" style:writing-mode="lr-tb"/>
    </style:style>
    <style:style style:family="graphic" style:name="a298">
      <style:graphic-properties fo:wrap-option="wrap" fo:padding-top="0.09998in" fo:padding-bottom="0.09998in" fo:padding-left="0.09998in" fo:padding-right="0.09998in" draw:textarea-vertical-align="middle" draw:textarea-horizontal-align="left" draw:fill="solid" draw:fill-color="#d3a08c" draw:opacity="100%" draw:stroke="none" draw:auto-grow-width="false" draw:auto-grow-height="false"/>
      <style:paragraph-properties style:font-independent-line-spacing="true" style:writing-mode="lr-tb"/>
    </style:style>
    <style:style style:family="text" style:name="a149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7">
      <style:graphic-properties fo:wrap-option="wrap" fo:padding-top="0.09998in" fo:padding-bottom="0.09998in" fo:padding-left="0.09998in" fo:padding-right="0.09998in" draw:textarea-vertical-align="middle" draw:textarea-horizontal-align="left" draw:fill="solid" draw:fill-color="#c66c68" draw:opacity="100%" draw:stroke="none" draw:auto-grow-width="false" draw:auto-grow-height="false"/>
      <style:paragraph-properties style:font-independent-line-spacing="true" style:writing-mode="lr-tb"/>
    </style:style>
    <style:style style:family="graphic" style:name="a1499">
      <style:graphic-properties fo:wrap-option="wrap" fo:padding-top="0.09998in" fo:padding-bottom="0.09998in" fo:padding-left="0.09998in" fo:padding-right="0.09998in" draw:textarea-vertical-align="middle" draw:textarea-horizontal-align="left" draw:fill="solid" draw:fill-color="#d3a08c" draw:opacity="100%" draw:stroke="none" draw:auto-grow-width="false" draw:auto-grow-height="false"/>
      <style:paragraph-properties style:font-independent-line-spacing="true" style:writing-mode="lr-tb"/>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0">
      <style:graphic-properties fo:wrap-option="wrap" fo:padding-top="0.09998in" fo:padding-bottom="0.09998in" fo:padding-left="0.09998in" fo:padding-right="0.09998in" draw:textarea-vertical-align="middle" draw:textarea-horizontal-align="left" draw:fill="solid" draw:fill-color="#4679c5" draw:opacity="100%" draw:stroke="none" draw:auto-grow-width="false" draw:auto-grow-height="false"/>
      <style:paragraph-properties style:font-independent-line-spacing="true" style:writing-mode="lr-tb"/>
    </style:style>
    <style:style style:family="presentation" style:name="a641">
      <style:graphic-properties draw:fill="none" draw:stroke="solid" svg:stroke-width="0.01042in" svg:stroke-color="#000000" svg:stroke-opacity="100%" draw:stroke-linejoin="round" svg:stroke-linecap="butt"/>
    </style:style>
    <style:style style:family="presentation" style:name="a64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643">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644">
      <style:drawing-page-properties draw:fill="solid" draw:fill-color="#a4c2f4"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45">
      <style:text-properties fo:font-variant="normal" fo:text-transform="none" fo:color="#3c78d8" style:text-line-through-type="none" style:text-line-through-style="none" style:text-line-through-width="auto" style:text-line-through-color="font-color" style:text-position="0% 100%" fo:font-family="微軟正黑體" style:font-family-asian="微軟正黑體" style:font-family-complex="Sniglet"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46">
      <style:text-properties fo:font-variant="normal" fo:text-transform="none" fo:color="#3c78d8" style:text-line-through-type="none" style:text-line-through-style="none" style:text-line-through-width="auto" style:text-line-through-color="font-color" style:text-position="0% 100%" fo:font-family="微軟正黑體" style:font-family-asian="微軟正黑體" style:font-family-complex="Sniglet" style:font-family-generic="swiss" style:font-family-generic-asian="swiss" style:font-pitch="variable" style:font-pitch-asian="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8">
      <style:graphic-properties fo:wrap-option="wrap" fo:padding-top="0.09998in" fo:padding-bottom="0.09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649">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complex="ABeeZee"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0">
      <style:graphic-properties fo:wrap-option="wrap" fo:padding-top="0.09998in" fo:padding-bottom="0.09998in" fo:padding-left="0.09998in" fo:padding-right="0.09998in" draw:textarea-vertical-align="middle" draw:textarea-horizontal-align="left" draw:fill="solid" draw:fill-color="#419c9f" draw:opacity="100%" draw:stroke="none" draw:auto-grow-width="false" draw:auto-grow-height="false"/>
      <style:paragraph-properties style:font-independent-line-spacing="true" style:writing-mode="lr-tb"/>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0">
      <style:graphic-properties fo:wrap-option="wrap" fo:padding-top="0.09998in" fo:padding-bottom="0.09998in" fo:padding-left="0.09998in" fo:padding-right="0.09998in" draw:textarea-vertical-align="middle" draw:textarea-horizontal-align="left" draw:fill="solid" draw:fill-color="#a06a5a" draw:opacity="100%" draw:stroke="none" draw:auto-grow-width="false" draw:auto-grow-height="false"/>
      <style:paragraph-properties style:font-independent-line-spacing="true" style:writing-mode="lr-tb"/>
    </style:style>
    <style:style style:family="paragraph" style:name="a4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3">
      <style:graphic-properties fo:wrap-option="wrap" fo:padding-top="0.09998in" fo:padding-bottom="0.09998in" fo:padding-left="0.09998in" fo:padding-right="0.09998in" draw:textarea-vertical-align="middle" draw:textarea-horizontal-align="left" draw:fill="solid" draw:fill-color="#419c9f" draw:opacity="100%" draw:stroke="none" draw:auto-grow-width="false" draw:auto-grow-height="false"/>
      <style:paragraph-properties style:font-independent-line-spacing="true" style:writing-mode="lr-tb"/>
    </style:style>
    <style:style style:family="paragraph" style:name="a16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3">
      <style:graphic-properties fo:wrap-option="wrap" fo:padding-top="0.09998in" fo:padding-bottom="0.09998in" fo:padding-left="0.09998in" fo:padding-right="0.09998in" draw:textarea-vertical-align="middle" draw:textarea-horizontal-align="left" draw:fill="solid" draw:fill-color="#e5c11f" draw:opacity="100%" draw:stroke="none" draw:auto-grow-width="false" draw:auto-grow-height="false"/>
      <style:paragraph-properties style:font-independent-line-spacing="true" style:writing-mode="lr-tb"/>
    </style:style>
    <style:style style:family="paragraph" style:name="a4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6">
      <style:graphic-properties fo:wrap-option="wrap" fo:padding-top="0.09998in" fo:padding-bottom="0.09998in" fo:padding-left="0.09998in" fo:padding-right="0.09998in" draw:textarea-vertical-align="middle" draw:textarea-horizontal-align="left" draw:fill="solid" draw:fill-color="#5c268e" draw:opacity="100%" draw:stroke="none" draw:auto-grow-width="false" draw:auto-grow-height="false"/>
      <style:paragraph-properties style:font-independent-line-spacing="true" style:writing-mode="lr-tb"/>
    </style:style>
    <style:style style:family="paragraph" style:name="a16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6">
      <style:graphic-properties fo:wrap-option="wrap" fo:padding-top="0.09998in" fo:padding-bottom="0.09998in" fo:padding-left="0.09998in" fo:padding-right="0.09998in" draw:textarea-vertical-align="middle" draw:textarea-horizontal-align="left" draw:fill="solid" draw:fill-color="#f58617" draw:opacity="100%" draw:stroke="none" draw:auto-grow-width="false" draw:auto-grow-height="false"/>
      <style:paragraph-properties style:font-independent-line-spacing="true" style:writing-mode="lr-tb"/>
    </style:style>
    <style:style style:family="paragraph" style:name="a4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77">
      <style:graphic-properties draw:fill="none" draw:stroke="solid" svg:stroke-width="0.01042in" svg:stroke-color="#000000" svg:stroke-opacity="100%" draw:stroke-linejoin="round" svg:stroke-linecap="butt"/>
    </style:style>
    <style:style style:family="graphic" style:name="a479">
      <style:graphic-properties fo:wrap-option="wrap" fo:padding-top="0.09998in" fo:padding-bottom="0.09998in" fo:padding-left="0.09998in" fo:padding-right="0.09998in" draw:textarea-vertical-align="middle" draw:textarea-horizontal-align="left" draw:fill="solid" draw:fill-color="#993ca3" draw:opacity="100%" draw:stroke="none" draw:auto-grow-width="false" draw:auto-grow-height="false"/>
      <style:paragraph-properties style:font-independent-line-spacing="true" style:writing-mode="lr-tb"/>
    </style:style>
    <style:style style:family="presentation" style:name="a1678">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679">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graphic" style:name="a820">
      <style:graphic-properties fo:wrap-option="wrap" fo:padding-top="0.09998in" fo:padding-bottom="0.09998in" fo:padding-left="0.09998in" fo:padding-right="0.09998in" draw:textarea-vertical-align="middle" draw:textarea-horizontal-align="left" draw:fill="solid" draw:fill-color="#542d1c" draw:opacity="100%" draw:stroke="none" draw:auto-grow-width="false" draw:auto-grow-height="false"/>
      <style:paragraph-properties style:font-independent-line-spacing="true" style:writing-mode="lr-tb"/>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3">
      <style:graphic-properties fo:wrap-option="wrap" fo:padding-top="0.09998in" fo:padding-bottom="0.09998in" fo:padding-left="0.09998in" fo:padding-right="0.09998in" draw:textarea-vertical-align="middle" draw:textarea-horizontal-align="left" draw:fill="none" draw:stroke="solid" svg:stroke-width="0.02297in" svg:stroke-color="#713c23" svg:stroke-opacity="100%" draw:stroke-linejoin="miter" svg:stroke-linecap="round" draw:auto-grow-width="false" draw:auto-grow-height="false"/>
      <style:paragraph-properties style:font-independent-line-spacing="true" style:writing-mode="lr-tb"/>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6">
      <style:graphic-properties fo:wrap-option="wrap" fo:padding-top="0.09998in" fo:padding-bottom="0.09998in" fo:padding-left="0.09998in" fo:padding-right="0.09998in" draw:textarea-vertical-align="middle" draw:textarea-horizontal-align="left" draw:fill="none" draw:stroke="solid" svg:stroke-width="0.02297in" svg:stroke-color="#713c23" svg:stroke-opacity="100%" draw:stroke-linejoin="miter" svg:stroke-linecap="round" draw:auto-grow-width="false" draw:auto-grow-height="false"/>
      <style:paragraph-properties style:font-independent-line-spacing="true" style:writing-mode="lr-tb"/>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9">
      <style:graphic-properties fo:wrap-option="wrap" fo:padding-top="0.09998in" fo:padding-bottom="0.09998in" fo:padding-left="0.09998in" fo:padding-right="0.09998in" draw:textarea-vertical-align="middle" draw:textarea-horizontal-align="left" draw:fill="solid" draw:fill-color="#ae4c3f" draw:opacity="100%" draw:stroke="none" draw:auto-grow-width="false" draw:auto-grow-height="false"/>
      <style:paragraph-properties style:font-independent-line-spacing="true" style:writing-mode="lr-tb"/>
    </style:style>
    <style:style style:family="text" style:name="a650">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complex="ABeeZee"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3">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complex="ABeeZee"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6">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complex="ABeeZee"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7">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complex="ABeeZee"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80">
      <style:drawing-page-properties draw:fill="solid" draw:fill-color="#a4c2f4"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82">
      <style:graphic-properties fo:wrap-option="wrap" fo:padding-top="0.09998in" fo:padding-bottom="0.09998in" fo:padding-left="0.09998in" fo:padding-right="0.09998in" draw:textarea-vertical-align="middle" draw:textarea-horizontal-align="left" draw:fill="solid" draw:fill-color="#fde3d9" draw:opacity="100%" draw:stroke="none" draw:auto-grow-width="false" draw:auto-grow-height="false"/>
      <style:paragraph-properties style:font-independent-line-spacing="true" style:writing-mode="lr-tb"/>
    </style:style>
    <style:style style:family="text" style:name="a1681">
      <style:text-properties fo:font-variant="normal" fo:text-transform="none" fo:color="#3c78d8" style:text-line-through-type="none" style:text-line-through-style="none" style:text-line-through-width="auto" style:text-line-through-color="font-color" style:text-position="0% 100%" fo:font-family="微軟正黑體" style:font-family-asian="微軟正黑體" style:font-family-complex="Sniglet"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2">
      <style:text-properties fo:font-variant="normal" fo:text-transform="none" fo:color="#3c78d8" style:text-line-through-type="none" style:text-line-through-style="none" style:text-line-through-width="auto" style:text-line-through-color="font-color" style:text-position="0% 100%" fo:font-family="Sniglet" style:font-family-asian="Sniglet" style:font-family-complex="Sniglet"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5">
      <style:graphic-properties fo:wrap-option="wrap" fo:padding-top="0.09998in" fo:padding-bottom="0.09998in" fo:padding-left="0.09998in" fo:padding-right="0.09998in" draw:textarea-vertical-align="middle" draw:textarea-horizontal-align="left" draw:fill="solid" draw:fill-color="#d3a08c" draw:opacity="100%" draw:stroke="none" draw:auto-grow-width="false" draw:auto-grow-height="false"/>
      <style:paragraph-properties style:font-independent-line-spacing="true" style:writing-mode="lr-tb"/>
    </style:style>
    <style:style style:family="presentation" style:name="a1684">
      <style:graphic-properties fo:wrap-option="wrap" fo:padding-top="0.09998in" fo:padding-bottom="0.09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5">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complex="ABeeZee"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6">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complex="ABeeZee"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8">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16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9">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complex="ABeeZee"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2">
      <style:graphic-properties fo:wrap-option="wrap" fo:padding-top="0.09998in" fo:padding-bottom="0.09998in" fo:padding-left="0.09998in" fo:padding-right="0.09998in" draw:textarea-vertical-align="middle" draw:textarea-horizontal-align="left" draw:fill="solid" draw:fill-color="#c08a70" draw:opacity="100%" draw:stroke="none" draw:auto-grow-width="false" draw:auto-grow-height="false"/>
      <style:paragraph-properties style:font-independent-line-spacing="true" style:writing-mode="lr-tb"/>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5">
      <style:graphic-properties fo:wrap-option="wrap" fo:padding-top="0.09998in" fo:padding-bottom="0.09998in" fo:padding-left="0.09998in" fo:padding-right="0.09998in" draw:textarea-vertical-align="middle" draw:textarea-horizontal-align="left" draw:fill="solid" draw:fill-color="#cfa47f" draw:opacity="100%" draw:stroke="none" draw:auto-grow-width="false" draw:auto-grow-height="false"/>
      <style:paragraph-properties style:font-independent-line-spacing="true" style:writing-mode="lr-tb"/>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8">
      <style:graphic-properties fo:wrap-option="wrap" fo:padding-top="0.09998in" fo:padding-bottom="0.09998in" fo:padding-left="0.09998in" fo:padding-right="0.09998in" draw:textarea-vertical-align="middle" draw:textarea-horizontal-align="left" draw:fill="solid" draw:fill-color="#a06a5a" draw:opacity="100%" draw:stroke="none" draw:auto-grow-width="false" draw:auto-grow-height="false"/>
      <style:paragraph-properties style:font-independent-line-spacing="true" style:writing-mode="lr-tb"/>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0">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complex="ABeeZee"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6">
      <style:graphic-properties fo:wrap-option="wrap" fo:padding-top="0.09998in" fo:padding-bottom="0.09998in" fo:padding-left="0.09998in" fo:padding-right="0.09998in" draw:textarea-vertical-align="middle" draw:textarea-horizontal-align="left" draw:fill="solid" draw:fill-color="#d3a08c" draw:opacity="100%" draw:stroke="none" draw:auto-grow-width="false" draw:auto-grow-height="false"/>
      <style:paragraph-properties style:font-independent-line-spacing="true" style:writing-mode="lr-tb"/>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9">
      <style:graphic-properties fo:wrap-option="wrap" fo:padding-top="0.09998in" fo:padding-bottom="0.09998in" fo:padding-left="0.09998in" fo:padding-right="0.09998in" draw:textarea-vertical-align="middle" draw:textarea-horizontal-align="left" draw:fill="solid" draw:fill-color="#d3a08c" draw:opacity="100%" draw:stroke="none" draw:auto-grow-width="false" draw:auto-grow-height="false"/>
      <style:paragraph-properties style:font-independent-line-spacing="true" style:writing-mode="lr-tb"/>
    </style:style>
    <style:style style:family="paragraph" style:name="a4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1">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16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2">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complex="ABeeZee"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4">
      <style:graphic-properties fo:wrap-option="wrap" fo:padding-top="0.09998in" fo:padding-bottom="0.09998in" fo:padding-left="0.09998in" fo:padding-right="0.09998in" draw:textarea-vertical-align="middle" draw:textarea-horizontal-align="left" draw:fill="solid" draw:fill-color="#f59a98" draw:opacity="100%" draw:stroke="none" draw:auto-grow-width="false" draw:auto-grow-height="false"/>
      <style:paragraph-properties style:font-independent-line-spacing="true" style:writing-mode="lr-tb"/>
    </style:style>
    <style:style style:family="text" style:name="a1693">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complex="ABeeZee"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4">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complex="ABeeZee"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5">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complex="ABeeZee"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7">
      <style:graphic-properties fo:wrap-option="wrap" fo:padding-top="0.09998in" fo:padding-bottom="0.09998in" fo:padding-left="0.09998in" fo:padding-right="0.09998in" draw:textarea-vertical-align="middle" draw:textarea-horizontal-align="left" draw:fill="solid" draw:fill-color="#f59a98" draw:opacity="100%" draw:stroke="none" draw:auto-grow-width="false" draw:auto-grow-height="false"/>
      <style:paragraph-properties style:font-independent-line-spacing="true" style:writing-mode="lr-tb"/>
    </style:style>
    <style:style style:family="paragraph" style:name="a16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8">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complex="ABeeZee"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9">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complex="ABeeZee"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1">
      <style:graphic-properties fo:wrap-option="wrap" fo:padding-top="0.09998in" fo:padding-bottom="0.09998in" fo:padding-left="0.09998in" fo:padding-right="0.09998in" draw:textarea-vertical-align="middle" draw:textarea-horizontal-align="left" draw:fill="solid" draw:fill-color="#a06a5a" draw:opacity="100%" draw:stroke="none" draw:auto-grow-width="false" draw:auto-grow-height="false"/>
      <style:paragraph-properties style:font-independent-line-spacing="true" style:writing-mode="lr-tb"/>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4">
      <style:graphic-properties fo:wrap-option="wrap" fo:padding-top="0.09998in" fo:padding-bottom="0.09998in" fo:padding-left="0.09998in" fo:padding-right="0.09998in" draw:textarea-vertical-align="middle" draw:textarea-horizontal-align="left" draw:fill="solid" draw:fill-color="#a06a5a" draw:opacity="100%" draw:stroke="none" draw:auto-grow-width="false" draw:auto-grow-height="false"/>
      <style:paragraph-properties style:font-independent-line-spacing="true" style:writing-mode="lr-tb"/>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7">
      <style:graphic-properties fo:wrap-option="wrap" fo:padding-top="0.09998in" fo:padding-bottom="0.09998in" fo:padding-left="0.09998in" fo:padding-right="0.09998in" draw:textarea-vertical-align="middle" draw:textarea-horizontal-align="left" draw:fill="solid" draw:fill-color="#e5c11f" draw:opacity="100%" draw:stroke="none" draw:auto-grow-width="false" draw:auto-grow-height="false"/>
      <style:paragraph-properties style:font-independent-line-spacing="true" style:writing-mode="lr-tb"/>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2">
      <style:graphic-properties fo:wrap-option="wrap" fo:padding-top="0.09998in" fo:padding-bottom="0.09998in" fo:padding-left="0.09998in" fo:padding-right="0.09998in" draw:textarea-vertical-align="middle" draw:textarea-horizontal-align="left" draw:fill="solid" draw:fill-color="#d3a08c" draw:opacity="100%" draw:stroke="none" draw:auto-grow-width="false" draw:auto-grow-height="false"/>
      <style:paragraph-properties style:font-independent-line-spacing="true" style:writing-mode="lr-tb"/>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5">
      <style:graphic-properties fo:wrap-option="wrap" fo:padding-top="0.09998in" fo:padding-bottom="0.09998in" fo:padding-left="0.09998in" fo:padding-right="0.09998in" draw:textarea-vertical-align="middle" draw:textarea-horizontal-align="left" draw:fill="solid" draw:fill-color="#f0c1ab" draw:opacity="100%" draw:stroke="none" draw:auto-grow-width="false" draw:auto-grow-height="false"/>
      <style:paragraph-properties style:font-independent-line-spacing="true" style:writing-mode="lr-tb"/>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8">
      <style:graphic-properties fo:wrap-option="wrap" fo:padding-top="0.09998in" fo:padding-bottom="0.09998in" fo:padding-left="0.09998in" fo:padding-right="0.09998in" draw:textarea-vertical-align="middle" draw:textarea-horizontal-align="left" draw:fill="solid" draw:fill-color="#419c9f" draw:opacity="100%" draw:stroke="none" draw:auto-grow-width="false" draw:auto-grow-height="false"/>
      <style:paragraph-properties style:font-independent-line-spacing="true" style:writing-mode="lr-tb"/>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0">
      <style:graphic-properties fo:wrap-option="wrap" fo:padding-top="0.09998in" fo:padding-bottom="0.09998in" fo:padding-left="0.09998in" fo:padding-right="0.09998in" draw:textarea-vertical-align="middle" draw:textarea-horizontal-align="left" draw:fill="solid" draw:fill-color="#f58617" draw:opacity="100%" draw:stroke="none" draw:auto-grow-width="false" draw:auto-grow-height="false"/>
      <style:paragraph-properties style:font-independent-line-spacing="true" style:writing-mode="lr-tb"/>
    </style:style>
    <style:style style:family="presentation" style:name="a851">
      <style:graphic-properties draw:fill="none" draw:stroke="solid" svg:stroke-width="0.01042in" svg:stroke-color="#000000" svg:stroke-opacity="100%" draw:stroke-linejoin="round" svg:stroke-linecap="butt"/>
    </style:style>
    <style:style style:family="presentation" style:name="a85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853">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854">
      <style:drawing-page-properties draw:fill="solid" draw:fill-color="#a4c2f4"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55">
      <style:text-properties fo:font-variant="normal" fo:text-transform="none" fo:color="#3c78d8" style:text-line-through-type="none" style:text-line-through-style="none" style:text-line-through-width="auto" style:text-line-through-color="font-color" style:text-position="0% 100%" fo:font-family="微軟正黑體" style:font-family-asian="微軟正黑體" style:font-family-complex="Sniglet"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56">
      <style:text-properties fo:font-variant="normal" fo:text-transform="none" fo:color="#3c78d8" style:text-line-through-type="none" style:text-line-through-style="none" style:text-line-through-width="auto" style:text-line-through-color="font-color" style:text-position="0% 100%" fo:font-family="微軟正黑體" style:font-family-asian="微軟正黑體" style:font-family-complex="Sniglet" style:font-family-generic="swiss" style:font-family-generic-asian="swiss" style:font-pitch="variable" style:font-pitch-asian="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8">
      <style:graphic-properties fo:wrap-option="wrap" fo:padding-top="0.09998in" fo:padding-bottom="0.09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859">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complex="ABeeZee"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1">
      <style:graphic-properties fo:wrap-option="wrap" fo:padding-top="0.09998in" fo:padding-bottom="0.09998in" fo:padding-left="0.09998in" fo:padding-right="0.09998in" draw:textarea-vertical-align="middle" draw:textarea-horizontal-align="left" draw:fill="solid" draw:fill-color="#419c9f" draw:opacity="100%" draw:stroke="none" draw:auto-grow-width="false" draw:auto-grow-height="false"/>
      <style:paragraph-properties style:font-independent-line-spacing="true" style:writing-mode="lr-tb"/>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4">
      <style:graphic-properties fo:wrap-option="wrap" fo:padding-top="0.09998in" fo:padding-bottom="0.09998in" fo:padding-left="0.09998in" fo:padding-right="0.09998in" draw:textarea-vertical-align="middle" draw:textarea-horizontal-align="left" draw:fill="solid" draw:fill-color="#f04625" draw:opacity="100%" draw:stroke="none" draw:auto-grow-width="false" draw:auto-grow-height="false"/>
      <style:paragraph-properties style:font-independent-line-spacing="true" style:writing-mode="lr-tb"/>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7">
      <style:graphic-properties fo:wrap-option="wrap" fo:padding-top="0.09998in" fo:padding-bottom="0.09998in" fo:padding-left="0.09998in" fo:padding-right="0.09998in" draw:textarea-vertical-align="middle" draw:textarea-horizontal-align="left" draw:fill="solid" draw:fill-color="#f58617" draw:opacity="100%" draw:stroke="none" draw:auto-grow-width="false" draw:auto-grow-height="false"/>
      <style:paragraph-properties style:font-independent-line-spacing="true" style:writing-mode="lr-tb"/>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0">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complex="ABeeZee"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1">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complex="ABeeZee"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2">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complex="ABeeZee"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3">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complex="ABeeZee"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4">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complex="ABeeZee"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7">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complex="ABeeZee"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0">
      <style:graphic-properties fo:wrap-option="wrap" fo:padding-top="0.09998in" fo:padding-bottom="0.09998in" fo:padding-left="0.09998in" fo:padding-right="0.09998in" draw:textarea-vertical-align="middle" draw:textarea-horizontal-align="left" draw:fill="solid" draw:fill-color="#fde3d9" draw:opacity="100%" draw:stroke="none" draw:auto-grow-width="false" draw:auto-grow-height="false"/>
      <style:paragraph-properties style:font-independent-line-spacing="true" style:writing-mode="lr-tb"/>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3">
      <style:graphic-properties fo:wrap-option="wrap" fo:padding-top="0.09998in" fo:padding-bottom="0.09998in" fo:padding-left="0.09998in" fo:padding-right="0.09998in" draw:textarea-vertical-align="middle" draw:textarea-horizontal-align="left" draw:fill="solid" draw:fill-color="#d3a08c" draw:opacity="100%" draw:stroke="none" draw:auto-grow-width="false" draw:auto-grow-height="false"/>
      <style:paragraph-properties style:font-independent-line-spacing="true" style:writing-mode="lr-tb"/>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6">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9">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870">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complex="ABeeZee"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1">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complex="ABeeZee"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87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77">
      <style:paragraph-properties fo:line-height="90%" fo:text-align="left" style:tab-stop-distance="0.48611in" fo:margin-left="0.0625in" fo:margin-right="0in" fo:text-indent="-0.0625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81">
      <style:paragraph-properties fo:line-height="90%" fo:text-align="left" style:tab-stop-distance="0.48611in" fo:margin-left="0.0625in" fo:margin-right="0in" fo:text-indent="-0.0625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3">
      <style:graphic-properties fo:wrap-option="wrap" fo:padding-top="0.18379in" fo:padding-bottom="0.18379in" fo:padding-left="0.27083in" fo:padding-right="0.3192in" draw:textarea-vertical-align="middle" draw:textarea-horizontal-align="left" draw:fill="solid" draw:fill-color="#b7c7dd" draw:opacity="90%" draw:stroke="solid" svg:stroke-width="0.02778in" svg:stroke-color="#b7c7dd" svg:stroke-opacity="90%" svg:stroke-linecap="butt" draw:auto-grow-width="false" draw:auto-grow-height="false"/>
      <style:paragraph-properties style:font-independent-line-spacing="true" style:writing-mode="lr-tb"/>
    </style:style>
    <style:style style:family="text" style:name="a884">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85">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86">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7">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88">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89">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0">
      <style:graphic-properties fo:wrap-option="wrap" fo:padding-top="0.07658in" fo:padding-bottom="0.07658in" fo:padding-left="0.10158in" fo:padding-right="0.10158in" draw:textarea-vertical-align="middle" draw:textarea-horizontal-align="center" draw:fill="solid" draw:fill-color="#285d88" draw:opacity="100%" draw:stroke="solid" svg:stroke-width="0.04167in" svg:stroke-color="#ffffff" svg:stroke-opacity="100%" svg:stroke-linecap="butt"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93">
      <style:paragraph-properties fo:line-height="90%" fo:text-align="left" style:tab-stop-distance="0.48611in" fo:margin-left="0.0625in" fo:margin-right="0in" fo:text-indent="-0.0625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97">
      <style:paragraph-properties fo:line-height="90%" fo:text-align="left" style:tab-stop-distance="0.48611in" fo:margin-left="0.0625in" fo:margin-right="0in" fo:text-indent="-0.0625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9">
      <style:graphic-properties fo:wrap-option="wrap" fo:padding-top="0.18312in" fo:padding-bottom="0.18312in" fo:padding-left="0.27083in" fo:padding-right="0.31853in" draw:textarea-vertical-align="middle" draw:textarea-horizontal-align="left" draw:fill="solid" draw:fill-color="#b7c7dd" draw:opacity="90%" draw:stroke="solid" svg:stroke-width="0.02778in" svg:stroke-color="#b7c7dd" svg:stroke-opacity="90%" svg:stroke-linecap="butt" draw:auto-grow-width="false" draw:auto-grow-height="false"/>
      <style:paragraph-properties style:font-independent-line-spacing="true" style:writing-mode="lr-tb"/>
    </style:style>
    <style:style style:family="paragraph" style:name="a11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1">
      <style:graphic-properties fo:wrap-option="wrap" fo:padding-top="0.09998in" fo:padding-bottom="0.09998in" fo:padding-left="0.09998in" fo:padding-right="0.09998in" draw:textarea-vertical-align="middle" draw:textarea-horizontal-align="left" draw:fill="solid" draw:fill-color="#419c9f" draw:opacity="100%" draw:stroke="none" draw:auto-grow-width="false" draw:auto-grow-height="false"/>
      <style:paragraph-properties style:font-independent-line-spacing="true" style:writing-mode="lr-tb"/>
    </style:style>
    <style:style style:family="text" style:name="a110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4">
      <style:graphic-properties fo:wrap-option="wrap" fo:padding-top="0.09998in" fo:padding-bottom="0.09998in" fo:padding-left="0.09998in" fo:padding-right="0.09998in" draw:textarea-vertical-align="middle" draw:textarea-horizontal-align="left" draw:fill="solid" draw:fill-color="#f04625" draw:opacity="100%" draw:stroke="none" draw:auto-grow-width="false" draw:auto-grow-height="false"/>
      <style:paragraph-properties style:font-independent-line-spacing="true" style:writing-mode="lr-tb"/>
    </style:style>
    <style:style style:family="text" style:name="a110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7">
      <style:graphic-properties fo:wrap-option="wrap" fo:padding-top="0.09998in" fo:padding-bottom="0.09998in" fo:padding-left="0.09998in" fo:padding-right="0.09998in" draw:textarea-vertical-align="middle" draw:textarea-horizontal-align="left" draw:fill="solid" draw:fill-color="#f58617" draw:opacity="100%" draw:stroke="none" draw:auto-grow-width="false" draw:auto-grow-height="false"/>
      <style:paragraph-properties style:font-independent-line-spacing="true" style:writing-mode="lr-tb"/>
    </style:style>
    <style:style style:family="text" style:name="a110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0">
      <style:graphic-properties fo:wrap-option="wrap" fo:padding-top="0.09998in" fo:padding-bottom="0.09998in" fo:padding-left="0.09998in" fo:padding-right="0.09998in" draw:textarea-vertical-align="middle" draw:textarea-horizontal-align="left" draw:fill="solid" draw:fill-color="#fde3d9" draw:opacity="100%" draw:stroke="none" draw:auto-grow-width="false" draw:auto-grow-height="false"/>
      <style:paragraph-properties style:font-independent-line-spacing="true" style:writing-mode="lr-tb"/>
    </style:style>
    <style:style style:family="text" style:name="a111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3">
      <style:graphic-properties fo:wrap-option="wrap" fo:padding-top="0.09998in" fo:padding-bottom="0.09998in" fo:padding-left="0.09998in" fo:padding-right="0.09998in" draw:textarea-vertical-align="middle" draw:textarea-horizontal-align="left" draw:fill="solid" draw:fill-color="#d3a08c" draw:opacity="100%" draw:stroke="none" draw:auto-grow-width="false" draw:auto-grow-height="false"/>
      <style:paragraph-properties style:font-independent-line-spacing="true" style:writing-mode="lr-tb"/>
    </style:style>
    <style:style style:family="text" style:name="a111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6">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11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9">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text:list-style style:name="a226">
      <text:list-level-style-bullet text:level="1" text:bullet-char="•">
        <style:list-level-properties text:space-before="0.25in" text:min-label-width="0.25in"/>
        <style:text-properties fo:color="#6d9eeb" fo:font-family="Arial" style:font-family-generic="swiss" style:font-pitch="variable" fo:font-size="100%"/>
      </text:list-level-style-bullet>
      <text:list-level-style-bullet text:level="2" text:bullet-char="•">
        <style:list-level-properties text:space-before="0.25in" text:min-label-width="0.25in"/>
        <style:text-properties fo:color="#6d9eeb" fo:font-family="Arial" style:font-family-generic="swiss" style:font-pitch="variable" fo:font-size="100%"/>
      </text:list-level-style-bullet>
      <text:list-level-style-bullet text:level="3" text:bullet-char="•">
        <style:list-level-properties text:space-before="0.25in" text:min-label-width="0.25in"/>
        <style:text-properties fo:color="#6d9eeb" fo:font-family="Arial" style:font-family-generic="swiss" style:font-pitch="variable" fo:font-size="100%"/>
      </text:list-level-style-bullet>
      <text:list-level-style-bullet text:level="4" text:bullet-char="•">
        <style:list-level-properties text:space-before="0.25in" text:min-label-width="0.25in"/>
        <style:text-properties fo:color="#6d9eeb" fo:font-family="Arial" style:font-family-generic="swiss" style:font-pitch="variable" fo:font-size="100%"/>
      </text:list-level-style-bullet>
      <text:list-level-style-bullet text:level="5" text:bullet-char="•">
        <style:list-level-properties text:space-before="0.25in" text:min-label-width="0.25in"/>
        <style:text-properties fo:color="#6d9eeb" fo:font-family="Arial" style:font-family-generic="swiss" style:font-pitch="variable" fo:font-size="100%"/>
      </text:list-level-style-bullet>
      <text:list-level-style-bullet text:level="6" text:bullet-char="•">
        <style:list-level-properties text:space-before="0.25in" text:min-label-width="0.25in"/>
        <style:text-properties fo:color="#6d9eeb" fo:font-family="Arial" style:font-family-generic="swiss" style:font-pitch="variable" fo:font-size="100%"/>
      </text:list-level-style-bullet>
      <text:list-level-style-bullet text:level="7" text:bullet-char="•">
        <style:list-level-properties text:space-before="0.25in" text:min-label-width="0.25in"/>
        <style:text-properties fo:color="#6d9eeb" fo:font-family="Arial" style:font-family-generic="swiss" style:font-pitch="variable" fo:font-size="100%"/>
      </text:list-level-style-bullet>
      <text:list-level-style-bullet text:level="8" text:bullet-char="•">
        <style:list-level-properties text:space-before="0.25in" text:min-label-width="0.25in"/>
        <style:text-properties fo:color="#6d9eeb" fo:font-family="Arial" style:font-family-generic="swiss" style:font-pitch="variable" fo:font-size="100%"/>
      </text:list-level-style-bullet>
      <text:list-level-style-bullet text:level="9" text:bullet-char="•">
        <style:list-level-properties text:space-before="0.25in" text:min-label-width="0.25in"/>
        <style:text-properties fo:color="#6d9eeb" fo:font-family="Arial" style:font-family-generic="swiss" style:font-pitch="variable" fo:font-size="100%"/>
      </text:list-level-style-bullet>
    </text:list-style>
    <text:list-style style:name="a1000">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0in"/>
      </text:list-level-style-number>
    </text:list-style>
    <text:list-style style:name="a1709">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0in"/>
      </text:list-level-style-number>
    </text:list-style>
    <text:list-style style:name="a655">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0in"/>
      </text:list-level-style-number>
    </text:list-style>
    <text:list-style style:name="a1697">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0in"/>
      </text:list-level-style-number>
    </text:list-style>
    <text:list-style style:name="a1003">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0in"/>
      </text:list-level-style-number>
    </text:list-style>
    <text:list-style style:name="a659">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0in"/>
      </text:list-level-style-number>
    </text:list-style>
    <text:list-style style:name="a1007">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0in"/>
      </text:list-level-style-number>
    </text:list-style>
    <text:list-style style:name="a1283">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0in"/>
      </text:list-level-style-number>
    </text:list-style>
    <text:list-style style:name="a1286">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0in"/>
      </text:list-level-style-number>
    </text:list-style>
    <text:list-style style:name="a1729">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0in"/>
      </text:list-level-style-number>
    </text:list-style>
    <text:list-style style:name="a212">
      <text:list-level-style-number text:level="1" style:num-format="">
        <style:list-level-properties text:space-before="0.25in" text:min-label-width="0.25in"/>
      </text:list-level-style-number>
      <text:list-level-style-number text:level="2" style:num-format="">
        <style:list-level-properties text:space-before="0.25in" text:min-label-width="0.25in"/>
      </text:list-level-style-number>
      <text:list-level-style-number text:level="3" style:num-format="">
        <style:list-level-properties text:space-before="0.25in" text:min-label-width="0.25in"/>
      </text:list-level-style-number>
      <text:list-level-style-number text:level="4" style:num-format="">
        <style:list-level-properties text:space-before="0.25in" text:min-label-width="0.25in"/>
      </text:list-level-style-number>
      <text:list-level-style-number text:level="5" style:num-format="">
        <style:list-level-properties text:space-before="0.25in" text:min-label-width="0.25in"/>
      </text:list-level-style-number>
      <text:list-level-style-number text:level="6" style:num-format="">
        <style:list-level-properties text:space-before="0.25in" text:min-label-width="0.25in"/>
      </text:list-level-style-number>
      <text:list-level-style-number text:level="7" style:num-format="">
        <style:list-level-properties text:space-before="0.25in" text:min-label-width="0.25in"/>
      </text:list-level-style-number>
      <text:list-level-style-number text:level="8" style:num-format="">
        <style:list-level-properties text:space-before="0.25in" text:min-label-width="0.25in"/>
      </text:list-level-style-number>
      <text:list-level-style-number text:level="9" style:num-format="">
        <style:list-level-properties text:space-before="0.25in" text:min-label-width="0.25in"/>
      </text:list-level-style-number>
    </text:list-style>
    <text:list-style style:name="a1393">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0in"/>
      </text:list-level-style-number>
    </text:list-style>
    <text:list-style style:name="a873">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0in"/>
      </text:list-level-style-number>
    </text:list-style>
    <text:list-style style:name="a216">
      <text:list-level-style-bullet text:level="1" text:bullet-char="•">
        <style:list-level-properties text:space-before="0.25in" text:min-label-width="0.25in"/>
        <style:text-properties fo:color="#6d9eeb" fo:font-family="Arial" style:font-family-generic="swiss" style:font-pitch="variable" fo:font-size="100%"/>
      </text:list-level-style-bullet>
      <text:list-level-style-bullet text:level="2" text:bullet-char="•">
        <style:list-level-properties text:space-before="0.25in" text:min-label-width="0.25in"/>
        <style:text-properties fo:color="#6d9eeb" fo:font-family="Arial" style:font-family-generic="swiss" style:font-pitch="variable" fo:font-size="100%"/>
      </text:list-level-style-bullet>
      <text:list-level-style-bullet text:level="3" text:bullet-char="•">
        <style:list-level-properties text:space-before="0.25in" text:min-label-width="0.25in"/>
        <style:text-properties fo:color="#6d9eeb" fo:font-family="Arial" style:font-family-generic="swiss" style:font-pitch="variable" fo:font-size="100%"/>
      </text:list-level-style-bullet>
      <text:list-level-style-bullet text:level="4" text:bullet-char="•">
        <style:list-level-properties text:space-before="0.25in" text:min-label-width="0.25in"/>
        <style:text-properties fo:color="#6d9eeb" fo:font-family="Arial" style:font-family-generic="swiss" style:font-pitch="variable" fo:font-size="100%"/>
      </text:list-level-style-bullet>
      <text:list-level-style-bullet text:level="5" text:bullet-char="•">
        <style:list-level-properties text:space-before="0.25in" text:min-label-width="0.25in"/>
        <style:text-properties fo:color="#6d9eeb" fo:font-family="Arial" style:font-family-generic="swiss" style:font-pitch="variable" fo:font-size="100%"/>
      </text:list-level-style-bullet>
      <text:list-level-style-bullet text:level="6" text:bullet-char="•">
        <style:list-level-properties text:space-before="0.25in" text:min-label-width="0.25in"/>
        <style:text-properties fo:color="#6d9eeb" fo:font-family="Arial" style:font-family-generic="swiss" style:font-pitch="variable" fo:font-size="100%"/>
      </text:list-level-style-bullet>
      <text:list-level-style-bullet text:level="7" text:bullet-char="•">
        <style:list-level-properties text:space-before="0.25in" text:min-label-width="0.25in"/>
        <style:text-properties fo:color="#6d9eeb" fo:font-family="Arial" style:font-family-generic="swiss" style:font-pitch="variable" fo:font-size="100%"/>
      </text:list-level-style-bullet>
      <text:list-level-style-bullet text:level="8" text:bullet-char="•">
        <style:list-level-properties text:space-before="0.25in" text:min-label-width="0.25in"/>
        <style:text-properties fo:color="#6d9eeb" fo:font-family="Arial" style:font-family-generic="swiss" style:font-pitch="variable" fo:font-size="100%"/>
      </text:list-level-style-bullet>
      <text:list-level-style-bullet text:level="9" text:bullet-char="•">
        <style:list-level-properties text:space-before="0.25in" text:min-label-width="0.25in"/>
        <style:text-properties fo:color="#6d9eeb" fo:font-family="Arial" style:font-family-generic="swiss" style:font-pitch="variable" fo:font-size="100%"/>
      </text:list-level-style-bullet>
    </text:list-style>
    <text:list-style style:name="a1396">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0in"/>
      </text:list-level-style-number>
    </text:list-style>
    <text:list-style style:name="a878">
      <text:list-level-style-bullet text:level="1" text:bullet-char="•">
        <style:list-level-properties text:space-before="0in" text:min-label-width="0.0625in"/>
        <style:text-properties fo:font-size="100%"/>
      </text:list-level-style-bullet>
      <text:list-level-style-bullet text:level="2" text:bullet-char="•">
        <style:list-level-properties text:space-before="0in" text:min-label-width="0.0625in"/>
        <style:text-properties fo:font-size="100%"/>
      </text:list-level-style-bullet>
      <text:list-level-style-bullet text:level="3" text:bullet-char="•">
        <style:list-level-properties text:space-before="0in" text:min-label-width="0.0625in"/>
        <style:text-properties fo:font-size="100%"/>
      </text:list-level-style-bullet>
      <text:list-level-style-bullet text:level="4" text:bullet-char="•">
        <style:list-level-properties text:space-before="0in" text:min-label-width="0.0625in"/>
        <style:text-properties fo:font-size="100%"/>
      </text:list-level-style-bullet>
      <text:list-level-style-bullet text:level="5" text:bullet-char="•">
        <style:list-level-properties text:space-before="0in" text:min-label-width="0.0625in"/>
        <style:text-properties fo:font-size="100%"/>
      </text:list-level-style-bullet>
      <text:list-level-style-bullet text:level="6" text:bullet-char="•">
        <style:list-level-properties text:space-before="0in" text:min-label-width="0.0625in"/>
        <style:text-properties fo:font-size="100%"/>
      </text:list-level-style-bullet>
      <text:list-level-style-bullet text:level="7" text:bullet-char="•">
        <style:list-level-properties text:space-before="0in" text:min-label-width="0.0625in"/>
        <style:text-properties fo:font-size="100%"/>
      </text:list-level-style-bullet>
      <text:list-level-style-bullet text:level="8" text:bullet-char="•">
        <style:list-level-properties text:space-before="0in" text:min-label-width="0.0625in"/>
        <style:text-properties fo:font-size="100%"/>
      </text:list-level-style-bullet>
      <text:list-level-style-bullet text:level="9" text:bullet-char="•">
        <style:list-level-properties text:space-before="0in" text:min-label-width="0.0625in"/>
        <style:text-properties fo:font-size="100%"/>
      </text:list-level-style-bullet>
    </text:list-style>
    <text:list-style style:name="a1688">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0in"/>
      </text:list-level-style-number>
    </text:list-style>
    <text:list-style style:name="a1712">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0in"/>
      </text:list-level-style-number>
    </text:list-style>
    <text:list-style style:name="a234">
      <text:list-level-style-number text:level="1" style:num-format="">
        <style:list-level-properties text:space-before="0.25in" text:min-label-width="0.25in"/>
      </text:list-level-style-number>
      <text:list-level-style-number text:level="2" style:num-format="">
        <style:list-level-properties text:space-before="0.25in" text:min-label-width="0.25in"/>
      </text:list-level-style-number>
      <text:list-level-style-number text:level="3" style:num-format="">
        <style:list-level-properties text:space-before="0.25in" text:min-label-width="0.25in"/>
      </text:list-level-style-number>
      <text:list-level-style-number text:level="4" style:num-format="">
        <style:list-level-properties text:space-before="0.25in" text:min-label-width="0.25in"/>
      </text:list-level-style-number>
      <text:list-level-style-number text:level="5" style:num-format="">
        <style:list-level-properties text:space-before="0.25in" text:min-label-width="0.25in"/>
      </text:list-level-style-number>
      <text:list-level-style-number text:level="6" style:num-format="">
        <style:list-level-properties text:space-before="0.25in" text:min-label-width="0.25in"/>
      </text:list-level-style-number>
      <text:list-level-style-number text:level="7" style:num-format="">
        <style:list-level-properties text:space-before="0.25in" text:min-label-width="0.25in"/>
      </text:list-level-style-number>
      <text:list-level-style-number text:level="8" style:num-format="">
        <style:list-level-properties text:space-before="0.25in" text:min-label-width="0.25in"/>
      </text:list-level-style-number>
      <text:list-level-style-number text:level="9" style:num-format="">
        <style:list-level-properties text:space-before="0.25in" text:min-label-width="0.25in"/>
      </text:list-level-style-number>
    </text:list-style>
    <text:list-style style:name="a662">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0in"/>
      </text:list-level-style-number>
    </text:list-style>
    <text:list-style style:name="a894">
      <text:list-level-style-bullet text:level="1" text:bullet-char="•">
        <style:list-level-properties text:space-before="0in" text:min-label-width="0.0625in"/>
        <style:text-properties fo:font-size="100%"/>
      </text:list-level-style-bullet>
      <text:list-level-style-bullet text:level="2" text:bullet-char="•">
        <style:list-level-properties text:space-before="0in" text:min-label-width="0.0625in"/>
        <style:text-properties fo:font-size="100%"/>
      </text:list-level-style-bullet>
      <text:list-level-style-bullet text:level="3" text:bullet-char="•">
        <style:list-level-properties text:space-before="0in" text:min-label-width="0.0625in"/>
        <style:text-properties fo:font-size="100%"/>
      </text:list-level-style-bullet>
      <text:list-level-style-bullet text:level="4" text:bullet-char="•">
        <style:list-level-properties text:space-before="0in" text:min-label-width="0.0625in"/>
        <style:text-properties fo:font-size="100%"/>
      </text:list-level-style-bullet>
      <text:list-level-style-bullet text:level="5" text:bullet-char="•">
        <style:list-level-properties text:space-before="0in" text:min-label-width="0.0625in"/>
        <style:text-properties fo:font-size="100%"/>
      </text:list-level-style-bullet>
      <text:list-level-style-bullet text:level="6" text:bullet-char="•">
        <style:list-level-properties text:space-before="0in" text:min-label-width="0.0625in"/>
        <style:text-properties fo:font-size="100%"/>
      </text:list-level-style-bullet>
      <text:list-level-style-bullet text:level="7" text:bullet-char="•">
        <style:list-level-properties text:space-before="0in" text:min-label-width="0.0625in"/>
        <style:text-properties fo:font-size="100%"/>
      </text:list-level-style-bullet>
      <text:list-level-style-bullet text:level="8" text:bullet-char="•">
        <style:list-level-properties text:space-before="0in" text:min-label-width="0.0625in"/>
        <style:text-properties fo:font-size="100%"/>
      </text:list-level-style-bullet>
      <text:list-level-style-bullet text:level="9" text:bullet-char="•">
        <style:list-level-properties text:space-before="0in" text:min-label-width="0.0625in"/>
        <style:text-properties fo:font-size="100%"/>
      </text:list-level-style-bullet>
    </text:list-style>
    <text:list-style style:name="a1718">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0in"/>
      </text:list-level-style-number>
    </text:list-style>
    <text:list-style style:name="a201">
      <text:list-level-style-number text:level="1" style:num-format="">
        <style:list-level-properties text:space-before="0.25in" text:min-label-width="0.25in"/>
      </text:list-level-style-number>
      <text:list-level-style-number text:level="2" style:num-format="">
        <style:list-level-properties text:space-before="0.25in" text:min-label-width="0.25in"/>
      </text:list-level-style-number>
      <text:list-level-style-number text:level="3" style:num-format="">
        <style:list-level-properties text:space-before="0.25in" text:min-label-width="0.25in"/>
      </text:list-level-style-number>
      <text:list-level-style-number text:level="4" style:num-format="">
        <style:list-level-properties text:space-before="0.25in" text:min-label-width="0.25in"/>
      </text:list-level-style-number>
      <text:list-level-style-number text:level="5" style:num-format="">
        <style:list-level-properties text:space-before="0.25in" text:min-label-width="0.25in"/>
      </text:list-level-style-number>
      <text:list-level-style-number text:level="6" style:num-format="">
        <style:list-level-properties text:space-before="0.25in" text:min-label-width="0.25in"/>
      </text:list-level-style-number>
      <text:list-level-style-number text:level="7" style:num-format="">
        <style:list-level-properties text:space-before="0.25in" text:min-label-width="0.25in"/>
      </text:list-level-style-number>
      <text:list-level-style-number text:level="8" style:num-format="">
        <style:list-level-properties text:space-before="0.25in" text:min-label-width="0.25in"/>
      </text:list-level-style-number>
      <text:list-level-style-number text:level="9" style:num-format="">
        <style:list-level-properties text:space-before="0.25in" text:min-label-width="0.25in"/>
      </text:list-level-style-number>
    </text:list-style>
    <text:list-style style:name="a898">
      <text:list-level-style-bullet text:level="1" text:bullet-char="•">
        <style:list-level-properties text:space-before="0in" text:min-label-width="0.0625in"/>
        <style:text-properties fo:font-size="100%"/>
      </text:list-level-style-bullet>
      <text:list-level-style-bullet text:level="2" text:bullet-char="•">
        <style:list-level-properties text:space-before="0in" text:min-label-width="0.0625in"/>
        <style:text-properties fo:font-size="100%"/>
      </text:list-level-style-bullet>
      <text:list-level-style-bullet text:level="3" text:bullet-char="•">
        <style:list-level-properties text:space-before="0in" text:min-label-width="0.0625in"/>
        <style:text-properties fo:font-size="100%"/>
      </text:list-level-style-bullet>
      <text:list-level-style-bullet text:level="4" text:bullet-char="•">
        <style:list-level-properties text:space-before="0in" text:min-label-width="0.0625in"/>
        <style:text-properties fo:font-size="100%"/>
      </text:list-level-style-bullet>
      <text:list-level-style-bullet text:level="5" text:bullet-char="•">
        <style:list-level-properties text:space-before="0in" text:min-label-width="0.0625in"/>
        <style:text-properties fo:font-size="100%"/>
      </text:list-level-style-bullet>
      <text:list-level-style-bullet text:level="6" text:bullet-char="•">
        <style:list-level-properties text:space-before="0in" text:min-label-width="0.0625in"/>
        <style:text-properties fo:font-size="100%"/>
      </text:list-level-style-bullet>
      <text:list-level-style-bullet text:level="7" text:bullet-char="•">
        <style:list-level-properties text:space-before="0in" text:min-label-width="0.0625in"/>
        <style:text-properties fo:font-size="100%"/>
      </text:list-level-style-bullet>
      <text:list-level-style-bullet text:level="8" text:bullet-char="•">
        <style:list-level-properties text:space-before="0in" text:min-label-width="0.0625in"/>
        <style:text-properties fo:font-size="100%"/>
      </text:list-level-style-bullet>
      <text:list-level-style-bullet text:level="9" text:bullet-char="•">
        <style:list-level-properties text:space-before="0in" text:min-label-width="0.0625in"/>
        <style:text-properties fo:font-size="100%"/>
      </text:list-level-style-bullet>
    </text:list-style>
    <text:list-style style:name="a1302">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0in"/>
      </text:list-level-style-number>
    </text:list-style>
    <text:list-style style:name="a206">
      <text:list-level-style-bullet text:level="1" text:bullet-char="•">
        <style:list-level-properties text:space-before="0.25in" text:min-label-width="0.25in"/>
        <style:text-properties fo:color="#6d9eeb" fo:font-family="Arial" style:font-family-generic="swiss" style:font-pitch="variable" fo:font-size="100%"/>
      </text:list-level-style-bullet>
      <text:list-level-style-bullet text:level="2" text:bullet-char="•">
        <style:list-level-properties text:space-before="0.25in" text:min-label-width="0.25in"/>
        <style:text-properties fo:color="#6d9eeb" fo:font-family="Arial" style:font-family-generic="swiss" style:font-pitch="variable" fo:font-size="100%"/>
      </text:list-level-style-bullet>
      <text:list-level-style-bullet text:level="3" text:bullet-char="•">
        <style:list-level-properties text:space-before="0.25in" text:min-label-width="0.25in"/>
        <style:text-properties fo:color="#6d9eeb" fo:font-family="Arial" style:font-family-generic="swiss" style:font-pitch="variable" fo:font-size="100%"/>
      </text:list-level-style-bullet>
      <text:list-level-style-bullet text:level="4" text:bullet-char="•">
        <style:list-level-properties text:space-before="0.25in" text:min-label-width="0.25in"/>
        <style:text-properties fo:color="#6d9eeb" fo:font-family="Arial" style:font-family-generic="swiss" style:font-pitch="variable" fo:font-size="100%"/>
      </text:list-level-style-bullet>
      <text:list-level-style-bullet text:level="5" text:bullet-char="•">
        <style:list-level-properties text:space-before="0.25in" text:min-label-width="0.25in"/>
        <style:text-properties fo:color="#6d9eeb" fo:font-family="Arial" style:font-family-generic="swiss" style:font-pitch="variable" fo:font-size="100%"/>
      </text:list-level-style-bullet>
      <text:list-level-style-bullet text:level="6" text:bullet-char="•">
        <style:list-level-properties text:space-before="0.25in" text:min-label-width="0.25in"/>
        <style:text-properties fo:color="#6d9eeb" fo:font-family="Arial" style:font-family-generic="swiss" style:font-pitch="variable" fo:font-size="100%"/>
      </text:list-level-style-bullet>
      <text:list-level-style-bullet text:level="7" text:bullet-char="•">
        <style:list-level-properties text:space-before="0.25in" text:min-label-width="0.25in"/>
        <style:text-properties fo:color="#6d9eeb" fo:font-family="Arial" style:font-family-generic="swiss" style:font-pitch="variable" fo:font-size="100%"/>
      </text:list-level-style-bullet>
      <text:list-level-style-bullet text:level="8" text:bullet-char="•">
        <style:list-level-properties text:space-before="0.25in" text:min-label-width="0.25in"/>
        <style:text-properties fo:color="#6d9eeb" fo:font-family="Arial" style:font-family-generic="swiss" style:font-pitch="variable" fo:font-size="100%"/>
      </text:list-level-style-bullet>
      <text:list-level-style-bullet text:level="9" text:bullet-char="•">
        <style:list-level-properties text:space-before="0.25in" text:min-label-width="0.25in"/>
        <style:text-properties fo:color="#6d9eeb" fo:font-family="Arial" style:font-family-generic="swiss" style:font-pitch="variable" fo:font-size="100%"/>
      </text:list-level-style-bullet>
    </text:list-style>
    <text:list-style style:name="a866">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0in"/>
      </text:list-level-style-number>
    </text:list-style>
    <text:list-style style:name="a195">
      <text:list-level-style-bullet text:level="1" text:bullet-char="•">
        <style:list-level-properties text:space-before="0.25in" text:min-label-width="0.25in"/>
        <style:text-properties fo:color="#6d9eeb" fo:font-family="Arial" style:font-family-generic="swiss" style:font-pitch="variable" fo:font-size="100%"/>
      </text:list-level-style-bullet>
      <text:list-level-style-bullet text:level="2" text:bullet-char="•">
        <style:list-level-properties text:space-before="0.25in" text:min-label-width="0.25in"/>
        <style:text-properties fo:color="#6d9eeb" fo:font-family="Arial" style:font-family-generic="swiss" style:font-pitch="variable" fo:font-size="100%"/>
      </text:list-level-style-bullet>
      <text:list-level-style-bullet text:level="3" text:bullet-char="•">
        <style:list-level-properties text:space-before="0.25in" text:min-label-width="0.25in"/>
        <style:text-properties fo:color="#6d9eeb" fo:font-family="Arial" style:font-family-generic="swiss" style:font-pitch="variable" fo:font-size="100%"/>
      </text:list-level-style-bullet>
      <text:list-level-style-bullet text:level="4" text:bullet-char="•">
        <style:list-level-properties text:space-before="0.25in" text:min-label-width="0.25in"/>
        <style:text-properties fo:color="#6d9eeb" fo:font-family="Arial" style:font-family-generic="swiss" style:font-pitch="variable" fo:font-size="100%"/>
      </text:list-level-style-bullet>
      <text:list-level-style-bullet text:level="5" text:bullet-char="•">
        <style:list-level-properties text:space-before="0.25in" text:min-label-width="0.25in"/>
        <style:text-properties fo:color="#6d9eeb" fo:font-family="Arial" style:font-family-generic="swiss" style:font-pitch="variable" fo:font-size="100%"/>
      </text:list-level-style-bullet>
      <text:list-level-style-bullet text:level="6" text:bullet-char="•">
        <style:list-level-properties text:space-before="0.25in" text:min-label-width="0.25in"/>
        <style:text-properties fo:color="#6d9eeb" fo:font-family="Arial" style:font-family-generic="swiss" style:font-pitch="variable" fo:font-size="100%"/>
      </text:list-level-style-bullet>
      <text:list-level-style-bullet text:level="7" text:bullet-char="•">
        <style:list-level-properties text:space-before="0.25in" text:min-label-width="0.25in"/>
        <style:text-properties fo:color="#6d9eeb" fo:font-family="Arial" style:font-family-generic="swiss" style:font-pitch="variable" fo:font-size="100%"/>
      </text:list-level-style-bullet>
      <text:list-level-style-bullet text:level="8" text:bullet-char="•">
        <style:list-level-properties text:space-before="0.25in" text:min-label-width="0.25in"/>
        <style:text-properties fo:color="#6d9eeb" fo:font-family="Arial" style:font-family-generic="swiss" style:font-pitch="variable" fo:font-size="100%"/>
      </text:list-level-style-bullet>
      <text:list-level-style-bullet text:level="9" text:bullet-char="•">
        <style:list-level-properties text:space-before="0.25in" text:min-label-width="0.25in"/>
        <style:text-properties fo:color="#6d9eeb" fo:font-family="Arial" style:font-family-generic="swiss" style:font-pitch="variable" fo:font-size="100%"/>
      </text:list-level-style-bullet>
    </text:list-style>
    <text:list-style style:name="a869">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0in"/>
      </text:list-level-style-number>
    </text:list-style>
    <text:list-style style:name="a222">
      <text:list-level-style-number text:level="1" style:num-format="">
        <style:list-level-properties text:space-before="0.25in" text:min-label-width="0.25in"/>
      </text:list-level-style-number>
      <text:list-level-style-number text:level="2" style:num-format="">
        <style:list-level-properties text:space-before="0.25in" text:min-label-width="0.25in"/>
      </text:list-level-style-number>
      <text:list-level-style-number text:level="3" style:num-format="">
        <style:list-level-properties text:space-before="0.25in" text:min-label-width="0.25in"/>
      </text:list-level-style-number>
      <text:list-level-style-number text:level="4" style:num-format="">
        <style:list-level-properties text:space-before="0.25in" text:min-label-width="0.25in"/>
      </text:list-level-style-number>
      <text:list-level-style-number text:level="5" style:num-format="">
        <style:list-level-properties text:space-before="0.25in" text:min-label-width="0.25in"/>
      </text:list-level-style-number>
      <text:list-level-style-number text:level="6" style:num-format="">
        <style:list-level-properties text:space-before="0.25in" text:min-label-width="0.25in"/>
      </text:list-level-style-number>
      <text:list-level-style-number text:level="7" style:num-format="">
        <style:list-level-properties text:space-before="0.25in" text:min-label-width="0.25in"/>
      </text:list-level-style-number>
      <text:list-level-style-number text:level="8" style:num-format="">
        <style:list-level-properties text:space-before="0.25in" text:min-label-width="0.25in"/>
      </text:list-level-style-number>
      <text:list-level-style-number text:level="9" style:num-format="">
        <style:list-level-properties text:space-before="0.25in" text:min-label-width="0.25in"/>
      </text:list-level-style-number>
    </text:list-style>
    <text:list-style style:name="a1691">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0in"/>
      </text:list-level-style-number>
    </text:list-style>
    <text:list-style style:name="a882">
      <text:list-level-style-bullet text:level="1" text:bullet-char="•">
        <style:list-level-properties text:space-before="0in" text:min-label-width="0.0625in"/>
        <style:text-properties fo:font-size="100%"/>
      </text:list-level-style-bullet>
      <text:list-level-style-bullet text:level="2" text:bullet-char="•">
        <style:list-level-properties text:space-before="0in" text:min-label-width="0.0625in"/>
        <style:text-properties fo:font-size="100%"/>
      </text:list-level-style-bullet>
      <text:list-level-style-bullet text:level="3" text:bullet-char="•">
        <style:list-level-properties text:space-before="0in" text:min-label-width="0.0625in"/>
        <style:text-properties fo:font-size="100%"/>
      </text:list-level-style-bullet>
      <text:list-level-style-bullet text:level="4" text:bullet-char="•">
        <style:list-level-properties text:space-before="0in" text:min-label-width="0.0625in"/>
        <style:text-properties fo:font-size="100%"/>
      </text:list-level-style-bullet>
      <text:list-level-style-bullet text:level="5" text:bullet-char="•">
        <style:list-level-properties text:space-before="0in" text:min-label-width="0.0625in"/>
        <style:text-properties fo:font-size="100%"/>
      </text:list-level-style-bullet>
      <text:list-level-style-bullet text:level="6" text:bullet-char="•">
        <style:list-level-properties text:space-before="0in" text:min-label-width="0.0625in"/>
        <style:text-properties fo:font-size="100%"/>
      </text:list-level-style-bullet>
      <text:list-level-style-bullet text:level="7" text:bullet-char="•">
        <style:list-level-properties text:space-before="0in" text:min-label-width="0.0625in"/>
        <style:text-properties fo:font-size="100%"/>
      </text:list-level-style-bullet>
      <text:list-level-style-bullet text:level="8" text:bullet-char="•">
        <style:list-level-properties text:space-before="0in" text:min-label-width="0.0625in"/>
        <style:text-properties fo:font-size="100%"/>
      </text:list-level-style-bullet>
      <text:list-level-style-bullet text:level="9" text:bullet-char="•">
        <style:list-level-properties text:space-before="0in" text:min-label-width="0.0625in"/>
        <style:text-properties fo:font-size="100%"/>
      </text:list-level-style-bullet>
    </text:list-style>
    <text:list-style style:name="a652">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0in"/>
      </text:list-level-style-number>
    </text:list-style>
  </office:automatic-styles>
  <office:body>
    <office:presentation>
      <draw:page draw:name="Slide1" draw:style-name="a96" draw:master-page-name="Master1-Layout1-title-Title" presentation:presentation-page-layout-name="Master1-PPL1" draw:id="Slide-256">
        <draw:frame draw:id="id20" presentation:style-name="a105" draw:name="Shape 53" svg:x="0.66667in" svg:y="1.47377in" svg:width="5.84613in" svg:height="1.97292in" presentation:class="title" presentation:placeholder="false">
          <draw:text-box>
            <text:p text:style-name="a104" text:class-names="" text:cond-style-name=""><text:span text:style-name="a97" text:class-names="">認識勞動三權</text:span><text:span text:style-name="a98" text:class-names=""><text:line-break/>爭議權</text:span><text:span text:style-name="a99" text:class-names="">—</text:span><text:span text:style-name="a100" text:class-names="">集體行動的權利<text:s text:c="1"/></text:span><text:span text:style-name="a101" text:class-names=""><text:line-break/><text:line-break/></text:span><text:span text:style-name="a102" text:class-names="">高中職勞動權益補充教材</text:span><text:span text:style-name="a103" text:class-names=""/></text:p>
          </draw:text-box>
          <svg:title/>
          <svg:desc/>
        </draw:frame>
        <draw:g draw:name="Shape 54" draw:id="id21">
          <svg:title/>
          <svg:desc/>
          <draw:custom-shape svg:x="7.46872in" svg:y="3.02446in" svg:width="2.27383in" svg:height="2.26748in" draw:id="id22" draw:style-name="a108" draw:name="Shape 55">
            <svg:title/>
            <svg:desc/>
            <text:p text:style-name="a107" text:class-names="" text:cond-style-name=""><text:span text:style-name="a106" text:class-names=""/></text:p>
            <draw:enhanced-geometry xmlns:dr3d="urn:oasis:names:tc:opendocument:xmlns:dr3d:1.0" draw:type="non-primitive" svg:viewBox="0 0 46235 46106" draw:enhanced-path="M 23448 0 L 22863 25 21819 331 20903 917 20190 1706 19935 2189 19553 1808 18637 1247 17593 967 16498 993 15964 1146 15429 1349 14512 1960 13850 2800 13418 3793 13341 4328 12858 4099 11814 3870 10719 3946 9701 4328 9217 4634 8784 5015 8122 5906 7766 6899 7689 7969 7791 8503 7257 8452 6187 8580 5194 8987 4329 9674 3998 10133 3692 10616 3361 11660 3336 12729 3616 13773 3871 14257 3336 14359 2369 14817 1554 15530 968 16472 790 17006 663 17567 688 18661 1019 19705 1630 20596 2038 20953 1554 21233 790 21971 255 22913 1 23982 1 24568 26 24771 52 24975 52 25153 77 25357 154 25943 561 26961 1248 27801 2114 28412 2623 28616 2292 29048 1834 30016 1656 31085 1808 32180 2012 32715 2267 33224 3005 34038 3922 34624 4940 34929 5475 34955 5296 35464 5194 36533 5373 37577 5856 38570 6238 39003 6646 39410 7588 39945 8631 40199 9701 40174 10235 40021 10235 40556 10464 41600 10974 42542 11763 43331 12247 43611 12756 43865 13850 44069 14920 43967 15913 43585 16371 43280 16524 43789 17084 44706 17898 45444 18891 45928 19451 46055 20012 46106 21106 45953 22074 45520 22914 44833 23219 44400 23525 44782 24263 45418 25129 45851 26096 46055 26605 46055 26809 46029 27013 46004 27573 45877 28566 45393 29355 44655 29915 43738 30068 43229 30526 43535 31519 43916 32588 43993 33683 43789 34192 43535 34676 43229 35465 42440 35974 41498 36203 40454 36178 39919 36713 40047 37782 40098 38826 39818 39768 39257 40175 38876 40531 38417 41015 37450 41193 36381 41066 35311 40888 34802 41422 34777 42466 34471 43357 33886 44070 33046 44325 32536 44528 32002 44681 30907 44503 29838 44045 28870 43688 28437 44197 28234 45063 27623 45725 26757 46132 25739 46209 25179 46234 24593 46005 23524 45496 22582 44758 21818 44299 21538 44707 21182 45318 20291 45674 19272 45750 18178 45623 17617 45470 17083 44910 16115 44121 15403 43154 14919 42619 14792 42899 14308 43205 13289 43230 12195 42924 11151 42644 10642 42313 10184 41473 9471 40480 9038 39411 8885 38877 8936 38978 8401 38953 7332 38596 6314 37985 5397 37553 5041 37069 4710 36051 4303 34981 4201 33937 4404 33428 4608 33377 4073 32970 3081 32334 2215 31443 1553 30908 1349 30373 1171 29279 1120 28235 1375 27293 1909 26885 2266 26656 1782 25969 967 25078 382 24009 51 23448 0 Z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6235"/>
              <draw:equation draw:name="f7" draw:formula="?f4 / 46106"/>
              <draw:equation draw:name="f8" draw:formula="0 / ?f6"/>
              <draw:equation draw:name="f9" draw:formula="46235 / ?f6"/>
              <draw:equation draw:name="f10" draw:formula="0 / ?f7"/>
              <draw:equation draw:name="f11" draw:formula="46106 / ?f7"/>
            </draw:enhanced-geometry>
          </draw:custom-shape>
          <draw:custom-shape svg:x="9.27047in" svg:y="4.2427in" svg:width="0.13401in" svg:height="0.37568in" draw:id="id23" draw:style-name="a111" draw:name="Shape 56">
            <svg:title/>
            <svg:desc/>
            <text:p text:style-name="a110" text:class-names="" text:cond-style-name=""><text:span text:style-name="a109" text:class-names=""/></text:p>
            <draw:enhanced-geometry xmlns:dr3d="urn:oasis:names:tc:opendocument:xmlns:dr3d:1.0" draw:type="non-primitive" svg:viewBox="0 0 2725 7639" draw:enhanced-path="M 2725 0 L 2165 51 1172 459 434 1197 26 2190 1 2750 1 4914 26 5474 434 6467 1172 7205 2165 7613 2725 7638 2725 0 Z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25"/>
              <draw:equation draw:name="f7" draw:formula="?f4 / 7639"/>
              <draw:equation draw:name="f8" draw:formula="0 / ?f6"/>
              <draw:equation draw:name="f9" draw:formula="2725 / ?f6"/>
              <draw:equation draw:name="f10" draw:formula="0 / ?f7"/>
              <draw:equation draw:name="f11" draw:formula="7639 / ?f7"/>
            </draw:enhanced-geometry>
          </draw:custom-shape>
          <draw:custom-shape svg:x="7.80556in" svg:y="4.2427in" svg:width="0.13401in" svg:height="0.37568in" draw:id="id24" draw:style-name="a114" draw:name="Shape 57">
            <svg:title/>
            <svg:desc/>
            <text:p text:style-name="a113" text:class-names="" text:cond-style-name=""><text:span text:style-name="a112" text:class-names=""/></text:p>
            <draw:enhanced-geometry xmlns:dr3d="urn:oasis:names:tc:opendocument:xmlns:dr3d:1.0" draw:type="non-primitive" svg:viewBox="0 0 2725 7639" draw:enhanced-path="M 1 0 L 1 7638 535 7613 1528 7205 2266 6467 2674 5474 2725 4914 2725 2750 2674 2190 2266 1197 1528 459 535 51 1 0 Z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25"/>
              <draw:equation draw:name="f7" draw:formula="?f4 / 7639"/>
              <draw:equation draw:name="f8" draw:formula="0 / ?f6"/>
              <draw:equation draw:name="f9" draw:formula="2725 / ?f6"/>
              <draw:equation draw:name="f10" draw:formula="0 / ?f7"/>
              <draw:equation draw:name="f11" draw:formula="7639 / ?f7"/>
            </draw:enhanced-geometry>
          </draw:custom-shape>
          <draw:custom-shape svg:x="8.39778in" svg:y="5.00646in" svg:width="0.41449in" svg:height="0.51963in" draw:id="id25" draw:style-name="a117" draw:name="Shape 58">
            <svg:title/>
            <svg:desc/>
            <text:p text:style-name="a116" text:class-names="" text:cond-style-name=""><text:span text:style-name="a115" text:class-names=""/></text:p>
            <draw:enhanced-geometry xmlns:dr3d="urn:oasis:names:tc:opendocument:xmlns:dr3d:1.0" draw:type="non-primitive" svg:viewBox="0 0 8428 10566" draw:enhanced-path="M 1 0 L 1 10566 8428 10566 8428 0 Z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428"/>
              <draw:equation draw:name="f7" draw:formula="?f4 / 10566"/>
              <draw:equation draw:name="f8" draw:formula="0 / ?f6"/>
              <draw:equation draw:name="f9" draw:formula="8428 / ?f6"/>
              <draw:equation draw:name="f10" draw:formula="0 / ?f7"/>
              <draw:equation draw:name="f11" draw:formula="10566 / ?f7"/>
            </draw:enhanced-geometry>
          </draw:custom-shape>
          <draw:custom-shape svg:x="7.91572in" svg:y="3.40256in" svg:width="1.37984in" svg:height="1.72287in" draw:id="id26" draw:style-name="a120" draw:name="Shape 59">
            <svg:title/>
            <svg:desc/>
            <text:p text:style-name="a119" text:class-names="" text:cond-style-name=""><text:span text:style-name="a118" text:class-names=""/></text:p>
            <draw:enhanced-geometry xmlns:dr3d="urn:oasis:names:tc:opendocument:xmlns:dr3d:1.0" draw:type="non-primitive" svg:viewBox="0 0 28057 35032" draw:enhanced-path="M 14028 1 L 13316 26 11890 153 10515 433 9217 841 7944 1375 6747 2037 5627 2776 4609 3641 3641 4583 2801 5627 2037 6747 1375 7944 866 9191 433 10515 153 11890 26 13316 1 14028 1 21004 26 21717 153 23143 433 24517 866 25841 1375 27089 2037 28285 2801 29405 3641 30449 4609 31391 5627 32257 6747 32995 7944 33657 9217 34192 10515 34599 11890 34879 13316 35006 14028 35032 14767 35006 16167 34879 17542 34599 18866 34192 20113 33657 21310 32995 22430 32257 23474 31391 24416 30449 25281 29405 26045 28285 26682 27089 27216 25841 27624 24517 27904 23143 28056 21717 28056 21004 28056 14028 28056 13316 27904 11890 27624 10515 27216 9191 26682 7944 26045 6747 25281 5627 24416 4583 23474 3641 22430 2776 21310 2037 20113 1375 18866 841 17542 433 16167 153 14767 26 14028 1 Z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057"/>
              <draw:equation draw:name="f7" draw:formula="?f4 / 35032"/>
              <draw:equation draw:name="f8" draw:formula="0 / ?f6"/>
              <draw:equation draw:name="f9" draw:formula="28057 / ?f6"/>
              <draw:equation draw:name="f10" draw:formula="0 / ?f7"/>
              <draw:equation draw:name="f11" draw:formula="35032 / ?f7"/>
            </draw:enhanced-geometry>
          </draw:custom-shape>
          <draw:custom-shape svg:x="8.87104in" svg:y="4.37415in" svg:width="0.17911in" svg:height="0.17783in" draw:id="id27" draw:style-name="a123" draw:name="Shape 60">
            <svg:title/>
            <svg:desc/>
            <text:p text:style-name="a122" text:class-names="" text:cond-style-name=""><text:span text:style-name="a121" text:class-names=""/></text:p>
            <draw:enhanced-geometry xmlns:dr3d="urn:oasis:names:tc:opendocument:xmlns:dr3d:1.0" draw:type="non-primitive" svg:viewBox="0 0 3642 3616" draw:enhanced-path="M 1834 1 L 1452 26 815 281 306 790 26 1426 1 1808 26 2165 306 2827 815 3310 1452 3590 1834 3616 2190 3590 2852 3310 3336 2827 3616 2165 3641 1808 3616 1426 3336 790 2852 281 2190 26 1834 1 Z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42"/>
              <draw:equation draw:name="f7" draw:formula="?f4 / 3616"/>
              <draw:equation draw:name="f8" draw:formula="0 / ?f6"/>
              <draw:equation draw:name="f9" draw:formula="3642 / ?f6"/>
              <draw:equation draw:name="f10" draw:formula="0 / ?f7"/>
              <draw:equation draw:name="f11" draw:formula="3616 / ?f7"/>
            </draw:enhanced-geometry>
          </draw:custom-shape>
          <draw:custom-shape svg:x="8.16113in" svg:y="4.37415in" svg:width="0.17911in" svg:height="0.17783in" draw:id="id28" draw:style-name="a126" draw:name="Shape 61">
            <svg:title/>
            <svg:desc/>
            <text:p text:style-name="a125" text:class-names="" text:cond-style-name=""><text:span text:style-name="a124" text:class-names=""/></text:p>
            <draw:enhanced-geometry xmlns:dr3d="urn:oasis:names:tc:opendocument:xmlns:dr3d:1.0" draw:type="non-primitive" svg:viewBox="0 0 3642 3616" draw:enhanced-path="M 1834 1 L 1452 26 790 281 306 790 26 1426 1 1808 26 2165 306 2827 790 3310 1452 3590 1834 3616 2190 3590 2852 3310 3336 2827 3616 2165 3641 1808 3616 1426 3336 790 2852 281 2190 26 1834 1 Z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42"/>
              <draw:equation draw:name="f7" draw:formula="?f4 / 3616"/>
              <draw:equation draw:name="f8" draw:formula="0 / ?f6"/>
              <draw:equation draw:name="f9" draw:formula="3642 / ?f6"/>
              <draw:equation draw:name="f10" draw:formula="0 / ?f7"/>
              <draw:equation draw:name="f11" draw:formula="3616 / ?f7"/>
            </draw:enhanced-geometry>
          </draw:custom-shape>
          <draw:custom-shape svg:x="7.58017in" svg:y="5.21178in" svg:width="2.05094in" svg:height="0.41321in" draw:id="id29" draw:style-name="a129" draw:name="Shape 62">
            <svg:title/>
            <svg:desc/>
            <text:p text:style-name="a128" text:class-names="" text:cond-style-name=""><text:span text:style-name="a127" text:class-names=""/></text:p>
            <draw:enhanced-geometry xmlns:dr3d="urn:oasis:names:tc:opendocument:xmlns:dr3d:1.0" draw:type="non-primitive" svg:viewBox="0 0 41703 8402" draw:enhanced-path="M 16651 1 L 12323 153 11177 179 9140 484 7307 1070 5703 1910 4227 2979 2903 4303 1706 5805 561 7485 1 8402 41702 8402 41168 7485 40022 5805 38800 4303 37476 2979 36025 1910 34396 1070 32588 484 30526 179 29406 153 25078 1 25052 433 24874 1248 24568 2012 24110 2674 23550 3259 22863 3692 22124 4023 21284 4201 20419 4201 19604 4023 18840 3692 18178 3259 17593 2674 17160 2012 16829 1248 16651 433 16651 1 Z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703"/>
              <draw:equation draw:name="f7" draw:formula="?f4 / 8402"/>
              <draw:equation draw:name="f8" draw:formula="0 / ?f6"/>
              <draw:equation draw:name="f9" draw:formula="41703 / ?f6"/>
              <draw:equation draw:name="f10" draw:formula="0 / ?f7"/>
              <draw:equation draw:name="f11" draw:formula="8402 / ?f7"/>
            </draw:enhanced-geometry>
          </draw:custom-shape>
          <draw:custom-shape svg:x="8.3214in" svg:y="5.21178in" svg:width="0.56847in" svg:height="0.29301in" draw:id="id30" draw:style-name="a132" draw:name="Shape 63">
            <svg:title/>
            <svg:desc/>
            <text:p text:style-name="a131" text:class-names="" text:cond-style-name=""><text:span text:style-name="a130" text:class-names=""/></text:p>
            <draw:enhanced-geometry xmlns:dr3d="urn:oasis:names:tc:opendocument:xmlns:dr3d:1.0" draw:type="non-primitive" svg:viewBox="0 0 11559 5958" draw:enhanced-path="M 1579 1 L 26 51 0 128 0 179 26 790 255 1910 688 2954 1324 3870 2113 4659 3030 5270 4074 5703 5194 5958 6390 5958 7511 5703 8555 5270 9471 4659 10260 3870 10871 2954 11304 1910 11533 790 11559 179 11559 128 11559 51 10006 1 9980 433 9802 1248 9496 2012 9038 2674 8478 3259 7791 3692 7052 4023 6212 4201 5347 4201 4532 4023 3768 3692 3106 3259 2521 2674 2088 2012 1757 1248 1579 433 1579 1 Z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59"/>
              <draw:equation draw:name="f7" draw:formula="?f4 / 5958"/>
              <draw:equation draw:name="f8" draw:formula="0 / ?f6"/>
              <draw:equation draw:name="f9" draw:formula="11559 / ?f6"/>
              <draw:equation draw:name="f10" draw:formula="0 / ?f7"/>
              <draw:equation draw:name="f11" draw:formula="5958 / ?f7"/>
            </draw:enhanced-geometry>
          </draw:custom-shape>
          <draw:custom-shape svg:x="8.51045in" svg:y="4.45555in" svg:width="0.19662in" svg:height="0.23542in" draw:id="id31" draw:style-name="a135" draw:name="Shape 64">
            <svg:title/>
            <svg:desc/>
            <text:p text:style-name="a134" text:class-names="" text:cond-style-name=""><text:span text:style-name="a133" text:class-names=""/></text:p>
            <draw:enhanced-geometry xmlns:dr3d="urn:oasis:names:tc:opendocument:xmlns:dr3d:1.0" draw:type="non-primitive" svg:viewBox="0 0 3998 4787" draw:enhanced-path="M 1884 0 L 1655 306 1553 586 0 4252 0 4303 0 4354 484 4558 1477 4787 2495 4787 3514 4558 3997 4354 3997 4303 3972 4252 2419 586 2343 306 2113 0 Z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998"/>
              <draw:equation draw:name="f7" draw:formula="?f4 / 4787"/>
              <draw:equation draw:name="f8" draw:formula="0 / ?f6"/>
              <draw:equation draw:name="f9" draw:formula="3998 / ?f6"/>
              <draw:equation draw:name="f10" draw:formula="0 / ?f7"/>
              <draw:equation draw:name="f11" draw:formula="4787 / ?f7"/>
            </draw:enhanced-geometry>
          </draw:custom-shape>
          <draw:custom-shape svg:x="8.51045in" svg:y="4.66962in" svg:width="0.19662in" svg:height="0.07392in" draw:id="id32" draw:style-name="a138" draw:name="Shape 65">
            <svg:title/>
            <svg:desc/>
            <text:p text:style-name="a137" text:class-names="" text:cond-style-name=""><text:span text:style-name="a136" text:class-names=""/></text:p>
            <draw:enhanced-geometry xmlns:dr3d="urn:oasis:names:tc:opendocument:xmlns:dr3d:1.0" draw:type="non-primitive" svg:viewBox="0 0 3998 1503" draw:enhanced-path="M 0 1 L 0 306 331 841 917 1248 1553 1477 1833 1503 2139 1503 2419 1477 3081 1248 3641 841 3997 306 3997 1 3514 205 2495 434 1477 434 484 205 0 1 Z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998"/>
              <draw:equation draw:name="f7" draw:formula="?f4 / 1503"/>
              <draw:equation draw:name="f8" draw:formula="0 / ?f6"/>
              <draw:equation draw:name="f9" draw:formula="3998 / ?f6"/>
              <draw:equation draw:name="f10" draw:formula="0 / ?f7"/>
              <draw:equation draw:name="f11" draw:formula="1503 / ?f7"/>
            </draw:enhanced-geometry>
          </draw:custom-shape>
          <draw:custom-shape svg:x="8.95995in" svg:y="4.40548in" svg:width="0.05262in" svg:height="0.05134in" draw:id="id33" draw:style-name="a141" draw:name="Shape 66">
            <svg:title/>
            <svg:desc/>
            <text:p text:style-name="a140" text:class-names="" text:cond-style-name=""><text:span text:style-name="a139" text:class-names=""/></text:p>
            <draw:enhanced-geometry xmlns:dr3d="urn:oasis:names:tc:opendocument:xmlns:dr3d:1.0" draw:type="non-primitive" svg:viewBox="0 0 1070 1044" draw:enhanced-path="M 535 0 L 331 26 26 306 0 509 26 738 331 1018 535 1044 739 1018 1044 738 1070 509 1044 306 739 26 535 0 Z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70"/>
              <draw:equation draw:name="f7" draw:formula="?f4 / 1044"/>
              <draw:equation draw:name="f8" draw:formula="0 / ?f6"/>
              <draw:equation draw:name="f9" draw:formula="1070 / ?f6"/>
              <draw:equation draw:name="f10" draw:formula="0 / ?f7"/>
              <draw:equation draw:name="f11" draw:formula="1044 / ?f7"/>
            </draw:enhanced-geometry>
          </draw:custom-shape>
          <draw:custom-shape svg:x="8.25004in" svg:y="4.40548in" svg:width="0.05262in" svg:height="0.05134in" draw:id="id34" draw:style-name="a144" draw:name="Shape 67">
            <svg:title/>
            <svg:desc/>
            <text:p text:style-name="a143" text:class-names="" text:cond-style-name=""><text:span text:style-name="a142" text:class-names=""/></text:p>
            <draw:enhanced-geometry xmlns:dr3d="urn:oasis:names:tc:opendocument:xmlns:dr3d:1.0" draw:type="non-primitive" svg:viewBox="0 0 1070 1044" draw:enhanced-path="M 535 0 L 306 26 26 306 1 509 26 738 306 1018 535 1044 739 1018 1019 738 1070 509 1019 306 739 26 535 0 Z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70"/>
              <draw:equation draw:name="f7" draw:formula="?f4 / 1044"/>
              <draw:equation draw:name="f8" draw:formula="0 / ?f6"/>
              <draw:equation draw:name="f9" draw:formula="1070 / ?f6"/>
              <draw:equation draw:name="f10" draw:formula="0 / ?f7"/>
              <draw:equation draw:name="f11" draw:formula="1044 / ?f7"/>
            </draw:enhanced-geometry>
          </draw:custom-shape>
          <draw:custom-shape svg:x="8.81595in" svg:y="4.57825in" svg:width="0.28805in" svg:height="0.13524in" draw:id="id35" draw:style-name="a147" draw:name="Shape 68">
            <svg:title/>
            <svg:desc/>
            <text:p text:style-name="a146" text:class-names="" text:cond-style-name=""><text:span text:style-name="a145" text:class-names=""/></text:p>
            <draw:enhanced-geometry xmlns:dr3d="urn:oasis:names:tc:opendocument:xmlns:dr3d:1.0" draw:type="non-primitive" svg:viewBox="0 0 5857 2750" draw:enhanced-path="M 1376 0 L 1096 26 612 229 230 611 26 1095 1 1375 26 1655 230 2164 612 2521 1096 2750 4762 2750 5245 2521 5627 2164 5831 1655 5856 1375 5831 1095 5627 611 5245 229 4762 26 4482 0 Z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857"/>
              <draw:equation draw:name="f7" draw:formula="?f4 / 2750"/>
              <draw:equation draw:name="f8" draw:formula="0 / ?f6"/>
              <draw:equation draw:name="f9" draw:formula="5857 / ?f6"/>
              <draw:equation draw:name="f10" draw:formula="0 / ?f7"/>
              <draw:equation draw:name="f11" draw:formula="2750 / ?f7"/>
            </draw:enhanced-geometry>
          </draw:custom-shape>
          <draw:custom-shape svg:x="8.10727in" svg:y="4.57825in" svg:width="0.28677in" svg:height="0.13524in" draw:id="id36" draw:style-name="a150" draw:name="Shape 69">
            <svg:title/>
            <svg:desc/>
            <text:p text:style-name="a149" text:class-names="" text:cond-style-name=""><text:span text:style-name="a148" text:class-names=""/></text:p>
            <draw:enhanced-geometry xmlns:dr3d="urn:oasis:names:tc:opendocument:xmlns:dr3d:1.0" draw:type="non-primitive" svg:viewBox="0 0 5831 2750" draw:enhanced-path="M 1375 0 L 1095 26 586 229 229 611 25 1095 0 1375 25 1655 229 2164 586 2521 1095 2750 4735 2750 5245 2521 5601 2164 5805 1655 5830 1375 5805 1095 5601 611 5245 229 4735 26 4455 0 Z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831"/>
              <draw:equation draw:name="f7" draw:formula="?f4 / 2750"/>
              <draw:equation draw:name="f8" draw:formula="0 / ?f6"/>
              <draw:equation draw:name="f9" draw:formula="5831 / ?f6"/>
              <draw:equation draw:name="f10" draw:formula="0 / ?f7"/>
              <draw:equation draw:name="f11" draw:formula="2750 / ?f7"/>
            </draw:enhanced-geometry>
          </draw:custom-shape>
          <draw:custom-shape svg:x="8.85102in" svg:y="4.22391in" svg:width="0.21792in" svg:height="0.04264in" draw:id="id37" draw:style-name="a153" draw:name="Shape 70">
            <svg:title/>
            <svg:desc/>
            <text:p text:style-name="a152" text:class-names="" text:cond-style-name=""><text:span text:style-name="a151" text:class-names=""/></text:p>
            <draw:enhanced-geometry xmlns:dr3d="urn:oasis:names:tc:opendocument:xmlns:dr3d:1.0" draw:type="non-primitive" svg:viewBox="0 0 4431 867" draw:enhanced-path="F M 4431 866 L 4176 662 3667 306 2801 1 1605 1 764 306 230 662 1 866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31"/>
              <draw:equation draw:name="f7" draw:formula="?f4 / 867"/>
              <draw:equation draw:name="f8" draw:formula="0 / ?f6"/>
              <draw:equation draw:name="f9" draw:formula="4431 / ?f6"/>
              <draw:equation draw:name="f10" draw:formula="0 / ?f7"/>
              <draw:equation draw:name="f11" draw:formula="867 / ?f7"/>
            </draw:enhanced-geometry>
          </draw:custom-shape>
          <draw:custom-shape svg:x="8.14234in" svg:y="4.22391in" svg:width="0.21669in" svg:height="0.04264in" draw:id="id38" draw:style-name="a156" draw:name="Shape 71">
            <svg:title/>
            <svg:desc/>
            <text:p text:style-name="a155" text:class-names="" text:cond-style-name=""><text:span text:style-name="a154" text:class-names=""/></text:p>
            <draw:enhanced-geometry xmlns:dr3d="urn:oasis:names:tc:opendocument:xmlns:dr3d:1.0" draw:type="non-primitive" svg:viewBox="0 0 4406 867" draw:enhanced-path="F M 4405 866 L 4176 662 3667 306 2801 1 1605 1 739 306 230 662 1 866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06"/>
              <draw:equation draw:name="f7" draw:formula="?f4 / 867"/>
              <draw:equation draw:name="f8" draw:formula="0 / ?f6"/>
              <draw:equation draw:name="f9" draw:formula="4406 / ?f6"/>
              <draw:equation draw:name="f10" draw:formula="0 / ?f7"/>
              <draw:equation draw:name="f11" draw:formula="867 / ?f7"/>
            </draw:enhanced-geometry>
          </draw:custom-shape>
          <draw:custom-shape svg:x="8.48419in" svg:y="4.84495in" svg:width="0.24295in" svg:height="0.07013in" draw:id="id39" draw:style-name="a159" draw:name="Shape 72">
            <svg:title/>
            <svg:desc/>
            <text:p text:style-name="a158" text:class-names="" text:cond-style-name=""><text:span text:style-name="a157" text:class-names=""/></text:p>
            <draw:enhanced-geometry xmlns:dr3d="urn:oasis:names:tc:opendocument:xmlns:dr3d:1.0" draw:type="non-primitive" svg:viewBox="0 0 4940 1426" draw:enhanced-path="M 1 0 L 154 306 612 815 1274 1197 2038 1400 2470 1426 2903 1400 3667 1197 4329 815 4787 306 4940 0 Z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940"/>
              <draw:equation draw:name="f7" draw:formula="?f4 / 1426"/>
              <draw:equation draw:name="f8" draw:formula="0 / ?f6"/>
              <draw:equation draw:name="f9" draw:formula="4940 / ?f6"/>
              <draw:equation draw:name="f10" draw:formula="0 / ?f7"/>
              <draw:equation draw:name="f11" draw:formula="1426 / ?f7"/>
            </draw:enhanced-geometry>
          </draw:custom-shape>
          <draw:custom-shape svg:x="7.76926in" svg:y="3.33621in" svg:width="1.67654in" svg:height="1.03927in" draw:id="id40" draw:style-name="a162" draw:name="Shape 73">
            <svg:title/>
            <svg:desc/>
            <text:p text:style-name="a161" text:class-names="" text:cond-style-name=""><text:span text:style-name="a160" text:class-names=""/></text:p>
            <draw:enhanced-geometry xmlns:dr3d="urn:oasis:names:tc:opendocument:xmlns:dr3d:1.0" draw:type="non-primitive" svg:viewBox="0 0 34090 21132" draw:enhanced-path="M 17185 0 L 16345 51 14741 153 11839 739 9344 1681 7231 2928 5474 4430 4023 6110 2852 7943 1910 9827 1223 11762 713 13621 230 16268 1 20291 26 20902 408 20978 1146 20978 1910 20826 2597 20520 3234 20087 3769 19502 4150 18814 4354 18000 4380 17541 4812 17363 5474 16727 5678 16294 5805 15810 5729 14868 5500 14461 5983 14435 6849 14028 7180 13672 7460 13264 7664 12297 7587 11839 7587 11839 8071 11940 9038 11813 9471 11559 9675 11406 10006 11024 10337 10362 10388 9878 10821 10133 11533 10235 12043 10184 12297 10107 12552 10006 12959 9725 13443 9165 13621 8707 13978 9038 14665 9318 15174 9395 15429 9369 15683 9344 16167 9165 16778 8707 17058 8300 17313 8707 17924 9165 18407 9344 18662 9369 18942 9395 19426 9318 20113 9038 20495 8682 20648 9165 21131 9725 21564 10006 21793 10107 22048 10184 22557 10235 23270 10107 23703 9878 23754 10362 24085 11024 24416 11406 24619 11559 25078 11813 26045 11940 26503 11813 26427 12297 26631 13239 26911 13672 27267 14028 28133 14410 28591 14435 28387 14868 28285 15785 28438 16268 28642 16727 29329 17363 29762 17541 29787 18000 29991 18840 30373 19578 30908 20189 31544 20673 32257 20978 32995 21131 33734 21055 34090 20902 34090 20240 33555 15937 32893 13137 32257 11151 31417 9165 30373 7205 29075 5372 27496 3692 25638 2241 23448 1120 21564 509 20189 229 18738 51 17185 0 Z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4090"/>
              <draw:equation draw:name="f7" draw:formula="?f4 / 21132"/>
              <draw:equation draw:name="f8" draw:formula="0 / ?f6"/>
              <draw:equation draw:name="f9" draw:formula="34090 / ?f6"/>
              <draw:equation draw:name="f10" draw:formula="0 / ?f7"/>
              <draw:equation draw:name="f11" draw:formula="21132 / ?f7"/>
            </draw:enhanced-geometry>
          </draw:custom-shape>
          <draw:custom-shape svg:x="6.88653in" svg:y="4.44679in" svg:width="0.70243in" svg:height="1.15194in" draw:id="id41" draw:style-name="a165" draw:name="Shape 74">
            <svg:title/>
            <svg:desc/>
            <text:p text:style-name="a164" text:class-names="" text:cond-style-name=""><text:span text:style-name="a163" text:class-names=""/></text:p>
            <draw:enhanced-geometry xmlns:dr3d="urn:oasis:names:tc:opendocument:xmlns:dr3d:1.0" draw:type="non-primitive" svg:viewBox="0 0 14283 23423" draw:enhanced-path="M 9216 0 L 8783 77 8427 357 8172 738 8096 993 6365 8529 6059 8453 7587 1757 7638 1502 7587 1019 7383 637 7027 357 6823 280 6619 255 6187 357 5830 611 5576 1019 5499 1273 3386 10413 3157 9547 2648 8172 2139 7205 1629 6594 968 6110 382 6034 331 6059 178 6136 0 6441 0 6950 26 7052 560 9980 1171 13493 1222 13875 1426 14537 1909 15301 2953 16116 3157 16192 1859 21844 8809 23422 10158 17669 10285 17694 10718 17592 11202 17312 11635 16778 11762 16396 12093 14944 12831 11737 13086 10617 13213 10107 14232 5627 14282 5397 14232 4965 14028 4608 13722 4354 13519 4277 13315 4252 12933 4354 12602 4583 12373 4965 12297 5194 11253 9649 10871 9573 12322 3284 12373 3030 12322 2546 12093 2164 11762 1884 11558 1808 11329 1782 10922 1884 10565 2139 10285 2546 10235 2801 8783 9089 8452 9013 10209 1477 10235 1222 10184 764 9980 357 9649 77 9420 26 9216 0 Z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283"/>
              <draw:equation draw:name="f7" draw:formula="?f4 / 23423"/>
              <draw:equation draw:name="f8" draw:formula="0 / ?f6"/>
              <draw:equation draw:name="f9" draw:formula="14283 / ?f6"/>
              <draw:equation draw:name="f10" draw:formula="0 / ?f7"/>
              <draw:equation draw:name="f11" draw:formula="23423 / ?f7"/>
            </draw:enhanced-geometry>
          </draw:custom-shape>
          <draw:custom-shape svg:x="7.4224in" svg:y="4.95762in" svg:width="0.00133in" svg:height="0.00005in" draw:id="id42" draw:style-name="a168" draw:name="Shape 75">
            <svg:title/>
            <svg:desc/>
            <text:p text:style-name="a167" text:class-names="" text:cond-style-name=""><text:span text:style-name="a166" text:class-names=""/></text:p>
            <draw:enhanced-geometry xmlns:dr3d="urn:oasis:names:tc:opendocument:xmlns:dr3d:1.0" draw:type="non-primitive" svg:viewBox="0 0 27 1" draw:enhanced-path="M 1 0 L 1 0 26 0 1 0 1 0 Z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
              <draw:equation draw:name="f7" draw:formula="?f4"/>
              <draw:equation draw:name="f8" draw:formula="0 / ?f6"/>
              <draw:equation draw:name="f9" draw:formula="27 / ?f6"/>
              <draw:equation draw:name="f10" draw:formula="0 / ?f7"/>
              <draw:equation draw:name="f11" draw:formula="1 / ?f7"/>
            </draw:enhanced-geometry>
          </draw:custom-shape>
          <draw:custom-shape svg:x="6.9817in" svg:y="4.84869in" svg:width="0.37568in" svg:height="0.10898in" draw:id="id43" draw:style-name="a171" draw:name="Shape 76">
            <svg:title/>
            <svg:desc/>
            <text:p text:style-name="a170" text:class-names="" text:cond-style-name=""><text:span text:style-name="a169" text:class-names=""/></text:p>
            <draw:enhanced-geometry xmlns:dr3d="urn:oasis:names:tc:opendocument:xmlns:dr3d:1.0" draw:type="non-primitive" svg:viewBox="0 0 7639 2216" draw:enhanced-path="M 103 0 L 1 484 7537 2215 7639 1732 6544 1477 6162 1401 4074 917 3743 841 3769 841 1656 357 1350 281 103 0 Z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639"/>
              <draw:equation draw:name="f7" draw:formula="?f4 / 2216"/>
              <draw:equation draw:name="f8" draw:formula="0 / ?f6"/>
              <draw:equation draw:name="f9" draw:formula="7639 / ?f6"/>
              <draw:equation draw:name="f10" draw:formula="0 / ?f7"/>
              <draw:equation draw:name="f11" draw:formula="2216 / ?f7"/>
            </draw:enhanced-geometry>
          </draw:custom-shape>
          <draw:custom-shape svg:x="7.21456in" svg:y="4.94508in" svg:width="0.20788in" svg:height="0.31308in" draw:id="id44" draw:style-name="a174" draw:name="Shape 77">
            <svg:title/>
            <svg:desc/>
            <text:p text:style-name="a173" text:class-names="" text:cond-style-name=""><text:span text:style-name="a172" text:class-names=""/></text:p>
            <draw:enhanced-geometry xmlns:dr3d="urn:oasis:names:tc:opendocument:xmlns:dr3d:1.0" draw:type="non-primitive" svg:viewBox="0 0 4227 6366" draw:enhanced-path="M 51 1 L 51 26 0 255 229 306 1120 612 1859 1019 2597 1656 3259 2572 3717 3794 3895 5347 3819 6315 4099 6365 4150 6213 4226 5118 4175 4125 3895 3005 3335 1936 2393 968 1375 383 535 103 51 1 Z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227"/>
              <draw:equation draw:name="f7" draw:formula="?f4 / 6366"/>
              <draw:equation draw:name="f8" draw:formula="0 / ?f6"/>
              <draw:equation draw:name="f9" draw:formula="4227 / ?f6"/>
              <draw:equation draw:name="f10" draw:formula="0 / ?f7"/>
              <draw:equation draw:name="f11" draw:formula="6366 / ?f7"/>
            </draw:enhanced-geometry>
          </draw:custom-shape>
          <draw:custom-shape svg:x="7.1044in" svg:y="5.29942in" svg:width="0.36186in" svg:height="0.16657in" draw:id="id45" draw:style-name="a177" draw:name="Shape 78">
            <svg:title/>
            <svg:desc/>
            <text:p text:style-name="a176" text:class-names="" text:cond-style-name=""><text:span text:style-name="a175" text:class-names=""/></text:p>
            <draw:enhanced-geometry xmlns:dr3d="urn:oasis:names:tc:opendocument:xmlns:dr3d:1.0" draw:type="non-primitive" svg:viewBox="0 0 7358 3387" draw:enhanced-path="M 407 1 L 0 1783 6950 3387 7358 1605 407 1 Z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358"/>
              <draw:equation draw:name="f7" draw:formula="?f4 / 3387"/>
              <draw:equation draw:name="f8" draw:formula="0 / ?f6"/>
              <draw:equation draw:name="f9" draw:formula="7358 / ?f6"/>
              <draw:equation draw:name="f10" draw:formula="0 / ?f7"/>
              <draw:equation draw:name="f11" draw:formula="3387 / ?f7"/>
            </draw:enhanced-geometry>
          </draw:custom-shape>
          <draw:custom-shape svg:x="7.07686in" svg:y="5.34201in" svg:width="0.46706in" svg:height="0.19785in" draw:id="id46" draw:style-name="a180" draw:name="Shape 79">
            <svg:title/>
            <svg:desc/>
            <text:p text:style-name="a179" text:class-names="" text:cond-style-name=""><text:span text:style-name="a178" text:class-names=""/></text:p>
            <draw:enhanced-geometry xmlns:dr3d="urn:oasis:names:tc:opendocument:xmlns:dr3d:1.0" draw:type="non-primitive" svg:viewBox="0 0 9497 4023" draw:enhanced-path="M 433 0 L 1 1935 9064 4023 9497 2113 433 0 Z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497"/>
              <draw:equation draw:name="f7" draw:formula="?f4 / 4023"/>
              <draw:equation draw:name="f8" draw:formula="0 / ?f6"/>
              <draw:equation draw:name="f9" draw:formula="9497 / ?f6"/>
              <draw:equation draw:name="f10" draw:formula="0 / ?f7"/>
              <draw:equation draw:name="f11" draw:formula="4023 / ?f7"/>
            </draw:enhanced-geometry>
          </draw:custom-shape>
          <draw:custom-shape svg:x="7.09314in" svg:y="5.41711in" svg:width="0.4946in" svg:height="0.20788in" draw:id="id47" draw:style-name="a183" draw:name="Shape 80">
            <svg:title/>
            <svg:desc/>
            <text:p text:style-name="a182" text:class-names="" text:cond-style-name=""><text:span text:style-name="a181" text:class-names=""/></text:p>
            <draw:enhanced-geometry xmlns:dr3d="urn:oasis:names:tc:opendocument:xmlns:dr3d:1.0" draw:type="non-primitive" svg:viewBox="0 0 10057 4227" draw:enhanced-path="M 968 1 L 1 4227 9548 4227 10057 2088 968 1 Z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57"/>
              <draw:equation draw:name="f7" draw:formula="?f4 / 4227"/>
              <draw:equation draw:name="f8" draw:formula="0 / ?f6"/>
              <draw:equation draw:name="f9" draw:formula="10057 / ?f6"/>
              <draw:equation draw:name="f10" draw:formula="0 / ?f7"/>
              <draw:equation draw:name="f11" draw:formula="4227 / ?f7"/>
            </draw:enhanced-geometry>
          </draw:custom-shape>
        </draw:g>
        <presentation:notes draw:style-name="a186">
          <draw:page-thumbnail draw:page-number="1" svg:x="0.41667in" svg:y="0.75in" svg:width="6.66667in" svg:height="3.75in" presentation:class="page" draw:id="id48" presentation:style-name="a184" draw:name="Shape 50">
            <svg:title/>
            <svg:desc/>
          </draw:page-thumbnail>
          <draw:frame draw:id="id49" presentation:style-name="a185" draw:name="Shape 51" svg:x="0.75in" svg:y="4.75in" svg:width="6in" svg:height="4.5in" presentation:class="notes" presentation:placeholder="true">
            <draw:text-box/>
            <svg:title/>
            <svg:desc/>
          </draw:frame>
        </presentation:notes>
      </draw:page>
      <draw:page draw:name="Slide6" draw:style-name="a187" draw:master-page-name="Master1-Layout2-tx-Title-+-1-column" presentation:presentation-page-layout-name="Master1-PPL2" draw:id="Slide-261">
        <draw:frame draw:id="id50" presentation:style-name="a191" draw:name="Shape 218" svg:x="0.66881in" svg:y="0.52878in" svg:width="6.52789in" svg:height="0.81463in" presentation:class="title" presentation:placeholder="false">
          <draw:text-box>
            <text:p text:style-name="a190" text:class-names="" text:cond-style-name=""><text:span text:style-name="a188" text:class-names="">課程大綱</text:span><text:span text:style-name="a189" text:class-names=""/></text:p>
          </draw:text-box>
          <svg:title/>
          <svg:desc/>
        </draw:frame>
        <draw:frame draw:id="id51" presentation:style-name="a235" draw:name="Shape 219" svg:x="0.66881in" svg:y="1.47377in" svg:width="6.52789in" svg:height="3.54003in" presentation:class="outline" presentation:placeholder="false">
          <draw:text-box>
            <text:list text:style-name="a195">
              <text:list-item>
                <text:p text:style-name="a194" text:class-names="" text:cond-style-name=""><text:span text:style-name="a192" text:class-names="">勞動觀測站</text:span><text:span text:style-name="a193" text:class-names=""/></text:p>
              </text:list-item>
            </text:list>
            <text:list text:style-name="a201">
              <text:list-item>
                <text:p text:style-name="a200" text:class-names="" text:cond-style-name=""><text:span text:style-name="a196" text:class-names=""><text:s text:c="4"/></text:span><text:span text:style-name="a197" text:class-names="">-</text:span><text:span text:style-name="a198" text:class-names="">爭議行為概述</text:span><text:span text:style-name="a199" text:class-names=""/></text:p>
              </text:list-item>
            </text:list>
            <text:list text:style-name="a206">
              <text:list-item>
                <text:p text:style-name="a205" text:class-names="" text:cond-style-name=""><text:span text:style-name="a202" text:class-names="">勞動放大</text:span><text:span text:style-name="a203" text:class-names="">鏡</text:span><text:span text:style-name="a204" text:class-names=""/></text:p>
              </text:list-item>
            </text:list>
            <text:list text:style-name="a212">
              <text:list-item>
                <text:p text:style-name="a211" text:class-names="" text:cond-style-name=""><text:span text:style-name="a207" text:class-names=""><text:s text:c="4"/></text:span><text:span text:style-name="a208" text:class-names="">-</text:span><text:span text:style-name="a209" text:class-names="">我國</text:span><text:span text:style-name="a210" text:class-names="">勞資爭議處理概況</text:span></text:p>
              </text:list-item>
            </text:list>
            <text:list text:style-name="a216">
              <text:list-item>
                <text:p text:style-name="a215" text:class-names="" text:cond-style-name=""><text:span text:style-name="a213" text:class-names="">勞動小提醒</text:span><text:span text:style-name="a214" text:class-names=""/></text:p>
              </text:list-item>
            </text:list>
            <text:list text:style-name="a222">
              <text:list-item>
                <text:p text:style-name="a221" text:class-names="" text:cond-style-name=""><text:span text:style-name="a217" text:class-names=""><text:s text:c="4"/></text:span><text:span text:style-name="a218" text:class-names="">-</text:span><text:span text:style-name="a219" text:class-names="">不當勞動行為及爭議行為</text:span><text:span text:style-name="a220" text:class-names=""/></text:p>
              </text:list-item>
            </text:list>
            <text:list text:style-name="a226">
              <text:list-item>
                <text:p text:style-name="a225" text:class-names="" text:cond-style-name=""><text:span text:style-name="a223" text:class-names="">勞動大挑戰</text:span><text:span text:style-name="a224" text:class-names=""/></text:p>
              </text:list-item>
            </text:list>
            <text:list text:style-name="a234">
              <text:list-item>
                <text:p text:style-name="a233" text:class-names="" text:cond-style-name=""><text:span text:style-name="a227" text:class-names=""><text:s text:c="4"/></text:span><text:span text:style-name="a228" text:class-names="">-</text:span><text:span text:style-name="a229" text:class-names="">勞資爭議</text:span><text:span text:style-name="a230" text:class-names="">案例</text:span><text:span text:style-name="a231" text:class-names="">討論</text:span><text:span text:style-name="a232" text:class-names=""/></text:p>
              </text:list-item>
            </text:list>
          </draw:text-box>
          <svg:title/>
          <svg:desc/>
        </draw:frame>
        <draw:g draw:name="Shape 220" draw:id="id52">
          <svg:title/>
          <svg:desc/>
          <draw:custom-shape svg:x="9.7637in" svg:y="4.71689in" svg:width="0.08812in" svg:height="0.247in" draw:id="id53" draw:style-name="a238" draw:name="Shape 221">
            <svg:title/>
            <svg:desc/>
            <text:p text:style-name="a237" text:class-names="" text:cond-style-name=""><text:span text:style-name="a236" text:class-names=""/></text:p>
            <draw:enhanced-geometry xmlns:dr3d="urn:oasis:names:tc:opendocument:xmlns:dr3d:1.0" draw:type="non-primitive" svg:viewBox="0 0 2725 7638" draw:enhanced-path="M 2725 0 L 2190 26 1197 433 459 1197 52 2164 1 2724 1 4914 52 5448 459 6441 1197 7180 2190 7587 2725 7638 2725 0 Z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25"/>
              <draw:equation draw:name="f7" draw:formula="?f4 / 7638"/>
              <draw:equation draw:name="f8" draw:formula="0 / ?f6"/>
              <draw:equation draw:name="f9" draw:formula="2725 / ?f6"/>
              <draw:equation draw:name="f10" draw:formula="0 / ?f7"/>
              <draw:equation draw:name="f11" draw:formula="7638 / ?f7"/>
            </draw:enhanced-geometry>
          </draw:custom-shape>
          <draw:custom-shape svg:x="8.80044in" svg:y="4.71689in" svg:width="0.08812in" svg:height="0.247in" draw:id="id54" draw:style-name="a241" draw:name="Shape 222">
            <svg:title/>
            <svg:desc/>
            <text:p text:style-name="a240" text:class-names="" text:cond-style-name=""><text:span text:style-name="a239" text:class-names=""/></text:p>
            <draw:enhanced-geometry xmlns:dr3d="urn:oasis:names:tc:opendocument:xmlns:dr3d:1.0" draw:type="non-primitive" svg:viewBox="0 0 2725 7638" draw:enhanced-path="M 0 0 L 0 7638 561 7587 1553 7180 2292 6441 2699 5448 2725 4914 2725 2724 2699 2164 2292 1197 1553 433 561 26 0 0 Z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25"/>
              <draw:equation draw:name="f7" draw:formula="?f4 / 7638"/>
              <draw:equation draw:name="f8" draw:formula="0 / ?f6"/>
              <draw:equation draw:name="f9" draw:formula="2725 / ?f6"/>
              <draw:equation draw:name="f10" draw:formula="0 / ?f7"/>
              <draw:equation draw:name="f11" draw:formula="7638 / ?f7"/>
            </draw:enhanced-geometry>
          </draw:custom-shape>
          <draw:custom-shape svg:x="9.18905in" svg:y="5.2191in" svg:width="0.27251in" svg:height="0.34088in" draw:id="id55" draw:style-name="a244" draw:name="Shape 223">
            <svg:title/>
            <svg:desc/>
            <text:p text:style-name="a243" text:class-names="" text:cond-style-name=""><text:span text:style-name="a242" text:class-names=""/></text:p>
            <draw:enhanced-geometry xmlns:dr3d="urn:oasis:names:tc:opendocument:xmlns:dr3d:1.0" draw:type="non-primitive" svg:viewBox="0 0 8427 10541" draw:enhanced-path="M 0 0 L 0 10540 8427 10540 8427 0 Z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427"/>
              <draw:equation draw:name="f7" draw:formula="?f4 / 10541"/>
              <draw:equation draw:name="f8" draw:formula="0 / ?f6"/>
              <draw:equation draw:name="f9" draw:formula="8427 / ?f6"/>
              <draw:equation draw:name="f10" draw:formula="0 / ?f7"/>
              <draw:equation draw:name="f11" draw:formula="10541 / ?f7"/>
            </draw:enhanced-geometry>
          </draw:custom-shape>
          <draw:custom-shape svg:x="8.87207in" svg:y="4.16361in" svg:width="0.90731in" svg:height="1.1329in" draw:id="id56" draw:style-name="a247" draw:name="Shape 224">
            <svg:title/>
            <svg:desc/>
            <text:p text:style-name="a246" text:class-names="" text:cond-style-name=""><text:span text:style-name="a245" text:class-names=""/></text:p>
            <draw:enhanced-geometry xmlns:dr3d="urn:oasis:names:tc:opendocument:xmlns:dr3d:1.0" draw:type="non-primitive" svg:viewBox="0 0 28057 35033" draw:enhanced-path="M 14029 1 L 13290 26 11890 179 10515 459 9192 867 7944 1401 6748 2038 5627 2801 4584 3642 3642 4609 2776 5653 2038 6773 1376 7944 841 9217 434 10541 154 11890 1 13316 1 14029 1 21004 1 21743 154 23143 434 24518 841 25842 1376 27089 2038 28286 2776 29406 3642 30450 4584 31392 5627 32257 6748 33021 7944 33657 9192 34192 10515 34599 11890 34879 13290 35032 14742 35032 16167 34879 17542 34599 18841 34192 20113 33657 21310 33021 22430 32257 23449 31392 24416 30450 25282 29406 26020 28286 26682 27089 27216 25842 27624 24518 27904 23143 28031 21743 28057 21004 28057 14029 28031 13316 27904 11890 27624 10541 27216 9217 26682 7944 26020 6773 25282 5653 24416 4609 23449 3642 22430 2801 21310 2038 20113 1401 18841 867 17542 459 16167 179 14742 26 14029 1 Z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057"/>
              <draw:equation draw:name="f7" draw:formula="?f4 / 35033"/>
              <draw:equation draw:name="f8" draw:formula="0 / ?f6"/>
              <draw:equation draw:name="f9" draw:formula="28057 / ?f6"/>
              <draw:equation draw:name="f10" draw:formula="0 / ?f7"/>
              <draw:equation draw:name="f11" draw:formula="35033 / ?f7"/>
            </draw:enhanced-geometry>
          </draw:custom-shape>
          <draw:custom-shape svg:x="9.50024in" svg:y="4.80248in" svg:width="0.11778in" svg:height="0.11778in" draw:id="id57" draw:style-name="a250" draw:name="Shape 225">
            <svg:title/>
            <svg:desc/>
            <text:p text:style-name="a249" text:class-names="" text:cond-style-name=""><text:span text:style-name="a248" text:class-names=""/></text:p>
            <draw:enhanced-geometry xmlns:dr3d="urn:oasis:names:tc:opendocument:xmlns:dr3d:1.0" draw:type="non-primitive" svg:viewBox="0 0 3642 3642" draw:enhanced-path="M 1834 1 L 1452 26 790 306 306 790 26 1452 1 1809 26 2190 306 2827 790 3336 1452 3616 1834 3642 2190 3616 2852 3336 3336 2827 3616 2190 3642 1809 3616 1452 3336 790 2852 306 2190 26 1834 1 Z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42"/>
              <draw:equation draw:name="f7" draw:formula="?f4 / 3642"/>
              <draw:equation draw:name="f8" draw:formula="0 / ?f6"/>
              <draw:equation draw:name="f9" draw:formula="3642 / ?f6"/>
              <draw:equation draw:name="f10" draw:formula="0 / ?f7"/>
              <draw:equation draw:name="f11" draw:formula="3642 / ?f7"/>
            </draw:enhanced-geometry>
          </draw:custom-shape>
          <draw:custom-shape svg:x="9.03344in" svg:y="4.80248in" svg:width="0.11774in" svg:height="0.11778in" draw:id="id58" draw:style-name="a253" draw:name="Shape 226">
            <svg:title/>
            <svg:desc/>
            <text:p text:style-name="a252" text:class-names="" text:cond-style-name=""><text:span text:style-name="a251" text:class-names=""/></text:p>
            <draw:enhanced-geometry xmlns:dr3d="urn:oasis:names:tc:opendocument:xmlns:dr3d:1.0" draw:type="non-primitive" svg:viewBox="0 0 3641 3642" draw:enhanced-path="M 1808 1 L 1451 26 789 306 306 790 26 1452 0 1809 26 2190 306 2827 789 3336 1451 3616 1808 3642 2190 3616 2826 3336 3335 2827 3615 2190 3641 1809 3615 1452 3335 790 2826 306 2190 26 1808 1 Z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41"/>
              <draw:equation draw:name="f7" draw:formula="?f4 / 3642"/>
              <draw:equation draw:name="f8" draw:formula="0 / ?f6"/>
              <draw:equation draw:name="f9" draw:formula="3641 / ?f6"/>
              <draw:equation draw:name="f10" draw:formula="0 / ?f7"/>
              <draw:equation draw:name="f11" draw:formula="3642 / ?f7"/>
            </draw:enhanced-geometry>
          </draw:custom-shape>
          <draw:custom-shape svg:x="8.65143in" svg:y="5.35327in" svg:width="1.34856in" svg:height="0.27174in" draw:id="id59" draw:style-name="a256" draw:name="Shape 227">
            <svg:title/>
            <svg:desc/>
            <text:p text:style-name="a255" text:class-names="" text:cond-style-name=""><text:span text:style-name="a254" text:class-names=""/></text:p>
            <draw:enhanced-geometry xmlns:dr3d="urn:oasis:names:tc:opendocument:xmlns:dr3d:1.0" draw:type="non-primitive" svg:viewBox="0 0 41702 8403" draw:enhanced-path="M 16625 1 L 12297 154 11176 179 9140 485 7307 1070 5677 1910 4226 3005 2902 4303 1680 5805 560 7486 0 8402 41702 8402 41141 7486 39996 5805 38799 4303 37475 3005 36024 1910 34395 1070 32562 485 30525 179 29380 154 25051 1 25051 434 24873 1248 24568 2012 24110 2674 23524 3260 22862 3718 22098 4023 21284 4202 20418 4202 19603 4023 18840 3718 18178 3260 17592 2674 17134 2012 16828 1248 16650 434 16625 1 Z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702"/>
              <draw:equation draw:name="f7" draw:formula="?f4 / 8403"/>
              <draw:equation draw:name="f8" draw:formula="0 / ?f6"/>
              <draw:equation draw:name="f9" draw:formula="41702 / ?f6"/>
              <draw:equation draw:name="f10" draw:formula="0 / ?f7"/>
              <draw:equation draw:name="f11" draw:formula="8403 / ?f7"/>
            </draw:enhanced-geometry>
          </draw:custom-shape>
          <draw:custom-shape svg:x="9.13883in" svg:y="5.35327in" svg:width="0.3738in" svg:height="0.19351in" draw:id="id60" draw:style-name="a259" draw:name="Shape 228">
            <svg:title/>
            <svg:desc/>
            <text:p text:style-name="a258" text:class-names="" text:cond-style-name=""><text:span text:style-name="a257" text:class-names=""/></text:p>
            <draw:enhanced-geometry xmlns:dr3d="urn:oasis:names:tc:opendocument:xmlns:dr3d:1.0" draw:type="non-primitive" svg:viewBox="0 0 11559 5984" draw:enhanced-path="M 1554 1 L 1 52 1 128 1 205 26 790 255 1910 688 2954 1324 3871 2088 4660 3030 5296 4049 5729 5194 5958 5780 5984 6365 5958 7486 5729 8529 5296 9446 4660 10235 3871 10872 2954 11304 1910 11533 790 11559 205 11559 128 11533 52 9980 1 9980 434 9802 1248 9497 2012 9039 2674 8453 3260 7791 3718 7027 4023 6213 4202 5347 4202 4532 4023 3769 3718 3107 3260 2521 2674 2063 2012 1757 1248 1579 434 1554 1 Z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59"/>
              <draw:equation draw:name="f7" draw:formula="?f4 / 5984"/>
              <draw:equation draw:name="f8" draw:formula="0 / ?f6"/>
              <draw:equation draw:name="f9" draw:formula="11559 / ?f6"/>
              <draw:equation draw:name="f10" draw:formula="0 / ?f7"/>
              <draw:equation draw:name="f11" draw:formula="5984 / ?f7"/>
            </draw:enhanced-geometry>
          </draw:custom-shape>
          <draw:custom-shape svg:x="9.27465in" svg:y="4.85601in" svg:width="0.10707in" svg:height="0.15483in" draw:id="id61" draw:style-name="a262" draw:name="Shape 229">
            <svg:title/>
            <svg:desc/>
            <text:p text:style-name="a261" text:class-names="" text:cond-style-name=""><text:span text:style-name="a260" text:class-names=""/></text:p>
            <draw:enhanced-geometry xmlns:dr3d="urn:oasis:names:tc:opendocument:xmlns:dr3d:1.0" draw:type="non-primitive" svg:viewBox="0 0 3311 4788" draw:enhanced-path="M 1554 1 L 1375 306 1299 586 26 4252 1 4303 1 4354 408 4558 1223 4787 2063 4787 2903 4558 3310 4354 3310 4303 3285 4252 2012 586 1935 306 1757 1 Z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311"/>
              <draw:equation draw:name="f7" draw:formula="?f4 / 4788"/>
              <draw:equation draw:name="f8" draw:formula="0 / ?f6"/>
              <draw:equation draw:name="f9" draw:formula="3311 / ?f6"/>
              <draw:equation draw:name="f10" draw:formula="0 / ?f7"/>
              <draw:equation draw:name="f11" draw:formula="4788 / ?f7"/>
            </draw:enhanced-geometry>
          </draw:custom-shape>
          <draw:custom-shape svg:x="9.27465in" svg:y="4.9968in" svg:width="0.10707in" svg:height="0.04941in" draw:id="id62" draw:style-name="a265" draw:name="Shape 230">
            <svg:title/>
            <svg:desc/>
            <text:p text:style-name="a264" text:class-names="" text:cond-style-name=""><text:span text:style-name="a263" text:class-names=""/></text:p>
            <draw:enhanced-geometry xmlns:dr3d="urn:oasis:names:tc:opendocument:xmlns:dr3d:1.0" draw:type="non-primitive" svg:viewBox="0 0 3311 1528" draw:enhanced-path="M 1 0 L 1 306 281 840 764 1273 1299 1502 1528 1528 1783 1528 2012 1502 2546 1273 3030 840 3310 306 3310 0 2903 204 2063 433 1223 433 408 204 1 0 Z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311"/>
              <draw:equation draw:name="f7" draw:formula="?f4 / 1528"/>
              <draw:equation draw:name="f8" draw:formula="0 / ?f6"/>
              <draw:equation draw:name="f9" draw:formula="3311 / ?f6"/>
              <draw:equation draw:name="f10" draw:formula="0 / ?f7"/>
              <draw:equation draw:name="f11" draw:formula="1528 / ?f7"/>
            </draw:enhanced-geometry>
          </draw:custom-shape>
          <draw:custom-shape svg:x="9.55871in" svg:y="4.82308in" svg:width="0.0346in" svg:height="0.0346in" draw:id="id63" draw:style-name="a268" draw:name="Shape 231">
            <svg:title/>
            <svg:desc/>
            <text:p text:style-name="a267" text:class-names="" text:cond-style-name=""><text:span text:style-name="a266" text:class-names=""/></text:p>
            <draw:enhanced-geometry xmlns:dr3d="urn:oasis:names:tc:opendocument:xmlns:dr3d:1.0" draw:type="non-primitive" svg:viewBox="0 0 1070 1070" draw:enhanced-path="M 535 0 L 306 26 26 306 1 535 26 739 306 1019 535 1070 739 1019 1019 739 1070 535 1019 306 739 26 535 0 Z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70"/>
              <draw:equation draw:name="f7" draw:formula="?f4 / 1070"/>
              <draw:equation draw:name="f8" draw:formula="0 / ?f6"/>
              <draw:equation draw:name="f9" draw:formula="1070 / ?f6"/>
              <draw:equation draw:name="f10" draw:formula="0 / ?f7"/>
              <draw:equation draw:name="f11" draw:formula="1070 / ?f7"/>
            </draw:enhanced-geometry>
          </draw:custom-shape>
          <draw:custom-shape svg:x="9.09271in" svg:y="4.82308in" svg:width="0.03379in" svg:height="0.0346in" draw:id="id64" draw:style-name="a271" draw:name="Shape 232">
            <svg:title/>
            <svg:desc/>
            <text:p text:style-name="a270" text:class-names="" text:cond-style-name=""><text:span text:style-name="a269" text:class-names=""/></text:p>
            <draw:enhanced-geometry xmlns:dr3d="urn:oasis:names:tc:opendocument:xmlns:dr3d:1.0" draw:type="non-primitive" svg:viewBox="0 0 1045 1070" draw:enhanced-path="M 510 0 L 306 26 26 306 1 535 26 739 306 1019 510 1070 739 1019 1019 739 1045 535 1019 306 739 26 510 0 Z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45"/>
              <draw:equation draw:name="f7" draw:formula="?f4 / 1070"/>
              <draw:equation draw:name="f8" draw:formula="0 / ?f6"/>
              <draw:equation draw:name="f9" draw:formula="1045 / ?f6"/>
              <draw:equation draw:name="f10" draw:formula="0 / ?f7"/>
              <draw:equation draw:name="f11" draw:formula="1070 / ?f7"/>
            </draw:enhanced-geometry>
          </draw:custom-shape>
          <draw:custom-shape svg:x="9.46483in" svg:y="4.93753in" svg:width="0.18856in" svg:height="0.08893in" draw:id="id65" draw:style-name="a274" draw:name="Shape 233">
            <svg:title/>
            <svg:desc/>
            <text:p text:style-name="a273" text:class-names="" text:cond-style-name=""><text:span text:style-name="a272" text:class-names=""/></text:p>
            <draw:enhanced-geometry xmlns:dr3d="urn:oasis:names:tc:opendocument:xmlns:dr3d:1.0" draw:type="non-primitive" svg:viewBox="0 0 5831 2750" draw:enhanced-path="M 1375 0 L 1095 26 586 229 229 586 26 1095 0 1375 26 1655 229 2139 586 2521 1095 2724 1375 2750 4455 2750 4736 2724 5245 2521 5601 2139 5805 1655 5830 1375 5805 1095 5601 586 5245 229 4736 26 4455 0 Z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831"/>
              <draw:equation draw:name="f7" draw:formula="?f4 / 2750"/>
              <draw:equation draw:name="f8" draw:formula="0 / ?f6"/>
              <draw:equation draw:name="f9" draw:formula="5831 / ?f6"/>
              <draw:equation draw:name="f10" draw:formula="0 / ?f7"/>
              <draw:equation draw:name="f11" draw:formula="2750 / ?f7"/>
            </draw:enhanced-geometry>
          </draw:custom-shape>
          <draw:custom-shape svg:x="8.99803in" svg:y="4.93753in" svg:width="0.18856in" svg:height="0.08893in" draw:id="id66" draw:style-name="a277" draw:name="Shape 234">
            <svg:title/>
            <svg:desc/>
            <text:p text:style-name="a276" text:class-names="" text:cond-style-name=""><text:span text:style-name="a275" text:class-names=""/></text:p>
            <draw:enhanced-geometry xmlns:dr3d="urn:oasis:names:tc:opendocument:xmlns:dr3d:1.0" draw:type="non-primitive" svg:viewBox="0 0 5831 2750" draw:enhanced-path="M 1375 0 L 1095 26 586 229 229 586 0 1095 0 1375 0 1655 229 2139 586 2521 1095 2724 1375 2750 4456 2750 4736 2724 5219 2521 5601 2139 5805 1655 5830 1375 5805 1095 5601 586 5219 229 4736 26 4456 0 Z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831"/>
              <draw:equation draw:name="f7" draw:formula="?f4 / 2750"/>
              <draw:equation draw:name="f8" draw:formula="0 / ?f6"/>
              <draw:equation draw:name="f9" draw:formula="5831 / ?f6"/>
              <draw:equation draw:name="f10" draw:formula="0 / ?f7"/>
              <draw:equation draw:name="f11" draw:formula="2750 / ?f7"/>
            </draw:enhanced-geometry>
          </draw:custom-shape>
          <draw:custom-shape svg:x="9.48788in" svg:y="4.70369in" svg:width="0.14245in" svg:height="0.02885in" draw:id="id67" draw:style-name="a280" draw:name="Shape 235">
            <svg:title/>
            <svg:desc/>
            <text:p text:style-name="a279" text:class-names="" text:cond-style-name=""><text:span text:style-name="a278" text:class-names=""/></text:p>
            <draw:enhanced-geometry xmlns:dr3d="urn:oasis:names:tc:opendocument:xmlns:dr3d:1.0" draw:type="non-primitive" svg:viewBox="0 0 4405 892" draw:enhanced-path="F M 4404 892 L 4175 663 3666 332 2800 1 1604 1 738 332 229 663 0 892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05"/>
              <draw:equation draw:name="f7" draw:formula="?f4 / 892"/>
              <draw:equation draw:name="f8" draw:formula="0 / ?f6"/>
              <draw:equation draw:name="f9" draw:formula="4405 / ?f6"/>
              <draw:equation draw:name="f10" draw:formula="0 / ?f7"/>
              <draw:equation draw:name="f11" draw:formula="892 / ?f7"/>
            </draw:enhanced-geometry>
          </draw:custom-shape>
          <draw:custom-shape svg:x="9.02108in" svg:y="4.70369in" svg:width="0.14245in" svg:height="0.02885in" draw:id="id68" draw:style-name="a283" draw:name="Shape 236">
            <svg:title/>
            <svg:desc/>
            <text:p text:style-name="a282" text:class-names="" text:cond-style-name=""><text:span text:style-name="a281" text:class-names=""/></text:p>
            <draw:enhanced-geometry xmlns:dr3d="urn:oasis:names:tc:opendocument:xmlns:dr3d:1.0" draw:type="non-primitive" svg:viewBox="0 0 4405 892" draw:enhanced-path="F M 4405 892 L 4175 663 3641 332 2801 1 1604 1 738 332 229 663 0 892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05"/>
              <draw:equation draw:name="f7" draw:formula="?f4 / 892"/>
              <draw:equation draw:name="f8" draw:formula="0 / ?f6"/>
              <draw:equation draw:name="f9" draw:formula="4405 / ?f6"/>
              <draw:equation draw:name="f10" draw:formula="0 / ?f7"/>
              <draw:equation draw:name="f11" draw:formula="892 / ?f7"/>
            </draw:enhanced-geometry>
          </draw:custom-shape>
          <draw:custom-shape svg:x="9.24583in" svg:y="5.09806in" svg:width="0.15975in" svg:height="0.04696in" draw:id="id69" draw:style-name="a286" draw:name="Shape 237">
            <svg:title/>
            <svg:desc/>
            <text:p text:style-name="a285" text:class-names="" text:cond-style-name=""><text:span text:style-name="a284" text:class-names=""/></text:p>
            <draw:enhanced-geometry xmlns:dr3d="urn:oasis:names:tc:opendocument:xmlns:dr3d:1.0" draw:type="non-primitive" svg:viewBox="0 0 4940 1452" draw:enhanced-path="F M 0 1 L 128 306 611 841 1248 1223 2037 1426 2470 1452 2903 1426 3666 1223 4303 841 4787 332 4939 26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940"/>
              <draw:equation draw:name="f7" draw:formula="?f4 / 1452"/>
              <draw:equation draw:name="f8" draw:formula="0 / ?f6"/>
              <draw:equation draw:name="f9" draw:formula="4940 / ?f6"/>
              <draw:equation draw:name="f10" draw:formula="0 / ?f7"/>
              <draw:equation draw:name="f11" draw:formula="1452 / ?f7"/>
            </draw:enhanced-geometry>
          </draw:custom-shape>
          <draw:custom-shape svg:x="8.8136in" svg:y="4.10599in" svg:width="1.0234in" svg:height="0.68007in" draw:id="id70" draw:style-name="a289" draw:name="Shape 238">
            <svg:title/>
            <svg:desc/>
            <text:p text:style-name="a288" text:class-names="" text:cond-style-name=""><text:span text:style-name="a287" text:class-names=""/></text:p>
            <draw:enhanced-geometry xmlns:dr3d="urn:oasis:names:tc:opendocument:xmlns:dr3d:1.0" draw:type="non-primitive" svg:viewBox="0 0 31647 21030" draw:enhanced-path="M 14996 1 L 13418 154 11865 485 10388 943 8962 1554 7613 2267 6340 3132 5169 4100 4100 5169 3132 6340 2292 7613 1554 8962 943 10388 485 11865 154 13418 1 14996 1 15811 1 21030 1325 20622 3336 19630 4736 18484 5729 17262 6798 15327 7995 13418 9166 12221 9955 11661 9981 11814 10388 13061 11126 14436 11865 15378 12858 16269 14105 17007 14843 17287 15633 17542 16982 17746 18153 17669 19146 17466 20470 17033 21717 16753 22557 16804 23041 16956 23754 17236 24823 17822 25892 18688 26809 19477 27624 19935 28795 20317 30501 20572 31646 20648 31646 15811 31646 14996 31468 13418 31162 11865 30704 10388 30093 8962 29355 7613 28515 6340 27547 5169 26453 4100 25281 3132 24034 2267 22685 1554 21259 943 19782 485 18229 154 16625 1 Z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647"/>
              <draw:equation draw:name="f7" draw:formula="?f4 / 21030"/>
              <draw:equation draw:name="f8" draw:formula="0 / ?f6"/>
              <draw:equation draw:name="f9" draw:formula="31647 / ?f6"/>
              <draw:equation draw:name="f10" draw:formula="0 / ?f7"/>
              <draw:equation draw:name="f11" draw:formula="21030 / ?f7"/>
            </draw:enhanced-geometry>
          </draw:custom-shape>
          <draw:custom-shape svg:x="8.18957in" svg:y="4.85025in" svg:width="0.46189in" svg:height="0.7583in" draw:id="id71" draw:style-name="a292" draw:name="Shape 239">
            <svg:title/>
            <svg:desc/>
            <text:p text:style-name="a291" text:class-names="" text:cond-style-name=""><text:span text:style-name="a290" text:class-names=""/></text:p>
            <draw:enhanced-geometry xmlns:dr3d="urn:oasis:names:tc:opendocument:xmlns:dr3d:1.0" draw:type="non-primitive" svg:viewBox="0 0 14283 23449" draw:enhanced-path="M 9217 1 L 8784 102 8427 357 8173 764 8096 993 6365 8529 6060 8453 7587 1757 7638 1503 7587 1044 7384 637 7027 357 6824 306 6620 255 6187 357 5831 637 5576 1019 5500 1273 3387 10439 3157 9548 2648 8173 2139 7231 1630 6594 968 6111 408 6034 332 6060 179 6136 1 6442 1 6951 51 7078 561 10006 1172 13494 1223 13901 1426 14563 1910 15327 2954 16116 3183 16192 1859 21844 8809 23448 10159 17694 10286 17694 10719 17618 11228 17338 11635 16803 11763 16396 12094 14970 12832 11737 13086 10617 13214 10108 14232 5652 14283 5423 14232 4965 14028 4609 13723 4354 13519 4303 13341 4252 12934 4354 12603 4609 12374 4965 12297 5194 11253 9675 10872 9573 12323 3285 12374 3030 12323 2572 12094 2165 11763 1884 11559 1834 11330 1783 10922 1884 10566 2165 10286 2546 10235 2801 8784 9089 8478 9013 10210 1503 10235 1248 10184 764 9980 357 9649 102 9420 26 9217 1 Z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283"/>
              <draw:equation draw:name="f7" draw:formula="?f4 / 23449"/>
              <draw:equation draw:name="f8" draw:formula="0 / ?f6"/>
              <draw:equation draw:name="f9" draw:formula="14283 / ?f6"/>
              <draw:equation draw:name="f10" draw:formula="0 / ?f7"/>
              <draw:equation draw:name="f11" draw:formula="23449 / ?f7"/>
            </draw:enhanced-geometry>
          </draw:custom-shape>
          <draw:custom-shape svg:x="8.54193in" svg:y="5.18615in" svg:width="0.00003in" svg:height="0.00087in" draw:id="id72" draw:style-name="a295" draw:name="Shape 240">
            <svg:title/>
            <svg:desc/>
            <text:p text:style-name="a294" text:class-names="" text:cond-style-name=""><text:span text:style-name="a293" text:class-names=""/></text:p>
            <draw:enhanced-geometry xmlns:dr3d="urn:oasis:names:tc:opendocument:xmlns:dr3d:1.0" draw:type="non-primitive" svg:viewBox="0 0 1 27" draw:enhanced-path="M 1 1 L 1 1 1 26 1 1 1 1 Z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draw:equation draw:name="f7" draw:formula="?f4 / 27"/>
              <draw:equation draw:name="f8" draw:formula="0 / ?f6"/>
              <draw:equation draw:name="f9" draw:formula="1 / ?f6"/>
              <draw:equation draw:name="f10" draw:formula="0 / ?f7"/>
              <draw:equation draw:name="f11" draw:formula="27 / ?f7"/>
            </draw:enhanced-geometry>
          </draw:custom-shape>
          <draw:custom-shape svg:x="8.25212in" svg:y="5.11452in" svg:width="0.24703in" svg:height="0.07166in" draw:id="id73" draw:style-name="a298" draw:name="Shape 241">
            <svg:title/>
            <svg:desc/>
            <text:p text:style-name="a297" text:class-names="" text:cond-style-name=""><text:span text:style-name="a296" text:class-names=""/></text:p>
            <draw:enhanced-geometry xmlns:dr3d="urn:oasis:names:tc:opendocument:xmlns:dr3d:1.0" draw:type="non-primitive" svg:viewBox="0 0 7639 2216" draw:enhanced-path="M 102 1 L 0 485 7536 2216 7638 1732 6569 1503 6543 1503 6162 1401 4074 917 3768 841 1655 357 1350 281 102 1 Z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639"/>
              <draw:equation draw:name="f7" draw:formula="?f4 / 2216"/>
              <draw:equation draw:name="f8" draw:formula="0 / ?f6"/>
              <draw:equation draw:name="f9" draw:formula="7639 / ?f6"/>
              <draw:equation draw:name="f10" draw:formula="0 / ?f7"/>
              <draw:equation draw:name="f11" draw:formula="2216 / ?f7"/>
            </draw:enhanced-geometry>
          </draw:custom-shape>
          <draw:custom-shape svg:x="8.40527in" svg:y="5.17793in" svg:width="0.13669in" svg:height="0.20667in" draw:id="id74" draw:style-name="a301" draw:name="Shape 242">
            <svg:title/>
            <svg:desc/>
            <text:p text:style-name="a300" text:class-names="" text:cond-style-name=""><text:span text:style-name="a299" text:class-names=""/></text:p>
            <draw:enhanced-geometry xmlns:dr3d="urn:oasis:names:tc:opendocument:xmlns:dr3d:1.0" draw:type="non-primitive" svg:viewBox="0 0 4227 6391" draw:enhanced-path="M 77 0 L 52 51 1 280 230 306 1121 637 1859 1044 2597 1680 3259 2571 3718 3794 3896 5372 3819 6314 4099 6390 4150 6212 4227 5117 4176 4124 3896 3030 3336 1935 2394 968 1375 407 535 102 77 0 Z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227"/>
              <draw:equation draw:name="f7" draw:formula="?f4 / 6391"/>
              <draw:equation draw:name="f8" draw:formula="0 / ?f6"/>
              <draw:equation draw:name="f9" draw:formula="4227 / ?f6"/>
              <draw:equation draw:name="f10" draw:formula="0 / ?f7"/>
              <draw:equation draw:name="f11" draw:formula="6391 / ?f7"/>
            </draw:enhanced-geometry>
          </draw:custom-shape>
          <draw:custom-shape svg:x="8.3328in" svg:y="5.41089in" svg:width="0.23798in" svg:height="0.10953in" draw:id="id75" draw:style-name="a304" draw:name="Shape 243">
            <svg:title/>
            <svg:desc/>
            <text:p text:style-name="a303" text:class-names="" text:cond-style-name=""><text:span text:style-name="a302" text:class-names=""/></text:p>
            <draw:enhanced-geometry xmlns:dr3d="urn:oasis:names:tc:opendocument:xmlns:dr3d:1.0" draw:type="non-primitive" svg:viewBox="0 0 7359 3387" draw:enhanced-path="M 408 1 L 1 1783 6951 3387 7358 1605 408 1 Z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359"/>
              <draw:equation draw:name="f7" draw:formula="?f4 / 3387"/>
              <draw:equation draw:name="f8" draw:formula="0 / ?f6"/>
              <draw:equation draw:name="f9" draw:formula="7359 / ?f6"/>
              <draw:equation draw:name="f10" draw:formula="0 / ?f7"/>
              <draw:equation draw:name="f11" draw:formula="3387 / ?f7"/>
            </draw:enhanced-geometry>
          </draw:custom-shape>
          <draw:custom-shape svg:x="8.31469in" svg:y="5.43974in" svg:width="0.30712in" svg:height="0.1301in" draw:id="id76" draw:style-name="a307" draw:name="Shape 244">
            <svg:title/>
            <svg:desc/>
            <text:p text:style-name="a306" text:class-names="" text:cond-style-name=""><text:span text:style-name="a305" text:class-names=""/></text:p>
            <draw:enhanced-geometry xmlns:dr3d="urn:oasis:names:tc:opendocument:xmlns:dr3d:1.0" draw:type="non-primitive" svg:viewBox="0 0 9497 4023" draw:enhanced-path="M 433 0 L 0 1909 9063 4023 9496 2088 433 0 Z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497"/>
              <draw:equation draw:name="f7" draw:formula="?f4 / 4023"/>
              <draw:equation draw:name="f8" draw:formula="0 / ?f6"/>
              <draw:equation draw:name="f9" draw:formula="9497 / ?f6"/>
              <draw:equation draw:name="f10" draw:formula="0 / ?f7"/>
              <draw:equation draw:name="f11" draw:formula="4023 / ?f7"/>
            </draw:enhanced-geometry>
          </draw:custom-shape>
          <draw:custom-shape svg:x="8.32539in" svg:y="5.48831in" svg:width="0.32522in" svg:height="0.13669in" draw:id="id77" draw:style-name="a310" draw:name="Shape 245">
            <svg:title/>
            <svg:desc/>
            <text:p text:style-name="a309" text:class-names="" text:cond-style-name=""><text:span text:style-name="a308" text:class-names=""/></text:p>
            <draw:enhanced-geometry xmlns:dr3d="urn:oasis:names:tc:opendocument:xmlns:dr3d:1.0" draw:type="non-primitive" svg:viewBox="0 0 10057 4227" draw:enhanced-path="M 967 0 L 0 4226 9547 4226 10056 2088 967 0 Z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57"/>
              <draw:equation draw:name="f7" draw:formula="?f4 / 4227"/>
              <draw:equation draw:name="f8" draw:formula="0 / ?f6"/>
              <draw:equation draw:name="f9" draw:formula="10057 / ?f6"/>
              <draw:equation draw:name="f10" draw:formula="0 / ?f7"/>
              <draw:equation draw:name="f11" draw:formula="4227 / ?f7"/>
            </draw:enhanced-geometry>
          </draw:custom-shape>
        </draw:g>
        <presentation:notes draw:style-name="a313">
          <draw:page-thumbnail draw:page-number="2" svg:x="0.41667in" svg:y="0.75in" svg:width="6.66667in" svg:height="3.75in" presentation:class="page" draw:id="id78" presentation:style-name="a311" draw:name="Shape 215">
            <svg:title/>
            <svg:desc/>
          </draw:page-thumbnail>
          <draw:frame draw:id="id79" presentation:style-name="a312" draw:name="Shape 216" svg:x="0.75in" svg:y="4.75in" svg:width="6in" svg:height="4.5in" presentation:class="notes" presentation:placeholder="true">
            <draw:text-box/>
            <svg:title/>
            <svg:desc/>
          </draw:frame>
        </presentation:notes>
      </draw:page>
      <draw:page draw:name="Slide29" draw:style-name="a314" draw:master-page-name="Master1-Layout4-blank-Blank" presentation:presentation-page-layout-name="Master1-PPL4" draw:id="Slide-284">
        <draw:custom-shape svg:x="2.24379in" svg:y="0.76503in" svg:width="5.18286in" svg:height="3.77001in" draw:id="id80" draw:style-name="a317" draw:name="Shape 250">
          <svg:title/>
          <svg:desc/>
          <text:p text:style-name="a316" text:class-names="" text:cond-style-name=""><text:span text:style-name="a315" text:class-names=""/></text:p>
          <draw:enhanced-geometry xmlns:dr3d="urn:oasis:names:tc:opendocument:xmlns:dr3d:1.0" draw:type="non-primitive" svg:viewBox="0 0 21600 21600" draw:enhanced-path="W 0 0 21600 21600 ?f22 ?f23 ?f18 ?f19 L ?f14 ?f15 Z N" draw:text-areas="3200 3200 18400 18400" draw:glue-points="3160 3160 3160 18440 18440 18440 18440 3160 ?f14 ?f15" draw:glue-point-leaving-directions="0, 180, 180, 0, -194.0324" draw:modifiers="-2117 20781" draw:mirror-horizontal="true">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draw:id="id81" presentation:style-name="a325" draw:name="Shape 252" svg:x="3.03128in" svg:y="2.10376in" svg:width="3.53346in" svg:height="0.85827in" presentation:class="subtitle" presentation:placeholder="false">
          <draw:text-box>
            <text:p text:style-name="a321" text:class-names="" text:cond-style-name=""><text:span text:style-name="a318" text:class-names="">勞動觀</text:span><text:span text:style-name="a319" text:class-names="">測站</text:span><text:span text:style-name="a320" text:class-names=""/></text:p>
            <text:p text:style-name="a324" text:class-names="" text:cond-style-name=""><text:span text:style-name="a322" text:class-names="">爭議行為概述</text:span><text:span text:style-name="a323" text:class-names=""/></text:p>
          </draw:text-box>
          <svg:title/>
          <svg:desc/>
        </draw:frame>
        <draw:g draw:name="Shape 253" draw:id="id82">
          <svg:title/>
          <svg:desc/>
          <draw:custom-shape svg:x="9.41872in" svg:y="4.93672in" svg:width="0.46273in" svg:height="0.56563in" draw:id="id88" draw:style-name="a343" draw:name="Shape 254">
            <svg:title/>
            <svg:desc/>
            <text:p text:style-name="a342" text:class-names="" text:cond-style-name=""><text:span text:style-name="a341" text:class-names=""/></text:p>
            <draw:enhanced-geometry xmlns:dr3d="urn:oasis:names:tc:opendocument:xmlns:dr3d:1.0" draw:type="non-primitive" svg:viewBox="0 0 14309 17491" draw:enhanced-path="M 1706 0 L 1 17491 14308 17491 14308 0 Z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309"/>
              <draw:equation draw:name="f7" draw:formula="?f4 / 17491"/>
              <draw:equation draw:name="f8" draw:formula="0 / ?f6"/>
              <draw:equation draw:name="f9" draw:formula="14309 / ?f6"/>
              <draw:equation draw:name="f10" draw:formula="0 / ?f7"/>
              <draw:equation draw:name="f11" draw:formula="17491 / ?f7"/>
            </draw:enhanced-geometry>
          </draw:custom-shape>
          <draw:custom-shape svg:x="8.77575in" svg:y="4.93672in" svg:width="0.46189in" svg:height="0.56563in" draw:id="id89" draw:style-name="a346" draw:name="Shape 255">
            <svg:title/>
            <svg:desc/>
            <text:p text:style-name="a345" text:class-names="" text:cond-style-name=""><text:span text:style-name="a344" text:class-names=""/></text:p>
            <draw:enhanced-geometry xmlns:dr3d="urn:oasis:names:tc:opendocument:xmlns:dr3d:1.0" draw:type="non-primitive" svg:viewBox="0 0 14283 17491" draw:enhanced-path="M 0 0 L 0 17491 14283 17491 12603 0 Z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283"/>
              <draw:equation draw:name="f7" draw:formula="?f4 / 17491"/>
              <draw:equation draw:name="f8" draw:formula="0 / ?f6"/>
              <draw:equation draw:name="f9" draw:formula="14283 / ?f6"/>
              <draw:equation draw:name="f10" draw:formula="0 / ?f7"/>
              <draw:equation draw:name="f11" draw:formula="17491 / ?f7"/>
            </draw:enhanced-geometry>
          </draw:custom-shape>
          <draw:custom-shape svg:x="9.76368in" svg:y="4.71608in" svg:width="0.08812in" svg:height="0.24703in" draw:id="id90" draw:style-name="a349" draw:name="Shape 256">
            <svg:title/>
            <svg:desc/>
            <text:p text:style-name="a348" text:class-names="" text:cond-style-name=""><text:span text:style-name="a347" text:class-names=""/></text:p>
            <draw:enhanced-geometry xmlns:dr3d="urn:oasis:names:tc:opendocument:xmlns:dr3d:1.0" draw:type="non-primitive" svg:viewBox="0 0 2725 7639" draw:enhanced-path="M 2724 0 L 2164 51 1197 459 458 1197 26 2190 0 2750 0 4914 26 5474 458 6467 1197 7205 2164 7613 2724 7638 2724 0 Z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25"/>
              <draw:equation draw:name="f7" draw:formula="?f4 / 7639"/>
              <draw:equation draw:name="f8" draw:formula="0 / ?f6"/>
              <draw:equation draw:name="f9" draw:formula="2725 / ?f6"/>
              <draw:equation draw:name="f10" draw:formula="0 / ?f7"/>
              <draw:equation draw:name="f11" draw:formula="7639 / ?f7"/>
            </draw:enhanced-geometry>
          </draw:custom-shape>
          <draw:custom-shape svg:x="8.80042in" svg:y="4.71608in" svg:width="0.08815in" svg:height="0.24703in" draw:id="id91" draw:style-name="a352" draw:name="Shape 257">
            <svg:title/>
            <svg:desc/>
            <text:p text:style-name="a351" text:class-names="" text:cond-style-name=""><text:span text:style-name="a350" text:class-names=""/></text:p>
            <draw:enhanced-geometry xmlns:dr3d="urn:oasis:names:tc:opendocument:xmlns:dr3d:1.0" draw:type="non-primitive" svg:viewBox="0 0 2726 7639" draw:enhanced-path="M 1 0 L 1 7638 561 7613 1528 7205 2267 6467 2700 5474 2725 4914 2725 2750 2700 2190 2267 1197 1528 459 561 51 1 0 Z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26"/>
              <draw:equation draw:name="f7" draw:formula="?f4 / 7639"/>
              <draw:equation draw:name="f8" draw:formula="0 / ?f6"/>
              <draw:equation draw:name="f9" draw:formula="2726 / ?f6"/>
              <draw:equation draw:name="f10" draw:formula="0 / ?f7"/>
              <draw:equation draw:name="f11" draw:formula="7639 / ?f7"/>
            </draw:enhanced-geometry>
          </draw:custom-shape>
          <draw:custom-shape svg:x="9.18987in" svg:y="5.21829in" svg:width="0.2717in" svg:height="0.34168in" draw:id="id92" draw:style-name="a355" draw:name="Shape 258">
            <svg:title/>
            <svg:desc/>
            <text:p text:style-name="a354" text:class-names="" text:cond-style-name=""><text:span text:style-name="a353" text:class-names=""/></text:p>
            <draw:enhanced-geometry xmlns:dr3d="urn:oasis:names:tc:opendocument:xmlns:dr3d:1.0" draw:type="non-primitive" svg:viewBox="0 0 8402 10566" draw:enhanced-path="M 1 0 L 1 10566 8402 10566 8402 0 Z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402"/>
              <draw:equation draw:name="f7" draw:formula="?f4 / 10566"/>
              <draw:equation draw:name="f8" draw:formula="0 / ?f6"/>
              <draw:equation draw:name="f9" draw:formula="8402 / ?f6"/>
              <draw:equation draw:name="f10" draw:formula="0 / ?f7"/>
              <draw:equation draw:name="f11" draw:formula="10566 / ?f7"/>
            </draw:enhanced-geometry>
          </draw:custom-shape>
          <draw:custom-shape svg:x="8.87289in" svg:y="4.16365in" svg:width="0.90647in" svg:height="1.13287in" draw:id="id93" draw:style-name="a358" draw:name="Shape 259">
            <svg:title/>
            <svg:desc/>
            <text:p text:style-name="a357" text:class-names="" text:cond-style-name=""><text:span text:style-name="a356" text:class-names=""/></text:p>
            <draw:enhanced-geometry xmlns:dr3d="urn:oasis:names:tc:opendocument:xmlns:dr3d:1.0" draw:type="non-primitive" svg:viewBox="0 0 28031 35032" draw:enhanced-path="M 14028 1 L 13290 26 11890 153 10515 433 9191 841 7944 1375 6747 2037 5627 2776 4583 3641 3641 4583 2775 5627 2012 6747 1375 7944 841 9191 433 10515 153 11890 0 13316 0 14028 0 21004 0 21717 153 23143 433 24517 841 25841 1375 27089 2012 28285 2775 29405 3641 30449 4583 31391 5627 32257 6747 32995 7944 33657 9191 34192 10515 34599 11890 34879 13290 35006 14028 35032 14741 35006 16167 34879 17516 34599 18840 34192 20087 33657 21284 32995 22404 32257 23448 31391 24390 30449 25256 29405 26019 28285 26656 27089 27191 25841 27598 24517 27878 23143 28031 21717 28031 21004 28031 14028 28031 13316 27878 11890 27598 10515 27191 9191 26656 7944 26019 6747 25256 5627 24390 4583 23448 3641 22404 2776 21284 2037 20087 1375 18840 841 17516 433 16167 153 14741 26 14028 1 Z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031"/>
              <draw:equation draw:name="f7" draw:formula="?f4 / 35032"/>
              <draw:equation draw:name="f8" draw:formula="0 / ?f6"/>
              <draw:equation draw:name="f9" draw:formula="28031 / ?f6"/>
              <draw:equation draw:name="f10" draw:formula="0 / ?f7"/>
              <draw:equation draw:name="f11" draw:formula="35032 / ?f7"/>
            </draw:enhanced-geometry>
          </draw:custom-shape>
          <draw:custom-shape svg:x="9.50022in" svg:y="4.80252in" svg:width="0.11778in" svg:height="0.11693in" draw:id="id94" draw:style-name="a361" draw:name="Shape 260">
            <svg:title/>
            <svg:desc/>
            <text:p text:style-name="a360" text:class-names="" text:cond-style-name=""><text:span text:style-name="a359" text:class-names=""/></text:p>
            <draw:enhanced-geometry xmlns:dr3d="urn:oasis:names:tc:opendocument:xmlns:dr3d:1.0" draw:type="non-primitive" svg:viewBox="0 0 3642 3616" draw:enhanced-path="M 1808 1 L 1452 26 790 281 306 790 26 1426 0 1808 26 2165 306 2827 790 3310 1452 3590 1808 3616 2190 3590 2826 3310 3336 2827 3616 2165 3641 1808 3616 1426 3336 790 2826 281 2190 26 1808 1 Z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42"/>
              <draw:equation draw:name="f7" draw:formula="?f4 / 3616"/>
              <draw:equation draw:name="f8" draw:formula="0 / ?f6"/>
              <draw:equation draw:name="f9" draw:formula="3642 / ?f6"/>
              <draw:equation draw:name="f10" draw:formula="0 / ?f7"/>
              <draw:equation draw:name="f11" draw:formula="3616 / ?f7"/>
            </draw:enhanced-geometry>
          </draw:custom-shape>
          <draw:custom-shape svg:x="9.03426in" svg:y="4.80252in" svg:width="0.11774in" svg:height="0.11693in" draw:id="id95" draw:style-name="a364" draw:name="Shape 261">
            <svg:title/>
            <svg:desc/>
            <text:p text:style-name="a363" text:class-names="" text:cond-style-name=""><text:span text:style-name="a362" text:class-names=""/></text:p>
            <draw:enhanced-geometry xmlns:dr3d="urn:oasis:names:tc:opendocument:xmlns:dr3d:1.0" draw:type="non-primitive" svg:viewBox="0 0 3641 3616" draw:enhanced-path="M 1833 1 L 1451 26 815 281 306 790 26 1426 0 1808 26 2165 306 2827 815 3310 1451 3590 1833 3616 2190 3590 2851 3310 3335 2827 3615 2165 3641 1808 3615 1426 3335 790 2851 281 2190 26 1833 1 Z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41"/>
              <draw:equation draw:name="f7" draw:formula="?f4 / 3616"/>
              <draw:equation draw:name="f8" draw:formula="0 / ?f6"/>
              <draw:equation draw:name="f9" draw:formula="3641 / ?f6"/>
              <draw:equation draw:name="f10" draw:formula="0 / ?f7"/>
              <draw:equation draw:name="f11" draw:formula="3616 / ?f7"/>
            </draw:enhanced-geometry>
          </draw:custom-shape>
          <draw:custom-shape svg:x="8.65225in" svg:y="5.3533in" svg:width="1.34776in" svg:height="0.2717in" draw:id="id96" draw:style-name="a367" draw:name="Shape 262">
            <svg:title/>
            <svg:desc/>
            <text:p text:style-name="a366" text:class-names="" text:cond-style-name=""><text:span text:style-name="a365" text:class-names=""/></text:p>
            <draw:enhanced-geometry xmlns:dr3d="urn:oasis:names:tc:opendocument:xmlns:dr3d:1.0" draw:type="non-primitive" svg:viewBox="0 0 41677 8402" draw:enhanced-path="M 16625 1 L 12297 153 11177 179 9115 484 7307 1070 5678 1910 4227 2979 2903 4303 1681 5805 535 7485 0 8402 41677 8402 41142 7485 39996 5805 38774 4303 37450 2979 35999 1910 34370 1070 32562 484 30500 179 29380 153 25052 1 25027 433 24874 1248 24543 2012 24085 2674 23524 3259 22863 3692 22099 4023 21284 4201 20418 4201 19578 4023 18840 3692 18153 3259 17593 2674 17134 2012 16803 1248 16651 433 16625 1 Z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677"/>
              <draw:equation draw:name="f7" draw:formula="?f4 / 8402"/>
              <draw:equation draw:name="f8" draw:formula="0 / ?f6"/>
              <draw:equation draw:name="f9" draw:formula="41677 / ?f6"/>
              <draw:equation draw:name="f10" draw:formula="0 / ?f7"/>
              <draw:equation draw:name="f11" draw:formula="8402 / ?f7"/>
            </draw:enhanced-geometry>
          </draw:custom-shape>
          <draw:custom-shape svg:x="9.13965in" svg:y="5.3533in" svg:width="0.37296in" svg:height="0.19267in" draw:id="id97" draw:style-name="a370" draw:name="Shape 263">
            <svg:title/>
            <svg:desc/>
            <text:p text:style-name="a369" text:class-names="" text:cond-style-name=""><text:span text:style-name="a368" text:class-names=""/></text:p>
            <draw:enhanced-geometry xmlns:dr3d="urn:oasis:names:tc:opendocument:xmlns:dr3d:1.0" draw:type="non-primitive" svg:viewBox="0 0 11533 5958" draw:enhanced-path="M 1553 1 L 0 51 0 128 0 179 0 790 255 1910 688 2954 1299 3870 2088 4659 3004 5270 4048 5703 5168 5958 6365 5958 7485 5703 8529 5270 9445 4659 10235 3870 10846 2954 11304 1910 11533 790 11533 179 11533 128 11533 51 9980 1 9955 433 9802 1248 9471 2012 9013 2674 8452 3259 7791 3692 7027 4023 6212 4201 5346 4201 4506 4023 3768 3692 3081 3259 2521 2674 2062 2012 1731 1248 1579 433 1553 1 Z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33"/>
              <draw:equation draw:name="f7" draw:formula="?f4 / 5958"/>
              <draw:equation draw:name="f8" draw:formula="0 / ?f6"/>
              <draw:equation draw:name="f9" draw:formula="11533 / ?f6"/>
              <draw:equation draw:name="f10" draw:formula="0 / ?f7"/>
              <draw:equation draw:name="f11" draw:formula="5958 / ?f7"/>
            </draw:enhanced-geometry>
          </draw:custom-shape>
          <draw:custom-shape svg:x="9.27547in" svg:y="4.85604in" svg:width="0.10623in" svg:height="0.1548in" draw:id="id98" draw:style-name="a373" draw:name="Shape 264">
            <svg:title/>
            <svg:desc/>
            <text:p text:style-name="a372" text:class-names="" text:cond-style-name=""><text:span text:style-name="a371" text:class-names=""/></text:p>
            <draw:enhanced-geometry xmlns:dr3d="urn:oasis:names:tc:opendocument:xmlns:dr3d:1.0" draw:type="non-primitive" svg:viewBox="0 0 3285 4787" draw:enhanced-path="M 1553 0 L 1375 306 1298 586 0 4252 0 4303 0 4354 407 4558 1222 4787 2062 4787 2902 4558 3284 4354 3284 4303 3284 4252 2011 586 1935 306 1731 0 Z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285"/>
              <draw:equation draw:name="f7" draw:formula="?f4 / 4787"/>
              <draw:equation draw:name="f8" draw:formula="0 / ?f6"/>
              <draw:equation draw:name="f9" draw:formula="3285 / ?f6"/>
              <draw:equation draw:name="f10" draw:formula="0 / ?f7"/>
              <draw:equation draw:name="f11" draw:formula="4787 / ?f7"/>
            </draw:enhanced-geometry>
          </draw:custom-shape>
          <draw:custom-shape svg:x="9.27547in" svg:y="4.99681in" svg:width="0.10623in" svg:height="0.0486in" draw:id="id99" draw:style-name="a376" draw:name="Shape 265">
            <svg:title/>
            <svg:desc/>
            <text:p text:style-name="a375" text:class-names="" text:cond-style-name=""><text:span text:style-name="a374" text:class-names=""/></text:p>
            <draw:enhanced-geometry xmlns:dr3d="urn:oasis:names:tc:opendocument:xmlns:dr3d:1.0" draw:type="non-primitive" svg:viewBox="0 0 3285 1503" draw:enhanced-path="M 0 1 L 0 306 280 841 764 1248 1298 1477 1528 1503 1782 1503 2011 1477 2521 1248 3004 841 3284 306 3284 1 2902 205 2062 434 1222 434 407 205 0 1 Z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285"/>
              <draw:equation draw:name="f7" draw:formula="?f4 / 1503"/>
              <draw:equation draw:name="f8" draw:formula="0 / ?f6"/>
              <draw:equation draw:name="f9" draw:formula="3285 / ?f6"/>
              <draw:equation draw:name="f10" draw:formula="0 / ?f7"/>
              <draw:equation draw:name="f11" draw:formula="1503 / ?f7"/>
            </draw:enhanced-geometry>
          </draw:custom-shape>
          <draw:custom-shape svg:x="9.55953in" svg:y="4.82312in" svg:width="0.03376in" svg:height="0.03376in" draw:id="id100" draw:style-name="a379" draw:name="Shape 266">
            <svg:title/>
            <svg:desc/>
            <text:p text:style-name="a378" text:class-names="" text:cond-style-name=""><text:span text:style-name="a377" text:class-names=""/></text:p>
            <draw:enhanced-geometry xmlns:dr3d="urn:oasis:names:tc:opendocument:xmlns:dr3d:1.0" draw:type="non-primitive" svg:viewBox="0 0 1044 1044" draw:enhanced-path="M 509 0 L 306 26 26 306 0 509 26 738 306 1018 509 1044 738 1018 1019 738 1044 509 1019 306 738 26 509 0 Z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44"/>
              <draw:equation draw:name="f7" draw:formula="?f4 / 1044"/>
              <draw:equation draw:name="f8" draw:formula="0 / ?f6"/>
              <draw:equation draw:name="f9" draw:formula="1044 / ?f6"/>
              <draw:equation draw:name="f10" draw:formula="0 / ?f7"/>
              <draw:equation draw:name="f11" draw:formula="1044 / ?f7"/>
            </draw:enhanced-geometry>
          </draw:custom-shape>
          <draw:custom-shape svg:x="9.09269in" svg:y="4.82312in" svg:width="0.03463in" svg:height="0.03376in" draw:id="id101" draw:style-name="a382" draw:name="Shape 267">
            <svg:title/>
            <svg:desc/>
            <text:p text:style-name="a381" text:class-names="" text:cond-style-name=""><text:span text:style-name="a380" text:class-names=""/></text:p>
            <draw:enhanced-geometry xmlns:dr3d="urn:oasis:names:tc:opendocument:xmlns:dr3d:1.0" draw:type="non-primitive" svg:viewBox="0 0 1071 1044" draw:enhanced-path="M 535 0 L 332 26 26 306 1 509 26 738 332 1018 535 1044 739 1018 1045 738 1070 509 1045 306 739 26 535 0 Z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71"/>
              <draw:equation draw:name="f7" draw:formula="?f4 / 1044"/>
              <draw:equation draw:name="f8" draw:formula="0 / ?f6"/>
              <draw:equation draw:name="f9" draw:formula="1071 / ?f6"/>
              <draw:equation draw:name="f10" draw:formula="0 / ?f7"/>
              <draw:equation draw:name="f11" draw:formula="1044 / ?f7"/>
            </draw:enhanced-geometry>
          </draw:custom-shape>
          <draw:custom-shape svg:x="9.46484in" svg:y="4.93672in" svg:width="0.18856in" svg:height="0.08893in" draw:id="id102" draw:style-name="a385" draw:name="Shape 268">
            <svg:title/>
            <svg:desc/>
            <text:p text:style-name="a384" text:class-names="" text:cond-style-name=""><text:span text:style-name="a383" text:class-names=""/></text:p>
            <draw:enhanced-geometry xmlns:dr3d="urn:oasis:names:tc:opendocument:xmlns:dr3d:1.0" draw:type="non-primitive" svg:viewBox="0 0 5831 2750" draw:enhanced-path="M 1350 0 L 1095 26 586 229 230 611 1 1095 1 1375 1 1655 230 2164 586 2521 1095 2750 4736 2750 5220 2521 5602 2164 5805 1655 5831 1375 5805 1095 5602 611 5220 229 4736 26 4456 0 Z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831"/>
              <draw:equation draw:name="f7" draw:formula="?f4 / 2750"/>
              <draw:equation draw:name="f8" draw:formula="0 / ?f6"/>
              <draw:equation draw:name="f9" draw:formula="5831 / ?f6"/>
              <draw:equation draw:name="f10" draw:formula="0 / ?f7"/>
              <draw:equation draw:name="f11" draw:formula="2750 / ?f7"/>
            </draw:enhanced-geometry>
          </draw:custom-shape>
          <draw:custom-shape svg:x="8.99804in" svg:y="4.93672in" svg:width="0.18937in" svg:height="0.08893in" draw:id="id103" draw:style-name="a388" draw:name="Shape 269">
            <svg:title/>
            <svg:desc/>
            <text:p text:style-name="a387" text:class-names="" text:cond-style-name=""><text:span text:style-name="a386" text:class-names=""/></text:p>
            <draw:enhanced-geometry xmlns:dr3d="urn:oasis:names:tc:opendocument:xmlns:dr3d:1.0" draw:type="non-primitive" svg:viewBox="0 0 5856 2750" draw:enhanced-path="M 1375 0 L 1095 26 611 229 229 611 26 1095 0 1375 26 1655 229 2164 611 2521 1095 2750 4761 2750 5245 2521 5627 2164 5830 1655 5856 1375 5830 1095 5627 611 5245 229 4761 26 4481 0 Z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856"/>
              <draw:equation draw:name="f7" draw:formula="?f4 / 2750"/>
              <draw:equation draw:name="f8" draw:formula="0 / ?f6"/>
              <draw:equation draw:name="f9" draw:formula="5856 / ?f6"/>
              <draw:equation draw:name="f10" draw:formula="0 / ?f7"/>
              <draw:equation draw:name="f11" draw:formula="2750 / ?f7"/>
            </draw:enhanced-geometry>
          </draw:custom-shape>
          <draw:custom-shape svg:x="8.81442in" svg:y="4.10518in" svg:width="1.02341in" svg:height="0.68091in" draw:id="id104" draw:style-name="a391" draw:name="Shape 270">
            <svg:title/>
            <svg:desc/>
            <text:p text:style-name="a390" text:class-names="" text:cond-style-name=""><text:span text:style-name="a389" text:class-names=""/></text:p>
            <draw:enhanced-geometry xmlns:dr3d="urn:oasis:names:tc:opendocument:xmlns:dr3d:1.0" draw:type="non-primitive" svg:viewBox="0 0 31647 21056" draw:enhanced-path="M 15836 1 L 15022 26 13418 179 11865 510 10388 968 8962 1554 7613 2292 6366 3158 5194 4125 4100 5195 3132 6366 2292 7639 1554 8988 943 10388 485 11890 179 13418 1 15022 1 15836 1 21055 739 20597 2954 19044 5704 16702 7893 14411 9293 12654 9955 11687 10006 11839 10592 12883 11279 13825 12247 14894 13570 15989 15276 17007 17415 17822 18662 18102 18713 17440 18611 14971 18739 15098 20393 16346 22736 17720 24772 18662 27216 19579 30068 20368 31646 20674 31646 15836 31646 15022 31468 13418 31163 11890 30704 10388 30093 8988 29355 7639 28515 6366 27547 5195 26478 4125 25282 3158 24034 2292 22685 1554 21259 968 19782 510 18229 179 16651 26 15836 1 Z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647"/>
              <draw:equation draw:name="f7" draw:formula="?f4 / 21056"/>
              <draw:equation draw:name="f8" draw:formula="0 / ?f6"/>
              <draw:equation draw:name="f9" draw:formula="31647 / ?f6"/>
              <draw:equation draw:name="f10" draw:formula="0 / ?f7"/>
              <draw:equation draw:name="f11" draw:formula="21056 / ?f7"/>
            </draw:enhanced-geometry>
          </draw:custom-shape>
          <draw:custom-shape svg:x="9.4879in" svg:y="4.70373in" svg:width="0.14326in" svg:height="0.02804in" draw:id="id105" draw:style-name="a394" draw:name="Shape 271">
            <svg:title/>
            <svg:desc/>
            <text:p text:style-name="a393" text:class-names="" text:cond-style-name=""><text:span text:style-name="a392" text:class-names=""/></text:p>
            <draw:enhanced-geometry xmlns:dr3d="urn:oasis:names:tc:opendocument:xmlns:dr3d:1.0" draw:type="non-primitive" svg:viewBox="0 0 4430 867" draw:enhanced-path="F M 4430 866 L 4201 662 3666 306 2826 1 1629 1 764 306 255 662 0 866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30"/>
              <draw:equation draw:name="f7" draw:formula="?f4 / 867"/>
              <draw:equation draw:name="f8" draw:formula="0 / ?f6"/>
              <draw:equation draw:name="f9" draw:formula="4430 / ?f6"/>
              <draw:equation draw:name="f10" draw:formula="0 / ?f7"/>
              <draw:equation draw:name="f11" draw:formula="867 / ?f7"/>
            </draw:enhanced-geometry>
          </draw:custom-shape>
          <draw:custom-shape svg:x="9.02106in" svg:y="4.70373in" svg:width="0.14329in" svg:height="0.02804in" draw:id="id106" draw:style-name="a397" draw:name="Shape 272">
            <svg:title/>
            <svg:desc/>
            <text:p text:style-name="a396" text:class-names="" text:cond-style-name=""><text:span text:style-name="a395" text:class-names=""/></text:p>
            <draw:enhanced-geometry xmlns:dr3d="urn:oasis:names:tc:opendocument:xmlns:dr3d:1.0" draw:type="non-primitive" svg:viewBox="0 0 4431 867" draw:enhanced-path="F M 4430 866 L 4175 662 3666 306 2801 1 1604 1 764 306 229 662 0 866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31"/>
              <draw:equation draw:name="f7" draw:formula="?f4 / 867"/>
              <draw:equation draw:name="f8" draw:formula="0 / ?f6"/>
              <draw:equation draw:name="f9" draw:formula="4431 / ?f6"/>
              <draw:equation draw:name="f10" draw:formula="0 / ?f7"/>
              <draw:equation draw:name="f11" draw:formula="867 / ?f7"/>
            </draw:enhanced-geometry>
          </draw:custom-shape>
          <draw:custom-shape svg:x="9.24585in" svg:y="5.11209in" svg:width="0.16056in" svg:height="0.04611in" draw:id="id107" draw:style-name="a400" draw:name="Shape 273">
            <svg:title/>
            <svg:desc/>
            <text:p text:style-name="a399" text:class-names="" text:cond-style-name=""><text:span text:style-name="a398" text:class-names=""/></text:p>
            <draw:enhanced-geometry xmlns:dr3d="urn:oasis:names:tc:opendocument:xmlns:dr3d:1.0" draw:type="non-primitive" svg:viewBox="0 0 4965 1426" draw:enhanced-path="M 0 0 L 153 306 637 815 1273 1197 2062 1400 2495 1426 2903 1400 3692 1197 4328 815 4812 306 4965 0 Z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965"/>
              <draw:equation draw:name="f7" draw:formula="?f4 / 1426"/>
              <draw:equation draw:name="f8" draw:formula="0 / ?f6"/>
              <draw:equation draw:name="f9" draw:formula="4965 / ?f6"/>
              <draw:equation draw:name="f10" draw:formula="0 / ?f7"/>
              <draw:equation draw:name="f11" draw:formula="1426 / ?f7"/>
            </draw:enhanced-geometry>
          </draw:custom-shape>
          <draw:custom-shape svg:x="8.19615in" svg:y="4.85028in" svg:width="0.46108in" svg:height="0.75746in" draw:id="id108" draw:style-name="a403" draw:name="Shape 274">
            <svg:title/>
            <svg:desc/>
            <text:p text:style-name="a402" text:class-names="" text:cond-style-name=""><text:span text:style-name="a401" text:class-names=""/></text:p>
            <draw:enhanced-geometry xmlns:dr3d="urn:oasis:names:tc:opendocument:xmlns:dr3d:1.0" draw:type="non-primitive" svg:viewBox="0 0 14258 23423" draw:enhanced-path="M 9192 0 L 8784 77 8402 357 8148 738 8071 993 6340 8529 6035 8453 7588 1757 7613 1502 7562 1019 7358 637 7027 357 6798 280 6595 255 6162 357 5805 611 5551 1019 5475 1273 3361 10413 3132 9547 2623 8172 2114 7205 1630 6594 943 6110 383 6034 332 6059 154 6136 1 6441 1 6950 26 7052 561 9980 1147 13493 1197 13875 1427 14537 1885 15301 2929 16116 3158 16192 1859 21844 8784 23422 10133 17669 10261 17694 10694 17592 11203 17312 11610 16778 11737 16396 12068 14944 12832 11737 13087 10617 13189 10107 14232 5627 14258 5397 14207 4965 14029 4608 13698 4354 13520 4277 13316 4252 12908 4354 12578 4583 12348 4965 12272 5194 11254 9649 10872 9573 12323 3284 12348 3030 12297 2546 12094 2164 11763 1884 11534 1808 11330 1782 10897 1884 10541 2139 10286 2546 10210 2801 8759 9089 8453 9013 10184 1477 10235 1222 10159 764 9955 357 9624 77 9421 26 9192 0 Z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258"/>
              <draw:equation draw:name="f7" draw:formula="?f4 / 23423"/>
              <draw:equation draw:name="f8" draw:formula="0 / ?f6"/>
              <draw:equation draw:name="f9" draw:formula="14258 / ?f6"/>
              <draw:equation draw:name="f10" draw:formula="0 / ?f7"/>
              <draw:equation draw:name="f11" draw:formula="23423 / ?f7"/>
            </draw:enhanced-geometry>
          </draw:custom-shape>
          <draw:custom-shape svg:x="8.54851in" svg:y="5.18618in" svg:width="0.00003in" svg:height="0.00003in" draw:id="id109" draw:style-name="a406" draw:name="Shape 275">
            <svg:title/>
            <svg:desc/>
            <text:p text:style-name="a405" text:class-names="" text:cond-style-name=""><text:span text:style-name="a404" text:class-names=""/></text:p>
            <draw:enhanced-geometry xmlns:dr3d="urn:oasis:names:tc:opendocument:xmlns:dr3d:1.0" draw:type="non-primitive" svg:viewBox="0 0 1 1" draw:enhanced-path="M 0 0 L 0 0 0 0 0 0 0 0 Z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draw:equation draw:name="f7" draw:formula="?f4"/>
              <draw:equation draw:name="f8" draw:formula="0 / ?f6"/>
              <draw:equation draw:name="f9" draw:formula="1 / ?f6"/>
              <draw:equation draw:name="f10" draw:formula="0 / ?f7"/>
              <draw:equation draw:name="f11" draw:formula="1 / ?f7"/>
            </draw:enhanced-geometry>
          </draw:custom-shape>
          <draw:custom-shape svg:x="8.25872in" svg:y="5.11455in" svg:width="0.247in" svg:height="0.07166in" draw:id="id110" draw:style-name="a409" draw:name="Shape 276">
            <svg:title/>
            <svg:desc/>
            <text:p text:style-name="a408" text:class-names="" text:cond-style-name=""><text:span text:style-name="a407" text:class-names=""/></text:p>
            <draw:enhanced-geometry xmlns:dr3d="urn:oasis:names:tc:opendocument:xmlns:dr3d:1.0" draw:type="non-primitive" svg:viewBox="0 0 7638 2216" draw:enhanced-path="M 102 0 L 0 484 7536 2215 7638 1732 6569 1477 6187 1401 4074 917 3768 841 1655 357 1350 281 102 0 Z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638"/>
              <draw:equation draw:name="f7" draw:formula="?f4 / 2216"/>
              <draw:equation draw:name="f8" draw:formula="0 / ?f6"/>
              <draw:equation draw:name="f9" draw:formula="7638 / ?f6"/>
              <draw:equation draw:name="f10" draw:formula="0 / ?f7"/>
              <draw:equation draw:name="f11" draw:formula="2216 / ?f7"/>
            </draw:enhanced-geometry>
          </draw:custom-shape>
          <draw:custom-shape svg:x="8.41184in" svg:y="5.17793in" svg:width="0.13669in" svg:height="0.20587in" draw:id="id111" draw:style-name="a412" draw:name="Shape 277">
            <svg:title/>
            <svg:desc/>
            <text:p text:style-name="a411" text:class-names="" text:cond-style-name=""><text:span text:style-name="a410" text:class-names=""/></text:p>
            <draw:enhanced-geometry xmlns:dr3d="urn:oasis:names:tc:opendocument:xmlns:dr3d:1.0" draw:type="non-primitive" svg:viewBox="0 0 4227 6366" draw:enhanced-path="M 77 1 L 51 26 0 255 230 306 1121 612 1859 1019 2597 1656 3259 2572 3717 3794 3896 5347 3819 6315 4125 6365 4150 6213 4227 5118 4176 4125 3896 3005 3361 1936 2419 968 1401 383 561 103 77 1 Z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227"/>
              <draw:equation draw:name="f7" draw:formula="?f4 / 6366"/>
              <draw:equation draw:name="f8" draw:formula="0 / ?f6"/>
              <draw:equation draw:name="f9" draw:formula="4227 / ?f6"/>
              <draw:equation draw:name="f10" draw:formula="0 / ?f7"/>
              <draw:equation draw:name="f11" draw:formula="6366 / ?f7"/>
            </draw:enhanced-geometry>
          </draw:custom-shape>
          <draw:custom-shape svg:x="8.33941in" svg:y="5.41093in" svg:width="0.23794in" svg:height="0.10953in" draw:id="id112" draw:style-name="a415" draw:name="Shape 278">
            <svg:title/>
            <svg:desc/>
            <text:p text:style-name="a414" text:class-names="" text:cond-style-name=""><text:span text:style-name="a413" text:class-names=""/></text:p>
            <draw:enhanced-geometry xmlns:dr3d="urn:oasis:names:tc:opendocument:xmlns:dr3d:1.0" draw:type="non-primitive" svg:viewBox="0 0 7358 3387" draw:enhanced-path="M 408 1 L 0 1783 6951 3387 7358 1605 408 1 Z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358"/>
              <draw:equation draw:name="f7" draw:formula="?f4 / 3387"/>
              <draw:equation draw:name="f8" draw:formula="0 / ?f6"/>
              <draw:equation draw:name="f9" draw:formula="7358 / ?f6"/>
              <draw:equation draw:name="f10" draw:formula="0 / ?f7"/>
              <draw:equation draw:name="f11" draw:formula="3387 / ?f7"/>
            </draw:enhanced-geometry>
          </draw:custom-shape>
          <draw:custom-shape svg:x="8.32046in" svg:y="5.43893in" svg:width="0.30796in" svg:height="0.1301in" draw:id="id113" draw:style-name="a418" draw:name="Shape 279">
            <svg:title/>
            <svg:desc/>
            <text:p text:style-name="a417" text:class-names="" text:cond-style-name=""><text:span text:style-name="a416" text:class-names=""/></text:p>
            <draw:enhanced-geometry xmlns:dr3d="urn:oasis:names:tc:opendocument:xmlns:dr3d:1.0" draw:type="non-primitive" svg:viewBox="0 0 9523 4023" draw:enhanced-path="M 434 0 L 1 1935 9064 4023 9523 2113 434 0 Z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523"/>
              <draw:equation draw:name="f7" draw:formula="?f4 / 4023"/>
              <draw:equation draw:name="f8" draw:formula="0 / ?f6"/>
              <draw:equation draw:name="f9" draw:formula="9523 / ?f6"/>
              <draw:equation draw:name="f10" draw:formula="0 / ?f7"/>
              <draw:equation draw:name="f11" draw:formula="4023 / ?f7"/>
            </draw:enhanced-geometry>
          </draw:custom-shape>
          <draw:custom-shape svg:x="8.33197in" svg:y="5.48832in" svg:width="0.32526in" svg:height="0.13669in" draw:id="id114" draw:style-name="a421" draw:name="Shape 280">
            <svg:title/>
            <svg:desc/>
            <text:p text:style-name="a420" text:class-names="" text:cond-style-name=""><text:span text:style-name="a419" text:class-names=""/></text:p>
            <draw:enhanced-geometry xmlns:dr3d="urn:oasis:names:tc:opendocument:xmlns:dr3d:1.0" draw:type="non-primitive" svg:viewBox="0 0 10058 4227" draw:enhanced-path="M 994 1 L 1 4227 9573 4227 10057 2088 994 1 Z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58"/>
              <draw:equation draw:name="f7" draw:formula="?f4 / 4227"/>
              <draw:equation draw:name="f8" draw:formula="0 / ?f6"/>
              <draw:equation draw:name="f9" draw:formula="10058 / ?f6"/>
              <draw:equation draw:name="f10" draw:formula="0 / ?f7"/>
              <draw:equation draw:name="f11" draw:formula="4227 / ?f7"/>
            </draw:enhanced-geometry>
          </draw:custom-shape>
        </draw:g>
        <draw:custom-shape svg:x="6.88997in" svg:y="2.655in" svg:width="0.25236in" svg:height="0.24096in" draw:id="id83" draw:style-name="a328" draw:name="Shape 281">
          <svg:title/>
          <svg:desc/>
          <text:p text:style-name="a327" text:class-names="" text:cond-style-name=""><text:span text:style-name="a326" text:class-names=""/></text:p>
          <draw:enhanced-geometry xmlns:dr3d="urn:oasis:names:tc:opendocument:xmlns:dr3d:1.0" draw:type="non-primitive" svg:viewBox="0 0 15144 14460" draw:enhanced-path="M 7572 1 L 7499 25 7401 74 7328 172 7255 294 5594 4104 5521 4226 5398 4373 5276 4495 5130 4617 4983 4715 4812 4788 4666 4861 4495 4886 392 5301 245 5325 123 5374 50 5423 1 5521 1 5594 25 5692 74 5789 196 5911 3274 8647 3396 8769 3493 8915 3567 9086 3640 9257 3689 9428 3713 9599 3713 9770 3689 9941 2810 13995 2785 14142 2810 14240 2834 14337 2883 14411 2981 14435 3078 14459 3200 14411 3322 14362 6888 12261 7035 12188 7206 12139 7401 12115 7743 12115 7938 12139 8109 12188 8256 12261 11822 14362 11944 14411 12066 14459 12164 14435 12261 14411 12310 14337 12335 14240 12359 14142 12335 13995 11455 9941 11431 9770 11431 9599 11455 9428 11504 9257 11577 9086 11651 8915 11748 8769 11870 8647 14948 5911 15070 5789 15119 5692 15143 5594 15143 5521 15094 5423 15021 5374 14899 5325 14752 5301 10649 4886 10478 4861 10332 4788 10161 4715 10014 4617 9868 4495 9746 4373 9624 4226 9550 4104 7890 294 7816 172 7743 74 7645 25 7572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144"/>
            <draw:equation draw:name="f7" draw:formula="?f4 / 14460"/>
            <draw:equation draw:name="f8" draw:formula="0 / ?f6"/>
            <draw:equation draw:name="f9" draw:formula="15144 / ?f6"/>
            <draw:equation draw:name="f10" draw:formula="0 / ?f7"/>
            <draw:equation draw:name="f11" draw:formula="14460 / ?f7"/>
          </draw:enhanced-geometry>
        </draw:custom-shape>
        <draw:custom-shape svg:width="0.35067in" svg:height="0.33483in" draw:id="id84" draw:style-name="a331" draw:transform="translate(-0.17533in -0.16741in) rotate(-0.71755) translate(6.58091in 2.10894in)" draw:name="Shape 290">
          <svg:title/>
          <svg:desc/>
          <text:p text:style-name="a330" text:class-names="" text:cond-style-name=""><text:span text:style-name="a329" text:class-names=""/></text:p>
          <draw:enhanced-geometry xmlns:dr3d="urn:oasis:names:tc:opendocument:xmlns:dr3d:1.0" draw:type="non-primitive" svg:viewBox="0 0 15144 14460" draw:enhanced-path="M 7572 1 L 7499 25 7401 74 7328 172 7255 294 5594 4104 5521 4226 5398 4373 5276 4495 5130 4617 4983 4715 4812 4788 4666 4861 4495 4886 392 5301 245 5325 123 5374 50 5423 1 5521 1 5594 25 5692 74 5789 196 5911 3274 8647 3396 8769 3493 8915 3567 9086 3640 9257 3689 9428 3713 9599 3713 9770 3689 9941 2810 13995 2785 14142 2810 14240 2834 14337 2883 14411 2981 14435 3078 14459 3200 14411 3322 14362 6888 12261 7035 12188 7206 12139 7401 12115 7743 12115 7938 12139 8109 12188 8256 12261 11822 14362 11944 14411 12066 14459 12164 14435 12261 14411 12310 14337 12335 14240 12359 14142 12335 13995 11455 9941 11431 9770 11431 9599 11455 9428 11504 9257 11577 9086 11651 8915 11748 8769 11870 8647 14948 5911 15070 5789 15119 5692 15143 5594 15143 5521 15094 5423 15021 5374 14899 5325 14752 5301 10649 4886 10478 4861 10332 4788 10161 4715 10014 4617 9868 4495 9746 4373 9624 4226 9550 4104 7890 294 7816 172 7743 74 7645 25 7572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144"/>
            <draw:equation draw:name="f7" draw:formula="?f4 / 14460"/>
            <draw:equation draw:name="f8" draw:formula="0 / ?f6"/>
            <draw:equation draw:name="f9" draw:formula="15144 / ?f6"/>
            <draw:equation draw:name="f10" draw:formula="0 / ?f7"/>
            <draw:equation draw:name="f11" draw:formula="14460 / ?f7"/>
          </draw:enhanced-geometry>
        </draw:custom-shape>
        <draw:custom-shape svg:width="0.25234in" svg:height="0.24095in" draw:id="id85" draw:style-name="a334" draw:transform="translate(-0.12617in -0.12047in) rotate(0.46812) translate(6.42694in 2.5832in)" draw:name="Shape 291">
          <svg:title/>
          <svg:desc/>
          <text:p text:style-name="a333" text:class-names="" text:cond-style-name=""><text:span text:style-name="a332" text:class-names=""/></text:p>
          <draw:enhanced-geometry xmlns:dr3d="urn:oasis:names:tc:opendocument:xmlns:dr3d:1.0" draw:type="non-primitive" svg:viewBox="0 0 15144 14460" draw:enhanced-path="M 7572 1 L 7499 25 7401 74 7328 172 7255 294 5594 4104 5521 4226 5398 4373 5276 4495 5130 4617 4983 4715 4812 4788 4666 4861 4495 4886 392 5301 245 5325 123 5374 50 5423 1 5521 1 5594 25 5692 74 5789 196 5911 3274 8647 3396 8769 3493 8915 3567 9086 3640 9257 3689 9428 3713 9599 3713 9770 3689 9941 2810 13995 2785 14142 2810 14240 2834 14337 2883 14411 2981 14435 3078 14459 3200 14411 3322 14362 6888 12261 7035 12188 7206 12139 7401 12115 7743 12115 7938 12139 8109 12188 8256 12261 11822 14362 11944 14411 12066 14459 12164 14435 12261 14411 12310 14337 12335 14240 12359 14142 12335 13995 11455 9941 11431 9770 11431 9599 11455 9428 11504 9257 11577 9086 11651 8915 11748 8769 11870 8647 14948 5911 15070 5789 15119 5692 15143 5594 15143 5521 15094 5423 15021 5374 14899 5325 14752 5301 10649 4886 10478 4861 10332 4788 10161 4715 10014 4617 9868 4495 9746 4373 9624 4226 9550 4104 7890 294 7816 172 7743 74 7645 25 7572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144"/>
            <draw:equation draw:name="f7" draw:formula="?f4 / 14460"/>
            <draw:equation draw:name="f8" draw:formula="0 / ?f6"/>
            <draw:equation draw:name="f9" draw:formula="15144 / ?f6"/>
            <draw:equation draw:name="f10" draw:formula="0 / ?f7"/>
            <draw:equation draw:name="f11" draw:formula="14460 / ?f7"/>
          </draw:enhanced-geometry>
        </draw:custom-shape>
        <draw:custom-shape svg:width="0.18898in" svg:height="0.18045in" draw:id="id86" draw:style-name="a337" draw:transform="translate(-0.09449in -0.09022in) rotate(-0.85129) translate(5.91762in 1.84054in)" draw:name="Shape 292">
          <svg:title/>
          <svg:desc/>
          <text:p text:style-name="a336" text:class-names="" text:cond-style-name=""><text:span text:style-name="a335" text:class-names=""/></text:p>
          <draw:enhanced-geometry xmlns:dr3d="urn:oasis:names:tc:opendocument:xmlns:dr3d:1.0" draw:type="non-primitive" svg:viewBox="0 0 15144 14460" draw:enhanced-path="M 7572 1 L 7499 25 7401 74 7328 172 7255 294 5594 4104 5521 4226 5398 4373 5276 4495 5130 4617 4983 4715 4812 4788 4666 4861 4495 4886 392 5301 245 5325 123 5374 50 5423 1 5521 1 5594 25 5692 74 5789 196 5911 3274 8647 3396 8769 3493 8915 3567 9086 3640 9257 3689 9428 3713 9599 3713 9770 3689 9941 2810 13995 2785 14142 2810 14240 2834 14337 2883 14411 2981 14435 3078 14459 3200 14411 3322 14362 6888 12261 7035 12188 7206 12139 7401 12115 7743 12115 7938 12139 8109 12188 8256 12261 11822 14362 11944 14411 12066 14459 12164 14435 12261 14411 12310 14337 12335 14240 12359 14142 12335 13995 11455 9941 11431 9770 11431 9599 11455 9428 11504 9257 11577 9086 11651 8915 11748 8769 11870 8647 14948 5911 15070 5789 15119 5692 15143 5594 15143 5521 15094 5423 15021 5374 14899 5325 14752 5301 10649 4886 10478 4861 10332 4788 10161 4715 10014 4617 9868 4495 9746 4373 9624 4226 9550 4104 7890 294 7816 172 7743 74 7645 25 7572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144"/>
            <draw:equation draw:name="f7" draw:formula="?f4 / 14460"/>
            <draw:equation draw:name="f8" draw:formula="0 / ?f6"/>
            <draw:equation draw:name="f9" draw:formula="15144 / ?f6"/>
            <draw:equation draw:name="f10" draw:formula="0 / ?f7"/>
            <draw:equation draw:name="f11" draw:formula="14460 / ?f7"/>
          </draw:enhanced-geometry>
        </draw:custom-shape>
        <draw:custom-shape svg:width="0.17022in" svg:height="0.16253in" draw:id="id87" draw:style-name="a340" draw:transform="translate(-0.08511in -0.08127in) rotate(0.46811) translate(6.05761in 1.4272in)" draw:name="Shape 293">
          <svg:title/>
          <svg:desc/>
          <text:p text:style-name="a339" text:class-names="" text:cond-style-name=""><text:span text:style-name="a338" text:class-names=""/></text:p>
          <draw:enhanced-geometry xmlns:dr3d="urn:oasis:names:tc:opendocument:xmlns:dr3d:1.0" draw:type="non-primitive" svg:viewBox="0 0 15144 14460" draw:enhanced-path="M 7572 1 L 7499 25 7401 74 7328 172 7255 294 5594 4104 5521 4226 5398 4373 5276 4495 5130 4617 4983 4715 4812 4788 4666 4861 4495 4886 392 5301 245 5325 123 5374 50 5423 1 5521 1 5594 25 5692 74 5789 196 5911 3274 8647 3396 8769 3493 8915 3567 9086 3640 9257 3689 9428 3713 9599 3713 9770 3689 9941 2810 13995 2785 14142 2810 14240 2834 14337 2883 14411 2981 14435 3078 14459 3200 14411 3322 14362 6888 12261 7035 12188 7206 12139 7401 12115 7743 12115 7938 12139 8109 12188 8256 12261 11822 14362 11944 14411 12066 14459 12164 14435 12261 14411 12310 14337 12335 14240 12359 14142 12335 13995 11455 9941 11431 9770 11431 9599 11455 9428 11504 9257 11577 9086 11651 8915 11748 8769 11870 8647 14948 5911 15070 5789 15119 5692 15143 5594 15143 5521 15094 5423 15021 5374 14899 5325 14752 5301 10649 4886 10478 4861 10332 4788 10161 4715 10014 4617 9868 4495 9746 4373 9624 4226 9550 4104 7890 294 7816 172 7743 74 7645 25 7572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144"/>
            <draw:equation draw:name="f7" draw:formula="?f4 / 14460"/>
            <draw:equation draw:name="f8" draw:formula="0 / ?f6"/>
            <draw:equation draw:name="f9" draw:formula="15144 / ?f6"/>
            <draw:equation draw:name="f10" draw:formula="0 / ?f7"/>
            <draw:equation draw:name="f11" draw:formula="14460 / ?f7"/>
          </draw:enhanced-geometry>
        </draw:custom-shape>
        <presentation:notes draw:style-name="a424">
          <draw:page-thumbnail draw:page-number="3" svg:x="0.41667in" svg:y="0.75in" svg:width="6.66667in" svg:height="3.75in" presentation:class="page" draw:id="id115" presentation:style-name="a422" draw:name="Shape 247">
            <svg:title/>
            <svg:desc/>
          </draw:page-thumbnail>
          <draw:frame draw:id="id116" presentation:style-name="a423" draw:name="Shape 248" svg:x="0.75in" svg:y="4.75in" svg:width="6in" svg:height="4.5in" presentation:class="notes" presentation:placeholder="true">
            <draw:text-box/>
            <svg:title/>
            <svg:desc/>
          </draw:frame>
        </presentation:notes>
      </draw:page>
      <draw:page draw:name="Slide3" draw:style-name="a425" draw:master-page-name="Master1-Layout3-titleOnly-Title-only" presentation:presentation-page-layout-name="Master1-PPL3" draw:id="Slide-258">
        <draw:frame draw:id="id117" presentation:style-name="a448" draw:name="Shape 121" svg:x="0.19632in" svg:y="1.00128in" svg:width="7.48115in" svg:height="3.62245in" presentation:class="subtitle" presentation:placeholder="false">
          <draw:text-box>
            <text:p text:style-name="a430" text:class-names="" text:cond-style-name=""><text:span text:style-name="a426" text:class-names=""><text:s text:c="1"/></text:span><text:span text:style-name="a427" text:class-names="">這學期的「勞資關係」課程，邱教授邀請了</text:span><text:span text:style-name="a428" text:class-names="">B</text:span><text:span text:style-name="a429" text:class-names="">銀行企業工會的陳理事長來課堂上，與同學分享工會組織經驗及團體協商實務。</text:span></text:p>
            <text:p text:style-name="a432" text:class-names="" text:cond-style-name=""><text:span text:style-name="a431" text:class-names=""/></text:p>
            <text:p text:style-name="a437" text:class-names="" text:cond-style-name=""><text:span text:style-name="a433" text:class-names="">理事長：</text:span><text:span text:style-name="a434" text:class-names="">其實我們與資方簽訂團體協約之前，勞資關係也有點緊張，因為一直有風聲傳出某大財團想要買我們這家銀行，幸好工會有成功凝聚會員共識，提出「簽訂團體協約」這些保障工作權的主張</text:span><text:span text:style-name="a435" text:class-names="">，</text:span><text:span text:style-name="a436" text:class-names="">並且展現工會團結實力，最後有超過半數的會員投票同意工會發動罷工，給資方很大的壓力！在罷工前夕，勞資雙方不僅簽訂團體協約，最後也讓財團打消併購銀行的念頭！</text:span></text:p>
            <text:p text:style-name="a439" text:class-names="" text:cond-style-name=""><text:span text:style-name="a438" text:class-names=""/></text:p>
            <text:p text:style-name="a442" text:class-names="" text:cond-style-name=""><text:span text:style-name="a440" text:class-names="">學生甲：</text:span><text:span text:style-name="a441" text:class-names="">請問工會是怎麼做到的？理事長可以再多說一些嗎？</text:span></text:p>
            <text:p text:style-name="a444" text:class-names="" text:cond-style-name=""><text:span text:style-name="a443" text:class-names=""/></text:p>
            <text:p text:style-name="a447" text:class-names="" text:cond-style-name=""><text:span text:style-name="a445" text:class-names="">理事長：</text:span><text:span text:style-name="a446" text:class-names="">我們那時候先在工會代表大會及理事會有數次討論，研商到底要怎麼因應這個變局，最後大家的決議是向資方提出簽訂團體協約、工會會員全數留用這些「保障會員工作權」的主張，並且隨即向資方提出進行團體協約正式協商的要求。</text:span></text:p>
          </draw:text-box>
          <svg:title/>
          <svg:desc/>
        </draw:frame>
        <draw:g draw:name="Shape 122" draw:id="id118">
          <svg:title/>
          <svg:desc/>
          <draw:custom-shape svg:x="8.70001in" svg:y="4.69794in" svg:width="1.25388in" svg:height="0.91307in" draw:id="id120" draw:style-name="a455" draw:name="Shape 123">
            <svg:title/>
            <svg:desc/>
            <text:p text:style-name="a454" text:class-names="" text:cond-style-name=""><text:span text:style-name="a453" text:class-names=""/></text:p>
            <draw:enhanced-geometry xmlns:dr3d="urn:oasis:names:tc:opendocument:xmlns:dr3d:1.0" draw:type="non-primitive" svg:viewBox="0 0 38774 28235" draw:enhanced-path="M 15505 1 L 12195 153 11559 204 10107 586 8529 1248 6950 2190 5474 3412 4201 4838 3463 6085 3081 6976 2826 7944 2699 8937 2699 9446 2724 10286 3055 11534 3463 12501 3666 13570 3590 14232 3412 15021 2826 16091 2088 16905 1273 17796 917 18407 637 18942 255 20062 26 21208 0 22379 178 23525 560 24619 1197 25587 2037 26427 2572 26783 2902 26962 4048 27292 6518 27674 11100 28056 16548 28234 22251 28234 27674 28056 32257 27674 34752 27292 35872 26962 36228 26783 36763 26427 37603 25587 38214 24619 38621 23525 38774 22379 38749 21208 38545 20062 38138 18942 37883 18407 37527 17796 36712 16905 35948 16091 35388 15021 35210 14232 35133 13570 35337 12501 35719 11534 36050 10286 36101 9446 36101 8937 35974 7944 35693 6976 35337 6085 34599 4838 33326 3412 31849 2190 30271 1248 28692 586 27241 204 26605 153 23295 1 Z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8774"/>
              <draw:equation draw:name="f7" draw:formula="?f4 / 28235"/>
              <draw:equation draw:name="f8" draw:formula="0 / ?f6"/>
              <draw:equation draw:name="f9" draw:formula="38774 / ?f6"/>
              <draw:equation draw:name="f10" draw:formula="0 / ?f7"/>
              <draw:equation draw:name="f11" draw:formula="28235 / ?f7"/>
            </draw:enhanced-geometry>
          </draw:custom-shape>
          <draw:custom-shape svg:x="9.76368in" svg:y="4.71689in" svg:width="0.08812in" svg:height="0.247in" draw:id="id121" draw:style-name="a458" draw:name="Shape 124">
            <svg:title/>
            <svg:desc/>
            <text:p text:style-name="a457" text:class-names="" text:cond-style-name=""><text:span text:style-name="a456" text:class-names=""/></text:p>
            <draw:enhanced-geometry xmlns:dr3d="urn:oasis:names:tc:opendocument:xmlns:dr3d:1.0" draw:type="non-primitive" svg:viewBox="0 0 2725 7638" draw:enhanced-path="M 2724 0 L 2164 26 1197 433 458 1197 26 2164 0 2724 0 4914 26 5448 458 6441 1197 7180 2164 7587 2724 7638 2724 0 Z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25"/>
              <draw:equation draw:name="f7" draw:formula="?f4 / 7638"/>
              <draw:equation draw:name="f8" draw:formula="0 / ?f6"/>
              <draw:equation draw:name="f9" draw:formula="2725 / ?f6"/>
              <draw:equation draw:name="f10" draw:formula="0 / ?f7"/>
              <draw:equation draw:name="f11" draw:formula="7638 / ?f7"/>
            </draw:enhanced-geometry>
          </draw:custom-shape>
          <draw:custom-shape svg:x="8.80042in" svg:y="4.71689in" svg:width="0.08815in" svg:height="0.247in" draw:id="id122" draw:style-name="a461" draw:name="Shape 125">
            <svg:title/>
            <svg:desc/>
            <text:p text:style-name="a460" text:class-names="" text:cond-style-name=""><text:span text:style-name="a459" text:class-names=""/></text:p>
            <draw:enhanced-geometry xmlns:dr3d="urn:oasis:names:tc:opendocument:xmlns:dr3d:1.0" draw:type="non-primitive" svg:viewBox="0 0 2726 7638" draw:enhanced-path="M 1 0 L 1 7638 561 7587 1528 7180 2267 6441 2700 5448 2725 4914 2725 2724 2700 2164 2267 1197 1528 433 561 26 1 0 Z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26"/>
              <draw:equation draw:name="f7" draw:formula="?f4 / 7638"/>
              <draw:equation draw:name="f8" draw:formula="0 / ?f6"/>
              <draw:equation draw:name="f9" draw:formula="2726 / ?f6"/>
              <draw:equation draw:name="f10" draw:formula="0 / ?f7"/>
              <draw:equation draw:name="f11" draw:formula="7638 / ?f7"/>
            </draw:enhanced-geometry>
          </draw:custom-shape>
          <draw:custom-shape svg:x="9.18987in" svg:y="5.2191in" svg:width="0.2717in" svg:height="0.34088in" draw:id="id123" draw:style-name="a464" draw:name="Shape 126">
            <svg:title/>
            <svg:desc/>
            <text:p text:style-name="a463" text:class-names="" text:cond-style-name=""><text:span text:style-name="a462" text:class-names=""/></text:p>
            <draw:enhanced-geometry xmlns:dr3d="urn:oasis:names:tc:opendocument:xmlns:dr3d:1.0" draw:type="non-primitive" svg:viewBox="0 0 8402 10541" draw:enhanced-path="M 1 0 L 1 10540 8402 10540 8402 0 Z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402"/>
              <draw:equation draw:name="f7" draw:formula="?f4 / 10541"/>
              <draw:equation draw:name="f8" draw:formula="0 / ?f6"/>
              <draw:equation draw:name="f9" draw:formula="8402 / ?f6"/>
              <draw:equation draw:name="f10" draw:formula="0 / ?f7"/>
              <draw:equation draw:name="f11" draw:formula="10541 / ?f7"/>
            </draw:enhanced-geometry>
          </draw:custom-shape>
          <draw:custom-shape svg:x="8.87289in" svg:y="4.16361in" svg:width="0.90647in" svg:height="1.1329in" draw:id="id124" draw:style-name="a467" draw:name="Shape 127">
            <svg:title/>
            <svg:desc/>
            <text:p text:style-name="a466" text:class-names="" text:cond-style-name=""><text:span text:style-name="a465" text:class-names=""/></text:p>
            <draw:enhanced-geometry xmlns:dr3d="urn:oasis:names:tc:opendocument:xmlns:dr3d:1.0" draw:type="non-primitive" svg:viewBox="0 0 28031 35033" draw:enhanced-path="M 14028 1 L 13290 26 11890 179 10515 459 9191 867 7944 1401 6747 2038 5627 2801 4583 3642 3641 4609 2775 5653 2012 6773 1375 7944 841 9217 433 10541 153 11890 0 13316 0 14029 0 21004 0 21743 153 23143 433 24518 841 25842 1375 27089 2012 28286 2775 29406 3641 30450 4583 31392 5627 32257 6747 33021 7944 33657 9191 34192 10515 34599 11890 34879 13290 35032 14741 35032 16167 34879 17516 34599 18840 34192 20087 33657 21284 33021 22404 32257 23448 31392 24390 30450 25256 29406 26019 28286 26656 27089 27191 25842 27598 24518 27878 23143 28031 21743 28031 21004 28031 14029 28031 13316 27878 11890 27598 10541 27191 9217 26656 7944 26019 6773 25256 5653 24390 4609 23448 3642 22404 2801 21284 2038 20087 1401 18840 867 17516 459 16167 179 14741 26 14028 1 Z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031"/>
              <draw:equation draw:name="f7" draw:formula="?f4 / 35033"/>
              <draw:equation draw:name="f8" draw:formula="0 / ?f6"/>
              <draw:equation draw:name="f9" draw:formula="28031 / ?f6"/>
              <draw:equation draw:name="f10" draw:formula="0 / ?f7"/>
              <draw:equation draw:name="f11" draw:formula="35033 / ?f7"/>
            </draw:enhanced-geometry>
          </draw:custom-shape>
          <draw:custom-shape svg:x="9.50022in" svg:y="4.80248in" svg:width="0.11778in" svg:height="0.11778in" draw:id="id125" draw:style-name="a470" draw:name="Shape 128">
            <svg:title/>
            <svg:desc/>
            <text:p text:style-name="a469" text:class-names="" text:cond-style-name=""><text:span text:style-name="a468" text:class-names=""/></text:p>
            <draw:enhanced-geometry xmlns:dr3d="urn:oasis:names:tc:opendocument:xmlns:dr3d:1.0" draw:type="non-primitive" svg:viewBox="0 0 3642 3642" draw:enhanced-path="M 1808 1 L 1452 26 790 306 306 790 26 1452 0 1809 26 2190 306 2827 790 3336 1452 3616 1808 3642 2190 3616 2826 3336 3336 2827 3616 2190 3641 1809 3616 1452 3336 790 2826 306 2190 26 1808 1 Z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42"/>
              <draw:equation draw:name="f7" draw:formula="?f4 / 3642"/>
              <draw:equation draw:name="f8" draw:formula="0 / ?f6"/>
              <draw:equation draw:name="f9" draw:formula="3642 / ?f6"/>
              <draw:equation draw:name="f10" draw:formula="0 / ?f7"/>
              <draw:equation draw:name="f11" draw:formula="3642 / ?f7"/>
            </draw:enhanced-geometry>
          </draw:custom-shape>
          <draw:custom-shape svg:x="9.03426in" svg:y="4.80248in" svg:width="0.11774in" svg:height="0.11778in" draw:id="id126" draw:style-name="a473" draw:name="Shape 129">
            <svg:title/>
            <svg:desc/>
            <text:p text:style-name="a472" text:class-names="" text:cond-style-name=""><text:span text:style-name="a471" text:class-names=""/></text:p>
            <draw:enhanced-geometry xmlns:dr3d="urn:oasis:names:tc:opendocument:xmlns:dr3d:1.0" draw:type="non-primitive" svg:viewBox="0 0 3641 3642" draw:enhanced-path="M 1833 1 L 1451 26 815 306 306 790 26 1452 0 1809 26 2190 306 2827 815 3336 1451 3616 1833 3642 2190 3616 2851 3336 3335 2827 3615 2190 3641 1809 3615 1452 3335 790 2851 306 2190 26 1833 1 Z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41"/>
              <draw:equation draw:name="f7" draw:formula="?f4 / 3642"/>
              <draw:equation draw:name="f8" draw:formula="0 / ?f6"/>
              <draw:equation draw:name="f9" draw:formula="3641 / ?f6"/>
              <draw:equation draw:name="f10" draw:formula="0 / ?f7"/>
              <draw:equation draw:name="f11" draw:formula="3642 / ?f7"/>
            </draw:enhanced-geometry>
          </draw:custom-shape>
          <draw:custom-shape svg:x="8.65225in" svg:y="5.35327in" svg:width="1.34776in" svg:height="0.27174in" draw:id="id127" draw:style-name="a476" draw:name="Shape 130">
            <svg:title/>
            <svg:desc/>
            <text:p text:style-name="a475" text:class-names="" text:cond-style-name=""><text:span text:style-name="a474" text:class-names=""/></text:p>
            <draw:enhanced-geometry xmlns:dr3d="urn:oasis:names:tc:opendocument:xmlns:dr3d:1.0" draw:type="non-primitive" svg:viewBox="0 0 41677 8403" draw:enhanced-path="M 16625 1 L 12297 154 11177 179 9115 485 7307 1070 5678 1910 4227 3005 2903 4303 1681 5805 535 7486 0 8402 41677 8402 41142 7486 39996 5805 38774 4303 37450 3005 35999 1910 34370 1070 32562 485 30500 179 29380 154 25052 1 25027 434 24874 1248 24543 2012 24085 2674 23524 3260 22863 3718 22099 4023 21284 4202 20418 4202 19578 4023 18840 3718 18153 3260 17593 2674 17134 2012 16803 1248 16651 434 16625 1 Z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677"/>
              <draw:equation draw:name="f7" draw:formula="?f4 / 8403"/>
              <draw:equation draw:name="f8" draw:formula="0 / ?f6"/>
              <draw:equation draw:name="f9" draw:formula="41677 / ?f6"/>
              <draw:equation draw:name="f10" draw:formula="0 / ?f7"/>
              <draw:equation draw:name="f11" draw:formula="8403 / ?f7"/>
            </draw:enhanced-geometry>
          </draw:custom-shape>
          <draw:custom-shape svg:x="9.13965in" svg:y="5.35327in" svg:width="0.37296in" svg:height="0.19351in" draw:id="id128" draw:style-name="a479" draw:name="Shape 131">
            <svg:title/>
            <svg:desc/>
            <text:p text:style-name="a478" text:class-names="" text:cond-style-name=""><text:span text:style-name="a477" text:class-names=""/></text:p>
            <draw:enhanced-geometry xmlns:dr3d="urn:oasis:names:tc:opendocument:xmlns:dr3d:1.0" draw:type="non-primitive" svg:viewBox="0 0 11533 5984" draw:enhanced-path="M 1553 1 L 0 52 0 128 0 205 0 790 255 1910 688 2954 1299 3871 2088 4660 3004 5296 4048 5729 5168 5958 5779 5984 6365 5958 7485 5729 8529 5296 9445 4660 10235 3871 10846 2954 11304 1910 11533 790 11533 205 11533 128 11533 52 9980 1 9955 434 9802 1248 9471 2012 9013 2674 8452 3260 7791 3718 7027 4023 6212 4202 5346 4202 4506 4023 3768 3718 3081 3260 2521 2674 2062 2012 1731 1248 1579 434 1553 1 Z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33"/>
              <draw:equation draw:name="f7" draw:formula="?f4 / 5984"/>
              <draw:equation draw:name="f8" draw:formula="0 / ?f6"/>
              <draw:equation draw:name="f9" draw:formula="11533 / ?f6"/>
              <draw:equation draw:name="f10" draw:formula="0 / ?f7"/>
              <draw:equation draw:name="f11" draw:formula="5984 / ?f7"/>
            </draw:enhanced-geometry>
          </draw:custom-shape>
          <draw:custom-shape svg:x="9.27547in" svg:y="4.85601in" svg:width="0.10623in" svg:height="0.15483in" draw:id="id129" draw:style-name="a482" draw:name="Shape 132">
            <svg:title/>
            <svg:desc/>
            <text:p text:style-name="a481" text:class-names="" text:cond-style-name=""><text:span text:style-name="a480" text:class-names=""/></text:p>
            <draw:enhanced-geometry xmlns:dr3d="urn:oasis:names:tc:opendocument:xmlns:dr3d:1.0" draw:type="non-primitive" svg:viewBox="0 0 3285 4788" draw:enhanced-path="M 1553 1 L 1375 306 1298 586 0 4252 0 4303 0 4354 407 4558 1222 4787 2062 4787 2902 4558 3284 4354 3284 4303 3284 4252 2011 586 1935 306 1731 1 Z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285"/>
              <draw:equation draw:name="f7" draw:formula="?f4 / 4788"/>
              <draw:equation draw:name="f8" draw:formula="0 / ?f6"/>
              <draw:equation draw:name="f9" draw:formula="3285 / ?f6"/>
              <draw:equation draw:name="f10" draw:formula="0 / ?f7"/>
              <draw:equation draw:name="f11" draw:formula="4788 / ?f7"/>
            </draw:enhanced-geometry>
          </draw:custom-shape>
          <draw:custom-shape svg:x="9.27547in" svg:y="4.9968in" svg:width="0.10623in" svg:height="0.04941in" draw:id="id130" draw:style-name="a485" draw:name="Shape 133">
            <svg:title/>
            <svg:desc/>
            <text:p text:style-name="a484" text:class-names="" text:cond-style-name=""><text:span text:style-name="a483" text:class-names=""/></text:p>
            <draw:enhanced-geometry xmlns:dr3d="urn:oasis:names:tc:opendocument:xmlns:dr3d:1.0" draw:type="non-primitive" svg:viewBox="0 0 3285 1528" draw:enhanced-path="M 0 0 L 0 306 280 840 764 1273 1298 1502 1528 1528 1782 1528 2011 1502 2521 1273 3004 840 3284 306 3284 0 2902 204 2062 433 1222 433 407 204 0 0 Z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285"/>
              <draw:equation draw:name="f7" draw:formula="?f4 / 1528"/>
              <draw:equation draw:name="f8" draw:formula="0 / ?f6"/>
              <draw:equation draw:name="f9" draw:formula="3285 / ?f6"/>
              <draw:equation draw:name="f10" draw:formula="0 / ?f7"/>
              <draw:equation draw:name="f11" draw:formula="1528 / ?f7"/>
            </draw:enhanced-geometry>
          </draw:custom-shape>
          <draw:custom-shape svg:x="9.55953in" svg:y="4.82308in" svg:width="0.03376in" svg:height="0.0346in" draw:id="id131" draw:style-name="a488" draw:name="Shape 134">
            <svg:title/>
            <svg:desc/>
            <text:p text:style-name="a487" text:class-names="" text:cond-style-name=""><text:span text:style-name="a486" text:class-names=""/></text:p>
            <draw:enhanced-geometry xmlns:dr3d="urn:oasis:names:tc:opendocument:xmlns:dr3d:1.0" draw:type="non-primitive" svg:viewBox="0 0 1044 1070" draw:enhanced-path="M 509 0 L 306 26 26 306 0 535 26 739 306 1019 509 1070 738 1019 1019 739 1044 535 1019 306 738 26 509 0 Z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44"/>
              <draw:equation draw:name="f7" draw:formula="?f4 / 1070"/>
              <draw:equation draw:name="f8" draw:formula="0 / ?f6"/>
              <draw:equation draw:name="f9" draw:formula="1044 / ?f6"/>
              <draw:equation draw:name="f10" draw:formula="0 / ?f7"/>
              <draw:equation draw:name="f11" draw:formula="1070 / ?f7"/>
            </draw:enhanced-geometry>
          </draw:custom-shape>
          <draw:custom-shape svg:x="9.09269in" svg:y="4.82308in" svg:width="0.03463in" svg:height="0.0346in" draw:id="id132" draw:style-name="a491" draw:name="Shape 135">
            <svg:title/>
            <svg:desc/>
            <text:p text:style-name="a490" text:class-names="" text:cond-style-name=""><text:span text:style-name="a489" text:class-names=""/></text:p>
            <draw:enhanced-geometry xmlns:dr3d="urn:oasis:names:tc:opendocument:xmlns:dr3d:1.0" draw:type="non-primitive" svg:viewBox="0 0 1071 1070" draw:enhanced-path="M 535 0 L 332 26 26 306 1 535 26 739 332 1019 535 1070 739 1019 1045 739 1070 535 1045 306 739 26 535 0 Z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71"/>
              <draw:equation draw:name="f7" draw:formula="?f4 / 1070"/>
              <draw:equation draw:name="f8" draw:formula="0 / ?f6"/>
              <draw:equation draw:name="f9" draw:formula="1071 / ?f6"/>
              <draw:equation draw:name="f10" draw:formula="0 / ?f7"/>
              <draw:equation draw:name="f11" draw:formula="1070 / ?f7"/>
            </draw:enhanced-geometry>
          </draw:custom-shape>
          <draw:custom-shape svg:x="9.46484in" svg:y="4.93753in" svg:width="0.18856in" svg:height="0.08893in" draw:id="id133" draw:style-name="a494" draw:name="Shape 136">
            <svg:title/>
            <svg:desc/>
            <text:p text:style-name="a493" text:class-names="" text:cond-style-name=""><text:span text:style-name="a492" text:class-names=""/></text:p>
            <draw:enhanced-geometry xmlns:dr3d="urn:oasis:names:tc:opendocument:xmlns:dr3d:1.0" draw:type="non-primitive" svg:viewBox="0 0 5831 2750" draw:enhanced-path="M 1350 0 L 1095 26 586 229 230 586 1 1095 1 1375 1 1655 230 2139 586 2521 1095 2724 1350 2750 4456 2750 4736 2724 5220 2521 5602 2139 5805 1655 5831 1375 5805 1095 5602 586 5220 229 4736 26 4456 0 Z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831"/>
              <draw:equation draw:name="f7" draw:formula="?f4 / 2750"/>
              <draw:equation draw:name="f8" draw:formula="0 / ?f6"/>
              <draw:equation draw:name="f9" draw:formula="5831 / ?f6"/>
              <draw:equation draw:name="f10" draw:formula="0 / ?f7"/>
              <draw:equation draw:name="f11" draw:formula="2750 / ?f7"/>
            </draw:enhanced-geometry>
          </draw:custom-shape>
          <draw:custom-shape svg:x="8.99804in" svg:y="4.93753in" svg:width="0.18937in" svg:height="0.08893in" draw:id="id134" draw:style-name="a497" draw:name="Shape 137">
            <svg:title/>
            <svg:desc/>
            <text:p text:style-name="a496" text:class-names="" text:cond-style-name=""><text:span text:style-name="a495" text:class-names=""/></text:p>
            <draw:enhanced-geometry xmlns:dr3d="urn:oasis:names:tc:opendocument:xmlns:dr3d:1.0" draw:type="non-primitive" svg:viewBox="0 0 5856 2750" draw:enhanced-path="M 1375 0 L 1095 26 611 229 229 586 26 1095 0 1375 26 1655 229 2139 611 2521 1095 2724 1375 2750 4481 2750 4761 2724 5245 2521 5627 2139 5830 1655 5856 1375 5830 1095 5627 586 5245 229 4761 26 4481 0 Z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856"/>
              <draw:equation draw:name="f7" draw:formula="?f4 / 2750"/>
              <draw:equation draw:name="f8" draw:formula="0 / ?f6"/>
              <draw:equation draw:name="f9" draw:formula="5856 / ?f6"/>
              <draw:equation draw:name="f10" draw:formula="0 / ?f7"/>
              <draw:equation draw:name="f11" draw:formula="2750 / ?f7"/>
            </draw:enhanced-geometry>
          </draw:custom-shape>
          <draw:custom-shape svg:x="8.81442in" svg:y="4.10599in" svg:width="1.02341in" svg:height="0.68007in" draw:id="id135" draw:style-name="a500" draw:name="Shape 138">
            <svg:title/>
            <svg:desc/>
            <text:p text:style-name="a499" text:class-names="" text:cond-style-name=""><text:span text:style-name="a498" text:class-names=""/></text:p>
            <draw:enhanced-geometry xmlns:dr3d="urn:oasis:names:tc:opendocument:xmlns:dr3d:1.0" draw:type="non-primitive" svg:viewBox="0 0 31647 21030" draw:enhanced-path="M 15022 1 L 13418 154 11865 485 10388 943 8962 1554 7613 2267 6366 3132 5194 4100 4100 5169 3132 6340 2292 7613 1554 8962 943 10388 485 11865 179 13418 1 14996 1 15811 1 21030 1325 20622 3336 19630 4736 18484 5729 17262 6798 15327 7995 13418 9166 12221 9955 11661 9981 11814 10388 13061 11152 14436 11890 15378 12858 16269 14105 17007 14843 17287 15633 17542 17007 17746 18153 17669 19146 17466 20470 17033 21717 16753 22583 16804 23041 16956 23754 17236 24823 17822 25893 18688 26809 19477 27624 19935 28820 20317 30526 20572 31646 20648 31646 15811 31646 14996 31468 13418 31163 11865 30704 10388 30093 8962 29355 7613 28515 6340 27547 5169 26478 4100 25282 3132 24034 2267 22685 1554 21259 943 19782 485 18229 154 16651 1 Z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647"/>
              <draw:equation draw:name="f7" draw:formula="?f4 / 21030"/>
              <draw:equation draw:name="f8" draw:formula="0 / ?f6"/>
              <draw:equation draw:name="f9" draw:formula="31647 / ?f6"/>
              <draw:equation draw:name="f10" draw:formula="0 / ?f7"/>
              <draw:equation draw:name="f11" draw:formula="21030 / ?f7"/>
            </draw:enhanced-geometry>
          </draw:custom-shape>
          <draw:custom-shape svg:x="9.4879in" svg:y="4.70369in" svg:width="0.14326in" svg:height="0.02885in" draw:id="id136" draw:style-name="a503" draw:name="Shape 139">
            <svg:title/>
            <svg:desc/>
            <text:p text:style-name="a502" text:class-names="" text:cond-style-name=""><text:span text:style-name="a501" text:class-names=""/></text:p>
            <draw:enhanced-geometry xmlns:dr3d="urn:oasis:names:tc:opendocument:xmlns:dr3d:1.0" draw:type="non-primitive" svg:viewBox="0 0 4430 892" draw:enhanced-path="F M 4430 892 L 4201 663 3666 332 2826 1 1629 1 764 332 255 663 0 892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30"/>
              <draw:equation draw:name="f7" draw:formula="?f4 / 892"/>
              <draw:equation draw:name="f8" draw:formula="0 / ?f6"/>
              <draw:equation draw:name="f9" draw:formula="4430 / ?f6"/>
              <draw:equation draw:name="f10" draw:formula="0 / ?f7"/>
              <draw:equation draw:name="f11" draw:formula="892 / ?f7"/>
            </draw:enhanced-geometry>
          </draw:custom-shape>
          <draw:custom-shape svg:x="9.02106in" svg:y="4.70369in" svg:width="0.14329in" svg:height="0.02885in" draw:id="id137" draw:style-name="a506" draw:name="Shape 140">
            <svg:title/>
            <svg:desc/>
            <text:p text:style-name="a505" text:class-names="" text:cond-style-name=""><text:span text:style-name="a504" text:class-names=""/></text:p>
            <draw:enhanced-geometry xmlns:dr3d="urn:oasis:names:tc:opendocument:xmlns:dr3d:1.0" draw:type="non-primitive" svg:viewBox="0 0 4431 892" draw:enhanced-path="F M 4430 892 L 4175 663 3666 332 2801 1 1604 1 764 332 229 663 0 892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31"/>
              <draw:equation draw:name="f7" draw:formula="?f4 / 892"/>
              <draw:equation draw:name="f8" draw:formula="0 / ?f6"/>
              <draw:equation draw:name="f9" draw:formula="4431 / ?f6"/>
              <draw:equation draw:name="f10" draw:formula="0 / ?f7"/>
              <draw:equation draw:name="f11" draw:formula="892 / ?f7"/>
            </draw:enhanced-geometry>
          </draw:custom-shape>
          <draw:custom-shape svg:x="9.24585in" svg:y="5.11206in" svg:width="0.16056in" svg:height="0.04615in" draw:id="id138" draw:style-name="a509" draw:name="Shape 141">
            <svg:title/>
            <svg:desc/>
            <text:p text:style-name="a508" text:class-names="" text:cond-style-name=""><text:span text:style-name="a507" text:class-names=""/></text:p>
            <draw:enhanced-geometry xmlns:dr3d="urn:oasis:names:tc:opendocument:xmlns:dr3d:1.0" draw:type="non-primitive" svg:viewBox="0 0 4965 1427" draw:enhanced-path="M 0 0 L 153 306 637 815 1273 1197 2062 1426 2903 1426 3692 1222 4328 841 4812 331 4965 26 0 0 Z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965"/>
              <draw:equation draw:name="f7" draw:formula="?f4 / 1427"/>
              <draw:equation draw:name="f8" draw:formula="0 / ?f6"/>
              <draw:equation draw:name="f9" draw:formula="4965 / ?f6"/>
              <draw:equation draw:name="f10" draw:formula="0 / ?f7"/>
              <draw:equation draw:name="f11" draw:formula="1427 / ?f7"/>
            </draw:enhanced-geometry>
          </draw:custom-shape>
          <draw:custom-shape svg:x="8.19615in" svg:y="4.85025in" svg:width="0.46108in" svg:height="0.7583in" draw:id="id139" draw:style-name="a512" draw:name="Shape 142">
            <svg:title/>
            <svg:desc/>
            <text:p text:style-name="a511" text:class-names="" text:cond-style-name=""><text:span text:style-name="a510" text:class-names=""/></text:p>
            <draw:enhanced-geometry xmlns:dr3d="urn:oasis:names:tc:opendocument:xmlns:dr3d:1.0" draw:type="non-primitive" svg:viewBox="0 0 14258 23449" draw:enhanced-path="M 9192 1 L 8784 102 8402 357 8148 764 8071 993 6340 8529 6035 8453 7588 1757 7613 1503 7562 1044 7358 637 7027 357 6798 306 6595 255 6162 357 5805 637 5551 1019 5475 1273 3361 10439 3132 9548 2623 8173 2114 7231 1630 6594 943 6111 383 6034 332 6060 154 6136 1 6442 1 6951 26 7078 561 10006 1147 13494 1197 13901 1427 14563 1885 15327 2929 16116 3158 16192 1859 21844 8784 23448 10133 17694 10261 17694 10694 17618 11203 17338 11610 16803 11737 16396 12068 14970 12832 11737 13087 10617 13189 10108 14232 5652 14258 5423 14207 4965 14029 4609 13698 4354 13520 4303 13316 4252 12908 4354 12578 4609 12348 4965 12272 5194 11254 9675 10872 9573 12323 3285 12348 3030 12297 2572 12094 2165 11763 1884 11534 1834 11330 1783 10897 1884 10541 2165 10286 2546 10210 2801 8759 9089 8453 9013 10184 1503 10235 1248 10159 764 9955 357 9624 102 9421 26 9192 1 Z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258"/>
              <draw:equation draw:name="f7" draw:formula="?f4 / 23449"/>
              <draw:equation draw:name="f8" draw:formula="0 / ?f6"/>
              <draw:equation draw:name="f9" draw:formula="14258 / ?f6"/>
              <draw:equation draw:name="f10" draw:formula="0 / ?f7"/>
              <draw:equation draw:name="f11" draw:formula="23449 / ?f7"/>
            </draw:enhanced-geometry>
          </draw:custom-shape>
          <draw:custom-shape svg:x="8.54851in" svg:y="5.18615in" svg:width="0.00003in" svg:height="0.00087in" draw:id="id140" draw:style-name="a515" draw:name="Shape 143">
            <svg:title/>
            <svg:desc/>
            <text:p text:style-name="a514" text:class-names="" text:cond-style-name=""><text:span text:style-name="a513" text:class-names=""/></text:p>
            <draw:enhanced-geometry xmlns:dr3d="urn:oasis:names:tc:opendocument:xmlns:dr3d:1.0" draw:type="non-primitive" svg:viewBox="0 0 1 27" draw:enhanced-path="M 0 1 L 0 1 0 26 0 1 0 1 Z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draw:equation draw:name="f7" draw:formula="?f4 / 27"/>
              <draw:equation draw:name="f8" draw:formula="0 / ?f6"/>
              <draw:equation draw:name="f9" draw:formula="1 / ?f6"/>
              <draw:equation draw:name="f10" draw:formula="0 / ?f7"/>
              <draw:equation draw:name="f11" draw:formula="27 / ?f7"/>
            </draw:enhanced-geometry>
          </draw:custom-shape>
          <draw:custom-shape svg:x="8.25872in" svg:y="5.11452in" svg:width="0.247in" svg:height="0.07166in" draw:id="id141" draw:style-name="a518" draw:name="Shape 144">
            <svg:title/>
            <svg:desc/>
            <text:p text:style-name="a517" text:class-names="" text:cond-style-name=""><text:span text:style-name="a516" text:class-names=""/></text:p>
            <draw:enhanced-geometry xmlns:dr3d="urn:oasis:names:tc:opendocument:xmlns:dr3d:1.0" draw:type="non-primitive" svg:viewBox="0 0 7638 2216" draw:enhanced-path="M 102 1 L 0 485 7536 2216 7638 1732 6569 1503 6187 1401 4074 917 3768 841 1655 357 1350 281 102 1 Z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638"/>
              <draw:equation draw:name="f7" draw:formula="?f4 / 2216"/>
              <draw:equation draw:name="f8" draw:formula="0 / ?f6"/>
              <draw:equation draw:name="f9" draw:formula="7638 / ?f6"/>
              <draw:equation draw:name="f10" draw:formula="0 / ?f7"/>
              <draw:equation draw:name="f11" draw:formula="2216 / ?f7"/>
            </draw:enhanced-geometry>
          </draw:custom-shape>
          <draw:custom-shape svg:x="8.41184in" svg:y="5.17793in" svg:width="0.13669in" svg:height="0.20667in" draw:id="id142" draw:style-name="a521" draw:name="Shape 145">
            <svg:title/>
            <svg:desc/>
            <text:p text:style-name="a520" text:class-names="" text:cond-style-name=""><text:span text:style-name="a519" text:class-names=""/></text:p>
            <draw:enhanced-geometry xmlns:dr3d="urn:oasis:names:tc:opendocument:xmlns:dr3d:1.0" draw:type="non-primitive" svg:viewBox="0 0 4227 6391" draw:enhanced-path="M 77 0 L 51 51 0 280 230 306 1121 637 1859 1044 2597 1680 3259 2571 3717 3794 3896 5372 3819 6314 4125 6390 4150 6212 4227 5117 4176 4124 3896 3030 3361 1935 2419 968 1401 407 561 102 77 0 Z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227"/>
              <draw:equation draw:name="f7" draw:formula="?f4 / 6391"/>
              <draw:equation draw:name="f8" draw:formula="0 / ?f6"/>
              <draw:equation draw:name="f9" draw:formula="4227 / ?f6"/>
              <draw:equation draw:name="f10" draw:formula="0 / ?f7"/>
              <draw:equation draw:name="f11" draw:formula="6391 / ?f7"/>
            </draw:enhanced-geometry>
          </draw:custom-shape>
          <draw:custom-shape svg:x="8.33941in" svg:y="5.41089in" svg:width="0.23794in" svg:height="0.10953in" draw:id="id143" draw:style-name="a524" draw:name="Shape 146">
            <svg:title/>
            <svg:desc/>
            <text:p text:style-name="a523" text:class-names="" text:cond-style-name=""><text:span text:style-name="a522" text:class-names=""/></text:p>
            <draw:enhanced-geometry xmlns:dr3d="urn:oasis:names:tc:opendocument:xmlns:dr3d:1.0" draw:type="non-primitive" svg:viewBox="0 0 7358 3387" draw:enhanced-path="M 408 1 L 0 1783 6951 3387 7358 1605 408 1 Z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358"/>
              <draw:equation draw:name="f7" draw:formula="?f4 / 3387"/>
              <draw:equation draw:name="f8" draw:formula="0 / ?f6"/>
              <draw:equation draw:name="f9" draw:formula="7358 / ?f6"/>
              <draw:equation draw:name="f10" draw:formula="0 / ?f7"/>
              <draw:equation draw:name="f11" draw:formula="3387 / ?f7"/>
            </draw:enhanced-geometry>
          </draw:custom-shape>
          <draw:custom-shape svg:x="8.32046in" svg:y="5.43974in" svg:width="0.30796in" svg:height="0.1301in" draw:id="id144" draw:style-name="a527" draw:name="Shape 147">
            <svg:title/>
            <svg:desc/>
            <text:p text:style-name="a526" text:class-names="" text:cond-style-name=""><text:span text:style-name="a525" text:class-names=""/></text:p>
            <draw:enhanced-geometry xmlns:dr3d="urn:oasis:names:tc:opendocument:xmlns:dr3d:1.0" draw:type="non-primitive" svg:viewBox="0 0 9523 4023" draw:enhanced-path="M 434 0 L 1 1909 9064 4023 9523 2088 434 0 Z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523"/>
              <draw:equation draw:name="f7" draw:formula="?f4 / 4023"/>
              <draw:equation draw:name="f8" draw:formula="0 / ?f6"/>
              <draw:equation draw:name="f9" draw:formula="9523 / ?f6"/>
              <draw:equation draw:name="f10" draw:formula="0 / ?f7"/>
              <draw:equation draw:name="f11" draw:formula="4023 / ?f7"/>
            </draw:enhanced-geometry>
          </draw:custom-shape>
          <draw:custom-shape svg:x="8.33197in" svg:y="5.48831in" svg:width="0.32526in" svg:height="0.13669in" draw:id="id145" draw:style-name="a530" draw:name="Shape 148">
            <svg:title/>
            <svg:desc/>
            <text:p text:style-name="a529" text:class-names="" text:cond-style-name=""><text:span text:style-name="a528" text:class-names=""/></text:p>
            <draw:enhanced-geometry xmlns:dr3d="urn:oasis:names:tc:opendocument:xmlns:dr3d:1.0" draw:type="non-primitive" svg:viewBox="0 0 10058 4227" draw:enhanced-path="M 994 0 L 1 4226 9573 4226 10057 2088 994 0 Z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58"/>
              <draw:equation draw:name="f7" draw:formula="?f4 / 4227"/>
              <draw:equation draw:name="f8" draw:formula="0 / ?f6"/>
              <draw:equation draw:name="f9" draw:formula="10058 / ?f6"/>
              <draw:equation draw:name="f10" draw:formula="0 / ?f7"/>
              <draw:equation draw:name="f11" draw:formula="4227 / ?f7"/>
            </draw:enhanced-geometry>
          </draw:custom-shape>
        </draw:g>
        <draw:frame draw:id="id119" presentation:style-name="a452" draw:name="Shape 218" svg:x="0.27507in" svg:y="0.21379in" svg:width="6.53616in" svg:height="0.86624in" presentation:class="title" presentation:placeholder="false">
          <draw:text-box>
            <text:p text:style-name="a451" text:class-names="" text:cond-style-name=""><text:span text:style-name="a449" text:class-names="">情境模擬</text:span><text:span text:style-name="a450" text:class-names=""/></text:p>
          </draw:text-box>
          <svg:title/>
          <svg:desc/>
        </draw:frame>
        <presentation:notes draw:style-name="a533">
          <draw:page-thumbnail draw:page-number="4" svg:x="0.41667in" svg:y="0.75in" svg:width="6.66667in" svg:height="3.75in" presentation:class="page" draw:id="id146" presentation:style-name="a531" draw:name="Shape 117">
            <svg:title/>
            <svg:desc/>
          </draw:page-thumbnail>
          <draw:frame draw:id="id147" presentation:style-name="a532" draw:name="Shape 118" svg:x="0.75in" svg:y="4.75in" svg:width="6in" svg:height="4.5in" presentation:class="notes" presentation:placeholder="true">
            <draw:text-box/>
            <svg:title/>
            <svg:desc/>
          </draw:frame>
        </presentation:notes>
      </draw:page>
      <draw:page draw:name="Slide30" draw:style-name="a534" draw:master-page-name="Master1-Layout3-titleOnly-Title-only" presentation:presentation-page-layout-name="Master1-PPL3" draw:id="Slide-285">
        <draw:frame draw:id="id148" presentation:style-name="a555" draw:name="Shape 121" svg:x="0.19632in" svg:y="1.15877in" svg:width="7.48115in" svg:height="3.62245in" presentation:class="subtitle" presentation:placeholder="false">
          <draw:text-box>
            <text:p text:style-name="a537" text:class-names="" text:cond-style-name=""><text:span text:style-name="a535" text:class-names="">學生乙：</text:span><text:span text:style-name="a536" text:class-names="">勞資雙方協商順利嗎？工會有想過最壞的打算是什麼嗎？</text:span></text:p>
            <text:p text:style-name="a539" text:class-names="" text:cond-style-name=""><text:span text:style-name="a538" text:class-names=""/></text:p>
            <text:p text:style-name="a548" text:class-names="" text:cond-style-name=""><text:span text:style-name="a540" text:class-names="">理事長：</text:span><text:span text:style-name="a541" text:class-names="">當然沒有想像中的順利啦！雙方</text:span><text:span text:style-name="a542" text:class-names="">開過</text:span><text:span text:style-name="a543" text:class-names="">幾次協商會議之後，有幾條工會堅持、在意的重要條款，資方說到底就是不願意答應，只好中斷協商；工會接著就向勞工局申請勞資爭議調解，並且直接將那幾條資方不答應的關鍵條文，像是「全</text:span><text:span text:style-name="a544" text:class-names="">部</text:span><text:span text:style-name="a545" text:class-names="">員</text:span><text:span text:style-name="a546" text:class-names="">工</text:span><text:span text:style-name="a547" text:class-names="">留用」、「禁止搭便車」、「績效管理規範」等，作為請求調解事項，反正就是要求資方與工會實質協商團體協約。而且工會也已經決議，萬一勞資談判破裂的話，就再進一步發動爭議行為，並且不排除依法進行罷工，直接給資方最大的壓力！</text:span></text:p>
            <text:p text:style-name="a550" text:class-names="" text:cond-style-name=""><text:span text:style-name="a549" text:class-names=""/></text:p>
            <text:p text:style-name="a554" text:class-names="" text:cond-style-name=""><text:span text:style-name="a551" text:class-names="">邱教授：</text:span><text:span text:style-name="a552" text:class-names="">各位同學還記得我在課堂上有介紹《勞資爭議處理法》關於爭議權行使的合理規範與保障嗎？理事長剛才講的調解程序、爭議行為，還有罷工程序及其限制的規定，都在這部法律有明文規定喔！等一下我再幫助同學複習一下條文內容，喚醒大家的記憶……。</text:span><text:span text:style-name="a553" text:class-names=""/></text:p>
          </draw:text-box>
          <svg:title/>
          <svg:desc/>
        </draw:frame>
        <draw:frame draw:id="id149" presentation:style-name="a562" draw:name="Shape 218" svg:x="0.27507in" svg:y="0.21379in" svg:width="6.53616in" svg:height="0.86624in" presentation:class="title" presentation:placeholder="false">
          <draw:text-box>
            <text:p text:style-name="a561" text:class-names="" text:cond-style-name=""><text:span text:style-name="a556" text:class-names="">情境模擬</text:span><text:span text:style-name="a557" text:class-names="">(</text:span><text:span text:style-name="a558" text:class-names="">續</text:span><text:span text:style-name="a559" text:class-names="">)</text:span><text:span text:style-name="a560" text:class-names=""/></text:p>
          </draw:text-box>
          <svg:title/>
          <svg:desc/>
        </draw:frame>
        <draw:g draw:name="Shape 155" draw:id="id150">
          <svg:title/>
          <svg:desc/>
          <draw:custom-shape svg:x="8.68417in" svg:y="3.91498in" svg:width="1.2544in" svg:height="1.33811in" draw:id="id151" draw:style-name="a565" draw:name="Shape 156">
            <svg:title/>
            <svg:desc/>
            <text:p text:style-name="a564" text:class-names="" text:cond-style-name=""><text:span text:style-name="a563" text:class-names=""/></text:p>
            <draw:enhanced-geometry xmlns:dr3d="urn:oasis:names:tc:opendocument:xmlns:dr3d:1.0" draw:type="non-primitive" svg:viewBox="0 0 37960 39844" draw:enhanced-path="M 16727 0 L 16345 26 15963 102 15275 382 14715 815 14308 1401 14155 1706 13850 1502 13188 1222 12450 1146 11711 1222 11355 1375 10998 1528 10413 1986 10005 2546 9776 3183 9725 3539 9394 3412 8656 3310 7943 3412 7256 3692 6925 3921 6645 4150 6212 4736 5983 5398 5932 6060 6008 6416 5627 6390 4914 6467 4226 6747 3641 7180 3412 7485 3208 7791 2953 8453 2928 9140 3081 9802 3233 10133 2877 10184 2215 10464 1630 10897 1197 11482 1044 11813 942 12170 891 12857 1069 13544 1400 14130 1655 14410 1324 14563 764 14996 331 15556 77 16218 51 16574 26 16930 178 17567 484 18127 917 18611 1197 18814 917 18993 484 19451 178 19985 26 20596 0 20902 26 21258 204 21895 560 22455 1044 22913 1324 23091 1044 23321 637 23881 382 24517 306 25205 382 25561 458 25917 815 26554 1324 27063 1960 27419 2291 27521 2088 27801 1859 28463 1782 29151 1935 29838 2088 30169 2291 30475 2801 30984 3437 31340 4150 31518 4506 31544 4405 31875 4354 32562 4481 33224 4812 33861 5066 34141 5347 34395 5983 34752 6696 34955 7434 34955 7791 34879 7791 35210 7918 35872 8249 36508 8758 37017 9089 37221 9420 37399 10158 37578 10871 37578 11584 37399 11915 37247 11991 37578 12322 38189 12831 38698 13468 39054 13824 39181 14206 39258 14970 39258 15683 39054 16294 38698 16574 38469 16752 38749 17236 39258 17872 39614 18585 39818 18992 39843 19069 39843 19451 39818 20164 39614 20800 39258 21284 38749 21462 38443 21742 38698 22353 39054 23066 39232 23804 39232 24186 39156 24568 39029 25204 38672 25688 38163 26019 37527 26121 37196 26452 37374 27139 37552 27878 37552 28616 37374 28947 37196 29278 36966 29762 36457 30093 35846 30245 35159 30220 34828 30576 34904 31315 34904 32027 34701 32664 34344 32944 34090 33198 33810 33529 33173 33657 32511 33606 31824 33504 31493 33860 31467 34573 31289 35184 30933 35719 30424 35897 30093 36075 29762 36203 29074 36152 28387 35897 27750 35693 27445 36024 27343 36661 26987 37170 26477 37501 25841 37603 25510 37654 25128 37603 24441 37348 23804 36915 23244 36635 23041 36941 22837 37399 22379 37756 21819 37934 21182 37959 20851 37934 20520 37781 19909 37476 19374 37043 18916 36788 18738 37043 18560 37476 18076 37781 17491 37934 16854 37908 16523 37883 16141 37628 15479 37196 14919 36635 14486 36304 14334 36534 14079 36890 13468 37043 12806 36992 12093 36890 11737 36737 11406 36304 10820 35719 10388 35057 10133 34701 10057 34853 9751 35006 9089 34955 8402 34701 7740 34497 7434 34268 7129 33682 6696 32995 6416 32282 6340 31900 6365 31976 6034 31926 5347 31696 4685 31264 4099 30958 3870 30653 3641 29965 3361 29227 3285 28514 3386 28158 3514 28132 3157 27878 2521 27470 1935 26885 1502 26528 1324 26172 1197 25434 1121 24695 1222 24033 1477 23728 1706 23601 1375 23168 815 22608 382 21920 77 21538 26 21156 0 20393 102 19731 382 19171 815 18942 1095 18712 815 18152 382 17490 102 16727 0 Z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960"/>
              <draw:equation draw:name="f7" draw:formula="?f4 / 39844"/>
              <draw:equation draw:name="f8" draw:formula="0 / ?f6"/>
              <draw:equation draw:name="f9" draw:formula="37960 / ?f6"/>
              <draw:equation draw:name="f10" draw:formula="0 / ?f7"/>
              <draw:equation draw:name="f11" draw:formula="39844 / ?f7"/>
            </draw:enhanced-geometry>
          </draw:custom-shape>
          <draw:custom-shape svg:x="9.75851in" svg:y="4.68106in" svg:width="0.09005in" svg:height="0.25655in" draw:id="id152" draw:style-name="a568" draw:name="Shape 157">
            <svg:title/>
            <svg:desc/>
            <text:p text:style-name="a567" text:class-names="" text:cond-style-name=""><text:span text:style-name="a566" text:class-names=""/></text:p>
            <draw:enhanced-geometry xmlns:dr3d="urn:oasis:names:tc:opendocument:xmlns:dr3d:1.0" draw:type="non-primitive" svg:viewBox="0 0 2725 7639" draw:enhanced-path="M 2724 0 L 2164 51 1197 459 459 1197 26 2190 0 2750 0 4914 26 5474 459 6467 1197 7205 2164 7613 2724 7638 2724 0 Z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25"/>
              <draw:equation draw:name="f7" draw:formula="?f4 / 7639"/>
              <draw:equation draw:name="f8" draw:formula="0 / ?f6"/>
              <draw:equation draw:name="f9" draw:formula="2725 / ?f6"/>
              <draw:equation draw:name="f10" draw:formula="0 / ?f7"/>
              <draw:equation draw:name="f11" draw:formula="7639 / ?f7"/>
            </draw:enhanced-geometry>
          </draw:custom-shape>
          <draw:custom-shape svg:x="8.77418in" svg:y="4.68106in" svg:width="0.09005in" svg:height="0.25655in" draw:id="id153" draw:style-name="a571" draw:name="Shape 158">
            <svg:title/>
            <svg:desc/>
            <text:p text:style-name="a570" text:class-names="" text:cond-style-name=""><text:span text:style-name="a569" text:class-names=""/></text:p>
            <draw:enhanced-geometry xmlns:dr3d="urn:oasis:names:tc:opendocument:xmlns:dr3d:1.0" draw:type="non-primitive" svg:viewBox="0 0 2725 7639" draw:enhanced-path="M 0 0 L 0 7638 560 7613 1528 7205 2266 6467 2699 5474 2724 4914 2724 2750 2699 2190 2266 1197 1528 459 560 51 0 0 Z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25"/>
              <draw:equation draw:name="f7" draw:formula="?f4 / 7639"/>
              <draw:equation draw:name="f8" draw:formula="0 / ?f6"/>
              <draw:equation draw:name="f9" draw:formula="2725 / ?f6"/>
              <draw:equation draw:name="f10" draw:formula="0 / ?f7"/>
              <draw:equation draw:name="f11" draw:formula="7639 / ?f7"/>
            </draw:enhanced-geometry>
          </draw:custom-shape>
          <draw:custom-shape svg:x="9.17212in" svg:y="5.20262in" svg:width="0.27768in" svg:height="0.35485in" draw:id="id154" draw:style-name="a574" draw:name="Shape 159">
            <svg:title/>
            <svg:desc/>
            <text:p text:style-name="a573" text:class-names="" text:cond-style-name=""><text:span text:style-name="a572" text:class-names=""/></text:p>
            <draw:enhanced-geometry xmlns:dr3d="urn:oasis:names:tc:opendocument:xmlns:dr3d:1.0" draw:type="non-primitive" svg:viewBox="0 0 8403 10566" draw:enhanced-path="M 1 0 L 1 10566 8402 10566 8402 0 Z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403"/>
              <draw:equation draw:name="f7" draw:formula="?f4 / 10566"/>
              <draw:equation draw:name="f8" draw:formula="0 / ?f6"/>
              <draw:equation draw:name="f9" draw:formula="8403 / ?f6"/>
              <draw:equation draw:name="f10" draw:formula="0 / ?f7"/>
              <draw:equation draw:name="f11" draw:formula="10566 / ?f7"/>
            </draw:enhanced-geometry>
          </draw:custom-shape>
          <draw:custom-shape svg:x="8.84824in" svg:y="4.10735in" svg:width="0.92629in" svg:height="1.1765in" draw:id="id155" draw:style-name="a577" draw:name="Shape 160">
            <svg:title/>
            <svg:desc/>
            <text:p text:style-name="a576" text:class-names="" text:cond-style-name=""><text:span text:style-name="a575" text:class-names=""/></text:p>
            <draw:enhanced-geometry xmlns:dr3d="urn:oasis:names:tc:opendocument:xmlns:dr3d:1.0" draw:type="non-primitive" svg:viewBox="0 0 28031 35032" draw:enhanced-path="M 14028 1 L 13290 26 11890 153 10515 433 9191 841 7944 1375 6747 2037 5627 2776 4583 3641 3641 4583 2776 5627 2012 6747 1375 7944 841 9191 433 10515 153 11890 1 13316 1 14028 1 21004 1 21717 153 23143 433 24517 841 25841 1375 27089 2012 28285 2776 29405 3641 30449 4583 31391 5627 32257 6747 32995 7944 33657 9191 34192 10515 34599 11890 34879 13290 35006 14028 35032 14741 35006 16167 34879 17516 34599 18840 34192 20088 33657 21284 32995 22404 32257 23448 31391 24390 30449 25256 29405 26020 28285 26656 27089 27191 25841 27598 24517 27878 23143 28031 21717 28031 21004 28031 14028 28031 13316 27878 11890 27598 10515 27191 9191 26656 7944 26020 6747 25256 5627 24390 4583 23448 3641 22404 2776 21284 2037 20088 1375 18840 841 17516 433 16167 153 14741 26 14028 1 Z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031"/>
              <draw:equation draw:name="f7" draw:formula="?f4 / 35032"/>
              <draw:equation draw:name="f8" draw:formula="0 / ?f6"/>
              <draw:equation draw:name="f9" draw:formula="28031 / ?f6"/>
              <draw:equation draw:name="f10" draw:formula="0 / ?f7"/>
              <draw:equation draw:name="f11" draw:formula="35032 / ?f7"/>
            </draw:enhanced-geometry>
          </draw:custom-shape>
          <draw:custom-shape svg:x="9.48928in" svg:y="4.77083in" svg:width="0.12035in" svg:height="0.12144in" draw:id="id156" draw:style-name="a580" draw:name="Shape 161">
            <svg:title/>
            <svg:desc/>
            <text:p text:style-name="a579" text:class-names="" text:cond-style-name=""><text:span text:style-name="a578" text:class-names=""/></text:p>
            <draw:enhanced-geometry xmlns:dr3d="urn:oasis:names:tc:opendocument:xmlns:dr3d:1.0" draw:type="non-primitive" svg:viewBox="0 0 3642 3616" draw:enhanced-path="M 1808 1 L 1452 26 790 281 306 790 26 1426 1 1808 26 2165 306 2827 790 3310 1452 3590 1808 3616 2190 3590 2826 3310 3336 2827 3616 2165 3641 1808 3616 1426 3336 790 2826 281 2190 26 1808 1 Z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42"/>
              <draw:equation draw:name="f7" draw:formula="?f4 / 3616"/>
              <draw:equation draw:name="f8" draw:formula="0 / ?f6"/>
              <draw:equation draw:name="f9" draw:formula="3642 / ?f6"/>
              <draw:equation draw:name="f10" draw:formula="0 / ?f7"/>
              <draw:equation draw:name="f11" draw:formula="3616 / ?f7"/>
            </draw:enhanced-geometry>
          </draw:custom-shape>
          <draw:custom-shape svg:x="9.01313in" svg:y="4.77083in" svg:width="0.12032in" svg:height="0.12144in" draw:id="id157" draw:style-name="a583" draw:name="Shape 162">
            <svg:title/>
            <svg:desc/>
            <text:p text:style-name="a582" text:class-names="" text:cond-style-name=""><text:span text:style-name="a581" text:class-names=""/></text:p>
            <draw:enhanced-geometry xmlns:dr3d="urn:oasis:names:tc:opendocument:xmlns:dr3d:1.0" draw:type="non-primitive" svg:viewBox="0 0 3641 3616" draw:enhanced-path="M 1833 1 L 1451 26 815 281 306 790 26 1426 0 1808 26 2165 306 2827 815 3310 1451 3590 1833 3616 2190 3590 2852 3310 3335 2827 3615 2165 3641 1808 3615 1426 3335 790 2852 281 2190 26 1833 1 Z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41"/>
              <draw:equation draw:name="f7" draw:formula="?f4 / 3616"/>
              <draw:equation draw:name="f8" draw:formula="0 / ?f6"/>
              <draw:equation draw:name="f9" draw:formula="3641 / ?f6"/>
              <draw:equation draw:name="f10" draw:formula="0 / ?f7"/>
              <draw:equation draw:name="f11" draw:formula="3616 / ?f7"/>
            </draw:enhanced-geometry>
          </draw:custom-shape>
          <draw:custom-shape svg:x="8.62277in" svg:y="5.34283in" svg:width="1.37723in" svg:height="0.28217in" draw:id="id158" draw:style-name="a586" draw:name="Shape 163">
            <svg:title/>
            <svg:desc/>
            <text:p text:style-name="a585" text:class-names="" text:cond-style-name=""><text:span text:style-name="a584" text:class-names=""/></text:p>
            <draw:enhanced-geometry xmlns:dr3d="urn:oasis:names:tc:opendocument:xmlns:dr3d:1.0" draw:type="non-primitive" svg:viewBox="0 0 41677 8402" draw:enhanced-path="M 16625 1 L 12297 153 11177 179 9115 484 7307 1070 5678 1910 4227 2979 2903 4303 1681 5805 535 7485 1 8402 41677 8402 41142 7485 39996 5805 38774 4303 37451 2979 35999 1910 34370 1070 32563 484 30500 179 29380 153 25052 1 25027 433 24874 1248 24543 2012 24085 2674 23525 3259 22863 3692 22099 4023 21284 4201 20419 4201 19579 4023 18840 3692 18153 3259 17593 2674 17134 2012 16803 1248 16651 433 16625 1 Z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677"/>
              <draw:equation draw:name="f7" draw:formula="?f4 / 8402"/>
              <draw:equation draw:name="f8" draw:formula="0 / ?f6"/>
              <draw:equation draw:name="f9" draw:formula="41677 / ?f6"/>
              <draw:equation draw:name="f10" draw:formula="0 / ?f7"/>
              <draw:equation draw:name="f11" draw:formula="8402 / ?f7"/>
            </draw:enhanced-geometry>
          </draw:custom-shape>
          <draw:custom-shape svg:x="9.1208in" svg:y="5.34283in" svg:width="0.38115in" svg:height="0.20009in" draw:id="id159" draw:style-name="a589" draw:name="Shape 164">
            <svg:title/>
            <svg:desc/>
            <text:p text:style-name="a588" text:class-names="" text:cond-style-name=""><text:span text:style-name="a587" text:class-names=""/></text:p>
            <draw:enhanced-geometry xmlns:dr3d="urn:oasis:names:tc:opendocument:xmlns:dr3d:1.0" draw:type="non-primitive" svg:viewBox="0 0 11534 5958" draw:enhanced-path="M 1553 1 L 0 51 0 128 0 179 0 790 255 1910 688 2954 1299 3870 2088 4659 3004 5270 4048 5703 5168 5958 6365 5958 7485 5703 8529 5270 9446 4659 10235 3870 10846 2954 11304 1910 11533 790 11533 179 11533 128 11533 51 9980 1 9955 433 9802 1248 9471 2012 9013 2674 8453 3259 7791 3692 7027 4023 6212 4201 5347 4201 4507 4023 3768 3692 3081 3259 2521 2674 2062 2012 1731 1248 1579 433 1553 1 Z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34"/>
              <draw:equation draw:name="f7" draw:formula="?f4 / 5958"/>
              <draw:equation draw:name="f8" draw:formula="0 / ?f6"/>
              <draw:equation draw:name="f9" draw:formula="11534 / ?f6"/>
              <draw:equation draw:name="f10" draw:formula="0 / ?f7"/>
              <draw:equation draw:name="f11" draw:formula="5958 / ?f7"/>
            </draw:enhanced-geometry>
          </draw:custom-shape>
          <draw:custom-shape svg:x="9.24785in" svg:y="4.82641in" svg:width="0.13212in" svg:height="0.16077in" draw:id="id160" draw:style-name="a592" draw:name="Shape 165">
            <svg:title/>
            <svg:desc/>
            <text:p text:style-name="a591" text:class-names="" text:cond-style-name=""><text:span text:style-name="a590" text:class-names=""/></text:p>
            <draw:enhanced-geometry xmlns:dr3d="urn:oasis:names:tc:opendocument:xmlns:dr3d:1.0" draw:type="non-primitive" svg:viewBox="0 0 3998 4787" draw:enhanced-path="M 1885 0 L 1656 306 1579 586 26 4252 1 4303 1 4354 485 4558 1503 4787 2521 4787 3514 4558 3998 4354 3998 4303 3998 4252 2445 586 2343 306 2114 0 Z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998"/>
              <draw:equation draw:name="f7" draw:formula="?f4 / 4787"/>
              <draw:equation draw:name="f8" draw:formula="0 / ?f6"/>
              <draw:equation draw:name="f9" draw:formula="3998 / ?f6"/>
              <draw:equation draw:name="f10" draw:formula="0 / ?f7"/>
              <draw:equation draw:name="f11" draw:formula="4787 / ?f7"/>
            </draw:enhanced-geometry>
          </draw:custom-shape>
          <draw:custom-shape svg:x="9.24785in" svg:y="4.9726in" svg:width="0.13212in" svg:height="0.05048in" draw:id="id161" draw:style-name="a595" draw:name="Shape 166">
            <svg:title/>
            <svg:desc/>
            <text:p text:style-name="a594" text:class-names="" text:cond-style-name=""><text:span text:style-name="a593" text:class-names=""/></text:p>
            <draw:enhanced-geometry xmlns:dr3d="urn:oasis:names:tc:opendocument:xmlns:dr3d:1.0" draw:type="non-primitive" svg:viewBox="0 0 3998 1503" draw:enhanced-path="M 1 1 L 1 306 357 841 917 1248 1579 1477 1834 1503 2165 1503 2445 1477 3081 1248 3667 841 3998 306 3998 1 3514 205 2521 434 1503 434 485 205 1 1 Z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998"/>
              <draw:equation draw:name="f7" draw:formula="?f4 / 1503"/>
              <draw:equation draw:name="f8" draw:formula="0 / ?f6"/>
              <draw:equation draw:name="f9" draw:formula="3998 / ?f6"/>
              <draw:equation draw:name="f10" draw:formula="0 / ?f7"/>
              <draw:equation draw:name="f11" draw:formula="1503 / ?f7"/>
            </draw:enhanced-geometry>
          </draw:custom-shape>
          <draw:custom-shape svg:x="9.54986in" svg:y="4.79222in" svg:width="0.03453in" svg:height="0.03506in" draw:id="id162" draw:style-name="a598" draw:name="Shape 167">
            <svg:title/>
            <svg:desc/>
            <text:p text:style-name="a597" text:class-names="" text:cond-style-name=""><text:span text:style-name="a596" text:class-names=""/></text:p>
            <draw:enhanced-geometry xmlns:dr3d="urn:oasis:names:tc:opendocument:xmlns:dr3d:1.0" draw:type="non-primitive" svg:viewBox="0 0 1045 1044" draw:enhanced-path="M 510 0 L 306 26 26 306 0 509 26 738 306 1018 510 1044 739 1018 1019 738 1044 509 1019 306 739 26 510 0 Z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45"/>
              <draw:equation draw:name="f7" draw:formula="?f4 / 1044"/>
              <draw:equation draw:name="f8" draw:formula="0 / ?f6"/>
              <draw:equation draw:name="f9" draw:formula="1045 / ?f6"/>
              <draw:equation draw:name="f10" draw:formula="0 / ?f7"/>
              <draw:equation draw:name="f11" draw:formula="1044 / ?f7"/>
            </draw:enhanced-geometry>
          </draw:custom-shape>
          <draw:custom-shape svg:x="9.07285in" svg:y="4.79222in" svg:width="0.03536in" svg:height="0.03506in" draw:id="id163" draw:style-name="a601" draw:name="Shape 168">
            <svg:title/>
            <svg:desc/>
            <text:p text:style-name="a600" text:class-names="" text:cond-style-name=""><text:span text:style-name="a599" text:class-names=""/></text:p>
            <draw:enhanced-geometry xmlns:dr3d="urn:oasis:names:tc:opendocument:xmlns:dr3d:1.0" draw:type="non-primitive" svg:viewBox="0 0 1070 1044" draw:enhanced-path="M 535 0 L 331 26 25 306 0 509 25 738 331 1018 535 1044 738 1018 1044 738 1069 509 1044 306 738 26 535 0 Z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70"/>
              <draw:equation draw:name="f7" draw:formula="?f4 / 1044"/>
              <draw:equation draw:name="f8" draw:formula="0 / ?f6"/>
              <draw:equation draw:name="f9" draw:formula="1070 / ?f6"/>
              <draw:equation draw:name="f10" draw:formula="0 / ?f7"/>
              <draw:equation draw:name="f11" draw:formula="1044 / ?f7"/>
            </draw:enhanced-geometry>
          </draw:custom-shape>
          <draw:custom-shape svg:x="9.45313in" svg:y="4.9102in" svg:width="0.19269in" svg:height="0.09236in" draw:id="id164" draw:style-name="a604" draw:name="Shape 169">
            <svg:title/>
            <svg:desc/>
            <text:p text:style-name="a603" text:class-names="" text:cond-style-name=""><text:span text:style-name="a602" text:class-names=""/></text:p>
            <draw:enhanced-geometry xmlns:dr3d="urn:oasis:names:tc:opendocument:xmlns:dr3d:1.0" draw:type="non-primitive" svg:viewBox="0 0 5831 2750" draw:enhanced-path="M 1350 0 L 1096 26 586 229 230 611 1 1095 1 1375 1 1655 230 2164 586 2521 1096 2750 4736 2750 5220 2521 5602 2164 5805 1655 5831 1375 5805 1095 5602 611 5220 229 4736 26 4456 0 Z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831"/>
              <draw:equation draw:name="f7" draw:formula="?f4 / 2750"/>
              <draw:equation draw:name="f8" draw:formula="0 / ?f6"/>
              <draw:equation draw:name="f9" draw:formula="5831 / ?f6"/>
              <draw:equation draw:name="f10" draw:formula="0 / ?f7"/>
              <draw:equation draw:name="f11" draw:formula="2750 / ?f7"/>
            </draw:enhanced-geometry>
          </draw:custom-shape>
          <draw:custom-shape svg:x="8.97609in" svg:y="4.9102in" svg:width="0.19355in" svg:height="0.09236in" draw:id="id165" draw:style-name="a607" draw:name="Shape 170">
            <svg:title/>
            <svg:desc/>
            <text:p text:style-name="a606" text:class-names="" text:cond-style-name=""><text:span text:style-name="a605" text:class-names=""/></text:p>
            <draw:enhanced-geometry xmlns:dr3d="urn:oasis:names:tc:opendocument:xmlns:dr3d:1.0" draw:type="non-primitive" svg:viewBox="0 0 5857 2750" draw:enhanced-path="M 1375 0 L 1095 26 612 229 230 611 26 1095 1 1375 26 1655 230 2164 612 2521 1095 2750 4761 2750 5245 2521 5627 2164 5831 1655 5856 1375 5831 1095 5627 611 5245 229 4761 26 4481 0 Z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857"/>
              <draw:equation draw:name="f7" draw:formula="?f4 / 2750"/>
              <draw:equation draw:name="f8" draw:formula="0 / ?f6"/>
              <draw:equation draw:name="f9" draw:formula="5857 / ?f6"/>
              <draw:equation draw:name="f10" draw:formula="0 / ?f7"/>
              <draw:equation draw:name="f11" draw:formula="2750 / ?f7"/>
            </draw:enhanced-geometry>
          </draw:custom-shape>
          <draw:custom-shape svg:x="9.47666in" svg:y="4.66823in" svg:width="0.14642in" svg:height="0.02912in" draw:id="id166" draw:style-name="a610" draw:name="Shape 171">
            <svg:title/>
            <svg:desc/>
            <text:p text:style-name="a609" text:class-names="" text:cond-style-name=""><text:span text:style-name="a608" text:class-names=""/></text:p>
            <draw:enhanced-geometry xmlns:dr3d="urn:oasis:names:tc:opendocument:xmlns:dr3d:1.0" draw:type="non-primitive" svg:viewBox="0 0 4431 867" draw:enhanced-path="F M 4430 866 L 4201 662 3666 306 2826 1 1630 1 764 306 255 662 0 866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31"/>
              <draw:equation draw:name="f7" draw:formula="?f4 / 867"/>
              <draw:equation draw:name="f8" draw:formula="0 / ?f6"/>
              <draw:equation draw:name="f9" draw:formula="4431 / ?f6"/>
              <draw:equation draw:name="f10" draw:formula="0 / ?f7"/>
              <draw:equation draw:name="f11" draw:formula="867 / ?f7"/>
            </draw:enhanced-geometry>
          </draw:custom-shape>
          <draw:custom-shape svg:x="8.99965in" svg:y="4.66823in" svg:width="0.14642in" svg:height="0.02912in" draw:id="id167" draw:style-name="a613" draw:name="Shape 172">
            <svg:title/>
            <svg:desc/>
            <text:p text:style-name="a612" text:class-names="" text:cond-style-name=""><text:span text:style-name="a611" text:class-names=""/></text:p>
            <draw:enhanced-geometry xmlns:dr3d="urn:oasis:names:tc:opendocument:xmlns:dr3d:1.0" draw:type="non-primitive" svg:viewBox="0 0 4431 867" draw:enhanced-path="F M 4430 866 L 4176 662 3666 306 2801 1 1604 1 764 306 230 662 0 866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31"/>
              <draw:equation draw:name="f7" draw:formula="?f4 / 867"/>
              <draw:equation draw:name="f8" draw:formula="0 / ?f6"/>
              <draw:equation draw:name="f9" draw:formula="4431 / ?f6"/>
              <draw:equation draw:name="f10" draw:formula="0 / ?f7"/>
              <draw:equation draw:name="f11" draw:formula="867 / ?f7"/>
            </draw:enhanced-geometry>
          </draw:custom-shape>
          <draw:custom-shape svg:x="9.22935in" svg:y="5.07779in" svg:width="0.16407in" svg:height="0.04789in" draw:id="id168" draw:style-name="a616" draw:name="Shape 173">
            <svg:title/>
            <svg:desc/>
            <text:p text:style-name="a615" text:class-names="" text:cond-style-name=""><text:span text:style-name="a614" text:class-names=""/></text:p>
            <draw:enhanced-geometry xmlns:dr3d="urn:oasis:names:tc:opendocument:xmlns:dr3d:1.0" draw:type="non-primitive" svg:viewBox="0 0 4965 1426" draw:enhanced-path="F M 0 0 L 153 306 637 815 1273 1197 2063 1426 2495 1426 2903 1426 3692 1222 4328 840 4812 331 4965 26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965"/>
              <draw:equation draw:name="f7" draw:formula="?f4 / 1426"/>
              <draw:equation draw:name="f8" draw:formula="0 / ?f6"/>
              <draw:equation draw:name="f9" draw:formula="4965 / ?f6"/>
              <draw:equation draw:name="f10" draw:formula="0 / ?f7"/>
              <draw:equation draw:name="f11" draw:formula="1426 / ?f7"/>
            </draw:enhanced-geometry>
          </draw:custom-shape>
          <draw:custom-shape svg:x="8.74811in" svg:y="4.06205in" svg:width="1.12652in" svg:height="0.70969in" draw:id="id169" draw:style-name="a619" draw:name="Shape 174">
            <svg:title/>
            <svg:desc/>
            <text:p text:style-name="a618" text:class-names="" text:cond-style-name=""><text:span text:style-name="a617" text:class-names=""/></text:p>
            <draw:enhanced-geometry xmlns:dr3d="urn:oasis:names:tc:opendocument:xmlns:dr3d:1.0" draw:type="non-primitive" svg:viewBox="0 0 34090 21132" draw:enhanced-path="M 17185 0 L 16370 51 14741 153 11864 739 9369 1681 7256 2928 5499 4430 4023 6110 2851 7943 1935 9827 1222 11762 738 13621 255 16268 0 20291 51 20902 407 20978 1171 20978 1909 20826 2622 20520 3259 20087 3768 19502 4175 18814 4379 18000 4379 17541 4812 17363 5499 16727 5703 16294 5830 15810 5728 14868 5525 14461 5983 14435 6848 14028 7205 13672 7485 13264 7689 12297 7612 11839 8070 11940 9038 11813 9496 11559 9700 11406 10031 11024 10362 10362 10413 9878 10820 10133 11558 10235 12068 10184 12322 10107 12551 10006 12984 9725 13468 9165 13621 8707 13977 9038 14664 9318 15173 9395 15454 9369 15708 9344 16192 9165 16777 8707 17057 8300 17337 8707 17949 9165 18432 9344 18687 9369 18941 9395 19451 9318 20138 9038 20494 8682 20673 9165 21156 9725 21564 10006 21818 10107 22073 10184 22557 10235 23295 10107 23728 9878 23779 10362 24110 11024 24441 11406 24644 11559 25077 11813 26044 11940 26528 11813 26452 12297 26655 13239 26935 13672 27292 14028 28158 14410 28616 14435 28412 14868 28310 15785 28438 16268 28667 16727 29329 17363 29761 17541 29787 18000 30016 18840 30398 19578 30933 20189 31569 20673 32282 20978 33020 21131 33733 21055 34089 20902 34089 20240 33580 15937 32918 13137 32282 11151 31442 9165 30398 7205 29099 5372 27521 3692 25663 2241 23448 1120 21564 509 20214 229 18738 51 17185 0 Z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4090"/>
              <draw:equation draw:name="f7" draw:formula="?f4 / 21132"/>
              <draw:equation draw:name="f8" draw:formula="0 / ?f6"/>
              <draw:equation draw:name="f9" draw:formula="34090 / ?f6"/>
              <draw:equation draw:name="f10" draw:formula="0 / ?f7"/>
              <draw:equation draw:name="f11" draw:formula="21132 / ?f7"/>
            </draw:enhanced-geometry>
          </draw:custom-shape>
          <draw:custom-shape svg:x="8.14996in" svg:y="4.82044in" svg:width="0.47199in" svg:height="0.78663in" draw:id="id170" draw:style-name="a622" draw:name="Shape 175">
            <svg:title/>
            <svg:desc/>
            <text:p text:style-name="a621" text:class-names="" text:cond-style-name=""><text:span text:style-name="a620" text:class-names=""/></text:p>
            <draw:enhanced-geometry xmlns:dr3d="urn:oasis:names:tc:opendocument:xmlns:dr3d:1.0" draw:type="non-primitive" svg:viewBox="0 0 14283 23423" draw:enhanced-path="M 9216 0 L 8784 77 8427 357 8173 738 8096 993 6339 8529 6034 8453 7587 1757 7638 1502 7587 1019 7358 637 7027 357 6823 280 6594 255 6187 357 5830 611 5550 1019 5474 1273 3386 10413 3132 9547 2648 8172 2139 7205 1630 6594 968 6110 382 6034 331 6059 153 6136 0 6441 0 6950 26 7052 560 9980 1146 13493 1222 13875 1426 14537 1910 15301 2953 16116 3157 16192 1859 21844 8784 23422 10158 17669 10286 17694 10693 17592 11202 17312 11635 16778 11762 16396 12093 14944 12831 11737 13086 10617 13213 10107 14232 5627 14283 5397 14232 4965 14028 4608 13723 4354 13519 4277 13315 4252 12933 4354 12602 4583 12348 4965 12297 5194 11253 9649 10871 9573 12322 3284 12373 3030 12297 2546 12093 2164 11762 1884 11559 1808 11329 1782 10922 1884 10540 2139 10286 2546 10209 2801 8758 9089 8453 9013 10184 1477 10235 1222 10184 764 9980 357 9624 77 9420 26 9216 0 Z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283"/>
              <draw:equation draw:name="f7" draw:formula="?f4 / 23423"/>
              <draw:equation draw:name="f8" draw:formula="0 / ?f6"/>
              <draw:equation draw:name="f9" draw:formula="14283 / ?f6"/>
              <draw:equation draw:name="f10" draw:formula="0 / ?f7"/>
              <draw:equation draw:name="f11" draw:formula="23423 / ?f7"/>
            </draw:enhanced-geometry>
          </draw:custom-shape>
          <draw:custom-shape svg:x="8.51088in" svg:y="5.16927in" svg:width="0.00003in" svg:height="0.00003in" draw:id="id171" draw:style-name="a625" draw:name="Shape 176">
            <svg:title/>
            <svg:desc/>
            <text:p text:style-name="a624" text:class-names="" text:cond-style-name=""><text:span text:style-name="a623" text:class-names=""/></text:p>
            <draw:enhanced-geometry xmlns:dr3d="urn:oasis:names:tc:opendocument:xmlns:dr3d:1.0" draw:type="non-primitive" svg:viewBox="0 0 1 1" draw:enhanced-path="M 1 0 L 1 0 1 0 1 0 1 0 Z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draw:equation draw:name="f7" draw:formula="?f4"/>
              <draw:equation draw:name="f8" draw:formula="0 / ?f6"/>
              <draw:equation draw:name="f9" draw:formula="1 / ?f6"/>
              <draw:equation draw:name="f10" draw:formula="0 / ?f7"/>
              <draw:equation draw:name="f11" draw:formula="1 / ?f7"/>
            </draw:enhanced-geometry>
          </draw:custom-shape>
          <draw:custom-shape svg:x="8.2139in" svg:y="5.09488in" svg:width="0.25326in" svg:height="0.07442in" draw:id="id172" draw:style-name="a628" draw:name="Shape 177">
            <svg:title/>
            <svg:desc/>
            <text:p text:style-name="a627" text:class-names="" text:cond-style-name=""><text:span text:style-name="a626" text:class-names=""/></text:p>
            <draw:enhanced-geometry xmlns:dr3d="urn:oasis:names:tc:opendocument:xmlns:dr3d:1.0" draw:type="non-primitive" svg:viewBox="0 0 7664 2216" draw:enhanced-path="M 128 0 L 1 484 7536 2215 7664 1732 6569 1477 6187 1401 4074 917 3769 841 1681 357 1655 357 1350 281 128 0 Z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664"/>
              <draw:equation draw:name="f7" draw:formula="?f4 / 2216"/>
              <draw:equation draw:name="f8" draw:formula="0 / ?f6"/>
              <draw:equation draw:name="f9" draw:formula="7664 / ?f6"/>
              <draw:equation draw:name="f10" draw:formula="0 / ?f7"/>
              <draw:equation draw:name="f11" draw:formula="2216 / ?f7"/>
            </draw:enhanced-geometry>
          </draw:custom-shape>
          <draw:custom-shape svg:x="8.37037in" svg:y="5.16071in" svg:width="0.13968in" svg:height="0.21379in" draw:id="id173" draw:style-name="a631" draw:name="Shape 178">
            <svg:title/>
            <svg:desc/>
            <text:p text:style-name="a630" text:class-names="" text:cond-style-name=""><text:span text:style-name="a629" text:class-names=""/></text:p>
            <draw:enhanced-geometry xmlns:dr3d="urn:oasis:names:tc:opendocument:xmlns:dr3d:1.0" draw:type="non-primitive" svg:viewBox="0 0 4227 6366" draw:enhanced-path="M 51 1 L 51 26 0 255 204 306 1120 612 1833 1019 2597 1656 3234 2572 3717 3794 3870 5347 3794 6315 4099 6365 4125 6213 4226 5118 4150 4125 3895 3005 3335 1936 2393 968 1375 383 535 103 51 1 Z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227"/>
              <draw:equation draw:name="f7" draw:formula="?f4 / 6366"/>
              <draw:equation draw:name="f8" draw:formula="0 / ?f6"/>
              <draw:equation draw:name="f9" draw:formula="4227 / ?f6"/>
              <draw:equation draw:name="f10" draw:formula="0 / ?f7"/>
              <draw:equation draw:name="f11" draw:formula="6366 / ?f7"/>
            </draw:enhanced-geometry>
          </draw:custom-shape>
          <draw:custom-shape svg:x="8.29635in" svg:y="5.40268in" svg:width="0.24315in" svg:height="0.11375in" draw:id="id174" draw:style-name="a634" draw:name="Shape 179">
            <svg:title/>
            <svg:desc/>
            <text:p text:style-name="a633" text:class-names="" text:cond-style-name=""><text:span text:style-name="a632" text:class-names=""/></text:p>
            <draw:enhanced-geometry xmlns:dr3d="urn:oasis:names:tc:opendocument:xmlns:dr3d:1.0" draw:type="non-primitive" svg:viewBox="0 0 7358 3387" draw:enhanced-path="M 408 1 L 0 1783 6950 3387 7358 1605 408 1 Z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358"/>
              <draw:equation draw:name="f7" draw:formula="?f4 / 3387"/>
              <draw:equation draw:name="f8" draw:formula="0 / ?f6"/>
              <draw:equation draw:name="f9" draw:formula="7358 / ?f6"/>
              <draw:equation draw:name="f10" draw:formula="0 / ?f7"/>
              <draw:equation draw:name="f11" draw:formula="3387 / ?f7"/>
            </draw:enhanced-geometry>
          </draw:custom-shape>
          <draw:custom-shape svg:x="8.27784in" svg:y="5.43176in" svg:width="0.31466in" svg:height="0.13511in" draw:id="id175" draw:style-name="a637" draw:name="Shape 180">
            <svg:title/>
            <svg:desc/>
            <text:p text:style-name="a636" text:class-names="" text:cond-style-name=""><text:span text:style-name="a635" text:class-names=""/></text:p>
            <draw:enhanced-geometry xmlns:dr3d="urn:oasis:names:tc:opendocument:xmlns:dr3d:1.0" draw:type="non-primitive" svg:viewBox="0 0 9522 4023" draw:enhanced-path="M 459 0 L 0 1935 9089 4023 9522 2113 459 0 Z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522"/>
              <draw:equation draw:name="f7" draw:formula="?f4 / 4023"/>
              <draw:equation draw:name="f8" draw:formula="0 / ?f6"/>
              <draw:equation draw:name="f9" draw:formula="9522 / ?f6"/>
              <draw:equation draw:name="f10" draw:formula="0 / ?f7"/>
              <draw:equation draw:name="f11" draw:formula="4023 / ?f7"/>
            </draw:enhanced-geometry>
          </draw:custom-shape>
          <draw:custom-shape svg:x="8.28961in" svg:y="5.48304in" svg:width="0.33151in" svg:height="0.14196in" draw:id="id176" draw:style-name="a640" draw:name="Shape 181">
            <svg:title/>
            <svg:desc/>
            <text:p text:style-name="a639" text:class-names="" text:cond-style-name=""><text:span text:style-name="a638" text:class-names=""/></text:p>
            <draw:enhanced-geometry xmlns:dr3d="urn:oasis:names:tc:opendocument:xmlns:dr3d:1.0" draw:type="non-primitive" svg:viewBox="0 0 10032 4227" draw:enhanced-path="M 968 1 L 1 4227 9548 4227 10031 2088 968 1 Z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32"/>
              <draw:equation draw:name="f7" draw:formula="?f4 / 4227"/>
              <draw:equation draw:name="f8" draw:formula="0 / ?f6"/>
              <draw:equation draw:name="f9" draw:formula="10032 / ?f6"/>
              <draw:equation draw:name="f10" draw:formula="0 / ?f7"/>
              <draw:equation draw:name="f11" draw:formula="4227 / ?f7"/>
            </draw:enhanced-geometry>
          </draw:custom-shape>
        </draw:g>
        <presentation:notes draw:style-name="a643">
          <draw:page-thumbnail draw:page-number="5" svg:x="0.41667in" svg:y="0.75in" svg:width="6.66667in" svg:height="3.75in" presentation:class="page" draw:id="id177" presentation:style-name="a641" draw:name="Shape 117">
            <svg:title/>
            <svg:desc/>
          </draw:page-thumbnail>
          <draw:frame draw:id="id178" presentation:style-name="a642" draw:name="Shape 118" svg:x="0.75in" svg:y="4.75in" svg:width="6in" svg:height="4.5in" presentation:class="notes" presentation:placeholder="true">
            <draw:text-box/>
            <svg:title/>
            <svg:desc/>
          </draw:frame>
        </presentation:notes>
      </draw:page>
      <draw:page draw:name="Slide31" draw:style-name="a644" draw:master-page-name="Master1-Layout2-tx-Title-+-1-column" presentation:presentation-page-layout-name="Master1-PPL2" draw:id="Slide-286">
        <draw:frame draw:id="id179" presentation:style-name="a648" draw:name="Shape 218" svg:x="0.66881in" svg:y="0.52878in" svg:width="6.52789in" svg:height="0.81463in" presentation:class="title" presentation:placeholder="false">
          <draw:text-box>
            <text:p text:style-name="a647" text:class-names="" text:cond-style-name=""><text:span text:style-name="a645" text:class-names="">爭議權的基本概念</text:span><text:span text:style-name="a646" text:class-names=""/></text:p>
          </draw:text-box>
          <svg:title/>
          <svg:desc/>
        </draw:frame>
        <draw:frame draw:id="id180" presentation:style-name="a663" draw:name="Shape 219" svg:x="0.66881in" svg:y="1.47377in" svg:width="6.52789in" svg:height="3.54003in" presentation:class="outline" presentation:placeholder="false">
          <draw:text-box>
            <text:list text:style-name="a652">
              <text:list-item>
                <text:p text:style-name="a651" text:class-names="" text:cond-style-name=""><text:span text:style-name="a649" text:class-names="">「爭議權」是指工會與雇主協商時，有採取爭議行為的權利。所以爭議權代表的是勞工集體力量的武器，目的在於向雇主施壓，以確保協商地位的對等，以及勞動權益不受侵犯。</text:span><text:span text:style-name="a650" text:class-names=""/></text:p>
              </text:list-item>
            </text:list>
            <text:list text:style-name="a655">
              <text:list-item>
                <text:p text:style-name="a654" text:class-names="" text:cond-style-name=""><text:span text:style-name="a653" text:class-names=""/></text:p>
              </text:list-item>
            </text:list>
            <text:list text:style-name="a659">
              <text:list-item>
                <text:p text:style-name="a658" text:class-names="" text:cond-style-name=""><text:span text:style-name="a656" text:class-names="">不守法的雇主無正當理由，對勞工採取不利於工作權益的行為引發勞資爭議，受害勞工除了請求政府介入調解或上法院打官司爭取權益，也可透過工會依法向雇主展開抗議、爭取、交涉、協商以及施壓，以維護工會會員的勞動權益。</text:span><text:span text:style-name="a657" text:class-names=""/></text:p>
              </text:list-item>
            </text:list>
            <text:list text:style-name="a662">
              <text:list-item>
                <text:p text:style-name="a661" text:class-names="" text:cond-style-name=""><text:span text:style-name="a660" text:class-names=""/></text:p>
              </text:list-item>
            </text:list>
          </draw:text-box>
          <svg:title/>
          <svg:desc/>
        </draw:frame>
        <draw:g draw:name="Shape 220" draw:id="id181">
          <svg:title/>
          <svg:desc/>
          <draw:custom-shape svg:x="9.7637in" svg:y="4.71689in" svg:width="0.08812in" svg:height="0.247in" draw:id="id182" draw:style-name="a666" draw:name="Shape 221">
            <svg:title/>
            <svg:desc/>
            <text:p text:style-name="a665" text:class-names="" text:cond-style-name=""><text:span text:style-name="a664" text:class-names=""/></text:p>
            <draw:enhanced-geometry xmlns:dr3d="urn:oasis:names:tc:opendocument:xmlns:dr3d:1.0" draw:type="non-primitive" svg:viewBox="0 0 2725 7638" draw:enhanced-path="M 2725 0 L 2190 26 1197 433 459 1197 52 2164 1 2724 1 4914 52 5448 459 6441 1197 7180 2190 7587 2725 7638 2725 0 Z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25"/>
              <draw:equation draw:name="f7" draw:formula="?f4 / 7638"/>
              <draw:equation draw:name="f8" draw:formula="0 / ?f6"/>
              <draw:equation draw:name="f9" draw:formula="2725 / ?f6"/>
              <draw:equation draw:name="f10" draw:formula="0 / ?f7"/>
              <draw:equation draw:name="f11" draw:formula="7638 / ?f7"/>
            </draw:enhanced-geometry>
          </draw:custom-shape>
          <draw:custom-shape svg:x="8.80044in" svg:y="4.71689in" svg:width="0.08812in" svg:height="0.247in" draw:id="id183" draw:style-name="a669" draw:name="Shape 222">
            <svg:title/>
            <svg:desc/>
            <text:p text:style-name="a668" text:class-names="" text:cond-style-name=""><text:span text:style-name="a667" text:class-names=""/></text:p>
            <draw:enhanced-geometry xmlns:dr3d="urn:oasis:names:tc:opendocument:xmlns:dr3d:1.0" draw:type="non-primitive" svg:viewBox="0 0 2725 7638" draw:enhanced-path="M 0 0 L 0 7638 561 7587 1553 7180 2292 6441 2699 5448 2725 4914 2725 2724 2699 2164 2292 1197 1553 433 561 26 0 0 Z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25"/>
              <draw:equation draw:name="f7" draw:formula="?f4 / 7638"/>
              <draw:equation draw:name="f8" draw:formula="0 / ?f6"/>
              <draw:equation draw:name="f9" draw:formula="2725 / ?f6"/>
              <draw:equation draw:name="f10" draw:formula="0 / ?f7"/>
              <draw:equation draw:name="f11" draw:formula="7638 / ?f7"/>
            </draw:enhanced-geometry>
          </draw:custom-shape>
          <draw:custom-shape svg:x="9.18905in" svg:y="5.2191in" svg:width="0.27251in" svg:height="0.34088in" draw:id="id184" draw:style-name="a672" draw:name="Shape 223">
            <svg:title/>
            <svg:desc/>
            <text:p text:style-name="a671" text:class-names="" text:cond-style-name=""><text:span text:style-name="a670" text:class-names=""/></text:p>
            <draw:enhanced-geometry xmlns:dr3d="urn:oasis:names:tc:opendocument:xmlns:dr3d:1.0" draw:type="non-primitive" svg:viewBox="0 0 8427 10541" draw:enhanced-path="M 0 0 L 0 10540 8427 10540 8427 0 Z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427"/>
              <draw:equation draw:name="f7" draw:formula="?f4 / 10541"/>
              <draw:equation draw:name="f8" draw:formula="0 / ?f6"/>
              <draw:equation draw:name="f9" draw:formula="8427 / ?f6"/>
              <draw:equation draw:name="f10" draw:formula="0 / ?f7"/>
              <draw:equation draw:name="f11" draw:formula="10541 / ?f7"/>
            </draw:enhanced-geometry>
          </draw:custom-shape>
          <draw:custom-shape svg:x="8.87207in" svg:y="4.16361in" svg:width="0.90731in" svg:height="1.1329in" draw:id="id185" draw:style-name="a675" draw:name="Shape 224">
            <svg:title/>
            <svg:desc/>
            <text:p text:style-name="a674" text:class-names="" text:cond-style-name=""><text:span text:style-name="a673" text:class-names=""/></text:p>
            <draw:enhanced-geometry xmlns:dr3d="urn:oasis:names:tc:opendocument:xmlns:dr3d:1.0" draw:type="non-primitive" svg:viewBox="0 0 28057 35033" draw:enhanced-path="M 14029 1 L 13290 26 11890 179 10515 459 9192 867 7944 1401 6748 2038 5627 2801 4584 3642 3642 4609 2776 5653 2038 6773 1376 7944 841 9217 434 10541 154 11890 1 13316 1 14029 1 21004 1 21743 154 23143 434 24518 841 25842 1376 27089 2038 28286 2776 29406 3642 30450 4584 31392 5627 32257 6748 33021 7944 33657 9192 34192 10515 34599 11890 34879 13290 35032 14742 35032 16167 34879 17542 34599 18841 34192 20113 33657 21310 33021 22430 32257 23449 31392 24416 30450 25282 29406 26020 28286 26682 27089 27216 25842 27624 24518 27904 23143 28031 21743 28057 21004 28057 14029 28031 13316 27904 11890 27624 10541 27216 9217 26682 7944 26020 6773 25282 5653 24416 4609 23449 3642 22430 2801 21310 2038 20113 1401 18841 867 17542 459 16167 179 14742 26 14029 1 Z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057"/>
              <draw:equation draw:name="f7" draw:formula="?f4 / 35033"/>
              <draw:equation draw:name="f8" draw:formula="0 / ?f6"/>
              <draw:equation draw:name="f9" draw:formula="28057 / ?f6"/>
              <draw:equation draw:name="f10" draw:formula="0 / ?f7"/>
              <draw:equation draw:name="f11" draw:formula="35033 / ?f7"/>
            </draw:enhanced-geometry>
          </draw:custom-shape>
          <draw:custom-shape svg:x="9.50024in" svg:y="4.80248in" svg:width="0.11778in" svg:height="0.11778in" draw:id="id186" draw:style-name="a678" draw:name="Shape 225">
            <svg:title/>
            <svg:desc/>
            <text:p text:style-name="a677" text:class-names="" text:cond-style-name=""><text:span text:style-name="a676" text:class-names=""/></text:p>
            <draw:enhanced-geometry xmlns:dr3d="urn:oasis:names:tc:opendocument:xmlns:dr3d:1.0" draw:type="non-primitive" svg:viewBox="0 0 3642 3642" draw:enhanced-path="M 1834 1 L 1452 26 790 306 306 790 26 1452 1 1809 26 2190 306 2827 790 3336 1452 3616 1834 3642 2190 3616 2852 3336 3336 2827 3616 2190 3642 1809 3616 1452 3336 790 2852 306 2190 26 1834 1 Z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42"/>
              <draw:equation draw:name="f7" draw:formula="?f4 / 3642"/>
              <draw:equation draw:name="f8" draw:formula="0 / ?f6"/>
              <draw:equation draw:name="f9" draw:formula="3642 / ?f6"/>
              <draw:equation draw:name="f10" draw:formula="0 / ?f7"/>
              <draw:equation draw:name="f11" draw:formula="3642 / ?f7"/>
            </draw:enhanced-geometry>
          </draw:custom-shape>
          <draw:custom-shape svg:x="9.03344in" svg:y="4.80248in" svg:width="0.11774in" svg:height="0.11778in" draw:id="id187" draw:style-name="a681" draw:name="Shape 226">
            <svg:title/>
            <svg:desc/>
            <text:p text:style-name="a680" text:class-names="" text:cond-style-name=""><text:span text:style-name="a679" text:class-names=""/></text:p>
            <draw:enhanced-geometry xmlns:dr3d="urn:oasis:names:tc:opendocument:xmlns:dr3d:1.0" draw:type="non-primitive" svg:viewBox="0 0 3641 3642" draw:enhanced-path="M 1808 1 L 1451 26 789 306 306 790 26 1452 0 1809 26 2190 306 2827 789 3336 1451 3616 1808 3642 2190 3616 2826 3336 3335 2827 3615 2190 3641 1809 3615 1452 3335 790 2826 306 2190 26 1808 1 Z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41"/>
              <draw:equation draw:name="f7" draw:formula="?f4 / 3642"/>
              <draw:equation draw:name="f8" draw:formula="0 / ?f6"/>
              <draw:equation draw:name="f9" draw:formula="3641 / ?f6"/>
              <draw:equation draw:name="f10" draw:formula="0 / ?f7"/>
              <draw:equation draw:name="f11" draw:formula="3642 / ?f7"/>
            </draw:enhanced-geometry>
          </draw:custom-shape>
          <draw:custom-shape svg:x="8.65143in" svg:y="5.35327in" svg:width="1.34856in" svg:height="0.27174in" draw:id="id188" draw:style-name="a684" draw:name="Shape 227">
            <svg:title/>
            <svg:desc/>
            <text:p text:style-name="a683" text:class-names="" text:cond-style-name=""><text:span text:style-name="a682" text:class-names=""/></text:p>
            <draw:enhanced-geometry xmlns:dr3d="urn:oasis:names:tc:opendocument:xmlns:dr3d:1.0" draw:type="non-primitive" svg:viewBox="0 0 41702 8403" draw:enhanced-path="M 16625 1 L 12297 154 11176 179 9140 485 7307 1070 5677 1910 4226 3005 2902 4303 1680 5805 560 7486 0 8402 41702 8402 41141 7486 39996 5805 38799 4303 37475 3005 36024 1910 34395 1070 32562 485 30525 179 29380 154 25051 1 25051 434 24873 1248 24568 2012 24110 2674 23524 3260 22862 3718 22098 4023 21284 4202 20418 4202 19603 4023 18840 3718 18178 3260 17592 2674 17134 2012 16828 1248 16650 434 16625 1 Z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702"/>
              <draw:equation draw:name="f7" draw:formula="?f4 / 8403"/>
              <draw:equation draw:name="f8" draw:formula="0 / ?f6"/>
              <draw:equation draw:name="f9" draw:formula="41702 / ?f6"/>
              <draw:equation draw:name="f10" draw:formula="0 / ?f7"/>
              <draw:equation draw:name="f11" draw:formula="8403 / ?f7"/>
            </draw:enhanced-geometry>
          </draw:custom-shape>
          <draw:custom-shape svg:x="9.13883in" svg:y="5.35327in" svg:width="0.3738in" svg:height="0.19351in" draw:id="id189" draw:style-name="a687" draw:name="Shape 228">
            <svg:title/>
            <svg:desc/>
            <text:p text:style-name="a686" text:class-names="" text:cond-style-name=""><text:span text:style-name="a685" text:class-names=""/></text:p>
            <draw:enhanced-geometry xmlns:dr3d="urn:oasis:names:tc:opendocument:xmlns:dr3d:1.0" draw:type="non-primitive" svg:viewBox="0 0 11559 5984" draw:enhanced-path="M 1554 1 L 1 52 1 128 1 205 26 790 255 1910 688 2954 1324 3871 2088 4660 3030 5296 4049 5729 5194 5958 5780 5984 6365 5958 7486 5729 8529 5296 9446 4660 10235 3871 10872 2954 11304 1910 11533 790 11559 205 11559 128 11533 52 9980 1 9980 434 9802 1248 9497 2012 9039 2674 8453 3260 7791 3718 7027 4023 6213 4202 5347 4202 4532 4023 3769 3718 3107 3260 2521 2674 2063 2012 1757 1248 1579 434 1554 1 Z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59"/>
              <draw:equation draw:name="f7" draw:formula="?f4 / 5984"/>
              <draw:equation draw:name="f8" draw:formula="0 / ?f6"/>
              <draw:equation draw:name="f9" draw:formula="11559 / ?f6"/>
              <draw:equation draw:name="f10" draw:formula="0 / ?f7"/>
              <draw:equation draw:name="f11" draw:formula="5984 / ?f7"/>
            </draw:enhanced-geometry>
          </draw:custom-shape>
          <draw:custom-shape svg:x="9.27465in" svg:y="4.85601in" svg:width="0.10707in" svg:height="0.15483in" draw:id="id190" draw:style-name="a690" draw:name="Shape 229">
            <svg:title/>
            <svg:desc/>
            <text:p text:style-name="a689" text:class-names="" text:cond-style-name=""><text:span text:style-name="a688" text:class-names=""/></text:p>
            <draw:enhanced-geometry xmlns:dr3d="urn:oasis:names:tc:opendocument:xmlns:dr3d:1.0" draw:type="non-primitive" svg:viewBox="0 0 3311 4788" draw:enhanced-path="M 1554 1 L 1375 306 1299 586 26 4252 1 4303 1 4354 408 4558 1223 4787 2063 4787 2903 4558 3310 4354 3310 4303 3285 4252 2012 586 1935 306 1757 1 Z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311"/>
              <draw:equation draw:name="f7" draw:formula="?f4 / 4788"/>
              <draw:equation draw:name="f8" draw:formula="0 / ?f6"/>
              <draw:equation draw:name="f9" draw:formula="3311 / ?f6"/>
              <draw:equation draw:name="f10" draw:formula="0 / ?f7"/>
              <draw:equation draw:name="f11" draw:formula="4788 / ?f7"/>
            </draw:enhanced-geometry>
          </draw:custom-shape>
          <draw:custom-shape svg:x="9.27465in" svg:y="4.9968in" svg:width="0.10707in" svg:height="0.04941in" draw:id="id191" draw:style-name="a693" draw:name="Shape 230">
            <svg:title/>
            <svg:desc/>
            <text:p text:style-name="a692" text:class-names="" text:cond-style-name=""><text:span text:style-name="a691" text:class-names=""/></text:p>
            <draw:enhanced-geometry xmlns:dr3d="urn:oasis:names:tc:opendocument:xmlns:dr3d:1.0" draw:type="non-primitive" svg:viewBox="0 0 3311 1528" draw:enhanced-path="M 1 0 L 1 306 281 840 764 1273 1299 1502 1528 1528 1783 1528 2012 1502 2546 1273 3030 840 3310 306 3310 0 2903 204 2063 433 1223 433 408 204 1 0 Z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311"/>
              <draw:equation draw:name="f7" draw:formula="?f4 / 1528"/>
              <draw:equation draw:name="f8" draw:formula="0 / ?f6"/>
              <draw:equation draw:name="f9" draw:formula="3311 / ?f6"/>
              <draw:equation draw:name="f10" draw:formula="0 / ?f7"/>
              <draw:equation draw:name="f11" draw:formula="1528 / ?f7"/>
            </draw:enhanced-geometry>
          </draw:custom-shape>
          <draw:custom-shape svg:x="9.55871in" svg:y="4.82308in" svg:width="0.0346in" svg:height="0.0346in" draw:id="id192" draw:style-name="a696" draw:name="Shape 231">
            <svg:title/>
            <svg:desc/>
            <text:p text:style-name="a695" text:class-names="" text:cond-style-name=""><text:span text:style-name="a694" text:class-names=""/></text:p>
            <draw:enhanced-geometry xmlns:dr3d="urn:oasis:names:tc:opendocument:xmlns:dr3d:1.0" draw:type="non-primitive" svg:viewBox="0 0 1070 1070" draw:enhanced-path="M 535 0 L 306 26 26 306 1 535 26 739 306 1019 535 1070 739 1019 1019 739 1070 535 1019 306 739 26 535 0 Z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70"/>
              <draw:equation draw:name="f7" draw:formula="?f4 / 1070"/>
              <draw:equation draw:name="f8" draw:formula="0 / ?f6"/>
              <draw:equation draw:name="f9" draw:formula="1070 / ?f6"/>
              <draw:equation draw:name="f10" draw:formula="0 / ?f7"/>
              <draw:equation draw:name="f11" draw:formula="1070 / ?f7"/>
            </draw:enhanced-geometry>
          </draw:custom-shape>
          <draw:custom-shape svg:x="9.09271in" svg:y="4.82308in" svg:width="0.03379in" svg:height="0.0346in" draw:id="id193" draw:style-name="a699" draw:name="Shape 232">
            <svg:title/>
            <svg:desc/>
            <text:p text:style-name="a698" text:class-names="" text:cond-style-name=""><text:span text:style-name="a697" text:class-names=""/></text:p>
            <draw:enhanced-geometry xmlns:dr3d="urn:oasis:names:tc:opendocument:xmlns:dr3d:1.0" draw:type="non-primitive" svg:viewBox="0 0 1045 1070" draw:enhanced-path="M 510 0 L 306 26 26 306 1 535 26 739 306 1019 510 1070 739 1019 1019 739 1045 535 1019 306 739 26 510 0 Z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45"/>
              <draw:equation draw:name="f7" draw:formula="?f4 / 1070"/>
              <draw:equation draw:name="f8" draw:formula="0 / ?f6"/>
              <draw:equation draw:name="f9" draw:formula="1045 / ?f6"/>
              <draw:equation draw:name="f10" draw:formula="0 / ?f7"/>
              <draw:equation draw:name="f11" draw:formula="1070 / ?f7"/>
            </draw:enhanced-geometry>
          </draw:custom-shape>
          <draw:custom-shape svg:x="9.46483in" svg:y="4.93753in" svg:width="0.18856in" svg:height="0.08893in" draw:id="id194" draw:style-name="a702" draw:name="Shape 233">
            <svg:title/>
            <svg:desc/>
            <text:p text:style-name="a701" text:class-names="" text:cond-style-name=""><text:span text:style-name="a700" text:class-names=""/></text:p>
            <draw:enhanced-geometry xmlns:dr3d="urn:oasis:names:tc:opendocument:xmlns:dr3d:1.0" draw:type="non-primitive" svg:viewBox="0 0 5831 2750" draw:enhanced-path="M 1375 0 L 1095 26 586 229 229 586 26 1095 0 1375 26 1655 229 2139 586 2521 1095 2724 1375 2750 4455 2750 4736 2724 5245 2521 5601 2139 5805 1655 5830 1375 5805 1095 5601 586 5245 229 4736 26 4455 0 Z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831"/>
              <draw:equation draw:name="f7" draw:formula="?f4 / 2750"/>
              <draw:equation draw:name="f8" draw:formula="0 / ?f6"/>
              <draw:equation draw:name="f9" draw:formula="5831 / ?f6"/>
              <draw:equation draw:name="f10" draw:formula="0 / ?f7"/>
              <draw:equation draw:name="f11" draw:formula="2750 / ?f7"/>
            </draw:enhanced-geometry>
          </draw:custom-shape>
          <draw:custom-shape svg:x="8.99803in" svg:y="4.93753in" svg:width="0.18856in" svg:height="0.08893in" draw:id="id195" draw:style-name="a705" draw:name="Shape 234">
            <svg:title/>
            <svg:desc/>
            <text:p text:style-name="a704" text:class-names="" text:cond-style-name=""><text:span text:style-name="a703" text:class-names=""/></text:p>
            <draw:enhanced-geometry xmlns:dr3d="urn:oasis:names:tc:opendocument:xmlns:dr3d:1.0" draw:type="non-primitive" svg:viewBox="0 0 5831 2750" draw:enhanced-path="M 1375 0 L 1095 26 586 229 229 586 0 1095 0 1375 0 1655 229 2139 586 2521 1095 2724 1375 2750 4456 2750 4736 2724 5219 2521 5601 2139 5805 1655 5830 1375 5805 1095 5601 586 5219 229 4736 26 4456 0 Z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831"/>
              <draw:equation draw:name="f7" draw:formula="?f4 / 2750"/>
              <draw:equation draw:name="f8" draw:formula="0 / ?f6"/>
              <draw:equation draw:name="f9" draw:formula="5831 / ?f6"/>
              <draw:equation draw:name="f10" draw:formula="0 / ?f7"/>
              <draw:equation draw:name="f11" draw:formula="2750 / ?f7"/>
            </draw:enhanced-geometry>
          </draw:custom-shape>
          <draw:custom-shape svg:x="9.48788in" svg:y="4.70369in" svg:width="0.14245in" svg:height="0.02885in" draw:id="id196" draw:style-name="a708" draw:name="Shape 235">
            <svg:title/>
            <svg:desc/>
            <text:p text:style-name="a707" text:class-names="" text:cond-style-name=""><text:span text:style-name="a706" text:class-names=""/></text:p>
            <draw:enhanced-geometry xmlns:dr3d="urn:oasis:names:tc:opendocument:xmlns:dr3d:1.0" draw:type="non-primitive" svg:viewBox="0 0 4405 892" draw:enhanced-path="F M 4404 892 L 4175 663 3666 332 2800 1 1604 1 738 332 229 663 0 892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05"/>
              <draw:equation draw:name="f7" draw:formula="?f4 / 892"/>
              <draw:equation draw:name="f8" draw:formula="0 / ?f6"/>
              <draw:equation draw:name="f9" draw:formula="4405 / ?f6"/>
              <draw:equation draw:name="f10" draw:formula="0 / ?f7"/>
              <draw:equation draw:name="f11" draw:formula="892 / ?f7"/>
            </draw:enhanced-geometry>
          </draw:custom-shape>
          <draw:custom-shape svg:x="9.02108in" svg:y="4.70369in" svg:width="0.14245in" svg:height="0.02885in" draw:id="id197" draw:style-name="a711" draw:name="Shape 236">
            <svg:title/>
            <svg:desc/>
            <text:p text:style-name="a710" text:class-names="" text:cond-style-name=""><text:span text:style-name="a709" text:class-names=""/></text:p>
            <draw:enhanced-geometry xmlns:dr3d="urn:oasis:names:tc:opendocument:xmlns:dr3d:1.0" draw:type="non-primitive" svg:viewBox="0 0 4405 892" draw:enhanced-path="F M 4405 892 L 4175 663 3641 332 2801 1 1604 1 738 332 229 663 0 892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05"/>
              <draw:equation draw:name="f7" draw:formula="?f4 / 892"/>
              <draw:equation draw:name="f8" draw:formula="0 / ?f6"/>
              <draw:equation draw:name="f9" draw:formula="4405 / ?f6"/>
              <draw:equation draw:name="f10" draw:formula="0 / ?f7"/>
              <draw:equation draw:name="f11" draw:formula="892 / ?f7"/>
            </draw:enhanced-geometry>
          </draw:custom-shape>
          <draw:custom-shape svg:x="9.24583in" svg:y="5.09806in" svg:width="0.15975in" svg:height="0.04696in" draw:id="id198" draw:style-name="a714" draw:name="Shape 237">
            <svg:title/>
            <svg:desc/>
            <text:p text:style-name="a713" text:class-names="" text:cond-style-name=""><text:span text:style-name="a712" text:class-names=""/></text:p>
            <draw:enhanced-geometry xmlns:dr3d="urn:oasis:names:tc:opendocument:xmlns:dr3d:1.0" draw:type="non-primitive" svg:viewBox="0 0 4940 1452" draw:enhanced-path="F M 0 1 L 128 306 611 841 1248 1223 2037 1426 2470 1452 2903 1426 3666 1223 4303 841 4787 332 4939 26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940"/>
              <draw:equation draw:name="f7" draw:formula="?f4 / 1452"/>
              <draw:equation draw:name="f8" draw:formula="0 / ?f6"/>
              <draw:equation draw:name="f9" draw:formula="4940 / ?f6"/>
              <draw:equation draw:name="f10" draw:formula="0 / ?f7"/>
              <draw:equation draw:name="f11" draw:formula="1452 / ?f7"/>
            </draw:enhanced-geometry>
          </draw:custom-shape>
          <draw:custom-shape svg:x="8.8136in" svg:y="4.10599in" svg:width="1.0234in" svg:height="0.68007in" draw:id="id199" draw:style-name="a717" draw:name="Shape 238">
            <svg:title/>
            <svg:desc/>
            <text:p text:style-name="a716" text:class-names="" text:cond-style-name=""><text:span text:style-name="a715" text:class-names=""/></text:p>
            <draw:enhanced-geometry xmlns:dr3d="urn:oasis:names:tc:opendocument:xmlns:dr3d:1.0" draw:type="non-primitive" svg:viewBox="0 0 31647 21030" draw:enhanced-path="M 14996 1 L 13418 154 11865 485 10388 943 8962 1554 7613 2267 6340 3132 5169 4100 4100 5169 3132 6340 2292 7613 1554 8962 943 10388 485 11865 154 13418 1 14996 1 15811 1 21030 1325 20622 3336 19630 4736 18484 5729 17262 6798 15327 7995 13418 9166 12221 9955 11661 9981 11814 10388 13061 11126 14436 11865 15378 12858 16269 14105 17007 14843 17287 15633 17542 16982 17746 18153 17669 19146 17466 20470 17033 21717 16753 22557 16804 23041 16956 23754 17236 24823 17822 25892 18688 26809 19477 27624 19935 28795 20317 30501 20572 31646 20648 31646 15811 31646 14996 31468 13418 31162 11865 30704 10388 30093 8962 29355 7613 28515 6340 27547 5169 26453 4100 25281 3132 24034 2267 22685 1554 21259 943 19782 485 18229 154 16625 1 Z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647"/>
              <draw:equation draw:name="f7" draw:formula="?f4 / 21030"/>
              <draw:equation draw:name="f8" draw:formula="0 / ?f6"/>
              <draw:equation draw:name="f9" draw:formula="31647 / ?f6"/>
              <draw:equation draw:name="f10" draw:formula="0 / ?f7"/>
              <draw:equation draw:name="f11" draw:formula="21030 / ?f7"/>
            </draw:enhanced-geometry>
          </draw:custom-shape>
          <draw:custom-shape svg:x="8.18957in" svg:y="4.85025in" svg:width="0.46189in" svg:height="0.7583in" draw:id="id200" draw:style-name="a720" draw:name="Shape 239">
            <svg:title/>
            <svg:desc/>
            <text:p text:style-name="a719" text:class-names="" text:cond-style-name=""><text:span text:style-name="a718" text:class-names=""/></text:p>
            <draw:enhanced-geometry xmlns:dr3d="urn:oasis:names:tc:opendocument:xmlns:dr3d:1.0" draw:type="non-primitive" svg:viewBox="0 0 14283 23449" draw:enhanced-path="M 9217 1 L 8784 102 8427 357 8173 764 8096 993 6365 8529 6060 8453 7587 1757 7638 1503 7587 1044 7384 637 7027 357 6824 306 6620 255 6187 357 5831 637 5576 1019 5500 1273 3387 10439 3157 9548 2648 8173 2139 7231 1630 6594 968 6111 408 6034 332 6060 179 6136 1 6442 1 6951 51 7078 561 10006 1172 13494 1223 13901 1426 14563 1910 15327 2954 16116 3183 16192 1859 21844 8809 23448 10159 17694 10286 17694 10719 17618 11228 17338 11635 16803 11763 16396 12094 14970 12832 11737 13086 10617 13214 10108 14232 5652 14283 5423 14232 4965 14028 4609 13723 4354 13519 4303 13341 4252 12934 4354 12603 4609 12374 4965 12297 5194 11253 9675 10872 9573 12323 3285 12374 3030 12323 2572 12094 2165 11763 1884 11559 1834 11330 1783 10922 1884 10566 2165 10286 2546 10235 2801 8784 9089 8478 9013 10210 1503 10235 1248 10184 764 9980 357 9649 102 9420 26 9217 1 Z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283"/>
              <draw:equation draw:name="f7" draw:formula="?f4 / 23449"/>
              <draw:equation draw:name="f8" draw:formula="0 / ?f6"/>
              <draw:equation draw:name="f9" draw:formula="14283 / ?f6"/>
              <draw:equation draw:name="f10" draw:formula="0 / ?f7"/>
              <draw:equation draw:name="f11" draw:formula="23449 / ?f7"/>
            </draw:enhanced-geometry>
          </draw:custom-shape>
          <draw:custom-shape svg:x="8.54193in" svg:y="5.18615in" svg:width="0.00003in" svg:height="0.00087in" draw:id="id201" draw:style-name="a723" draw:name="Shape 240">
            <svg:title/>
            <svg:desc/>
            <text:p text:style-name="a722" text:class-names="" text:cond-style-name=""><text:span text:style-name="a721" text:class-names=""/></text:p>
            <draw:enhanced-geometry xmlns:dr3d="urn:oasis:names:tc:opendocument:xmlns:dr3d:1.0" draw:type="non-primitive" svg:viewBox="0 0 1 27" draw:enhanced-path="M 1 1 L 1 1 1 26 1 1 1 1 Z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draw:equation draw:name="f7" draw:formula="?f4 / 27"/>
              <draw:equation draw:name="f8" draw:formula="0 / ?f6"/>
              <draw:equation draw:name="f9" draw:formula="1 / ?f6"/>
              <draw:equation draw:name="f10" draw:formula="0 / ?f7"/>
              <draw:equation draw:name="f11" draw:formula="27 / ?f7"/>
            </draw:enhanced-geometry>
          </draw:custom-shape>
          <draw:custom-shape svg:x="8.25212in" svg:y="5.11452in" svg:width="0.24703in" svg:height="0.07166in" draw:id="id202" draw:style-name="a726" draw:name="Shape 241">
            <svg:title/>
            <svg:desc/>
            <text:p text:style-name="a725" text:class-names="" text:cond-style-name=""><text:span text:style-name="a724" text:class-names=""/></text:p>
            <draw:enhanced-geometry xmlns:dr3d="urn:oasis:names:tc:opendocument:xmlns:dr3d:1.0" draw:type="non-primitive" svg:viewBox="0 0 7639 2216" draw:enhanced-path="M 102 1 L 0 485 7536 2216 7638 1732 6569 1503 6543 1503 6162 1401 4074 917 3768 841 1655 357 1350 281 102 1 Z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639"/>
              <draw:equation draw:name="f7" draw:formula="?f4 / 2216"/>
              <draw:equation draw:name="f8" draw:formula="0 / ?f6"/>
              <draw:equation draw:name="f9" draw:formula="7639 / ?f6"/>
              <draw:equation draw:name="f10" draw:formula="0 / ?f7"/>
              <draw:equation draw:name="f11" draw:formula="2216 / ?f7"/>
            </draw:enhanced-geometry>
          </draw:custom-shape>
          <draw:custom-shape svg:x="8.40527in" svg:y="5.17793in" svg:width="0.13669in" svg:height="0.20667in" draw:id="id203" draw:style-name="a729" draw:name="Shape 242">
            <svg:title/>
            <svg:desc/>
            <text:p text:style-name="a728" text:class-names="" text:cond-style-name=""><text:span text:style-name="a727" text:class-names=""/></text:p>
            <draw:enhanced-geometry xmlns:dr3d="urn:oasis:names:tc:opendocument:xmlns:dr3d:1.0" draw:type="non-primitive" svg:viewBox="0 0 4227 6391" draw:enhanced-path="M 77 0 L 52 51 1 280 230 306 1121 637 1859 1044 2597 1680 3259 2571 3718 3794 3896 5372 3819 6314 4099 6390 4150 6212 4227 5117 4176 4124 3896 3030 3336 1935 2394 968 1375 407 535 102 77 0 Z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227"/>
              <draw:equation draw:name="f7" draw:formula="?f4 / 6391"/>
              <draw:equation draw:name="f8" draw:formula="0 / ?f6"/>
              <draw:equation draw:name="f9" draw:formula="4227 / ?f6"/>
              <draw:equation draw:name="f10" draw:formula="0 / ?f7"/>
              <draw:equation draw:name="f11" draw:formula="6391 / ?f7"/>
            </draw:enhanced-geometry>
          </draw:custom-shape>
          <draw:custom-shape svg:x="8.3328in" svg:y="5.41089in" svg:width="0.23798in" svg:height="0.10953in" draw:id="id204" draw:style-name="a732" draw:name="Shape 243">
            <svg:title/>
            <svg:desc/>
            <text:p text:style-name="a731" text:class-names="" text:cond-style-name=""><text:span text:style-name="a730" text:class-names=""/></text:p>
            <draw:enhanced-geometry xmlns:dr3d="urn:oasis:names:tc:opendocument:xmlns:dr3d:1.0" draw:type="non-primitive" svg:viewBox="0 0 7359 3387" draw:enhanced-path="M 408 1 L 1 1783 6951 3387 7358 1605 408 1 Z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359"/>
              <draw:equation draw:name="f7" draw:formula="?f4 / 3387"/>
              <draw:equation draw:name="f8" draw:formula="0 / ?f6"/>
              <draw:equation draw:name="f9" draw:formula="7359 / ?f6"/>
              <draw:equation draw:name="f10" draw:formula="0 / ?f7"/>
              <draw:equation draw:name="f11" draw:formula="3387 / ?f7"/>
            </draw:enhanced-geometry>
          </draw:custom-shape>
          <draw:custom-shape svg:x="8.31469in" svg:y="5.43974in" svg:width="0.30712in" svg:height="0.1301in" draw:id="id205" draw:style-name="a735" draw:name="Shape 244">
            <svg:title/>
            <svg:desc/>
            <text:p text:style-name="a734" text:class-names="" text:cond-style-name=""><text:span text:style-name="a733" text:class-names=""/></text:p>
            <draw:enhanced-geometry xmlns:dr3d="urn:oasis:names:tc:opendocument:xmlns:dr3d:1.0" draw:type="non-primitive" svg:viewBox="0 0 9497 4023" draw:enhanced-path="M 433 0 L 0 1909 9063 4023 9496 2088 433 0 Z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497"/>
              <draw:equation draw:name="f7" draw:formula="?f4 / 4023"/>
              <draw:equation draw:name="f8" draw:formula="0 / ?f6"/>
              <draw:equation draw:name="f9" draw:formula="9497 / ?f6"/>
              <draw:equation draw:name="f10" draw:formula="0 / ?f7"/>
              <draw:equation draw:name="f11" draw:formula="4023 / ?f7"/>
            </draw:enhanced-geometry>
          </draw:custom-shape>
          <draw:custom-shape svg:x="8.32539in" svg:y="5.48831in" svg:width="0.32522in" svg:height="0.13669in" draw:id="id206" draw:style-name="a738" draw:name="Shape 245">
            <svg:title/>
            <svg:desc/>
            <text:p text:style-name="a737" text:class-names="" text:cond-style-name=""><text:span text:style-name="a736" text:class-names=""/></text:p>
            <draw:enhanced-geometry xmlns:dr3d="urn:oasis:names:tc:opendocument:xmlns:dr3d:1.0" draw:type="non-primitive" svg:viewBox="0 0 10057 4227" draw:enhanced-path="M 967 0 L 0 4226 9547 4226 10056 2088 967 0 Z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57"/>
              <draw:equation draw:name="f7" draw:formula="?f4 / 4227"/>
              <draw:equation draw:name="f8" draw:formula="0 / ?f6"/>
              <draw:equation draw:name="f9" draw:formula="10057 / ?f6"/>
              <draw:equation draw:name="f10" draw:formula="0 / ?f7"/>
              <draw:equation draw:name="f11" draw:formula="4227 / ?f7"/>
            </draw:enhanced-geometry>
          </draw:custom-shape>
        </draw:g>
        <presentation:notes draw:style-name="a741">
          <draw:page-thumbnail draw:page-number="6" svg:x="0.41667in" svg:y="0.75in" svg:width="6.66667in" svg:height="3.75in" presentation:class="page" draw:id="id207" presentation:style-name="a739" draw:name="Shape 215">
            <svg:title/>
            <svg:desc/>
          </draw:page-thumbnail>
          <draw:frame draw:id="id208" presentation:style-name="a740" draw:name="Shape 216" svg:x="0.75in" svg:y="4.75in" svg:width="6in" svg:height="4.5in" presentation:class="notes" presentation:placeholder="true">
            <draw:text-box/>
            <svg:title/>
            <svg:desc/>
          </draw:frame>
        </presentation:notes>
      </draw:page>
      <draw:page draw:name="Slide32" draw:style-name="a742" draw:master-page-name="Master1-Layout4-blank-Blank" presentation:presentation-page-layout-name="Master1-PPL4" draw:id="Slide-287">
        <draw:custom-shape svg:x="2.24379in" svg:y="0.76503in" svg:width="5.18286in" svg:height="3.77001in" draw:id="id209" draw:style-name="a745" draw:name="Shape 250">
          <svg:title/>
          <svg:desc/>
          <text:p text:style-name="a744" text:class-names="" text:cond-style-name=""><text:span text:style-name="a743" text:class-names=""/></text:p>
          <draw:enhanced-geometry xmlns:dr3d="urn:oasis:names:tc:opendocument:xmlns:dr3d:1.0" draw:type="non-primitive" svg:viewBox="0 0 21600 21600" draw:enhanced-path="W 0 0 21600 21600 ?f22 ?f23 ?f18 ?f19 L ?f14 ?f15 Z N" draw:text-areas="3200 3200 18400 18400" draw:glue-points="3160 3160 3160 18440 18440 18440 18440 3160 ?f14 ?f15" draw:glue-point-leaving-directions="0, 180, 180, 0, -194.0324" draw:modifiers="-2117 20781" draw:mirror-horizontal="true">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draw:id="id210" presentation:style-name="a754" draw:name="Shape 252" svg:x="2.32254in" svg:y="2.10376in" svg:width="4.56744in" svg:height="0.85827in" presentation:class="subtitle" presentation:placeholder="false">
          <draw:text-box>
            <text:p text:style-name="a749" text:class-names="" text:cond-style-name=""><text:span text:style-name="a746" text:class-names="">勞動</text:span><text:span text:style-name="a747" text:class-names="">放大鏡</text:span><text:span text:style-name="a748" text:class-names=""/></text:p>
            <text:p text:style-name="a753" text:class-names="" text:cond-style-name=""><text:span text:style-name="a750" text:class-names="">我國</text:span><text:span text:style-name="a751" text:class-names="">勞資爭議處理概況</text:span><text:span text:style-name="a752" text:class-names=""/></text:p>
          </draw:text-box>
          <svg:title/>
          <svg:desc/>
        </draw:frame>
        <draw:g draw:name="Shape 253" draw:id="id211">
          <svg:title/>
          <svg:desc/>
          <draw:custom-shape svg:x="9.41872in" svg:y="4.93672in" svg:width="0.46273in" svg:height="0.56563in" draw:id="id217" draw:style-name="a772" draw:name="Shape 254">
            <svg:title/>
            <svg:desc/>
            <text:p text:style-name="a771" text:class-names="" text:cond-style-name=""><text:span text:style-name="a770" text:class-names=""/></text:p>
            <draw:enhanced-geometry xmlns:dr3d="urn:oasis:names:tc:opendocument:xmlns:dr3d:1.0" draw:type="non-primitive" svg:viewBox="0 0 14309 17491" draw:enhanced-path="M 1706 0 L 1 17491 14308 17491 14308 0 Z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309"/>
              <draw:equation draw:name="f7" draw:formula="?f4 / 17491"/>
              <draw:equation draw:name="f8" draw:formula="0 / ?f6"/>
              <draw:equation draw:name="f9" draw:formula="14309 / ?f6"/>
              <draw:equation draw:name="f10" draw:formula="0 / ?f7"/>
              <draw:equation draw:name="f11" draw:formula="17491 / ?f7"/>
            </draw:enhanced-geometry>
          </draw:custom-shape>
          <draw:custom-shape svg:x="8.77575in" svg:y="4.93672in" svg:width="0.46189in" svg:height="0.56563in" draw:id="id218" draw:style-name="a775" draw:name="Shape 255">
            <svg:title/>
            <svg:desc/>
            <text:p text:style-name="a774" text:class-names="" text:cond-style-name=""><text:span text:style-name="a773" text:class-names=""/></text:p>
            <draw:enhanced-geometry xmlns:dr3d="urn:oasis:names:tc:opendocument:xmlns:dr3d:1.0" draw:type="non-primitive" svg:viewBox="0 0 14283 17491" draw:enhanced-path="M 0 0 L 0 17491 14283 17491 12603 0 Z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283"/>
              <draw:equation draw:name="f7" draw:formula="?f4 / 17491"/>
              <draw:equation draw:name="f8" draw:formula="0 / ?f6"/>
              <draw:equation draw:name="f9" draw:formula="14283 / ?f6"/>
              <draw:equation draw:name="f10" draw:formula="0 / ?f7"/>
              <draw:equation draw:name="f11" draw:formula="17491 / ?f7"/>
            </draw:enhanced-geometry>
          </draw:custom-shape>
          <draw:custom-shape svg:x="9.76368in" svg:y="4.71608in" svg:width="0.08812in" svg:height="0.24703in" draw:id="id219" draw:style-name="a778" draw:name="Shape 256">
            <svg:title/>
            <svg:desc/>
            <text:p text:style-name="a777" text:class-names="" text:cond-style-name=""><text:span text:style-name="a776" text:class-names=""/></text:p>
            <draw:enhanced-geometry xmlns:dr3d="urn:oasis:names:tc:opendocument:xmlns:dr3d:1.0" draw:type="non-primitive" svg:viewBox="0 0 2725 7639" draw:enhanced-path="M 2724 0 L 2164 51 1197 459 458 1197 26 2190 0 2750 0 4914 26 5474 458 6467 1197 7205 2164 7613 2724 7638 2724 0 Z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25"/>
              <draw:equation draw:name="f7" draw:formula="?f4 / 7639"/>
              <draw:equation draw:name="f8" draw:formula="0 / ?f6"/>
              <draw:equation draw:name="f9" draw:formula="2725 / ?f6"/>
              <draw:equation draw:name="f10" draw:formula="0 / ?f7"/>
              <draw:equation draw:name="f11" draw:formula="7639 / ?f7"/>
            </draw:enhanced-geometry>
          </draw:custom-shape>
          <draw:custom-shape svg:x="8.80042in" svg:y="4.71608in" svg:width="0.08815in" svg:height="0.24703in" draw:id="id220" draw:style-name="a781" draw:name="Shape 257">
            <svg:title/>
            <svg:desc/>
            <text:p text:style-name="a780" text:class-names="" text:cond-style-name=""><text:span text:style-name="a779" text:class-names=""/></text:p>
            <draw:enhanced-geometry xmlns:dr3d="urn:oasis:names:tc:opendocument:xmlns:dr3d:1.0" draw:type="non-primitive" svg:viewBox="0 0 2726 7639" draw:enhanced-path="M 1 0 L 1 7638 561 7613 1528 7205 2267 6467 2700 5474 2725 4914 2725 2750 2700 2190 2267 1197 1528 459 561 51 1 0 Z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26"/>
              <draw:equation draw:name="f7" draw:formula="?f4 / 7639"/>
              <draw:equation draw:name="f8" draw:formula="0 / ?f6"/>
              <draw:equation draw:name="f9" draw:formula="2726 / ?f6"/>
              <draw:equation draw:name="f10" draw:formula="0 / ?f7"/>
              <draw:equation draw:name="f11" draw:formula="7639 / ?f7"/>
            </draw:enhanced-geometry>
          </draw:custom-shape>
          <draw:custom-shape svg:x="9.18987in" svg:y="5.21829in" svg:width="0.2717in" svg:height="0.34168in" draw:id="id221" draw:style-name="a784" draw:name="Shape 258">
            <svg:title/>
            <svg:desc/>
            <text:p text:style-name="a783" text:class-names="" text:cond-style-name=""><text:span text:style-name="a782" text:class-names=""/></text:p>
            <draw:enhanced-geometry xmlns:dr3d="urn:oasis:names:tc:opendocument:xmlns:dr3d:1.0" draw:type="non-primitive" svg:viewBox="0 0 8402 10566" draw:enhanced-path="M 1 0 L 1 10566 8402 10566 8402 0 Z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402"/>
              <draw:equation draw:name="f7" draw:formula="?f4 / 10566"/>
              <draw:equation draw:name="f8" draw:formula="0 / ?f6"/>
              <draw:equation draw:name="f9" draw:formula="8402 / ?f6"/>
              <draw:equation draw:name="f10" draw:formula="0 / ?f7"/>
              <draw:equation draw:name="f11" draw:formula="10566 / ?f7"/>
            </draw:enhanced-geometry>
          </draw:custom-shape>
          <draw:custom-shape svg:x="8.87289in" svg:y="4.16365in" svg:width="0.90647in" svg:height="1.13287in" draw:id="id222" draw:style-name="a787" draw:name="Shape 259">
            <svg:title/>
            <svg:desc/>
            <text:p text:style-name="a786" text:class-names="" text:cond-style-name=""><text:span text:style-name="a785" text:class-names=""/></text:p>
            <draw:enhanced-geometry xmlns:dr3d="urn:oasis:names:tc:opendocument:xmlns:dr3d:1.0" draw:type="non-primitive" svg:viewBox="0 0 28031 35032" draw:enhanced-path="M 14028 1 L 13290 26 11890 153 10515 433 9191 841 7944 1375 6747 2037 5627 2776 4583 3641 3641 4583 2775 5627 2012 6747 1375 7944 841 9191 433 10515 153 11890 0 13316 0 14028 0 21004 0 21717 153 23143 433 24517 841 25841 1375 27089 2012 28285 2775 29405 3641 30449 4583 31391 5627 32257 6747 32995 7944 33657 9191 34192 10515 34599 11890 34879 13290 35006 14028 35032 14741 35006 16167 34879 17516 34599 18840 34192 20087 33657 21284 32995 22404 32257 23448 31391 24390 30449 25256 29405 26019 28285 26656 27089 27191 25841 27598 24517 27878 23143 28031 21717 28031 21004 28031 14028 28031 13316 27878 11890 27598 10515 27191 9191 26656 7944 26019 6747 25256 5627 24390 4583 23448 3641 22404 2776 21284 2037 20087 1375 18840 841 17516 433 16167 153 14741 26 14028 1 Z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031"/>
              <draw:equation draw:name="f7" draw:formula="?f4 / 35032"/>
              <draw:equation draw:name="f8" draw:formula="0 / ?f6"/>
              <draw:equation draw:name="f9" draw:formula="28031 / ?f6"/>
              <draw:equation draw:name="f10" draw:formula="0 / ?f7"/>
              <draw:equation draw:name="f11" draw:formula="35032 / ?f7"/>
            </draw:enhanced-geometry>
          </draw:custom-shape>
          <draw:custom-shape svg:x="9.50022in" svg:y="4.80252in" svg:width="0.11778in" svg:height="0.11693in" draw:id="id223" draw:style-name="a790" draw:name="Shape 260">
            <svg:title/>
            <svg:desc/>
            <text:p text:style-name="a789" text:class-names="" text:cond-style-name=""><text:span text:style-name="a788" text:class-names=""/></text:p>
            <draw:enhanced-geometry xmlns:dr3d="urn:oasis:names:tc:opendocument:xmlns:dr3d:1.0" draw:type="non-primitive" svg:viewBox="0 0 3642 3616" draw:enhanced-path="M 1808 1 L 1452 26 790 281 306 790 26 1426 0 1808 26 2165 306 2827 790 3310 1452 3590 1808 3616 2190 3590 2826 3310 3336 2827 3616 2165 3641 1808 3616 1426 3336 790 2826 281 2190 26 1808 1 Z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42"/>
              <draw:equation draw:name="f7" draw:formula="?f4 / 3616"/>
              <draw:equation draw:name="f8" draw:formula="0 / ?f6"/>
              <draw:equation draw:name="f9" draw:formula="3642 / ?f6"/>
              <draw:equation draw:name="f10" draw:formula="0 / ?f7"/>
              <draw:equation draw:name="f11" draw:formula="3616 / ?f7"/>
            </draw:enhanced-geometry>
          </draw:custom-shape>
          <draw:custom-shape svg:x="9.03426in" svg:y="4.80252in" svg:width="0.11774in" svg:height="0.11693in" draw:id="id224" draw:style-name="a793" draw:name="Shape 261">
            <svg:title/>
            <svg:desc/>
            <text:p text:style-name="a792" text:class-names="" text:cond-style-name=""><text:span text:style-name="a791" text:class-names=""/></text:p>
            <draw:enhanced-geometry xmlns:dr3d="urn:oasis:names:tc:opendocument:xmlns:dr3d:1.0" draw:type="non-primitive" svg:viewBox="0 0 3641 3616" draw:enhanced-path="M 1833 1 L 1451 26 815 281 306 790 26 1426 0 1808 26 2165 306 2827 815 3310 1451 3590 1833 3616 2190 3590 2851 3310 3335 2827 3615 2165 3641 1808 3615 1426 3335 790 2851 281 2190 26 1833 1 Z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41"/>
              <draw:equation draw:name="f7" draw:formula="?f4 / 3616"/>
              <draw:equation draw:name="f8" draw:formula="0 / ?f6"/>
              <draw:equation draw:name="f9" draw:formula="3641 / ?f6"/>
              <draw:equation draw:name="f10" draw:formula="0 / ?f7"/>
              <draw:equation draw:name="f11" draw:formula="3616 / ?f7"/>
            </draw:enhanced-geometry>
          </draw:custom-shape>
          <draw:custom-shape svg:x="8.65225in" svg:y="5.3533in" svg:width="1.34776in" svg:height="0.2717in" draw:id="id225" draw:style-name="a796" draw:name="Shape 262">
            <svg:title/>
            <svg:desc/>
            <text:p text:style-name="a795" text:class-names="" text:cond-style-name=""><text:span text:style-name="a794" text:class-names=""/></text:p>
            <draw:enhanced-geometry xmlns:dr3d="urn:oasis:names:tc:opendocument:xmlns:dr3d:1.0" draw:type="non-primitive" svg:viewBox="0 0 41677 8402" draw:enhanced-path="M 16625 1 L 12297 153 11177 179 9115 484 7307 1070 5678 1910 4227 2979 2903 4303 1681 5805 535 7485 0 8402 41677 8402 41142 7485 39996 5805 38774 4303 37450 2979 35999 1910 34370 1070 32562 484 30500 179 29380 153 25052 1 25027 433 24874 1248 24543 2012 24085 2674 23524 3259 22863 3692 22099 4023 21284 4201 20418 4201 19578 4023 18840 3692 18153 3259 17593 2674 17134 2012 16803 1248 16651 433 16625 1 Z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677"/>
              <draw:equation draw:name="f7" draw:formula="?f4 / 8402"/>
              <draw:equation draw:name="f8" draw:formula="0 / ?f6"/>
              <draw:equation draw:name="f9" draw:formula="41677 / ?f6"/>
              <draw:equation draw:name="f10" draw:formula="0 / ?f7"/>
              <draw:equation draw:name="f11" draw:formula="8402 / ?f7"/>
            </draw:enhanced-geometry>
          </draw:custom-shape>
          <draw:custom-shape svg:x="9.13965in" svg:y="5.3533in" svg:width="0.37296in" svg:height="0.19267in" draw:id="id226" draw:style-name="a799" draw:name="Shape 263">
            <svg:title/>
            <svg:desc/>
            <text:p text:style-name="a798" text:class-names="" text:cond-style-name=""><text:span text:style-name="a797" text:class-names=""/></text:p>
            <draw:enhanced-geometry xmlns:dr3d="urn:oasis:names:tc:opendocument:xmlns:dr3d:1.0" draw:type="non-primitive" svg:viewBox="0 0 11533 5958" draw:enhanced-path="M 1553 1 L 0 51 0 128 0 179 0 790 255 1910 688 2954 1299 3870 2088 4659 3004 5270 4048 5703 5168 5958 6365 5958 7485 5703 8529 5270 9445 4659 10235 3870 10846 2954 11304 1910 11533 790 11533 179 11533 128 11533 51 9980 1 9955 433 9802 1248 9471 2012 9013 2674 8452 3259 7791 3692 7027 4023 6212 4201 5346 4201 4506 4023 3768 3692 3081 3259 2521 2674 2062 2012 1731 1248 1579 433 1553 1 Z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33"/>
              <draw:equation draw:name="f7" draw:formula="?f4 / 5958"/>
              <draw:equation draw:name="f8" draw:formula="0 / ?f6"/>
              <draw:equation draw:name="f9" draw:formula="11533 / ?f6"/>
              <draw:equation draw:name="f10" draw:formula="0 / ?f7"/>
              <draw:equation draw:name="f11" draw:formula="5958 / ?f7"/>
            </draw:enhanced-geometry>
          </draw:custom-shape>
          <draw:custom-shape svg:x="9.27547in" svg:y="4.85604in" svg:width="0.10623in" svg:height="0.1548in" draw:id="id227" draw:style-name="a802" draw:name="Shape 264">
            <svg:title/>
            <svg:desc/>
            <text:p text:style-name="a801" text:class-names="" text:cond-style-name=""><text:span text:style-name="a800" text:class-names=""/></text:p>
            <draw:enhanced-geometry xmlns:dr3d="urn:oasis:names:tc:opendocument:xmlns:dr3d:1.0" draw:type="non-primitive" svg:viewBox="0 0 3285 4787" draw:enhanced-path="M 1553 0 L 1375 306 1298 586 0 4252 0 4303 0 4354 407 4558 1222 4787 2062 4787 2902 4558 3284 4354 3284 4303 3284 4252 2011 586 1935 306 1731 0 Z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285"/>
              <draw:equation draw:name="f7" draw:formula="?f4 / 4787"/>
              <draw:equation draw:name="f8" draw:formula="0 / ?f6"/>
              <draw:equation draw:name="f9" draw:formula="3285 / ?f6"/>
              <draw:equation draw:name="f10" draw:formula="0 / ?f7"/>
              <draw:equation draw:name="f11" draw:formula="4787 / ?f7"/>
            </draw:enhanced-geometry>
          </draw:custom-shape>
          <draw:custom-shape svg:x="9.27547in" svg:y="4.99681in" svg:width="0.10623in" svg:height="0.0486in" draw:id="id228" draw:style-name="a805" draw:name="Shape 265">
            <svg:title/>
            <svg:desc/>
            <text:p text:style-name="a804" text:class-names="" text:cond-style-name=""><text:span text:style-name="a803" text:class-names=""/></text:p>
            <draw:enhanced-geometry xmlns:dr3d="urn:oasis:names:tc:opendocument:xmlns:dr3d:1.0" draw:type="non-primitive" svg:viewBox="0 0 3285 1503" draw:enhanced-path="M 0 1 L 0 306 280 841 764 1248 1298 1477 1528 1503 1782 1503 2011 1477 2521 1248 3004 841 3284 306 3284 1 2902 205 2062 434 1222 434 407 205 0 1 Z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285"/>
              <draw:equation draw:name="f7" draw:formula="?f4 / 1503"/>
              <draw:equation draw:name="f8" draw:formula="0 / ?f6"/>
              <draw:equation draw:name="f9" draw:formula="3285 / ?f6"/>
              <draw:equation draw:name="f10" draw:formula="0 / ?f7"/>
              <draw:equation draw:name="f11" draw:formula="1503 / ?f7"/>
            </draw:enhanced-geometry>
          </draw:custom-shape>
          <draw:custom-shape svg:x="9.55953in" svg:y="4.82312in" svg:width="0.03376in" svg:height="0.03376in" draw:id="id229" draw:style-name="a808" draw:name="Shape 266">
            <svg:title/>
            <svg:desc/>
            <text:p text:style-name="a807" text:class-names="" text:cond-style-name=""><text:span text:style-name="a806" text:class-names=""/></text:p>
            <draw:enhanced-geometry xmlns:dr3d="urn:oasis:names:tc:opendocument:xmlns:dr3d:1.0" draw:type="non-primitive" svg:viewBox="0 0 1044 1044" draw:enhanced-path="M 509 0 L 306 26 26 306 0 509 26 738 306 1018 509 1044 738 1018 1019 738 1044 509 1019 306 738 26 509 0 Z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44"/>
              <draw:equation draw:name="f7" draw:formula="?f4 / 1044"/>
              <draw:equation draw:name="f8" draw:formula="0 / ?f6"/>
              <draw:equation draw:name="f9" draw:formula="1044 / ?f6"/>
              <draw:equation draw:name="f10" draw:formula="0 / ?f7"/>
              <draw:equation draw:name="f11" draw:formula="1044 / ?f7"/>
            </draw:enhanced-geometry>
          </draw:custom-shape>
          <draw:custom-shape svg:x="9.09269in" svg:y="4.82312in" svg:width="0.03463in" svg:height="0.03376in" draw:id="id230" draw:style-name="a811" draw:name="Shape 267">
            <svg:title/>
            <svg:desc/>
            <text:p text:style-name="a810" text:class-names="" text:cond-style-name=""><text:span text:style-name="a809" text:class-names=""/></text:p>
            <draw:enhanced-geometry xmlns:dr3d="urn:oasis:names:tc:opendocument:xmlns:dr3d:1.0" draw:type="non-primitive" svg:viewBox="0 0 1071 1044" draw:enhanced-path="M 535 0 L 332 26 26 306 1 509 26 738 332 1018 535 1044 739 1018 1045 738 1070 509 1045 306 739 26 535 0 Z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71"/>
              <draw:equation draw:name="f7" draw:formula="?f4 / 1044"/>
              <draw:equation draw:name="f8" draw:formula="0 / ?f6"/>
              <draw:equation draw:name="f9" draw:formula="1071 / ?f6"/>
              <draw:equation draw:name="f10" draw:formula="0 / ?f7"/>
              <draw:equation draw:name="f11" draw:formula="1044 / ?f7"/>
            </draw:enhanced-geometry>
          </draw:custom-shape>
          <draw:custom-shape svg:x="9.46484in" svg:y="4.93672in" svg:width="0.18856in" svg:height="0.08893in" draw:id="id231" draw:style-name="a814" draw:name="Shape 268">
            <svg:title/>
            <svg:desc/>
            <text:p text:style-name="a813" text:class-names="" text:cond-style-name=""><text:span text:style-name="a812" text:class-names=""/></text:p>
            <draw:enhanced-geometry xmlns:dr3d="urn:oasis:names:tc:opendocument:xmlns:dr3d:1.0" draw:type="non-primitive" svg:viewBox="0 0 5831 2750" draw:enhanced-path="M 1350 0 L 1095 26 586 229 230 611 1 1095 1 1375 1 1655 230 2164 586 2521 1095 2750 4736 2750 5220 2521 5602 2164 5805 1655 5831 1375 5805 1095 5602 611 5220 229 4736 26 4456 0 Z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831"/>
              <draw:equation draw:name="f7" draw:formula="?f4 / 2750"/>
              <draw:equation draw:name="f8" draw:formula="0 / ?f6"/>
              <draw:equation draw:name="f9" draw:formula="5831 / ?f6"/>
              <draw:equation draw:name="f10" draw:formula="0 / ?f7"/>
              <draw:equation draw:name="f11" draw:formula="2750 / ?f7"/>
            </draw:enhanced-geometry>
          </draw:custom-shape>
          <draw:custom-shape svg:x="8.99804in" svg:y="4.93672in" svg:width="0.18937in" svg:height="0.08893in" draw:id="id232" draw:style-name="a817" draw:name="Shape 269">
            <svg:title/>
            <svg:desc/>
            <text:p text:style-name="a816" text:class-names="" text:cond-style-name=""><text:span text:style-name="a815" text:class-names=""/></text:p>
            <draw:enhanced-geometry xmlns:dr3d="urn:oasis:names:tc:opendocument:xmlns:dr3d:1.0" draw:type="non-primitive" svg:viewBox="0 0 5856 2750" draw:enhanced-path="M 1375 0 L 1095 26 611 229 229 611 26 1095 0 1375 26 1655 229 2164 611 2521 1095 2750 4761 2750 5245 2521 5627 2164 5830 1655 5856 1375 5830 1095 5627 611 5245 229 4761 26 4481 0 Z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856"/>
              <draw:equation draw:name="f7" draw:formula="?f4 / 2750"/>
              <draw:equation draw:name="f8" draw:formula="0 / ?f6"/>
              <draw:equation draw:name="f9" draw:formula="5856 / ?f6"/>
              <draw:equation draw:name="f10" draw:formula="0 / ?f7"/>
              <draw:equation draw:name="f11" draw:formula="2750 / ?f7"/>
            </draw:enhanced-geometry>
          </draw:custom-shape>
          <draw:custom-shape svg:x="8.81442in" svg:y="4.10518in" svg:width="1.02341in" svg:height="0.68091in" draw:id="id233" draw:style-name="a820" draw:name="Shape 270">
            <svg:title/>
            <svg:desc/>
            <text:p text:style-name="a819" text:class-names="" text:cond-style-name=""><text:span text:style-name="a818" text:class-names=""/></text:p>
            <draw:enhanced-geometry xmlns:dr3d="urn:oasis:names:tc:opendocument:xmlns:dr3d:1.0" draw:type="non-primitive" svg:viewBox="0 0 31647 21056" draw:enhanced-path="M 15836 1 L 15022 26 13418 179 11865 510 10388 968 8962 1554 7613 2292 6366 3158 5194 4125 4100 5195 3132 6366 2292 7639 1554 8988 943 10388 485 11890 179 13418 1 15022 1 15836 1 21055 739 20597 2954 19044 5704 16702 7893 14411 9293 12654 9955 11687 10006 11839 10592 12883 11279 13825 12247 14894 13570 15989 15276 17007 17415 17822 18662 18102 18713 17440 18611 14971 18739 15098 20393 16346 22736 17720 24772 18662 27216 19579 30068 20368 31646 20674 31646 15836 31646 15022 31468 13418 31163 11890 30704 10388 30093 8988 29355 7639 28515 6366 27547 5195 26478 4125 25282 3158 24034 2292 22685 1554 21259 968 19782 510 18229 179 16651 26 15836 1 Z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647"/>
              <draw:equation draw:name="f7" draw:formula="?f4 / 21056"/>
              <draw:equation draw:name="f8" draw:formula="0 / ?f6"/>
              <draw:equation draw:name="f9" draw:formula="31647 / ?f6"/>
              <draw:equation draw:name="f10" draw:formula="0 / ?f7"/>
              <draw:equation draw:name="f11" draw:formula="21056 / ?f7"/>
            </draw:enhanced-geometry>
          </draw:custom-shape>
          <draw:custom-shape svg:x="9.4879in" svg:y="4.70373in" svg:width="0.14326in" svg:height="0.02804in" draw:id="id234" draw:style-name="a823" draw:name="Shape 271">
            <svg:title/>
            <svg:desc/>
            <text:p text:style-name="a822" text:class-names="" text:cond-style-name=""><text:span text:style-name="a821" text:class-names=""/></text:p>
            <draw:enhanced-geometry xmlns:dr3d="urn:oasis:names:tc:opendocument:xmlns:dr3d:1.0" draw:type="non-primitive" svg:viewBox="0 0 4430 867" draw:enhanced-path="F M 4430 866 L 4201 662 3666 306 2826 1 1629 1 764 306 255 662 0 866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30"/>
              <draw:equation draw:name="f7" draw:formula="?f4 / 867"/>
              <draw:equation draw:name="f8" draw:formula="0 / ?f6"/>
              <draw:equation draw:name="f9" draw:formula="4430 / ?f6"/>
              <draw:equation draw:name="f10" draw:formula="0 / ?f7"/>
              <draw:equation draw:name="f11" draw:formula="867 / ?f7"/>
            </draw:enhanced-geometry>
          </draw:custom-shape>
          <draw:custom-shape svg:x="9.02106in" svg:y="4.70373in" svg:width="0.14329in" svg:height="0.02804in" draw:id="id235" draw:style-name="a826" draw:name="Shape 272">
            <svg:title/>
            <svg:desc/>
            <text:p text:style-name="a825" text:class-names="" text:cond-style-name=""><text:span text:style-name="a824" text:class-names=""/></text:p>
            <draw:enhanced-geometry xmlns:dr3d="urn:oasis:names:tc:opendocument:xmlns:dr3d:1.0" draw:type="non-primitive" svg:viewBox="0 0 4431 867" draw:enhanced-path="F M 4430 866 L 4175 662 3666 306 2801 1 1604 1 764 306 229 662 0 866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31"/>
              <draw:equation draw:name="f7" draw:formula="?f4 / 867"/>
              <draw:equation draw:name="f8" draw:formula="0 / ?f6"/>
              <draw:equation draw:name="f9" draw:formula="4431 / ?f6"/>
              <draw:equation draw:name="f10" draw:formula="0 / ?f7"/>
              <draw:equation draw:name="f11" draw:formula="867 / ?f7"/>
            </draw:enhanced-geometry>
          </draw:custom-shape>
          <draw:custom-shape svg:x="9.24585in" svg:y="5.11209in" svg:width="0.16056in" svg:height="0.04611in" draw:id="id236" draw:style-name="a829" draw:name="Shape 273">
            <svg:title/>
            <svg:desc/>
            <text:p text:style-name="a828" text:class-names="" text:cond-style-name=""><text:span text:style-name="a827" text:class-names=""/></text:p>
            <draw:enhanced-geometry xmlns:dr3d="urn:oasis:names:tc:opendocument:xmlns:dr3d:1.0" draw:type="non-primitive" svg:viewBox="0 0 4965 1426" draw:enhanced-path="M 0 0 L 153 306 637 815 1273 1197 2062 1400 2495 1426 2903 1400 3692 1197 4328 815 4812 306 4965 0 Z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965"/>
              <draw:equation draw:name="f7" draw:formula="?f4 / 1426"/>
              <draw:equation draw:name="f8" draw:formula="0 / ?f6"/>
              <draw:equation draw:name="f9" draw:formula="4965 / ?f6"/>
              <draw:equation draw:name="f10" draw:formula="0 / ?f7"/>
              <draw:equation draw:name="f11" draw:formula="1426 / ?f7"/>
            </draw:enhanced-geometry>
          </draw:custom-shape>
          <draw:custom-shape svg:x="8.19615in" svg:y="4.85028in" svg:width="0.46108in" svg:height="0.75746in" draw:id="id237" draw:style-name="a832" draw:name="Shape 274">
            <svg:title/>
            <svg:desc/>
            <text:p text:style-name="a831" text:class-names="" text:cond-style-name=""><text:span text:style-name="a830" text:class-names=""/></text:p>
            <draw:enhanced-geometry xmlns:dr3d="urn:oasis:names:tc:opendocument:xmlns:dr3d:1.0" draw:type="non-primitive" svg:viewBox="0 0 14258 23423" draw:enhanced-path="M 9192 0 L 8784 77 8402 357 8148 738 8071 993 6340 8529 6035 8453 7588 1757 7613 1502 7562 1019 7358 637 7027 357 6798 280 6595 255 6162 357 5805 611 5551 1019 5475 1273 3361 10413 3132 9547 2623 8172 2114 7205 1630 6594 943 6110 383 6034 332 6059 154 6136 1 6441 1 6950 26 7052 561 9980 1147 13493 1197 13875 1427 14537 1885 15301 2929 16116 3158 16192 1859 21844 8784 23422 10133 17669 10261 17694 10694 17592 11203 17312 11610 16778 11737 16396 12068 14944 12832 11737 13087 10617 13189 10107 14232 5627 14258 5397 14207 4965 14029 4608 13698 4354 13520 4277 13316 4252 12908 4354 12578 4583 12348 4965 12272 5194 11254 9649 10872 9573 12323 3284 12348 3030 12297 2546 12094 2164 11763 1884 11534 1808 11330 1782 10897 1884 10541 2139 10286 2546 10210 2801 8759 9089 8453 9013 10184 1477 10235 1222 10159 764 9955 357 9624 77 9421 26 9192 0 Z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258"/>
              <draw:equation draw:name="f7" draw:formula="?f4 / 23423"/>
              <draw:equation draw:name="f8" draw:formula="0 / ?f6"/>
              <draw:equation draw:name="f9" draw:formula="14258 / ?f6"/>
              <draw:equation draw:name="f10" draw:formula="0 / ?f7"/>
              <draw:equation draw:name="f11" draw:formula="23423 / ?f7"/>
            </draw:enhanced-geometry>
          </draw:custom-shape>
          <draw:custom-shape svg:x="8.54851in" svg:y="5.18618in" svg:width="0.00003in" svg:height="0.00003in" draw:id="id238" draw:style-name="a835" draw:name="Shape 275">
            <svg:title/>
            <svg:desc/>
            <text:p text:style-name="a834" text:class-names="" text:cond-style-name=""><text:span text:style-name="a833" text:class-names=""/></text:p>
            <draw:enhanced-geometry xmlns:dr3d="urn:oasis:names:tc:opendocument:xmlns:dr3d:1.0" draw:type="non-primitive" svg:viewBox="0 0 1 1" draw:enhanced-path="M 0 0 L 0 0 0 0 0 0 0 0 Z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draw:equation draw:name="f7" draw:formula="?f4"/>
              <draw:equation draw:name="f8" draw:formula="0 / ?f6"/>
              <draw:equation draw:name="f9" draw:formula="1 / ?f6"/>
              <draw:equation draw:name="f10" draw:formula="0 / ?f7"/>
              <draw:equation draw:name="f11" draw:formula="1 / ?f7"/>
            </draw:enhanced-geometry>
          </draw:custom-shape>
          <draw:custom-shape svg:x="8.25872in" svg:y="5.11455in" svg:width="0.247in" svg:height="0.07166in" draw:id="id239" draw:style-name="a838" draw:name="Shape 276">
            <svg:title/>
            <svg:desc/>
            <text:p text:style-name="a837" text:class-names="" text:cond-style-name=""><text:span text:style-name="a836" text:class-names=""/></text:p>
            <draw:enhanced-geometry xmlns:dr3d="urn:oasis:names:tc:opendocument:xmlns:dr3d:1.0" draw:type="non-primitive" svg:viewBox="0 0 7638 2216" draw:enhanced-path="M 102 0 L 0 484 7536 2215 7638 1732 6569 1477 6187 1401 4074 917 3768 841 1655 357 1350 281 102 0 Z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638"/>
              <draw:equation draw:name="f7" draw:formula="?f4 / 2216"/>
              <draw:equation draw:name="f8" draw:formula="0 / ?f6"/>
              <draw:equation draw:name="f9" draw:formula="7638 / ?f6"/>
              <draw:equation draw:name="f10" draw:formula="0 / ?f7"/>
              <draw:equation draw:name="f11" draw:formula="2216 / ?f7"/>
            </draw:enhanced-geometry>
          </draw:custom-shape>
          <draw:custom-shape svg:x="8.41184in" svg:y="5.17793in" svg:width="0.13669in" svg:height="0.20587in" draw:id="id240" draw:style-name="a841" draw:name="Shape 277">
            <svg:title/>
            <svg:desc/>
            <text:p text:style-name="a840" text:class-names="" text:cond-style-name=""><text:span text:style-name="a839" text:class-names=""/></text:p>
            <draw:enhanced-geometry xmlns:dr3d="urn:oasis:names:tc:opendocument:xmlns:dr3d:1.0" draw:type="non-primitive" svg:viewBox="0 0 4227 6366" draw:enhanced-path="M 77 1 L 51 26 0 255 230 306 1121 612 1859 1019 2597 1656 3259 2572 3717 3794 3896 5347 3819 6315 4125 6365 4150 6213 4227 5118 4176 4125 3896 3005 3361 1936 2419 968 1401 383 561 103 77 1 Z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227"/>
              <draw:equation draw:name="f7" draw:formula="?f4 / 6366"/>
              <draw:equation draw:name="f8" draw:formula="0 / ?f6"/>
              <draw:equation draw:name="f9" draw:formula="4227 / ?f6"/>
              <draw:equation draw:name="f10" draw:formula="0 / ?f7"/>
              <draw:equation draw:name="f11" draw:formula="6366 / ?f7"/>
            </draw:enhanced-geometry>
          </draw:custom-shape>
          <draw:custom-shape svg:x="8.33941in" svg:y="5.41093in" svg:width="0.23794in" svg:height="0.10953in" draw:id="id241" draw:style-name="a844" draw:name="Shape 278">
            <svg:title/>
            <svg:desc/>
            <text:p text:style-name="a843" text:class-names="" text:cond-style-name=""><text:span text:style-name="a842" text:class-names=""/></text:p>
            <draw:enhanced-geometry xmlns:dr3d="urn:oasis:names:tc:opendocument:xmlns:dr3d:1.0" draw:type="non-primitive" svg:viewBox="0 0 7358 3387" draw:enhanced-path="M 408 1 L 0 1783 6951 3387 7358 1605 408 1 Z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358"/>
              <draw:equation draw:name="f7" draw:formula="?f4 / 3387"/>
              <draw:equation draw:name="f8" draw:formula="0 / ?f6"/>
              <draw:equation draw:name="f9" draw:formula="7358 / ?f6"/>
              <draw:equation draw:name="f10" draw:formula="0 / ?f7"/>
              <draw:equation draw:name="f11" draw:formula="3387 / ?f7"/>
            </draw:enhanced-geometry>
          </draw:custom-shape>
          <draw:custom-shape svg:x="8.32046in" svg:y="5.43893in" svg:width="0.30796in" svg:height="0.1301in" draw:id="id242" draw:style-name="a847" draw:name="Shape 279">
            <svg:title/>
            <svg:desc/>
            <text:p text:style-name="a846" text:class-names="" text:cond-style-name=""><text:span text:style-name="a845" text:class-names=""/></text:p>
            <draw:enhanced-geometry xmlns:dr3d="urn:oasis:names:tc:opendocument:xmlns:dr3d:1.0" draw:type="non-primitive" svg:viewBox="0 0 9523 4023" draw:enhanced-path="M 434 0 L 1 1935 9064 4023 9523 2113 434 0 Z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523"/>
              <draw:equation draw:name="f7" draw:formula="?f4 / 4023"/>
              <draw:equation draw:name="f8" draw:formula="0 / ?f6"/>
              <draw:equation draw:name="f9" draw:formula="9523 / ?f6"/>
              <draw:equation draw:name="f10" draw:formula="0 / ?f7"/>
              <draw:equation draw:name="f11" draw:formula="4023 / ?f7"/>
            </draw:enhanced-geometry>
          </draw:custom-shape>
          <draw:custom-shape svg:x="8.33197in" svg:y="5.48832in" svg:width="0.32526in" svg:height="0.13669in" draw:id="id243" draw:style-name="a850" draw:name="Shape 280">
            <svg:title/>
            <svg:desc/>
            <text:p text:style-name="a849" text:class-names="" text:cond-style-name=""><text:span text:style-name="a848" text:class-names=""/></text:p>
            <draw:enhanced-geometry xmlns:dr3d="urn:oasis:names:tc:opendocument:xmlns:dr3d:1.0" draw:type="non-primitive" svg:viewBox="0 0 10058 4227" draw:enhanced-path="M 994 1 L 1 4227 9573 4227 10057 2088 994 1 Z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58"/>
              <draw:equation draw:name="f7" draw:formula="?f4 / 4227"/>
              <draw:equation draw:name="f8" draw:formula="0 / ?f6"/>
              <draw:equation draw:name="f9" draw:formula="10058 / ?f6"/>
              <draw:equation draw:name="f10" draw:formula="0 / ?f7"/>
              <draw:equation draw:name="f11" draw:formula="4227 / ?f7"/>
            </draw:enhanced-geometry>
          </draw:custom-shape>
        </draw:g>
        <draw:custom-shape svg:x="6.88997in" svg:y="2.655in" svg:width="0.25236in" svg:height="0.24096in" draw:id="id212" draw:style-name="a757" draw:name="Shape 281">
          <svg:title/>
          <svg:desc/>
          <text:p text:style-name="a756" text:class-names="" text:cond-style-name=""><text:span text:style-name="a755" text:class-names=""/></text:p>
          <draw:enhanced-geometry xmlns:dr3d="urn:oasis:names:tc:opendocument:xmlns:dr3d:1.0" draw:type="non-primitive" svg:viewBox="0 0 15144 14460" draw:enhanced-path="M 7572 1 L 7499 25 7401 74 7328 172 7255 294 5594 4104 5521 4226 5398 4373 5276 4495 5130 4617 4983 4715 4812 4788 4666 4861 4495 4886 392 5301 245 5325 123 5374 50 5423 1 5521 1 5594 25 5692 74 5789 196 5911 3274 8647 3396 8769 3493 8915 3567 9086 3640 9257 3689 9428 3713 9599 3713 9770 3689 9941 2810 13995 2785 14142 2810 14240 2834 14337 2883 14411 2981 14435 3078 14459 3200 14411 3322 14362 6888 12261 7035 12188 7206 12139 7401 12115 7743 12115 7938 12139 8109 12188 8256 12261 11822 14362 11944 14411 12066 14459 12164 14435 12261 14411 12310 14337 12335 14240 12359 14142 12335 13995 11455 9941 11431 9770 11431 9599 11455 9428 11504 9257 11577 9086 11651 8915 11748 8769 11870 8647 14948 5911 15070 5789 15119 5692 15143 5594 15143 5521 15094 5423 15021 5374 14899 5325 14752 5301 10649 4886 10478 4861 10332 4788 10161 4715 10014 4617 9868 4495 9746 4373 9624 4226 9550 4104 7890 294 7816 172 7743 74 7645 25 7572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144"/>
            <draw:equation draw:name="f7" draw:formula="?f4 / 14460"/>
            <draw:equation draw:name="f8" draw:formula="0 / ?f6"/>
            <draw:equation draw:name="f9" draw:formula="15144 / ?f6"/>
            <draw:equation draw:name="f10" draw:formula="0 / ?f7"/>
            <draw:equation draw:name="f11" draw:formula="14460 / ?f7"/>
          </draw:enhanced-geometry>
        </draw:custom-shape>
        <draw:custom-shape svg:width="0.35067in" svg:height="0.33483in" draw:id="id213" draw:style-name="a760" draw:transform="translate(-0.17533in -0.16741in) rotate(-0.71755) translate(6.58091in 2.10894in)" draw:name="Shape 290">
          <svg:title/>
          <svg:desc/>
          <text:p text:style-name="a759" text:class-names="" text:cond-style-name=""><text:span text:style-name="a758" text:class-names=""/></text:p>
          <draw:enhanced-geometry xmlns:dr3d="urn:oasis:names:tc:opendocument:xmlns:dr3d:1.0" draw:type="non-primitive" svg:viewBox="0 0 15144 14460" draw:enhanced-path="M 7572 1 L 7499 25 7401 74 7328 172 7255 294 5594 4104 5521 4226 5398 4373 5276 4495 5130 4617 4983 4715 4812 4788 4666 4861 4495 4886 392 5301 245 5325 123 5374 50 5423 1 5521 1 5594 25 5692 74 5789 196 5911 3274 8647 3396 8769 3493 8915 3567 9086 3640 9257 3689 9428 3713 9599 3713 9770 3689 9941 2810 13995 2785 14142 2810 14240 2834 14337 2883 14411 2981 14435 3078 14459 3200 14411 3322 14362 6888 12261 7035 12188 7206 12139 7401 12115 7743 12115 7938 12139 8109 12188 8256 12261 11822 14362 11944 14411 12066 14459 12164 14435 12261 14411 12310 14337 12335 14240 12359 14142 12335 13995 11455 9941 11431 9770 11431 9599 11455 9428 11504 9257 11577 9086 11651 8915 11748 8769 11870 8647 14948 5911 15070 5789 15119 5692 15143 5594 15143 5521 15094 5423 15021 5374 14899 5325 14752 5301 10649 4886 10478 4861 10332 4788 10161 4715 10014 4617 9868 4495 9746 4373 9624 4226 9550 4104 7890 294 7816 172 7743 74 7645 25 7572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144"/>
            <draw:equation draw:name="f7" draw:formula="?f4 / 14460"/>
            <draw:equation draw:name="f8" draw:formula="0 / ?f6"/>
            <draw:equation draw:name="f9" draw:formula="15144 / ?f6"/>
            <draw:equation draw:name="f10" draw:formula="0 / ?f7"/>
            <draw:equation draw:name="f11" draw:formula="14460 / ?f7"/>
          </draw:enhanced-geometry>
        </draw:custom-shape>
        <draw:custom-shape svg:width="0.25234in" svg:height="0.24095in" draw:id="id214" draw:style-name="a763" draw:transform="translate(-0.12617in -0.12047in) rotate(0.46812) translate(6.42694in 2.5832in)" draw:name="Shape 291">
          <svg:title/>
          <svg:desc/>
          <text:p text:style-name="a762" text:class-names="" text:cond-style-name=""><text:span text:style-name="a761" text:class-names=""/></text:p>
          <draw:enhanced-geometry xmlns:dr3d="urn:oasis:names:tc:opendocument:xmlns:dr3d:1.0" draw:type="non-primitive" svg:viewBox="0 0 15144 14460" draw:enhanced-path="M 7572 1 L 7499 25 7401 74 7328 172 7255 294 5594 4104 5521 4226 5398 4373 5276 4495 5130 4617 4983 4715 4812 4788 4666 4861 4495 4886 392 5301 245 5325 123 5374 50 5423 1 5521 1 5594 25 5692 74 5789 196 5911 3274 8647 3396 8769 3493 8915 3567 9086 3640 9257 3689 9428 3713 9599 3713 9770 3689 9941 2810 13995 2785 14142 2810 14240 2834 14337 2883 14411 2981 14435 3078 14459 3200 14411 3322 14362 6888 12261 7035 12188 7206 12139 7401 12115 7743 12115 7938 12139 8109 12188 8256 12261 11822 14362 11944 14411 12066 14459 12164 14435 12261 14411 12310 14337 12335 14240 12359 14142 12335 13995 11455 9941 11431 9770 11431 9599 11455 9428 11504 9257 11577 9086 11651 8915 11748 8769 11870 8647 14948 5911 15070 5789 15119 5692 15143 5594 15143 5521 15094 5423 15021 5374 14899 5325 14752 5301 10649 4886 10478 4861 10332 4788 10161 4715 10014 4617 9868 4495 9746 4373 9624 4226 9550 4104 7890 294 7816 172 7743 74 7645 25 7572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144"/>
            <draw:equation draw:name="f7" draw:formula="?f4 / 14460"/>
            <draw:equation draw:name="f8" draw:formula="0 / ?f6"/>
            <draw:equation draw:name="f9" draw:formula="15144 / ?f6"/>
            <draw:equation draw:name="f10" draw:formula="0 / ?f7"/>
            <draw:equation draw:name="f11" draw:formula="14460 / ?f7"/>
          </draw:enhanced-geometry>
        </draw:custom-shape>
        <draw:custom-shape svg:width="0.18898in" svg:height="0.18045in" draw:id="id215" draw:style-name="a766" draw:transform="translate(-0.09449in -0.09022in) rotate(-0.85129) translate(5.91762in 1.84054in)" draw:name="Shape 292">
          <svg:title/>
          <svg:desc/>
          <text:p text:style-name="a765" text:class-names="" text:cond-style-name=""><text:span text:style-name="a764" text:class-names=""/></text:p>
          <draw:enhanced-geometry xmlns:dr3d="urn:oasis:names:tc:opendocument:xmlns:dr3d:1.0" draw:type="non-primitive" svg:viewBox="0 0 15144 14460" draw:enhanced-path="M 7572 1 L 7499 25 7401 74 7328 172 7255 294 5594 4104 5521 4226 5398 4373 5276 4495 5130 4617 4983 4715 4812 4788 4666 4861 4495 4886 392 5301 245 5325 123 5374 50 5423 1 5521 1 5594 25 5692 74 5789 196 5911 3274 8647 3396 8769 3493 8915 3567 9086 3640 9257 3689 9428 3713 9599 3713 9770 3689 9941 2810 13995 2785 14142 2810 14240 2834 14337 2883 14411 2981 14435 3078 14459 3200 14411 3322 14362 6888 12261 7035 12188 7206 12139 7401 12115 7743 12115 7938 12139 8109 12188 8256 12261 11822 14362 11944 14411 12066 14459 12164 14435 12261 14411 12310 14337 12335 14240 12359 14142 12335 13995 11455 9941 11431 9770 11431 9599 11455 9428 11504 9257 11577 9086 11651 8915 11748 8769 11870 8647 14948 5911 15070 5789 15119 5692 15143 5594 15143 5521 15094 5423 15021 5374 14899 5325 14752 5301 10649 4886 10478 4861 10332 4788 10161 4715 10014 4617 9868 4495 9746 4373 9624 4226 9550 4104 7890 294 7816 172 7743 74 7645 25 7572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144"/>
            <draw:equation draw:name="f7" draw:formula="?f4 / 14460"/>
            <draw:equation draw:name="f8" draw:formula="0 / ?f6"/>
            <draw:equation draw:name="f9" draw:formula="15144 / ?f6"/>
            <draw:equation draw:name="f10" draw:formula="0 / ?f7"/>
            <draw:equation draw:name="f11" draw:formula="14460 / ?f7"/>
          </draw:enhanced-geometry>
        </draw:custom-shape>
        <draw:custom-shape svg:width="0.17022in" svg:height="0.16253in" draw:id="id216" draw:style-name="a769" draw:transform="translate(-0.08511in -0.08127in) rotate(0.46811) translate(6.05761in 1.4272in)" draw:name="Shape 293">
          <svg:title/>
          <svg:desc/>
          <text:p text:style-name="a768" text:class-names="" text:cond-style-name=""><text:span text:style-name="a767" text:class-names=""/></text:p>
          <draw:enhanced-geometry xmlns:dr3d="urn:oasis:names:tc:opendocument:xmlns:dr3d:1.0" draw:type="non-primitive" svg:viewBox="0 0 15144 14460" draw:enhanced-path="M 7572 1 L 7499 25 7401 74 7328 172 7255 294 5594 4104 5521 4226 5398 4373 5276 4495 5130 4617 4983 4715 4812 4788 4666 4861 4495 4886 392 5301 245 5325 123 5374 50 5423 1 5521 1 5594 25 5692 74 5789 196 5911 3274 8647 3396 8769 3493 8915 3567 9086 3640 9257 3689 9428 3713 9599 3713 9770 3689 9941 2810 13995 2785 14142 2810 14240 2834 14337 2883 14411 2981 14435 3078 14459 3200 14411 3322 14362 6888 12261 7035 12188 7206 12139 7401 12115 7743 12115 7938 12139 8109 12188 8256 12261 11822 14362 11944 14411 12066 14459 12164 14435 12261 14411 12310 14337 12335 14240 12359 14142 12335 13995 11455 9941 11431 9770 11431 9599 11455 9428 11504 9257 11577 9086 11651 8915 11748 8769 11870 8647 14948 5911 15070 5789 15119 5692 15143 5594 15143 5521 15094 5423 15021 5374 14899 5325 14752 5301 10649 4886 10478 4861 10332 4788 10161 4715 10014 4617 9868 4495 9746 4373 9624 4226 9550 4104 7890 294 7816 172 7743 74 7645 25 7572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144"/>
            <draw:equation draw:name="f7" draw:formula="?f4 / 14460"/>
            <draw:equation draw:name="f8" draw:formula="0 / ?f6"/>
            <draw:equation draw:name="f9" draw:formula="15144 / ?f6"/>
            <draw:equation draw:name="f10" draw:formula="0 / ?f7"/>
            <draw:equation draw:name="f11" draw:formula="14460 / ?f7"/>
          </draw:enhanced-geometry>
        </draw:custom-shape>
        <presentation:notes draw:style-name="a853">
          <draw:page-thumbnail draw:page-number="7" svg:x="0.41667in" svg:y="0.75in" svg:width="6.66667in" svg:height="3.75in" presentation:class="page" draw:id="id244" presentation:style-name="a851" draw:name="Shape 247">
            <svg:title/>
            <svg:desc/>
          </draw:page-thumbnail>
          <draw:frame draw:id="id245" presentation:style-name="a852" draw:name="Shape 248" svg:x="0.75in" svg:y="4.75in" svg:width="6in" svg:height="4.5in" presentation:class="notes" presentation:placeholder="true">
            <draw:text-box/>
            <svg:title/>
            <svg:desc/>
          </draw:frame>
        </presentation:notes>
      </draw:page>
      <draw:page draw:name="Slide33" draw:style-name="a854" draw:master-page-name="Master1-Layout2-tx-Title-+-1-column" presentation:presentation-page-layout-name="Master1-PPL2" draw:id="Slide-288">
        <draw:frame draw:id="id246" presentation:style-name="a858" draw:name="Shape 218" svg:x="0.66881in" svg:y="0.52878in" svg:width="6.52789in" svg:height="0.81463in" presentation:class="title" presentation:placeholder="false">
          <draw:text-box>
            <text:p text:style-name="a857" text:class-names="" text:cond-style-name=""><text:span text:style-name="a855" text:class-names="">勞資爭議的類型</text:span><text:span text:style-name="a856" text:class-names=""/></text:p>
          </draw:text-box>
          <svg:title/>
          <svg:desc/>
        </draw:frame>
        <draw:frame draw:id="id247" presentation:style-name="a874" draw:name="Shape 219" svg:x="0.66881in" svg:y="1.31627in" svg:width="6.52789in" svg:height="3.69752in" presentation:class="outline" presentation:placeholder="false">
          <draw:text-box>
            <text:list text:style-name="a866">
              <text:list-item>
                <text:p text:style-name="a865" text:class-names="" text:cond-style-name=""><text:span text:style-name="a859" text:class-names="">勞動三法中的</text:span><text:span text:style-name="a860" text:class-names="">《</text:span><text:span text:style-name="a861" text:class-names="">勞資爭議處理法</text:span><text:span text:style-name="a862" text:class-names="">》</text:span><text:span text:style-name="a863" text:class-names="">是規範我國勞資爭議處理程序的法律，其中調解、仲裁及裁決的規定，即為最主要的勞資爭議處理機制；尤其有關「爭議行為」專章的規定，更是勞工行使爭議權的重要法律依據。</text:span><text:span text:style-name="a864" text:class-names=""/></text:p>
              </text:list-item>
            </text:list>
            <text:list text:style-name="a869">
              <text:list-item>
                <text:p text:style-name="a868" text:class-names="" text:cond-style-name=""><text:span text:style-name="a867" text:class-names=""/></text:p>
              </text:list-item>
            </text:list>
            <text:list text:style-name="a873">
              <text:list-item>
                <text:p text:style-name="a872" text:class-names="" text:cond-style-name=""><text:span text:style-name="a870" text:class-names="">勞資爭議依事由可區分為「權利事項」與「調整事項」：</text:span><text:span text:style-name="a871" text:class-names=""/></text:p>
              </text:list-item>
            </text:list>
          </draw:text-box>
          <svg:title/>
          <svg:desc/>
        </draw:frame>
        <draw:g draw:name="資料庫圖表 29" draw:id="id252" draw:style-name="a907">
          <svg:title/>
          <svg:desc/>
          <draw:custom-shape svg:x="1.94455in" svg:y="3.08159in" svg:width="3.68544in" svg:height="0.9909in" draw:id="id248" draw:style-name="a883">
            <svg:title/>
            <svg:desc/>
            <text:list text:style-name="a878">
              <text:list-item>
                <text:list text:style-name="a878">
                  <text:list-item>
                    <text:p text:style-name="a877" text:class-names="" text:cond-style-name=""><text:span text:style-name="a875" text:class-names="">指勞資雙方當事人基於法令、團體協約、勞動契約之規定所為權利義務之爭議。</text:span><text:span text:style-name="a876" text:class-names=""/></text:p>
                  </text:list-item>
                </text:list>
              </text:list-item>
            </text:list>
            <text:list text:style-name="a882">
              <text:list-item>
                <text:list text:style-name="a882">
                  <text:list-item>
                    <text:p text:style-name="a881" text:class-names="" text:cond-style-name=""><text:span text:style-name="a879" text:class-names="">例如薪資、 加班費、資遣費、退休金、回復工作權等爭議。</text:span><text:span text:style-name="a880" text:class-names=""/></text:p>
                  </text:list-item>
                </text:list>
              </text:list-item>
            </text:list>
            <draw:enhanced-geometry xmlns:dr3d="urn:oasis:names:tc:opendocument:xmlns:dr3d:1.0" draw:type="non-primitive" svg:viewBox="0 0 906075 3369965" draw:enhanced-path="M 906075 561674 L 906075 2808291 C 906075 3118496 887896 3369965 865472 3369965 L 0 3369965 0 3369965 0 0 0 0 865472 0 C 887896 0 906075 251469 906075 561674 Z N" draw:text-areas="?f22 ?f24 ?f23 ?f25" draw:glue-points="?f15 ?f16 ?f17 ?f16 ?f18 ?f19 ?f18 ?f20 ?f18 ?f20 ?f21 ?f20 ?f21 ?f20 ?f21 ?f19 ?f15 ?f16"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6075"/>
              <draw:equation draw:name="f7" draw:formula="?f4 / 3369965"/>
              <draw:equation draw:name="f8" draw:formula="151016 * ?f5 / 906075"/>
              <draw:equation draw:name="f9" draw:formula="0 * ?f4 / 3369965"/>
              <draw:equation draw:name="f10" draw:formula="755059 * ?f5 / 906075"/>
              <draw:equation draw:name="f11" draw:formula="906075 * ?f5 / 906075"/>
              <draw:equation draw:name="f12" draw:formula="151016 * ?f4 / 3369965"/>
              <draw:equation draw:name="f13" draw:formula="3369965 * ?f4 / 3369965"/>
              <draw:equation draw:name="f14" draw:formula="0 * ?f5 / 906075"/>
              <draw:equation draw:name="f15" draw:formula="?f8 / ?f6"/>
              <draw:equation draw:name="f16" draw:formula="?f9 / ?f7"/>
              <draw:equation draw:name="f17" draw:formula="?f10 / ?f6"/>
              <draw:equation draw:name="f18" draw:formula="?f11 / ?f6"/>
              <draw:equation draw:name="f19" draw:formula="?f12 / ?f7"/>
              <draw:equation draw:name="f20" draw:formula="?f13 / ?f7"/>
              <draw:equation draw:name="f21" draw:formula="?f14 / ?f6"/>
              <draw:equation draw:name="f22" draw:formula="?f0 / ?f6"/>
              <draw:equation draw:name="f23" draw:formula="?f1 / ?f6"/>
              <draw:equation draw:name="f24" draw:formula="?f2 / ?f7"/>
              <draw:equation draw:name="f25" draw:formula="?f3 / ?f7"/>
            </draw:enhanced-geometry>
          </draw:custom-shape>
          <draw:custom-shape svg:x="0.74756in" svg:y="3.04877in" svg:width="1.19699in" svg:height="1.05653in" draw:id="id249" draw:style-name="a890">
            <svg:title/>
            <svg:desc/>
            <text:p text:style-name="a886" text:class-names="" text:cond-style-name=""><text:span text:style-name="a884" text:class-names="">權利事項</text:span><text:span text:style-name="a885" text:class-names=""/></text:p>
            <text:p text:style-name="a889" text:class-names="" text:cond-style-name=""><text:span text:style-name="a887" text:class-names="">勞資爭議</text:span><text:span text:style-name="a888" text:class-names=""/></text:p>
            <draw:enhanced-geometry xmlns:dr3d="urn:oasis:names:tc:opendocument:xmlns:dr3d:1.0" draw:type="non-primitive" svg:viewBox="0 0 1094531 966088" draw:enhanced-path="M 0 161018 C 0 72090 72090 0 161018 0 L 933513 0 C 1022441 0 1094531 72090 1094531 161018 L 1094531 805070 C 1094531 893998 1022441 966088 933513 966088 L 161018 966088 C 72090 966088 0 893998 0 805070 L 0 161018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94531"/>
              <draw:equation draw:name="f7" draw:formula="?f4 / 966088"/>
              <draw:equation draw:name="f8" draw:formula="0 * ?f5 / 1094531"/>
              <draw:equation draw:name="f9" draw:formula="161018 * ?f4 / 966088"/>
              <draw:equation draw:name="f10" draw:formula="161018 * ?f5 / 1094531"/>
              <draw:equation draw:name="f11" draw:formula="0 * ?f4 / 966088"/>
              <draw:equation draw:name="f12" draw:formula="933513 * ?f5 / 1094531"/>
              <draw:equation draw:name="f13" draw:formula="1094531 * ?f5 / 1094531"/>
              <draw:equation draw:name="f14" draw:formula="805070 * ?f4 / 966088"/>
              <draw:equation draw:name="f15" draw:formula="966088 * ?f4 / 966088"/>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1.94455in" svg:y="4.19781in" svg:width="3.68544in" svg:height="0.97716in" draw:id="id250" draw:style-name="a899">
            <svg:title/>
            <svg:desc/>
            <text:list text:style-name="a894">
              <text:list-item>
                <text:list text:style-name="a894">
                  <text:list-item>
                    <text:p text:style-name="a893" text:class-names="" text:cond-style-name=""><text:span text:style-name="a891" text:class-names="">是指勞資雙方當事人對於勞動條件主張繼續維持或變更之爭議。</text:span><text:span text:style-name="a892" text:class-names=""/></text:p>
                  </text:list-item>
                </text:list>
              </text:list-item>
            </text:list>
            <text:list text:style-name="a898">
              <text:list-item>
                <text:list text:style-name="a898">
                  <text:list-item>
                    <text:p text:style-name="a897" text:class-names="" text:cond-style-name=""><text:span text:style-name="a895" text:class-names="">例如加薪、工時調整、提升職場安全衛生環境等爭議。</text:span><text:span text:style-name="a896" text:class-names=""/></text:p>
                  </text:list-item>
                </text:list>
              </text:list-item>
            </text:list>
            <draw:enhanced-geometry xmlns:dr3d="urn:oasis:names:tc:opendocument:xmlns:dr3d:1.0" draw:type="non-primitive" svg:viewBox="0 0 893516 3369965" draw:enhanced-path="M 893516 561672 L 893516 2808293 C 893516 3118493 875838 3369963 854031 3369963 L 0 3369963 0 3369963 0 2 0 2 854031 2 C 875838 2 893516 251472 893516 561672 Z N" draw:text-areas="?f22 ?f24 ?f23 ?f25" draw:glue-points="?f15 ?f16 ?f17 ?f16 ?f18 ?f19 ?f18 ?f20 ?f18 ?f20 ?f21 ?f20 ?f21 ?f20 ?f21 ?f19 ?f15 ?f16"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93516"/>
              <draw:equation draw:name="f7" draw:formula="?f4 / 3369965"/>
              <draw:equation draw:name="f8" draw:formula="148922 * ?f5 / 893516"/>
              <draw:equation draw:name="f9" draw:formula="0 * ?f4 / 3369965"/>
              <draw:equation draw:name="f10" draw:formula="744594 * ?f5 / 893516"/>
              <draw:equation draw:name="f11" draw:formula="893516 * ?f5 / 893516"/>
              <draw:equation draw:name="f12" draw:formula="148922 * ?f4 / 3369965"/>
              <draw:equation draw:name="f13" draw:formula="3369965 * ?f4 / 3369965"/>
              <draw:equation draw:name="f14" draw:formula="0 * ?f5 / 893516"/>
              <draw:equation draw:name="f15" draw:formula="?f8 / ?f6"/>
              <draw:equation draw:name="f16" draw:formula="?f9 / ?f7"/>
              <draw:equation draw:name="f17" draw:formula="?f10 / ?f6"/>
              <draw:equation draw:name="f18" draw:formula="?f11 / ?f6"/>
              <draw:equation draw:name="f19" draw:formula="?f12 / ?f7"/>
              <draw:equation draw:name="f20" draw:formula="?f13 / ?f7"/>
              <draw:equation draw:name="f21" draw:formula="?f14 / ?f6"/>
              <draw:equation draw:name="f22" draw:formula="?f0 / ?f6"/>
              <draw:equation draw:name="f23" draw:formula="?f1 / ?f6"/>
              <draw:equation draw:name="f24" draw:formula="?f2 / ?f7"/>
              <draw:equation draw:name="f25" draw:formula="?f3 / ?f7"/>
            </draw:enhanced-geometry>
          </draw:custom-shape>
          <draw:custom-shape svg:x="0.74756in" svg:y="4.15813in" svg:width="1.19699in" svg:height="1.05653in" draw:id="id251" draw:style-name="a906">
            <svg:title/>
            <svg:desc/>
            <text:p text:style-name="a902" text:class-names="" text:cond-style-name=""><text:span text:style-name="a900" text:class-names="">調整事項</text:span><text:span text:style-name="a901" text:class-names=""/></text:p>
            <text:p text:style-name="a905" text:class-names="" text:cond-style-name=""><text:span text:style-name="a903" text:class-names="">勞資爭議</text:span><text:span text:style-name="a904" text:class-names=""/></text:p>
            <draw:enhanced-geometry xmlns:dr3d="urn:oasis:names:tc:opendocument:xmlns:dr3d:1.0" draw:type="non-primitive" svg:viewBox="0 0 1094531 966088" draw:enhanced-path="M 0 161018 C 0 72090 72090 0 161018 0 L 933513 0 C 1022441 0 1094531 72090 1094531 161018 L 1094531 805070 C 1094531 893998 1022441 966088 933513 966088 L 161018 966088 C 72090 966088 0 893998 0 805070 L 0 161018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94531"/>
              <draw:equation draw:name="f7" draw:formula="?f4 / 966088"/>
              <draw:equation draw:name="f8" draw:formula="0 * ?f5 / 1094531"/>
              <draw:equation draw:name="f9" draw:formula="161018 * ?f4 / 966088"/>
              <draw:equation draw:name="f10" draw:formula="161018 * ?f5 / 1094531"/>
              <draw:equation draw:name="f11" draw:formula="0 * ?f4 / 966088"/>
              <draw:equation draw:name="f12" draw:formula="933513 * ?f5 / 1094531"/>
              <draw:equation draw:name="f13" draw:formula="1094531 * ?f5 / 1094531"/>
              <draw:equation draw:name="f14" draw:formula="805070 * ?f4 / 966088"/>
              <draw:equation draw:name="f15" draw:formula="966088 * ?f4 / 966088"/>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g>
        <draw:g draw:name="Shape 187" draw:id="id253">
          <svg:title/>
          <svg:desc/>
          <draw:custom-shape svg:x="9.39073in" svg:y="4.86341in" svg:width="0.40756in" svg:height="0.6389in" draw:id="id254" draw:style-name="a910" draw:name="Shape 188">
            <svg:title/>
            <svg:desc/>
            <text:p text:style-name="a909" text:class-names="" text:cond-style-name=""><text:span text:style-name="a908" text:class-names=""/></text:p>
            <draw:enhanced-geometry xmlns:dr3d="urn:oasis:names:tc:opendocument:xmlns:dr3d:1.0" draw:type="non-primitive" svg:viewBox="0 0 12603 19757" draw:enhanced-path="M 0 1 L 0 19757 12602 19757 12602 1 Z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03"/>
              <draw:equation draw:name="f7" draw:formula="?f4 / 19757"/>
              <draw:equation draw:name="f8" draw:formula="0 / ?f6"/>
              <draw:equation draw:name="f9" draw:formula="12603 / ?f6"/>
              <draw:equation draw:name="f10" draw:formula="0 / ?f7"/>
              <draw:equation draw:name="f11" draw:formula="19757 / ?f7"/>
            </draw:enhanced-geometry>
          </draw:custom-shape>
          <draw:custom-shape svg:x="8.85725in" svg:y="4.86341in" svg:width="0.40756in" svg:height="0.6389in" draw:id="id255" draw:style-name="a913" draw:name="Shape 189">
            <svg:title/>
            <svg:desc/>
            <text:p text:style-name="a912" text:class-names="" text:cond-style-name=""><text:span text:style-name="a911" text:class-names=""/></text:p>
            <draw:enhanced-geometry xmlns:dr3d="urn:oasis:names:tc:opendocument:xmlns:dr3d:1.0" draw:type="non-primitive" svg:viewBox="0 0 12603 19757" draw:enhanced-path="M 0 1 L 0 19757 12603 19757 12603 1 Z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03"/>
              <draw:equation draw:name="f7" draw:formula="?f4 / 19757"/>
              <draw:equation draw:name="f8" draw:formula="0 / ?f6"/>
              <draw:equation draw:name="f9" draw:formula="12603 / ?f6"/>
              <draw:equation draw:name="f10" draw:formula="0 / ?f7"/>
              <draw:equation draw:name="f11" draw:formula="19757 / ?f7"/>
            </draw:enhanced-geometry>
          </draw:custom-shape>
          <draw:custom-shape svg:x="9.74968in" svg:y="4.71689in" svg:width="0.08812in" svg:height="0.247in" draw:id="id256" draw:style-name="a916" draw:name="Shape 190">
            <svg:title/>
            <svg:desc/>
            <text:p text:style-name="a915" text:class-names="" text:cond-style-name=""><text:span text:style-name="a914" text:class-names=""/></text:p>
            <draw:enhanced-geometry xmlns:dr3d="urn:oasis:names:tc:opendocument:xmlns:dr3d:1.0" draw:type="non-primitive" svg:viewBox="0 0 2725 7638" draw:enhanced-path="M 2724 0 L 2190 26 1197 433 458 1197 51 2164 0 2724 0 4914 51 5448 458 6441 1197 7180 2190 7587 2724 7638 2724 0 Z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25"/>
              <draw:equation draw:name="f7" draw:formula="?f4 / 7638"/>
              <draw:equation draw:name="f8" draw:formula="0 / ?f6"/>
              <draw:equation draw:name="f9" draw:formula="2725 / ?f6"/>
              <draw:equation draw:name="f10" draw:formula="0 / ?f7"/>
              <draw:equation draw:name="f11" draw:formula="7638 / ?f7"/>
            </draw:enhanced-geometry>
          </draw:custom-shape>
          <draw:custom-shape svg:x="8.81362in" svg:y="4.71689in" svg:width="0.08812in" svg:height="0.247in" draw:id="id257" draw:style-name="a919" draw:name="Shape 191">
            <svg:title/>
            <svg:desc/>
            <text:p text:style-name="a918" text:class-names="" text:cond-style-name=""><text:span text:style-name="a917" text:class-names=""/></text:p>
            <draw:enhanced-geometry xmlns:dr3d="urn:oasis:names:tc:opendocument:xmlns:dr3d:1.0" draw:type="non-primitive" svg:viewBox="0 0 2725 7638" draw:enhanced-path="M 1 0 L 1 7638 561 7587 1528 7180 2267 6441 2699 5448 2725 4914 2725 2724 2699 2164 2267 1197 1528 433 561 26 1 0 Z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25"/>
              <draw:equation draw:name="f7" draw:formula="?f4 / 7638"/>
              <draw:equation draw:name="f8" draw:formula="0 / ?f6"/>
              <draw:equation draw:name="f9" draw:formula="2725 / ?f6"/>
              <draw:equation draw:name="f10" draw:formula="0 / ?f7"/>
              <draw:equation draw:name="f11" draw:formula="7638 / ?f7"/>
            </draw:enhanced-geometry>
          </draw:custom-shape>
          <draw:custom-shape svg:x="9.18903in" svg:y="5.2191in" svg:width="0.27255in" svg:height="0.34088in" draw:id="id258" draw:style-name="a922" draw:name="Shape 192">
            <svg:title/>
            <svg:desc/>
            <text:p text:style-name="a921" text:class-names="" text:cond-style-name=""><text:span text:style-name="a920" text:class-names=""/></text:p>
            <draw:enhanced-geometry xmlns:dr3d="urn:oasis:names:tc:opendocument:xmlns:dr3d:1.0" draw:type="non-primitive" svg:viewBox="0 0 8428 10541" draw:enhanced-path="M 1 0 L 1 10540 8428 10540 8428 0 Z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428"/>
              <draw:equation draw:name="f7" draw:formula="?f4 / 10541"/>
              <draw:equation draw:name="f8" draw:formula="0 / ?f6"/>
              <draw:equation draw:name="f9" draw:formula="8428 / ?f6"/>
              <draw:equation draw:name="f10" draw:formula="0 / ?f7"/>
              <draw:equation draw:name="f11" draw:formula="10541 / ?f7"/>
            </draw:enhanced-geometry>
          </draw:custom-shape>
          <draw:custom-shape svg:x="8.87206in" svg:y="4.16361in" svg:width="0.90731in" svg:height="1.1329in" draw:id="id259" draw:style-name="a925" draw:name="Shape 193">
            <svg:title/>
            <svg:desc/>
            <text:p text:style-name="a924" text:class-names="" text:cond-style-name=""><text:span text:style-name="a923" text:class-names=""/></text:p>
            <draw:enhanced-geometry xmlns:dr3d="urn:oasis:names:tc:opendocument:xmlns:dr3d:1.0" draw:type="non-primitive" svg:viewBox="0 0 28057 35033" draw:enhanced-path="M 14028 1 L 13316 26 11890 179 10515 459 9217 867 7944 1401 6747 2038 5627 2801 4609 3642 3641 4609 2801 5653 2037 6773 1375 7944 866 9217 433 10541 153 11890 26 13316 1 14029 1 21004 26 21743 153 23143 433 24518 866 25842 1375 27089 2037 28286 2801 29406 3641 30450 4609 31392 5627 32257 6747 33021 7944 33657 9217 34192 10515 34599 11890 34879 13316 35032 14767 35032 16167 34879 17542 34599 18866 34192 20113 33657 21310 33021 22430 32257 23474 31392 24416 30450 25281 29406 26045 28286 26682 27089 27216 25842 27624 24518 27904 23143 28056 21743 28056 21004 28056 14029 28056 13316 27904 11890 27624 10541 27216 9217 26682 7944 26045 6773 25281 5653 24416 4609 23474 3642 22430 2801 21310 2038 20113 1401 18866 867 17542 459 16167 179 14767 26 14028 1 Z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057"/>
              <draw:equation draw:name="f7" draw:formula="?f4 / 35033"/>
              <draw:equation draw:name="f8" draw:formula="0 / ?f6"/>
              <draw:equation draw:name="f9" draw:formula="28057 / ?f6"/>
              <draw:equation draw:name="f10" draw:formula="0 / ?f7"/>
              <draw:equation draw:name="f11" draw:formula="35033 / ?f7"/>
            </draw:enhanced-geometry>
          </draw:custom-shape>
          <draw:custom-shape svg:x="8.65141in" svg:y="5.35327in" svg:width="1.3486in" svg:height="0.27174in" draw:id="id260" draw:style-name="a928" draw:name="Shape 194">
            <svg:title/>
            <svg:desc/>
            <text:p text:style-name="a927" text:class-names="" text:cond-style-name=""><text:span text:style-name="a926" text:class-names=""/></text:p>
            <draw:enhanced-geometry xmlns:dr3d="urn:oasis:names:tc:opendocument:xmlns:dr3d:1.0" draw:type="non-primitive" svg:viewBox="0 0 41703 8403" draw:enhanced-path="M 16651 1 L 12323 154 11177 179 9140 485 7307 1070 5703 1910 4227 3005 2903 4303 1706 5805 561 7486 1 8402 41702 8402 41168 7486 40022 5805 38800 4303 37476 3005 36025 1910 34396 1070 32588 485 30526 179 29406 154 25078 1 25052 434 24874 1248 24568 2012 24110 2674 23550 3260 22863 3718 22124 4023 21284 4202 20419 4202 19604 4023 18840 3718 18178 3260 17593 2674 17160 2012 16829 1248 16651 434 16651 1 Z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703"/>
              <draw:equation draw:name="f7" draw:formula="?f4 / 8403"/>
              <draw:equation draw:name="f8" draw:formula="0 / ?f6"/>
              <draw:equation draw:name="f9" draw:formula="41703 / ?f6"/>
              <draw:equation draw:name="f10" draw:formula="0 / ?f7"/>
              <draw:equation draw:name="f11" draw:formula="8403 / ?f7"/>
            </draw:enhanced-geometry>
          </draw:custom-shape>
          <draw:custom-shape svg:x="9.13881in" svg:y="5.35327in" svg:width="0.3738in" svg:height="0.19351in" draw:id="id261" draw:style-name="a931" draw:name="Shape 195">
            <svg:title/>
            <svg:desc/>
            <text:p text:style-name="a930" text:class-names="" text:cond-style-name=""><text:span text:style-name="a929" text:class-names=""/></text:p>
            <draw:enhanced-geometry xmlns:dr3d="urn:oasis:names:tc:opendocument:xmlns:dr3d:1.0" draw:type="non-primitive" svg:viewBox="0 0 11559 5984" draw:enhanced-path="M 1579 1 L 26 52 0 128 0 205 26 790 255 1910 688 2954 1324 3871 2113 4660 3030 5296 4074 5729 5194 5958 5779 5984 6390 5958 7511 5729 8555 5296 9471 4660 10260 3871 10871 2954 11304 1910 11533 790 11559 205 11559 128 11559 52 10006 1 9980 434 9802 1248 9496 2012 9038 2674 8478 3260 7791 3718 7052 4023 6212 4202 5347 4202 4532 4023 3768 3718 3106 3260 2521 2674 2088 2012 1757 1248 1579 434 1579 1 Z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59"/>
              <draw:equation draw:name="f7" draw:formula="?f4 / 5984"/>
              <draw:equation draw:name="f8" draw:formula="0 / ?f6"/>
              <draw:equation draw:name="f9" draw:formula="11559 / ?f6"/>
              <draw:equation draw:name="f10" draw:formula="0 / ?f7"/>
              <draw:equation draw:name="f11" draw:formula="5984 / ?f7"/>
            </draw:enhanced-geometry>
          </draw:custom-shape>
          <draw:custom-shape svg:x="9.26312in" svg:y="4.85601in" svg:width="0.12929in" svg:height="0.15483in" draw:id="id262" draw:style-name="a934" draw:name="Shape 196">
            <svg:title/>
            <svg:desc/>
            <text:p text:style-name="a933" text:class-names="" text:cond-style-name=""><text:span text:style-name="a932" text:class-names=""/></text:p>
            <draw:enhanced-geometry xmlns:dr3d="urn:oasis:names:tc:opendocument:xmlns:dr3d:1.0" draw:type="non-primitive" svg:viewBox="0 0 3998 4788" draw:enhanced-path="M 1884 1 L 1655 306 1553 586 0 4252 0 4303 0 4354 484 4558 1477 4787 2495 4787 3514 4558 3997 4354 3997 4303 3972 4252 2419 586 2343 306 2113 1 Z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998"/>
              <draw:equation draw:name="f7" draw:formula="?f4 / 4788"/>
              <draw:equation draw:name="f8" draw:formula="0 / ?f6"/>
              <draw:equation draw:name="f9" draw:formula="3998 / ?f6"/>
              <draw:equation draw:name="f10" draw:formula="0 / ?f7"/>
              <draw:equation draw:name="f11" draw:formula="4788 / ?f7"/>
            </draw:enhanced-geometry>
          </draw:custom-shape>
          <draw:custom-shape svg:x="9.26312in" svg:y="4.9968in" svg:width="0.12929in" svg:height="0.04941in" draw:id="id263" draw:style-name="a937" draw:name="Shape 197">
            <svg:title/>
            <svg:desc/>
            <text:p text:style-name="a936" text:class-names="" text:cond-style-name=""><text:span text:style-name="a935" text:class-names=""/></text:p>
            <draw:enhanced-geometry xmlns:dr3d="urn:oasis:names:tc:opendocument:xmlns:dr3d:1.0" draw:type="non-primitive" svg:viewBox="0 0 3998 1528" draw:enhanced-path="M 0 0 L 0 306 331 840 917 1273 1553 1502 1833 1528 2139 1528 2419 1502 3081 1273 3641 840 3997 306 3997 0 3514 204 2495 433 1477 433 484 204 0 0 Z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998"/>
              <draw:equation draw:name="f7" draw:formula="?f4 / 1528"/>
              <draw:equation draw:name="f8" draw:formula="0 / ?f6"/>
              <draw:equation draw:name="f9" draw:formula="3998 / ?f6"/>
              <draw:equation draw:name="f10" draw:formula="0 / ?f7"/>
              <draw:equation draw:name="f11" draw:formula="1528 / ?f7"/>
            </draw:enhanced-geometry>
          </draw:custom-shape>
          <draw:custom-shape svg:x="9.46401in" svg:y="4.93753in" svg:width="0.1894in" svg:height="0.08893in" draw:id="id264" draw:style-name="a940" draw:name="Shape 198">
            <svg:title/>
            <svg:desc/>
            <text:p text:style-name="a939" text:class-names="" text:cond-style-name=""><text:span text:style-name="a938" text:class-names=""/></text:p>
            <draw:enhanced-geometry xmlns:dr3d="urn:oasis:names:tc:opendocument:xmlns:dr3d:1.0" draw:type="non-primitive" svg:viewBox="0 0 5857 2750" draw:enhanced-path="M 1376 0 L 1096 26 612 229 230 586 26 1095 1 1375 26 1655 230 2139 612 2521 1096 2724 1376 2750 4482 2750 4762 2724 5245 2521 5627 2139 5831 1655 5856 1375 5831 1095 5627 586 5245 229 4762 26 4482 0 Z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857"/>
              <draw:equation draw:name="f7" draw:formula="?f4 / 2750"/>
              <draw:equation draw:name="f8" draw:formula="0 / ?f6"/>
              <draw:equation draw:name="f9" draw:formula="5857 / ?f6"/>
              <draw:equation draw:name="f10" draw:formula="0 / ?f7"/>
              <draw:equation draw:name="f11" draw:formula="2750 / ?f7"/>
            </draw:enhanced-geometry>
          </draw:custom-shape>
          <draw:custom-shape svg:x="8.99801in" svg:y="4.93753in" svg:width="0.18856in" svg:height="0.08893in" draw:id="id265" draw:style-name="a943" draw:name="Shape 199">
            <svg:title/>
            <svg:desc/>
            <text:p text:style-name="a942" text:class-names="" text:cond-style-name=""><text:span text:style-name="a941" text:class-names=""/></text:p>
            <draw:enhanced-geometry xmlns:dr3d="urn:oasis:names:tc:opendocument:xmlns:dr3d:1.0" draw:type="non-primitive" svg:viewBox="0 0 5831 2750" draw:enhanced-path="M 1375 0 L 1095 26 586 229 229 586 25 1095 0 1375 25 1655 229 2139 586 2521 1095 2724 1375 2750 4455 2750 4735 2724 5245 2521 5601 2139 5805 1655 5830 1375 5805 1095 5601 586 5245 229 4735 26 4455 0 Z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831"/>
              <draw:equation draw:name="f7" draw:formula="?f4 / 2750"/>
              <draw:equation draw:name="f8" draw:formula="0 / ?f6"/>
              <draw:equation draw:name="f9" draw:formula="5831 / ?f6"/>
              <draw:equation draw:name="f10" draw:formula="0 / ?f7"/>
              <draw:equation draw:name="f11" draw:formula="2750 / ?f7"/>
            </draw:enhanced-geometry>
          </draw:custom-shape>
          <draw:custom-shape svg:x="8.81362in" svg:y="4.10599in" svg:width="1.02418in" svg:height="0.70067in" draw:id="id266" draw:style-name="a946" draw:name="Shape 200">
            <svg:title/>
            <svg:desc/>
            <text:p text:style-name="a945" text:class-names="" text:cond-style-name=""><text:span text:style-name="a944" text:class-names=""/></text:p>
            <draw:enhanced-geometry xmlns:dr3d="urn:oasis:names:tc:opendocument:xmlns:dr3d:1.0" draw:type="non-primitive" svg:viewBox="0 0 31671 21667" draw:enhanced-path="M 15021 1 L 13442 154 11889 485 10413 943 8987 1554 7638 2267 6365 3132 5194 4100 4124 5169 3157 6340 2291 7613 1579 8962 968 10388 509 11865 178 13418 26 14996 0 15811 0 21463 357 21513 1146 21437 2037 21132 2953 20673 4303 19757 5856 18306 6416 17593 6899 10515 10846 16727 11431 17160 13417 18077 16065 19019 19171 19910 22455 20699 25663 21284 28539 21641 30856 21666 31671 21513 31671 15811 31645 14996 31493 13418 31187 11865 30703 10388 30118 8962 29380 7613 28514 6340 27547 5169 26477 4100 25306 3132 24059 2267 22709 1554 21284 943 19807 485 18254 154 16650 1 Z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671"/>
              <draw:equation draw:name="f7" draw:formula="?f4 / 21667"/>
              <draw:equation draw:name="f8" draw:formula="0 / ?f6"/>
              <draw:equation draw:name="f9" draw:formula="31671 / ?f6"/>
              <draw:equation draw:name="f10" draw:formula="0 / ?f7"/>
              <draw:equation draw:name="f11" draw:formula="21667 / ?f7"/>
            </draw:enhanced-geometry>
          </draw:custom-shape>
          <draw:custom-shape svg:x="9.48706in" svg:y="4.70369in" svg:width="0.14329in" svg:height="0.02885in" draw:id="id267" draw:style-name="a949" draw:name="Shape 201">
            <svg:title/>
            <svg:desc/>
            <text:p text:style-name="a948" text:class-names="" text:cond-style-name=""><text:span text:style-name="a947" text:class-names=""/></text:p>
            <draw:enhanced-geometry xmlns:dr3d="urn:oasis:names:tc:opendocument:xmlns:dr3d:1.0" draw:type="non-primitive" svg:viewBox="0 0 4431 892" draw:enhanced-path="F M 4431 892 L 4176 663 3667 332 2801 1 1605 1 764 332 230 663 1 892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31"/>
              <draw:equation draw:name="f7" draw:formula="?f4 / 892"/>
              <draw:equation draw:name="f8" draw:formula="0 / ?f6"/>
              <draw:equation draw:name="f9" draw:formula="4431 / ?f6"/>
              <draw:equation draw:name="f10" draw:formula="0 / ?f7"/>
              <draw:equation draw:name="f11" draw:formula="892 / ?f7"/>
            </draw:enhanced-geometry>
          </draw:custom-shape>
          <draw:custom-shape svg:x="9.24585in" svg:y="5.11206in" svg:width="0.15975in" svg:height="0.04615in" draw:id="id268" draw:style-name="a952" draw:name="Shape 202">
            <svg:title/>
            <svg:desc/>
            <text:p text:style-name="a951" text:class-names="" text:cond-style-name=""><text:span text:style-name="a950" text:class-names=""/></text:p>
            <draw:enhanced-geometry xmlns:dr3d="urn:oasis:names:tc:opendocument:xmlns:dr3d:1.0" draw:type="non-primitive" svg:viewBox="0 0 4940 1427" draw:enhanced-path="M 1 0 L 154 306 612 815 1274 1197 2038 1426 2903 1426 3667 1222 4329 841 4787 331 4940 26 1 0 Z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940"/>
              <draw:equation draw:name="f7" draw:formula="?f4 / 1427"/>
              <draw:equation draw:name="f8" draw:formula="0 / ?f6"/>
              <draw:equation draw:name="f9" draw:formula="4940 / ?f6"/>
              <draw:equation draw:name="f10" draw:formula="0 / ?f7"/>
              <draw:equation draw:name="f11" draw:formula="1427 / ?f7"/>
            </draw:enhanced-geometry>
          </draw:custom-shape>
          <draw:custom-shape svg:x="9.01037in" svg:y="4.81649in" svg:width="0.1688in" svg:height="0.08647in" draw:id="id269" draw:style-name="a955" draw:name="Shape 203">
            <svg:title/>
            <svg:desc/>
            <text:p text:style-name="a954" text:class-names="" text:cond-style-name=""><text:span text:style-name="a953" text:class-names=""/></text:p>
            <draw:enhanced-geometry xmlns:dr3d="urn:oasis:names:tc:opendocument:xmlns:dr3d:1.0" draw:type="non-primitive" svg:viewBox="0 0 5220 2674" draw:enhanced-path="M 2852 1 L 2291 103 1782 281 942 866 102 1808 0 1987 204 2114 1375 2547 2393 2674 2928 2572 3437 2394 4303 1808 5117 866 5219 663 5041 561 3870 103 2852 1 Z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20"/>
              <draw:equation draw:name="f7" draw:formula="?f4 / 2674"/>
              <draw:equation draw:name="f8" draw:formula="0 / ?f6"/>
              <draw:equation draw:name="f9" draw:formula="5220 / ?f6"/>
              <draw:equation draw:name="f10" draw:formula="0 / ?f7"/>
              <draw:equation draw:name="f11" draw:formula="2674 / ?f7"/>
            </draw:enhanced-geometry>
          </draw:custom-shape>
          <draw:custom-shape svg:x="9.47717in" svg:y="4.81649in" svg:width="0.168in" svg:height="0.08647in" draw:id="id270" draw:style-name="a958" draw:name="Shape 204">
            <svg:title/>
            <svg:desc/>
            <text:p text:style-name="a957" text:class-names="" text:cond-style-name=""><text:span text:style-name="a956" text:class-names=""/></text:p>
            <draw:enhanced-geometry xmlns:dr3d="urn:oasis:names:tc:opendocument:xmlns:dr3d:1.0" draw:type="non-primitive" svg:viewBox="0 0 5195 2674" draw:enhanced-path="M 2368 1 L 1350 103 179 561 0 663 102 866 917 1808 1757 2394 2292 2572 2826 2674 3845 2547 5016 2114 5194 1987 5092 1808 4278 866 3437 281 2903 103 2368 1 Z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195"/>
              <draw:equation draw:name="f7" draw:formula="?f4 / 2674"/>
              <draw:equation draw:name="f8" draw:formula="0 / ?f6"/>
              <draw:equation draw:name="f9" draw:formula="5195 / ?f6"/>
              <draw:equation draw:name="f10" draw:formula="0 / ?f7"/>
              <draw:equation draw:name="f11" draw:formula="2674 / ?f7"/>
            </draw:enhanced-geometry>
          </draw:custom-shape>
          <draw:custom-shape svg:x="9.56775in" svg:y="4.82884in" svg:width="0.0346in" svg:height="0.0346in" draw:id="id271" draw:style-name="a961" draw:name="Shape 205">
            <svg:title/>
            <svg:desc/>
            <text:p text:style-name="a960" text:class-names="" text:cond-style-name=""><text:span text:style-name="a959" text:class-names=""/></text:p>
            <draw:enhanced-geometry xmlns:dr3d="urn:oasis:names:tc:opendocument:xmlns:dr3d:1.0" draw:type="non-primitive" svg:viewBox="0 0 1070 1070" draw:enhanced-path="M 535 1 L 306 26 26 332 0 535 26 739 306 1044 535 1070 739 1044 1019 739 1070 535 1019 332 739 26 535 1 Z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70"/>
              <draw:equation draw:name="f7" draw:formula="?f4 / 1070"/>
              <draw:equation draw:name="f8" draw:formula="0 / ?f6"/>
              <draw:equation draw:name="f9" draw:formula="1070 / ?f6"/>
              <draw:equation draw:name="f10" draw:formula="0 / ?f7"/>
              <draw:equation draw:name="f11" draw:formula="1070 / ?f7"/>
            </draw:enhanced-geometry>
          </draw:custom-shape>
          <draw:custom-shape svg:x="9.09435in" svg:y="4.83709in" svg:width="0.0346in" svg:height="0.03379in" draw:id="id272" draw:style-name="a964" draw:name="Shape 206">
            <svg:title/>
            <svg:desc/>
            <text:p text:style-name="a963" text:class-names="" text:cond-style-name=""><text:span text:style-name="a962" text:class-names=""/></text:p>
            <draw:enhanced-geometry xmlns:dr3d="urn:oasis:names:tc:opendocument:xmlns:dr3d:1.0" draw:type="non-primitive" svg:viewBox="0 0 1070 1045" draw:enhanced-path="M 535 0 L 306 26 26 306 0 509 26 739 306 1019 535 1044 738 1019 1019 739 1069 509 1019 306 738 26 535 0 Z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70"/>
              <draw:equation draw:name="f7" draw:formula="?f4 / 1045"/>
              <draw:equation draw:name="f8" draw:formula="0 / ?f6"/>
              <draw:equation draw:name="f9" draw:formula="1070 / ?f6"/>
              <draw:equation draw:name="f10" draw:formula="0 / ?f7"/>
              <draw:equation draw:name="f11" draw:formula="1045 / ?f7"/>
            </draw:enhanced-geometry>
          </draw:custom-shape>
          <draw:custom-shape svg:x="8.19532in" svg:y="4.85025in" svg:width="0.46189in" svg:height="0.7583in" draw:id="id273" draw:style-name="a967" draw:name="Shape 207">
            <svg:title/>
            <svg:desc/>
            <text:p text:style-name="a966" text:class-names="" text:cond-style-name=""><text:span text:style-name="a965" text:class-names=""/></text:p>
            <draw:enhanced-geometry xmlns:dr3d="urn:oasis:names:tc:opendocument:xmlns:dr3d:1.0" draw:type="non-primitive" svg:viewBox="0 0 14283 23449" draw:enhanced-path="M 9216 1 L 8783 102 8427 357 8172 764 8096 993 6365 8529 6059 8453 7587 1757 7638 1503 7587 1044 7383 637 7027 357 6823 306 6619 255 6187 357 5830 637 5576 1019 5499 1273 3386 10439 3157 9548 2648 8173 2139 7231 1629 6594 968 6111 382 6034 331 6060 178 6136 0 6442 0 6951 26 7078 560 10006 1171 13494 1222 13901 1426 14563 1909 15327 2953 16116 3157 16192 1859 21844 8809 23448 10158 17694 10285 17694 10718 17618 11202 17338 11635 16803 11762 16396 12093 14970 12831 11737 13086 10617 13213 10108 14232 5652 14282 5423 14232 4965 14028 4609 13722 4354 13519 4303 13315 4252 12933 4354 12602 4609 12373 4965 12297 5194 11253 9675 10871 9573 12322 3285 12373 3030 12322 2572 12093 2165 11762 1884 11558 1834 11329 1783 10922 1884 10565 2165 10285 2546 10235 2801 8783 9089 8452 9013 10209 1503 10235 1248 10184 764 9980 357 9649 102 9420 26 9216 1 Z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283"/>
              <draw:equation draw:name="f7" draw:formula="?f4 / 23449"/>
              <draw:equation draw:name="f8" draw:formula="0 / ?f6"/>
              <draw:equation draw:name="f9" draw:formula="14283 / ?f6"/>
              <draw:equation draw:name="f10" draw:formula="0 / ?f7"/>
              <draw:equation draw:name="f11" draw:formula="23449 / ?f7"/>
            </draw:enhanced-geometry>
          </draw:custom-shape>
          <draw:custom-shape svg:x="8.54767in" svg:y="5.18615in" svg:width="0.00087in" svg:height="0.00087in" draw:id="id274" draw:style-name="a970" draw:name="Shape 208">
            <svg:title/>
            <svg:desc/>
            <text:p text:style-name="a969" text:class-names="" text:cond-style-name=""><text:span text:style-name="a968" text:class-names=""/></text:p>
            <draw:enhanced-geometry xmlns:dr3d="urn:oasis:names:tc:opendocument:xmlns:dr3d:1.0" draw:type="non-primitive" svg:viewBox="0 0 27 27" draw:enhanced-path="M 1 1 L 1 1 26 26 1 1 1 1 Z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
              <draw:equation draw:name="f7" draw:formula="?f4 / 27"/>
              <draw:equation draw:name="f8" draw:formula="0 / ?f6"/>
              <draw:equation draw:name="f9" draw:formula="27 / ?f6"/>
              <draw:equation draw:name="f10" draw:formula="0 / ?f7"/>
              <draw:equation draw:name="f11" draw:formula="27 / ?f7"/>
            </draw:enhanced-geometry>
          </draw:custom-shape>
          <draw:custom-shape svg:x="8.25789in" svg:y="5.11452in" svg:width="0.24703in" svg:height="0.07166in" draw:id="id275" draw:style-name="a973" draw:name="Shape 209">
            <svg:title/>
            <svg:desc/>
            <text:p text:style-name="a972" text:class-names="" text:cond-style-name=""><text:span text:style-name="a971" text:class-names=""/></text:p>
            <draw:enhanced-geometry xmlns:dr3d="urn:oasis:names:tc:opendocument:xmlns:dr3d:1.0" draw:type="non-primitive" svg:viewBox="0 0 7639 2216" draw:enhanced-path="M 103 1 L 1 485 7537 2216 7639 1732 6544 1503 6162 1401 4074 917 3743 841 3769 841 1656 357 1350 281 103 1 Z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639"/>
              <draw:equation draw:name="f7" draw:formula="?f4 / 2216"/>
              <draw:equation draw:name="f8" draw:formula="0 / ?f6"/>
              <draw:equation draw:name="f9" draw:formula="7639 / ?f6"/>
              <draw:equation draw:name="f10" draw:formula="0 / ?f7"/>
              <draw:equation draw:name="f11" draw:formula="2216 / ?f7"/>
            </draw:enhanced-geometry>
          </draw:custom-shape>
          <draw:custom-shape svg:x="8.41101in" svg:y="5.17793in" svg:width="0.13669in" svg:height="0.20667in" draw:id="id276" draw:style-name="a976" draw:name="Shape 210">
            <svg:title/>
            <svg:desc/>
            <text:p text:style-name="a975" text:class-names="" text:cond-style-name=""><text:span text:style-name="a974" text:class-names=""/></text:p>
            <draw:enhanced-geometry xmlns:dr3d="urn:oasis:names:tc:opendocument:xmlns:dr3d:1.0" draw:type="non-primitive" svg:viewBox="0 0 4227 6391" draw:enhanced-path="M 51 0 L 51 51 0 280 229 306 1120 637 1859 1044 2597 1680 3259 2571 3717 3794 3895 5372 3819 6314 4099 6390 4150 6212 4226 5117 4175 4124 3895 3030 3335 1935 2393 968 1375 407 535 102 51 0 Z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227"/>
              <draw:equation draw:name="f7" draw:formula="?f4 / 6391"/>
              <draw:equation draw:name="f8" draw:formula="0 / ?f6"/>
              <draw:equation draw:name="f9" draw:formula="4227 / ?f6"/>
              <draw:equation draw:name="f10" draw:formula="0 / ?f7"/>
              <draw:equation draw:name="f11" draw:formula="6391 / ?f7"/>
            </draw:enhanced-geometry>
          </draw:custom-shape>
          <draw:custom-shape svg:x="8.33857in" svg:y="5.41089in" svg:width="0.23794in" svg:height="0.10953in" draw:id="id277" draw:style-name="a979" draw:name="Shape 211">
            <svg:title/>
            <svg:desc/>
            <text:p text:style-name="a978" text:class-names="" text:cond-style-name=""><text:span text:style-name="a977" text:class-names=""/></text:p>
            <draw:enhanced-geometry xmlns:dr3d="urn:oasis:names:tc:opendocument:xmlns:dr3d:1.0" draw:type="non-primitive" svg:viewBox="0 0 7358 3387" draw:enhanced-path="M 407 1 L 0 1783 6950 3387 7358 1605 407 1 Z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358"/>
              <draw:equation draw:name="f7" draw:formula="?f4 / 3387"/>
              <draw:equation draw:name="f8" draw:formula="0 / ?f6"/>
              <draw:equation draw:name="f9" draw:formula="7358 / ?f6"/>
              <draw:equation draw:name="f10" draw:formula="0 / ?f7"/>
              <draw:equation draw:name="f11" draw:formula="3387 / ?f7"/>
            </draw:enhanced-geometry>
          </draw:custom-shape>
          <draw:custom-shape svg:x="8.32046in" svg:y="5.43974in" svg:width="0.30712in" svg:height="0.1301in" draw:id="id278" draw:style-name="a982" draw:name="Shape 212">
            <svg:title/>
            <svg:desc/>
            <text:p text:style-name="a981" text:class-names="" text:cond-style-name=""><text:span text:style-name="a980" text:class-names=""/></text:p>
            <draw:enhanced-geometry xmlns:dr3d="urn:oasis:names:tc:opendocument:xmlns:dr3d:1.0" draw:type="non-primitive" svg:viewBox="0 0 9497 4023" draw:enhanced-path="M 433 0 L 1 1909 9064 4023 9497 2088 433 0 Z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497"/>
              <draw:equation draw:name="f7" draw:formula="?f4 / 4023"/>
              <draw:equation draw:name="f8" draw:formula="0 / ?f6"/>
              <draw:equation draw:name="f9" draw:formula="9497 / ?f6"/>
              <draw:equation draw:name="f10" draw:formula="0 / ?f7"/>
              <draw:equation draw:name="f11" draw:formula="4023 / ?f7"/>
            </draw:enhanced-geometry>
          </draw:custom-shape>
          <draw:custom-shape svg:x="8.33117in" svg:y="5.48831in" svg:width="0.32522in" svg:height="0.13669in" draw:id="id279" draw:style-name="a985" draw:name="Shape 213">
            <svg:title/>
            <svg:desc/>
            <text:p text:style-name="a984" text:class-names="" text:cond-style-name=""><text:span text:style-name="a983" text:class-names=""/></text:p>
            <draw:enhanced-geometry xmlns:dr3d="urn:oasis:names:tc:opendocument:xmlns:dr3d:1.0" draw:type="non-primitive" svg:viewBox="0 0 10057 4227" draw:enhanced-path="M 968 0 L 1 4226 9548 4226 10057 2088 968 0 Z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57"/>
              <draw:equation draw:name="f7" draw:formula="?f4 / 4227"/>
              <draw:equation draw:name="f8" draw:formula="0 / ?f6"/>
              <draw:equation draw:name="f9" draw:formula="10057 / ?f6"/>
              <draw:equation draw:name="f10" draw:formula="0 / ?f7"/>
              <draw:equation draw:name="f11" draw:formula="4227 / ?f7"/>
            </draw:enhanced-geometry>
          </draw:custom-shape>
        </draw:g>
        <presentation:notes draw:style-name="a988">
          <draw:page-thumbnail draw:page-number="8" svg:x="0.41667in" svg:y="0.75in" svg:width="6.66667in" svg:height="3.75in" presentation:class="page" draw:id="id280" presentation:style-name="a986" draw:name="Shape 215">
            <svg:title/>
            <svg:desc/>
          </draw:page-thumbnail>
          <draw:frame draw:id="id281" presentation:style-name="a987" draw:name="Shape 216" svg:x="0.75in" svg:y="4.75in" svg:width="6in" svg:height="4.5in" presentation:class="notes" presentation:placeholder="true">
            <draw:text-box/>
            <svg:title/>
            <svg:desc/>
          </draw:frame>
        </presentation:notes>
      </draw:page>
      <draw:page draw:name="Slide34" draw:style-name="a989" draw:master-page-name="Master1-Layout2-tx-Title-+-1-column" presentation:presentation-page-layout-name="Master1-PPL2" draw:id="Slide-289">
        <draw:frame draw:id="id282" presentation:style-name="a993" draw:name="Shape 218" svg:x="0.66881in" svg:y="0.52878in" svg:width="6.52789in" svg:height="0.81463in" presentation:class="title" presentation:placeholder="false">
          <draw:text-box>
            <text:p text:style-name="a992" text:class-names="" text:cond-style-name=""><text:span text:style-name="a990" text:class-names="">行使爭議行為的規範</text:span><text:span text:style-name="a991" text:class-names=""/></text:p>
          </draw:text-box>
          <svg:title/>
          <svg:desc/>
        </draw:frame>
        <draw:frame draw:id="id283" presentation:style-name="a1008" draw:name="Shape 219" svg:x="0.66881in" svg:y="1.47377in" svg:width="6.52789in" svg:height="3.54003in" presentation:class="outline" presentation:placeholder="false">
          <draw:text-box>
            <text:list text:style-name="a1000">
              <text:list-item>
                <text:p text:style-name="a999" text:class-names="" text:cond-style-name=""><text:span text:style-name="a994" text:class-names="">《</text:span><text:span text:style-name="a995" text:class-names="">勞資爭議處理法</text:span><text:span text:style-name="a996" text:class-names="">》</text:span><text:span text:style-name="a997" text:class-names="">明定「勞資爭議，非經調解不成立，不得為爭議行為；權利事項之勞資爭議，不得罷工」。只有「調整事項」的勞資爭議能夠罷工，「權利事項」的勞資爭議，只能循調解、仲裁及裁決程序解決。</text:span><text:span text:style-name="a998" text:class-names=""/></text:p>
              </text:list-item>
            </text:list>
            <text:list text:style-name="a1003">
              <text:list-item>
                <text:p text:style-name="a1002" text:class-names="" text:cond-style-name=""><text:span text:style-name="a1001" text:class-names=""/></text:p>
              </text:list-item>
            </text:list>
            <text:list text:style-name="a1007">
              <text:list-item>
                <text:p text:style-name="a1006" text:class-names="" text:cond-style-name=""><text:span text:style-name="a1004" text:class-names="">「教師」及「國防部及其所屬機關、學校之勞工」禁止罷工；影響民眾生命安全、國家安全或重大公共利益之事業，以及具有不可替代性之行業，如「自來水事業」、「電力及然氣供應業」、「醫院」及「金融資訊服務業」，必須約定「必要服務條款」維持基本運作，工會才能依法宣告罷工。</text:span><text:span text:style-name="a1005" text:class-names=""/></text:p>
              </text:list-item>
            </text:list>
          </draw:text-box>
          <svg:title/>
          <svg:desc/>
        </draw:frame>
        <draw:g draw:name="Shape 220" draw:id="id284">
          <svg:title/>
          <svg:desc/>
          <draw:custom-shape svg:x="9.7637in" svg:y="4.71689in" svg:width="0.08812in" svg:height="0.247in" draw:id="id311" draw:style-name="a1086" draw:name="Shape 221">
            <svg:title/>
            <svg:desc/>
            <text:p text:style-name="a1085" text:class-names="" text:cond-style-name=""><text:span text:style-name="a1084" text:class-names=""/></text:p>
            <draw:enhanced-geometry xmlns:dr3d="urn:oasis:names:tc:opendocument:xmlns:dr3d:1.0" draw:type="non-primitive" svg:viewBox="0 0 2725 7638" draw:enhanced-path="M 2725 0 L 2190 26 1197 433 459 1197 52 2164 1 2724 1 4914 52 5448 459 6441 1197 7180 2190 7587 2725 7638 2725 0 Z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25"/>
              <draw:equation draw:name="f7" draw:formula="?f4 / 7638"/>
              <draw:equation draw:name="f8" draw:formula="0 / ?f6"/>
              <draw:equation draw:name="f9" draw:formula="2725 / ?f6"/>
              <draw:equation draw:name="f10" draw:formula="0 / ?f7"/>
              <draw:equation draw:name="f11" draw:formula="7638 / ?f7"/>
            </draw:enhanced-geometry>
          </draw:custom-shape>
          <draw:custom-shape svg:x="8.80044in" svg:y="4.71689in" svg:width="0.08812in" svg:height="0.247in" draw:id="id312" draw:style-name="a1089" draw:name="Shape 222">
            <svg:title/>
            <svg:desc/>
            <text:p text:style-name="a1088" text:class-names="" text:cond-style-name=""><text:span text:style-name="a1087" text:class-names=""/></text:p>
            <draw:enhanced-geometry xmlns:dr3d="urn:oasis:names:tc:opendocument:xmlns:dr3d:1.0" draw:type="non-primitive" svg:viewBox="0 0 2725 7638" draw:enhanced-path="M 0 0 L 0 7638 561 7587 1553 7180 2292 6441 2699 5448 2725 4914 2725 2724 2699 2164 2292 1197 1553 433 561 26 0 0 Z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25"/>
              <draw:equation draw:name="f7" draw:formula="?f4 / 7638"/>
              <draw:equation draw:name="f8" draw:formula="0 / ?f6"/>
              <draw:equation draw:name="f9" draw:formula="2725 / ?f6"/>
              <draw:equation draw:name="f10" draw:formula="0 / ?f7"/>
              <draw:equation draw:name="f11" draw:formula="7638 / ?f7"/>
            </draw:enhanced-geometry>
          </draw:custom-shape>
          <draw:custom-shape svg:x="9.18905in" svg:y="5.2191in" svg:width="0.27251in" svg:height="0.34088in" draw:id="id313" draw:style-name="a1092" draw:name="Shape 223">
            <svg:title/>
            <svg:desc/>
            <text:p text:style-name="a1091" text:class-names="" text:cond-style-name=""><text:span text:style-name="a1090" text:class-names=""/></text:p>
            <draw:enhanced-geometry xmlns:dr3d="urn:oasis:names:tc:opendocument:xmlns:dr3d:1.0" draw:type="non-primitive" svg:viewBox="0 0 8427 10541" draw:enhanced-path="M 0 0 L 0 10540 8427 10540 8427 0 Z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427"/>
              <draw:equation draw:name="f7" draw:formula="?f4 / 10541"/>
              <draw:equation draw:name="f8" draw:formula="0 / ?f6"/>
              <draw:equation draw:name="f9" draw:formula="8427 / ?f6"/>
              <draw:equation draw:name="f10" draw:formula="0 / ?f7"/>
              <draw:equation draw:name="f11" draw:formula="10541 / ?f7"/>
            </draw:enhanced-geometry>
          </draw:custom-shape>
          <draw:custom-shape svg:x="8.87207in" svg:y="4.16361in" svg:width="0.90731in" svg:height="1.1329in" draw:id="id314" draw:style-name="a1095" draw:name="Shape 224">
            <svg:title/>
            <svg:desc/>
            <text:p text:style-name="a1094" text:class-names="" text:cond-style-name=""><text:span text:style-name="a1093" text:class-names=""/></text:p>
            <draw:enhanced-geometry xmlns:dr3d="urn:oasis:names:tc:opendocument:xmlns:dr3d:1.0" draw:type="non-primitive" svg:viewBox="0 0 28057 35033" draw:enhanced-path="M 14029 1 L 13290 26 11890 179 10515 459 9192 867 7944 1401 6748 2038 5627 2801 4584 3642 3642 4609 2776 5653 2038 6773 1376 7944 841 9217 434 10541 154 11890 1 13316 1 14029 1 21004 1 21743 154 23143 434 24518 841 25842 1376 27089 2038 28286 2776 29406 3642 30450 4584 31392 5627 32257 6748 33021 7944 33657 9192 34192 10515 34599 11890 34879 13290 35032 14742 35032 16167 34879 17542 34599 18841 34192 20113 33657 21310 33021 22430 32257 23449 31392 24416 30450 25282 29406 26020 28286 26682 27089 27216 25842 27624 24518 27904 23143 28031 21743 28057 21004 28057 14029 28031 13316 27904 11890 27624 10541 27216 9217 26682 7944 26020 6773 25282 5653 24416 4609 23449 3642 22430 2801 21310 2038 20113 1401 18841 867 17542 459 16167 179 14742 26 14029 1 Z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057"/>
              <draw:equation draw:name="f7" draw:formula="?f4 / 35033"/>
              <draw:equation draw:name="f8" draw:formula="0 / ?f6"/>
              <draw:equation draw:name="f9" draw:formula="28057 / ?f6"/>
              <draw:equation draw:name="f10" draw:formula="0 / ?f7"/>
              <draw:equation draw:name="f11" draw:formula="35033 / ?f7"/>
            </draw:enhanced-geometry>
          </draw:custom-shape>
          <draw:custom-shape svg:x="9.50024in" svg:y="4.80248in" svg:width="0.11778in" svg:height="0.11778in" draw:id="id315" draw:style-name="a1098" draw:name="Shape 225">
            <svg:title/>
            <svg:desc/>
            <text:p text:style-name="a1097" text:class-names="" text:cond-style-name=""><text:span text:style-name="a1096" text:class-names=""/></text:p>
            <draw:enhanced-geometry xmlns:dr3d="urn:oasis:names:tc:opendocument:xmlns:dr3d:1.0" draw:type="non-primitive" svg:viewBox="0 0 3642 3642" draw:enhanced-path="M 1834 1 L 1452 26 790 306 306 790 26 1452 1 1809 26 2190 306 2827 790 3336 1452 3616 1834 3642 2190 3616 2852 3336 3336 2827 3616 2190 3642 1809 3616 1452 3336 790 2852 306 2190 26 1834 1 Z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42"/>
              <draw:equation draw:name="f7" draw:formula="?f4 / 3642"/>
              <draw:equation draw:name="f8" draw:formula="0 / ?f6"/>
              <draw:equation draw:name="f9" draw:formula="3642 / ?f6"/>
              <draw:equation draw:name="f10" draw:formula="0 / ?f7"/>
              <draw:equation draw:name="f11" draw:formula="3642 / ?f7"/>
            </draw:enhanced-geometry>
          </draw:custom-shape>
          <draw:custom-shape svg:x="9.03344in" svg:y="4.80248in" svg:width="0.11774in" svg:height="0.11778in" draw:id="id316" draw:style-name="a1101" draw:name="Shape 226">
            <svg:title/>
            <svg:desc/>
            <text:p text:style-name="a1100" text:class-names="" text:cond-style-name=""><text:span text:style-name="a1099" text:class-names=""/></text:p>
            <draw:enhanced-geometry xmlns:dr3d="urn:oasis:names:tc:opendocument:xmlns:dr3d:1.0" draw:type="non-primitive" svg:viewBox="0 0 3641 3642" draw:enhanced-path="M 1808 1 L 1451 26 789 306 306 790 26 1452 0 1809 26 2190 306 2827 789 3336 1451 3616 1808 3642 2190 3616 2826 3336 3335 2827 3615 2190 3641 1809 3615 1452 3335 790 2826 306 2190 26 1808 1 Z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41"/>
              <draw:equation draw:name="f7" draw:formula="?f4 / 3642"/>
              <draw:equation draw:name="f8" draw:formula="0 / ?f6"/>
              <draw:equation draw:name="f9" draw:formula="3641 / ?f6"/>
              <draw:equation draw:name="f10" draw:formula="0 / ?f7"/>
              <draw:equation draw:name="f11" draw:formula="3642 / ?f7"/>
            </draw:enhanced-geometry>
          </draw:custom-shape>
          <draw:custom-shape svg:x="8.65143in" svg:y="5.35327in" svg:width="1.34856in" svg:height="0.27174in" draw:id="id317" draw:style-name="a1104" draw:name="Shape 227">
            <svg:title/>
            <svg:desc/>
            <text:p text:style-name="a1103" text:class-names="" text:cond-style-name=""><text:span text:style-name="a1102" text:class-names=""/></text:p>
            <draw:enhanced-geometry xmlns:dr3d="urn:oasis:names:tc:opendocument:xmlns:dr3d:1.0" draw:type="non-primitive" svg:viewBox="0 0 41702 8403" draw:enhanced-path="M 16625 1 L 12297 154 11176 179 9140 485 7307 1070 5677 1910 4226 3005 2902 4303 1680 5805 560 7486 0 8402 41702 8402 41141 7486 39996 5805 38799 4303 37475 3005 36024 1910 34395 1070 32562 485 30525 179 29380 154 25051 1 25051 434 24873 1248 24568 2012 24110 2674 23524 3260 22862 3718 22098 4023 21284 4202 20418 4202 19603 4023 18840 3718 18178 3260 17592 2674 17134 2012 16828 1248 16650 434 16625 1 Z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702"/>
              <draw:equation draw:name="f7" draw:formula="?f4 / 8403"/>
              <draw:equation draw:name="f8" draw:formula="0 / ?f6"/>
              <draw:equation draw:name="f9" draw:formula="41702 / ?f6"/>
              <draw:equation draw:name="f10" draw:formula="0 / ?f7"/>
              <draw:equation draw:name="f11" draw:formula="8403 / ?f7"/>
            </draw:enhanced-geometry>
          </draw:custom-shape>
          <draw:custom-shape svg:x="9.13883in" svg:y="5.35327in" svg:width="0.3738in" svg:height="0.19351in" draw:id="id318" draw:style-name="a1107" draw:name="Shape 228">
            <svg:title/>
            <svg:desc/>
            <text:p text:style-name="a1106" text:class-names="" text:cond-style-name=""><text:span text:style-name="a1105" text:class-names=""/></text:p>
            <draw:enhanced-geometry xmlns:dr3d="urn:oasis:names:tc:opendocument:xmlns:dr3d:1.0" draw:type="non-primitive" svg:viewBox="0 0 11559 5984" draw:enhanced-path="M 1554 1 L 1 52 1 128 1 205 26 790 255 1910 688 2954 1324 3871 2088 4660 3030 5296 4049 5729 5194 5958 5780 5984 6365 5958 7486 5729 8529 5296 9446 4660 10235 3871 10872 2954 11304 1910 11533 790 11559 205 11559 128 11533 52 9980 1 9980 434 9802 1248 9497 2012 9039 2674 8453 3260 7791 3718 7027 4023 6213 4202 5347 4202 4532 4023 3769 3718 3107 3260 2521 2674 2063 2012 1757 1248 1579 434 1554 1 Z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59"/>
              <draw:equation draw:name="f7" draw:formula="?f4 / 5984"/>
              <draw:equation draw:name="f8" draw:formula="0 / ?f6"/>
              <draw:equation draw:name="f9" draw:formula="11559 / ?f6"/>
              <draw:equation draw:name="f10" draw:formula="0 / ?f7"/>
              <draw:equation draw:name="f11" draw:formula="5984 / ?f7"/>
            </draw:enhanced-geometry>
          </draw:custom-shape>
          <draw:custom-shape svg:x="9.27465in" svg:y="4.85601in" svg:width="0.10707in" svg:height="0.15483in" draw:id="id319" draw:style-name="a1110" draw:name="Shape 229">
            <svg:title/>
            <svg:desc/>
            <text:p text:style-name="a1109" text:class-names="" text:cond-style-name=""><text:span text:style-name="a1108" text:class-names=""/></text:p>
            <draw:enhanced-geometry xmlns:dr3d="urn:oasis:names:tc:opendocument:xmlns:dr3d:1.0" draw:type="non-primitive" svg:viewBox="0 0 3311 4788" draw:enhanced-path="M 1554 1 L 1375 306 1299 586 26 4252 1 4303 1 4354 408 4558 1223 4787 2063 4787 2903 4558 3310 4354 3310 4303 3285 4252 2012 586 1935 306 1757 1 Z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311"/>
              <draw:equation draw:name="f7" draw:formula="?f4 / 4788"/>
              <draw:equation draw:name="f8" draw:formula="0 / ?f6"/>
              <draw:equation draw:name="f9" draw:formula="3311 / ?f6"/>
              <draw:equation draw:name="f10" draw:formula="0 / ?f7"/>
              <draw:equation draw:name="f11" draw:formula="4788 / ?f7"/>
            </draw:enhanced-geometry>
          </draw:custom-shape>
          <draw:custom-shape svg:x="9.27465in" svg:y="4.9968in" svg:width="0.10707in" svg:height="0.04941in" draw:id="id320" draw:style-name="a1113" draw:name="Shape 230">
            <svg:title/>
            <svg:desc/>
            <text:p text:style-name="a1112" text:class-names="" text:cond-style-name=""><text:span text:style-name="a1111" text:class-names=""/></text:p>
            <draw:enhanced-geometry xmlns:dr3d="urn:oasis:names:tc:opendocument:xmlns:dr3d:1.0" draw:type="non-primitive" svg:viewBox="0 0 3311 1528" draw:enhanced-path="M 1 0 L 1 306 281 840 764 1273 1299 1502 1528 1528 1783 1528 2012 1502 2546 1273 3030 840 3310 306 3310 0 2903 204 2063 433 1223 433 408 204 1 0 Z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311"/>
              <draw:equation draw:name="f7" draw:formula="?f4 / 1528"/>
              <draw:equation draw:name="f8" draw:formula="0 / ?f6"/>
              <draw:equation draw:name="f9" draw:formula="3311 / ?f6"/>
              <draw:equation draw:name="f10" draw:formula="0 / ?f7"/>
              <draw:equation draw:name="f11" draw:formula="1528 / ?f7"/>
            </draw:enhanced-geometry>
          </draw:custom-shape>
          <draw:custom-shape svg:x="9.55871in" svg:y="4.82308in" svg:width="0.0346in" svg:height="0.0346in" draw:id="id321" draw:style-name="a1116" draw:name="Shape 231">
            <svg:title/>
            <svg:desc/>
            <text:p text:style-name="a1115" text:class-names="" text:cond-style-name=""><text:span text:style-name="a1114" text:class-names=""/></text:p>
            <draw:enhanced-geometry xmlns:dr3d="urn:oasis:names:tc:opendocument:xmlns:dr3d:1.0" draw:type="non-primitive" svg:viewBox="0 0 1070 1070" draw:enhanced-path="M 535 0 L 306 26 26 306 1 535 26 739 306 1019 535 1070 739 1019 1019 739 1070 535 1019 306 739 26 535 0 Z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70"/>
              <draw:equation draw:name="f7" draw:formula="?f4 / 1070"/>
              <draw:equation draw:name="f8" draw:formula="0 / ?f6"/>
              <draw:equation draw:name="f9" draw:formula="1070 / ?f6"/>
              <draw:equation draw:name="f10" draw:formula="0 / ?f7"/>
              <draw:equation draw:name="f11" draw:formula="1070 / ?f7"/>
            </draw:enhanced-geometry>
          </draw:custom-shape>
          <draw:custom-shape svg:x="9.09271in" svg:y="4.82308in" svg:width="0.03379in" svg:height="0.0346in" draw:id="id322" draw:style-name="a1119" draw:name="Shape 232">
            <svg:title/>
            <svg:desc/>
            <text:p text:style-name="a1118" text:class-names="" text:cond-style-name=""><text:span text:style-name="a1117" text:class-names=""/></text:p>
            <draw:enhanced-geometry xmlns:dr3d="urn:oasis:names:tc:opendocument:xmlns:dr3d:1.0" draw:type="non-primitive" svg:viewBox="0 0 1045 1070" draw:enhanced-path="M 510 0 L 306 26 26 306 1 535 26 739 306 1019 510 1070 739 1019 1019 739 1045 535 1019 306 739 26 510 0 Z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45"/>
              <draw:equation draw:name="f7" draw:formula="?f4 / 1070"/>
              <draw:equation draw:name="f8" draw:formula="0 / ?f6"/>
              <draw:equation draw:name="f9" draw:formula="1045 / ?f6"/>
              <draw:equation draw:name="f10" draw:formula="0 / ?f7"/>
              <draw:equation draw:name="f11" draw:formula="1070 / ?f7"/>
            </draw:enhanced-geometry>
          </draw:custom-shape>
          <draw:custom-shape svg:x="9.46483in" svg:y="4.93753in" svg:width="0.18856in" svg:height="0.08893in" draw:id="id323" draw:style-name="a1122" draw:name="Shape 233">
            <svg:title/>
            <svg:desc/>
            <text:p text:style-name="a1121" text:class-names="" text:cond-style-name=""><text:span text:style-name="a1120" text:class-names=""/></text:p>
            <draw:enhanced-geometry xmlns:dr3d="urn:oasis:names:tc:opendocument:xmlns:dr3d:1.0" draw:type="non-primitive" svg:viewBox="0 0 5831 2750" draw:enhanced-path="M 1375 0 L 1095 26 586 229 229 586 26 1095 0 1375 26 1655 229 2139 586 2521 1095 2724 1375 2750 4455 2750 4736 2724 5245 2521 5601 2139 5805 1655 5830 1375 5805 1095 5601 586 5245 229 4736 26 4455 0 Z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831"/>
              <draw:equation draw:name="f7" draw:formula="?f4 / 2750"/>
              <draw:equation draw:name="f8" draw:formula="0 / ?f6"/>
              <draw:equation draw:name="f9" draw:formula="5831 / ?f6"/>
              <draw:equation draw:name="f10" draw:formula="0 / ?f7"/>
              <draw:equation draw:name="f11" draw:formula="2750 / ?f7"/>
            </draw:enhanced-geometry>
          </draw:custom-shape>
          <draw:custom-shape svg:x="8.99803in" svg:y="4.93753in" svg:width="0.18856in" svg:height="0.08893in" draw:id="id324" draw:style-name="a1125" draw:name="Shape 234">
            <svg:title/>
            <svg:desc/>
            <text:p text:style-name="a1124" text:class-names="" text:cond-style-name=""><text:span text:style-name="a1123" text:class-names=""/></text:p>
            <draw:enhanced-geometry xmlns:dr3d="urn:oasis:names:tc:opendocument:xmlns:dr3d:1.0" draw:type="non-primitive" svg:viewBox="0 0 5831 2750" draw:enhanced-path="M 1375 0 L 1095 26 586 229 229 586 0 1095 0 1375 0 1655 229 2139 586 2521 1095 2724 1375 2750 4456 2750 4736 2724 5219 2521 5601 2139 5805 1655 5830 1375 5805 1095 5601 586 5219 229 4736 26 4456 0 Z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831"/>
              <draw:equation draw:name="f7" draw:formula="?f4 / 2750"/>
              <draw:equation draw:name="f8" draw:formula="0 / ?f6"/>
              <draw:equation draw:name="f9" draw:formula="5831 / ?f6"/>
              <draw:equation draw:name="f10" draw:formula="0 / ?f7"/>
              <draw:equation draw:name="f11" draw:formula="2750 / ?f7"/>
            </draw:enhanced-geometry>
          </draw:custom-shape>
          <draw:custom-shape svg:x="9.48788in" svg:y="4.70369in" svg:width="0.14245in" svg:height="0.02885in" draw:id="id325" draw:style-name="a1128" draw:name="Shape 235">
            <svg:title/>
            <svg:desc/>
            <text:p text:style-name="a1127" text:class-names="" text:cond-style-name=""><text:span text:style-name="a1126" text:class-names=""/></text:p>
            <draw:enhanced-geometry xmlns:dr3d="urn:oasis:names:tc:opendocument:xmlns:dr3d:1.0" draw:type="non-primitive" svg:viewBox="0 0 4405 892" draw:enhanced-path="F M 4404 892 L 4175 663 3666 332 2800 1 1604 1 738 332 229 663 0 892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05"/>
              <draw:equation draw:name="f7" draw:formula="?f4 / 892"/>
              <draw:equation draw:name="f8" draw:formula="0 / ?f6"/>
              <draw:equation draw:name="f9" draw:formula="4405 / ?f6"/>
              <draw:equation draw:name="f10" draw:formula="0 / ?f7"/>
              <draw:equation draw:name="f11" draw:formula="892 / ?f7"/>
            </draw:enhanced-geometry>
          </draw:custom-shape>
          <draw:custom-shape svg:x="9.02108in" svg:y="4.70369in" svg:width="0.14245in" svg:height="0.02885in" draw:id="id326" draw:style-name="a1131" draw:name="Shape 236">
            <svg:title/>
            <svg:desc/>
            <text:p text:style-name="a1130" text:class-names="" text:cond-style-name=""><text:span text:style-name="a1129" text:class-names=""/></text:p>
            <draw:enhanced-geometry xmlns:dr3d="urn:oasis:names:tc:opendocument:xmlns:dr3d:1.0" draw:type="non-primitive" svg:viewBox="0 0 4405 892" draw:enhanced-path="F M 4405 892 L 4175 663 3641 332 2801 1 1604 1 738 332 229 663 0 892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05"/>
              <draw:equation draw:name="f7" draw:formula="?f4 / 892"/>
              <draw:equation draw:name="f8" draw:formula="0 / ?f6"/>
              <draw:equation draw:name="f9" draw:formula="4405 / ?f6"/>
              <draw:equation draw:name="f10" draw:formula="0 / ?f7"/>
              <draw:equation draw:name="f11" draw:formula="892 / ?f7"/>
            </draw:enhanced-geometry>
          </draw:custom-shape>
          <draw:custom-shape svg:x="9.24583in" svg:y="5.09806in" svg:width="0.15975in" svg:height="0.04696in" draw:id="id327" draw:style-name="a1134" draw:name="Shape 237">
            <svg:title/>
            <svg:desc/>
            <text:p text:style-name="a1133" text:class-names="" text:cond-style-name=""><text:span text:style-name="a1132" text:class-names=""/></text:p>
            <draw:enhanced-geometry xmlns:dr3d="urn:oasis:names:tc:opendocument:xmlns:dr3d:1.0" draw:type="non-primitive" svg:viewBox="0 0 4940 1452" draw:enhanced-path="F M 0 1 L 128 306 611 841 1248 1223 2037 1426 2470 1452 2903 1426 3666 1223 4303 841 4787 332 4939 26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940"/>
              <draw:equation draw:name="f7" draw:formula="?f4 / 1452"/>
              <draw:equation draw:name="f8" draw:formula="0 / ?f6"/>
              <draw:equation draw:name="f9" draw:formula="4940 / ?f6"/>
              <draw:equation draw:name="f10" draw:formula="0 / ?f7"/>
              <draw:equation draw:name="f11" draw:formula="1452 / ?f7"/>
            </draw:enhanced-geometry>
          </draw:custom-shape>
          <draw:custom-shape svg:x="8.8136in" svg:y="4.10599in" svg:width="1.0234in" svg:height="0.68007in" draw:id="id328" draw:style-name="a1137" draw:name="Shape 238">
            <svg:title/>
            <svg:desc/>
            <text:p text:style-name="a1136" text:class-names="" text:cond-style-name=""><text:span text:style-name="a1135" text:class-names=""/></text:p>
            <draw:enhanced-geometry xmlns:dr3d="urn:oasis:names:tc:opendocument:xmlns:dr3d:1.0" draw:type="non-primitive" svg:viewBox="0 0 31647 21030" draw:enhanced-path="M 14996 1 L 13418 154 11865 485 10388 943 8962 1554 7613 2267 6340 3132 5169 4100 4100 5169 3132 6340 2292 7613 1554 8962 943 10388 485 11865 154 13418 1 14996 1 15811 1 21030 1325 20622 3336 19630 4736 18484 5729 17262 6798 15327 7995 13418 9166 12221 9955 11661 9981 11814 10388 13061 11126 14436 11865 15378 12858 16269 14105 17007 14843 17287 15633 17542 16982 17746 18153 17669 19146 17466 20470 17033 21717 16753 22557 16804 23041 16956 23754 17236 24823 17822 25892 18688 26809 19477 27624 19935 28795 20317 30501 20572 31646 20648 31646 15811 31646 14996 31468 13418 31162 11865 30704 10388 30093 8962 29355 7613 28515 6340 27547 5169 26453 4100 25281 3132 24034 2267 22685 1554 21259 943 19782 485 18229 154 16625 1 Z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647"/>
              <draw:equation draw:name="f7" draw:formula="?f4 / 21030"/>
              <draw:equation draw:name="f8" draw:formula="0 / ?f6"/>
              <draw:equation draw:name="f9" draw:formula="31647 / ?f6"/>
              <draw:equation draw:name="f10" draw:formula="0 / ?f7"/>
              <draw:equation draw:name="f11" draw:formula="21030 / ?f7"/>
            </draw:enhanced-geometry>
          </draw:custom-shape>
          <draw:custom-shape svg:x="8.18957in" svg:y="4.85025in" svg:width="0.46189in" svg:height="0.7583in" draw:id="id329" draw:style-name="a1140" draw:name="Shape 239">
            <svg:title/>
            <svg:desc/>
            <text:p text:style-name="a1139" text:class-names="" text:cond-style-name=""><text:span text:style-name="a1138" text:class-names=""/></text:p>
            <draw:enhanced-geometry xmlns:dr3d="urn:oasis:names:tc:opendocument:xmlns:dr3d:1.0" draw:type="non-primitive" svg:viewBox="0 0 14283 23449" draw:enhanced-path="M 9217 1 L 8784 102 8427 357 8173 764 8096 993 6365 8529 6060 8453 7587 1757 7638 1503 7587 1044 7384 637 7027 357 6824 306 6620 255 6187 357 5831 637 5576 1019 5500 1273 3387 10439 3157 9548 2648 8173 2139 7231 1630 6594 968 6111 408 6034 332 6060 179 6136 1 6442 1 6951 51 7078 561 10006 1172 13494 1223 13901 1426 14563 1910 15327 2954 16116 3183 16192 1859 21844 8809 23448 10159 17694 10286 17694 10719 17618 11228 17338 11635 16803 11763 16396 12094 14970 12832 11737 13086 10617 13214 10108 14232 5652 14283 5423 14232 4965 14028 4609 13723 4354 13519 4303 13341 4252 12934 4354 12603 4609 12374 4965 12297 5194 11253 9675 10872 9573 12323 3285 12374 3030 12323 2572 12094 2165 11763 1884 11559 1834 11330 1783 10922 1884 10566 2165 10286 2546 10235 2801 8784 9089 8478 9013 10210 1503 10235 1248 10184 764 9980 357 9649 102 9420 26 9217 1 Z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283"/>
              <draw:equation draw:name="f7" draw:formula="?f4 / 23449"/>
              <draw:equation draw:name="f8" draw:formula="0 / ?f6"/>
              <draw:equation draw:name="f9" draw:formula="14283 / ?f6"/>
              <draw:equation draw:name="f10" draw:formula="0 / ?f7"/>
              <draw:equation draw:name="f11" draw:formula="23449 / ?f7"/>
            </draw:enhanced-geometry>
          </draw:custom-shape>
          <draw:custom-shape svg:x="8.54193in" svg:y="5.18615in" svg:width="0.00003in" svg:height="0.00087in" draw:id="id330" draw:style-name="a1143" draw:name="Shape 240">
            <svg:title/>
            <svg:desc/>
            <text:p text:style-name="a1142" text:class-names="" text:cond-style-name=""><text:span text:style-name="a1141" text:class-names=""/></text:p>
            <draw:enhanced-geometry xmlns:dr3d="urn:oasis:names:tc:opendocument:xmlns:dr3d:1.0" draw:type="non-primitive" svg:viewBox="0 0 1 27" draw:enhanced-path="M 1 1 L 1 1 1 26 1 1 1 1 Z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draw:equation draw:name="f7" draw:formula="?f4 / 27"/>
              <draw:equation draw:name="f8" draw:formula="0 / ?f6"/>
              <draw:equation draw:name="f9" draw:formula="1 / ?f6"/>
              <draw:equation draw:name="f10" draw:formula="0 / ?f7"/>
              <draw:equation draw:name="f11" draw:formula="27 / ?f7"/>
            </draw:enhanced-geometry>
          </draw:custom-shape>
          <draw:custom-shape svg:x="8.25212in" svg:y="5.11452in" svg:width="0.24703in" svg:height="0.07166in" draw:id="id331" draw:style-name="a1146" draw:name="Shape 241">
            <svg:title/>
            <svg:desc/>
            <text:p text:style-name="a1145" text:class-names="" text:cond-style-name=""><text:span text:style-name="a1144" text:class-names=""/></text:p>
            <draw:enhanced-geometry xmlns:dr3d="urn:oasis:names:tc:opendocument:xmlns:dr3d:1.0" draw:type="non-primitive" svg:viewBox="0 0 7639 2216" draw:enhanced-path="M 102 1 L 0 485 7536 2216 7638 1732 6569 1503 6543 1503 6162 1401 4074 917 3768 841 1655 357 1350 281 102 1 Z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639"/>
              <draw:equation draw:name="f7" draw:formula="?f4 / 2216"/>
              <draw:equation draw:name="f8" draw:formula="0 / ?f6"/>
              <draw:equation draw:name="f9" draw:formula="7639 / ?f6"/>
              <draw:equation draw:name="f10" draw:formula="0 / ?f7"/>
              <draw:equation draw:name="f11" draw:formula="2216 / ?f7"/>
            </draw:enhanced-geometry>
          </draw:custom-shape>
          <draw:custom-shape svg:x="8.40527in" svg:y="5.17793in" svg:width="0.13669in" svg:height="0.20667in" draw:id="id332" draw:style-name="a1149" draw:name="Shape 242">
            <svg:title/>
            <svg:desc/>
            <text:p text:style-name="a1148" text:class-names="" text:cond-style-name=""><text:span text:style-name="a1147" text:class-names=""/></text:p>
            <draw:enhanced-geometry xmlns:dr3d="urn:oasis:names:tc:opendocument:xmlns:dr3d:1.0" draw:type="non-primitive" svg:viewBox="0 0 4227 6391" draw:enhanced-path="M 77 0 L 52 51 1 280 230 306 1121 637 1859 1044 2597 1680 3259 2571 3718 3794 3896 5372 3819 6314 4099 6390 4150 6212 4227 5117 4176 4124 3896 3030 3336 1935 2394 968 1375 407 535 102 77 0 Z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227"/>
              <draw:equation draw:name="f7" draw:formula="?f4 / 6391"/>
              <draw:equation draw:name="f8" draw:formula="0 / ?f6"/>
              <draw:equation draw:name="f9" draw:formula="4227 / ?f6"/>
              <draw:equation draw:name="f10" draw:formula="0 / ?f7"/>
              <draw:equation draw:name="f11" draw:formula="6391 / ?f7"/>
            </draw:enhanced-geometry>
          </draw:custom-shape>
          <draw:custom-shape svg:x="8.3328in" svg:y="5.41089in" svg:width="0.23798in" svg:height="0.10953in" draw:id="id333" draw:style-name="a1152" draw:name="Shape 243">
            <svg:title/>
            <svg:desc/>
            <text:p text:style-name="a1151" text:class-names="" text:cond-style-name=""><text:span text:style-name="a1150" text:class-names=""/></text:p>
            <draw:enhanced-geometry xmlns:dr3d="urn:oasis:names:tc:opendocument:xmlns:dr3d:1.0" draw:type="non-primitive" svg:viewBox="0 0 7359 3387" draw:enhanced-path="M 408 1 L 1 1783 6951 3387 7358 1605 408 1 Z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359"/>
              <draw:equation draw:name="f7" draw:formula="?f4 / 3387"/>
              <draw:equation draw:name="f8" draw:formula="0 / ?f6"/>
              <draw:equation draw:name="f9" draw:formula="7359 / ?f6"/>
              <draw:equation draw:name="f10" draw:formula="0 / ?f7"/>
              <draw:equation draw:name="f11" draw:formula="3387 / ?f7"/>
            </draw:enhanced-geometry>
          </draw:custom-shape>
          <draw:custom-shape svg:x="8.31469in" svg:y="5.43974in" svg:width="0.30712in" svg:height="0.1301in" draw:id="id334" draw:style-name="a1155" draw:name="Shape 244">
            <svg:title/>
            <svg:desc/>
            <text:p text:style-name="a1154" text:class-names="" text:cond-style-name=""><text:span text:style-name="a1153" text:class-names=""/></text:p>
            <draw:enhanced-geometry xmlns:dr3d="urn:oasis:names:tc:opendocument:xmlns:dr3d:1.0" draw:type="non-primitive" svg:viewBox="0 0 9497 4023" draw:enhanced-path="M 433 0 L 0 1909 9063 4023 9496 2088 433 0 Z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497"/>
              <draw:equation draw:name="f7" draw:formula="?f4 / 4023"/>
              <draw:equation draw:name="f8" draw:formula="0 / ?f6"/>
              <draw:equation draw:name="f9" draw:formula="9497 / ?f6"/>
              <draw:equation draw:name="f10" draw:formula="0 / ?f7"/>
              <draw:equation draw:name="f11" draw:formula="4023 / ?f7"/>
            </draw:enhanced-geometry>
          </draw:custom-shape>
          <draw:custom-shape svg:x="8.32539in" svg:y="5.48831in" svg:width="0.32522in" svg:height="0.13669in" draw:id="id335" draw:style-name="a1158" draw:name="Shape 245">
            <svg:title/>
            <svg:desc/>
            <text:p text:style-name="a1157" text:class-names="" text:cond-style-name=""><text:span text:style-name="a1156" text:class-names=""/></text:p>
            <draw:enhanced-geometry xmlns:dr3d="urn:oasis:names:tc:opendocument:xmlns:dr3d:1.0" draw:type="non-primitive" svg:viewBox="0 0 10057 4227" draw:enhanced-path="M 967 0 L 0 4226 9547 4226 10056 2088 967 0 Z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57"/>
              <draw:equation draw:name="f7" draw:formula="?f4 / 4227"/>
              <draw:equation draw:name="f8" draw:formula="0 / ?f6"/>
              <draw:equation draw:name="f9" draw:formula="10057 / ?f6"/>
              <draw:equation draw:name="f10" draw:formula="0 / ?f7"/>
              <draw:equation draw:name="f11" draw:formula="4227 / ?f7"/>
            </draw:enhanced-geometry>
          </draw:custom-shape>
        </draw:g>
        <draw:g draw:name="Shape 301" draw:id="id285">
          <svg:title/>
          <svg:desc/>
          <draw:custom-shape svg:x="9.74968in" svg:y="4.71689in" svg:width="0.08812in" svg:height="0.247in" draw:id="id286" draw:style-name="a1011" draw:name="Shape 302">
            <svg:title/>
            <svg:desc/>
            <text:p text:style-name="a1010" text:class-names="" text:cond-style-name=""><text:span text:style-name="a1009" text:class-names=""/></text:p>
            <draw:enhanced-geometry xmlns:dr3d="urn:oasis:names:tc:opendocument:xmlns:dr3d:1.0" draw:type="non-primitive" svg:viewBox="0 0 2725 7638" draw:enhanced-path="M 2724 0 L 2164 26 1171 433 433 1197 26 2164 0 2724 0 4914 26 5448 433 6441 1171 7180 2164 7587 2724 7638 2724 0 Z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25"/>
              <draw:equation draw:name="f7" draw:formula="?f4 / 7638"/>
              <draw:equation draw:name="f8" draw:formula="0 / ?f6"/>
              <draw:equation draw:name="f9" draw:formula="2725 / ?f6"/>
              <draw:equation draw:name="f10" draw:formula="0 / ?f7"/>
              <draw:equation draw:name="f11" draw:formula="7638 / ?f7"/>
            </draw:enhanced-geometry>
          </draw:custom-shape>
          <draw:custom-shape svg:x="8.81443in" svg:y="4.71689in" svg:width="0.08812in" svg:height="0.247in" draw:id="id287" draw:style-name="a1014" draw:name="Shape 303">
            <svg:title/>
            <svg:desc/>
            <text:p text:style-name="a1013" text:class-names="" text:cond-style-name=""><text:span text:style-name="a1012" text:class-names=""/></text:p>
            <draw:enhanced-geometry xmlns:dr3d="urn:oasis:names:tc:opendocument:xmlns:dr3d:1.0" draw:type="non-primitive" svg:viewBox="0 0 2725 7638" draw:enhanced-path="M 0 0 L 0 7638 560 7587 1553 7180 2292 6441 2699 5448 2724 4914 2724 2724 2699 2164 2292 1197 1553 433 560 26 0 0 Z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25"/>
              <draw:equation draw:name="f7" draw:formula="?f4 / 7638"/>
              <draw:equation draw:name="f8" draw:formula="0 / ?f6"/>
              <draw:equation draw:name="f9" draw:formula="2725 / ?f6"/>
              <draw:equation draw:name="f10" draw:formula="0 / ?f7"/>
              <draw:equation draw:name="f11" draw:formula="7638 / ?f7"/>
            </draw:enhanced-geometry>
          </draw:custom-shape>
          <draw:custom-shape svg:x="9.18984in" svg:y="5.2191in" svg:width="0.27174in" svg:height="0.34088in" draw:id="id288" draw:style-name="a1017" draw:name="Shape 304">
            <svg:title/>
            <svg:desc/>
            <text:p text:style-name="a1016" text:class-names="" text:cond-style-name=""><text:span text:style-name="a1015" text:class-names=""/></text:p>
            <draw:enhanced-geometry xmlns:dr3d="urn:oasis:names:tc:opendocument:xmlns:dr3d:1.0" draw:type="non-primitive" svg:viewBox="0 0 8403 10541" draw:enhanced-path="M 1 0 L 1 10540 8402 10540 8402 0 Z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403"/>
              <draw:equation draw:name="f7" draw:formula="?f4 / 10541"/>
              <draw:equation draw:name="f8" draw:formula="0 / ?f6"/>
              <draw:equation draw:name="f9" draw:formula="8403 / ?f6"/>
              <draw:equation draw:name="f10" draw:formula="0 / ?f7"/>
              <draw:equation draw:name="f11" draw:formula="10541 / ?f7"/>
            </draw:enhanced-geometry>
          </draw:custom-shape>
          <draw:custom-shape svg:x="8.8729in" svg:y="4.16361in" svg:width="0.90647in" svg:height="1.1329in" draw:id="id289" draw:style-name="a1020" draw:name="Shape 305">
            <svg:title/>
            <svg:desc/>
            <text:p text:style-name="a1019" text:class-names="" text:cond-style-name=""><text:span text:style-name="a1018" text:class-names=""/></text:p>
            <draw:enhanced-geometry xmlns:dr3d="urn:oasis:names:tc:opendocument:xmlns:dr3d:1.0" draw:type="non-primitive" svg:viewBox="0 0 28031 35033" draw:enhanced-path="M 14028 1 L 13290 26 11890 179 10515 459 9191 867 7944 1401 6747 2038 5627 2801 4583 3642 3641 4609 2776 5653 2012 6773 1375 7944 841 9217 433 10541 153 11890 1 13316 1 14029 1 21004 1 21743 153 23143 433 24518 841 25842 1375 27089 2012 28286 2776 29406 3641 30450 4583 31392 5627 32257 6747 33021 7944 33657 9191 34192 10515 34599 11890 34879 13290 35032 14741 35032 16167 34879 17516 34599 18840 34192 20088 33657 21284 33021 22404 32257 23448 31392 24390 30450 25256 29406 26020 28286 26656 27089 27191 25842 27598 24518 27878 23143 28031 21743 28031 21004 28031 14029 28031 13316 27878 11890 27598 10541 27191 9217 26656 7944 26020 6773 25256 5653 24390 4609 23448 3642 22404 2801 21284 2038 20088 1401 18840 867 17516 459 16167 179 14741 26 14028 1 Z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031"/>
              <draw:equation draw:name="f7" draw:formula="?f4 / 35033"/>
              <draw:equation draw:name="f8" draw:formula="0 / ?f6"/>
              <draw:equation draw:name="f9" draw:formula="28031 / ?f6"/>
              <draw:equation draw:name="f10" draw:formula="0 / ?f7"/>
              <draw:equation draw:name="f11" draw:formula="35033 / ?f7"/>
            </draw:enhanced-geometry>
          </draw:custom-shape>
          <draw:custom-shape svg:x="8.65225in" svg:y="5.35327in" svg:width="1.34776in" svg:height="0.27174in" draw:id="id290" draw:style-name="a1023" draw:name="Shape 306">
            <svg:title/>
            <svg:desc/>
            <text:p text:style-name="a1022" text:class-names="" text:cond-style-name=""><text:span text:style-name="a1021" text:class-names=""/></text:p>
            <draw:enhanced-geometry xmlns:dr3d="urn:oasis:names:tc:opendocument:xmlns:dr3d:1.0" draw:type="non-primitive" svg:viewBox="0 0 41677 8403" draw:enhanced-path="M 16625 1 L 12297 154 11177 179 9115 485 7307 1070 5678 1910 4227 3005 2903 4303 1681 5805 535 7486 1 8402 41677 8402 41142 7486 39996 5805 38774 4303 37451 3005 35999 1910 34370 1070 32563 485 30500 179 29380 154 25052 1 25027 434 24874 1248 24543 2012 24085 2674 23525 3260 22863 3718 22099 4023 21284 4202 20419 4202 19579 4023 18840 3718 18153 3260 17593 2674 17134 2012 16803 1248 16651 434 16625 1 Z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677"/>
              <draw:equation draw:name="f7" draw:formula="?f4 / 8403"/>
              <draw:equation draw:name="f8" draw:formula="0 / ?f6"/>
              <draw:equation draw:name="f9" draw:formula="41677 / ?f6"/>
              <draw:equation draw:name="f10" draw:formula="0 / ?f7"/>
              <draw:equation draw:name="f11" draw:formula="8403 / ?f7"/>
            </draw:enhanced-geometry>
          </draw:custom-shape>
          <draw:custom-shape svg:x="9.13962in" svg:y="5.35327in" svg:width="0.37299in" svg:height="0.19351in" draw:id="id291" draw:style-name="a1026" draw:name="Shape 307">
            <svg:title/>
            <svg:desc/>
            <text:p text:style-name="a1025" text:class-names="" text:cond-style-name=""><text:span text:style-name="a1024" text:class-names=""/></text:p>
            <draw:enhanced-geometry xmlns:dr3d="urn:oasis:names:tc:opendocument:xmlns:dr3d:1.0" draw:type="non-primitive" svg:viewBox="0 0 11534 5984" draw:enhanced-path="M 1553 1 L 0 52 0 128 0 205 0 790 255 1910 688 2954 1299 3871 2088 4660 3004 5296 4048 5729 5168 5958 5779 5984 6365 5958 7485 5729 8529 5296 9446 4660 10235 3871 10846 2954 11304 1910 11533 790 11533 205 11533 128 11533 52 9980 1 9955 434 9802 1248 9471 2012 9013 2674 8453 3260 7791 3718 7027 4023 6212 4202 5347 4202 4507 4023 3768 3718 3081 3260 2521 2674 2062 2012 1731 1248 1579 434 1553 1 Z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34"/>
              <draw:equation draw:name="f7" draw:formula="?f4 / 5984"/>
              <draw:equation draw:name="f8" draw:formula="0 / ?f6"/>
              <draw:equation draw:name="f9" draw:formula="11534 / ?f6"/>
              <draw:equation draw:name="f10" draw:formula="0 / ?f7"/>
              <draw:equation draw:name="f11" draw:formula="5984 / ?f7"/>
            </draw:enhanced-geometry>
          </draw:custom-shape>
          <draw:custom-shape svg:x="9.26396in" svg:y="4.85601in" svg:width="0.12929in" svg:height="0.15483in" draw:id="id292" draw:style-name="a1029" draw:name="Shape 308">
            <svg:title/>
            <svg:desc/>
            <text:p text:style-name="a1028" text:class-names="" text:cond-style-name=""><text:span text:style-name="a1027" text:class-names=""/></text:p>
            <draw:enhanced-geometry xmlns:dr3d="urn:oasis:names:tc:opendocument:xmlns:dr3d:1.0" draw:type="non-primitive" svg:viewBox="0 0 3998 4788" draw:enhanced-path="M 1885 1 L 1656 306 1579 586 26 4252 1 4303 1 4354 485 4558 1503 4787 2521 4787 3514 4558 3998 4354 3998 4303 3998 4252 2445 586 2343 306 2114 1 Z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998"/>
              <draw:equation draw:name="f7" draw:formula="?f4 / 4788"/>
              <draw:equation draw:name="f8" draw:formula="0 / ?f6"/>
              <draw:equation draw:name="f9" draw:formula="3998 / ?f6"/>
              <draw:equation draw:name="f10" draw:formula="0 / ?f7"/>
              <draw:equation draw:name="f11" draw:formula="4788 / ?f7"/>
            </draw:enhanced-geometry>
          </draw:custom-shape>
          <draw:custom-shape svg:x="9.26396in" svg:y="4.9968in" svg:width="0.12929in" svg:height="0.04941in" draw:id="id293" draw:style-name="a1032" draw:name="Shape 309">
            <svg:title/>
            <svg:desc/>
            <text:p text:style-name="a1031" text:class-names="" text:cond-style-name=""><text:span text:style-name="a1030" text:class-names=""/></text:p>
            <draw:enhanced-geometry xmlns:dr3d="urn:oasis:names:tc:opendocument:xmlns:dr3d:1.0" draw:type="non-primitive" svg:viewBox="0 0 3998 1528" draw:enhanced-path="M 1 0 L 1 306 357 840 917 1273 1579 1502 1834 1528 2165 1528 2445 1502 3081 1273 3667 840 3998 306 3998 0 3514 204 2521 433 1503 433 485 204 1 0 Z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998"/>
              <draw:equation draw:name="f7" draw:formula="?f4 / 1528"/>
              <draw:equation draw:name="f8" draw:formula="0 / ?f6"/>
              <draw:equation draw:name="f9" draw:formula="3998 / ?f6"/>
              <draw:equation draw:name="f10" draw:formula="0 / ?f7"/>
              <draw:equation draw:name="f11" draw:formula="1528 / ?f7"/>
            </draw:enhanced-geometry>
          </draw:custom-shape>
          <draw:custom-shape svg:x="9.00872in" svg:y="4.81649in" svg:width="0.168in" svg:height="0.08647in" draw:id="id294" draw:style-name="a1035" draw:name="Shape 310">
            <svg:title/>
            <svg:desc/>
            <text:p text:style-name="a1034" text:class-names="" text:cond-style-name=""><text:span text:style-name="a1033" text:class-names=""/></text:p>
            <draw:enhanced-geometry xmlns:dr3d="urn:oasis:names:tc:opendocument:xmlns:dr3d:1.0" draw:type="non-primitive" svg:viewBox="0 0 5195 2674" draw:enhanced-path="M 2826 1 L 2292 103 1757 281 917 866 102 1808 1 1987 179 2114 1350 2547 2368 2674 2903 2572 3437 2394 4278 1808 5092 866 5194 663 5016 561 3845 103 2826 1 Z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195"/>
              <draw:equation draw:name="f7" draw:formula="?f4 / 2674"/>
              <draw:equation draw:name="f8" draw:formula="0 / ?f6"/>
              <draw:equation draw:name="f9" draw:formula="5195 / ?f6"/>
              <draw:equation draw:name="f10" draw:formula="0 / ?f7"/>
              <draw:equation draw:name="f11" draw:formula="2674 / ?f7"/>
            </draw:enhanced-geometry>
          </draw:custom-shape>
          <draw:custom-shape svg:x="9.47471in" svg:y="4.81649in" svg:width="0.1688in" svg:height="0.08647in" draw:id="id295" draw:style-name="a1038" draw:name="Shape 311">
            <svg:title/>
            <svg:desc/>
            <text:p text:style-name="a1037" text:class-names="" text:cond-style-name=""><text:span text:style-name="a1036" text:class-names=""/></text:p>
            <draw:enhanced-geometry xmlns:dr3d="urn:oasis:names:tc:opendocument:xmlns:dr3d:1.0" draw:type="non-primitive" svg:viewBox="0 0 5220 2674" draw:enhanced-path="M 2368 1 L 1350 103 179 561 0 663 102 866 917 1808 1757 2394 2292 2572 2826 2674 3845 2547 5016 2114 5219 1987 5092 1808 4277 866 3437 281 2903 103 2368 1 Z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20"/>
              <draw:equation draw:name="f7" draw:formula="?f4 / 2674"/>
              <draw:equation draw:name="f8" draw:formula="0 / ?f6"/>
              <draw:equation draw:name="f9" draw:formula="5220 / ?f6"/>
              <draw:equation draw:name="f10" draw:formula="0 / ?f7"/>
              <draw:equation draw:name="f11" draw:formula="2674 / ?f7"/>
            </draw:enhanced-geometry>
          </draw:custom-shape>
          <draw:custom-shape svg:x="9.5661in" svg:y="4.82884in" svg:width="0.0346in" svg:height="0.0346in" draw:id="id296" draw:style-name="a1041" draw:name="Shape 312">
            <svg:title/>
            <svg:desc/>
            <text:p text:style-name="a1040" text:class-names="" text:cond-style-name=""><text:span text:style-name="a1039" text:class-names=""/></text:p>
            <draw:enhanced-geometry xmlns:dr3d="urn:oasis:names:tc:opendocument:xmlns:dr3d:1.0" draw:type="non-primitive" svg:viewBox="0 0 1070 1070" draw:enhanced-path="M 535 1 L 331 26 26 332 0 535 26 739 331 1044 535 1070 739 1044 1044 739 1069 535 1044 332 739 26 535 1 Z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70"/>
              <draw:equation draw:name="f7" draw:formula="?f4 / 1070"/>
              <draw:equation draw:name="f8" draw:formula="0 / ?f6"/>
              <draw:equation draw:name="f9" draw:formula="1070 / ?f6"/>
              <draw:equation draw:name="f10" draw:formula="0 / ?f7"/>
              <draw:equation draw:name="f11" draw:formula="1070 / ?f7"/>
            </draw:enhanced-geometry>
          </draw:custom-shape>
          <draw:custom-shape svg:x="9.0927in" svg:y="4.83709in" svg:width="0.0346in" svg:height="0.03379in" draw:id="id297" draw:style-name="a1044" draw:name="Shape 313">
            <svg:title/>
            <svg:desc/>
            <text:p text:style-name="a1043" text:class-names="" text:cond-style-name=""><text:span text:style-name="a1042" text:class-names=""/></text:p>
            <draw:enhanced-geometry xmlns:dr3d="urn:oasis:names:tc:opendocument:xmlns:dr3d:1.0" draw:type="non-primitive" svg:viewBox="0 0 1070 1045" draw:enhanced-path="M 535 0 L 331 26 25 306 0 509 25 739 331 1019 535 1044 738 1019 1044 739 1069 509 1044 306 738 26 535 0 Z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70"/>
              <draw:equation draw:name="f7" draw:formula="?f4 / 1045"/>
              <draw:equation draw:name="f8" draw:formula="0 / ?f6"/>
              <draw:equation draw:name="f9" draw:formula="1070 / ?f6"/>
              <draw:equation draw:name="f10" draw:formula="0 / ?f7"/>
              <draw:equation draw:name="f11" draw:formula="1045 / ?f7"/>
            </draw:enhanced-geometry>
          </draw:custom-shape>
          <draw:custom-shape svg:x="9.46485in" svg:y="4.93753in" svg:width="0.18856in" svg:height="0.08893in" draw:id="id298" draw:style-name="a1047" draw:name="Shape 314">
            <svg:title/>
            <svg:desc/>
            <text:p text:style-name="a1046" text:class-names="" text:cond-style-name=""><text:span text:style-name="a1045" text:class-names=""/></text:p>
            <draw:enhanced-geometry xmlns:dr3d="urn:oasis:names:tc:opendocument:xmlns:dr3d:1.0" draw:type="non-primitive" svg:viewBox="0 0 5831 2750" draw:enhanced-path="M 1350 0 L 1096 26 586 229 230 586 1 1095 1 1375 1 1655 230 2139 586 2521 1096 2724 1350 2750 4456 2750 4736 2724 5220 2521 5602 2139 5805 1655 5831 1375 5805 1095 5602 586 5220 229 4736 26 4456 0 Z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831"/>
              <draw:equation draw:name="f7" draw:formula="?f4 / 2750"/>
              <draw:equation draw:name="f8" draw:formula="0 / ?f6"/>
              <draw:equation draw:name="f9" draw:formula="5831 / ?f6"/>
              <draw:equation draw:name="f10" draw:formula="0 / ?f7"/>
              <draw:equation draw:name="f11" draw:formula="2750 / ?f7"/>
            </draw:enhanced-geometry>
          </draw:custom-shape>
          <draw:custom-shape svg:x="8.99801in" svg:y="4.93753in" svg:width="0.1894in" svg:height="0.08893in" draw:id="id299" draw:style-name="a1050" draw:name="Shape 315">
            <svg:title/>
            <svg:desc/>
            <text:p text:style-name="a1049" text:class-names="" text:cond-style-name=""><text:span text:style-name="a1048" text:class-names=""/></text:p>
            <draw:enhanced-geometry xmlns:dr3d="urn:oasis:names:tc:opendocument:xmlns:dr3d:1.0" draw:type="non-primitive" svg:viewBox="0 0 5857 2750" draw:enhanced-path="M 1375 0 L 1095 26 612 229 230 586 26 1095 1 1375 26 1655 230 2139 612 2521 1095 2724 1375 2750 4481 2750 4761 2724 5245 2521 5627 2139 5831 1655 5856 1375 5831 1095 5627 586 5245 229 4761 26 4481 0 Z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857"/>
              <draw:equation draw:name="f7" draw:formula="?f4 / 2750"/>
              <draw:equation draw:name="f8" draw:formula="0 / ?f6"/>
              <draw:equation draw:name="f9" draw:formula="5857 / ?f6"/>
              <draw:equation draw:name="f10" draw:formula="0 / ?f7"/>
              <draw:equation draw:name="f11" draw:formula="2750 / ?f7"/>
            </draw:enhanced-geometry>
          </draw:custom-shape>
          <draw:custom-shape svg:x="9.48787in" svg:y="4.70369in" svg:width="0.14329in" svg:height="0.02885in" draw:id="id300" draw:style-name="a1053" draw:name="Shape 316">
            <svg:title/>
            <svg:desc/>
            <text:p text:style-name="a1052" text:class-names="" text:cond-style-name=""><text:span text:style-name="a1051" text:class-names=""/></text:p>
            <draw:enhanced-geometry xmlns:dr3d="urn:oasis:names:tc:opendocument:xmlns:dr3d:1.0" draw:type="non-primitive" svg:viewBox="0 0 4431 892" draw:enhanced-path="F M 4430 892 L 4201 663 3666 332 2826 1 1630 1 764 332 255 663 0 892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31"/>
              <draw:equation draw:name="f7" draw:formula="?f4 / 892"/>
              <draw:equation draw:name="f8" draw:formula="0 / ?f6"/>
              <draw:equation draw:name="f9" draw:formula="4431 / ?f6"/>
              <draw:equation draw:name="f10" draw:formula="0 / ?f7"/>
              <draw:equation draw:name="f11" draw:formula="892 / ?f7"/>
            </draw:enhanced-geometry>
          </draw:custom-shape>
          <draw:custom-shape svg:x="9.02107in" svg:y="4.70369in" svg:width="0.14329in" svg:height="0.02885in" draw:id="id301" draw:style-name="a1056" draw:name="Shape 317">
            <svg:title/>
            <svg:desc/>
            <text:p text:style-name="a1055" text:class-names="" text:cond-style-name=""><text:span text:style-name="a1054" text:class-names=""/></text:p>
            <draw:enhanced-geometry xmlns:dr3d="urn:oasis:names:tc:opendocument:xmlns:dr3d:1.0" draw:type="non-primitive" svg:viewBox="0 0 4431 892" draw:enhanced-path="F M 4430 892 L 4176 663 3666 332 2801 1 1604 1 764 332 230 663 0 892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31"/>
              <draw:equation draw:name="f7" draw:formula="?f4 / 892"/>
              <draw:equation draw:name="f8" draw:formula="0 / ?f6"/>
              <draw:equation draw:name="f9" draw:formula="4431 / ?f6"/>
              <draw:equation draw:name="f10" draw:formula="0 / ?f7"/>
              <draw:equation draw:name="f11" draw:formula="892 / ?f7"/>
            </draw:enhanced-geometry>
          </draw:custom-shape>
          <draw:custom-shape svg:x="9.24585in" svg:y="5.09806in" svg:width="0.16056in" svg:height="0.04696in" draw:id="id302" draw:style-name="a1059" draw:name="Shape 318">
            <svg:title/>
            <svg:desc/>
            <text:p text:style-name="a1058" text:class-names="" text:cond-style-name=""><text:span text:style-name="a1057" text:class-names=""/></text:p>
            <draw:enhanced-geometry xmlns:dr3d="urn:oasis:names:tc:opendocument:xmlns:dr3d:1.0" draw:type="non-primitive" svg:viewBox="0 0 4965 1452" draw:enhanced-path="F M 0 1 L 153 306 637 841 1273 1223 2063 1426 2495 1452 2903 1426 3692 1223 4328 841 4812 332 4965 26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965"/>
              <draw:equation draw:name="f7" draw:formula="?f4 / 1452"/>
              <draw:equation draw:name="f8" draw:formula="0 / ?f6"/>
              <draw:equation draw:name="f9" draw:formula="4965 / ?f6"/>
              <draw:equation draw:name="f10" draw:formula="0 / ?f7"/>
              <draw:equation draw:name="f11" draw:formula="1452 / ?f7"/>
            </draw:enhanced-geometry>
          </draw:custom-shape>
          <draw:custom-shape svg:x="8.81362in" svg:y="4.10599in" svg:width="1.02418in" svg:height="0.70067in" draw:id="id303" draw:style-name="a1062" draw:name="Shape 319">
            <svg:title/>
            <svg:desc/>
            <text:p text:style-name="a1061" text:class-names="" text:cond-style-name=""><text:span text:style-name="a1060" text:class-names=""/></text:p>
            <draw:enhanced-geometry xmlns:dr3d="urn:oasis:names:tc:opendocument:xmlns:dr3d:1.0" draw:type="non-primitive" svg:viewBox="0 0 31671 21667" draw:enhanced-path="M 15021 1 L 13417 154 11889 485 10387 943 8987 1554 7638 2267 6365 3132 5194 4100 4124 5169 3157 6340 2291 7613 1553 8962 967 10388 509 11865 178 13418 26 14996 0 15811 0 21463 356 21513 1146 21437 2037 21132 2953 20673 4303 19757 5856 18306 6416 17593 6874 10515 10820 16727 11431 17160 13391 18077 16065 19019 19171 19910 22455 20699 25663 21284 28539 21641 30856 21666 31671 21513 31671 15811 31645 14996 31493 13418 31162 11865 30703 10388 30118 8962 29380 7613 28514 6340 27547 5169 26477 4100 25306 3132 24033 2267 22709 1554 21284 943 19782 485 18254 154 16650 1 Z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671"/>
              <draw:equation draw:name="f7" draw:formula="?f4 / 21667"/>
              <draw:equation draw:name="f8" draw:formula="0 / ?f6"/>
              <draw:equation draw:name="f9" draw:formula="31671 / ?f6"/>
              <draw:equation draw:name="f10" draw:formula="0 / ?f7"/>
              <draw:equation draw:name="f11" draw:formula="21667 / ?f7"/>
            </draw:enhanced-geometry>
          </draw:custom-shape>
          <draw:custom-shape svg:x="8.18956in" svg:y="4.85025in" svg:width="0.46189in" svg:height="0.7583in" draw:id="id304" draw:style-name="a1065" draw:name="Shape 320">
            <svg:title/>
            <svg:desc/>
            <text:p text:style-name="a1064" text:class-names="" text:cond-style-name=""><text:span text:style-name="a1063" text:class-names=""/></text:p>
            <draw:enhanced-geometry xmlns:dr3d="urn:oasis:names:tc:opendocument:xmlns:dr3d:1.0" draw:type="non-primitive" svg:viewBox="0 0 14283 23449" draw:enhanced-path="M 9216 1 L 8784 102 8427 357 8173 764 8096 993 6339 8529 6034 8453 7587 1757 7638 1503 7587 1044 7358 637 7027 357 6823 306 6594 255 6187 357 5830 637 5550 1019 5474 1273 3386 10439 3132 9548 2648 8173 2139 7231 1630 6594 968 6111 382 6034 331 6060 153 6136 0 6442 0 6951 26 7078 560 10006 1146 13494 1222 13901 1426 14563 1910 15327 2953 16116 3157 16192 1859 21844 8784 23448 10158 17694 10286 17694 10693 17618 11202 17338 11635 16803 11762 16396 12093 14970 12831 11737 13086 10617 13213 10108 14232 5652 14283 5423 14232 4965 14028 4609 13723 4354 13519 4303 13315 4252 12933 4354 12602 4609 12348 4965 12297 5194 11253 9675 10871 9573 12322 3285 12373 3030 12297 2572 12093 2165 11762 1884 11559 1834 11329 1783 10922 1884 10540 2165 10286 2546 10209 2801 8758 9089 8453 9013 10184 1503 10235 1248 10184 764 9980 357 9624 102 9420 26 9216 1 Z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283"/>
              <draw:equation draw:name="f7" draw:formula="?f4 / 23449"/>
              <draw:equation draw:name="f8" draw:formula="0 / ?f6"/>
              <draw:equation draw:name="f9" draw:formula="14283 / ?f6"/>
              <draw:equation draw:name="f10" draw:formula="0 / ?f7"/>
              <draw:equation draw:name="f11" draw:formula="23449 / ?f7"/>
            </draw:enhanced-geometry>
          </draw:custom-shape>
          <draw:custom-shape svg:x="8.54276in" svg:y="5.18615in" svg:width="0.00003in" svg:height="0.00087in" draw:id="id305" draw:style-name="a1068" draw:name="Shape 321">
            <svg:title/>
            <svg:desc/>
            <text:p text:style-name="a1067" text:class-names="" text:cond-style-name=""><text:span text:style-name="a1066" text:class-names=""/></text:p>
            <draw:enhanced-geometry xmlns:dr3d="urn:oasis:names:tc:opendocument:xmlns:dr3d:1.0" draw:type="non-primitive" svg:viewBox="0 0 1 27" draw:enhanced-path="M 1 1 L 1 1 1 26 1 1 1 1 Z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draw:equation draw:name="f7" draw:formula="?f4 / 27"/>
              <draw:equation draw:name="f8" draw:formula="0 / ?f6"/>
              <draw:equation draw:name="f9" draw:formula="1 / ?f6"/>
              <draw:equation draw:name="f10" draw:formula="0 / ?f7"/>
              <draw:equation draw:name="f11" draw:formula="27 / ?f7"/>
            </draw:enhanced-geometry>
          </draw:custom-shape>
          <draw:custom-shape svg:x="8.25213in" svg:y="5.11452in" svg:width="0.24784in" svg:height="0.07166in" draw:id="id306" draw:style-name="a1071" draw:name="Shape 322">
            <svg:title/>
            <svg:desc/>
            <text:p text:style-name="a1070" text:class-names="" text:cond-style-name=""><text:span text:style-name="a1069" text:class-names=""/></text:p>
            <draw:enhanced-geometry xmlns:dr3d="urn:oasis:names:tc:opendocument:xmlns:dr3d:1.0" draw:type="non-primitive" svg:viewBox="0 0 7664 2216" draw:enhanced-path="M 128 1 L 1 485 7536 2216 7664 1732 6569 1503 6187 1401 4074 917 3769 841 1681 357 1655 357 1350 281 128 1 Z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664"/>
              <draw:equation draw:name="f7" draw:formula="?f4 / 2216"/>
              <draw:equation draw:name="f8" draw:formula="0 / ?f6"/>
              <draw:equation draw:name="f9" draw:formula="7664 / ?f6"/>
              <draw:equation draw:name="f10" draw:formula="0 / ?f7"/>
              <draw:equation draw:name="f11" draw:formula="2216 / ?f7"/>
            </draw:enhanced-geometry>
          </draw:custom-shape>
          <draw:custom-shape svg:x="8.40525in" svg:y="5.17793in" svg:width="0.13669in" svg:height="0.20667in" draw:id="id307" draw:style-name="a1074" draw:name="Shape 323">
            <svg:title/>
            <svg:desc/>
            <text:p text:style-name="a1073" text:class-names="" text:cond-style-name=""><text:span text:style-name="a1072" text:class-names=""/></text:p>
            <draw:enhanced-geometry xmlns:dr3d="urn:oasis:names:tc:opendocument:xmlns:dr3d:1.0" draw:type="non-primitive" svg:viewBox="0 0 4227 6391" draw:enhanced-path="M 51 0 L 51 51 0 280 204 306 1120 637 1833 1044 2597 1680 3234 2571 3717 3794 3870 5372 3794 6314 4099 6390 4125 6212 4226 5117 4150 4124 3895 3030 3335 1935 2393 968 1375 407 535 102 51 0 Z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227"/>
              <draw:equation draw:name="f7" draw:formula="?f4 / 6391"/>
              <draw:equation draw:name="f8" draw:formula="0 / ?f6"/>
              <draw:equation draw:name="f9" draw:formula="4227 / ?f6"/>
              <draw:equation draw:name="f10" draw:formula="0 / ?f7"/>
              <draw:equation draw:name="f11" draw:formula="6391 / ?f7"/>
            </draw:enhanced-geometry>
          </draw:custom-shape>
          <draw:custom-shape svg:x="8.33282in" svg:y="5.41089in" svg:width="0.23794in" svg:height="0.10953in" draw:id="id308" draw:style-name="a1077" draw:name="Shape 324">
            <svg:title/>
            <svg:desc/>
            <text:p text:style-name="a1076" text:class-names="" text:cond-style-name=""><text:span text:style-name="a1075" text:class-names=""/></text:p>
            <draw:enhanced-geometry xmlns:dr3d="urn:oasis:names:tc:opendocument:xmlns:dr3d:1.0" draw:type="non-primitive" svg:viewBox="0 0 7358 3387" draw:enhanced-path="M 408 1 L 0 1783 6950 3387 7358 1605 408 1 Z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358"/>
              <draw:equation draw:name="f7" draw:formula="?f4 / 3387"/>
              <draw:equation draw:name="f8" draw:formula="0 / ?f6"/>
              <draw:equation draw:name="f9" draw:formula="7358 / ?f6"/>
              <draw:equation draw:name="f10" draw:formula="0 / ?f7"/>
              <draw:equation draw:name="f11" draw:formula="3387 / ?f7"/>
            </draw:enhanced-geometry>
          </draw:custom-shape>
          <draw:custom-shape svg:x="8.31471in" svg:y="5.43974in" svg:width="0.30792in" svg:height="0.1301in" draw:id="id309" draw:style-name="a1080" draw:name="Shape 325">
            <svg:title/>
            <svg:desc/>
            <text:p text:style-name="a1079" text:class-names="" text:cond-style-name=""><text:span text:style-name="a1078" text:class-names=""/></text:p>
            <draw:enhanced-geometry xmlns:dr3d="urn:oasis:names:tc:opendocument:xmlns:dr3d:1.0" draw:type="non-primitive" svg:viewBox="0 0 9522 4023" draw:enhanced-path="M 459 0 L 0 1909 9089 4023 9522 2088 459 0 Z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522"/>
              <draw:equation draw:name="f7" draw:formula="?f4 / 4023"/>
              <draw:equation draw:name="f8" draw:formula="0 / ?f6"/>
              <draw:equation draw:name="f9" draw:formula="9522 / ?f6"/>
              <draw:equation draw:name="f10" draw:formula="0 / ?f7"/>
              <draw:equation draw:name="f11" draw:formula="4023 / ?f7"/>
            </draw:enhanced-geometry>
          </draw:custom-shape>
          <draw:custom-shape svg:x="8.32622in" svg:y="5.48831in" svg:width="0.32442in" svg:height="0.13669in" draw:id="id310" draw:style-name="a1083" draw:name="Shape 326">
            <svg:title/>
            <svg:desc/>
            <text:p text:style-name="a1082" text:class-names="" text:cond-style-name=""><text:span text:style-name="a1081" text:class-names=""/></text:p>
            <draw:enhanced-geometry xmlns:dr3d="urn:oasis:names:tc:opendocument:xmlns:dr3d:1.0" draw:type="non-primitive" svg:viewBox="0 0 10032 4227" draw:enhanced-path="M 968 0 L 1 4226 9548 4226 10031 2088 968 0 Z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32"/>
              <draw:equation draw:name="f7" draw:formula="?f4 / 4227"/>
              <draw:equation draw:name="f8" draw:formula="0 / ?f6"/>
              <draw:equation draw:name="f9" draw:formula="10032 / ?f6"/>
              <draw:equation draw:name="f10" draw:formula="0 / ?f7"/>
              <draw:equation draw:name="f11" draw:formula="4227 / ?f7"/>
            </draw:enhanced-geometry>
          </draw:custom-shape>
        </draw:g>
        <presentation:notes draw:style-name="a1161">
          <draw:page-thumbnail draw:page-number="9" svg:x="0.41667in" svg:y="0.75in" svg:width="6.66667in" svg:height="3.75in" presentation:class="page" draw:id="id336" presentation:style-name="a1159" draw:name="Shape 215">
            <svg:title/>
            <svg:desc/>
          </draw:page-thumbnail>
          <draw:frame draw:id="id337" presentation:style-name="a1160" draw:name="Shape 216" svg:x="0.75in" svg:y="4.75in" svg:width="6in" svg:height="4.5in" presentation:class="notes" presentation:placeholder="true">
            <draw:text-box/>
            <svg:title/>
            <svg:desc/>
          </draw:frame>
        </presentation:notes>
      </draw:page>
      <draw:page draw:name="Slide35" draw:style-name="a1162" draw:master-page-name="Master1-Layout4-blank-Blank" presentation:presentation-page-layout-name="Master1-PPL4" draw:id="Slide-290">
        <draw:custom-shape svg:x="2.24379in" svg:y="0.76503in" svg:width="5.18286in" svg:height="3.77001in" draw:id="id338" draw:style-name="a1165" draw:name="Shape 250">
          <svg:title/>
          <svg:desc/>
          <text:p text:style-name="a1164" text:class-names="" text:cond-style-name=""><text:span text:style-name="a1163" text:class-names=""/></text:p>
          <draw:enhanced-geometry xmlns:dr3d="urn:oasis:names:tc:opendocument:xmlns:dr3d:1.0" draw:type="non-primitive" svg:viewBox="0 0 21600 21600" draw:enhanced-path="W 0 0 21600 21600 ?f22 ?f23 ?f18 ?f19 L ?f14 ?f15 Z N" draw:text-areas="3200 3200 18400 18400" draw:glue-points="3160 3160 3160 18440 18440 18440 18440 3160 ?f14 ?f15" draw:glue-point-leaving-directions="0, 180, 180, 0, -194.0324" draw:modifiers="-2117 20781" draw:mirror-horizontal="true">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draw:id="id339" presentation:style-name="a1173" draw:name="Shape 252" svg:x="2.32254in" svg:y="2.10376in" svg:width="4.80368in" svg:height="0.85827in" presentation:class="subtitle" presentation:placeholder="false">
          <draw:text-box>
            <text:p text:style-name="a1169" text:class-names="" text:cond-style-name=""><text:span text:style-name="a1166" text:class-names="">勞動</text:span><text:span text:style-name="a1167" text:class-names="">小提醒</text:span><text:span text:style-name="a1168" text:class-names=""/></text:p>
            <text:p text:style-name="a1172" text:class-names="" text:cond-style-name=""><text:span text:style-name="a1170" text:class-names="">不當勞動行為及爭議行為</text:span><text:span text:style-name="a1171" text:class-names=""/></text:p>
          </draw:text-box>
          <svg:title/>
          <svg:desc/>
        </draw:frame>
        <draw:g draw:name="Shape 253" draw:id="id340">
          <svg:title/>
          <svg:desc/>
          <draw:custom-shape svg:x="9.41872in" svg:y="4.93672in" svg:width="0.46273in" svg:height="0.56563in" draw:id="id346" draw:style-name="a1191" draw:name="Shape 254">
            <svg:title/>
            <svg:desc/>
            <text:p text:style-name="a1190" text:class-names="" text:cond-style-name=""><text:span text:style-name="a1189" text:class-names=""/></text:p>
            <draw:enhanced-geometry xmlns:dr3d="urn:oasis:names:tc:opendocument:xmlns:dr3d:1.0" draw:type="non-primitive" svg:viewBox="0 0 14309 17491" draw:enhanced-path="M 1706 0 L 1 17491 14308 17491 14308 0 Z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309"/>
              <draw:equation draw:name="f7" draw:formula="?f4 / 17491"/>
              <draw:equation draw:name="f8" draw:formula="0 / ?f6"/>
              <draw:equation draw:name="f9" draw:formula="14309 / ?f6"/>
              <draw:equation draw:name="f10" draw:formula="0 / ?f7"/>
              <draw:equation draw:name="f11" draw:formula="17491 / ?f7"/>
            </draw:enhanced-geometry>
          </draw:custom-shape>
          <draw:custom-shape svg:x="8.77575in" svg:y="4.93672in" svg:width="0.46189in" svg:height="0.56563in" draw:id="id347" draw:style-name="a1194" draw:name="Shape 255">
            <svg:title/>
            <svg:desc/>
            <text:p text:style-name="a1193" text:class-names="" text:cond-style-name=""><text:span text:style-name="a1192" text:class-names=""/></text:p>
            <draw:enhanced-geometry xmlns:dr3d="urn:oasis:names:tc:opendocument:xmlns:dr3d:1.0" draw:type="non-primitive" svg:viewBox="0 0 14283 17491" draw:enhanced-path="M 0 0 L 0 17491 14283 17491 12603 0 Z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283"/>
              <draw:equation draw:name="f7" draw:formula="?f4 / 17491"/>
              <draw:equation draw:name="f8" draw:formula="0 / ?f6"/>
              <draw:equation draw:name="f9" draw:formula="14283 / ?f6"/>
              <draw:equation draw:name="f10" draw:formula="0 / ?f7"/>
              <draw:equation draw:name="f11" draw:formula="17491 / ?f7"/>
            </draw:enhanced-geometry>
          </draw:custom-shape>
          <draw:custom-shape svg:x="9.76368in" svg:y="4.71608in" svg:width="0.08812in" svg:height="0.24703in" draw:id="id348" draw:style-name="a1197" draw:name="Shape 256">
            <svg:title/>
            <svg:desc/>
            <text:p text:style-name="a1196" text:class-names="" text:cond-style-name=""><text:span text:style-name="a1195" text:class-names=""/></text:p>
            <draw:enhanced-geometry xmlns:dr3d="urn:oasis:names:tc:opendocument:xmlns:dr3d:1.0" draw:type="non-primitive" svg:viewBox="0 0 2725 7639" draw:enhanced-path="M 2724 0 L 2164 51 1197 459 458 1197 26 2190 0 2750 0 4914 26 5474 458 6467 1197 7205 2164 7613 2724 7638 2724 0 Z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25"/>
              <draw:equation draw:name="f7" draw:formula="?f4 / 7639"/>
              <draw:equation draw:name="f8" draw:formula="0 / ?f6"/>
              <draw:equation draw:name="f9" draw:formula="2725 / ?f6"/>
              <draw:equation draw:name="f10" draw:formula="0 / ?f7"/>
              <draw:equation draw:name="f11" draw:formula="7639 / ?f7"/>
            </draw:enhanced-geometry>
          </draw:custom-shape>
          <draw:custom-shape svg:x="8.80042in" svg:y="4.71608in" svg:width="0.08815in" svg:height="0.24703in" draw:id="id349" draw:style-name="a1200" draw:name="Shape 257">
            <svg:title/>
            <svg:desc/>
            <text:p text:style-name="a1199" text:class-names="" text:cond-style-name=""><text:span text:style-name="a1198" text:class-names=""/></text:p>
            <draw:enhanced-geometry xmlns:dr3d="urn:oasis:names:tc:opendocument:xmlns:dr3d:1.0" draw:type="non-primitive" svg:viewBox="0 0 2726 7639" draw:enhanced-path="M 1 0 L 1 7638 561 7613 1528 7205 2267 6467 2700 5474 2725 4914 2725 2750 2700 2190 2267 1197 1528 459 561 51 1 0 Z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26"/>
              <draw:equation draw:name="f7" draw:formula="?f4 / 7639"/>
              <draw:equation draw:name="f8" draw:formula="0 / ?f6"/>
              <draw:equation draw:name="f9" draw:formula="2726 / ?f6"/>
              <draw:equation draw:name="f10" draw:formula="0 / ?f7"/>
              <draw:equation draw:name="f11" draw:formula="7639 / ?f7"/>
            </draw:enhanced-geometry>
          </draw:custom-shape>
          <draw:custom-shape svg:x="9.18987in" svg:y="5.21829in" svg:width="0.2717in" svg:height="0.34168in" draw:id="id350" draw:style-name="a1203" draw:name="Shape 258">
            <svg:title/>
            <svg:desc/>
            <text:p text:style-name="a1202" text:class-names="" text:cond-style-name=""><text:span text:style-name="a1201" text:class-names=""/></text:p>
            <draw:enhanced-geometry xmlns:dr3d="urn:oasis:names:tc:opendocument:xmlns:dr3d:1.0" draw:type="non-primitive" svg:viewBox="0 0 8402 10566" draw:enhanced-path="M 1 0 L 1 10566 8402 10566 8402 0 Z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402"/>
              <draw:equation draw:name="f7" draw:formula="?f4 / 10566"/>
              <draw:equation draw:name="f8" draw:formula="0 / ?f6"/>
              <draw:equation draw:name="f9" draw:formula="8402 / ?f6"/>
              <draw:equation draw:name="f10" draw:formula="0 / ?f7"/>
              <draw:equation draw:name="f11" draw:formula="10566 / ?f7"/>
            </draw:enhanced-geometry>
          </draw:custom-shape>
          <draw:custom-shape svg:x="8.87289in" svg:y="4.16365in" svg:width="0.90647in" svg:height="1.13287in" draw:id="id351" draw:style-name="a1206" draw:name="Shape 259">
            <svg:title/>
            <svg:desc/>
            <text:p text:style-name="a1205" text:class-names="" text:cond-style-name=""><text:span text:style-name="a1204" text:class-names=""/></text:p>
            <draw:enhanced-geometry xmlns:dr3d="urn:oasis:names:tc:opendocument:xmlns:dr3d:1.0" draw:type="non-primitive" svg:viewBox="0 0 28031 35032" draw:enhanced-path="M 14028 1 L 13290 26 11890 153 10515 433 9191 841 7944 1375 6747 2037 5627 2776 4583 3641 3641 4583 2775 5627 2012 6747 1375 7944 841 9191 433 10515 153 11890 0 13316 0 14028 0 21004 0 21717 153 23143 433 24517 841 25841 1375 27089 2012 28285 2775 29405 3641 30449 4583 31391 5627 32257 6747 32995 7944 33657 9191 34192 10515 34599 11890 34879 13290 35006 14028 35032 14741 35006 16167 34879 17516 34599 18840 34192 20087 33657 21284 32995 22404 32257 23448 31391 24390 30449 25256 29405 26019 28285 26656 27089 27191 25841 27598 24517 27878 23143 28031 21717 28031 21004 28031 14028 28031 13316 27878 11890 27598 10515 27191 9191 26656 7944 26019 6747 25256 5627 24390 4583 23448 3641 22404 2776 21284 2037 20087 1375 18840 841 17516 433 16167 153 14741 26 14028 1 Z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031"/>
              <draw:equation draw:name="f7" draw:formula="?f4 / 35032"/>
              <draw:equation draw:name="f8" draw:formula="0 / ?f6"/>
              <draw:equation draw:name="f9" draw:formula="28031 / ?f6"/>
              <draw:equation draw:name="f10" draw:formula="0 / ?f7"/>
              <draw:equation draw:name="f11" draw:formula="35032 / ?f7"/>
            </draw:enhanced-geometry>
          </draw:custom-shape>
          <draw:custom-shape svg:x="9.50022in" svg:y="4.80252in" svg:width="0.11778in" svg:height="0.11693in" draw:id="id352" draw:style-name="a1209" draw:name="Shape 260">
            <svg:title/>
            <svg:desc/>
            <text:p text:style-name="a1208" text:class-names="" text:cond-style-name=""><text:span text:style-name="a1207" text:class-names=""/></text:p>
            <draw:enhanced-geometry xmlns:dr3d="urn:oasis:names:tc:opendocument:xmlns:dr3d:1.0" draw:type="non-primitive" svg:viewBox="0 0 3642 3616" draw:enhanced-path="M 1808 1 L 1452 26 790 281 306 790 26 1426 0 1808 26 2165 306 2827 790 3310 1452 3590 1808 3616 2190 3590 2826 3310 3336 2827 3616 2165 3641 1808 3616 1426 3336 790 2826 281 2190 26 1808 1 Z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42"/>
              <draw:equation draw:name="f7" draw:formula="?f4 / 3616"/>
              <draw:equation draw:name="f8" draw:formula="0 / ?f6"/>
              <draw:equation draw:name="f9" draw:formula="3642 / ?f6"/>
              <draw:equation draw:name="f10" draw:formula="0 / ?f7"/>
              <draw:equation draw:name="f11" draw:formula="3616 / ?f7"/>
            </draw:enhanced-geometry>
          </draw:custom-shape>
          <draw:custom-shape svg:x="9.03426in" svg:y="4.80252in" svg:width="0.11774in" svg:height="0.11693in" draw:id="id353" draw:style-name="a1212" draw:name="Shape 261">
            <svg:title/>
            <svg:desc/>
            <text:p text:style-name="a1211" text:class-names="" text:cond-style-name=""><text:span text:style-name="a1210" text:class-names=""/></text:p>
            <draw:enhanced-geometry xmlns:dr3d="urn:oasis:names:tc:opendocument:xmlns:dr3d:1.0" draw:type="non-primitive" svg:viewBox="0 0 3641 3616" draw:enhanced-path="M 1833 1 L 1451 26 815 281 306 790 26 1426 0 1808 26 2165 306 2827 815 3310 1451 3590 1833 3616 2190 3590 2851 3310 3335 2827 3615 2165 3641 1808 3615 1426 3335 790 2851 281 2190 26 1833 1 Z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41"/>
              <draw:equation draw:name="f7" draw:formula="?f4 / 3616"/>
              <draw:equation draw:name="f8" draw:formula="0 / ?f6"/>
              <draw:equation draw:name="f9" draw:formula="3641 / ?f6"/>
              <draw:equation draw:name="f10" draw:formula="0 / ?f7"/>
              <draw:equation draw:name="f11" draw:formula="3616 / ?f7"/>
            </draw:enhanced-geometry>
          </draw:custom-shape>
          <draw:custom-shape svg:x="8.65225in" svg:y="5.3533in" svg:width="1.34776in" svg:height="0.2717in" draw:id="id354" draw:style-name="a1215" draw:name="Shape 262">
            <svg:title/>
            <svg:desc/>
            <text:p text:style-name="a1214" text:class-names="" text:cond-style-name=""><text:span text:style-name="a1213" text:class-names=""/></text:p>
            <draw:enhanced-geometry xmlns:dr3d="urn:oasis:names:tc:opendocument:xmlns:dr3d:1.0" draw:type="non-primitive" svg:viewBox="0 0 41677 8402" draw:enhanced-path="M 16625 1 L 12297 153 11177 179 9115 484 7307 1070 5678 1910 4227 2979 2903 4303 1681 5805 535 7485 0 8402 41677 8402 41142 7485 39996 5805 38774 4303 37450 2979 35999 1910 34370 1070 32562 484 30500 179 29380 153 25052 1 25027 433 24874 1248 24543 2012 24085 2674 23524 3259 22863 3692 22099 4023 21284 4201 20418 4201 19578 4023 18840 3692 18153 3259 17593 2674 17134 2012 16803 1248 16651 433 16625 1 Z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677"/>
              <draw:equation draw:name="f7" draw:formula="?f4 / 8402"/>
              <draw:equation draw:name="f8" draw:formula="0 / ?f6"/>
              <draw:equation draw:name="f9" draw:formula="41677 / ?f6"/>
              <draw:equation draw:name="f10" draw:formula="0 / ?f7"/>
              <draw:equation draw:name="f11" draw:formula="8402 / ?f7"/>
            </draw:enhanced-geometry>
          </draw:custom-shape>
          <draw:custom-shape svg:x="9.13965in" svg:y="5.3533in" svg:width="0.37296in" svg:height="0.19267in" draw:id="id355" draw:style-name="a1218" draw:name="Shape 263">
            <svg:title/>
            <svg:desc/>
            <text:p text:style-name="a1217" text:class-names="" text:cond-style-name=""><text:span text:style-name="a1216" text:class-names=""/></text:p>
            <draw:enhanced-geometry xmlns:dr3d="urn:oasis:names:tc:opendocument:xmlns:dr3d:1.0" draw:type="non-primitive" svg:viewBox="0 0 11533 5958" draw:enhanced-path="M 1553 1 L 0 51 0 128 0 179 0 790 255 1910 688 2954 1299 3870 2088 4659 3004 5270 4048 5703 5168 5958 6365 5958 7485 5703 8529 5270 9445 4659 10235 3870 10846 2954 11304 1910 11533 790 11533 179 11533 128 11533 51 9980 1 9955 433 9802 1248 9471 2012 9013 2674 8452 3259 7791 3692 7027 4023 6212 4201 5346 4201 4506 4023 3768 3692 3081 3259 2521 2674 2062 2012 1731 1248 1579 433 1553 1 Z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33"/>
              <draw:equation draw:name="f7" draw:formula="?f4 / 5958"/>
              <draw:equation draw:name="f8" draw:formula="0 / ?f6"/>
              <draw:equation draw:name="f9" draw:formula="11533 / ?f6"/>
              <draw:equation draw:name="f10" draw:formula="0 / ?f7"/>
              <draw:equation draw:name="f11" draw:formula="5958 / ?f7"/>
            </draw:enhanced-geometry>
          </draw:custom-shape>
          <draw:custom-shape svg:x="9.27547in" svg:y="4.85604in" svg:width="0.10623in" svg:height="0.1548in" draw:id="id356" draw:style-name="a1221" draw:name="Shape 264">
            <svg:title/>
            <svg:desc/>
            <text:p text:style-name="a1220" text:class-names="" text:cond-style-name=""><text:span text:style-name="a1219" text:class-names=""/></text:p>
            <draw:enhanced-geometry xmlns:dr3d="urn:oasis:names:tc:opendocument:xmlns:dr3d:1.0" draw:type="non-primitive" svg:viewBox="0 0 3285 4787" draw:enhanced-path="M 1553 0 L 1375 306 1298 586 0 4252 0 4303 0 4354 407 4558 1222 4787 2062 4787 2902 4558 3284 4354 3284 4303 3284 4252 2011 586 1935 306 1731 0 Z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285"/>
              <draw:equation draw:name="f7" draw:formula="?f4 / 4787"/>
              <draw:equation draw:name="f8" draw:formula="0 / ?f6"/>
              <draw:equation draw:name="f9" draw:formula="3285 / ?f6"/>
              <draw:equation draw:name="f10" draw:formula="0 / ?f7"/>
              <draw:equation draw:name="f11" draw:formula="4787 / ?f7"/>
            </draw:enhanced-geometry>
          </draw:custom-shape>
          <draw:custom-shape svg:x="9.27547in" svg:y="4.99681in" svg:width="0.10623in" svg:height="0.0486in" draw:id="id357" draw:style-name="a1224" draw:name="Shape 265">
            <svg:title/>
            <svg:desc/>
            <text:p text:style-name="a1223" text:class-names="" text:cond-style-name=""><text:span text:style-name="a1222" text:class-names=""/></text:p>
            <draw:enhanced-geometry xmlns:dr3d="urn:oasis:names:tc:opendocument:xmlns:dr3d:1.0" draw:type="non-primitive" svg:viewBox="0 0 3285 1503" draw:enhanced-path="M 0 1 L 0 306 280 841 764 1248 1298 1477 1528 1503 1782 1503 2011 1477 2521 1248 3004 841 3284 306 3284 1 2902 205 2062 434 1222 434 407 205 0 1 Z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285"/>
              <draw:equation draw:name="f7" draw:formula="?f4 / 1503"/>
              <draw:equation draw:name="f8" draw:formula="0 / ?f6"/>
              <draw:equation draw:name="f9" draw:formula="3285 / ?f6"/>
              <draw:equation draw:name="f10" draw:formula="0 / ?f7"/>
              <draw:equation draw:name="f11" draw:formula="1503 / ?f7"/>
            </draw:enhanced-geometry>
          </draw:custom-shape>
          <draw:custom-shape svg:x="9.55953in" svg:y="4.82312in" svg:width="0.03376in" svg:height="0.03376in" draw:id="id358" draw:style-name="a1227" draw:name="Shape 266">
            <svg:title/>
            <svg:desc/>
            <text:p text:style-name="a1226" text:class-names="" text:cond-style-name=""><text:span text:style-name="a1225" text:class-names=""/></text:p>
            <draw:enhanced-geometry xmlns:dr3d="urn:oasis:names:tc:opendocument:xmlns:dr3d:1.0" draw:type="non-primitive" svg:viewBox="0 0 1044 1044" draw:enhanced-path="M 509 0 L 306 26 26 306 0 509 26 738 306 1018 509 1044 738 1018 1019 738 1044 509 1019 306 738 26 509 0 Z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44"/>
              <draw:equation draw:name="f7" draw:formula="?f4 / 1044"/>
              <draw:equation draw:name="f8" draw:formula="0 / ?f6"/>
              <draw:equation draw:name="f9" draw:formula="1044 / ?f6"/>
              <draw:equation draw:name="f10" draw:formula="0 / ?f7"/>
              <draw:equation draw:name="f11" draw:formula="1044 / ?f7"/>
            </draw:enhanced-geometry>
          </draw:custom-shape>
          <draw:custom-shape svg:x="9.09269in" svg:y="4.82312in" svg:width="0.03463in" svg:height="0.03376in" draw:id="id359" draw:style-name="a1230" draw:name="Shape 267">
            <svg:title/>
            <svg:desc/>
            <text:p text:style-name="a1229" text:class-names="" text:cond-style-name=""><text:span text:style-name="a1228" text:class-names=""/></text:p>
            <draw:enhanced-geometry xmlns:dr3d="urn:oasis:names:tc:opendocument:xmlns:dr3d:1.0" draw:type="non-primitive" svg:viewBox="0 0 1071 1044" draw:enhanced-path="M 535 0 L 332 26 26 306 1 509 26 738 332 1018 535 1044 739 1018 1045 738 1070 509 1045 306 739 26 535 0 Z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71"/>
              <draw:equation draw:name="f7" draw:formula="?f4 / 1044"/>
              <draw:equation draw:name="f8" draw:formula="0 / ?f6"/>
              <draw:equation draw:name="f9" draw:formula="1071 / ?f6"/>
              <draw:equation draw:name="f10" draw:formula="0 / ?f7"/>
              <draw:equation draw:name="f11" draw:formula="1044 / ?f7"/>
            </draw:enhanced-geometry>
          </draw:custom-shape>
          <draw:custom-shape svg:x="9.46484in" svg:y="4.93672in" svg:width="0.18856in" svg:height="0.08893in" draw:id="id360" draw:style-name="a1233" draw:name="Shape 268">
            <svg:title/>
            <svg:desc/>
            <text:p text:style-name="a1232" text:class-names="" text:cond-style-name=""><text:span text:style-name="a1231" text:class-names=""/></text:p>
            <draw:enhanced-geometry xmlns:dr3d="urn:oasis:names:tc:opendocument:xmlns:dr3d:1.0" draw:type="non-primitive" svg:viewBox="0 0 5831 2750" draw:enhanced-path="M 1350 0 L 1095 26 586 229 230 611 1 1095 1 1375 1 1655 230 2164 586 2521 1095 2750 4736 2750 5220 2521 5602 2164 5805 1655 5831 1375 5805 1095 5602 611 5220 229 4736 26 4456 0 Z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831"/>
              <draw:equation draw:name="f7" draw:formula="?f4 / 2750"/>
              <draw:equation draw:name="f8" draw:formula="0 / ?f6"/>
              <draw:equation draw:name="f9" draw:formula="5831 / ?f6"/>
              <draw:equation draw:name="f10" draw:formula="0 / ?f7"/>
              <draw:equation draw:name="f11" draw:formula="2750 / ?f7"/>
            </draw:enhanced-geometry>
          </draw:custom-shape>
          <draw:custom-shape svg:x="8.99804in" svg:y="4.93672in" svg:width="0.18937in" svg:height="0.08893in" draw:id="id361" draw:style-name="a1236" draw:name="Shape 269">
            <svg:title/>
            <svg:desc/>
            <text:p text:style-name="a1235" text:class-names="" text:cond-style-name=""><text:span text:style-name="a1234" text:class-names=""/></text:p>
            <draw:enhanced-geometry xmlns:dr3d="urn:oasis:names:tc:opendocument:xmlns:dr3d:1.0" draw:type="non-primitive" svg:viewBox="0 0 5856 2750" draw:enhanced-path="M 1375 0 L 1095 26 611 229 229 611 26 1095 0 1375 26 1655 229 2164 611 2521 1095 2750 4761 2750 5245 2521 5627 2164 5830 1655 5856 1375 5830 1095 5627 611 5245 229 4761 26 4481 0 Z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856"/>
              <draw:equation draw:name="f7" draw:formula="?f4 / 2750"/>
              <draw:equation draw:name="f8" draw:formula="0 / ?f6"/>
              <draw:equation draw:name="f9" draw:formula="5856 / ?f6"/>
              <draw:equation draw:name="f10" draw:formula="0 / ?f7"/>
              <draw:equation draw:name="f11" draw:formula="2750 / ?f7"/>
            </draw:enhanced-geometry>
          </draw:custom-shape>
          <draw:custom-shape svg:x="8.81442in" svg:y="4.10518in" svg:width="1.02341in" svg:height="0.68091in" draw:id="id362" draw:style-name="a1239" draw:name="Shape 270">
            <svg:title/>
            <svg:desc/>
            <text:p text:style-name="a1238" text:class-names="" text:cond-style-name=""><text:span text:style-name="a1237" text:class-names=""/></text:p>
            <draw:enhanced-geometry xmlns:dr3d="urn:oasis:names:tc:opendocument:xmlns:dr3d:1.0" draw:type="non-primitive" svg:viewBox="0 0 31647 21056" draw:enhanced-path="M 15836 1 L 15022 26 13418 179 11865 510 10388 968 8962 1554 7613 2292 6366 3158 5194 4125 4100 5195 3132 6366 2292 7639 1554 8988 943 10388 485 11890 179 13418 1 15022 1 15836 1 21055 739 20597 2954 19044 5704 16702 7893 14411 9293 12654 9955 11687 10006 11839 10592 12883 11279 13825 12247 14894 13570 15989 15276 17007 17415 17822 18662 18102 18713 17440 18611 14971 18739 15098 20393 16346 22736 17720 24772 18662 27216 19579 30068 20368 31646 20674 31646 15836 31646 15022 31468 13418 31163 11890 30704 10388 30093 8988 29355 7639 28515 6366 27547 5195 26478 4125 25282 3158 24034 2292 22685 1554 21259 968 19782 510 18229 179 16651 26 15836 1 Z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647"/>
              <draw:equation draw:name="f7" draw:formula="?f4 / 21056"/>
              <draw:equation draw:name="f8" draw:formula="0 / ?f6"/>
              <draw:equation draw:name="f9" draw:formula="31647 / ?f6"/>
              <draw:equation draw:name="f10" draw:formula="0 / ?f7"/>
              <draw:equation draw:name="f11" draw:formula="21056 / ?f7"/>
            </draw:enhanced-geometry>
          </draw:custom-shape>
          <draw:custom-shape svg:x="9.4879in" svg:y="4.70373in" svg:width="0.14326in" svg:height="0.02804in" draw:id="id363" draw:style-name="a1242" draw:name="Shape 271">
            <svg:title/>
            <svg:desc/>
            <text:p text:style-name="a1241" text:class-names="" text:cond-style-name=""><text:span text:style-name="a1240" text:class-names=""/></text:p>
            <draw:enhanced-geometry xmlns:dr3d="urn:oasis:names:tc:opendocument:xmlns:dr3d:1.0" draw:type="non-primitive" svg:viewBox="0 0 4430 867" draw:enhanced-path="F M 4430 866 L 4201 662 3666 306 2826 1 1629 1 764 306 255 662 0 866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30"/>
              <draw:equation draw:name="f7" draw:formula="?f4 / 867"/>
              <draw:equation draw:name="f8" draw:formula="0 / ?f6"/>
              <draw:equation draw:name="f9" draw:formula="4430 / ?f6"/>
              <draw:equation draw:name="f10" draw:formula="0 / ?f7"/>
              <draw:equation draw:name="f11" draw:formula="867 / ?f7"/>
            </draw:enhanced-geometry>
          </draw:custom-shape>
          <draw:custom-shape svg:x="9.02106in" svg:y="4.70373in" svg:width="0.14329in" svg:height="0.02804in" draw:id="id364" draw:style-name="a1245" draw:name="Shape 272">
            <svg:title/>
            <svg:desc/>
            <text:p text:style-name="a1244" text:class-names="" text:cond-style-name=""><text:span text:style-name="a1243" text:class-names=""/></text:p>
            <draw:enhanced-geometry xmlns:dr3d="urn:oasis:names:tc:opendocument:xmlns:dr3d:1.0" draw:type="non-primitive" svg:viewBox="0 0 4431 867" draw:enhanced-path="F M 4430 866 L 4175 662 3666 306 2801 1 1604 1 764 306 229 662 0 866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31"/>
              <draw:equation draw:name="f7" draw:formula="?f4 / 867"/>
              <draw:equation draw:name="f8" draw:formula="0 / ?f6"/>
              <draw:equation draw:name="f9" draw:formula="4431 / ?f6"/>
              <draw:equation draw:name="f10" draw:formula="0 / ?f7"/>
              <draw:equation draw:name="f11" draw:formula="867 / ?f7"/>
            </draw:enhanced-geometry>
          </draw:custom-shape>
          <draw:custom-shape svg:x="9.24585in" svg:y="5.11209in" svg:width="0.16056in" svg:height="0.04611in" draw:id="id365" draw:style-name="a1248" draw:name="Shape 273">
            <svg:title/>
            <svg:desc/>
            <text:p text:style-name="a1247" text:class-names="" text:cond-style-name=""><text:span text:style-name="a1246" text:class-names=""/></text:p>
            <draw:enhanced-geometry xmlns:dr3d="urn:oasis:names:tc:opendocument:xmlns:dr3d:1.0" draw:type="non-primitive" svg:viewBox="0 0 4965 1426" draw:enhanced-path="M 0 0 L 153 306 637 815 1273 1197 2062 1400 2495 1426 2903 1400 3692 1197 4328 815 4812 306 4965 0 Z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965"/>
              <draw:equation draw:name="f7" draw:formula="?f4 / 1426"/>
              <draw:equation draw:name="f8" draw:formula="0 / ?f6"/>
              <draw:equation draw:name="f9" draw:formula="4965 / ?f6"/>
              <draw:equation draw:name="f10" draw:formula="0 / ?f7"/>
              <draw:equation draw:name="f11" draw:formula="1426 / ?f7"/>
            </draw:enhanced-geometry>
          </draw:custom-shape>
          <draw:custom-shape svg:x="8.19615in" svg:y="4.85028in" svg:width="0.46108in" svg:height="0.75746in" draw:id="id366" draw:style-name="a1251" draw:name="Shape 274">
            <svg:title/>
            <svg:desc/>
            <text:p text:style-name="a1250" text:class-names="" text:cond-style-name=""><text:span text:style-name="a1249" text:class-names=""/></text:p>
            <draw:enhanced-geometry xmlns:dr3d="urn:oasis:names:tc:opendocument:xmlns:dr3d:1.0" draw:type="non-primitive" svg:viewBox="0 0 14258 23423" draw:enhanced-path="M 9192 0 L 8784 77 8402 357 8148 738 8071 993 6340 8529 6035 8453 7588 1757 7613 1502 7562 1019 7358 637 7027 357 6798 280 6595 255 6162 357 5805 611 5551 1019 5475 1273 3361 10413 3132 9547 2623 8172 2114 7205 1630 6594 943 6110 383 6034 332 6059 154 6136 1 6441 1 6950 26 7052 561 9980 1147 13493 1197 13875 1427 14537 1885 15301 2929 16116 3158 16192 1859 21844 8784 23422 10133 17669 10261 17694 10694 17592 11203 17312 11610 16778 11737 16396 12068 14944 12832 11737 13087 10617 13189 10107 14232 5627 14258 5397 14207 4965 14029 4608 13698 4354 13520 4277 13316 4252 12908 4354 12578 4583 12348 4965 12272 5194 11254 9649 10872 9573 12323 3284 12348 3030 12297 2546 12094 2164 11763 1884 11534 1808 11330 1782 10897 1884 10541 2139 10286 2546 10210 2801 8759 9089 8453 9013 10184 1477 10235 1222 10159 764 9955 357 9624 77 9421 26 9192 0 Z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258"/>
              <draw:equation draw:name="f7" draw:formula="?f4 / 23423"/>
              <draw:equation draw:name="f8" draw:formula="0 / ?f6"/>
              <draw:equation draw:name="f9" draw:formula="14258 / ?f6"/>
              <draw:equation draw:name="f10" draw:formula="0 / ?f7"/>
              <draw:equation draw:name="f11" draw:formula="23423 / ?f7"/>
            </draw:enhanced-geometry>
          </draw:custom-shape>
          <draw:custom-shape svg:x="8.54851in" svg:y="5.18618in" svg:width="0.00003in" svg:height="0.00003in" draw:id="id367" draw:style-name="a1254" draw:name="Shape 275">
            <svg:title/>
            <svg:desc/>
            <text:p text:style-name="a1253" text:class-names="" text:cond-style-name=""><text:span text:style-name="a1252" text:class-names=""/></text:p>
            <draw:enhanced-geometry xmlns:dr3d="urn:oasis:names:tc:opendocument:xmlns:dr3d:1.0" draw:type="non-primitive" svg:viewBox="0 0 1 1" draw:enhanced-path="M 0 0 L 0 0 0 0 0 0 0 0 Z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draw:equation draw:name="f7" draw:formula="?f4"/>
              <draw:equation draw:name="f8" draw:formula="0 / ?f6"/>
              <draw:equation draw:name="f9" draw:formula="1 / ?f6"/>
              <draw:equation draw:name="f10" draw:formula="0 / ?f7"/>
              <draw:equation draw:name="f11" draw:formula="1 / ?f7"/>
            </draw:enhanced-geometry>
          </draw:custom-shape>
          <draw:custom-shape svg:x="8.25872in" svg:y="5.11455in" svg:width="0.247in" svg:height="0.07166in" draw:id="id368" draw:style-name="a1257" draw:name="Shape 276">
            <svg:title/>
            <svg:desc/>
            <text:p text:style-name="a1256" text:class-names="" text:cond-style-name=""><text:span text:style-name="a1255" text:class-names=""/></text:p>
            <draw:enhanced-geometry xmlns:dr3d="urn:oasis:names:tc:opendocument:xmlns:dr3d:1.0" draw:type="non-primitive" svg:viewBox="0 0 7638 2216" draw:enhanced-path="M 102 0 L 0 484 7536 2215 7638 1732 6569 1477 6187 1401 4074 917 3768 841 1655 357 1350 281 102 0 Z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638"/>
              <draw:equation draw:name="f7" draw:formula="?f4 / 2216"/>
              <draw:equation draw:name="f8" draw:formula="0 / ?f6"/>
              <draw:equation draw:name="f9" draw:formula="7638 / ?f6"/>
              <draw:equation draw:name="f10" draw:formula="0 / ?f7"/>
              <draw:equation draw:name="f11" draw:formula="2216 / ?f7"/>
            </draw:enhanced-geometry>
          </draw:custom-shape>
          <draw:custom-shape svg:x="8.41184in" svg:y="5.17793in" svg:width="0.13669in" svg:height="0.20587in" draw:id="id369" draw:style-name="a1260" draw:name="Shape 277">
            <svg:title/>
            <svg:desc/>
            <text:p text:style-name="a1259" text:class-names="" text:cond-style-name=""><text:span text:style-name="a1258" text:class-names=""/></text:p>
            <draw:enhanced-geometry xmlns:dr3d="urn:oasis:names:tc:opendocument:xmlns:dr3d:1.0" draw:type="non-primitive" svg:viewBox="0 0 4227 6366" draw:enhanced-path="M 77 1 L 51 26 0 255 230 306 1121 612 1859 1019 2597 1656 3259 2572 3717 3794 3896 5347 3819 6315 4125 6365 4150 6213 4227 5118 4176 4125 3896 3005 3361 1936 2419 968 1401 383 561 103 77 1 Z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227"/>
              <draw:equation draw:name="f7" draw:formula="?f4 / 6366"/>
              <draw:equation draw:name="f8" draw:formula="0 / ?f6"/>
              <draw:equation draw:name="f9" draw:formula="4227 / ?f6"/>
              <draw:equation draw:name="f10" draw:formula="0 / ?f7"/>
              <draw:equation draw:name="f11" draw:formula="6366 / ?f7"/>
            </draw:enhanced-geometry>
          </draw:custom-shape>
          <draw:custom-shape svg:x="8.33941in" svg:y="5.41093in" svg:width="0.23794in" svg:height="0.10953in" draw:id="id370" draw:style-name="a1263" draw:name="Shape 278">
            <svg:title/>
            <svg:desc/>
            <text:p text:style-name="a1262" text:class-names="" text:cond-style-name=""><text:span text:style-name="a1261" text:class-names=""/></text:p>
            <draw:enhanced-geometry xmlns:dr3d="urn:oasis:names:tc:opendocument:xmlns:dr3d:1.0" draw:type="non-primitive" svg:viewBox="0 0 7358 3387" draw:enhanced-path="M 408 1 L 0 1783 6951 3387 7358 1605 408 1 Z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358"/>
              <draw:equation draw:name="f7" draw:formula="?f4 / 3387"/>
              <draw:equation draw:name="f8" draw:formula="0 / ?f6"/>
              <draw:equation draw:name="f9" draw:formula="7358 / ?f6"/>
              <draw:equation draw:name="f10" draw:formula="0 / ?f7"/>
              <draw:equation draw:name="f11" draw:formula="3387 / ?f7"/>
            </draw:enhanced-geometry>
          </draw:custom-shape>
          <draw:custom-shape svg:x="8.32046in" svg:y="5.43893in" svg:width="0.30796in" svg:height="0.1301in" draw:id="id371" draw:style-name="a1266" draw:name="Shape 279">
            <svg:title/>
            <svg:desc/>
            <text:p text:style-name="a1265" text:class-names="" text:cond-style-name=""><text:span text:style-name="a1264" text:class-names=""/></text:p>
            <draw:enhanced-geometry xmlns:dr3d="urn:oasis:names:tc:opendocument:xmlns:dr3d:1.0" draw:type="non-primitive" svg:viewBox="0 0 9523 4023" draw:enhanced-path="M 434 0 L 1 1935 9064 4023 9523 2113 434 0 Z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523"/>
              <draw:equation draw:name="f7" draw:formula="?f4 / 4023"/>
              <draw:equation draw:name="f8" draw:formula="0 / ?f6"/>
              <draw:equation draw:name="f9" draw:formula="9523 / ?f6"/>
              <draw:equation draw:name="f10" draw:formula="0 / ?f7"/>
              <draw:equation draw:name="f11" draw:formula="4023 / ?f7"/>
            </draw:enhanced-geometry>
          </draw:custom-shape>
          <draw:custom-shape svg:x="8.33197in" svg:y="5.48832in" svg:width="0.32526in" svg:height="0.13669in" draw:id="id372" draw:style-name="a1269" draw:name="Shape 280">
            <svg:title/>
            <svg:desc/>
            <text:p text:style-name="a1268" text:class-names="" text:cond-style-name=""><text:span text:style-name="a1267" text:class-names=""/></text:p>
            <draw:enhanced-geometry xmlns:dr3d="urn:oasis:names:tc:opendocument:xmlns:dr3d:1.0" draw:type="non-primitive" svg:viewBox="0 0 10058 4227" draw:enhanced-path="M 994 1 L 1 4227 9573 4227 10057 2088 994 1 Z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58"/>
              <draw:equation draw:name="f7" draw:formula="?f4 / 4227"/>
              <draw:equation draw:name="f8" draw:formula="0 / ?f6"/>
              <draw:equation draw:name="f9" draw:formula="10058 / ?f6"/>
              <draw:equation draw:name="f10" draw:formula="0 / ?f7"/>
              <draw:equation draw:name="f11" draw:formula="4227 / ?f7"/>
            </draw:enhanced-geometry>
          </draw:custom-shape>
        </draw:g>
        <draw:custom-shape svg:x="6.88997in" svg:y="2.655in" svg:width="0.25236in" svg:height="0.24096in" draw:id="id341" draw:style-name="a1176" draw:name="Shape 281">
          <svg:title/>
          <svg:desc/>
          <text:p text:style-name="a1175" text:class-names="" text:cond-style-name=""><text:span text:style-name="a1174" text:class-names=""/></text:p>
          <draw:enhanced-geometry xmlns:dr3d="urn:oasis:names:tc:opendocument:xmlns:dr3d:1.0" draw:type="non-primitive" svg:viewBox="0 0 15144 14460" draw:enhanced-path="M 7572 1 L 7499 25 7401 74 7328 172 7255 294 5594 4104 5521 4226 5398 4373 5276 4495 5130 4617 4983 4715 4812 4788 4666 4861 4495 4886 392 5301 245 5325 123 5374 50 5423 1 5521 1 5594 25 5692 74 5789 196 5911 3274 8647 3396 8769 3493 8915 3567 9086 3640 9257 3689 9428 3713 9599 3713 9770 3689 9941 2810 13995 2785 14142 2810 14240 2834 14337 2883 14411 2981 14435 3078 14459 3200 14411 3322 14362 6888 12261 7035 12188 7206 12139 7401 12115 7743 12115 7938 12139 8109 12188 8256 12261 11822 14362 11944 14411 12066 14459 12164 14435 12261 14411 12310 14337 12335 14240 12359 14142 12335 13995 11455 9941 11431 9770 11431 9599 11455 9428 11504 9257 11577 9086 11651 8915 11748 8769 11870 8647 14948 5911 15070 5789 15119 5692 15143 5594 15143 5521 15094 5423 15021 5374 14899 5325 14752 5301 10649 4886 10478 4861 10332 4788 10161 4715 10014 4617 9868 4495 9746 4373 9624 4226 9550 4104 7890 294 7816 172 7743 74 7645 25 7572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144"/>
            <draw:equation draw:name="f7" draw:formula="?f4 / 14460"/>
            <draw:equation draw:name="f8" draw:formula="0 / ?f6"/>
            <draw:equation draw:name="f9" draw:formula="15144 / ?f6"/>
            <draw:equation draw:name="f10" draw:formula="0 / ?f7"/>
            <draw:equation draw:name="f11" draw:formula="14460 / ?f7"/>
          </draw:enhanced-geometry>
        </draw:custom-shape>
        <draw:custom-shape svg:width="0.35067in" svg:height="0.33483in" draw:id="id342" draw:style-name="a1179" draw:transform="translate(-0.17533in -0.16741in) rotate(-0.71755) translate(6.58091in 2.10894in)" draw:name="Shape 290">
          <svg:title/>
          <svg:desc/>
          <text:p text:style-name="a1178" text:class-names="" text:cond-style-name=""><text:span text:style-name="a1177" text:class-names=""/></text:p>
          <draw:enhanced-geometry xmlns:dr3d="urn:oasis:names:tc:opendocument:xmlns:dr3d:1.0" draw:type="non-primitive" svg:viewBox="0 0 15144 14460" draw:enhanced-path="M 7572 1 L 7499 25 7401 74 7328 172 7255 294 5594 4104 5521 4226 5398 4373 5276 4495 5130 4617 4983 4715 4812 4788 4666 4861 4495 4886 392 5301 245 5325 123 5374 50 5423 1 5521 1 5594 25 5692 74 5789 196 5911 3274 8647 3396 8769 3493 8915 3567 9086 3640 9257 3689 9428 3713 9599 3713 9770 3689 9941 2810 13995 2785 14142 2810 14240 2834 14337 2883 14411 2981 14435 3078 14459 3200 14411 3322 14362 6888 12261 7035 12188 7206 12139 7401 12115 7743 12115 7938 12139 8109 12188 8256 12261 11822 14362 11944 14411 12066 14459 12164 14435 12261 14411 12310 14337 12335 14240 12359 14142 12335 13995 11455 9941 11431 9770 11431 9599 11455 9428 11504 9257 11577 9086 11651 8915 11748 8769 11870 8647 14948 5911 15070 5789 15119 5692 15143 5594 15143 5521 15094 5423 15021 5374 14899 5325 14752 5301 10649 4886 10478 4861 10332 4788 10161 4715 10014 4617 9868 4495 9746 4373 9624 4226 9550 4104 7890 294 7816 172 7743 74 7645 25 7572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144"/>
            <draw:equation draw:name="f7" draw:formula="?f4 / 14460"/>
            <draw:equation draw:name="f8" draw:formula="0 / ?f6"/>
            <draw:equation draw:name="f9" draw:formula="15144 / ?f6"/>
            <draw:equation draw:name="f10" draw:formula="0 / ?f7"/>
            <draw:equation draw:name="f11" draw:formula="14460 / ?f7"/>
          </draw:enhanced-geometry>
        </draw:custom-shape>
        <draw:custom-shape svg:width="0.25234in" svg:height="0.24095in" draw:id="id343" draw:style-name="a1182" draw:transform="translate(-0.12617in -0.12047in) rotate(0.46812) translate(6.42694in 2.5832in)" draw:name="Shape 291">
          <svg:title/>
          <svg:desc/>
          <text:p text:style-name="a1181" text:class-names="" text:cond-style-name=""><text:span text:style-name="a1180" text:class-names=""/></text:p>
          <draw:enhanced-geometry xmlns:dr3d="urn:oasis:names:tc:opendocument:xmlns:dr3d:1.0" draw:type="non-primitive" svg:viewBox="0 0 15144 14460" draw:enhanced-path="M 7572 1 L 7499 25 7401 74 7328 172 7255 294 5594 4104 5521 4226 5398 4373 5276 4495 5130 4617 4983 4715 4812 4788 4666 4861 4495 4886 392 5301 245 5325 123 5374 50 5423 1 5521 1 5594 25 5692 74 5789 196 5911 3274 8647 3396 8769 3493 8915 3567 9086 3640 9257 3689 9428 3713 9599 3713 9770 3689 9941 2810 13995 2785 14142 2810 14240 2834 14337 2883 14411 2981 14435 3078 14459 3200 14411 3322 14362 6888 12261 7035 12188 7206 12139 7401 12115 7743 12115 7938 12139 8109 12188 8256 12261 11822 14362 11944 14411 12066 14459 12164 14435 12261 14411 12310 14337 12335 14240 12359 14142 12335 13995 11455 9941 11431 9770 11431 9599 11455 9428 11504 9257 11577 9086 11651 8915 11748 8769 11870 8647 14948 5911 15070 5789 15119 5692 15143 5594 15143 5521 15094 5423 15021 5374 14899 5325 14752 5301 10649 4886 10478 4861 10332 4788 10161 4715 10014 4617 9868 4495 9746 4373 9624 4226 9550 4104 7890 294 7816 172 7743 74 7645 25 7572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144"/>
            <draw:equation draw:name="f7" draw:formula="?f4 / 14460"/>
            <draw:equation draw:name="f8" draw:formula="0 / ?f6"/>
            <draw:equation draw:name="f9" draw:formula="15144 / ?f6"/>
            <draw:equation draw:name="f10" draw:formula="0 / ?f7"/>
            <draw:equation draw:name="f11" draw:formula="14460 / ?f7"/>
          </draw:enhanced-geometry>
        </draw:custom-shape>
        <draw:custom-shape svg:width="0.18898in" svg:height="0.18045in" draw:id="id344" draw:style-name="a1185" draw:transform="translate(-0.09449in -0.09022in) rotate(-0.85129) translate(5.91762in 1.84054in)" draw:name="Shape 292">
          <svg:title/>
          <svg:desc/>
          <text:p text:style-name="a1184" text:class-names="" text:cond-style-name=""><text:span text:style-name="a1183" text:class-names=""/></text:p>
          <draw:enhanced-geometry xmlns:dr3d="urn:oasis:names:tc:opendocument:xmlns:dr3d:1.0" draw:type="non-primitive" svg:viewBox="0 0 15144 14460" draw:enhanced-path="M 7572 1 L 7499 25 7401 74 7328 172 7255 294 5594 4104 5521 4226 5398 4373 5276 4495 5130 4617 4983 4715 4812 4788 4666 4861 4495 4886 392 5301 245 5325 123 5374 50 5423 1 5521 1 5594 25 5692 74 5789 196 5911 3274 8647 3396 8769 3493 8915 3567 9086 3640 9257 3689 9428 3713 9599 3713 9770 3689 9941 2810 13995 2785 14142 2810 14240 2834 14337 2883 14411 2981 14435 3078 14459 3200 14411 3322 14362 6888 12261 7035 12188 7206 12139 7401 12115 7743 12115 7938 12139 8109 12188 8256 12261 11822 14362 11944 14411 12066 14459 12164 14435 12261 14411 12310 14337 12335 14240 12359 14142 12335 13995 11455 9941 11431 9770 11431 9599 11455 9428 11504 9257 11577 9086 11651 8915 11748 8769 11870 8647 14948 5911 15070 5789 15119 5692 15143 5594 15143 5521 15094 5423 15021 5374 14899 5325 14752 5301 10649 4886 10478 4861 10332 4788 10161 4715 10014 4617 9868 4495 9746 4373 9624 4226 9550 4104 7890 294 7816 172 7743 74 7645 25 7572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144"/>
            <draw:equation draw:name="f7" draw:formula="?f4 / 14460"/>
            <draw:equation draw:name="f8" draw:formula="0 / ?f6"/>
            <draw:equation draw:name="f9" draw:formula="15144 / ?f6"/>
            <draw:equation draw:name="f10" draw:formula="0 / ?f7"/>
            <draw:equation draw:name="f11" draw:formula="14460 / ?f7"/>
          </draw:enhanced-geometry>
        </draw:custom-shape>
        <draw:custom-shape svg:width="0.17022in" svg:height="0.16253in" draw:id="id345" draw:style-name="a1188" draw:transform="translate(-0.08511in -0.08127in) rotate(0.46811) translate(6.05761in 1.4272in)" draw:name="Shape 293">
          <svg:title/>
          <svg:desc/>
          <text:p text:style-name="a1187" text:class-names="" text:cond-style-name=""><text:span text:style-name="a1186" text:class-names=""/></text:p>
          <draw:enhanced-geometry xmlns:dr3d="urn:oasis:names:tc:opendocument:xmlns:dr3d:1.0" draw:type="non-primitive" svg:viewBox="0 0 15144 14460" draw:enhanced-path="M 7572 1 L 7499 25 7401 74 7328 172 7255 294 5594 4104 5521 4226 5398 4373 5276 4495 5130 4617 4983 4715 4812 4788 4666 4861 4495 4886 392 5301 245 5325 123 5374 50 5423 1 5521 1 5594 25 5692 74 5789 196 5911 3274 8647 3396 8769 3493 8915 3567 9086 3640 9257 3689 9428 3713 9599 3713 9770 3689 9941 2810 13995 2785 14142 2810 14240 2834 14337 2883 14411 2981 14435 3078 14459 3200 14411 3322 14362 6888 12261 7035 12188 7206 12139 7401 12115 7743 12115 7938 12139 8109 12188 8256 12261 11822 14362 11944 14411 12066 14459 12164 14435 12261 14411 12310 14337 12335 14240 12359 14142 12335 13995 11455 9941 11431 9770 11431 9599 11455 9428 11504 9257 11577 9086 11651 8915 11748 8769 11870 8647 14948 5911 15070 5789 15119 5692 15143 5594 15143 5521 15094 5423 15021 5374 14899 5325 14752 5301 10649 4886 10478 4861 10332 4788 10161 4715 10014 4617 9868 4495 9746 4373 9624 4226 9550 4104 7890 294 7816 172 7743 74 7645 25 7572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144"/>
            <draw:equation draw:name="f7" draw:formula="?f4 / 14460"/>
            <draw:equation draw:name="f8" draw:formula="0 / ?f6"/>
            <draw:equation draw:name="f9" draw:formula="15144 / ?f6"/>
            <draw:equation draw:name="f10" draw:formula="0 / ?f7"/>
            <draw:equation draw:name="f11" draw:formula="14460 / ?f7"/>
          </draw:enhanced-geometry>
        </draw:custom-shape>
        <presentation:notes draw:style-name="a1272">
          <draw:page-thumbnail draw:page-number="10" svg:x="0.41667in" svg:y="0.75in" svg:width="6.66667in" svg:height="3.75in" presentation:class="page" draw:id="id373" presentation:style-name="a1270" draw:name="Shape 247">
            <svg:title/>
            <svg:desc/>
          </draw:page-thumbnail>
          <draw:frame draw:id="id374" presentation:style-name="a1271" draw:name="Shape 248" svg:x="0.75in" svg:y="4.75in" svg:width="6in" svg:height="4.5in" presentation:class="notes" presentation:placeholder="true">
            <draw:text-box/>
            <svg:title/>
            <svg:desc/>
          </draw:frame>
        </presentation:notes>
      </draw:page>
      <draw:page draw:name="Slide36" draw:style-name="a1273" draw:master-page-name="Master1-Layout2-tx-Title-+-1-column" presentation:presentation-page-layout-name="Master1-PPL2" draw:id="Slide-291">
        <draw:frame draw:id="id375" presentation:style-name="a1277" draw:name="Shape 218" svg:x="0.66881in" svg:y="0.52878in" svg:width="6.52789in" svg:height="0.81463in" presentation:class="title" presentation:placeholder="false">
          <draw:text-box>
            <text:p text:style-name="a1276" text:class-names="" text:cond-style-name=""><text:span text:style-name="a1274" text:class-names="">不當勞動行為</text:span><text:span text:style-name="a1275" text:class-names=""/></text:p>
          </draw:text-box>
          <svg:title/>
          <svg:desc/>
        </draw:frame>
        <draw:frame draw:id="id376" presentation:style-name="a1303" draw:name="Shape 219" svg:x="0.66881in" svg:y="1.47377in" svg:width="6.52789in" svg:height="3.54003in" presentation:class="outline" presentation:placeholder="false">
          <draw:text-box>
            <text:list text:style-name="a1283">
              <text:list-item>
                <text:p text:style-name="a1282" text:class-names="" text:cond-style-name=""><text:span text:style-name="a1278" text:class-names="">「不當勞動行為」（</text:span><text:span text:style-name="a1279" text:class-names="">Unfair Labor Practice</text:span><text:span text:style-name="a1280" text:class-names="">），是指雇主意圖破壞或弱化工會活動，對工會成員所採取的不公平或不公正的作為。</text:span><text:span text:style-name="a1281" text:class-names=""/></text:p>
              </text:list-item>
            </text:list>
            <text:list text:style-name="a1286">
              <text:list-item>
                <text:p text:style-name="a1285" text:class-names="" text:cond-style-name=""><text:span text:style-name="a1284" text:class-names=""/></text:p>
              </text:list-item>
            </text:list>
            <text:list text:style-name="a1302">
              <text:list-item>
                <text:p text:style-name="a1301" text:class-names="" text:cond-style-name=""><text:span text:style-name="a1287" text:class-names="">雇主若有違反</text:span><text:span text:style-name="a1288" text:class-names="">《</text:span><text:span text:style-name="a1289" text:class-names="">工會法</text:span><text:span text:style-name="a1290" text:class-names="">》</text:span><text:span text:style-name="a1291" text:class-names="">第</text:span><text:span text:style-name="a1292" text:class-names="">35</text:span><text:span text:style-name="a1293" text:class-names="">條及</text:span><text:span text:style-name="a1294" text:class-names="">《</text:span><text:span text:style-name="a1295" text:class-names="">團體協約法</text:span><text:span text:style-name="a1296" text:class-names="">》</text:span><text:span text:style-name="a1297" text:class-names="">第</text:span><text:span text:style-name="a1298" text:class-names="">6</text:span><text:span text:style-name="a1299" text:class-names="">條的不當勞動行為，勞工可向由勞動部的「不當勞動行為裁決委員會」申請裁決，透過其審理不當勞動行為案件，保障勞工組織工會或參與工會活動的團結權、與雇主簽訂團體協約之協商權，以及不當勞動行為裁決之爭議權。</text:span><text:span text:style-name="a1300" text:class-names=""/></text:p>
              </text:list-item>
            </text:list>
          </draw:text-box>
          <svg:title/>
          <svg:desc/>
        </draw:frame>
        <draw:g draw:name="Shape 335" draw:id="id377">
          <svg:title/>
          <svg:desc/>
          <draw:custom-shape svg:x="8.50485in" svg:y="3.91502in" svg:width="1.49515in" svg:height="1.49098in" draw:id="id378" draw:style-name="a1306" draw:name="Shape 336">
            <svg:title/>
            <svg:desc/>
            <text:p text:style-name="a1305" text:class-names="" text:cond-style-name=""><text:span text:style-name="a1304" text:class-names=""/></text:p>
            <draw:enhanced-geometry xmlns:dr3d="urn:oasis:names:tc:opendocument:xmlns:dr3d:1.0" draw:type="non-primitive" svg:viewBox="0 0 46235 46106" draw:enhanced-path="M 23448 0 L 22863 25 21819 331 20903 917 20190 1706 19935 2189 19553 1808 18637 1247 17593 967 16498 993 15964 1146 15429 1349 14512 1960 13850 2800 13418 3793 13341 4328 12858 4099 11814 3870 10719 3946 9701 4328 9217 4634 8784 5015 8122 5906 7766 6899 7689 7969 7791 8503 7257 8452 6187 8580 5194 8987 4329 9674 3998 10133 3692 10616 3361 11660 3336 12729 3616 13773 3871 14257 3336 14359 2369 14817 1554 15530 968 16472 790 17006 663 17567 688 18661 1019 19705 1630 20596 2038 20953 1554 21233 790 21971 255 22913 1 23982 1 24568 26 24771 52 24975 52 25153 77 25357 154 25943 561 26961 1248 27801 2114 28412 2623 28616 2292 29048 1834 30016 1656 31085 1808 32180 2012 32715 2267 33224 3005 34038 3922 34624 4940 34929 5475 34955 5296 35464 5194 36533 5373 37577 5856 38570 6238 39003 6646 39410 7588 39945 8631 40199 9701 40174 10235 40021 10235 40556 10464 41600 10974 42542 11763 43331 12247 43611 12756 43865 13850 44069 14920 43967 15913 43585 16371 43280 16524 43789 17084 44706 17898 45444 18891 45928 19451 46055 20012 46106 21106 45953 22074 45520 22914 44833 23219 44400 23525 44782 24263 45418 25129 45851 26096 46055 26605 46055 26809 46029 27013 46004 27573 45877 28566 45393 29355 44655 29915 43738 30068 43229 30526 43535 31519 43916 32588 43993 33683 43789 34192 43535 34676 43229 35465 42440 35974 41498 36203 40454 36178 39919 36713 40047 37782 40098 38826 39818 39768 39257 40175 38876 40531 38417 41015 37450 41193 36381 41066 35311 40888 34802 41422 34777 42466 34471 43357 33886 44070 33046 44325 32536 44528 32002 44681 30907 44503 29838 44045 28870 43688 28437 44197 28234 45063 27623 45725 26757 46132 25739 46209 25179 46234 24593 46005 23524 45496 22582 44758 21818 44299 21538 44707 21182 45318 20291 45674 19272 45750 18178 45623 17617 45470 17083 44910 16115 44121 15403 43154 14919 42619 14792 42899 14308 43205 13289 43230 12195 42924 11151 42644 10642 42313 10184 41473 9471 40480 9038 39411 8885 38877 8936 38978 8401 38953 7332 38596 6314 37985 5397 37553 5041 37069 4710 36051 4303 34981 4201 33937 4404 33428 4608 33377 4073 32970 3081 32334 2215 31443 1553 30908 1349 30373 1171 29279 1120 28235 1375 27293 1909 26885 2266 26656 1782 25969 967 25078 382 24009 51 23448 0 Z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6235"/>
              <draw:equation draw:name="f7" draw:formula="?f4 / 46106"/>
              <draw:equation draw:name="f8" draw:formula="0 / ?f6"/>
              <draw:equation draw:name="f9" draw:formula="46235 / ?f6"/>
              <draw:equation draw:name="f10" draw:formula="0 / ?f7"/>
              <draw:equation draw:name="f11" draw:formula="46106 / ?f7"/>
            </draw:enhanced-geometry>
          </draw:custom-shape>
          <draw:custom-shape svg:x="9.68959in" svg:y="4.71607in" svg:width="0.08812in" svg:height="0.24703in" draw:id="id379" draw:style-name="a1309" draw:name="Shape 337">
            <svg:title/>
            <svg:desc/>
            <text:p text:style-name="a1308" text:class-names="" text:cond-style-name=""><text:span text:style-name="a1307" text:class-names=""/></text:p>
            <draw:enhanced-geometry xmlns:dr3d="urn:oasis:names:tc:opendocument:xmlns:dr3d:1.0" draw:type="non-primitive" svg:viewBox="0 0 2725 7639" draw:enhanced-path="M 2725 0 L 2165 51 1172 459 434 1197 26 2190 1 2750 1 4914 26 5474 434 6467 1172 7205 2165 7613 2725 7638 2725 0 Z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25"/>
              <draw:equation draw:name="f7" draw:formula="?f4 / 7639"/>
              <draw:equation draw:name="f8" draw:formula="0 / ?f6"/>
              <draw:equation draw:name="f9" draw:formula="2725 / ?f6"/>
              <draw:equation draw:name="f10" draw:formula="0 / ?f7"/>
              <draw:equation draw:name="f11" draw:formula="7639 / ?f7"/>
            </draw:enhanced-geometry>
          </draw:custom-shape>
          <draw:custom-shape svg:x="8.72633in" svg:y="4.71607in" svg:width="0.08812in" svg:height="0.24703in" draw:id="id380" draw:style-name="a1312" draw:name="Shape 338">
            <svg:title/>
            <svg:desc/>
            <text:p text:style-name="a1311" text:class-names="" text:cond-style-name=""><text:span text:style-name="a1310" text:class-names=""/></text:p>
            <draw:enhanced-geometry xmlns:dr3d="urn:oasis:names:tc:opendocument:xmlns:dr3d:1.0" draw:type="non-primitive" svg:viewBox="0 0 2725 7639" draw:enhanced-path="M 1 0 L 1 7638 535 7613 1528 7205 2266 6467 2674 5474 2725 4914 2725 2750 2674 2190 2266 1197 1528 459 535 51 1 0 Z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25"/>
              <draw:equation draw:name="f7" draw:formula="?f4 / 7639"/>
              <draw:equation draw:name="f8" draw:formula="0 / ?f6"/>
              <draw:equation draw:name="f9" draw:formula="2725 / ?f6"/>
              <draw:equation draw:name="f10" draw:formula="0 / ?f7"/>
              <draw:equation draw:name="f11" draw:formula="7639 / ?f7"/>
            </draw:enhanced-geometry>
          </draw:custom-shape>
          <draw:custom-shape svg:x="9.11575in" svg:y="5.21828in" svg:width="0.27255in" svg:height="0.34169in" draw:id="id381" draw:style-name="a1315" draw:name="Shape 339">
            <svg:title/>
            <svg:desc/>
            <text:p text:style-name="a1314" text:class-names="" text:cond-style-name=""><text:span text:style-name="a1313" text:class-names=""/></text:p>
            <draw:enhanced-geometry xmlns:dr3d="urn:oasis:names:tc:opendocument:xmlns:dr3d:1.0" draw:type="non-primitive" svg:viewBox="0 0 8428 10566" draw:enhanced-path="M 1 0 L 1 10566 8428 10566 8428 0 Z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428"/>
              <draw:equation draw:name="f7" draw:formula="?f4 / 10566"/>
              <draw:equation draw:name="f8" draw:formula="0 / ?f6"/>
              <draw:equation draw:name="f9" draw:formula="8428 / ?f6"/>
              <draw:equation draw:name="f10" draw:formula="0 / ?f7"/>
              <draw:equation draw:name="f11" draw:formula="10566 / ?f7"/>
            </draw:enhanced-geometry>
          </draw:custom-shape>
          <draw:custom-shape svg:x="8.79877in" svg:y="4.16364in" svg:width="0.90731in" svg:height="1.13287in" draw:id="id382" draw:style-name="a1318" draw:name="Shape 340">
            <svg:title/>
            <svg:desc/>
            <text:p text:style-name="a1317" text:class-names="" text:cond-style-name=""><text:span text:style-name="a1316" text:class-names=""/></text:p>
            <draw:enhanced-geometry xmlns:dr3d="urn:oasis:names:tc:opendocument:xmlns:dr3d:1.0" draw:type="non-primitive" svg:viewBox="0 0 28057 35032" draw:enhanced-path="M 14028 1 L 13316 26 11890 153 10515 433 9217 841 7944 1375 6747 2037 5627 2776 4609 3641 3641 4583 2801 5627 2037 6747 1375 7944 866 9191 433 10515 153 11890 26 13316 1 14028 1 21004 26 21717 153 23143 433 24517 866 25841 1375 27089 2037 28285 2801 29405 3641 30449 4609 31391 5627 32257 6747 32995 7944 33657 9217 34192 10515 34599 11890 34879 13316 35006 14028 35032 14767 35006 16167 34879 17542 34599 18866 34192 20113 33657 21310 32995 22430 32257 23474 31391 24416 30449 25281 29405 26045 28285 26682 27089 27216 25841 27624 24517 27904 23143 28056 21717 28056 21004 28056 14028 28056 13316 27904 11890 27624 10515 27216 9191 26682 7944 26045 6747 25281 5627 24416 4583 23474 3641 22430 2776 21310 2037 20113 1375 18866 841 17542 433 16167 153 14767 26 14028 1 Z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057"/>
              <draw:equation draw:name="f7" draw:formula="?f4 / 35032"/>
              <draw:equation draw:name="f8" draw:formula="0 / ?f6"/>
              <draw:equation draw:name="f9" draw:formula="28057 / ?f6"/>
              <draw:equation draw:name="f10" draw:formula="0 / ?f7"/>
              <draw:equation draw:name="f11" draw:formula="35032 / ?f7"/>
            </draw:enhanced-geometry>
          </draw:custom-shape>
          <draw:custom-shape svg:x="9.42694in" svg:y="4.80251in" svg:width="0.11778in" svg:height="0.11693in" draw:id="id383" draw:style-name="a1321" draw:name="Shape 341">
            <svg:title/>
            <svg:desc/>
            <text:p text:style-name="a1320" text:class-names="" text:cond-style-name=""><text:span text:style-name="a1319" text:class-names=""/></text:p>
            <draw:enhanced-geometry xmlns:dr3d="urn:oasis:names:tc:opendocument:xmlns:dr3d:1.0" draw:type="non-primitive" svg:viewBox="0 0 3642 3616" draw:enhanced-path="M 1834 1 L 1452 26 815 281 306 790 26 1426 1 1808 26 2165 306 2827 815 3310 1452 3590 1834 3616 2190 3590 2852 3310 3336 2827 3616 2165 3641 1808 3616 1426 3336 790 2852 281 2190 26 1834 1 Z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42"/>
              <draw:equation draw:name="f7" draw:formula="?f4 / 3616"/>
              <draw:equation draw:name="f8" draw:formula="0 / ?f6"/>
              <draw:equation draw:name="f9" draw:formula="3642 / ?f6"/>
              <draw:equation draw:name="f10" draw:formula="0 / ?f7"/>
              <draw:equation draw:name="f11" draw:formula="3616 / ?f7"/>
            </draw:enhanced-geometry>
          </draw:custom-shape>
          <draw:custom-shape svg:x="8.96013in" svg:y="4.80251in" svg:width="0.11778in" svg:height="0.11693in" draw:id="id384" draw:style-name="a1324" draw:name="Shape 342">
            <svg:title/>
            <svg:desc/>
            <text:p text:style-name="a1323" text:class-names="" text:cond-style-name=""><text:span text:style-name="a1322" text:class-names=""/></text:p>
            <draw:enhanced-geometry xmlns:dr3d="urn:oasis:names:tc:opendocument:xmlns:dr3d:1.0" draw:type="non-primitive" svg:viewBox="0 0 3642 3616" draw:enhanced-path="M 1834 1 L 1452 26 790 281 306 790 26 1426 1 1808 26 2165 306 2827 790 3310 1452 3590 1834 3616 2190 3590 2852 3310 3336 2827 3616 2165 3641 1808 3616 1426 3336 790 2852 281 2190 26 1834 1 Z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42"/>
              <draw:equation draw:name="f7" draw:formula="?f4 / 3616"/>
              <draw:equation draw:name="f8" draw:formula="0 / ?f6"/>
              <draw:equation draw:name="f9" draw:formula="3642 / ?f6"/>
              <draw:equation draw:name="f10" draw:formula="0 / ?f7"/>
              <draw:equation draw:name="f11" draw:formula="3616 / ?f7"/>
            </draw:enhanced-geometry>
          </draw:custom-shape>
          <draw:custom-shape svg:x="8.57812in" svg:y="5.3533in" svg:width="1.3486in" svg:height="0.2717in" draw:id="id385" draw:style-name="a1327" draw:name="Shape 343">
            <svg:title/>
            <svg:desc/>
            <text:p text:style-name="a1326" text:class-names="" text:cond-style-name=""><text:span text:style-name="a1325" text:class-names=""/></text:p>
            <draw:enhanced-geometry xmlns:dr3d="urn:oasis:names:tc:opendocument:xmlns:dr3d:1.0" draw:type="non-primitive" svg:viewBox="0 0 41703 8402" draw:enhanced-path="M 16651 1 L 12323 153 11177 179 9140 484 7307 1070 5703 1910 4227 2979 2903 4303 1706 5805 561 7485 1 8402 41702 8402 41168 7485 40022 5805 38800 4303 37476 2979 36025 1910 34396 1070 32588 484 30526 179 29406 153 25078 1 25052 433 24874 1248 24568 2012 24110 2674 23550 3259 22863 3692 22124 4023 21284 4201 20419 4201 19604 4023 18840 3692 18178 3259 17593 2674 17160 2012 16829 1248 16651 433 16651 1 Z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703"/>
              <draw:equation draw:name="f7" draw:formula="?f4 / 8402"/>
              <draw:equation draw:name="f8" draw:formula="0 / ?f6"/>
              <draw:equation draw:name="f9" draw:formula="41703 / ?f6"/>
              <draw:equation draw:name="f10" draw:formula="0 / ?f7"/>
              <draw:equation draw:name="f11" draw:formula="8402 / ?f7"/>
            </draw:enhanced-geometry>
          </draw:custom-shape>
          <draw:custom-shape svg:x="9.06552in" svg:y="5.3533in" svg:width="0.3738in" svg:height="0.19267in" draw:id="id386" draw:style-name="a1330" draw:name="Shape 344">
            <svg:title/>
            <svg:desc/>
            <text:p text:style-name="a1329" text:class-names="" text:cond-style-name=""><text:span text:style-name="a1328" text:class-names=""/></text:p>
            <draw:enhanced-geometry xmlns:dr3d="urn:oasis:names:tc:opendocument:xmlns:dr3d:1.0" draw:type="non-primitive" svg:viewBox="0 0 11559 5958" draw:enhanced-path="M 1579 1 L 26 51 0 128 0 179 26 790 255 1910 688 2954 1324 3870 2113 4659 3030 5270 4074 5703 5194 5958 6390 5958 7511 5703 8555 5270 9471 4659 10260 3870 10871 2954 11304 1910 11533 790 11559 179 11559 128 11559 51 10006 1 9980 433 9802 1248 9496 2012 9038 2674 8478 3259 7791 3692 7052 4023 6212 4201 5347 4201 4532 4023 3768 3692 3106 3259 2521 2674 2088 2012 1757 1248 1579 433 1579 1 Z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59"/>
              <draw:equation draw:name="f7" draw:formula="?f4 / 5958"/>
              <draw:equation draw:name="f8" draw:formula="0 / ?f6"/>
              <draw:equation draw:name="f9" draw:formula="11559 / ?f6"/>
              <draw:equation draw:name="f10" draw:formula="0 / ?f7"/>
              <draw:equation draw:name="f11" draw:formula="5958 / ?f7"/>
            </draw:enhanced-geometry>
          </draw:custom-shape>
          <draw:custom-shape svg:x="9.18983in" svg:y="4.85603in" svg:width="0.12929in" svg:height="0.1548in" draw:id="id387" draw:style-name="a1333" draw:name="Shape 345">
            <svg:title/>
            <svg:desc/>
            <text:p text:style-name="a1332" text:class-names="" text:cond-style-name=""><text:span text:style-name="a1331" text:class-names=""/></text:p>
            <draw:enhanced-geometry xmlns:dr3d="urn:oasis:names:tc:opendocument:xmlns:dr3d:1.0" draw:type="non-primitive" svg:viewBox="0 0 3998 4787" draw:enhanced-path="M 1884 0 L 1655 306 1553 586 0 4252 0 4303 0 4354 484 4558 1477 4787 2495 4787 3514 4558 3997 4354 3997 4303 3972 4252 2419 586 2343 306 2113 0 Z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998"/>
              <draw:equation draw:name="f7" draw:formula="?f4 / 4787"/>
              <draw:equation draw:name="f8" draw:formula="0 / ?f6"/>
              <draw:equation draw:name="f9" draw:formula="3998 / ?f6"/>
              <draw:equation draw:name="f10" draw:formula="0 / ?f7"/>
              <draw:equation draw:name="f11" draw:formula="4787 / ?f7"/>
            </draw:enhanced-geometry>
          </draw:custom-shape>
          <draw:custom-shape svg:x="9.18983in" svg:y="4.9968in" svg:width="0.12929in" svg:height="0.0486in" draw:id="id388" draw:style-name="a1336" draw:name="Shape 346">
            <svg:title/>
            <svg:desc/>
            <text:p text:style-name="a1335" text:class-names="" text:cond-style-name=""><text:span text:style-name="a1334" text:class-names=""/></text:p>
            <draw:enhanced-geometry xmlns:dr3d="urn:oasis:names:tc:opendocument:xmlns:dr3d:1.0" draw:type="non-primitive" svg:viewBox="0 0 3998 1503" draw:enhanced-path="M 0 1 L 0 306 331 841 917 1248 1553 1477 1833 1503 2139 1503 2419 1477 3081 1248 3641 841 3997 306 3997 1 3514 205 2495 434 1477 434 484 205 0 1 Z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998"/>
              <draw:equation draw:name="f7" draw:formula="?f4 / 1503"/>
              <draw:equation draw:name="f8" draw:formula="0 / ?f6"/>
              <draw:equation draw:name="f9" draw:formula="3998 / ?f6"/>
              <draw:equation draw:name="f10" draw:formula="0 / ?f7"/>
              <draw:equation draw:name="f11" draw:formula="1503 / ?f7"/>
            </draw:enhanced-geometry>
          </draw:custom-shape>
          <draw:custom-shape svg:x="9.4854in" svg:y="4.82311in" svg:width="0.0346in" svg:height="0.03376in" draw:id="id389" draw:style-name="a1339" draw:name="Shape 347">
            <svg:title/>
            <svg:desc/>
            <text:p text:style-name="a1338" text:class-names="" text:cond-style-name=""><text:span text:style-name="a1337" text:class-names=""/></text:p>
            <draw:enhanced-geometry xmlns:dr3d="urn:oasis:names:tc:opendocument:xmlns:dr3d:1.0" draw:type="non-primitive" svg:viewBox="0 0 1070 1044" draw:enhanced-path="M 535 0 L 331 26 26 306 0 509 26 738 331 1018 535 1044 739 1018 1044 738 1070 509 1044 306 739 26 535 0 Z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70"/>
              <draw:equation draw:name="f7" draw:formula="?f4 / 1044"/>
              <draw:equation draw:name="f8" draw:formula="0 / ?f6"/>
              <draw:equation draw:name="f9" draw:formula="1070 / ?f6"/>
              <draw:equation draw:name="f10" draw:formula="0 / ?f7"/>
              <draw:equation draw:name="f11" draw:formula="1044 / ?f7"/>
            </draw:enhanced-geometry>
          </draw:custom-shape>
          <draw:custom-shape svg:x="9.0186in" svg:y="4.82311in" svg:width="0.0346in" svg:height="0.03376in" draw:id="id390" draw:style-name="a1342" draw:name="Shape 348">
            <svg:title/>
            <svg:desc/>
            <text:p text:style-name="a1341" text:class-names="" text:cond-style-name=""><text:span text:style-name="a1340" text:class-names=""/></text:p>
            <draw:enhanced-geometry xmlns:dr3d="urn:oasis:names:tc:opendocument:xmlns:dr3d:1.0" draw:type="non-primitive" svg:viewBox="0 0 1070 1044" draw:enhanced-path="M 535 0 L 306 26 26 306 1 509 26 738 306 1018 535 1044 739 1018 1019 738 1070 509 1019 306 739 26 535 0 Z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70"/>
              <draw:equation draw:name="f7" draw:formula="?f4 / 1044"/>
              <draw:equation draw:name="f8" draw:formula="0 / ?f6"/>
              <draw:equation draw:name="f9" draw:formula="1070 / ?f6"/>
              <draw:equation draw:name="f10" draw:formula="0 / ?f7"/>
              <draw:equation draw:name="f11" draw:formula="1044 / ?f7"/>
            </draw:enhanced-geometry>
          </draw:custom-shape>
          <draw:custom-shape svg:x="9.39072in" svg:y="4.93671in" svg:width="0.1894in" svg:height="0.08893in" draw:id="id391" draw:style-name="a1345" draw:name="Shape 349">
            <svg:title/>
            <svg:desc/>
            <text:p text:style-name="a1344" text:class-names="" text:cond-style-name=""><text:span text:style-name="a1343" text:class-names=""/></text:p>
            <draw:enhanced-geometry xmlns:dr3d="urn:oasis:names:tc:opendocument:xmlns:dr3d:1.0" draw:type="non-primitive" svg:viewBox="0 0 5857 2750" draw:enhanced-path="M 1376 0 L 1096 26 612 229 230 611 26 1095 1 1375 26 1655 230 2164 612 2521 1096 2750 4762 2750 5245 2521 5627 2164 5831 1655 5856 1375 5831 1095 5627 611 5245 229 4762 26 4482 0 Z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857"/>
              <draw:equation draw:name="f7" draw:formula="?f4 / 2750"/>
              <draw:equation draw:name="f8" draw:formula="0 / ?f6"/>
              <draw:equation draw:name="f9" draw:formula="5857 / ?f6"/>
              <draw:equation draw:name="f10" draw:formula="0 / ?f7"/>
              <draw:equation draw:name="f11" draw:formula="2750 / ?f7"/>
            </draw:enhanced-geometry>
          </draw:custom-shape>
          <draw:custom-shape svg:x="8.92472in" svg:y="4.93671in" svg:width="0.18856in" svg:height="0.08893in" draw:id="id392" draw:style-name="a1348" draw:name="Shape 350">
            <svg:title/>
            <svg:desc/>
            <text:p text:style-name="a1347" text:class-names="" text:cond-style-name=""><text:span text:style-name="a1346" text:class-names=""/></text:p>
            <draw:enhanced-geometry xmlns:dr3d="urn:oasis:names:tc:opendocument:xmlns:dr3d:1.0" draw:type="non-primitive" svg:viewBox="0 0 5831 2750" draw:enhanced-path="M 1375 0 L 1095 26 586 229 229 611 25 1095 0 1375 25 1655 229 2164 586 2521 1095 2750 4735 2750 5245 2521 5601 2164 5805 1655 5830 1375 5805 1095 5601 611 5245 229 4735 26 4455 0 Z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831"/>
              <draw:equation draw:name="f7" draw:formula="?f4 / 2750"/>
              <draw:equation draw:name="f8" draw:formula="0 / ?f6"/>
              <draw:equation draw:name="f9" draw:formula="5831 / ?f6"/>
              <draw:equation draw:name="f10" draw:formula="0 / ?f7"/>
              <draw:equation draw:name="f11" draw:formula="2750 / ?f7"/>
            </draw:enhanced-geometry>
          </draw:custom-shape>
          <draw:custom-shape svg:x="9.41377in" svg:y="4.70372in" svg:width="0.14329in" svg:height="0.02804in" draw:id="id393" draw:style-name="a1351" draw:name="Shape 351">
            <svg:title/>
            <svg:desc/>
            <text:p text:style-name="a1350" text:class-names="" text:cond-style-name=""><text:span text:style-name="a1349" text:class-names=""/></text:p>
            <draw:enhanced-geometry xmlns:dr3d="urn:oasis:names:tc:opendocument:xmlns:dr3d:1.0" draw:type="non-primitive" svg:viewBox="0 0 4431 867" draw:enhanced-path="F M 4431 866 L 4176 662 3667 306 2801 1 1605 1 764 306 230 662 1 866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31"/>
              <draw:equation draw:name="f7" draw:formula="?f4 / 867"/>
              <draw:equation draw:name="f8" draw:formula="0 / ?f6"/>
              <draw:equation draw:name="f9" draw:formula="4431 / ?f6"/>
              <draw:equation draw:name="f10" draw:formula="0 / ?f7"/>
              <draw:equation draw:name="f11" draw:formula="867 / ?f7"/>
            </draw:enhanced-geometry>
          </draw:custom-shape>
          <draw:custom-shape svg:x="8.94778in" svg:y="4.70372in" svg:width="0.14248in" svg:height="0.02804in" draw:id="id394" draw:style-name="a1354" draw:name="Shape 352">
            <svg:title/>
            <svg:desc/>
            <text:p text:style-name="a1353" text:class-names="" text:cond-style-name=""><text:span text:style-name="a1352" text:class-names=""/></text:p>
            <draw:enhanced-geometry xmlns:dr3d="urn:oasis:names:tc:opendocument:xmlns:dr3d:1.0" draw:type="non-primitive" svg:viewBox="0 0 4406 867" draw:enhanced-path="F M 4405 866 L 4176 662 3667 306 2801 1 1605 1 739 306 230 662 1 866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06"/>
              <draw:equation draw:name="f7" draw:formula="?f4 / 867"/>
              <draw:equation draw:name="f8" draw:formula="0 / ?f6"/>
              <draw:equation draw:name="f9" draw:formula="4406 / ?f6"/>
              <draw:equation draw:name="f10" draw:formula="0 / ?f7"/>
              <draw:equation draw:name="f11" draw:formula="867 / ?f7"/>
            </draw:enhanced-geometry>
          </draw:custom-shape>
          <draw:custom-shape svg:x="9.17256in" svg:y="5.11208in" svg:width="0.15975in" svg:height="0.04611in" draw:id="id395" draw:style-name="a1357" draw:name="Shape 353">
            <svg:title/>
            <svg:desc/>
            <text:p text:style-name="a1356" text:class-names="" text:cond-style-name=""><text:span text:style-name="a1355" text:class-names=""/></text:p>
            <draw:enhanced-geometry xmlns:dr3d="urn:oasis:names:tc:opendocument:xmlns:dr3d:1.0" draw:type="non-primitive" svg:viewBox="0 0 4940 1426" draw:enhanced-path="M 1 0 L 154 306 612 815 1274 1197 2038 1400 2470 1426 2903 1400 3667 1197 4329 815 4787 306 4940 0 Z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940"/>
              <draw:equation draw:name="f7" draw:formula="?f4 / 1426"/>
              <draw:equation draw:name="f8" draw:formula="0 / ?f6"/>
              <draw:equation draw:name="f9" draw:formula="4940 / ?f6"/>
              <draw:equation draw:name="f10" draw:formula="0 / ?f7"/>
              <draw:equation draw:name="f11" draw:formula="1426 / ?f7"/>
            </draw:enhanced-geometry>
          </draw:custom-shape>
          <draw:custom-shape svg:x="8.70247in" svg:y="4.12002in" svg:width="1.10241in" svg:height="0.68337in" draw:id="id396" draw:style-name="a1360" draw:name="Shape 354">
            <svg:title/>
            <svg:desc/>
            <text:p text:style-name="a1359" text:class-names="" text:cond-style-name=""><text:span text:style-name="a1358" text:class-names=""/></text:p>
            <draw:enhanced-geometry xmlns:dr3d="urn:oasis:names:tc:opendocument:xmlns:dr3d:1.0" draw:type="non-primitive" svg:viewBox="0 0 34090 21132" draw:enhanced-path="M 17185 0 L 16345 51 14741 153 11839 739 9344 1681 7231 2928 5474 4430 4023 6110 2852 7943 1910 9827 1223 11762 713 13621 230 16268 1 20291 26 20902 408 20978 1146 20978 1910 20826 2597 20520 3234 20087 3769 19502 4150 18814 4354 18000 4380 17541 4812 17363 5474 16727 5678 16294 5805 15810 5729 14868 5500 14461 5983 14435 6849 14028 7180 13672 7460 13264 7664 12297 7587 11839 7587 11839 8071 11940 9038 11813 9471 11559 9675 11406 10006 11024 10337 10362 10388 9878 10821 10133 11533 10235 12043 10184 12297 10107 12552 10006 12959 9725 13443 9165 13621 8707 13978 9038 14665 9318 15174 9395 15429 9369 15683 9344 16167 9165 16778 8707 17058 8300 17313 8707 17924 9165 18407 9344 18662 9369 18942 9395 19426 9318 20113 9038 20495 8682 20648 9165 21131 9725 21564 10006 21793 10107 22048 10184 22557 10235 23270 10107 23703 9878 23754 10362 24085 11024 24416 11406 24619 11559 25078 11813 26045 11940 26503 11813 26427 12297 26631 13239 26911 13672 27267 14028 28133 14410 28591 14435 28387 14868 28285 15785 28438 16268 28642 16727 29329 17363 29762 17541 29787 18000 29991 18840 30373 19578 30908 20189 31544 20673 32257 20978 32995 21131 33734 21055 34090 20902 34090 20240 33555 15937 32893 13137 32257 11151 31417 9165 30373 7205 29075 5372 27496 3692 25638 2241 23448 1120 21564 509 20189 229 18738 51 17185 0 Z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4090"/>
              <draw:equation draw:name="f7" draw:formula="?f4 / 21132"/>
              <draw:equation draw:name="f8" draw:formula="0 / ?f6"/>
              <draw:equation draw:name="f9" draw:formula="34090 / ?f6"/>
              <draw:equation draw:name="f10" draw:formula="0 / ?f7"/>
              <draw:equation draw:name="f11" draw:formula="21132 / ?f7"/>
            </draw:enhanced-geometry>
          </draw:custom-shape>
          <draw:custom-shape svg:x="8.12203in" svg:y="4.85028in" svg:width="0.46189in" svg:height="0.75746in" draw:id="id397" draw:style-name="a1363" draw:name="Shape 355">
            <svg:title/>
            <svg:desc/>
            <text:p text:style-name="a1362" text:class-names="" text:cond-style-name=""><text:span text:style-name="a1361" text:class-names=""/></text:p>
            <draw:enhanced-geometry xmlns:dr3d="urn:oasis:names:tc:opendocument:xmlns:dr3d:1.0" draw:type="non-primitive" svg:viewBox="0 0 14283 23423" draw:enhanced-path="M 9216 0 L 8783 77 8427 357 8172 738 8096 993 6365 8529 6059 8453 7587 1757 7638 1502 7587 1019 7383 637 7027 357 6823 280 6619 255 6187 357 5830 611 5576 1019 5499 1273 3386 10413 3157 9547 2648 8172 2139 7205 1629 6594 968 6110 382 6034 331 6059 178 6136 0 6441 0 6950 26 7052 560 9980 1171 13493 1222 13875 1426 14537 1909 15301 2953 16116 3157 16192 1859 21844 8809 23422 10158 17669 10285 17694 10718 17592 11202 17312 11635 16778 11762 16396 12093 14944 12831 11737 13086 10617 13213 10107 14232 5627 14282 5397 14232 4965 14028 4608 13722 4354 13519 4277 13315 4252 12933 4354 12602 4583 12373 4965 12297 5194 11253 9649 10871 9573 12322 3284 12373 3030 12322 2546 12093 2164 11762 1884 11558 1808 11329 1782 10922 1884 10565 2139 10285 2546 10235 2801 8783 9089 8452 9013 10209 1477 10235 1222 10184 764 9980 357 9649 77 9420 26 9216 0 Z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283"/>
              <draw:equation draw:name="f7" draw:formula="?f4 / 23423"/>
              <draw:equation draw:name="f8" draw:formula="0 / ?f6"/>
              <draw:equation draw:name="f9" draw:formula="14283 / ?f6"/>
              <draw:equation draw:name="f10" draw:formula="0 / ?f7"/>
              <draw:equation draw:name="f11" draw:formula="23423 / ?f7"/>
            </draw:enhanced-geometry>
          </draw:custom-shape>
          <draw:custom-shape svg:x="8.47438in" svg:y="5.18617in" svg:width="0.00087in" svg:height="0.00003in" draw:id="id398" draw:style-name="a1366" draw:name="Shape 356">
            <svg:title/>
            <svg:desc/>
            <text:p text:style-name="a1365" text:class-names="" text:cond-style-name=""><text:span text:style-name="a1364" text:class-names=""/></text:p>
            <draw:enhanced-geometry xmlns:dr3d="urn:oasis:names:tc:opendocument:xmlns:dr3d:1.0" draw:type="non-primitive" svg:viewBox="0 0 27 1" draw:enhanced-path="M 1 0 L 1 0 26 0 1 0 1 0 Z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
              <draw:equation draw:name="f7" draw:formula="?f4"/>
              <draw:equation draw:name="f8" draw:formula="0 / ?f6"/>
              <draw:equation draw:name="f9" draw:formula="27 / ?f6"/>
              <draw:equation draw:name="f10" draw:formula="0 / ?f7"/>
              <draw:equation draw:name="f11" draw:formula="1 / ?f7"/>
            </draw:enhanced-geometry>
          </draw:custom-shape>
          <draw:custom-shape svg:x="8.1846in" svg:y="5.11454in" svg:width="0.24703in" svg:height="0.07166in" draw:id="id399" draw:style-name="a1369" draw:name="Shape 357">
            <svg:title/>
            <svg:desc/>
            <text:p text:style-name="a1368" text:class-names="" text:cond-style-name=""><text:span text:style-name="a1367" text:class-names=""/></text:p>
            <draw:enhanced-geometry xmlns:dr3d="urn:oasis:names:tc:opendocument:xmlns:dr3d:1.0" draw:type="non-primitive" svg:viewBox="0 0 7639 2216" draw:enhanced-path="M 103 0 L 1 484 7537 2215 7639 1732 6544 1477 6162 1401 4074 917 3743 841 3769 841 1656 357 1350 281 103 0 Z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639"/>
              <draw:equation draw:name="f7" draw:formula="?f4 / 2216"/>
              <draw:equation draw:name="f8" draw:formula="0 / ?f6"/>
              <draw:equation draw:name="f9" draw:formula="7639 / ?f6"/>
              <draw:equation draw:name="f10" draw:formula="0 / ?f7"/>
              <draw:equation draw:name="f11" draw:formula="2216 / ?f7"/>
            </draw:enhanced-geometry>
          </draw:custom-shape>
          <draw:custom-shape svg:x="8.33772in" svg:y="5.17793in" svg:width="0.13669in" svg:height="0.20587in" draw:id="id400" draw:style-name="a1372" draw:name="Shape 358">
            <svg:title/>
            <svg:desc/>
            <text:p text:style-name="a1371" text:class-names="" text:cond-style-name=""><text:span text:style-name="a1370" text:class-names=""/></text:p>
            <draw:enhanced-geometry xmlns:dr3d="urn:oasis:names:tc:opendocument:xmlns:dr3d:1.0" draw:type="non-primitive" svg:viewBox="0 0 4227 6366" draw:enhanced-path="M 51 1 L 51 26 0 255 229 306 1120 612 1859 1019 2597 1656 3259 2572 3717 3794 3895 5347 3819 6315 4099 6365 4150 6213 4226 5118 4175 4125 3895 3005 3335 1936 2393 968 1375 383 535 103 51 1 Z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227"/>
              <draw:equation draw:name="f7" draw:formula="?f4 / 6366"/>
              <draw:equation draw:name="f8" draw:formula="0 / ?f6"/>
              <draw:equation draw:name="f9" draw:formula="4227 / ?f6"/>
              <draw:equation draw:name="f10" draw:formula="0 / ?f7"/>
              <draw:equation draw:name="f11" draw:formula="6366 / ?f7"/>
            </draw:enhanced-geometry>
          </draw:custom-shape>
          <draw:custom-shape svg:x="8.26529in" svg:y="5.41092in" svg:width="0.23794in" svg:height="0.10953in" draw:id="id401" draw:style-name="a1375" draw:name="Shape 359">
            <svg:title/>
            <svg:desc/>
            <text:p text:style-name="a1374" text:class-names="" text:cond-style-name=""><text:span text:style-name="a1373" text:class-names=""/></text:p>
            <draw:enhanced-geometry xmlns:dr3d="urn:oasis:names:tc:opendocument:xmlns:dr3d:1.0" draw:type="non-primitive" svg:viewBox="0 0 7358 3387" draw:enhanced-path="M 407 1 L 0 1783 6950 3387 7358 1605 407 1 Z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358"/>
              <draw:equation draw:name="f7" draw:formula="?f4 / 3387"/>
              <draw:equation draw:name="f8" draw:formula="0 / ?f6"/>
              <draw:equation draw:name="f9" draw:formula="7358 / ?f6"/>
              <draw:equation draw:name="f10" draw:formula="0 / ?f7"/>
              <draw:equation draw:name="f11" draw:formula="3387 / ?f7"/>
            </draw:enhanced-geometry>
          </draw:custom-shape>
          <draw:custom-shape svg:x="8.24718in" svg:y="5.43893in" svg:width="0.30712in" svg:height="0.1301in" draw:id="id402" draw:style-name="a1378" draw:name="Shape 360">
            <svg:title/>
            <svg:desc/>
            <text:p text:style-name="a1377" text:class-names="" text:cond-style-name=""><text:span text:style-name="a1376" text:class-names=""/></text:p>
            <draw:enhanced-geometry xmlns:dr3d="urn:oasis:names:tc:opendocument:xmlns:dr3d:1.0" draw:type="non-primitive" svg:viewBox="0 0 9497 4023" draw:enhanced-path="M 433 0 L 1 1935 9064 4023 9497 2113 433 0 Z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497"/>
              <draw:equation draw:name="f7" draw:formula="?f4 / 4023"/>
              <draw:equation draw:name="f8" draw:formula="0 / ?f6"/>
              <draw:equation draw:name="f9" draw:formula="9497 / ?f6"/>
              <draw:equation draw:name="f10" draw:formula="0 / ?f7"/>
              <draw:equation draw:name="f11" draw:formula="4023 / ?f7"/>
            </draw:enhanced-geometry>
          </draw:custom-shape>
          <draw:custom-shape svg:x="8.25788in" svg:y="5.48831in" svg:width="0.32522in" svg:height="0.13669in" draw:id="id403" draw:style-name="a1381" draw:name="Shape 361">
            <svg:title/>
            <svg:desc/>
            <text:p text:style-name="a1380" text:class-names="" text:cond-style-name=""><text:span text:style-name="a1379" text:class-names=""/></text:p>
            <draw:enhanced-geometry xmlns:dr3d="urn:oasis:names:tc:opendocument:xmlns:dr3d:1.0" draw:type="non-primitive" svg:viewBox="0 0 10057 4227" draw:enhanced-path="M 968 1 L 1 4227 9548 4227 10057 2088 968 1 Z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57"/>
              <draw:equation draw:name="f7" draw:formula="?f4 / 4227"/>
              <draw:equation draw:name="f8" draw:formula="0 / ?f6"/>
              <draw:equation draw:name="f9" draw:formula="10057 / ?f6"/>
              <draw:equation draw:name="f10" draw:formula="0 / ?f7"/>
              <draw:equation draw:name="f11" draw:formula="4227 / ?f7"/>
            </draw:enhanced-geometry>
          </draw:custom-shape>
        </draw:g>
        <presentation:notes draw:style-name="a1384">
          <draw:page-thumbnail draw:page-number="11" svg:x="0.41667in" svg:y="0.75in" svg:width="6.66667in" svg:height="3.75in" presentation:class="page" draw:id="id404" presentation:style-name="a1382" draw:name="Shape 215">
            <svg:title/>
            <svg:desc/>
          </draw:page-thumbnail>
          <draw:frame draw:id="id405" presentation:style-name="a1383" draw:name="Shape 216" svg:x="0.75in" svg:y="4.75in" svg:width="6in" svg:height="4.5in" presentation:class="notes" presentation:placeholder="true">
            <draw:text-box/>
            <svg:title/>
            <svg:desc/>
          </draw:frame>
        </presentation:notes>
      </draw:page>
      <draw:page draw:name="Slide37" draw:style-name="a1385" draw:master-page-name="Master1-Layout2-tx-Title-+-1-column" presentation:presentation-page-layout-name="Master1-PPL2" draw:id="Slide-292">
        <draw:frame draw:id="id406" presentation:style-name="a1389" draw:name="Shape 218" svg:x="0.66881in" svg:y="0.52878in" svg:width="6.52789in" svg:height="0.81463in" presentation:class="title" presentation:placeholder="false">
          <draw:text-box>
            <text:p text:style-name="a1388" text:class-names="" text:cond-style-name=""><text:span text:style-name="a1386" text:class-names="">爭議行為的類型</text:span><text:span text:style-name="a1387" text:class-names=""/></text:p>
          </draw:text-box>
          <svg:title/>
          <svg:desc/>
        </draw:frame>
        <draw:frame draw:id="id407" presentation:style-name="a1397" draw:name="Shape 219" svg:x="0.66881in" svg:y="1.47377in" svg:width="6.52789in" svg:height="0.70874in" presentation:class="outline" presentation:placeholder="false">
          <draw:text-box>
            <text:list text:style-name="a1393">
              <text:list-item>
                <text:p text:style-name="a1392" text:class-names="" text:cond-style-name=""><text:span text:style-name="a1390" text:class-names="">爭議行為是指勞資爭議當事人為達成其主張，所為之罷工或其他阻礙事業正常運作及與之對抗之行為。</text:span><text:span text:style-name="a1391" text:class-names=""/></text:p>
              </text:list-item>
            </text:list>
            <text:list text:style-name="a1396">
              <text:list-item>
                <text:p text:style-name="a1395" text:class-names="" text:cond-style-name=""><text:span text:style-name="a1394" text:class-names=""/></text:p>
              </text:list-item>
            </text:list>
          </draw:text-box>
          <svg:title/>
          <svg:desc/>
        </draw:frame>
        <draw:g draw:name="Shape 220" draw:id="id408">
          <svg:title/>
          <svg:desc/>
          <draw:custom-shape svg:x="9.7637in" svg:y="4.71689in" svg:width="0.08812in" svg:height="0.247in" draw:id="id441" draw:style-name="a1493" draw:name="Shape 221">
            <svg:title/>
            <svg:desc/>
            <text:p text:style-name="a1492" text:class-names="" text:cond-style-name=""><text:span text:style-name="a1491" text:class-names=""/></text:p>
            <draw:enhanced-geometry xmlns:dr3d="urn:oasis:names:tc:opendocument:xmlns:dr3d:1.0" draw:type="non-primitive" svg:viewBox="0 0 2725 7638" draw:enhanced-path="M 2725 0 L 2190 26 1197 433 459 1197 52 2164 1 2724 1 4914 52 5448 459 6441 1197 7180 2190 7587 2725 7638 2725 0 Z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25"/>
              <draw:equation draw:name="f7" draw:formula="?f4 / 7638"/>
              <draw:equation draw:name="f8" draw:formula="0 / ?f6"/>
              <draw:equation draw:name="f9" draw:formula="2725 / ?f6"/>
              <draw:equation draw:name="f10" draw:formula="0 / ?f7"/>
              <draw:equation draw:name="f11" draw:formula="7638 / ?f7"/>
            </draw:enhanced-geometry>
          </draw:custom-shape>
          <draw:custom-shape svg:x="8.80044in" svg:y="4.71689in" svg:width="0.08812in" svg:height="0.247in" draw:id="id442" draw:style-name="a1496" draw:name="Shape 222">
            <svg:title/>
            <svg:desc/>
            <text:p text:style-name="a1495" text:class-names="" text:cond-style-name=""><text:span text:style-name="a1494" text:class-names=""/></text:p>
            <draw:enhanced-geometry xmlns:dr3d="urn:oasis:names:tc:opendocument:xmlns:dr3d:1.0" draw:type="non-primitive" svg:viewBox="0 0 2725 7638" draw:enhanced-path="M 0 0 L 0 7638 561 7587 1553 7180 2292 6441 2699 5448 2725 4914 2725 2724 2699 2164 2292 1197 1553 433 561 26 0 0 Z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25"/>
              <draw:equation draw:name="f7" draw:formula="?f4 / 7638"/>
              <draw:equation draw:name="f8" draw:formula="0 / ?f6"/>
              <draw:equation draw:name="f9" draw:formula="2725 / ?f6"/>
              <draw:equation draw:name="f10" draw:formula="0 / ?f7"/>
              <draw:equation draw:name="f11" draw:formula="7638 / ?f7"/>
            </draw:enhanced-geometry>
          </draw:custom-shape>
          <draw:custom-shape svg:x="9.18905in" svg:y="5.2191in" svg:width="0.27251in" svg:height="0.34088in" draw:id="id443" draw:style-name="a1499" draw:name="Shape 223">
            <svg:title/>
            <svg:desc/>
            <text:p text:style-name="a1498" text:class-names="" text:cond-style-name=""><text:span text:style-name="a1497" text:class-names=""/></text:p>
            <draw:enhanced-geometry xmlns:dr3d="urn:oasis:names:tc:opendocument:xmlns:dr3d:1.0" draw:type="non-primitive" svg:viewBox="0 0 8427 10541" draw:enhanced-path="M 0 0 L 0 10540 8427 10540 8427 0 Z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427"/>
              <draw:equation draw:name="f7" draw:formula="?f4 / 10541"/>
              <draw:equation draw:name="f8" draw:formula="0 / ?f6"/>
              <draw:equation draw:name="f9" draw:formula="8427 / ?f6"/>
              <draw:equation draw:name="f10" draw:formula="0 / ?f7"/>
              <draw:equation draw:name="f11" draw:formula="10541 / ?f7"/>
            </draw:enhanced-geometry>
          </draw:custom-shape>
          <draw:custom-shape svg:x="8.87207in" svg:y="4.16361in" svg:width="0.90731in" svg:height="1.1329in" draw:id="id444" draw:style-name="a1502" draw:name="Shape 224">
            <svg:title/>
            <svg:desc/>
            <text:p text:style-name="a1501" text:class-names="" text:cond-style-name=""><text:span text:style-name="a1500" text:class-names=""/></text:p>
            <draw:enhanced-geometry xmlns:dr3d="urn:oasis:names:tc:opendocument:xmlns:dr3d:1.0" draw:type="non-primitive" svg:viewBox="0 0 28057 35033" draw:enhanced-path="M 14029 1 L 13290 26 11890 179 10515 459 9192 867 7944 1401 6748 2038 5627 2801 4584 3642 3642 4609 2776 5653 2038 6773 1376 7944 841 9217 434 10541 154 11890 1 13316 1 14029 1 21004 1 21743 154 23143 434 24518 841 25842 1376 27089 2038 28286 2776 29406 3642 30450 4584 31392 5627 32257 6748 33021 7944 33657 9192 34192 10515 34599 11890 34879 13290 35032 14742 35032 16167 34879 17542 34599 18841 34192 20113 33657 21310 33021 22430 32257 23449 31392 24416 30450 25282 29406 26020 28286 26682 27089 27216 25842 27624 24518 27904 23143 28031 21743 28057 21004 28057 14029 28031 13316 27904 11890 27624 10541 27216 9217 26682 7944 26020 6773 25282 5653 24416 4609 23449 3642 22430 2801 21310 2038 20113 1401 18841 867 17542 459 16167 179 14742 26 14029 1 Z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057"/>
              <draw:equation draw:name="f7" draw:formula="?f4 / 35033"/>
              <draw:equation draw:name="f8" draw:formula="0 / ?f6"/>
              <draw:equation draw:name="f9" draw:formula="28057 / ?f6"/>
              <draw:equation draw:name="f10" draw:formula="0 / ?f7"/>
              <draw:equation draw:name="f11" draw:formula="35033 / ?f7"/>
            </draw:enhanced-geometry>
          </draw:custom-shape>
          <draw:custom-shape svg:x="9.50024in" svg:y="4.80248in" svg:width="0.11778in" svg:height="0.11778in" draw:id="id445" draw:style-name="a1505" draw:name="Shape 225">
            <svg:title/>
            <svg:desc/>
            <text:p text:style-name="a1504" text:class-names="" text:cond-style-name=""><text:span text:style-name="a1503" text:class-names=""/></text:p>
            <draw:enhanced-geometry xmlns:dr3d="urn:oasis:names:tc:opendocument:xmlns:dr3d:1.0" draw:type="non-primitive" svg:viewBox="0 0 3642 3642" draw:enhanced-path="M 1834 1 L 1452 26 790 306 306 790 26 1452 1 1809 26 2190 306 2827 790 3336 1452 3616 1834 3642 2190 3616 2852 3336 3336 2827 3616 2190 3642 1809 3616 1452 3336 790 2852 306 2190 26 1834 1 Z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42"/>
              <draw:equation draw:name="f7" draw:formula="?f4 / 3642"/>
              <draw:equation draw:name="f8" draw:formula="0 / ?f6"/>
              <draw:equation draw:name="f9" draw:formula="3642 / ?f6"/>
              <draw:equation draw:name="f10" draw:formula="0 / ?f7"/>
              <draw:equation draw:name="f11" draw:formula="3642 / ?f7"/>
            </draw:enhanced-geometry>
          </draw:custom-shape>
          <draw:custom-shape svg:x="9.03344in" svg:y="4.80248in" svg:width="0.11774in" svg:height="0.11778in" draw:id="id446" draw:style-name="a1508" draw:name="Shape 226">
            <svg:title/>
            <svg:desc/>
            <text:p text:style-name="a1507" text:class-names="" text:cond-style-name=""><text:span text:style-name="a1506" text:class-names=""/></text:p>
            <draw:enhanced-geometry xmlns:dr3d="urn:oasis:names:tc:opendocument:xmlns:dr3d:1.0" draw:type="non-primitive" svg:viewBox="0 0 3641 3642" draw:enhanced-path="M 1808 1 L 1451 26 789 306 306 790 26 1452 0 1809 26 2190 306 2827 789 3336 1451 3616 1808 3642 2190 3616 2826 3336 3335 2827 3615 2190 3641 1809 3615 1452 3335 790 2826 306 2190 26 1808 1 Z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41"/>
              <draw:equation draw:name="f7" draw:formula="?f4 / 3642"/>
              <draw:equation draw:name="f8" draw:formula="0 / ?f6"/>
              <draw:equation draw:name="f9" draw:formula="3641 / ?f6"/>
              <draw:equation draw:name="f10" draw:formula="0 / ?f7"/>
              <draw:equation draw:name="f11" draw:formula="3642 / ?f7"/>
            </draw:enhanced-geometry>
          </draw:custom-shape>
          <draw:custom-shape svg:x="8.65143in" svg:y="5.35327in" svg:width="1.34856in" svg:height="0.27174in" draw:id="id447" draw:style-name="a1511" draw:name="Shape 227">
            <svg:title/>
            <svg:desc/>
            <text:p text:style-name="a1510" text:class-names="" text:cond-style-name=""><text:span text:style-name="a1509" text:class-names=""/></text:p>
            <draw:enhanced-geometry xmlns:dr3d="urn:oasis:names:tc:opendocument:xmlns:dr3d:1.0" draw:type="non-primitive" svg:viewBox="0 0 41702 8403" draw:enhanced-path="M 16625 1 L 12297 154 11176 179 9140 485 7307 1070 5677 1910 4226 3005 2902 4303 1680 5805 560 7486 0 8402 41702 8402 41141 7486 39996 5805 38799 4303 37475 3005 36024 1910 34395 1070 32562 485 30525 179 29380 154 25051 1 25051 434 24873 1248 24568 2012 24110 2674 23524 3260 22862 3718 22098 4023 21284 4202 20418 4202 19603 4023 18840 3718 18178 3260 17592 2674 17134 2012 16828 1248 16650 434 16625 1 Z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702"/>
              <draw:equation draw:name="f7" draw:formula="?f4 / 8403"/>
              <draw:equation draw:name="f8" draw:formula="0 / ?f6"/>
              <draw:equation draw:name="f9" draw:formula="41702 / ?f6"/>
              <draw:equation draw:name="f10" draw:formula="0 / ?f7"/>
              <draw:equation draw:name="f11" draw:formula="8403 / ?f7"/>
            </draw:enhanced-geometry>
          </draw:custom-shape>
          <draw:custom-shape svg:x="9.13883in" svg:y="5.35327in" svg:width="0.3738in" svg:height="0.19351in" draw:id="id448" draw:style-name="a1514" draw:name="Shape 228">
            <svg:title/>
            <svg:desc/>
            <text:p text:style-name="a1513" text:class-names="" text:cond-style-name=""><text:span text:style-name="a1512" text:class-names=""/></text:p>
            <draw:enhanced-geometry xmlns:dr3d="urn:oasis:names:tc:opendocument:xmlns:dr3d:1.0" draw:type="non-primitive" svg:viewBox="0 0 11559 5984" draw:enhanced-path="M 1554 1 L 1 52 1 128 1 205 26 790 255 1910 688 2954 1324 3871 2088 4660 3030 5296 4049 5729 5194 5958 5780 5984 6365 5958 7486 5729 8529 5296 9446 4660 10235 3871 10872 2954 11304 1910 11533 790 11559 205 11559 128 11533 52 9980 1 9980 434 9802 1248 9497 2012 9039 2674 8453 3260 7791 3718 7027 4023 6213 4202 5347 4202 4532 4023 3769 3718 3107 3260 2521 2674 2063 2012 1757 1248 1579 434 1554 1 Z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59"/>
              <draw:equation draw:name="f7" draw:formula="?f4 / 5984"/>
              <draw:equation draw:name="f8" draw:formula="0 / ?f6"/>
              <draw:equation draw:name="f9" draw:formula="11559 / ?f6"/>
              <draw:equation draw:name="f10" draw:formula="0 / ?f7"/>
              <draw:equation draw:name="f11" draw:formula="5984 / ?f7"/>
            </draw:enhanced-geometry>
          </draw:custom-shape>
          <draw:custom-shape svg:x="9.27465in" svg:y="4.85601in" svg:width="0.10707in" svg:height="0.15483in" draw:id="id449" draw:style-name="a1517" draw:name="Shape 229">
            <svg:title/>
            <svg:desc/>
            <text:p text:style-name="a1516" text:class-names="" text:cond-style-name=""><text:span text:style-name="a1515" text:class-names=""/></text:p>
            <draw:enhanced-geometry xmlns:dr3d="urn:oasis:names:tc:opendocument:xmlns:dr3d:1.0" draw:type="non-primitive" svg:viewBox="0 0 3311 4788" draw:enhanced-path="M 1554 1 L 1375 306 1299 586 26 4252 1 4303 1 4354 408 4558 1223 4787 2063 4787 2903 4558 3310 4354 3310 4303 3285 4252 2012 586 1935 306 1757 1 Z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311"/>
              <draw:equation draw:name="f7" draw:formula="?f4 / 4788"/>
              <draw:equation draw:name="f8" draw:formula="0 / ?f6"/>
              <draw:equation draw:name="f9" draw:formula="3311 / ?f6"/>
              <draw:equation draw:name="f10" draw:formula="0 / ?f7"/>
              <draw:equation draw:name="f11" draw:formula="4788 / ?f7"/>
            </draw:enhanced-geometry>
          </draw:custom-shape>
          <draw:custom-shape svg:x="9.27465in" svg:y="4.9968in" svg:width="0.10707in" svg:height="0.04941in" draw:id="id450" draw:style-name="a1520" draw:name="Shape 230">
            <svg:title/>
            <svg:desc/>
            <text:p text:style-name="a1519" text:class-names="" text:cond-style-name=""><text:span text:style-name="a1518" text:class-names=""/></text:p>
            <draw:enhanced-geometry xmlns:dr3d="urn:oasis:names:tc:opendocument:xmlns:dr3d:1.0" draw:type="non-primitive" svg:viewBox="0 0 3311 1528" draw:enhanced-path="M 1 0 L 1 306 281 840 764 1273 1299 1502 1528 1528 1783 1528 2012 1502 2546 1273 3030 840 3310 306 3310 0 2903 204 2063 433 1223 433 408 204 1 0 Z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311"/>
              <draw:equation draw:name="f7" draw:formula="?f4 / 1528"/>
              <draw:equation draw:name="f8" draw:formula="0 / ?f6"/>
              <draw:equation draw:name="f9" draw:formula="3311 / ?f6"/>
              <draw:equation draw:name="f10" draw:formula="0 / ?f7"/>
              <draw:equation draw:name="f11" draw:formula="1528 / ?f7"/>
            </draw:enhanced-geometry>
          </draw:custom-shape>
          <draw:custom-shape svg:x="9.55871in" svg:y="4.82308in" svg:width="0.0346in" svg:height="0.0346in" draw:id="id451" draw:style-name="a1523" draw:name="Shape 231">
            <svg:title/>
            <svg:desc/>
            <text:p text:style-name="a1522" text:class-names="" text:cond-style-name=""><text:span text:style-name="a1521" text:class-names=""/></text:p>
            <draw:enhanced-geometry xmlns:dr3d="urn:oasis:names:tc:opendocument:xmlns:dr3d:1.0" draw:type="non-primitive" svg:viewBox="0 0 1070 1070" draw:enhanced-path="M 535 0 L 306 26 26 306 1 535 26 739 306 1019 535 1070 739 1019 1019 739 1070 535 1019 306 739 26 535 0 Z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70"/>
              <draw:equation draw:name="f7" draw:formula="?f4 / 1070"/>
              <draw:equation draw:name="f8" draw:formula="0 / ?f6"/>
              <draw:equation draw:name="f9" draw:formula="1070 / ?f6"/>
              <draw:equation draw:name="f10" draw:formula="0 / ?f7"/>
              <draw:equation draw:name="f11" draw:formula="1070 / ?f7"/>
            </draw:enhanced-geometry>
          </draw:custom-shape>
          <draw:custom-shape svg:x="9.09271in" svg:y="4.82308in" svg:width="0.03379in" svg:height="0.0346in" draw:id="id452" draw:style-name="a1526" draw:name="Shape 232">
            <svg:title/>
            <svg:desc/>
            <text:p text:style-name="a1525" text:class-names="" text:cond-style-name=""><text:span text:style-name="a1524" text:class-names=""/></text:p>
            <draw:enhanced-geometry xmlns:dr3d="urn:oasis:names:tc:opendocument:xmlns:dr3d:1.0" draw:type="non-primitive" svg:viewBox="0 0 1045 1070" draw:enhanced-path="M 510 0 L 306 26 26 306 1 535 26 739 306 1019 510 1070 739 1019 1019 739 1045 535 1019 306 739 26 510 0 Z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45"/>
              <draw:equation draw:name="f7" draw:formula="?f4 / 1070"/>
              <draw:equation draw:name="f8" draw:formula="0 / ?f6"/>
              <draw:equation draw:name="f9" draw:formula="1045 / ?f6"/>
              <draw:equation draw:name="f10" draw:formula="0 / ?f7"/>
              <draw:equation draw:name="f11" draw:formula="1070 / ?f7"/>
            </draw:enhanced-geometry>
          </draw:custom-shape>
          <draw:custom-shape svg:x="9.46483in" svg:y="4.93753in" svg:width="0.18856in" svg:height="0.08893in" draw:id="id453" draw:style-name="a1529" draw:name="Shape 233">
            <svg:title/>
            <svg:desc/>
            <text:p text:style-name="a1528" text:class-names="" text:cond-style-name=""><text:span text:style-name="a1527" text:class-names=""/></text:p>
            <draw:enhanced-geometry xmlns:dr3d="urn:oasis:names:tc:opendocument:xmlns:dr3d:1.0" draw:type="non-primitive" svg:viewBox="0 0 5831 2750" draw:enhanced-path="M 1375 0 L 1095 26 586 229 229 586 26 1095 0 1375 26 1655 229 2139 586 2521 1095 2724 1375 2750 4455 2750 4736 2724 5245 2521 5601 2139 5805 1655 5830 1375 5805 1095 5601 586 5245 229 4736 26 4455 0 Z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831"/>
              <draw:equation draw:name="f7" draw:formula="?f4 / 2750"/>
              <draw:equation draw:name="f8" draw:formula="0 / ?f6"/>
              <draw:equation draw:name="f9" draw:formula="5831 / ?f6"/>
              <draw:equation draw:name="f10" draw:formula="0 / ?f7"/>
              <draw:equation draw:name="f11" draw:formula="2750 / ?f7"/>
            </draw:enhanced-geometry>
          </draw:custom-shape>
          <draw:custom-shape svg:x="8.99803in" svg:y="4.93753in" svg:width="0.18856in" svg:height="0.08893in" draw:id="id454" draw:style-name="a1532" draw:name="Shape 234">
            <svg:title/>
            <svg:desc/>
            <text:p text:style-name="a1531" text:class-names="" text:cond-style-name=""><text:span text:style-name="a1530" text:class-names=""/></text:p>
            <draw:enhanced-geometry xmlns:dr3d="urn:oasis:names:tc:opendocument:xmlns:dr3d:1.0" draw:type="non-primitive" svg:viewBox="0 0 5831 2750" draw:enhanced-path="M 1375 0 L 1095 26 586 229 229 586 0 1095 0 1375 0 1655 229 2139 586 2521 1095 2724 1375 2750 4456 2750 4736 2724 5219 2521 5601 2139 5805 1655 5830 1375 5805 1095 5601 586 5219 229 4736 26 4456 0 Z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831"/>
              <draw:equation draw:name="f7" draw:formula="?f4 / 2750"/>
              <draw:equation draw:name="f8" draw:formula="0 / ?f6"/>
              <draw:equation draw:name="f9" draw:formula="5831 / ?f6"/>
              <draw:equation draw:name="f10" draw:formula="0 / ?f7"/>
              <draw:equation draw:name="f11" draw:formula="2750 / ?f7"/>
            </draw:enhanced-geometry>
          </draw:custom-shape>
          <draw:custom-shape svg:x="9.48788in" svg:y="4.70369in" svg:width="0.14245in" svg:height="0.02885in" draw:id="id455" draw:style-name="a1535" draw:name="Shape 235">
            <svg:title/>
            <svg:desc/>
            <text:p text:style-name="a1534" text:class-names="" text:cond-style-name=""><text:span text:style-name="a1533" text:class-names=""/></text:p>
            <draw:enhanced-geometry xmlns:dr3d="urn:oasis:names:tc:opendocument:xmlns:dr3d:1.0" draw:type="non-primitive" svg:viewBox="0 0 4405 892" draw:enhanced-path="F M 4404 892 L 4175 663 3666 332 2800 1 1604 1 738 332 229 663 0 892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05"/>
              <draw:equation draw:name="f7" draw:formula="?f4 / 892"/>
              <draw:equation draw:name="f8" draw:formula="0 / ?f6"/>
              <draw:equation draw:name="f9" draw:formula="4405 / ?f6"/>
              <draw:equation draw:name="f10" draw:formula="0 / ?f7"/>
              <draw:equation draw:name="f11" draw:formula="892 / ?f7"/>
            </draw:enhanced-geometry>
          </draw:custom-shape>
          <draw:custom-shape svg:x="9.02108in" svg:y="4.70369in" svg:width="0.14245in" svg:height="0.02885in" draw:id="id456" draw:style-name="a1538" draw:name="Shape 236">
            <svg:title/>
            <svg:desc/>
            <text:p text:style-name="a1537" text:class-names="" text:cond-style-name=""><text:span text:style-name="a1536" text:class-names=""/></text:p>
            <draw:enhanced-geometry xmlns:dr3d="urn:oasis:names:tc:opendocument:xmlns:dr3d:1.0" draw:type="non-primitive" svg:viewBox="0 0 4405 892" draw:enhanced-path="F M 4405 892 L 4175 663 3641 332 2801 1 1604 1 738 332 229 663 0 892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05"/>
              <draw:equation draw:name="f7" draw:formula="?f4 / 892"/>
              <draw:equation draw:name="f8" draw:formula="0 / ?f6"/>
              <draw:equation draw:name="f9" draw:formula="4405 / ?f6"/>
              <draw:equation draw:name="f10" draw:formula="0 / ?f7"/>
              <draw:equation draw:name="f11" draw:formula="892 / ?f7"/>
            </draw:enhanced-geometry>
          </draw:custom-shape>
          <draw:custom-shape svg:x="9.24583in" svg:y="5.09806in" svg:width="0.15975in" svg:height="0.04696in" draw:id="id457" draw:style-name="a1541" draw:name="Shape 237">
            <svg:title/>
            <svg:desc/>
            <text:p text:style-name="a1540" text:class-names="" text:cond-style-name=""><text:span text:style-name="a1539" text:class-names=""/></text:p>
            <draw:enhanced-geometry xmlns:dr3d="urn:oasis:names:tc:opendocument:xmlns:dr3d:1.0" draw:type="non-primitive" svg:viewBox="0 0 4940 1452" draw:enhanced-path="F M 0 1 L 128 306 611 841 1248 1223 2037 1426 2470 1452 2903 1426 3666 1223 4303 841 4787 332 4939 26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940"/>
              <draw:equation draw:name="f7" draw:formula="?f4 / 1452"/>
              <draw:equation draw:name="f8" draw:formula="0 / ?f6"/>
              <draw:equation draw:name="f9" draw:formula="4940 / ?f6"/>
              <draw:equation draw:name="f10" draw:formula="0 / ?f7"/>
              <draw:equation draw:name="f11" draw:formula="1452 / ?f7"/>
            </draw:enhanced-geometry>
          </draw:custom-shape>
          <draw:custom-shape svg:x="8.8136in" svg:y="4.10599in" svg:width="1.0234in" svg:height="0.68007in" draw:id="id458" draw:style-name="a1544" draw:name="Shape 238">
            <svg:title/>
            <svg:desc/>
            <text:p text:style-name="a1543" text:class-names="" text:cond-style-name=""><text:span text:style-name="a1542" text:class-names=""/></text:p>
            <draw:enhanced-geometry xmlns:dr3d="urn:oasis:names:tc:opendocument:xmlns:dr3d:1.0" draw:type="non-primitive" svg:viewBox="0 0 31647 21030" draw:enhanced-path="M 14996 1 L 13418 154 11865 485 10388 943 8962 1554 7613 2267 6340 3132 5169 4100 4100 5169 3132 6340 2292 7613 1554 8962 943 10388 485 11865 154 13418 1 14996 1 15811 1 21030 1325 20622 3336 19630 4736 18484 5729 17262 6798 15327 7995 13418 9166 12221 9955 11661 9981 11814 10388 13061 11126 14436 11865 15378 12858 16269 14105 17007 14843 17287 15633 17542 16982 17746 18153 17669 19146 17466 20470 17033 21717 16753 22557 16804 23041 16956 23754 17236 24823 17822 25892 18688 26809 19477 27624 19935 28795 20317 30501 20572 31646 20648 31646 15811 31646 14996 31468 13418 31162 11865 30704 10388 30093 8962 29355 7613 28515 6340 27547 5169 26453 4100 25281 3132 24034 2267 22685 1554 21259 943 19782 485 18229 154 16625 1 Z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647"/>
              <draw:equation draw:name="f7" draw:formula="?f4 / 21030"/>
              <draw:equation draw:name="f8" draw:formula="0 / ?f6"/>
              <draw:equation draw:name="f9" draw:formula="31647 / ?f6"/>
              <draw:equation draw:name="f10" draw:formula="0 / ?f7"/>
              <draw:equation draw:name="f11" draw:formula="21030 / ?f7"/>
            </draw:enhanced-geometry>
          </draw:custom-shape>
          <draw:custom-shape svg:x="8.18957in" svg:y="4.85025in" svg:width="0.46189in" svg:height="0.7583in" draw:id="id459" draw:style-name="a1547" draw:name="Shape 239">
            <svg:title/>
            <svg:desc/>
            <text:p text:style-name="a1546" text:class-names="" text:cond-style-name=""><text:span text:style-name="a1545" text:class-names=""/></text:p>
            <draw:enhanced-geometry xmlns:dr3d="urn:oasis:names:tc:opendocument:xmlns:dr3d:1.0" draw:type="non-primitive" svg:viewBox="0 0 14283 23449" draw:enhanced-path="M 9217 1 L 8784 102 8427 357 8173 764 8096 993 6365 8529 6060 8453 7587 1757 7638 1503 7587 1044 7384 637 7027 357 6824 306 6620 255 6187 357 5831 637 5576 1019 5500 1273 3387 10439 3157 9548 2648 8173 2139 7231 1630 6594 968 6111 408 6034 332 6060 179 6136 1 6442 1 6951 51 7078 561 10006 1172 13494 1223 13901 1426 14563 1910 15327 2954 16116 3183 16192 1859 21844 8809 23448 10159 17694 10286 17694 10719 17618 11228 17338 11635 16803 11763 16396 12094 14970 12832 11737 13086 10617 13214 10108 14232 5652 14283 5423 14232 4965 14028 4609 13723 4354 13519 4303 13341 4252 12934 4354 12603 4609 12374 4965 12297 5194 11253 9675 10872 9573 12323 3285 12374 3030 12323 2572 12094 2165 11763 1884 11559 1834 11330 1783 10922 1884 10566 2165 10286 2546 10235 2801 8784 9089 8478 9013 10210 1503 10235 1248 10184 764 9980 357 9649 102 9420 26 9217 1 Z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283"/>
              <draw:equation draw:name="f7" draw:formula="?f4 / 23449"/>
              <draw:equation draw:name="f8" draw:formula="0 / ?f6"/>
              <draw:equation draw:name="f9" draw:formula="14283 / ?f6"/>
              <draw:equation draw:name="f10" draw:formula="0 / ?f7"/>
              <draw:equation draw:name="f11" draw:formula="23449 / ?f7"/>
            </draw:enhanced-geometry>
          </draw:custom-shape>
          <draw:custom-shape svg:x="8.54193in" svg:y="5.18615in" svg:width="0.00003in" svg:height="0.00087in" draw:id="id460" draw:style-name="a1550" draw:name="Shape 240">
            <svg:title/>
            <svg:desc/>
            <text:p text:style-name="a1549" text:class-names="" text:cond-style-name=""><text:span text:style-name="a1548" text:class-names=""/></text:p>
            <draw:enhanced-geometry xmlns:dr3d="urn:oasis:names:tc:opendocument:xmlns:dr3d:1.0" draw:type="non-primitive" svg:viewBox="0 0 1 27" draw:enhanced-path="M 1 1 L 1 1 1 26 1 1 1 1 Z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draw:equation draw:name="f7" draw:formula="?f4 / 27"/>
              <draw:equation draw:name="f8" draw:formula="0 / ?f6"/>
              <draw:equation draw:name="f9" draw:formula="1 / ?f6"/>
              <draw:equation draw:name="f10" draw:formula="0 / ?f7"/>
              <draw:equation draw:name="f11" draw:formula="27 / ?f7"/>
            </draw:enhanced-geometry>
          </draw:custom-shape>
          <draw:custom-shape svg:x="8.25212in" svg:y="5.11452in" svg:width="0.24703in" svg:height="0.07166in" draw:id="id461" draw:style-name="a1553" draw:name="Shape 241">
            <svg:title/>
            <svg:desc/>
            <text:p text:style-name="a1552" text:class-names="" text:cond-style-name=""><text:span text:style-name="a1551" text:class-names=""/></text:p>
            <draw:enhanced-geometry xmlns:dr3d="urn:oasis:names:tc:opendocument:xmlns:dr3d:1.0" draw:type="non-primitive" svg:viewBox="0 0 7639 2216" draw:enhanced-path="M 102 1 L 0 485 7536 2216 7638 1732 6569 1503 6543 1503 6162 1401 4074 917 3768 841 1655 357 1350 281 102 1 Z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639"/>
              <draw:equation draw:name="f7" draw:formula="?f4 / 2216"/>
              <draw:equation draw:name="f8" draw:formula="0 / ?f6"/>
              <draw:equation draw:name="f9" draw:formula="7639 / ?f6"/>
              <draw:equation draw:name="f10" draw:formula="0 / ?f7"/>
              <draw:equation draw:name="f11" draw:formula="2216 / ?f7"/>
            </draw:enhanced-geometry>
          </draw:custom-shape>
          <draw:custom-shape svg:x="8.40527in" svg:y="5.17793in" svg:width="0.13669in" svg:height="0.20667in" draw:id="id462" draw:style-name="a1556" draw:name="Shape 242">
            <svg:title/>
            <svg:desc/>
            <text:p text:style-name="a1555" text:class-names="" text:cond-style-name=""><text:span text:style-name="a1554" text:class-names=""/></text:p>
            <draw:enhanced-geometry xmlns:dr3d="urn:oasis:names:tc:opendocument:xmlns:dr3d:1.0" draw:type="non-primitive" svg:viewBox="0 0 4227 6391" draw:enhanced-path="M 77 0 L 52 51 1 280 230 306 1121 637 1859 1044 2597 1680 3259 2571 3718 3794 3896 5372 3819 6314 4099 6390 4150 6212 4227 5117 4176 4124 3896 3030 3336 1935 2394 968 1375 407 535 102 77 0 Z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227"/>
              <draw:equation draw:name="f7" draw:formula="?f4 / 6391"/>
              <draw:equation draw:name="f8" draw:formula="0 / ?f6"/>
              <draw:equation draw:name="f9" draw:formula="4227 / ?f6"/>
              <draw:equation draw:name="f10" draw:formula="0 / ?f7"/>
              <draw:equation draw:name="f11" draw:formula="6391 / ?f7"/>
            </draw:enhanced-geometry>
          </draw:custom-shape>
          <draw:custom-shape svg:x="8.3328in" svg:y="5.41089in" svg:width="0.23798in" svg:height="0.10953in" draw:id="id463" draw:style-name="a1559" draw:name="Shape 243">
            <svg:title/>
            <svg:desc/>
            <text:p text:style-name="a1558" text:class-names="" text:cond-style-name=""><text:span text:style-name="a1557" text:class-names=""/></text:p>
            <draw:enhanced-geometry xmlns:dr3d="urn:oasis:names:tc:opendocument:xmlns:dr3d:1.0" draw:type="non-primitive" svg:viewBox="0 0 7359 3387" draw:enhanced-path="M 408 1 L 1 1783 6951 3387 7358 1605 408 1 Z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359"/>
              <draw:equation draw:name="f7" draw:formula="?f4 / 3387"/>
              <draw:equation draw:name="f8" draw:formula="0 / ?f6"/>
              <draw:equation draw:name="f9" draw:formula="7359 / ?f6"/>
              <draw:equation draw:name="f10" draw:formula="0 / ?f7"/>
              <draw:equation draw:name="f11" draw:formula="3387 / ?f7"/>
            </draw:enhanced-geometry>
          </draw:custom-shape>
          <draw:custom-shape svg:x="8.31469in" svg:y="5.43974in" svg:width="0.30712in" svg:height="0.1301in" draw:id="id464" draw:style-name="a1562" draw:name="Shape 244">
            <svg:title/>
            <svg:desc/>
            <text:p text:style-name="a1561" text:class-names="" text:cond-style-name=""><text:span text:style-name="a1560" text:class-names=""/></text:p>
            <draw:enhanced-geometry xmlns:dr3d="urn:oasis:names:tc:opendocument:xmlns:dr3d:1.0" draw:type="non-primitive" svg:viewBox="0 0 9497 4023" draw:enhanced-path="M 433 0 L 0 1909 9063 4023 9496 2088 433 0 Z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497"/>
              <draw:equation draw:name="f7" draw:formula="?f4 / 4023"/>
              <draw:equation draw:name="f8" draw:formula="0 / ?f6"/>
              <draw:equation draw:name="f9" draw:formula="9497 / ?f6"/>
              <draw:equation draw:name="f10" draw:formula="0 / ?f7"/>
              <draw:equation draw:name="f11" draw:formula="4023 / ?f7"/>
            </draw:enhanced-geometry>
          </draw:custom-shape>
          <draw:custom-shape svg:x="8.32539in" svg:y="5.48831in" svg:width="0.32522in" svg:height="0.13669in" draw:id="id465" draw:style-name="a1565" draw:name="Shape 245">
            <svg:title/>
            <svg:desc/>
            <text:p text:style-name="a1564" text:class-names="" text:cond-style-name=""><text:span text:style-name="a1563" text:class-names=""/></text:p>
            <draw:enhanced-geometry xmlns:dr3d="urn:oasis:names:tc:opendocument:xmlns:dr3d:1.0" draw:type="non-primitive" svg:viewBox="0 0 10057 4227" draw:enhanced-path="M 967 0 L 0 4226 9547 4226 10056 2088 967 0 Z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57"/>
              <draw:equation draw:name="f7" draw:formula="?f4 / 4227"/>
              <draw:equation draw:name="f8" draw:formula="0 / ?f6"/>
              <draw:equation draw:name="f9" draw:formula="10057 / ?f6"/>
              <draw:equation draw:name="f10" draw:formula="0 / ?f7"/>
              <draw:equation draw:name="f11" draw:formula="4227 / ?f7"/>
            </draw:enhanced-geometry>
          </draw:custom-shape>
        </draw:g>
        <draw:g draw:name="Shape 301" draw:id="id409">
          <svg:title/>
          <svg:desc/>
          <draw:custom-shape svg:x="9.74968in" svg:y="4.71689in" svg:width="0.08812in" svg:height="0.247in" draw:id="id416" draw:style-name="a1418" draw:name="Shape 302">
            <svg:title/>
            <svg:desc/>
            <text:p text:style-name="a1417" text:class-names="" text:cond-style-name=""><text:span text:style-name="a1416" text:class-names=""/></text:p>
            <draw:enhanced-geometry xmlns:dr3d="urn:oasis:names:tc:opendocument:xmlns:dr3d:1.0" draw:type="non-primitive" svg:viewBox="0 0 2725 7638" draw:enhanced-path="M 2724 0 L 2164 26 1171 433 433 1197 26 2164 0 2724 0 4914 26 5448 433 6441 1171 7180 2164 7587 2724 7638 2724 0 Z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25"/>
              <draw:equation draw:name="f7" draw:formula="?f4 / 7638"/>
              <draw:equation draw:name="f8" draw:formula="0 / ?f6"/>
              <draw:equation draw:name="f9" draw:formula="2725 / ?f6"/>
              <draw:equation draw:name="f10" draw:formula="0 / ?f7"/>
              <draw:equation draw:name="f11" draw:formula="7638 / ?f7"/>
            </draw:enhanced-geometry>
          </draw:custom-shape>
          <draw:custom-shape svg:x="8.81443in" svg:y="4.71689in" svg:width="0.08812in" svg:height="0.247in" draw:id="id417" draw:style-name="a1421" draw:name="Shape 303">
            <svg:title/>
            <svg:desc/>
            <text:p text:style-name="a1420" text:class-names="" text:cond-style-name=""><text:span text:style-name="a1419" text:class-names=""/></text:p>
            <draw:enhanced-geometry xmlns:dr3d="urn:oasis:names:tc:opendocument:xmlns:dr3d:1.0" draw:type="non-primitive" svg:viewBox="0 0 2725 7638" draw:enhanced-path="M 0 0 L 0 7638 560 7587 1553 7180 2292 6441 2699 5448 2724 4914 2724 2724 2699 2164 2292 1197 1553 433 560 26 0 0 Z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25"/>
              <draw:equation draw:name="f7" draw:formula="?f4 / 7638"/>
              <draw:equation draw:name="f8" draw:formula="0 / ?f6"/>
              <draw:equation draw:name="f9" draw:formula="2725 / ?f6"/>
              <draw:equation draw:name="f10" draw:formula="0 / ?f7"/>
              <draw:equation draw:name="f11" draw:formula="7638 / ?f7"/>
            </draw:enhanced-geometry>
          </draw:custom-shape>
          <draw:custom-shape svg:x="9.18984in" svg:y="5.2191in" svg:width="0.27174in" svg:height="0.34088in" draw:id="id418" draw:style-name="a1424" draw:name="Shape 304">
            <svg:title/>
            <svg:desc/>
            <text:p text:style-name="a1423" text:class-names="" text:cond-style-name=""><text:span text:style-name="a1422" text:class-names=""/></text:p>
            <draw:enhanced-geometry xmlns:dr3d="urn:oasis:names:tc:opendocument:xmlns:dr3d:1.0" draw:type="non-primitive" svg:viewBox="0 0 8403 10541" draw:enhanced-path="M 1 0 L 1 10540 8402 10540 8402 0 Z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403"/>
              <draw:equation draw:name="f7" draw:formula="?f4 / 10541"/>
              <draw:equation draw:name="f8" draw:formula="0 / ?f6"/>
              <draw:equation draw:name="f9" draw:formula="8403 / ?f6"/>
              <draw:equation draw:name="f10" draw:formula="0 / ?f7"/>
              <draw:equation draw:name="f11" draw:formula="10541 / ?f7"/>
            </draw:enhanced-geometry>
          </draw:custom-shape>
          <draw:custom-shape svg:x="8.8729in" svg:y="4.16361in" svg:width="0.90647in" svg:height="1.1329in" draw:id="id419" draw:style-name="a1427" draw:name="Shape 305">
            <svg:title/>
            <svg:desc/>
            <text:p text:style-name="a1426" text:class-names="" text:cond-style-name=""><text:span text:style-name="a1425" text:class-names=""/></text:p>
            <draw:enhanced-geometry xmlns:dr3d="urn:oasis:names:tc:opendocument:xmlns:dr3d:1.0" draw:type="non-primitive" svg:viewBox="0 0 28031 35033" draw:enhanced-path="M 14028 1 L 13290 26 11890 179 10515 459 9191 867 7944 1401 6747 2038 5627 2801 4583 3642 3641 4609 2776 5653 2012 6773 1375 7944 841 9217 433 10541 153 11890 1 13316 1 14029 1 21004 1 21743 153 23143 433 24518 841 25842 1375 27089 2012 28286 2776 29406 3641 30450 4583 31392 5627 32257 6747 33021 7944 33657 9191 34192 10515 34599 11890 34879 13290 35032 14741 35032 16167 34879 17516 34599 18840 34192 20088 33657 21284 33021 22404 32257 23448 31392 24390 30450 25256 29406 26020 28286 26656 27089 27191 25842 27598 24518 27878 23143 28031 21743 28031 21004 28031 14029 28031 13316 27878 11890 27598 10541 27191 9217 26656 7944 26020 6773 25256 5653 24390 4609 23448 3642 22404 2801 21284 2038 20088 1401 18840 867 17516 459 16167 179 14741 26 14028 1 Z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031"/>
              <draw:equation draw:name="f7" draw:formula="?f4 / 35033"/>
              <draw:equation draw:name="f8" draw:formula="0 / ?f6"/>
              <draw:equation draw:name="f9" draw:formula="28031 / ?f6"/>
              <draw:equation draw:name="f10" draw:formula="0 / ?f7"/>
              <draw:equation draw:name="f11" draw:formula="35033 / ?f7"/>
            </draw:enhanced-geometry>
          </draw:custom-shape>
          <draw:custom-shape svg:x="8.65225in" svg:y="5.35327in" svg:width="1.34776in" svg:height="0.27174in" draw:id="id420" draw:style-name="a1430" draw:name="Shape 306">
            <svg:title/>
            <svg:desc/>
            <text:p text:style-name="a1429" text:class-names="" text:cond-style-name=""><text:span text:style-name="a1428" text:class-names=""/></text:p>
            <draw:enhanced-geometry xmlns:dr3d="urn:oasis:names:tc:opendocument:xmlns:dr3d:1.0" draw:type="non-primitive" svg:viewBox="0 0 41677 8403" draw:enhanced-path="M 16625 1 L 12297 154 11177 179 9115 485 7307 1070 5678 1910 4227 3005 2903 4303 1681 5805 535 7486 1 8402 41677 8402 41142 7486 39996 5805 38774 4303 37451 3005 35999 1910 34370 1070 32563 485 30500 179 29380 154 25052 1 25027 434 24874 1248 24543 2012 24085 2674 23525 3260 22863 3718 22099 4023 21284 4202 20419 4202 19579 4023 18840 3718 18153 3260 17593 2674 17134 2012 16803 1248 16651 434 16625 1 Z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677"/>
              <draw:equation draw:name="f7" draw:formula="?f4 / 8403"/>
              <draw:equation draw:name="f8" draw:formula="0 / ?f6"/>
              <draw:equation draw:name="f9" draw:formula="41677 / ?f6"/>
              <draw:equation draw:name="f10" draw:formula="0 / ?f7"/>
              <draw:equation draw:name="f11" draw:formula="8403 / ?f7"/>
            </draw:enhanced-geometry>
          </draw:custom-shape>
          <draw:custom-shape svg:x="9.13962in" svg:y="5.35327in" svg:width="0.37299in" svg:height="0.19351in" draw:id="id421" draw:style-name="a1433" draw:name="Shape 307">
            <svg:title/>
            <svg:desc/>
            <text:p text:style-name="a1432" text:class-names="" text:cond-style-name=""><text:span text:style-name="a1431" text:class-names=""/></text:p>
            <draw:enhanced-geometry xmlns:dr3d="urn:oasis:names:tc:opendocument:xmlns:dr3d:1.0" draw:type="non-primitive" svg:viewBox="0 0 11534 5984" draw:enhanced-path="M 1553 1 L 0 52 0 128 0 205 0 790 255 1910 688 2954 1299 3871 2088 4660 3004 5296 4048 5729 5168 5958 5779 5984 6365 5958 7485 5729 8529 5296 9446 4660 10235 3871 10846 2954 11304 1910 11533 790 11533 205 11533 128 11533 52 9980 1 9955 434 9802 1248 9471 2012 9013 2674 8453 3260 7791 3718 7027 4023 6212 4202 5347 4202 4507 4023 3768 3718 3081 3260 2521 2674 2062 2012 1731 1248 1579 434 1553 1 Z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34"/>
              <draw:equation draw:name="f7" draw:formula="?f4 / 5984"/>
              <draw:equation draw:name="f8" draw:formula="0 / ?f6"/>
              <draw:equation draw:name="f9" draw:formula="11534 / ?f6"/>
              <draw:equation draw:name="f10" draw:formula="0 / ?f7"/>
              <draw:equation draw:name="f11" draw:formula="5984 / ?f7"/>
            </draw:enhanced-geometry>
          </draw:custom-shape>
          <draw:custom-shape svg:x="9.26396in" svg:y="4.85601in" svg:width="0.12929in" svg:height="0.15483in" draw:id="id422" draw:style-name="a1436" draw:name="Shape 308">
            <svg:title/>
            <svg:desc/>
            <text:p text:style-name="a1435" text:class-names="" text:cond-style-name=""><text:span text:style-name="a1434" text:class-names=""/></text:p>
            <draw:enhanced-geometry xmlns:dr3d="urn:oasis:names:tc:opendocument:xmlns:dr3d:1.0" draw:type="non-primitive" svg:viewBox="0 0 3998 4788" draw:enhanced-path="M 1885 1 L 1656 306 1579 586 26 4252 1 4303 1 4354 485 4558 1503 4787 2521 4787 3514 4558 3998 4354 3998 4303 3998 4252 2445 586 2343 306 2114 1 Z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998"/>
              <draw:equation draw:name="f7" draw:formula="?f4 / 4788"/>
              <draw:equation draw:name="f8" draw:formula="0 / ?f6"/>
              <draw:equation draw:name="f9" draw:formula="3998 / ?f6"/>
              <draw:equation draw:name="f10" draw:formula="0 / ?f7"/>
              <draw:equation draw:name="f11" draw:formula="4788 / ?f7"/>
            </draw:enhanced-geometry>
          </draw:custom-shape>
          <draw:custom-shape svg:x="9.26396in" svg:y="4.9968in" svg:width="0.12929in" svg:height="0.04941in" draw:id="id423" draw:style-name="a1439" draw:name="Shape 309">
            <svg:title/>
            <svg:desc/>
            <text:p text:style-name="a1438" text:class-names="" text:cond-style-name=""><text:span text:style-name="a1437" text:class-names=""/></text:p>
            <draw:enhanced-geometry xmlns:dr3d="urn:oasis:names:tc:opendocument:xmlns:dr3d:1.0" draw:type="non-primitive" svg:viewBox="0 0 3998 1528" draw:enhanced-path="M 1 0 L 1 306 357 840 917 1273 1579 1502 1834 1528 2165 1528 2445 1502 3081 1273 3667 840 3998 306 3998 0 3514 204 2521 433 1503 433 485 204 1 0 Z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998"/>
              <draw:equation draw:name="f7" draw:formula="?f4 / 1528"/>
              <draw:equation draw:name="f8" draw:formula="0 / ?f6"/>
              <draw:equation draw:name="f9" draw:formula="3998 / ?f6"/>
              <draw:equation draw:name="f10" draw:formula="0 / ?f7"/>
              <draw:equation draw:name="f11" draw:formula="1528 / ?f7"/>
            </draw:enhanced-geometry>
          </draw:custom-shape>
          <draw:custom-shape svg:x="9.00872in" svg:y="4.81649in" svg:width="0.168in" svg:height="0.08647in" draw:id="id424" draw:style-name="a1442" draw:name="Shape 310">
            <svg:title/>
            <svg:desc/>
            <text:p text:style-name="a1441" text:class-names="" text:cond-style-name=""><text:span text:style-name="a1440" text:class-names=""/></text:p>
            <draw:enhanced-geometry xmlns:dr3d="urn:oasis:names:tc:opendocument:xmlns:dr3d:1.0" draw:type="non-primitive" svg:viewBox="0 0 5195 2674" draw:enhanced-path="M 2826 1 L 2292 103 1757 281 917 866 102 1808 1 1987 179 2114 1350 2547 2368 2674 2903 2572 3437 2394 4278 1808 5092 866 5194 663 5016 561 3845 103 2826 1 Z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195"/>
              <draw:equation draw:name="f7" draw:formula="?f4 / 2674"/>
              <draw:equation draw:name="f8" draw:formula="0 / ?f6"/>
              <draw:equation draw:name="f9" draw:formula="5195 / ?f6"/>
              <draw:equation draw:name="f10" draw:formula="0 / ?f7"/>
              <draw:equation draw:name="f11" draw:formula="2674 / ?f7"/>
            </draw:enhanced-geometry>
          </draw:custom-shape>
          <draw:custom-shape svg:x="9.47471in" svg:y="4.81649in" svg:width="0.1688in" svg:height="0.08647in" draw:id="id425" draw:style-name="a1445" draw:name="Shape 311">
            <svg:title/>
            <svg:desc/>
            <text:p text:style-name="a1444" text:class-names="" text:cond-style-name=""><text:span text:style-name="a1443" text:class-names=""/></text:p>
            <draw:enhanced-geometry xmlns:dr3d="urn:oasis:names:tc:opendocument:xmlns:dr3d:1.0" draw:type="non-primitive" svg:viewBox="0 0 5220 2674" draw:enhanced-path="M 2368 1 L 1350 103 179 561 0 663 102 866 917 1808 1757 2394 2292 2572 2826 2674 3845 2547 5016 2114 5219 1987 5092 1808 4277 866 3437 281 2903 103 2368 1 Z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20"/>
              <draw:equation draw:name="f7" draw:formula="?f4 / 2674"/>
              <draw:equation draw:name="f8" draw:formula="0 / ?f6"/>
              <draw:equation draw:name="f9" draw:formula="5220 / ?f6"/>
              <draw:equation draw:name="f10" draw:formula="0 / ?f7"/>
              <draw:equation draw:name="f11" draw:formula="2674 / ?f7"/>
            </draw:enhanced-geometry>
          </draw:custom-shape>
          <draw:custom-shape svg:x="9.5661in" svg:y="4.82884in" svg:width="0.0346in" svg:height="0.0346in" draw:id="id426" draw:style-name="a1448" draw:name="Shape 312">
            <svg:title/>
            <svg:desc/>
            <text:p text:style-name="a1447" text:class-names="" text:cond-style-name=""><text:span text:style-name="a1446" text:class-names=""/></text:p>
            <draw:enhanced-geometry xmlns:dr3d="urn:oasis:names:tc:opendocument:xmlns:dr3d:1.0" draw:type="non-primitive" svg:viewBox="0 0 1070 1070" draw:enhanced-path="M 535 1 L 331 26 26 332 0 535 26 739 331 1044 535 1070 739 1044 1044 739 1069 535 1044 332 739 26 535 1 Z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70"/>
              <draw:equation draw:name="f7" draw:formula="?f4 / 1070"/>
              <draw:equation draw:name="f8" draw:formula="0 / ?f6"/>
              <draw:equation draw:name="f9" draw:formula="1070 / ?f6"/>
              <draw:equation draw:name="f10" draw:formula="0 / ?f7"/>
              <draw:equation draw:name="f11" draw:formula="1070 / ?f7"/>
            </draw:enhanced-geometry>
          </draw:custom-shape>
          <draw:custom-shape svg:x="9.0927in" svg:y="4.83709in" svg:width="0.0346in" svg:height="0.03379in" draw:id="id427" draw:style-name="a1451" draw:name="Shape 313">
            <svg:title/>
            <svg:desc/>
            <text:p text:style-name="a1450" text:class-names="" text:cond-style-name=""><text:span text:style-name="a1449" text:class-names=""/></text:p>
            <draw:enhanced-geometry xmlns:dr3d="urn:oasis:names:tc:opendocument:xmlns:dr3d:1.0" draw:type="non-primitive" svg:viewBox="0 0 1070 1045" draw:enhanced-path="M 535 0 L 331 26 25 306 0 509 25 739 331 1019 535 1044 738 1019 1044 739 1069 509 1044 306 738 26 535 0 Z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70"/>
              <draw:equation draw:name="f7" draw:formula="?f4 / 1045"/>
              <draw:equation draw:name="f8" draw:formula="0 / ?f6"/>
              <draw:equation draw:name="f9" draw:formula="1070 / ?f6"/>
              <draw:equation draw:name="f10" draw:formula="0 / ?f7"/>
              <draw:equation draw:name="f11" draw:formula="1045 / ?f7"/>
            </draw:enhanced-geometry>
          </draw:custom-shape>
          <draw:custom-shape svg:x="9.46485in" svg:y="4.93753in" svg:width="0.18856in" svg:height="0.08893in" draw:id="id428" draw:style-name="a1454" draw:name="Shape 314">
            <svg:title/>
            <svg:desc/>
            <text:p text:style-name="a1453" text:class-names="" text:cond-style-name=""><text:span text:style-name="a1452" text:class-names=""/></text:p>
            <draw:enhanced-geometry xmlns:dr3d="urn:oasis:names:tc:opendocument:xmlns:dr3d:1.0" draw:type="non-primitive" svg:viewBox="0 0 5831 2750" draw:enhanced-path="M 1350 0 L 1096 26 586 229 230 586 1 1095 1 1375 1 1655 230 2139 586 2521 1096 2724 1350 2750 4456 2750 4736 2724 5220 2521 5602 2139 5805 1655 5831 1375 5805 1095 5602 586 5220 229 4736 26 4456 0 Z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831"/>
              <draw:equation draw:name="f7" draw:formula="?f4 / 2750"/>
              <draw:equation draw:name="f8" draw:formula="0 / ?f6"/>
              <draw:equation draw:name="f9" draw:formula="5831 / ?f6"/>
              <draw:equation draw:name="f10" draw:formula="0 / ?f7"/>
              <draw:equation draw:name="f11" draw:formula="2750 / ?f7"/>
            </draw:enhanced-geometry>
          </draw:custom-shape>
          <draw:custom-shape svg:x="8.99801in" svg:y="4.93753in" svg:width="0.1894in" svg:height="0.08893in" draw:id="id429" draw:style-name="a1457" draw:name="Shape 315">
            <svg:title/>
            <svg:desc/>
            <text:p text:style-name="a1456" text:class-names="" text:cond-style-name=""><text:span text:style-name="a1455" text:class-names=""/></text:p>
            <draw:enhanced-geometry xmlns:dr3d="urn:oasis:names:tc:opendocument:xmlns:dr3d:1.0" draw:type="non-primitive" svg:viewBox="0 0 5857 2750" draw:enhanced-path="M 1375 0 L 1095 26 612 229 230 586 26 1095 1 1375 26 1655 230 2139 612 2521 1095 2724 1375 2750 4481 2750 4761 2724 5245 2521 5627 2139 5831 1655 5856 1375 5831 1095 5627 586 5245 229 4761 26 4481 0 Z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857"/>
              <draw:equation draw:name="f7" draw:formula="?f4 / 2750"/>
              <draw:equation draw:name="f8" draw:formula="0 / ?f6"/>
              <draw:equation draw:name="f9" draw:formula="5857 / ?f6"/>
              <draw:equation draw:name="f10" draw:formula="0 / ?f7"/>
              <draw:equation draw:name="f11" draw:formula="2750 / ?f7"/>
            </draw:enhanced-geometry>
          </draw:custom-shape>
          <draw:custom-shape svg:x="9.48787in" svg:y="4.70369in" svg:width="0.14329in" svg:height="0.02885in" draw:id="id430" draw:style-name="a1460" draw:name="Shape 316">
            <svg:title/>
            <svg:desc/>
            <text:p text:style-name="a1459" text:class-names="" text:cond-style-name=""><text:span text:style-name="a1458" text:class-names=""/></text:p>
            <draw:enhanced-geometry xmlns:dr3d="urn:oasis:names:tc:opendocument:xmlns:dr3d:1.0" draw:type="non-primitive" svg:viewBox="0 0 4431 892" draw:enhanced-path="F M 4430 892 L 4201 663 3666 332 2826 1 1630 1 764 332 255 663 0 892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31"/>
              <draw:equation draw:name="f7" draw:formula="?f4 / 892"/>
              <draw:equation draw:name="f8" draw:formula="0 / ?f6"/>
              <draw:equation draw:name="f9" draw:formula="4431 / ?f6"/>
              <draw:equation draw:name="f10" draw:formula="0 / ?f7"/>
              <draw:equation draw:name="f11" draw:formula="892 / ?f7"/>
            </draw:enhanced-geometry>
          </draw:custom-shape>
          <draw:custom-shape svg:x="9.02107in" svg:y="4.70369in" svg:width="0.14329in" svg:height="0.02885in" draw:id="id431" draw:style-name="a1463" draw:name="Shape 317">
            <svg:title/>
            <svg:desc/>
            <text:p text:style-name="a1462" text:class-names="" text:cond-style-name=""><text:span text:style-name="a1461" text:class-names=""/></text:p>
            <draw:enhanced-geometry xmlns:dr3d="urn:oasis:names:tc:opendocument:xmlns:dr3d:1.0" draw:type="non-primitive" svg:viewBox="0 0 4431 892" draw:enhanced-path="F M 4430 892 L 4176 663 3666 332 2801 1 1604 1 764 332 230 663 0 892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31"/>
              <draw:equation draw:name="f7" draw:formula="?f4 / 892"/>
              <draw:equation draw:name="f8" draw:formula="0 / ?f6"/>
              <draw:equation draw:name="f9" draw:formula="4431 / ?f6"/>
              <draw:equation draw:name="f10" draw:formula="0 / ?f7"/>
              <draw:equation draw:name="f11" draw:formula="892 / ?f7"/>
            </draw:enhanced-geometry>
          </draw:custom-shape>
          <draw:custom-shape svg:x="9.24585in" svg:y="5.09806in" svg:width="0.16056in" svg:height="0.04696in" draw:id="id432" draw:style-name="a1466" draw:name="Shape 318">
            <svg:title/>
            <svg:desc/>
            <text:p text:style-name="a1465" text:class-names="" text:cond-style-name=""><text:span text:style-name="a1464" text:class-names=""/></text:p>
            <draw:enhanced-geometry xmlns:dr3d="urn:oasis:names:tc:opendocument:xmlns:dr3d:1.0" draw:type="non-primitive" svg:viewBox="0 0 4965 1452" draw:enhanced-path="F M 0 1 L 153 306 637 841 1273 1223 2063 1426 2495 1452 2903 1426 3692 1223 4328 841 4812 332 4965 26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965"/>
              <draw:equation draw:name="f7" draw:formula="?f4 / 1452"/>
              <draw:equation draw:name="f8" draw:formula="0 / ?f6"/>
              <draw:equation draw:name="f9" draw:formula="4965 / ?f6"/>
              <draw:equation draw:name="f10" draw:formula="0 / ?f7"/>
              <draw:equation draw:name="f11" draw:formula="1452 / ?f7"/>
            </draw:enhanced-geometry>
          </draw:custom-shape>
          <draw:custom-shape svg:x="8.81362in" svg:y="4.10599in" svg:width="1.02418in" svg:height="0.70067in" draw:id="id433" draw:style-name="a1469" draw:name="Shape 319">
            <svg:title/>
            <svg:desc/>
            <text:p text:style-name="a1468" text:class-names="" text:cond-style-name=""><text:span text:style-name="a1467" text:class-names=""/></text:p>
            <draw:enhanced-geometry xmlns:dr3d="urn:oasis:names:tc:opendocument:xmlns:dr3d:1.0" draw:type="non-primitive" svg:viewBox="0 0 31671 21667" draw:enhanced-path="M 15021 1 L 13417 154 11889 485 10387 943 8987 1554 7638 2267 6365 3132 5194 4100 4124 5169 3157 6340 2291 7613 1553 8962 967 10388 509 11865 178 13418 26 14996 0 15811 0 21463 356 21513 1146 21437 2037 21132 2953 20673 4303 19757 5856 18306 6416 17593 6874 10515 10820 16727 11431 17160 13391 18077 16065 19019 19171 19910 22455 20699 25663 21284 28539 21641 30856 21666 31671 21513 31671 15811 31645 14996 31493 13418 31162 11865 30703 10388 30118 8962 29380 7613 28514 6340 27547 5169 26477 4100 25306 3132 24033 2267 22709 1554 21284 943 19782 485 18254 154 16650 1 Z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671"/>
              <draw:equation draw:name="f7" draw:formula="?f4 / 21667"/>
              <draw:equation draw:name="f8" draw:formula="0 / ?f6"/>
              <draw:equation draw:name="f9" draw:formula="31671 / ?f6"/>
              <draw:equation draw:name="f10" draw:formula="0 / ?f7"/>
              <draw:equation draw:name="f11" draw:formula="21667 / ?f7"/>
            </draw:enhanced-geometry>
          </draw:custom-shape>
          <draw:custom-shape svg:x="8.18956in" svg:y="4.85025in" svg:width="0.46189in" svg:height="0.7583in" draw:id="id434" draw:style-name="a1472" draw:name="Shape 320">
            <svg:title/>
            <svg:desc/>
            <text:p text:style-name="a1471" text:class-names="" text:cond-style-name=""><text:span text:style-name="a1470" text:class-names=""/></text:p>
            <draw:enhanced-geometry xmlns:dr3d="urn:oasis:names:tc:opendocument:xmlns:dr3d:1.0" draw:type="non-primitive" svg:viewBox="0 0 14283 23449" draw:enhanced-path="M 9216 1 L 8784 102 8427 357 8173 764 8096 993 6339 8529 6034 8453 7587 1757 7638 1503 7587 1044 7358 637 7027 357 6823 306 6594 255 6187 357 5830 637 5550 1019 5474 1273 3386 10439 3132 9548 2648 8173 2139 7231 1630 6594 968 6111 382 6034 331 6060 153 6136 0 6442 0 6951 26 7078 560 10006 1146 13494 1222 13901 1426 14563 1910 15327 2953 16116 3157 16192 1859 21844 8784 23448 10158 17694 10286 17694 10693 17618 11202 17338 11635 16803 11762 16396 12093 14970 12831 11737 13086 10617 13213 10108 14232 5652 14283 5423 14232 4965 14028 4609 13723 4354 13519 4303 13315 4252 12933 4354 12602 4609 12348 4965 12297 5194 11253 9675 10871 9573 12322 3285 12373 3030 12297 2572 12093 2165 11762 1884 11559 1834 11329 1783 10922 1884 10540 2165 10286 2546 10209 2801 8758 9089 8453 9013 10184 1503 10235 1248 10184 764 9980 357 9624 102 9420 26 9216 1 Z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283"/>
              <draw:equation draw:name="f7" draw:formula="?f4 / 23449"/>
              <draw:equation draw:name="f8" draw:formula="0 / ?f6"/>
              <draw:equation draw:name="f9" draw:formula="14283 / ?f6"/>
              <draw:equation draw:name="f10" draw:formula="0 / ?f7"/>
              <draw:equation draw:name="f11" draw:formula="23449 / ?f7"/>
            </draw:enhanced-geometry>
          </draw:custom-shape>
          <draw:custom-shape svg:x="8.54276in" svg:y="5.18615in" svg:width="0.00003in" svg:height="0.00087in" draw:id="id435" draw:style-name="a1475" draw:name="Shape 321">
            <svg:title/>
            <svg:desc/>
            <text:p text:style-name="a1474" text:class-names="" text:cond-style-name=""><text:span text:style-name="a1473" text:class-names=""/></text:p>
            <draw:enhanced-geometry xmlns:dr3d="urn:oasis:names:tc:opendocument:xmlns:dr3d:1.0" draw:type="non-primitive" svg:viewBox="0 0 1 27" draw:enhanced-path="M 1 1 L 1 1 1 26 1 1 1 1 Z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draw:equation draw:name="f7" draw:formula="?f4 / 27"/>
              <draw:equation draw:name="f8" draw:formula="0 / ?f6"/>
              <draw:equation draw:name="f9" draw:formula="1 / ?f6"/>
              <draw:equation draw:name="f10" draw:formula="0 / ?f7"/>
              <draw:equation draw:name="f11" draw:formula="27 / ?f7"/>
            </draw:enhanced-geometry>
          </draw:custom-shape>
          <draw:custom-shape svg:x="8.25213in" svg:y="5.11452in" svg:width="0.24784in" svg:height="0.07166in" draw:id="id436" draw:style-name="a1478" draw:name="Shape 322">
            <svg:title/>
            <svg:desc/>
            <text:p text:style-name="a1477" text:class-names="" text:cond-style-name=""><text:span text:style-name="a1476" text:class-names=""/></text:p>
            <draw:enhanced-geometry xmlns:dr3d="urn:oasis:names:tc:opendocument:xmlns:dr3d:1.0" draw:type="non-primitive" svg:viewBox="0 0 7664 2216" draw:enhanced-path="M 128 1 L 1 485 7536 2216 7664 1732 6569 1503 6187 1401 4074 917 3769 841 1681 357 1655 357 1350 281 128 1 Z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664"/>
              <draw:equation draw:name="f7" draw:formula="?f4 / 2216"/>
              <draw:equation draw:name="f8" draw:formula="0 / ?f6"/>
              <draw:equation draw:name="f9" draw:formula="7664 / ?f6"/>
              <draw:equation draw:name="f10" draw:formula="0 / ?f7"/>
              <draw:equation draw:name="f11" draw:formula="2216 / ?f7"/>
            </draw:enhanced-geometry>
          </draw:custom-shape>
          <draw:custom-shape svg:x="8.40525in" svg:y="5.17793in" svg:width="0.13669in" svg:height="0.20667in" draw:id="id437" draw:style-name="a1481" draw:name="Shape 323">
            <svg:title/>
            <svg:desc/>
            <text:p text:style-name="a1480" text:class-names="" text:cond-style-name=""><text:span text:style-name="a1479" text:class-names=""/></text:p>
            <draw:enhanced-geometry xmlns:dr3d="urn:oasis:names:tc:opendocument:xmlns:dr3d:1.0" draw:type="non-primitive" svg:viewBox="0 0 4227 6391" draw:enhanced-path="M 51 0 L 51 51 0 280 204 306 1120 637 1833 1044 2597 1680 3234 2571 3717 3794 3870 5372 3794 6314 4099 6390 4125 6212 4226 5117 4150 4124 3895 3030 3335 1935 2393 968 1375 407 535 102 51 0 Z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227"/>
              <draw:equation draw:name="f7" draw:formula="?f4 / 6391"/>
              <draw:equation draw:name="f8" draw:formula="0 / ?f6"/>
              <draw:equation draw:name="f9" draw:formula="4227 / ?f6"/>
              <draw:equation draw:name="f10" draw:formula="0 / ?f7"/>
              <draw:equation draw:name="f11" draw:formula="6391 / ?f7"/>
            </draw:enhanced-geometry>
          </draw:custom-shape>
          <draw:custom-shape svg:x="8.33282in" svg:y="5.41089in" svg:width="0.23794in" svg:height="0.10953in" draw:id="id438" draw:style-name="a1484" draw:name="Shape 324">
            <svg:title/>
            <svg:desc/>
            <text:p text:style-name="a1483" text:class-names="" text:cond-style-name=""><text:span text:style-name="a1482" text:class-names=""/></text:p>
            <draw:enhanced-geometry xmlns:dr3d="urn:oasis:names:tc:opendocument:xmlns:dr3d:1.0" draw:type="non-primitive" svg:viewBox="0 0 7358 3387" draw:enhanced-path="M 408 1 L 0 1783 6950 3387 7358 1605 408 1 Z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358"/>
              <draw:equation draw:name="f7" draw:formula="?f4 / 3387"/>
              <draw:equation draw:name="f8" draw:formula="0 / ?f6"/>
              <draw:equation draw:name="f9" draw:formula="7358 / ?f6"/>
              <draw:equation draw:name="f10" draw:formula="0 / ?f7"/>
              <draw:equation draw:name="f11" draw:formula="3387 / ?f7"/>
            </draw:enhanced-geometry>
          </draw:custom-shape>
          <draw:custom-shape svg:x="8.31471in" svg:y="5.43974in" svg:width="0.30792in" svg:height="0.1301in" draw:id="id439" draw:style-name="a1487" draw:name="Shape 325">
            <svg:title/>
            <svg:desc/>
            <text:p text:style-name="a1486" text:class-names="" text:cond-style-name=""><text:span text:style-name="a1485" text:class-names=""/></text:p>
            <draw:enhanced-geometry xmlns:dr3d="urn:oasis:names:tc:opendocument:xmlns:dr3d:1.0" draw:type="non-primitive" svg:viewBox="0 0 9522 4023" draw:enhanced-path="M 459 0 L 0 1909 9089 4023 9522 2088 459 0 Z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522"/>
              <draw:equation draw:name="f7" draw:formula="?f4 / 4023"/>
              <draw:equation draw:name="f8" draw:formula="0 / ?f6"/>
              <draw:equation draw:name="f9" draw:formula="9522 / ?f6"/>
              <draw:equation draw:name="f10" draw:formula="0 / ?f7"/>
              <draw:equation draw:name="f11" draw:formula="4023 / ?f7"/>
            </draw:enhanced-geometry>
          </draw:custom-shape>
          <draw:custom-shape svg:x="8.32622in" svg:y="5.48831in" svg:width="0.32442in" svg:height="0.13669in" draw:id="id440" draw:style-name="a1490" draw:name="Shape 326">
            <svg:title/>
            <svg:desc/>
            <text:p text:style-name="a1489" text:class-names="" text:cond-style-name=""><text:span text:style-name="a1488" text:class-names=""/></text:p>
            <draw:enhanced-geometry xmlns:dr3d="urn:oasis:names:tc:opendocument:xmlns:dr3d:1.0" draw:type="non-primitive" svg:viewBox="0 0 10032 4227" draw:enhanced-path="M 968 0 L 1 4226 9548 4226 10031 2088 968 0 Z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32"/>
              <draw:equation draw:name="f7" draw:formula="?f4 / 4227"/>
              <draw:equation draw:name="f8" draw:formula="0 / ?f6"/>
              <draw:equation draw:name="f9" draw:formula="10032 / ?f6"/>
              <draw:equation draw:name="f10" draw:formula="0 / ?f7"/>
              <draw:equation draw:name="f11" draw:formula="4227 / ?f7"/>
            </draw:enhanced-geometry>
          </draw:custom-shape>
        </draw:g>
        <draw:g draw:name="資料庫圖表 55" draw:id="id415" draw:style-name="a1415">
          <svg:title/>
          <svg:desc/>
          <draw:custom-shape svg:width="6.02784in" svg:height="0.67419in" draw:id="id410" draw:style-name="a1398" draw:transform="translate(-3.01392in -0.33709in) rotate(-6.19592) translate(3.93689in 3.46799in)">
            <svg:title/>
            <svg:desc/>
            <draw:enhanced-geometry xmlns:dr3d="urn:oasis:names:tc:opendocument:xmlns:dr3d:1.0" draw:path-stretchpoint-x="21600" draw:path-stretchpoint-y="21600" draw:type="non-primitive" svg:viewBox="0 0 21600 21600" draw:enhanced-path="M ?f15 ?f13 L ?f16 ?f13 ?f16 ?f14 ?f15 ?f14 Z N" draw:text-areas="?f15 ?f13 ?f16 ?f14" draw:glue-points="?f16 ?f6 ?f9 ?f14 ?f15 ?f6 ?f9 ?f13" draw:glue-point-leaving-directions="-90, -180, -270, -360" draw:modifiers="2352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0"/>
              <draw:equation draw:name="f11" draw:formula="?f4 * ?f10 / 200000"/>
              <draw:equation draw:name="f12" draw:formula="?f7 * 73490 / 200000"/>
              <draw:equation draw:name="f13" draw:formula="?f6 - ?f11"/>
              <draw:equation draw:name="f14" draw:formula="?f6 + ?f11"/>
              <draw:equation draw:name="f15" draw:formula="?f9 - ?f12"/>
              <draw:equation draw:name="f16" draw:formula="?f9 + ?f12"/>
            </draw:enhanced-geometry>
          </draw:custom-shape>
          <draw:custom-shape svg:x="1.6327in" svg:y="2.17463in" svg:width="1.8191in" svg:height="1.19698in" draw:id="id411" draw:style-name="a1399">
            <svg:title/>
            <svg:desc/>
            <draw:enhanced-geometry xmlns:dr3d="urn:oasis:names:tc:opendocument:xmlns:dr3d:1.0" draw:type="non-primitive" svg:viewBox="0 0 21600 21600" draw:enhanced-path="M ?f0 0 L ?f0 ?f1 0 ?f1 10800 21600 21600 ?f1 ?f2 ?f1 ?f2 0 Z N" draw:text-areas="?f0 0 ?f2 ?f5" draw:glue-points="0 ?f1 21600 ?f1" draw:glue-point-leaving-directions="-270, -90" draw:modifiers="10800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svg:x="3.60299in" svg:y="2.02501in" svg:width="2.97199in" svg:height="1.25683in" draw:id="id412" draw:style-name="a1406">
            <svg:title/>
            <svg:desc/>
            <text:p text:style-name="a1402" text:class-names="" text:cond-style-name=""><text:span text:style-name="a1400" text:class-names="">勞方常採取的爭議行為：</text:span><text:span text:style-name="a1401" text:class-names=""/></text:p>
            <text:p text:style-name="a1405" text:class-names="" text:cond-style-name=""><text:span text:style-name="a1403" text:class-names="">罷工、糾察線、杯葛</text:span><text:span text:style-name="a1404" text:class-names=""/></text:p>
            <draw:enhanced-geometry xmlns:dr3d="urn:oasis:names:tc:opendocument:xmlns:dr3d:1.0" draw:type="non-primitive" svg:viewBox="0 0 2717589 1149247" draw:enhanced-path="M 0 0 L 2717589 0 2717589 1149247 0 1149247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17589"/>
              <draw:equation draw:name="f7" draw:formula="?f4 / 1149247"/>
              <draw:equation draw:name="f8" draw:formula="0 * ?f5 / 2717589"/>
              <draw:equation draw:name="f9" draw:formula="0 * ?f4 / 1149247"/>
              <draw:equation draw:name="f10" draw:formula="2717589 * ?f5 / 2717589"/>
              <draw:equation draw:name="f11" draw:formula="1149247 * ?f4 / 1149247"/>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4.42198in" svg:y="3.67086in" svg:width="1.8191in" svg:height="1.19698in" draw:id="id413" draw:style-name="a1407">
            <svg:title/>
            <svg:desc/>
            <draw:enhanced-geometry xmlns:dr3d="urn:oasis:names:tc:opendocument:xmlns:dr3d:1.0" draw:type="non-primitive" svg:viewBox="0 0 21600 21600" draw:enhanced-path="M ?f0 21600 L ?f0 ?f1 0 ?f1 10800 0 21600 ?f1 ?f2 ?f1 ?f2 21600 Z N" draw:text-areas="?f0 ?f7 ?f2 21600" draw:glue-points="0 ?f1 21600 ?f1" draw:glue-point-leaving-directions="-270, -90" draw:modifiers="10800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svg:x="1.19958in" svg:y="3.76064in" svg:width="3.17043in" svg:height="1.25683in" draw:id="id414" draw:style-name="a1414">
            <svg:title/>
            <svg:desc/>
            <text:p text:style-name="a1410" text:class-names="" text:cond-style-name=""><text:span text:style-name="a1408" text:class-names="">資方常採取的爭議行為：</text:span><text:span text:style-name="a1409" text:class-names=""/></text:p>
            <text:p text:style-name="a1413" text:class-names="" text:cond-style-name=""><text:span text:style-name="a1411" text:class-names="">鎖廠、繼續營運、建立黑名單</text:span><text:span text:style-name="a1412" text:class-names=""/></text:p>
            <draw:enhanced-geometry xmlns:dr3d="urn:oasis:names:tc:opendocument:xmlns:dr3d:1.0" draw:type="non-primitive" svg:viewBox="0 0 2899044 1149247" draw:enhanced-path="M 0 0 L 2899044 0 2899044 1149247 0 1149247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99044"/>
              <draw:equation draw:name="f7" draw:formula="?f4 / 1149247"/>
              <draw:equation draw:name="f8" draw:formula="0 * ?f5 / 2899044"/>
              <draw:equation draw:name="f9" draw:formula="0 * ?f4 / 1149247"/>
              <draw:equation draw:name="f10" draw:formula="2899044 * ?f5 / 2899044"/>
              <draw:equation draw:name="f11" draw:formula="1149247 * ?f4 / 1149247"/>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g>
        <presentation:notes draw:style-name="a1568">
          <draw:page-thumbnail draw:page-number="12" svg:x="0.41667in" svg:y="0.75in" svg:width="6.66667in" svg:height="3.75in" presentation:class="page" draw:id="id466" presentation:style-name="a1566" draw:name="Shape 215">
            <svg:title/>
            <svg:desc/>
          </draw:page-thumbnail>
          <draw:frame draw:id="id467" presentation:style-name="a1567" draw:name="Shape 216" svg:x="0.75in" svg:y="4.75in" svg:width="6in" svg:height="4.5in" presentation:class="notes" presentation:placeholder="true">
            <draw:text-box/>
            <svg:title/>
            <svg:desc/>
          </draw:frame>
        </presentation:notes>
      </draw:page>
      <draw:page draw:name="Slide38" draw:style-name="a1569" draw:master-page-name="Master1-Layout4-blank-Blank" presentation:presentation-page-layout-name="Master1-PPL4" draw:id="Slide-293">
        <draw:custom-shape svg:x="2.24379in" svg:y="0.76503in" svg:width="5.18286in" svg:height="3.77001in" draw:id="id468" draw:style-name="a1572" draw:name="Shape 250">
          <svg:title/>
          <svg:desc/>
          <text:p text:style-name="a1571" text:class-names="" text:cond-style-name=""><text:span text:style-name="a1570" text:class-names=""/></text:p>
          <draw:enhanced-geometry xmlns:dr3d="urn:oasis:names:tc:opendocument:xmlns:dr3d:1.0" draw:type="non-primitive" svg:viewBox="0 0 21600 21600" draw:enhanced-path="W 0 0 21600 21600 ?f22 ?f23 ?f18 ?f19 L ?f14 ?f15 Z N" draw:text-areas="3200 3200 18400 18400" draw:glue-points="3160 3160 3160 18440 18440 18440 18440 3160 ?f14 ?f15" draw:glue-point-leaving-directions="0, 180, 180, 0, -194.0324" draw:modifiers="-2117 20781" draw:mirror-horizontal="true">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draw:id="id469" presentation:style-name="a1580" draw:name="Shape 252" svg:x="2.32254in" svg:y="2.10376in" svg:width="4.80368in" svg:height="0.85827in" presentation:class="subtitle" presentation:placeholder="false">
          <draw:text-box>
            <text:p text:style-name="a1576" text:class-names="" text:cond-style-name=""><text:span text:style-name="a1573" text:class-names="">勞動</text:span><text:span text:style-name="a1574" text:class-names="">大挑戰</text:span><text:span text:style-name="a1575" text:class-names=""/></text:p>
            <text:p text:style-name="a1579" text:class-names="" text:cond-style-name=""><text:span text:style-name="a1577" text:class-names="">勞資爭議案例討論</text:span><text:span text:style-name="a1578" text:class-names=""/></text:p>
          </draw:text-box>
          <svg:title/>
          <svg:desc/>
        </draw:frame>
        <draw:g draw:name="Shape 253" draw:id="id470">
          <svg:title/>
          <svg:desc/>
          <draw:custom-shape svg:x="9.41872in" svg:y="4.93672in" svg:width="0.46273in" svg:height="0.56563in" draw:id="id476" draw:style-name="a1598" draw:name="Shape 254">
            <svg:title/>
            <svg:desc/>
            <text:p text:style-name="a1597" text:class-names="" text:cond-style-name=""><text:span text:style-name="a1596" text:class-names=""/></text:p>
            <draw:enhanced-geometry xmlns:dr3d="urn:oasis:names:tc:opendocument:xmlns:dr3d:1.0" draw:type="non-primitive" svg:viewBox="0 0 14309 17491" draw:enhanced-path="M 1706 0 L 1 17491 14308 17491 14308 0 Z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309"/>
              <draw:equation draw:name="f7" draw:formula="?f4 / 17491"/>
              <draw:equation draw:name="f8" draw:formula="0 / ?f6"/>
              <draw:equation draw:name="f9" draw:formula="14309 / ?f6"/>
              <draw:equation draw:name="f10" draw:formula="0 / ?f7"/>
              <draw:equation draw:name="f11" draw:formula="17491 / ?f7"/>
            </draw:enhanced-geometry>
          </draw:custom-shape>
          <draw:custom-shape svg:x="8.77575in" svg:y="4.93672in" svg:width="0.46189in" svg:height="0.56563in" draw:id="id477" draw:style-name="a1601" draw:name="Shape 255">
            <svg:title/>
            <svg:desc/>
            <text:p text:style-name="a1600" text:class-names="" text:cond-style-name=""><text:span text:style-name="a1599" text:class-names=""/></text:p>
            <draw:enhanced-geometry xmlns:dr3d="urn:oasis:names:tc:opendocument:xmlns:dr3d:1.0" draw:type="non-primitive" svg:viewBox="0 0 14283 17491" draw:enhanced-path="M 0 0 L 0 17491 14283 17491 12603 0 Z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283"/>
              <draw:equation draw:name="f7" draw:formula="?f4 / 17491"/>
              <draw:equation draw:name="f8" draw:formula="0 / ?f6"/>
              <draw:equation draw:name="f9" draw:formula="14283 / ?f6"/>
              <draw:equation draw:name="f10" draw:formula="0 / ?f7"/>
              <draw:equation draw:name="f11" draw:formula="17491 / ?f7"/>
            </draw:enhanced-geometry>
          </draw:custom-shape>
          <draw:custom-shape svg:x="9.76368in" svg:y="4.71608in" svg:width="0.08812in" svg:height="0.24703in" draw:id="id478" draw:style-name="a1604" draw:name="Shape 256">
            <svg:title/>
            <svg:desc/>
            <text:p text:style-name="a1603" text:class-names="" text:cond-style-name=""><text:span text:style-name="a1602" text:class-names=""/></text:p>
            <draw:enhanced-geometry xmlns:dr3d="urn:oasis:names:tc:opendocument:xmlns:dr3d:1.0" draw:type="non-primitive" svg:viewBox="0 0 2725 7639" draw:enhanced-path="M 2724 0 L 2164 51 1197 459 458 1197 26 2190 0 2750 0 4914 26 5474 458 6467 1197 7205 2164 7613 2724 7638 2724 0 Z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25"/>
              <draw:equation draw:name="f7" draw:formula="?f4 / 7639"/>
              <draw:equation draw:name="f8" draw:formula="0 / ?f6"/>
              <draw:equation draw:name="f9" draw:formula="2725 / ?f6"/>
              <draw:equation draw:name="f10" draw:formula="0 / ?f7"/>
              <draw:equation draw:name="f11" draw:formula="7639 / ?f7"/>
            </draw:enhanced-geometry>
          </draw:custom-shape>
          <draw:custom-shape svg:x="8.80042in" svg:y="4.71608in" svg:width="0.08815in" svg:height="0.24703in" draw:id="id479" draw:style-name="a1607" draw:name="Shape 257">
            <svg:title/>
            <svg:desc/>
            <text:p text:style-name="a1606" text:class-names="" text:cond-style-name=""><text:span text:style-name="a1605" text:class-names=""/></text:p>
            <draw:enhanced-geometry xmlns:dr3d="urn:oasis:names:tc:opendocument:xmlns:dr3d:1.0" draw:type="non-primitive" svg:viewBox="0 0 2726 7639" draw:enhanced-path="M 1 0 L 1 7638 561 7613 1528 7205 2267 6467 2700 5474 2725 4914 2725 2750 2700 2190 2267 1197 1528 459 561 51 1 0 Z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26"/>
              <draw:equation draw:name="f7" draw:formula="?f4 / 7639"/>
              <draw:equation draw:name="f8" draw:formula="0 / ?f6"/>
              <draw:equation draw:name="f9" draw:formula="2726 / ?f6"/>
              <draw:equation draw:name="f10" draw:formula="0 / ?f7"/>
              <draw:equation draw:name="f11" draw:formula="7639 / ?f7"/>
            </draw:enhanced-geometry>
          </draw:custom-shape>
          <draw:custom-shape svg:x="9.18987in" svg:y="5.21829in" svg:width="0.2717in" svg:height="0.34168in" draw:id="id480" draw:style-name="a1610" draw:name="Shape 258">
            <svg:title/>
            <svg:desc/>
            <text:p text:style-name="a1609" text:class-names="" text:cond-style-name=""><text:span text:style-name="a1608" text:class-names=""/></text:p>
            <draw:enhanced-geometry xmlns:dr3d="urn:oasis:names:tc:opendocument:xmlns:dr3d:1.0" draw:type="non-primitive" svg:viewBox="0 0 8402 10566" draw:enhanced-path="M 1 0 L 1 10566 8402 10566 8402 0 Z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402"/>
              <draw:equation draw:name="f7" draw:formula="?f4 / 10566"/>
              <draw:equation draw:name="f8" draw:formula="0 / ?f6"/>
              <draw:equation draw:name="f9" draw:formula="8402 / ?f6"/>
              <draw:equation draw:name="f10" draw:formula="0 / ?f7"/>
              <draw:equation draw:name="f11" draw:formula="10566 / ?f7"/>
            </draw:enhanced-geometry>
          </draw:custom-shape>
          <draw:custom-shape svg:x="8.87289in" svg:y="4.16365in" svg:width="0.90647in" svg:height="1.13287in" draw:id="id481" draw:style-name="a1613" draw:name="Shape 259">
            <svg:title/>
            <svg:desc/>
            <text:p text:style-name="a1612" text:class-names="" text:cond-style-name=""><text:span text:style-name="a1611" text:class-names=""/></text:p>
            <draw:enhanced-geometry xmlns:dr3d="urn:oasis:names:tc:opendocument:xmlns:dr3d:1.0" draw:type="non-primitive" svg:viewBox="0 0 28031 35032" draw:enhanced-path="M 14028 1 L 13290 26 11890 153 10515 433 9191 841 7944 1375 6747 2037 5627 2776 4583 3641 3641 4583 2775 5627 2012 6747 1375 7944 841 9191 433 10515 153 11890 0 13316 0 14028 0 21004 0 21717 153 23143 433 24517 841 25841 1375 27089 2012 28285 2775 29405 3641 30449 4583 31391 5627 32257 6747 32995 7944 33657 9191 34192 10515 34599 11890 34879 13290 35006 14028 35032 14741 35006 16167 34879 17516 34599 18840 34192 20087 33657 21284 32995 22404 32257 23448 31391 24390 30449 25256 29405 26019 28285 26656 27089 27191 25841 27598 24517 27878 23143 28031 21717 28031 21004 28031 14028 28031 13316 27878 11890 27598 10515 27191 9191 26656 7944 26019 6747 25256 5627 24390 4583 23448 3641 22404 2776 21284 2037 20087 1375 18840 841 17516 433 16167 153 14741 26 14028 1 Z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031"/>
              <draw:equation draw:name="f7" draw:formula="?f4 / 35032"/>
              <draw:equation draw:name="f8" draw:formula="0 / ?f6"/>
              <draw:equation draw:name="f9" draw:formula="28031 / ?f6"/>
              <draw:equation draw:name="f10" draw:formula="0 / ?f7"/>
              <draw:equation draw:name="f11" draw:formula="35032 / ?f7"/>
            </draw:enhanced-geometry>
          </draw:custom-shape>
          <draw:custom-shape svg:x="9.50022in" svg:y="4.80252in" svg:width="0.11778in" svg:height="0.11693in" draw:id="id482" draw:style-name="a1616" draw:name="Shape 260">
            <svg:title/>
            <svg:desc/>
            <text:p text:style-name="a1615" text:class-names="" text:cond-style-name=""><text:span text:style-name="a1614" text:class-names=""/></text:p>
            <draw:enhanced-geometry xmlns:dr3d="urn:oasis:names:tc:opendocument:xmlns:dr3d:1.0" draw:type="non-primitive" svg:viewBox="0 0 3642 3616" draw:enhanced-path="M 1808 1 L 1452 26 790 281 306 790 26 1426 0 1808 26 2165 306 2827 790 3310 1452 3590 1808 3616 2190 3590 2826 3310 3336 2827 3616 2165 3641 1808 3616 1426 3336 790 2826 281 2190 26 1808 1 Z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42"/>
              <draw:equation draw:name="f7" draw:formula="?f4 / 3616"/>
              <draw:equation draw:name="f8" draw:formula="0 / ?f6"/>
              <draw:equation draw:name="f9" draw:formula="3642 / ?f6"/>
              <draw:equation draw:name="f10" draw:formula="0 / ?f7"/>
              <draw:equation draw:name="f11" draw:formula="3616 / ?f7"/>
            </draw:enhanced-geometry>
          </draw:custom-shape>
          <draw:custom-shape svg:x="9.03426in" svg:y="4.80252in" svg:width="0.11774in" svg:height="0.11693in" draw:id="id483" draw:style-name="a1619" draw:name="Shape 261">
            <svg:title/>
            <svg:desc/>
            <text:p text:style-name="a1618" text:class-names="" text:cond-style-name=""><text:span text:style-name="a1617" text:class-names=""/></text:p>
            <draw:enhanced-geometry xmlns:dr3d="urn:oasis:names:tc:opendocument:xmlns:dr3d:1.0" draw:type="non-primitive" svg:viewBox="0 0 3641 3616" draw:enhanced-path="M 1833 1 L 1451 26 815 281 306 790 26 1426 0 1808 26 2165 306 2827 815 3310 1451 3590 1833 3616 2190 3590 2851 3310 3335 2827 3615 2165 3641 1808 3615 1426 3335 790 2851 281 2190 26 1833 1 Z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41"/>
              <draw:equation draw:name="f7" draw:formula="?f4 / 3616"/>
              <draw:equation draw:name="f8" draw:formula="0 / ?f6"/>
              <draw:equation draw:name="f9" draw:formula="3641 / ?f6"/>
              <draw:equation draw:name="f10" draw:formula="0 / ?f7"/>
              <draw:equation draw:name="f11" draw:formula="3616 / ?f7"/>
            </draw:enhanced-geometry>
          </draw:custom-shape>
          <draw:custom-shape svg:x="8.65225in" svg:y="5.3533in" svg:width="1.34776in" svg:height="0.2717in" draw:id="id484" draw:style-name="a1622" draw:name="Shape 262">
            <svg:title/>
            <svg:desc/>
            <text:p text:style-name="a1621" text:class-names="" text:cond-style-name=""><text:span text:style-name="a1620" text:class-names=""/></text:p>
            <draw:enhanced-geometry xmlns:dr3d="urn:oasis:names:tc:opendocument:xmlns:dr3d:1.0" draw:type="non-primitive" svg:viewBox="0 0 41677 8402" draw:enhanced-path="M 16625 1 L 12297 153 11177 179 9115 484 7307 1070 5678 1910 4227 2979 2903 4303 1681 5805 535 7485 0 8402 41677 8402 41142 7485 39996 5805 38774 4303 37450 2979 35999 1910 34370 1070 32562 484 30500 179 29380 153 25052 1 25027 433 24874 1248 24543 2012 24085 2674 23524 3259 22863 3692 22099 4023 21284 4201 20418 4201 19578 4023 18840 3692 18153 3259 17593 2674 17134 2012 16803 1248 16651 433 16625 1 Z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677"/>
              <draw:equation draw:name="f7" draw:formula="?f4 / 8402"/>
              <draw:equation draw:name="f8" draw:formula="0 / ?f6"/>
              <draw:equation draw:name="f9" draw:formula="41677 / ?f6"/>
              <draw:equation draw:name="f10" draw:formula="0 / ?f7"/>
              <draw:equation draw:name="f11" draw:formula="8402 / ?f7"/>
            </draw:enhanced-geometry>
          </draw:custom-shape>
          <draw:custom-shape svg:x="9.13965in" svg:y="5.3533in" svg:width="0.37296in" svg:height="0.19267in" draw:id="id485" draw:style-name="a1625" draw:name="Shape 263">
            <svg:title/>
            <svg:desc/>
            <text:p text:style-name="a1624" text:class-names="" text:cond-style-name=""><text:span text:style-name="a1623" text:class-names=""/></text:p>
            <draw:enhanced-geometry xmlns:dr3d="urn:oasis:names:tc:opendocument:xmlns:dr3d:1.0" draw:type="non-primitive" svg:viewBox="0 0 11533 5958" draw:enhanced-path="M 1553 1 L 0 51 0 128 0 179 0 790 255 1910 688 2954 1299 3870 2088 4659 3004 5270 4048 5703 5168 5958 6365 5958 7485 5703 8529 5270 9445 4659 10235 3870 10846 2954 11304 1910 11533 790 11533 179 11533 128 11533 51 9980 1 9955 433 9802 1248 9471 2012 9013 2674 8452 3259 7791 3692 7027 4023 6212 4201 5346 4201 4506 4023 3768 3692 3081 3259 2521 2674 2062 2012 1731 1248 1579 433 1553 1 Z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33"/>
              <draw:equation draw:name="f7" draw:formula="?f4 / 5958"/>
              <draw:equation draw:name="f8" draw:formula="0 / ?f6"/>
              <draw:equation draw:name="f9" draw:formula="11533 / ?f6"/>
              <draw:equation draw:name="f10" draw:formula="0 / ?f7"/>
              <draw:equation draw:name="f11" draw:formula="5958 / ?f7"/>
            </draw:enhanced-geometry>
          </draw:custom-shape>
          <draw:custom-shape svg:x="9.27547in" svg:y="4.85604in" svg:width="0.10623in" svg:height="0.1548in" draw:id="id486" draw:style-name="a1628" draw:name="Shape 264">
            <svg:title/>
            <svg:desc/>
            <text:p text:style-name="a1627" text:class-names="" text:cond-style-name=""><text:span text:style-name="a1626" text:class-names=""/></text:p>
            <draw:enhanced-geometry xmlns:dr3d="urn:oasis:names:tc:opendocument:xmlns:dr3d:1.0" draw:type="non-primitive" svg:viewBox="0 0 3285 4787" draw:enhanced-path="M 1553 0 L 1375 306 1298 586 0 4252 0 4303 0 4354 407 4558 1222 4787 2062 4787 2902 4558 3284 4354 3284 4303 3284 4252 2011 586 1935 306 1731 0 Z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285"/>
              <draw:equation draw:name="f7" draw:formula="?f4 / 4787"/>
              <draw:equation draw:name="f8" draw:formula="0 / ?f6"/>
              <draw:equation draw:name="f9" draw:formula="3285 / ?f6"/>
              <draw:equation draw:name="f10" draw:formula="0 / ?f7"/>
              <draw:equation draw:name="f11" draw:formula="4787 / ?f7"/>
            </draw:enhanced-geometry>
          </draw:custom-shape>
          <draw:custom-shape svg:x="9.27547in" svg:y="4.99681in" svg:width="0.10623in" svg:height="0.0486in" draw:id="id487" draw:style-name="a1631" draw:name="Shape 265">
            <svg:title/>
            <svg:desc/>
            <text:p text:style-name="a1630" text:class-names="" text:cond-style-name=""><text:span text:style-name="a1629" text:class-names=""/></text:p>
            <draw:enhanced-geometry xmlns:dr3d="urn:oasis:names:tc:opendocument:xmlns:dr3d:1.0" draw:type="non-primitive" svg:viewBox="0 0 3285 1503" draw:enhanced-path="M 0 1 L 0 306 280 841 764 1248 1298 1477 1528 1503 1782 1503 2011 1477 2521 1248 3004 841 3284 306 3284 1 2902 205 2062 434 1222 434 407 205 0 1 Z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285"/>
              <draw:equation draw:name="f7" draw:formula="?f4 / 1503"/>
              <draw:equation draw:name="f8" draw:formula="0 / ?f6"/>
              <draw:equation draw:name="f9" draw:formula="3285 / ?f6"/>
              <draw:equation draw:name="f10" draw:formula="0 / ?f7"/>
              <draw:equation draw:name="f11" draw:formula="1503 / ?f7"/>
            </draw:enhanced-geometry>
          </draw:custom-shape>
          <draw:custom-shape svg:x="9.55953in" svg:y="4.82312in" svg:width="0.03376in" svg:height="0.03376in" draw:id="id488" draw:style-name="a1634" draw:name="Shape 266">
            <svg:title/>
            <svg:desc/>
            <text:p text:style-name="a1633" text:class-names="" text:cond-style-name=""><text:span text:style-name="a1632" text:class-names=""/></text:p>
            <draw:enhanced-geometry xmlns:dr3d="urn:oasis:names:tc:opendocument:xmlns:dr3d:1.0" draw:type="non-primitive" svg:viewBox="0 0 1044 1044" draw:enhanced-path="M 509 0 L 306 26 26 306 0 509 26 738 306 1018 509 1044 738 1018 1019 738 1044 509 1019 306 738 26 509 0 Z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44"/>
              <draw:equation draw:name="f7" draw:formula="?f4 / 1044"/>
              <draw:equation draw:name="f8" draw:formula="0 / ?f6"/>
              <draw:equation draw:name="f9" draw:formula="1044 / ?f6"/>
              <draw:equation draw:name="f10" draw:formula="0 / ?f7"/>
              <draw:equation draw:name="f11" draw:formula="1044 / ?f7"/>
            </draw:enhanced-geometry>
          </draw:custom-shape>
          <draw:custom-shape svg:x="9.09269in" svg:y="4.82312in" svg:width="0.03463in" svg:height="0.03376in" draw:id="id489" draw:style-name="a1637" draw:name="Shape 267">
            <svg:title/>
            <svg:desc/>
            <text:p text:style-name="a1636" text:class-names="" text:cond-style-name=""><text:span text:style-name="a1635" text:class-names=""/></text:p>
            <draw:enhanced-geometry xmlns:dr3d="urn:oasis:names:tc:opendocument:xmlns:dr3d:1.0" draw:type="non-primitive" svg:viewBox="0 0 1071 1044" draw:enhanced-path="M 535 0 L 332 26 26 306 1 509 26 738 332 1018 535 1044 739 1018 1045 738 1070 509 1045 306 739 26 535 0 Z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71"/>
              <draw:equation draw:name="f7" draw:formula="?f4 / 1044"/>
              <draw:equation draw:name="f8" draw:formula="0 / ?f6"/>
              <draw:equation draw:name="f9" draw:formula="1071 / ?f6"/>
              <draw:equation draw:name="f10" draw:formula="0 / ?f7"/>
              <draw:equation draw:name="f11" draw:formula="1044 / ?f7"/>
            </draw:enhanced-geometry>
          </draw:custom-shape>
          <draw:custom-shape svg:x="9.46484in" svg:y="4.93672in" svg:width="0.18856in" svg:height="0.08893in" draw:id="id490" draw:style-name="a1640" draw:name="Shape 268">
            <svg:title/>
            <svg:desc/>
            <text:p text:style-name="a1639" text:class-names="" text:cond-style-name=""><text:span text:style-name="a1638" text:class-names=""/></text:p>
            <draw:enhanced-geometry xmlns:dr3d="urn:oasis:names:tc:opendocument:xmlns:dr3d:1.0" draw:type="non-primitive" svg:viewBox="0 0 5831 2750" draw:enhanced-path="M 1350 0 L 1095 26 586 229 230 611 1 1095 1 1375 1 1655 230 2164 586 2521 1095 2750 4736 2750 5220 2521 5602 2164 5805 1655 5831 1375 5805 1095 5602 611 5220 229 4736 26 4456 0 Z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831"/>
              <draw:equation draw:name="f7" draw:formula="?f4 / 2750"/>
              <draw:equation draw:name="f8" draw:formula="0 / ?f6"/>
              <draw:equation draw:name="f9" draw:formula="5831 / ?f6"/>
              <draw:equation draw:name="f10" draw:formula="0 / ?f7"/>
              <draw:equation draw:name="f11" draw:formula="2750 / ?f7"/>
            </draw:enhanced-geometry>
          </draw:custom-shape>
          <draw:custom-shape svg:x="8.99804in" svg:y="4.93672in" svg:width="0.18937in" svg:height="0.08893in" draw:id="id491" draw:style-name="a1643" draw:name="Shape 269">
            <svg:title/>
            <svg:desc/>
            <text:p text:style-name="a1642" text:class-names="" text:cond-style-name=""><text:span text:style-name="a1641" text:class-names=""/></text:p>
            <draw:enhanced-geometry xmlns:dr3d="urn:oasis:names:tc:opendocument:xmlns:dr3d:1.0" draw:type="non-primitive" svg:viewBox="0 0 5856 2750" draw:enhanced-path="M 1375 0 L 1095 26 611 229 229 611 26 1095 0 1375 26 1655 229 2164 611 2521 1095 2750 4761 2750 5245 2521 5627 2164 5830 1655 5856 1375 5830 1095 5627 611 5245 229 4761 26 4481 0 Z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856"/>
              <draw:equation draw:name="f7" draw:formula="?f4 / 2750"/>
              <draw:equation draw:name="f8" draw:formula="0 / ?f6"/>
              <draw:equation draw:name="f9" draw:formula="5856 / ?f6"/>
              <draw:equation draw:name="f10" draw:formula="0 / ?f7"/>
              <draw:equation draw:name="f11" draw:formula="2750 / ?f7"/>
            </draw:enhanced-geometry>
          </draw:custom-shape>
          <draw:custom-shape svg:x="8.81442in" svg:y="4.10518in" svg:width="1.02341in" svg:height="0.68091in" draw:id="id492" draw:style-name="a1646" draw:name="Shape 270">
            <svg:title/>
            <svg:desc/>
            <text:p text:style-name="a1645" text:class-names="" text:cond-style-name=""><text:span text:style-name="a1644" text:class-names=""/></text:p>
            <draw:enhanced-geometry xmlns:dr3d="urn:oasis:names:tc:opendocument:xmlns:dr3d:1.0" draw:type="non-primitive" svg:viewBox="0 0 31647 21056" draw:enhanced-path="M 15836 1 L 15022 26 13418 179 11865 510 10388 968 8962 1554 7613 2292 6366 3158 5194 4125 4100 5195 3132 6366 2292 7639 1554 8988 943 10388 485 11890 179 13418 1 15022 1 15836 1 21055 739 20597 2954 19044 5704 16702 7893 14411 9293 12654 9955 11687 10006 11839 10592 12883 11279 13825 12247 14894 13570 15989 15276 17007 17415 17822 18662 18102 18713 17440 18611 14971 18739 15098 20393 16346 22736 17720 24772 18662 27216 19579 30068 20368 31646 20674 31646 15836 31646 15022 31468 13418 31163 11890 30704 10388 30093 8988 29355 7639 28515 6366 27547 5195 26478 4125 25282 3158 24034 2292 22685 1554 21259 968 19782 510 18229 179 16651 26 15836 1 Z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647"/>
              <draw:equation draw:name="f7" draw:formula="?f4 / 21056"/>
              <draw:equation draw:name="f8" draw:formula="0 / ?f6"/>
              <draw:equation draw:name="f9" draw:formula="31647 / ?f6"/>
              <draw:equation draw:name="f10" draw:formula="0 / ?f7"/>
              <draw:equation draw:name="f11" draw:formula="21056 / ?f7"/>
            </draw:enhanced-geometry>
          </draw:custom-shape>
          <draw:custom-shape svg:x="9.4879in" svg:y="4.70373in" svg:width="0.14326in" svg:height="0.02804in" draw:id="id493" draw:style-name="a1649" draw:name="Shape 271">
            <svg:title/>
            <svg:desc/>
            <text:p text:style-name="a1648" text:class-names="" text:cond-style-name=""><text:span text:style-name="a1647" text:class-names=""/></text:p>
            <draw:enhanced-geometry xmlns:dr3d="urn:oasis:names:tc:opendocument:xmlns:dr3d:1.0" draw:type="non-primitive" svg:viewBox="0 0 4430 867" draw:enhanced-path="F M 4430 866 L 4201 662 3666 306 2826 1 1629 1 764 306 255 662 0 866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30"/>
              <draw:equation draw:name="f7" draw:formula="?f4 / 867"/>
              <draw:equation draw:name="f8" draw:formula="0 / ?f6"/>
              <draw:equation draw:name="f9" draw:formula="4430 / ?f6"/>
              <draw:equation draw:name="f10" draw:formula="0 / ?f7"/>
              <draw:equation draw:name="f11" draw:formula="867 / ?f7"/>
            </draw:enhanced-geometry>
          </draw:custom-shape>
          <draw:custom-shape svg:x="9.02106in" svg:y="4.70373in" svg:width="0.14329in" svg:height="0.02804in" draw:id="id494" draw:style-name="a1652" draw:name="Shape 272">
            <svg:title/>
            <svg:desc/>
            <text:p text:style-name="a1651" text:class-names="" text:cond-style-name=""><text:span text:style-name="a1650" text:class-names=""/></text:p>
            <draw:enhanced-geometry xmlns:dr3d="urn:oasis:names:tc:opendocument:xmlns:dr3d:1.0" draw:type="non-primitive" svg:viewBox="0 0 4431 867" draw:enhanced-path="F M 4430 866 L 4175 662 3666 306 2801 1 1604 1 764 306 229 662 0 866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31"/>
              <draw:equation draw:name="f7" draw:formula="?f4 / 867"/>
              <draw:equation draw:name="f8" draw:formula="0 / ?f6"/>
              <draw:equation draw:name="f9" draw:formula="4431 / ?f6"/>
              <draw:equation draw:name="f10" draw:formula="0 / ?f7"/>
              <draw:equation draw:name="f11" draw:formula="867 / ?f7"/>
            </draw:enhanced-geometry>
          </draw:custom-shape>
          <draw:custom-shape svg:x="9.24585in" svg:y="5.11209in" svg:width="0.16056in" svg:height="0.04611in" draw:id="id495" draw:style-name="a1655" draw:name="Shape 273">
            <svg:title/>
            <svg:desc/>
            <text:p text:style-name="a1654" text:class-names="" text:cond-style-name=""><text:span text:style-name="a1653" text:class-names=""/></text:p>
            <draw:enhanced-geometry xmlns:dr3d="urn:oasis:names:tc:opendocument:xmlns:dr3d:1.0" draw:type="non-primitive" svg:viewBox="0 0 4965 1426" draw:enhanced-path="M 0 0 L 153 306 637 815 1273 1197 2062 1400 2495 1426 2903 1400 3692 1197 4328 815 4812 306 4965 0 Z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965"/>
              <draw:equation draw:name="f7" draw:formula="?f4 / 1426"/>
              <draw:equation draw:name="f8" draw:formula="0 / ?f6"/>
              <draw:equation draw:name="f9" draw:formula="4965 / ?f6"/>
              <draw:equation draw:name="f10" draw:formula="0 / ?f7"/>
              <draw:equation draw:name="f11" draw:formula="1426 / ?f7"/>
            </draw:enhanced-geometry>
          </draw:custom-shape>
          <draw:custom-shape svg:x="8.19615in" svg:y="4.85028in" svg:width="0.46108in" svg:height="0.75746in" draw:id="id496" draw:style-name="a1658" draw:name="Shape 274">
            <svg:title/>
            <svg:desc/>
            <text:p text:style-name="a1657" text:class-names="" text:cond-style-name=""><text:span text:style-name="a1656" text:class-names=""/></text:p>
            <draw:enhanced-geometry xmlns:dr3d="urn:oasis:names:tc:opendocument:xmlns:dr3d:1.0" draw:type="non-primitive" svg:viewBox="0 0 14258 23423" draw:enhanced-path="M 9192 0 L 8784 77 8402 357 8148 738 8071 993 6340 8529 6035 8453 7588 1757 7613 1502 7562 1019 7358 637 7027 357 6798 280 6595 255 6162 357 5805 611 5551 1019 5475 1273 3361 10413 3132 9547 2623 8172 2114 7205 1630 6594 943 6110 383 6034 332 6059 154 6136 1 6441 1 6950 26 7052 561 9980 1147 13493 1197 13875 1427 14537 1885 15301 2929 16116 3158 16192 1859 21844 8784 23422 10133 17669 10261 17694 10694 17592 11203 17312 11610 16778 11737 16396 12068 14944 12832 11737 13087 10617 13189 10107 14232 5627 14258 5397 14207 4965 14029 4608 13698 4354 13520 4277 13316 4252 12908 4354 12578 4583 12348 4965 12272 5194 11254 9649 10872 9573 12323 3284 12348 3030 12297 2546 12094 2164 11763 1884 11534 1808 11330 1782 10897 1884 10541 2139 10286 2546 10210 2801 8759 9089 8453 9013 10184 1477 10235 1222 10159 764 9955 357 9624 77 9421 26 9192 0 Z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258"/>
              <draw:equation draw:name="f7" draw:formula="?f4 / 23423"/>
              <draw:equation draw:name="f8" draw:formula="0 / ?f6"/>
              <draw:equation draw:name="f9" draw:formula="14258 / ?f6"/>
              <draw:equation draw:name="f10" draw:formula="0 / ?f7"/>
              <draw:equation draw:name="f11" draw:formula="23423 / ?f7"/>
            </draw:enhanced-geometry>
          </draw:custom-shape>
          <draw:custom-shape svg:x="8.54851in" svg:y="5.18618in" svg:width="0.00003in" svg:height="0.00003in" draw:id="id497" draw:style-name="a1661" draw:name="Shape 275">
            <svg:title/>
            <svg:desc/>
            <text:p text:style-name="a1660" text:class-names="" text:cond-style-name=""><text:span text:style-name="a1659" text:class-names=""/></text:p>
            <draw:enhanced-geometry xmlns:dr3d="urn:oasis:names:tc:opendocument:xmlns:dr3d:1.0" draw:type="non-primitive" svg:viewBox="0 0 1 1" draw:enhanced-path="M 0 0 L 0 0 0 0 0 0 0 0 Z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draw:equation draw:name="f7" draw:formula="?f4"/>
              <draw:equation draw:name="f8" draw:formula="0 / ?f6"/>
              <draw:equation draw:name="f9" draw:formula="1 / ?f6"/>
              <draw:equation draw:name="f10" draw:formula="0 / ?f7"/>
              <draw:equation draw:name="f11" draw:formula="1 / ?f7"/>
            </draw:enhanced-geometry>
          </draw:custom-shape>
          <draw:custom-shape svg:x="8.25872in" svg:y="5.11455in" svg:width="0.247in" svg:height="0.07166in" draw:id="id498" draw:style-name="a1664" draw:name="Shape 276">
            <svg:title/>
            <svg:desc/>
            <text:p text:style-name="a1663" text:class-names="" text:cond-style-name=""><text:span text:style-name="a1662" text:class-names=""/></text:p>
            <draw:enhanced-geometry xmlns:dr3d="urn:oasis:names:tc:opendocument:xmlns:dr3d:1.0" draw:type="non-primitive" svg:viewBox="0 0 7638 2216" draw:enhanced-path="M 102 0 L 0 484 7536 2215 7638 1732 6569 1477 6187 1401 4074 917 3768 841 1655 357 1350 281 102 0 Z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638"/>
              <draw:equation draw:name="f7" draw:formula="?f4 / 2216"/>
              <draw:equation draw:name="f8" draw:formula="0 / ?f6"/>
              <draw:equation draw:name="f9" draw:formula="7638 / ?f6"/>
              <draw:equation draw:name="f10" draw:formula="0 / ?f7"/>
              <draw:equation draw:name="f11" draw:formula="2216 / ?f7"/>
            </draw:enhanced-geometry>
          </draw:custom-shape>
          <draw:custom-shape svg:x="8.41184in" svg:y="5.17793in" svg:width="0.13669in" svg:height="0.20587in" draw:id="id499" draw:style-name="a1667" draw:name="Shape 277">
            <svg:title/>
            <svg:desc/>
            <text:p text:style-name="a1666" text:class-names="" text:cond-style-name=""><text:span text:style-name="a1665" text:class-names=""/></text:p>
            <draw:enhanced-geometry xmlns:dr3d="urn:oasis:names:tc:opendocument:xmlns:dr3d:1.0" draw:type="non-primitive" svg:viewBox="0 0 4227 6366" draw:enhanced-path="M 77 1 L 51 26 0 255 230 306 1121 612 1859 1019 2597 1656 3259 2572 3717 3794 3896 5347 3819 6315 4125 6365 4150 6213 4227 5118 4176 4125 3896 3005 3361 1936 2419 968 1401 383 561 103 77 1 Z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227"/>
              <draw:equation draw:name="f7" draw:formula="?f4 / 6366"/>
              <draw:equation draw:name="f8" draw:formula="0 / ?f6"/>
              <draw:equation draw:name="f9" draw:formula="4227 / ?f6"/>
              <draw:equation draw:name="f10" draw:formula="0 / ?f7"/>
              <draw:equation draw:name="f11" draw:formula="6366 / ?f7"/>
            </draw:enhanced-geometry>
          </draw:custom-shape>
          <draw:custom-shape svg:x="8.33941in" svg:y="5.41093in" svg:width="0.23794in" svg:height="0.10953in" draw:id="id500" draw:style-name="a1670" draw:name="Shape 278">
            <svg:title/>
            <svg:desc/>
            <text:p text:style-name="a1669" text:class-names="" text:cond-style-name=""><text:span text:style-name="a1668" text:class-names=""/></text:p>
            <draw:enhanced-geometry xmlns:dr3d="urn:oasis:names:tc:opendocument:xmlns:dr3d:1.0" draw:type="non-primitive" svg:viewBox="0 0 7358 3387" draw:enhanced-path="M 408 1 L 0 1783 6951 3387 7358 1605 408 1 Z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358"/>
              <draw:equation draw:name="f7" draw:formula="?f4 / 3387"/>
              <draw:equation draw:name="f8" draw:formula="0 / ?f6"/>
              <draw:equation draw:name="f9" draw:formula="7358 / ?f6"/>
              <draw:equation draw:name="f10" draw:formula="0 / ?f7"/>
              <draw:equation draw:name="f11" draw:formula="3387 / ?f7"/>
            </draw:enhanced-geometry>
          </draw:custom-shape>
          <draw:custom-shape svg:x="8.32046in" svg:y="5.43893in" svg:width="0.30796in" svg:height="0.1301in" draw:id="id501" draw:style-name="a1673" draw:name="Shape 279">
            <svg:title/>
            <svg:desc/>
            <text:p text:style-name="a1672" text:class-names="" text:cond-style-name=""><text:span text:style-name="a1671" text:class-names=""/></text:p>
            <draw:enhanced-geometry xmlns:dr3d="urn:oasis:names:tc:opendocument:xmlns:dr3d:1.0" draw:type="non-primitive" svg:viewBox="0 0 9523 4023" draw:enhanced-path="M 434 0 L 1 1935 9064 4023 9523 2113 434 0 Z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523"/>
              <draw:equation draw:name="f7" draw:formula="?f4 / 4023"/>
              <draw:equation draw:name="f8" draw:formula="0 / ?f6"/>
              <draw:equation draw:name="f9" draw:formula="9523 / ?f6"/>
              <draw:equation draw:name="f10" draw:formula="0 / ?f7"/>
              <draw:equation draw:name="f11" draw:formula="4023 / ?f7"/>
            </draw:enhanced-geometry>
          </draw:custom-shape>
          <draw:custom-shape svg:x="8.33197in" svg:y="5.48832in" svg:width="0.32526in" svg:height="0.13669in" draw:id="id502" draw:style-name="a1676" draw:name="Shape 280">
            <svg:title/>
            <svg:desc/>
            <text:p text:style-name="a1675" text:class-names="" text:cond-style-name=""><text:span text:style-name="a1674" text:class-names=""/></text:p>
            <draw:enhanced-geometry xmlns:dr3d="urn:oasis:names:tc:opendocument:xmlns:dr3d:1.0" draw:type="non-primitive" svg:viewBox="0 0 10058 4227" draw:enhanced-path="M 994 1 L 1 4227 9573 4227 10057 2088 994 1 Z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58"/>
              <draw:equation draw:name="f7" draw:formula="?f4 / 4227"/>
              <draw:equation draw:name="f8" draw:formula="0 / ?f6"/>
              <draw:equation draw:name="f9" draw:formula="10058 / ?f6"/>
              <draw:equation draw:name="f10" draw:formula="0 / ?f7"/>
              <draw:equation draw:name="f11" draw:formula="4227 / ?f7"/>
            </draw:enhanced-geometry>
          </draw:custom-shape>
        </draw:g>
        <draw:custom-shape svg:x="6.88997in" svg:y="2.655in" svg:width="0.25236in" svg:height="0.24096in" draw:id="id471" draw:style-name="a1583" draw:name="Shape 281">
          <svg:title/>
          <svg:desc/>
          <text:p text:style-name="a1582" text:class-names="" text:cond-style-name=""><text:span text:style-name="a1581" text:class-names=""/></text:p>
          <draw:enhanced-geometry xmlns:dr3d="urn:oasis:names:tc:opendocument:xmlns:dr3d:1.0" draw:type="non-primitive" svg:viewBox="0 0 15144 14460" draw:enhanced-path="M 7572 1 L 7499 25 7401 74 7328 172 7255 294 5594 4104 5521 4226 5398 4373 5276 4495 5130 4617 4983 4715 4812 4788 4666 4861 4495 4886 392 5301 245 5325 123 5374 50 5423 1 5521 1 5594 25 5692 74 5789 196 5911 3274 8647 3396 8769 3493 8915 3567 9086 3640 9257 3689 9428 3713 9599 3713 9770 3689 9941 2810 13995 2785 14142 2810 14240 2834 14337 2883 14411 2981 14435 3078 14459 3200 14411 3322 14362 6888 12261 7035 12188 7206 12139 7401 12115 7743 12115 7938 12139 8109 12188 8256 12261 11822 14362 11944 14411 12066 14459 12164 14435 12261 14411 12310 14337 12335 14240 12359 14142 12335 13995 11455 9941 11431 9770 11431 9599 11455 9428 11504 9257 11577 9086 11651 8915 11748 8769 11870 8647 14948 5911 15070 5789 15119 5692 15143 5594 15143 5521 15094 5423 15021 5374 14899 5325 14752 5301 10649 4886 10478 4861 10332 4788 10161 4715 10014 4617 9868 4495 9746 4373 9624 4226 9550 4104 7890 294 7816 172 7743 74 7645 25 7572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144"/>
            <draw:equation draw:name="f7" draw:formula="?f4 / 14460"/>
            <draw:equation draw:name="f8" draw:formula="0 / ?f6"/>
            <draw:equation draw:name="f9" draw:formula="15144 / ?f6"/>
            <draw:equation draw:name="f10" draw:formula="0 / ?f7"/>
            <draw:equation draw:name="f11" draw:formula="14460 / ?f7"/>
          </draw:enhanced-geometry>
        </draw:custom-shape>
        <draw:custom-shape svg:width="0.35067in" svg:height="0.33483in" draw:id="id472" draw:style-name="a1586" draw:transform="translate(-0.17533in -0.16741in) rotate(-0.71755) translate(6.58091in 2.10894in)" draw:name="Shape 290">
          <svg:title/>
          <svg:desc/>
          <text:p text:style-name="a1585" text:class-names="" text:cond-style-name=""><text:span text:style-name="a1584" text:class-names=""/></text:p>
          <draw:enhanced-geometry xmlns:dr3d="urn:oasis:names:tc:opendocument:xmlns:dr3d:1.0" draw:type="non-primitive" svg:viewBox="0 0 15144 14460" draw:enhanced-path="M 7572 1 L 7499 25 7401 74 7328 172 7255 294 5594 4104 5521 4226 5398 4373 5276 4495 5130 4617 4983 4715 4812 4788 4666 4861 4495 4886 392 5301 245 5325 123 5374 50 5423 1 5521 1 5594 25 5692 74 5789 196 5911 3274 8647 3396 8769 3493 8915 3567 9086 3640 9257 3689 9428 3713 9599 3713 9770 3689 9941 2810 13995 2785 14142 2810 14240 2834 14337 2883 14411 2981 14435 3078 14459 3200 14411 3322 14362 6888 12261 7035 12188 7206 12139 7401 12115 7743 12115 7938 12139 8109 12188 8256 12261 11822 14362 11944 14411 12066 14459 12164 14435 12261 14411 12310 14337 12335 14240 12359 14142 12335 13995 11455 9941 11431 9770 11431 9599 11455 9428 11504 9257 11577 9086 11651 8915 11748 8769 11870 8647 14948 5911 15070 5789 15119 5692 15143 5594 15143 5521 15094 5423 15021 5374 14899 5325 14752 5301 10649 4886 10478 4861 10332 4788 10161 4715 10014 4617 9868 4495 9746 4373 9624 4226 9550 4104 7890 294 7816 172 7743 74 7645 25 7572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144"/>
            <draw:equation draw:name="f7" draw:formula="?f4 / 14460"/>
            <draw:equation draw:name="f8" draw:formula="0 / ?f6"/>
            <draw:equation draw:name="f9" draw:formula="15144 / ?f6"/>
            <draw:equation draw:name="f10" draw:formula="0 / ?f7"/>
            <draw:equation draw:name="f11" draw:formula="14460 / ?f7"/>
          </draw:enhanced-geometry>
        </draw:custom-shape>
        <draw:custom-shape svg:width="0.25234in" svg:height="0.24095in" draw:id="id473" draw:style-name="a1589" draw:transform="translate(-0.12617in -0.12047in) rotate(0.46812) translate(6.42694in 2.5832in)" draw:name="Shape 291">
          <svg:title/>
          <svg:desc/>
          <text:p text:style-name="a1588" text:class-names="" text:cond-style-name=""><text:span text:style-name="a1587" text:class-names=""/></text:p>
          <draw:enhanced-geometry xmlns:dr3d="urn:oasis:names:tc:opendocument:xmlns:dr3d:1.0" draw:type="non-primitive" svg:viewBox="0 0 15144 14460" draw:enhanced-path="M 7572 1 L 7499 25 7401 74 7328 172 7255 294 5594 4104 5521 4226 5398 4373 5276 4495 5130 4617 4983 4715 4812 4788 4666 4861 4495 4886 392 5301 245 5325 123 5374 50 5423 1 5521 1 5594 25 5692 74 5789 196 5911 3274 8647 3396 8769 3493 8915 3567 9086 3640 9257 3689 9428 3713 9599 3713 9770 3689 9941 2810 13995 2785 14142 2810 14240 2834 14337 2883 14411 2981 14435 3078 14459 3200 14411 3322 14362 6888 12261 7035 12188 7206 12139 7401 12115 7743 12115 7938 12139 8109 12188 8256 12261 11822 14362 11944 14411 12066 14459 12164 14435 12261 14411 12310 14337 12335 14240 12359 14142 12335 13995 11455 9941 11431 9770 11431 9599 11455 9428 11504 9257 11577 9086 11651 8915 11748 8769 11870 8647 14948 5911 15070 5789 15119 5692 15143 5594 15143 5521 15094 5423 15021 5374 14899 5325 14752 5301 10649 4886 10478 4861 10332 4788 10161 4715 10014 4617 9868 4495 9746 4373 9624 4226 9550 4104 7890 294 7816 172 7743 74 7645 25 7572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144"/>
            <draw:equation draw:name="f7" draw:formula="?f4 / 14460"/>
            <draw:equation draw:name="f8" draw:formula="0 / ?f6"/>
            <draw:equation draw:name="f9" draw:formula="15144 / ?f6"/>
            <draw:equation draw:name="f10" draw:formula="0 / ?f7"/>
            <draw:equation draw:name="f11" draw:formula="14460 / ?f7"/>
          </draw:enhanced-geometry>
        </draw:custom-shape>
        <draw:custom-shape svg:width="0.18898in" svg:height="0.18045in" draw:id="id474" draw:style-name="a1592" draw:transform="translate(-0.09449in -0.09022in) rotate(-0.85129) translate(5.91762in 1.84054in)" draw:name="Shape 292">
          <svg:title/>
          <svg:desc/>
          <text:p text:style-name="a1591" text:class-names="" text:cond-style-name=""><text:span text:style-name="a1590" text:class-names=""/></text:p>
          <draw:enhanced-geometry xmlns:dr3d="urn:oasis:names:tc:opendocument:xmlns:dr3d:1.0" draw:type="non-primitive" svg:viewBox="0 0 15144 14460" draw:enhanced-path="M 7572 1 L 7499 25 7401 74 7328 172 7255 294 5594 4104 5521 4226 5398 4373 5276 4495 5130 4617 4983 4715 4812 4788 4666 4861 4495 4886 392 5301 245 5325 123 5374 50 5423 1 5521 1 5594 25 5692 74 5789 196 5911 3274 8647 3396 8769 3493 8915 3567 9086 3640 9257 3689 9428 3713 9599 3713 9770 3689 9941 2810 13995 2785 14142 2810 14240 2834 14337 2883 14411 2981 14435 3078 14459 3200 14411 3322 14362 6888 12261 7035 12188 7206 12139 7401 12115 7743 12115 7938 12139 8109 12188 8256 12261 11822 14362 11944 14411 12066 14459 12164 14435 12261 14411 12310 14337 12335 14240 12359 14142 12335 13995 11455 9941 11431 9770 11431 9599 11455 9428 11504 9257 11577 9086 11651 8915 11748 8769 11870 8647 14948 5911 15070 5789 15119 5692 15143 5594 15143 5521 15094 5423 15021 5374 14899 5325 14752 5301 10649 4886 10478 4861 10332 4788 10161 4715 10014 4617 9868 4495 9746 4373 9624 4226 9550 4104 7890 294 7816 172 7743 74 7645 25 7572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144"/>
            <draw:equation draw:name="f7" draw:formula="?f4 / 14460"/>
            <draw:equation draw:name="f8" draw:formula="0 / ?f6"/>
            <draw:equation draw:name="f9" draw:formula="15144 / ?f6"/>
            <draw:equation draw:name="f10" draw:formula="0 / ?f7"/>
            <draw:equation draw:name="f11" draw:formula="14460 / ?f7"/>
          </draw:enhanced-geometry>
        </draw:custom-shape>
        <draw:custom-shape svg:width="0.17022in" svg:height="0.16253in" draw:id="id475" draw:style-name="a1595" draw:transform="translate(-0.08511in -0.08127in) rotate(0.46811) translate(6.05761in 1.4272in)" draw:name="Shape 293">
          <svg:title/>
          <svg:desc/>
          <text:p text:style-name="a1594" text:class-names="" text:cond-style-name=""><text:span text:style-name="a1593" text:class-names=""/></text:p>
          <draw:enhanced-geometry xmlns:dr3d="urn:oasis:names:tc:opendocument:xmlns:dr3d:1.0" draw:type="non-primitive" svg:viewBox="0 0 15144 14460" draw:enhanced-path="M 7572 1 L 7499 25 7401 74 7328 172 7255 294 5594 4104 5521 4226 5398 4373 5276 4495 5130 4617 4983 4715 4812 4788 4666 4861 4495 4886 392 5301 245 5325 123 5374 50 5423 1 5521 1 5594 25 5692 74 5789 196 5911 3274 8647 3396 8769 3493 8915 3567 9086 3640 9257 3689 9428 3713 9599 3713 9770 3689 9941 2810 13995 2785 14142 2810 14240 2834 14337 2883 14411 2981 14435 3078 14459 3200 14411 3322 14362 6888 12261 7035 12188 7206 12139 7401 12115 7743 12115 7938 12139 8109 12188 8256 12261 11822 14362 11944 14411 12066 14459 12164 14435 12261 14411 12310 14337 12335 14240 12359 14142 12335 13995 11455 9941 11431 9770 11431 9599 11455 9428 11504 9257 11577 9086 11651 8915 11748 8769 11870 8647 14948 5911 15070 5789 15119 5692 15143 5594 15143 5521 15094 5423 15021 5374 14899 5325 14752 5301 10649 4886 10478 4861 10332 4788 10161 4715 10014 4617 9868 4495 9746 4373 9624 4226 9550 4104 7890 294 7816 172 7743 74 7645 25 7572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144"/>
            <draw:equation draw:name="f7" draw:formula="?f4 / 14460"/>
            <draw:equation draw:name="f8" draw:formula="0 / ?f6"/>
            <draw:equation draw:name="f9" draw:formula="15144 / ?f6"/>
            <draw:equation draw:name="f10" draw:formula="0 / ?f7"/>
            <draw:equation draw:name="f11" draw:formula="14460 / ?f7"/>
          </draw:enhanced-geometry>
        </draw:custom-shape>
        <presentation:notes draw:style-name="a1679">
          <draw:page-thumbnail draw:page-number="13" svg:x="0.41667in" svg:y="0.75in" svg:width="6.66667in" svg:height="3.75in" presentation:class="page" draw:id="id503" presentation:style-name="a1677" draw:name="Shape 247">
            <svg:title/>
            <svg:desc/>
          </draw:page-thumbnail>
          <draw:frame draw:id="id504" presentation:style-name="a1678" draw:name="Shape 248" svg:x="0.75in" svg:y="4.75in" svg:width="6in" svg:height="4.5in" presentation:class="notes" presentation:placeholder="true">
            <draw:text-box/>
            <svg:title/>
            <svg:desc/>
          </draw:frame>
        </presentation:notes>
      </draw:page>
      <draw:page draw:name="Slide40" draw:style-name="a1680" draw:master-page-name="Master1-Layout5-cust-Title-+-3-columns" presentation:presentation-page-layout-name="Master1-PPL5" draw:id="Slide-295">
        <draw:frame draw:id="id505" presentation:style-name="a1684" draw:name="Shape 331" svg:x="0.59006in" svg:y="0.29253in" svg:width="6.52789in" svg:height="0.81463in" presentation:class="title" presentation:placeholder="false">
          <draw:text-box>
            <text:p text:style-name="a1683" text:class-names="" text:cond-style-name=""><text:span text:style-name="a1681" text:class-names="">問題與討論</text:span><text:span text:style-name="a1682" text:class-names=""/></text:p>
          </draw:text-box>
          <svg:title/>
          <svg:desc/>
        </draw:frame>
        <draw:frame draw:id="id506" presentation:style-name="a1730" draw:name="Shape 333" svg:x="0.19632in" svg:y="1.00128in" svg:width="7.4024in" svg:height="3.7012in" presentation:class="outline" presentation:placeholder="false">
          <draw:text-box>
            <text:list text:style-name="a1688">
              <text:list-item>
                <text:p text:style-name="a1687" text:class-names="" text:cond-style-name=""><text:span text:style-name="a1685" text:class-names="">請同學分辨以下兩則勞資爭議案例的性質？並舉出在處理程序上有哪些不同之處？</text:span><text:span text:style-name="a1686" text:class-names=""/></text:p>
              </text:list-item>
            </text:list>
            <text:list text:style-name="a1691">
              <text:list-item>
                <text:p text:style-name="a1690" text:class-names="" text:cond-style-name=""><text:span text:style-name="a1689" text:class-names=""/></text:p>
              </text:list-item>
            </text:list>
            <text:list text:style-name="a1697">
              <text:list-item>
                <text:p text:style-name="a1696" text:class-names="" text:cond-style-name=""><text:span text:style-name="a1692" text:class-names="">案例</text:span><text:span text:style-name="a1693" text:class-names="">1</text:span><text:span text:style-name="a1694" text:class-names="">：</text:span><text:span text:style-name="a1695" text:class-names=""/></text:p>
              </text:list-item>
            </text:list>
            <text:list text:style-name="a1709">
              <text:list-item>
                <text:p text:style-name="a1708" text:class-names="" text:cond-style-name=""><text:span text:style-name="a1698" text:class-names="">基隆市公共汽車管理處為精簡人力，去年</text:span><text:span text:style-name="a1699" text:class-names="">4</text:span><text:span text:style-name="a1700" text:class-names="">月和</text:span><text:span text:style-name="a1701" text:class-names="">20</text:span><text:span text:style-name="a1702" text:class-names="">名員工達成共識，願支付</text:span><text:span text:style-name="a1703" text:class-names="">412</text:span><text:span text:style-name="a1704" text:class-names="">萬元資遣費，服務了</text:span><text:span text:style-name="a1705" text:class-names="">30</text:span><text:span text:style-name="a1706" text:class-names="">多年的老員工相繼辭職，卻遲領不到錢憤而提告，公車處竟改口稱，當初只是「建議案」拒絕支付，法官認為雙方已達成契約，公車處謬稱決議是建議性質，判他敗訴應履行契約支付員工資遣費。</text:span><text:span text:style-name="a1707" text:class-names=""/></text:p>
              </text:list-item>
            </text:list>
            <text:list text:style-name="a1712">
              <text:list-item>
                <text:p text:style-name="a1711" text:class-names="" text:cond-style-name=""><text:span text:style-name="a1710" text:class-names=""/></text:p>
              </text:list-item>
            </text:list>
            <text:list text:style-name="a1718">
              <text:list-item>
                <text:p text:style-name="a1717" text:class-names="" text:cond-style-name=""><text:span text:style-name="a1713" text:class-names="">案例</text:span><text:span text:style-name="a1714" text:class-names="">2</text:span><text:span text:style-name="a1715" text:class-names="">：</text:span><text:span text:style-name="a1716" text:class-names=""/></text:p>
              </text:list-item>
            </text:list>
            <text:list text:style-name="a1729">
              <text:list-item>
                <text:p text:style-name="a1728" text:class-names="" text:cond-style-name=""><text:span text:style-name="a1719" text:class-names="">專門清洗華航員工制服和機上各類布巾品的華潔洗滌公司為華航旗下子公司，華潔洗滌企業工會多次抗議員工過勞和低薪問題未果，</text:span><text:span text:style-name="a1720" text:class-names="">1</text:span><text:span text:style-name="a1721" text:class-names="">日晚上宣布罷工，並向華航提出四大訴求，在勞資雙方協調的結果下，華航允諾員工一律加薪</text:span><text:span text:style-name="a1722" text:class-names="">5000</text:span><text:span text:style-name="a1723" text:class-names="">元，工會會員可領</text:span><text:span text:style-name="a1724" text:class-names="">6000</text:span><text:span text:style-name="a1725" text:class-names="">元年節獎金，外籍勞工免收膳宿費</text:span><text:span text:style-name="a1726" text:class-names="">2500</text:span><text:span text:style-name="a1727" text:class-names="">元，不再使用派遣勞動力，若有外包業務會與工會協商。</text:span></text:p>
              </text:list-item>
            </text:list>
          </draw:text-box>
          <svg:title/>
          <svg:desc/>
        </draw:frame>
        <draw:g draw:name="Shape 335" draw:id="id507">
          <svg:title/>
          <svg:desc/>
          <draw:custom-shape svg:x="8.56703in" svg:y="3.91503in" svg:width="1.49515in" svg:height="1.49098in" draw:id="id508" draw:style-name="a1733" draw:name="Shape 336">
            <svg:title/>
            <svg:desc/>
            <text:p text:style-name="a1732" text:class-names="" text:cond-style-name=""><text:span text:style-name="a1731" text:class-names=""/></text:p>
            <draw:enhanced-geometry xmlns:dr3d="urn:oasis:names:tc:opendocument:xmlns:dr3d:1.0" draw:type="non-primitive" svg:viewBox="0 0 46235 46106" draw:enhanced-path="M 23448 0 L 22863 25 21819 331 20903 917 20190 1706 19935 2189 19553 1808 18637 1247 17593 967 16498 993 15964 1146 15429 1349 14512 1960 13850 2800 13418 3793 13341 4328 12858 4099 11814 3870 10719 3946 9701 4328 9217 4634 8784 5015 8122 5906 7766 6899 7689 7969 7791 8503 7257 8452 6187 8580 5194 8987 4329 9674 3998 10133 3692 10616 3361 11660 3336 12729 3616 13773 3871 14257 3336 14359 2369 14817 1554 15530 968 16472 790 17006 663 17567 688 18661 1019 19705 1630 20596 2038 20953 1554 21233 790 21971 255 22913 1 23982 1 24568 26 24771 52 24975 52 25153 77 25357 154 25943 561 26961 1248 27801 2114 28412 2623 28616 2292 29048 1834 30016 1656 31085 1808 32180 2012 32715 2267 33224 3005 34038 3922 34624 4940 34929 5475 34955 5296 35464 5194 36533 5373 37577 5856 38570 6238 39003 6646 39410 7588 39945 8631 40199 9701 40174 10235 40021 10235 40556 10464 41600 10974 42542 11763 43331 12247 43611 12756 43865 13850 44069 14920 43967 15913 43585 16371 43280 16524 43789 17084 44706 17898 45444 18891 45928 19451 46055 20012 46106 21106 45953 22074 45520 22914 44833 23219 44400 23525 44782 24263 45418 25129 45851 26096 46055 26605 46055 26809 46029 27013 46004 27573 45877 28566 45393 29355 44655 29915 43738 30068 43229 30526 43535 31519 43916 32588 43993 33683 43789 34192 43535 34676 43229 35465 42440 35974 41498 36203 40454 36178 39919 36713 40047 37782 40098 38826 39818 39768 39257 40175 38876 40531 38417 41015 37450 41193 36381 41066 35311 40888 34802 41422 34777 42466 34471 43357 33886 44070 33046 44325 32536 44528 32002 44681 30907 44503 29838 44045 28870 43688 28437 44197 28234 45063 27623 45725 26757 46132 25739 46209 25179 46234 24593 46005 23524 45496 22582 44758 21818 44299 21538 44707 21182 45318 20291 45674 19272 45750 18178 45623 17617 45470 17083 44910 16115 44121 15403 43154 14919 42619 14792 42899 14308 43205 13289 43230 12195 42924 11151 42644 10642 42313 10184 41473 9471 40480 9038 39411 8885 38877 8936 38978 8401 38953 7332 38596 6314 37985 5397 37553 5041 37069 4710 36051 4303 34981 4201 33937 4404 33428 4608 33377 4073 32970 3081 32334 2215 31443 1553 30908 1349 30373 1171 29279 1120 28235 1375 27293 1909 26885 2266 26656 1782 25969 967 25078 382 24009 51 23448 0 Z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6235"/>
              <draw:equation draw:name="f7" draw:formula="?f4 / 46106"/>
              <draw:equation draw:name="f8" draw:formula="0 / ?f6"/>
              <draw:equation draw:name="f9" draw:formula="46235 / ?f6"/>
              <draw:equation draw:name="f10" draw:formula="0 / ?f7"/>
              <draw:equation draw:name="f11" draw:formula="46106 / ?f7"/>
            </draw:enhanced-geometry>
          </draw:custom-shape>
          <draw:custom-shape svg:x="9.75177in" svg:y="4.71608in" svg:width="0.08812in" svg:height="0.24703in" draw:id="id509" draw:style-name="a1736" draw:name="Shape 337">
            <svg:title/>
            <svg:desc/>
            <text:p text:style-name="a1735" text:class-names="" text:cond-style-name=""><text:span text:style-name="a1734" text:class-names=""/></text:p>
            <draw:enhanced-geometry xmlns:dr3d="urn:oasis:names:tc:opendocument:xmlns:dr3d:1.0" draw:type="non-primitive" svg:viewBox="0 0 2725 7639" draw:enhanced-path="M 2725 0 L 2165 51 1172 459 434 1197 26 2190 1 2750 1 4914 26 5474 434 6467 1172 7205 2165 7613 2725 7638 2725 0 Z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25"/>
              <draw:equation draw:name="f7" draw:formula="?f4 / 7639"/>
              <draw:equation draw:name="f8" draw:formula="0 / ?f6"/>
              <draw:equation draw:name="f9" draw:formula="2725 / ?f6"/>
              <draw:equation draw:name="f10" draw:formula="0 / ?f7"/>
              <draw:equation draw:name="f11" draw:formula="7639 / ?f7"/>
            </draw:enhanced-geometry>
          </draw:custom-shape>
          <draw:custom-shape svg:x="8.78851in" svg:y="4.71608in" svg:width="0.08812in" svg:height="0.24703in" draw:id="id510" draw:style-name="a1739" draw:name="Shape 338">
            <svg:title/>
            <svg:desc/>
            <text:p text:style-name="a1738" text:class-names="" text:cond-style-name=""><text:span text:style-name="a1737" text:class-names=""/></text:p>
            <draw:enhanced-geometry xmlns:dr3d="urn:oasis:names:tc:opendocument:xmlns:dr3d:1.0" draw:type="non-primitive" svg:viewBox="0 0 2725 7639" draw:enhanced-path="M 1 0 L 1 7638 535 7613 1528 7205 2266 6467 2674 5474 2725 4914 2725 2750 2674 2190 2266 1197 1528 459 535 51 1 0 Z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25"/>
              <draw:equation draw:name="f7" draw:formula="?f4 / 7639"/>
              <draw:equation draw:name="f8" draw:formula="0 / ?f6"/>
              <draw:equation draw:name="f9" draw:formula="2725 / ?f6"/>
              <draw:equation draw:name="f10" draw:formula="0 / ?f7"/>
              <draw:equation draw:name="f11" draw:formula="7639 / ?f7"/>
            </draw:enhanced-geometry>
          </draw:custom-shape>
          <draw:custom-shape svg:x="9.17793in" svg:y="5.21829in" svg:width="0.27255in" svg:height="0.34169in" draw:id="id511" draw:style-name="a1742" draw:name="Shape 339">
            <svg:title/>
            <svg:desc/>
            <text:p text:style-name="a1741" text:class-names="" text:cond-style-name=""><text:span text:style-name="a1740" text:class-names=""/></text:p>
            <draw:enhanced-geometry xmlns:dr3d="urn:oasis:names:tc:opendocument:xmlns:dr3d:1.0" draw:type="non-primitive" svg:viewBox="0 0 8428 10566" draw:enhanced-path="M 1 0 L 1 10566 8428 10566 8428 0 Z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428"/>
              <draw:equation draw:name="f7" draw:formula="?f4 / 10566"/>
              <draw:equation draw:name="f8" draw:formula="0 / ?f6"/>
              <draw:equation draw:name="f9" draw:formula="8428 / ?f6"/>
              <draw:equation draw:name="f10" draw:formula="0 / ?f7"/>
              <draw:equation draw:name="f11" draw:formula="10566 / ?f7"/>
            </draw:enhanced-geometry>
          </draw:custom-shape>
          <draw:custom-shape svg:x="8.86095in" svg:y="4.16365in" svg:width="0.90731in" svg:height="1.13287in" draw:id="id512" draw:style-name="a1745" draw:name="Shape 340">
            <svg:title/>
            <svg:desc/>
            <text:p text:style-name="a1744" text:class-names="" text:cond-style-name=""><text:span text:style-name="a1743" text:class-names=""/></text:p>
            <draw:enhanced-geometry xmlns:dr3d="urn:oasis:names:tc:opendocument:xmlns:dr3d:1.0" draw:type="non-primitive" svg:viewBox="0 0 28057 35032" draw:enhanced-path="M 14028 1 L 13316 26 11890 153 10515 433 9217 841 7944 1375 6747 2037 5627 2776 4609 3641 3641 4583 2801 5627 2037 6747 1375 7944 866 9191 433 10515 153 11890 26 13316 1 14028 1 21004 26 21717 153 23143 433 24517 866 25841 1375 27089 2037 28285 2801 29405 3641 30449 4609 31391 5627 32257 6747 32995 7944 33657 9217 34192 10515 34599 11890 34879 13316 35006 14028 35032 14767 35006 16167 34879 17542 34599 18866 34192 20113 33657 21310 32995 22430 32257 23474 31391 24416 30449 25281 29405 26045 28285 26682 27089 27216 25841 27624 24517 27904 23143 28056 21717 28056 21004 28056 14028 28056 13316 27904 11890 27624 10515 27216 9191 26682 7944 26045 6747 25281 5627 24416 4583 23474 3641 22430 2776 21310 2037 20113 1375 18866 841 17542 433 16167 153 14767 26 14028 1 Z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057"/>
              <draw:equation draw:name="f7" draw:formula="?f4 / 35032"/>
              <draw:equation draw:name="f8" draw:formula="0 / ?f6"/>
              <draw:equation draw:name="f9" draw:formula="28057 / ?f6"/>
              <draw:equation draw:name="f10" draw:formula="0 / ?f7"/>
              <draw:equation draw:name="f11" draw:formula="35032 / ?f7"/>
            </draw:enhanced-geometry>
          </draw:custom-shape>
          <draw:custom-shape svg:x="9.48912in" svg:y="4.80252in" svg:width="0.11778in" svg:height="0.11693in" draw:id="id513" draw:style-name="a1748" draw:name="Shape 341">
            <svg:title/>
            <svg:desc/>
            <text:p text:style-name="a1747" text:class-names="" text:cond-style-name=""><text:span text:style-name="a1746" text:class-names=""/></text:p>
            <draw:enhanced-geometry xmlns:dr3d="urn:oasis:names:tc:opendocument:xmlns:dr3d:1.0" draw:type="non-primitive" svg:viewBox="0 0 3642 3616" draw:enhanced-path="M 1834 1 L 1452 26 815 281 306 790 26 1426 1 1808 26 2165 306 2827 815 3310 1452 3590 1834 3616 2190 3590 2852 3310 3336 2827 3616 2165 3641 1808 3616 1426 3336 790 2852 281 2190 26 1834 1 Z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42"/>
              <draw:equation draw:name="f7" draw:formula="?f4 / 3616"/>
              <draw:equation draw:name="f8" draw:formula="0 / ?f6"/>
              <draw:equation draw:name="f9" draw:formula="3642 / ?f6"/>
              <draw:equation draw:name="f10" draw:formula="0 / ?f7"/>
              <draw:equation draw:name="f11" draw:formula="3616 / ?f7"/>
            </draw:enhanced-geometry>
          </draw:custom-shape>
          <draw:custom-shape svg:x="9.02231in" svg:y="4.80252in" svg:width="0.11778in" svg:height="0.11693in" draw:id="id514" draw:style-name="a1751" draw:name="Shape 342">
            <svg:title/>
            <svg:desc/>
            <text:p text:style-name="a1750" text:class-names="" text:cond-style-name=""><text:span text:style-name="a1749" text:class-names=""/></text:p>
            <draw:enhanced-geometry xmlns:dr3d="urn:oasis:names:tc:opendocument:xmlns:dr3d:1.0" draw:type="non-primitive" svg:viewBox="0 0 3642 3616" draw:enhanced-path="M 1834 1 L 1452 26 790 281 306 790 26 1426 1 1808 26 2165 306 2827 790 3310 1452 3590 1834 3616 2190 3590 2852 3310 3336 2827 3616 2165 3641 1808 3616 1426 3336 790 2852 281 2190 26 1834 1 Z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42"/>
              <draw:equation draw:name="f7" draw:formula="?f4 / 3616"/>
              <draw:equation draw:name="f8" draw:formula="0 / ?f6"/>
              <draw:equation draw:name="f9" draw:formula="3642 / ?f6"/>
              <draw:equation draw:name="f10" draw:formula="0 / ?f7"/>
              <draw:equation draw:name="f11" draw:formula="3616 / ?f7"/>
            </draw:enhanced-geometry>
          </draw:custom-shape>
          <draw:custom-shape svg:x="8.6403in" svg:y="5.3533in" svg:width="1.3486in" svg:height="0.2717in" draw:id="id515" draw:style-name="a1754" draw:name="Shape 343">
            <svg:title/>
            <svg:desc/>
            <text:p text:style-name="a1753" text:class-names="" text:cond-style-name=""><text:span text:style-name="a1752" text:class-names=""/></text:p>
            <draw:enhanced-geometry xmlns:dr3d="urn:oasis:names:tc:opendocument:xmlns:dr3d:1.0" draw:type="non-primitive" svg:viewBox="0 0 41703 8402" draw:enhanced-path="M 16651 1 L 12323 153 11177 179 9140 484 7307 1070 5703 1910 4227 2979 2903 4303 1706 5805 561 7485 1 8402 41702 8402 41168 7485 40022 5805 38800 4303 37476 2979 36025 1910 34396 1070 32588 484 30526 179 29406 153 25078 1 25052 433 24874 1248 24568 2012 24110 2674 23550 3259 22863 3692 22124 4023 21284 4201 20419 4201 19604 4023 18840 3692 18178 3259 17593 2674 17160 2012 16829 1248 16651 433 16651 1 Z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703"/>
              <draw:equation draw:name="f7" draw:formula="?f4 / 8402"/>
              <draw:equation draw:name="f8" draw:formula="0 / ?f6"/>
              <draw:equation draw:name="f9" draw:formula="41703 / ?f6"/>
              <draw:equation draw:name="f10" draw:formula="0 / ?f7"/>
              <draw:equation draw:name="f11" draw:formula="8402 / ?f7"/>
            </draw:enhanced-geometry>
          </draw:custom-shape>
          <draw:custom-shape svg:x="9.1277in" svg:y="5.3533in" svg:width="0.3738in" svg:height="0.19267in" draw:id="id516" draw:style-name="a1757" draw:name="Shape 344">
            <svg:title/>
            <svg:desc/>
            <text:p text:style-name="a1756" text:class-names="" text:cond-style-name=""><text:span text:style-name="a1755" text:class-names=""/></text:p>
            <draw:enhanced-geometry xmlns:dr3d="urn:oasis:names:tc:opendocument:xmlns:dr3d:1.0" draw:type="non-primitive" svg:viewBox="0 0 11559 5958" draw:enhanced-path="M 1579 1 L 26 51 0 128 0 179 26 790 255 1910 688 2954 1324 3870 2113 4659 3030 5270 4074 5703 5194 5958 6390 5958 7511 5703 8555 5270 9471 4659 10260 3870 10871 2954 11304 1910 11533 790 11559 179 11559 128 11559 51 10006 1 9980 433 9802 1248 9496 2012 9038 2674 8478 3259 7791 3692 7052 4023 6212 4201 5347 4201 4532 4023 3768 3692 3106 3259 2521 2674 2088 2012 1757 1248 1579 433 1579 1 Z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59"/>
              <draw:equation draw:name="f7" draw:formula="?f4 / 5958"/>
              <draw:equation draw:name="f8" draw:formula="0 / ?f6"/>
              <draw:equation draw:name="f9" draw:formula="11559 / ?f6"/>
              <draw:equation draw:name="f10" draw:formula="0 / ?f7"/>
              <draw:equation draw:name="f11" draw:formula="5958 / ?f7"/>
            </draw:enhanced-geometry>
          </draw:custom-shape>
          <draw:custom-shape svg:x="9.25201in" svg:y="4.85604in" svg:width="0.12929in" svg:height="0.1548in" draw:id="id517" draw:style-name="a1760" draw:name="Shape 345">
            <svg:title/>
            <svg:desc/>
            <text:p text:style-name="a1759" text:class-names="" text:cond-style-name=""><text:span text:style-name="a1758" text:class-names=""/></text:p>
            <draw:enhanced-geometry xmlns:dr3d="urn:oasis:names:tc:opendocument:xmlns:dr3d:1.0" draw:type="non-primitive" svg:viewBox="0 0 3998 4787" draw:enhanced-path="M 1884 0 L 1655 306 1553 586 0 4252 0 4303 0 4354 484 4558 1477 4787 2495 4787 3514 4558 3997 4354 3997 4303 3972 4252 2419 586 2343 306 2113 0 Z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998"/>
              <draw:equation draw:name="f7" draw:formula="?f4 / 4787"/>
              <draw:equation draw:name="f8" draw:formula="0 / ?f6"/>
              <draw:equation draw:name="f9" draw:formula="3998 / ?f6"/>
              <draw:equation draw:name="f10" draw:formula="0 / ?f7"/>
              <draw:equation draw:name="f11" draw:formula="4787 / ?f7"/>
            </draw:enhanced-geometry>
          </draw:custom-shape>
          <draw:custom-shape svg:x="9.25201in" svg:y="4.99681in" svg:width="0.12929in" svg:height="0.0486in" draw:id="id518" draw:style-name="a1763" draw:name="Shape 346">
            <svg:title/>
            <svg:desc/>
            <text:p text:style-name="a1762" text:class-names="" text:cond-style-name=""><text:span text:style-name="a1761" text:class-names=""/></text:p>
            <draw:enhanced-geometry xmlns:dr3d="urn:oasis:names:tc:opendocument:xmlns:dr3d:1.0" draw:type="non-primitive" svg:viewBox="0 0 3998 1503" draw:enhanced-path="M 0 1 L 0 306 331 841 917 1248 1553 1477 1833 1503 2139 1503 2419 1477 3081 1248 3641 841 3997 306 3997 1 3514 205 2495 434 1477 434 484 205 0 1 Z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998"/>
              <draw:equation draw:name="f7" draw:formula="?f4 / 1503"/>
              <draw:equation draw:name="f8" draw:formula="0 / ?f6"/>
              <draw:equation draw:name="f9" draw:formula="3998 / ?f6"/>
              <draw:equation draw:name="f10" draw:formula="0 / ?f7"/>
              <draw:equation draw:name="f11" draw:formula="1503 / ?f7"/>
            </draw:enhanced-geometry>
          </draw:custom-shape>
          <draw:custom-shape svg:x="9.54758in" svg:y="4.82312in" svg:width="0.0346in" svg:height="0.03376in" draw:id="id519" draw:style-name="a1766" draw:name="Shape 347">
            <svg:title/>
            <svg:desc/>
            <text:p text:style-name="a1765" text:class-names="" text:cond-style-name=""><text:span text:style-name="a1764" text:class-names=""/></text:p>
            <draw:enhanced-geometry xmlns:dr3d="urn:oasis:names:tc:opendocument:xmlns:dr3d:1.0" draw:type="non-primitive" svg:viewBox="0 0 1070 1044" draw:enhanced-path="M 535 0 L 331 26 26 306 0 509 26 738 331 1018 535 1044 739 1018 1044 738 1070 509 1044 306 739 26 535 0 Z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70"/>
              <draw:equation draw:name="f7" draw:formula="?f4 / 1044"/>
              <draw:equation draw:name="f8" draw:formula="0 / ?f6"/>
              <draw:equation draw:name="f9" draw:formula="1070 / ?f6"/>
              <draw:equation draw:name="f10" draw:formula="0 / ?f7"/>
              <draw:equation draw:name="f11" draw:formula="1044 / ?f7"/>
            </draw:enhanced-geometry>
          </draw:custom-shape>
          <draw:custom-shape svg:x="9.08078in" svg:y="4.82312in" svg:width="0.0346in" svg:height="0.03376in" draw:id="id520" draw:style-name="a1769" draw:name="Shape 348">
            <svg:title/>
            <svg:desc/>
            <text:p text:style-name="a1768" text:class-names="" text:cond-style-name=""><text:span text:style-name="a1767" text:class-names=""/></text:p>
            <draw:enhanced-geometry xmlns:dr3d="urn:oasis:names:tc:opendocument:xmlns:dr3d:1.0" draw:type="non-primitive" svg:viewBox="0 0 1070 1044" draw:enhanced-path="M 535 0 L 306 26 26 306 1 509 26 738 306 1018 535 1044 739 1018 1019 738 1070 509 1019 306 739 26 535 0 Z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70"/>
              <draw:equation draw:name="f7" draw:formula="?f4 / 1044"/>
              <draw:equation draw:name="f8" draw:formula="0 / ?f6"/>
              <draw:equation draw:name="f9" draw:formula="1070 / ?f6"/>
              <draw:equation draw:name="f10" draw:formula="0 / ?f7"/>
              <draw:equation draw:name="f11" draw:formula="1044 / ?f7"/>
            </draw:enhanced-geometry>
          </draw:custom-shape>
          <draw:custom-shape svg:x="9.4529in" svg:y="4.93672in" svg:width="0.1894in" svg:height="0.08893in" draw:id="id521" draw:style-name="a1772" draw:name="Shape 349">
            <svg:title/>
            <svg:desc/>
            <text:p text:style-name="a1771" text:class-names="" text:cond-style-name=""><text:span text:style-name="a1770" text:class-names=""/></text:p>
            <draw:enhanced-geometry xmlns:dr3d="urn:oasis:names:tc:opendocument:xmlns:dr3d:1.0" draw:type="non-primitive" svg:viewBox="0 0 5857 2750" draw:enhanced-path="M 1376 0 L 1096 26 612 229 230 611 26 1095 1 1375 26 1655 230 2164 612 2521 1096 2750 4762 2750 5245 2521 5627 2164 5831 1655 5856 1375 5831 1095 5627 611 5245 229 4762 26 4482 0 Z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857"/>
              <draw:equation draw:name="f7" draw:formula="?f4 / 2750"/>
              <draw:equation draw:name="f8" draw:formula="0 / ?f6"/>
              <draw:equation draw:name="f9" draw:formula="5857 / ?f6"/>
              <draw:equation draw:name="f10" draw:formula="0 / ?f7"/>
              <draw:equation draw:name="f11" draw:formula="2750 / ?f7"/>
            </draw:enhanced-geometry>
          </draw:custom-shape>
          <draw:custom-shape svg:x="8.9869in" svg:y="4.93672in" svg:width="0.18856in" svg:height="0.08893in" draw:id="id522" draw:style-name="a1775" draw:name="Shape 350">
            <svg:title/>
            <svg:desc/>
            <text:p text:style-name="a1774" text:class-names="" text:cond-style-name=""><text:span text:style-name="a1773" text:class-names=""/></text:p>
            <draw:enhanced-geometry xmlns:dr3d="urn:oasis:names:tc:opendocument:xmlns:dr3d:1.0" draw:type="non-primitive" svg:viewBox="0 0 5831 2750" draw:enhanced-path="M 1375 0 L 1095 26 586 229 229 611 25 1095 0 1375 25 1655 229 2164 586 2521 1095 2750 4735 2750 5245 2521 5601 2164 5805 1655 5830 1375 5805 1095 5601 611 5245 229 4735 26 4455 0 Z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831"/>
              <draw:equation draw:name="f7" draw:formula="?f4 / 2750"/>
              <draw:equation draw:name="f8" draw:formula="0 / ?f6"/>
              <draw:equation draw:name="f9" draw:formula="5831 / ?f6"/>
              <draw:equation draw:name="f10" draw:formula="0 / ?f7"/>
              <draw:equation draw:name="f11" draw:formula="2750 / ?f7"/>
            </draw:enhanced-geometry>
          </draw:custom-shape>
          <draw:custom-shape svg:x="9.47595in" svg:y="4.70373in" svg:width="0.14329in" svg:height="0.02804in" draw:id="id523" draw:style-name="a1778" draw:name="Shape 351">
            <svg:title/>
            <svg:desc/>
            <text:p text:style-name="a1777" text:class-names="" text:cond-style-name=""><text:span text:style-name="a1776" text:class-names=""/></text:p>
            <draw:enhanced-geometry xmlns:dr3d="urn:oasis:names:tc:opendocument:xmlns:dr3d:1.0" draw:type="non-primitive" svg:viewBox="0 0 4431 867" draw:enhanced-path="F M 4431 866 L 4176 662 3667 306 2801 1 1605 1 764 306 230 662 1 866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31"/>
              <draw:equation draw:name="f7" draw:formula="?f4 / 867"/>
              <draw:equation draw:name="f8" draw:formula="0 / ?f6"/>
              <draw:equation draw:name="f9" draw:formula="4431 / ?f6"/>
              <draw:equation draw:name="f10" draw:formula="0 / ?f7"/>
              <draw:equation draw:name="f11" draw:formula="867 / ?f7"/>
            </draw:enhanced-geometry>
          </draw:custom-shape>
          <draw:custom-shape svg:x="9.00996in" svg:y="4.70373in" svg:width="0.14248in" svg:height="0.02804in" draw:id="id524" draw:style-name="a1781" draw:name="Shape 352">
            <svg:title/>
            <svg:desc/>
            <text:p text:style-name="a1780" text:class-names="" text:cond-style-name=""><text:span text:style-name="a1779" text:class-names=""/></text:p>
            <draw:enhanced-geometry xmlns:dr3d="urn:oasis:names:tc:opendocument:xmlns:dr3d:1.0" draw:type="non-primitive" svg:viewBox="0 0 4406 867" draw:enhanced-path="F M 4405 866 L 4176 662 3667 306 2801 1 1605 1 739 306 230 662 1 866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06"/>
              <draw:equation draw:name="f7" draw:formula="?f4 / 867"/>
              <draw:equation draw:name="f8" draw:formula="0 / ?f6"/>
              <draw:equation draw:name="f9" draw:formula="4406 / ?f6"/>
              <draw:equation draw:name="f10" draw:formula="0 / ?f7"/>
              <draw:equation draw:name="f11" draw:formula="867 / ?f7"/>
            </draw:enhanced-geometry>
          </draw:custom-shape>
          <draw:custom-shape svg:x="9.23474in" svg:y="5.11209in" svg:width="0.15975in" svg:height="0.04611in" draw:id="id525" draw:style-name="a1784" draw:name="Shape 353">
            <svg:title/>
            <svg:desc/>
            <text:p text:style-name="a1783" text:class-names="" text:cond-style-name=""><text:span text:style-name="a1782" text:class-names=""/></text:p>
            <draw:enhanced-geometry xmlns:dr3d="urn:oasis:names:tc:opendocument:xmlns:dr3d:1.0" draw:type="non-primitive" svg:viewBox="0 0 4940 1426" draw:enhanced-path="M 1 0 L 154 306 612 815 1274 1197 2038 1400 2470 1426 2903 1400 3667 1197 4329 815 4787 306 4940 0 Z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940"/>
              <draw:equation draw:name="f7" draw:formula="?f4 / 1426"/>
              <draw:equation draw:name="f8" draw:formula="0 / ?f6"/>
              <draw:equation draw:name="f9" draw:formula="4940 / ?f6"/>
              <draw:equation draw:name="f10" draw:formula="0 / ?f7"/>
              <draw:equation draw:name="f11" draw:formula="1426 / ?f7"/>
            </draw:enhanced-geometry>
          </draw:custom-shape>
          <draw:custom-shape svg:x="8.76464in" svg:y="4.12002in" svg:width="1.10241in" svg:height="0.68337in" draw:id="id526" draw:style-name="a1787" draw:name="Shape 354">
            <svg:title/>
            <svg:desc/>
            <text:p text:style-name="a1786" text:class-names="" text:cond-style-name=""><text:span text:style-name="a1785" text:class-names=""/></text:p>
            <draw:enhanced-geometry xmlns:dr3d="urn:oasis:names:tc:opendocument:xmlns:dr3d:1.0" draw:type="non-primitive" svg:viewBox="0 0 34090 21132" draw:enhanced-path="M 17185 0 L 16345 51 14741 153 11839 739 9344 1681 7231 2928 5474 4430 4023 6110 2852 7943 1910 9827 1223 11762 713 13621 230 16268 1 20291 26 20902 408 20978 1146 20978 1910 20826 2597 20520 3234 20087 3769 19502 4150 18814 4354 18000 4380 17541 4812 17363 5474 16727 5678 16294 5805 15810 5729 14868 5500 14461 5983 14435 6849 14028 7180 13672 7460 13264 7664 12297 7587 11839 7587 11839 8071 11940 9038 11813 9471 11559 9675 11406 10006 11024 10337 10362 10388 9878 10821 10133 11533 10235 12043 10184 12297 10107 12552 10006 12959 9725 13443 9165 13621 8707 13978 9038 14665 9318 15174 9395 15429 9369 15683 9344 16167 9165 16778 8707 17058 8300 17313 8707 17924 9165 18407 9344 18662 9369 18942 9395 19426 9318 20113 9038 20495 8682 20648 9165 21131 9725 21564 10006 21793 10107 22048 10184 22557 10235 23270 10107 23703 9878 23754 10362 24085 11024 24416 11406 24619 11559 25078 11813 26045 11940 26503 11813 26427 12297 26631 13239 26911 13672 27267 14028 28133 14410 28591 14435 28387 14868 28285 15785 28438 16268 28642 16727 29329 17363 29762 17541 29787 18000 29991 18840 30373 19578 30908 20189 31544 20673 32257 20978 32995 21131 33734 21055 34090 20902 34090 20240 33555 15937 32893 13137 32257 11151 31417 9165 30373 7205 29075 5372 27496 3692 25638 2241 23448 1120 21564 509 20189 229 18738 51 17185 0 Z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4090"/>
              <draw:equation draw:name="f7" draw:formula="?f4 / 21132"/>
              <draw:equation draw:name="f8" draw:formula="0 / ?f6"/>
              <draw:equation draw:name="f9" draw:formula="34090 / ?f6"/>
              <draw:equation draw:name="f10" draw:formula="0 / ?f7"/>
              <draw:equation draw:name="f11" draw:formula="21132 / ?f7"/>
            </draw:enhanced-geometry>
          </draw:custom-shape>
          <draw:custom-shape svg:x="8.18421in" svg:y="4.85028in" svg:width="0.46189in" svg:height="0.75746in" draw:id="id527" draw:style-name="a1790" draw:name="Shape 355">
            <svg:title/>
            <svg:desc/>
            <text:p text:style-name="a1789" text:class-names="" text:cond-style-name=""><text:span text:style-name="a1788" text:class-names=""/></text:p>
            <draw:enhanced-geometry xmlns:dr3d="urn:oasis:names:tc:opendocument:xmlns:dr3d:1.0" draw:type="non-primitive" svg:viewBox="0 0 14283 23423" draw:enhanced-path="M 9216 0 L 8783 77 8427 357 8172 738 8096 993 6365 8529 6059 8453 7587 1757 7638 1502 7587 1019 7383 637 7027 357 6823 280 6619 255 6187 357 5830 611 5576 1019 5499 1273 3386 10413 3157 9547 2648 8172 2139 7205 1629 6594 968 6110 382 6034 331 6059 178 6136 0 6441 0 6950 26 7052 560 9980 1171 13493 1222 13875 1426 14537 1909 15301 2953 16116 3157 16192 1859 21844 8809 23422 10158 17669 10285 17694 10718 17592 11202 17312 11635 16778 11762 16396 12093 14944 12831 11737 13086 10617 13213 10107 14232 5627 14282 5397 14232 4965 14028 4608 13722 4354 13519 4277 13315 4252 12933 4354 12602 4583 12373 4965 12297 5194 11253 9649 10871 9573 12322 3284 12373 3030 12322 2546 12093 2164 11762 1884 11558 1808 11329 1782 10922 1884 10565 2139 10285 2546 10235 2801 8783 9089 8452 9013 10209 1477 10235 1222 10184 764 9980 357 9649 77 9420 26 9216 0 Z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283"/>
              <draw:equation draw:name="f7" draw:formula="?f4 / 23423"/>
              <draw:equation draw:name="f8" draw:formula="0 / ?f6"/>
              <draw:equation draw:name="f9" draw:formula="14283 / ?f6"/>
              <draw:equation draw:name="f10" draw:formula="0 / ?f7"/>
              <draw:equation draw:name="f11" draw:formula="23423 / ?f7"/>
            </draw:enhanced-geometry>
          </draw:custom-shape>
          <draw:custom-shape svg:x="8.53656in" svg:y="5.18618in" svg:width="0.00087in" svg:height="0.00003in" draw:id="id528" draw:style-name="a1793" draw:name="Shape 356">
            <svg:title/>
            <svg:desc/>
            <text:p text:style-name="a1792" text:class-names="" text:cond-style-name=""><text:span text:style-name="a1791" text:class-names=""/></text:p>
            <draw:enhanced-geometry xmlns:dr3d="urn:oasis:names:tc:opendocument:xmlns:dr3d:1.0" draw:type="non-primitive" svg:viewBox="0 0 27 1" draw:enhanced-path="M 1 0 L 1 0 26 0 1 0 1 0 Z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
              <draw:equation draw:name="f7" draw:formula="?f4"/>
              <draw:equation draw:name="f8" draw:formula="0 / ?f6"/>
              <draw:equation draw:name="f9" draw:formula="27 / ?f6"/>
              <draw:equation draw:name="f10" draw:formula="0 / ?f7"/>
              <draw:equation draw:name="f11" draw:formula="1 / ?f7"/>
            </draw:enhanced-geometry>
          </draw:custom-shape>
          <draw:custom-shape svg:x="8.24678in" svg:y="5.11455in" svg:width="0.24703in" svg:height="0.07166in" draw:id="id529" draw:style-name="a1796" draw:name="Shape 357">
            <svg:title/>
            <svg:desc/>
            <text:p text:style-name="a1795" text:class-names="" text:cond-style-name=""><text:span text:style-name="a1794" text:class-names=""/></text:p>
            <draw:enhanced-geometry xmlns:dr3d="urn:oasis:names:tc:opendocument:xmlns:dr3d:1.0" draw:type="non-primitive" svg:viewBox="0 0 7639 2216" draw:enhanced-path="M 103 0 L 1 484 7537 2215 7639 1732 6544 1477 6162 1401 4074 917 3743 841 3769 841 1656 357 1350 281 103 0 Z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639"/>
              <draw:equation draw:name="f7" draw:formula="?f4 / 2216"/>
              <draw:equation draw:name="f8" draw:formula="0 / ?f6"/>
              <draw:equation draw:name="f9" draw:formula="7639 / ?f6"/>
              <draw:equation draw:name="f10" draw:formula="0 / ?f7"/>
              <draw:equation draw:name="f11" draw:formula="2216 / ?f7"/>
            </draw:enhanced-geometry>
          </draw:custom-shape>
          <draw:custom-shape svg:x="8.3999in" svg:y="5.17793in" svg:width="0.13669in" svg:height="0.20587in" draw:id="id530" draw:style-name="a1799" draw:name="Shape 358">
            <svg:title/>
            <svg:desc/>
            <text:p text:style-name="a1798" text:class-names="" text:cond-style-name=""><text:span text:style-name="a1797" text:class-names=""/></text:p>
            <draw:enhanced-geometry xmlns:dr3d="urn:oasis:names:tc:opendocument:xmlns:dr3d:1.0" draw:type="non-primitive" svg:viewBox="0 0 4227 6366" draw:enhanced-path="M 51 1 L 51 26 0 255 229 306 1120 612 1859 1019 2597 1656 3259 2572 3717 3794 3895 5347 3819 6315 4099 6365 4150 6213 4226 5118 4175 4125 3895 3005 3335 1936 2393 968 1375 383 535 103 51 1 Z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227"/>
              <draw:equation draw:name="f7" draw:formula="?f4 / 6366"/>
              <draw:equation draw:name="f8" draw:formula="0 / ?f6"/>
              <draw:equation draw:name="f9" draw:formula="4227 / ?f6"/>
              <draw:equation draw:name="f10" draw:formula="0 / ?f7"/>
              <draw:equation draw:name="f11" draw:formula="6366 / ?f7"/>
            </draw:enhanced-geometry>
          </draw:custom-shape>
          <draw:custom-shape svg:x="8.32747in" svg:y="5.41093in" svg:width="0.23794in" svg:height="0.10953in" draw:id="id531" draw:style-name="a1802" draw:name="Shape 359">
            <svg:title/>
            <svg:desc/>
            <text:p text:style-name="a1801" text:class-names="" text:cond-style-name=""><text:span text:style-name="a1800" text:class-names=""/></text:p>
            <draw:enhanced-geometry xmlns:dr3d="urn:oasis:names:tc:opendocument:xmlns:dr3d:1.0" draw:type="non-primitive" svg:viewBox="0 0 7358 3387" draw:enhanced-path="M 407 1 L 0 1783 6950 3387 7358 1605 407 1 Z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358"/>
              <draw:equation draw:name="f7" draw:formula="?f4 / 3387"/>
              <draw:equation draw:name="f8" draw:formula="0 / ?f6"/>
              <draw:equation draw:name="f9" draw:formula="7358 / ?f6"/>
              <draw:equation draw:name="f10" draw:formula="0 / ?f7"/>
              <draw:equation draw:name="f11" draw:formula="3387 / ?f7"/>
            </draw:enhanced-geometry>
          </draw:custom-shape>
          <draw:custom-shape svg:x="8.30936in" svg:y="5.43893in" svg:width="0.30712in" svg:height="0.1301in" draw:id="id532" draw:style-name="a1805" draw:name="Shape 360">
            <svg:title/>
            <svg:desc/>
            <text:p text:style-name="a1804" text:class-names="" text:cond-style-name=""><text:span text:style-name="a1803" text:class-names=""/></text:p>
            <draw:enhanced-geometry xmlns:dr3d="urn:oasis:names:tc:opendocument:xmlns:dr3d:1.0" draw:type="non-primitive" svg:viewBox="0 0 9497 4023" draw:enhanced-path="M 433 0 L 1 1935 9064 4023 9497 2113 433 0 Z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497"/>
              <draw:equation draw:name="f7" draw:formula="?f4 / 4023"/>
              <draw:equation draw:name="f8" draw:formula="0 / ?f6"/>
              <draw:equation draw:name="f9" draw:formula="9497 / ?f6"/>
              <draw:equation draw:name="f10" draw:formula="0 / ?f7"/>
              <draw:equation draw:name="f11" draw:formula="4023 / ?f7"/>
            </draw:enhanced-geometry>
          </draw:custom-shape>
          <draw:custom-shape svg:x="8.32006in" svg:y="5.48832in" svg:width="0.32522in" svg:height="0.13669in" draw:id="id533" draw:style-name="a1808" draw:name="Shape 361">
            <svg:title/>
            <svg:desc/>
            <text:p text:style-name="a1807" text:class-names="" text:cond-style-name=""><text:span text:style-name="a1806" text:class-names=""/></text:p>
            <draw:enhanced-geometry xmlns:dr3d="urn:oasis:names:tc:opendocument:xmlns:dr3d:1.0" draw:type="non-primitive" svg:viewBox="0 0 10057 4227" draw:enhanced-path="M 968 1 L 1 4227 9548 4227 10057 2088 968 1 Z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57"/>
              <draw:equation draw:name="f7" draw:formula="?f4 / 4227"/>
              <draw:equation draw:name="f8" draw:formula="0 / ?f6"/>
              <draw:equation draw:name="f9" draw:formula="10057 / ?f6"/>
              <draw:equation draw:name="f10" draw:formula="0 / ?f7"/>
              <draw:equation draw:name="f11" draw:formula="4227 / ?f7"/>
            </draw:enhanced-geometry>
          </draw:custom-shape>
        </draw:g>
        <presentation:notes draw:style-name="a1811">
          <draw:page-thumbnail draw:page-number="14" svg:x="0.41667in" svg:y="0.75in" svg:width="6.66667in" svg:height="3.75in" presentation:class="page" draw:id="id534" presentation:style-name="a1809" draw:name="Shape 328">
            <svg:title/>
            <svg:desc/>
          </draw:page-thumbnail>
          <draw:frame draw:id="id535" presentation:style-name="a1810" draw:name="Shape 329" svg:x="0.75in" svg:y="4.75in" svg:width="6in" svg:height="4.5in" presentation:class="notes" presentation:placeholder="true">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presentation:placeholder presentation:object="title" svg:x="0.66667in" svg:y="2.17831in" svg:width="5.84613in" svg:height="1.26837in"/>
    </style:presentation-page-layout>
    <style:presentation-page-layout style:name="Master1-PPL2" style:display-name="Title + 1 column">
      <presentation:placeholder presentation:object="title" svg:x="0.71481in" svg:y="0.80859in" svg:width="6.52789in" svg:height="0.81463in"/>
      <presentation:placeholder presentation:object="outline" svg:x="0.71481in" svg:y="1.66985in" svg:width="6.52789in" svg:height="3.54003in"/>
    </style:presentation-page-layout>
    <style:presentation-page-layout style:name="Master1-PPL3" style:display-name="Title only">
      <presentation:placeholder presentation:object="title" svg:x="0.71481in" svg:y="0.80859in" svg:width="6.52789in" svg:height="0.81463in"/>
    </style:presentation-page-layout>
    <style:presentation-page-layout style:name="Master1-PPL4" style:display-name="Blank"/>
    <style:presentation-page-layout style:name="Master1-PPL5" style:display-name="Title + 3 columns">
      <presentation:placeholder presentation:object="title" svg:x="0.71481in" svg:y="0.80859in" svg:width="6.52789in" svg:height="0.81463in"/>
      <presentation:placeholder presentation:object="outline" svg:x="0.71481in" svg:y="1.69043in" svg:width="2.104in" svg:height="3.11844in"/>
      <presentation:placeholder presentation:object="outline" svg:x="2.92667in" svg:y="1.69043in" svg:width="2.104in" svg:height="3.11844in"/>
      <presentation:placeholder presentation:object="outline" svg:x="5.13853in" svg:y="1.69043in" svg:width="2.104in" svg:height="3.11844in"/>
    </style:presentation-page-layout>
    <style:style style:family="table-cell" style:name="a95">
      <style:table-cell-properties fo:border-top="0.01042in solid #000000" fo:border-bottom="0.01042in solid #000000" fo:border-left="0.01042in solid #000000" fo:border-right="0.01042in solid #000000"/>
    </style:style>
    <style:default-style style:family="graphic">
      <style:graphic-properties draw:fill="solid" draw:fill-color="#058dc7" draw:opacity="100%" draw:stroke="solid" svg:stroke-width="0.02778in" svg:stroke-color="#036692" svg:stroke-opacity="100%" svg:stroke-linecap="butt"/>
    </style:default-style>
    <table:table-template table:name="{2817D69C-5DBC-46E4-AEF7-E50CABC0A4EA}">
      <table:body table:style-name="a95" table:paragraph-style-name=""/>
    </table:table-template>
  </office:styles>
  <office:automatic-styles>
    <style:page-layout style:name="pageLayout1">
      <style:page-layout-properties fo:page-width="10in" fo:page-height="5.62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text" style:name="a86">
      <style:text-properties fo:font-variant="normal" fo:text-transform="none" fo:color="#474f67" style:text-line-through-type="none" style:text-line-through-style="none" style:text-line-through-width="auto" style:text-line-through-color="font-color" style:text-position="0% 100%" fo:font-family="ABeeZee" style:font-family-asian="ABeeZee" style:font-family-complex="ABeeZee"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
      <style:graphic-properties fo:wrap-option="wrap" fo:padding-top="0.09998in" fo:padding-bottom="0.09998in" fo:padding-left="0.09998in" fo:padding-right="0.09998in" draw:textarea-vertical-align="middle" draw:textarea-horizontal-align="left" draw:fill="solid" draw:fill-color="#6d9eeb" draw:opacity="100%" draw:stroke="solid" svg:stroke-width="0.16667in" svg:stroke-color="#9ab6e6" svg:stroke-opacity="100%" draw:stroke-linejoin="miter" svg:stroke-linecap="butt" draw:auto-grow-width="false" draw:auto-grow-height="false"/>
      <style:paragraph-properties style:font-independent-line-spacing="true" style:writing-mode="lr-tb"/>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54">
      <style:text-properties fo:font-variant="normal" fo:text-transform="none" fo:color="#3c78d8" style:text-line-through-type="none" style:text-line-through-style="none" style:text-line-through-width="auto" style:text-line-through-color="font-color" style:text-position="0% 100%" fo:font-family="Sniglet" style:font-family-asian="Sniglet" style:font-family-complex="Sniglet" fo:font-size="0.41667in" style:font-size-asian="0.41667in" style:font-size-complex="0.41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
      <style:graphic-properties fo:wrap-option="wrap" fo:padding-top="0.09998in" fo:padding-bottom="0.09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7">
      <style:graphic-properties draw:fill="none" draw:stroke="solid" svg:stroke-width="0.01042in" svg:stroke-color="#000000" svg:stroke-opacity="100%" draw:stroke-linejoin="round" svg:stroke-linecap="butt"/>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
      <style:text-properties fo:font-variant="normal" fo:text-transform="none" fo:color="#3c78d8" style:text-line-through-type="none" style:text-line-through-style="none" style:text-line-through-width="auto" style:text-line-through-color="font-color" style:text-position="0% 100%" fo:font-family="Sniglet" style:font-family-asian="Sniglet" style:font-family-complex="Sniglet" fo:font-size="0.83333in" style:font-size-asian="0.83333in" style:font-size-complex="0.8333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3">
      <style:graphic-properties draw:fill="none" draw:stroke="solid" svg:stroke-width="0.01042in" svg:stroke-color="#000000" svg:stroke-opacity="100%" draw:stroke-linejoin="round" svg:stroke-linecap="butt"/>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2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8">
      <style:drawing-page-properties draw:fill="solid" draw:fill-color="#a4c2f4"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
      <style:graphic-properties draw:fill="none" draw:stroke="solid" svg:stroke-width="0.01042in" svg:stroke-color="#000000" svg:stroke-opacity="100%" draw:stroke-linejoin="round" svg:stroke-linecap="butt"/>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9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6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6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2">
      <style:drawing-page-properties draw:fill="solid" draw:fill-color="#a4c2f4"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3">
      <style:graphic-properties draw:fill="none" draw:stroke="solid" svg:stroke-width="0.01042in" svg:stroke-color="#000000" svg:stroke-opacity="100%" draw:stroke-linejoin="round" svg:stroke-linecap="butt"/>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a4c2f4"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3c78d8" style:text-line-through-type="none" style:text-line-through-style="none" style:text-line-through-width="auto" style:text-line-through-color="font-color" style:text-position="0% 100%" fo:font-family="Sniglet" style:font-family-asian="Sniglet" style:font-family-complex="Sniglet" fo:font-size="0.41667in" style:font-size-asian="0.41667in" style:font-size-complex="0.41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6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9998in" fo:padding-bottom="0.09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8">
      <style:drawing-page-properties draw:fill="solid" draw:fill-color="#a4c2f4"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
      <style:text-properties fo:font-variant="normal" fo:text-transform="none" fo:color="#474f67" style:text-line-through-type="none" style:text-line-through-style="none" style:text-line-through-width="auto" style:text-line-through-color="font-color" style:text-position="0% 100%" fo:font-family="ABeeZee" style:font-family-asian="ABeeZee" style:font-family-complex="ABeeZee"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wrap" fo:padding-top="0.09998in" fo:padding-bottom="0.09998in" fo:padding-left="0.09998in" fo:padding-right="0.09998in" draw:textarea-vertical-align="middle" draw:textarea-horizontal-align="left" draw:fill="solid" draw:fill-color="#6d9eeb" draw:opacity="100%" draw:stroke="solid" svg:stroke-width="0.16667in" svg:stroke-color="#9ab6e6" svg:stroke-opacity="100%" draw:stroke-linejoin="miter" svg:stroke-linecap="butt" draw:auto-grow-width="false" draw:auto-grow-height="false"/>
      <style:paragraph-properties style:font-independent-line-spacing="tru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34">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resentation" style:name="a8">
      <style:graphic-properties draw:fill="none" draw:stroke="solid" svg:stroke-width="0.01042in" svg:stroke-color="#000000" svg:stroke-opacity="100%" draw:stroke-linejoin="round" svg:stroke-linecap="butt"/>
    </style:style>
    <style:style style:family="text" style:name="a35">
      <style:text-properties fo:font-variant="normal" fo:text-transform="none" fo:color="#3c78d8" style:text-line-through-type="none" style:text-line-through-style="none" style:text-line-through-width="auto" style:text-line-through-color="font-color" style:text-position="0% 100%" fo:font-family="Sniglet" style:font-family-asian="Sniglet" style:font-family-complex="Sniglet" fo:font-size="0.41667in" style:font-size-asian="0.41667in" style:font-size-complex="0.41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
      <style:graphic-properties fo:wrap-option="wrap" fo:padding-top="0.09998in" fo:padding-bottom="0.09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38">
      <style:text-properties fo:font-variant="normal" fo:text-transform="none" fo:color="#474f67" style:text-line-through-type="none" style:text-line-through-style="none" style:text-line-through-width="auto" style:text-line-through-color="font-color" style:text-position="0% 100%" fo:font-family="ABeeZee" style:font-family-asian="ABeeZee" style:font-family-complex="ABeeZee"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wrap" fo:padding-top="0.09998in" fo:padding-bottom="0.09998in" fo:padding-left="0.09998in" fo:padding-right="0.09998in" draw:textarea-vertical-align="middle" draw:textarea-horizontal-align="left" draw:fill="solid" draw:fill-color="#6d9eeb" draw:opacity="100%" draw:stroke="solid" svg:stroke-width="0.16667in" svg:stroke-color="#9ab6e6" svg:stroke-opacity="100%" draw:stroke-linejoin="miter" svg:stroke-linecap="butt" draw:auto-grow-width="false" draw:auto-grow-height="false"/>
      <style:paragraph-properties style:font-independent-line-spacing="tru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75">
      <style:text-properties fo:font-variant="normal" fo:text-transform="none" fo:color="#3c78d8" style:text-line-through-type="none" style:text-line-through-style="none" style:text-line-through-width="auto" style:text-line-through-color="font-color" style:text-position="0% 100%" fo:font-family="Sniglet" style:font-family-asian="Sniglet" style:font-family-complex="Sniglet" fo:font-size="0.41667in" style:font-size-asian="0.41667in" style:font-size-complex="0.41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
      <style:graphic-properties fo:wrap-option="wrap" fo:padding-top="0.09998in" fo:padding-bottom="0.09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78">
      <style:text-properties fo:font-variant="normal" fo:text-transform="none" fo:color="#474f67" style:text-line-through-type="none" style:text-line-through-style="none" style:text-line-through-width="auto" style:text-line-through-color="font-color" style:text-position="0% 100%" fo:font-family="ABeeZee" style:font-family-asian="ABeeZee" style:font-family-complex="ABeeZee"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
      <style:graphic-properties draw:fill="none" draw:stroke="solid" svg:stroke-width="0.01042in" svg:stroke-color="#000000" svg:stroke-opacity="100%" draw:stroke-linejoin="round" svg:stroke-linecap="butt"/>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4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7">
      <style:drawing-page-properties draw:fill="solid" draw:fill-color="#a4c2f4"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3">
      <style:drawing-page-properties draw:fill="solid" draw:fill-color="#a4c2f4"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
      <style:graphic-properties fo:wrap-option="wrap" fo:padding-top="0.09998in" fo:padding-bottom="0.09998in" fo:padding-left="0.09998in" fo:padding-right="0.09998in" draw:textarea-vertical-align="middle" draw:textarea-horizontal-align="left" draw:fill="solid" draw:fill-color="#9ab6e6" draw:opacity="100%" draw:stroke="solid" svg:stroke-width="0.16667in" svg:stroke-color="#9ab6e6" svg:stroke-opacity="100%" draw:stroke-linejoin="miter" svg:stroke-linecap="butt" draw:auto-grow-width="false" draw:auto-grow-height="false"/>
      <style:paragraph-properties style:font-independent-line-spacing="true" style:writing-mode="lr-tb"/>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resentation" style:name="a8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82">
      <style:text-properties fo:font-variant="normal" fo:text-transform="none" fo:color="#474f67" style:text-line-through-type="none" style:text-line-through-style="none" style:text-line-through-width="auto" style:text-line-through-color="font-color" style:text-position="0% 100%" fo:font-family="ABeeZee" style:font-family-asian="ABeeZee" style:font-family-complex="ABeeZee"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text:list-style style:name="a6">
      <text:list-level-style-bullet text:level="1" text:bullet-char="×">
        <style:list-level-properties text:space-before="0in"/>
        <style:text-properties fo:color="#6d9eeb" fo:font-family="ABeeZee" fo:font-size="100%"/>
      </text:list-level-style-bullet>
      <text:list-level-style-bullet text:level="2" text:bullet-char="×">
        <style:list-level-properties text:space-before="0in"/>
        <style:text-properties fo:color="#6d9eeb" fo:font-family="ABeeZee" fo:font-size="100%"/>
      </text:list-level-style-bullet>
      <text:list-level-style-bullet text:level="3" text:bullet-char="×">
        <style:list-level-properties text:space-before="0in"/>
        <style:text-properties fo:color="#6d9eeb" fo:font-family="ABeeZee" fo:font-size="100%"/>
      </text:list-level-style-bullet>
      <text:list-level-style-bullet text:level="4" text:bullet-char="×">
        <style:list-level-properties text:space-before="0in"/>
        <style:text-properties fo:color="#6d9eeb" fo:font-family="ABeeZee" fo:font-size="100%"/>
      </text:list-level-style-bullet>
      <text:list-level-style-bullet text:level="5" text:bullet-char="×">
        <style:list-level-properties text:space-before="0in"/>
        <style:text-properties fo:color="#6d9eeb" fo:font-family="ABeeZee" fo:font-size="100%"/>
      </text:list-level-style-bullet>
      <text:list-level-style-bullet text:level="6" text:bullet-char="×">
        <style:list-level-properties text:space-before="0in"/>
        <style:text-properties fo:color="#6d9eeb" fo:font-family="ABeeZee" fo:font-size="100%"/>
      </text:list-level-style-bullet>
      <text:list-level-style-bullet text:level="7" text:bullet-char="×">
        <style:list-level-properties text:space-before="0in"/>
        <style:text-properties fo:color="#6d9eeb" fo:font-family="ABeeZee" fo:font-size="100%"/>
      </text:list-level-style-bullet>
      <text:list-level-style-bullet text:level="8" text:bullet-char="×">
        <style:list-level-properties text:space-before="0in"/>
        <style:text-properties fo:color="#6d9eeb" fo:font-family="ABeeZee" fo:font-size="100%"/>
      </text:list-level-style-bullet>
      <text:list-level-style-bullet text:level="9" text:bullet-char="×">
        <style:list-level-properties text:space-before="0in"/>
        <style:text-properties fo:color="#6d9eeb" fo:font-family="ABeeZee" fo:font-size="100%"/>
      </text:list-level-style-bullet>
    </text:list-style>
    <text:list-style style:name="a80">
      <text:list-level-style-bullet text:level="1" text:bullet-char="×">
        <style:list-level-properties text:space-before="0in"/>
        <style:text-properties fo:color="#6d9eeb" fo:font-family="ABeeZee" fo:font-size="100%"/>
      </text:list-level-style-bullet>
      <text:list-level-style-bullet text:level="2" text:bullet-char="×">
        <style:list-level-properties text:space-before="0in"/>
        <style:text-properties fo:color="#6d9eeb" fo:font-family="ABeeZee" fo:font-size="100%"/>
      </text:list-level-style-bullet>
      <text:list-level-style-bullet text:level="3" text:bullet-char="×">
        <style:list-level-properties text:space-before="0in"/>
        <style:text-properties fo:color="#6d9eeb" fo:font-family="ABeeZee" fo:font-size="100%"/>
      </text:list-level-style-bullet>
      <text:list-level-style-bullet text:level="4" text:bullet-char="×">
        <style:list-level-properties text:space-before="0in"/>
        <style:text-properties fo:color="#6d9eeb" fo:font-family="ABeeZee" fo:font-size="100%"/>
      </text:list-level-style-bullet>
      <text:list-level-style-bullet text:level="5" text:bullet-char="×">
        <style:list-level-properties text:space-before="0in"/>
        <style:text-properties fo:color="#6d9eeb" fo:font-family="ABeeZee" fo:font-size="100%"/>
      </text:list-level-style-bullet>
      <text:list-level-style-bullet text:level="6" text:bullet-char="×">
        <style:list-level-properties text:space-before="0in"/>
        <style:text-properties fo:color="#6d9eeb" fo:font-family="ABeeZee" fo:font-size="100%"/>
      </text:list-level-style-bullet>
      <text:list-level-style-bullet text:level="7" text:bullet-char="×">
        <style:list-level-properties text:space-before="0in"/>
        <style:text-properties fo:color="#6d9eeb" fo:font-family="ABeeZee" fo:font-size="100%"/>
      </text:list-level-style-bullet>
      <text:list-level-style-bullet text:level="8" text:bullet-char="×">
        <style:list-level-properties text:space-before="0in"/>
        <style:text-properties fo:color="#6d9eeb" fo:font-family="ABeeZee" fo:font-size="100%"/>
      </text:list-level-style-bullet>
      <text:list-level-style-bullet text:level="9" text:bullet-char="×">
        <style:list-level-properties text:space-before="0in"/>
        <style:text-properties fo:color="#6d9eeb" fo:font-family="ABeeZee" fo:font-size="100%"/>
      </text:list-level-style-bullet>
    </text:list-style>
    <text:list-style style:name="a40">
      <text:list-level-style-bullet text:level="1" text:bullet-char="×">
        <style:list-level-properties text:space-before="0in"/>
        <style:text-properties fo:color="#6d9eeb" fo:font-family="ABeeZee" fo:font-size="100%"/>
      </text:list-level-style-bullet>
      <text:list-level-style-bullet text:level="2" text:bullet-char="×">
        <style:list-level-properties text:space-before="0in"/>
        <style:text-properties fo:color="#6d9eeb" fo:font-family="ABeeZee" fo:font-size="100%"/>
      </text:list-level-style-bullet>
      <text:list-level-style-bullet text:level="3" text:bullet-char="×">
        <style:list-level-properties text:space-before="0in"/>
        <style:text-properties fo:color="#6d9eeb" fo:font-family="ABeeZee" fo:font-size="100%"/>
      </text:list-level-style-bullet>
      <text:list-level-style-bullet text:level="4" text:bullet-char="×">
        <style:list-level-properties text:space-before="0in"/>
        <style:text-properties fo:color="#6d9eeb" fo:font-family="ABeeZee" fo:font-size="100%"/>
      </text:list-level-style-bullet>
      <text:list-level-style-bullet text:level="5" text:bullet-char="×">
        <style:list-level-properties text:space-before="0in"/>
        <style:text-properties fo:color="#6d9eeb" fo:font-family="ABeeZee" fo:font-size="100%"/>
      </text:list-level-style-bullet>
      <text:list-level-style-bullet text:level="6" text:bullet-char="×">
        <style:list-level-properties text:space-before="0in"/>
        <style:text-properties fo:color="#6d9eeb" fo:font-family="ABeeZee" fo:font-size="100%"/>
      </text:list-level-style-bullet>
      <text:list-level-style-bullet text:level="7" text:bullet-char="×">
        <style:list-level-properties text:space-before="0in"/>
        <style:text-properties fo:color="#6d9eeb" fo:font-family="ABeeZee" fo:font-size="100%"/>
      </text:list-level-style-bullet>
      <text:list-level-style-bullet text:level="8" text:bullet-char="×">
        <style:list-level-properties text:space-before="0in"/>
        <style:text-properties fo:color="#6d9eeb" fo:font-family="ABeeZee" fo:font-size="100%"/>
      </text:list-level-style-bullet>
      <text:list-level-style-bullet text:level="9" text:bullet-char="×">
        <style:list-level-properties text:space-before="0in"/>
        <style:text-properties fo:color="#6d9eeb" fo:font-family="ABeeZee" fo:font-size="100%"/>
      </text:list-level-style-bullet>
    </text:list-style>
    <text:list-style style:name="a88">
      <text:list-level-style-bullet text:level="1" text:bullet-char="×">
        <style:list-level-properties text:space-before="0in"/>
        <style:text-properties fo:color="#6d9eeb" fo:font-family="ABeeZee" fo:font-size="100%"/>
      </text:list-level-style-bullet>
      <text:list-level-style-bullet text:level="2" text:bullet-char="×">
        <style:list-level-properties text:space-before="0in"/>
        <style:text-properties fo:color="#6d9eeb" fo:font-family="ABeeZee" fo:font-size="100%"/>
      </text:list-level-style-bullet>
      <text:list-level-style-bullet text:level="3" text:bullet-char="×">
        <style:list-level-properties text:space-before="0in"/>
        <style:text-properties fo:color="#6d9eeb" fo:font-family="ABeeZee" fo:font-size="100%"/>
      </text:list-level-style-bullet>
      <text:list-level-style-bullet text:level="4" text:bullet-char="×">
        <style:list-level-properties text:space-before="0in"/>
        <style:text-properties fo:color="#6d9eeb" fo:font-family="ABeeZee" fo:font-size="100%"/>
      </text:list-level-style-bullet>
      <text:list-level-style-bullet text:level="5" text:bullet-char="×">
        <style:list-level-properties text:space-before="0in"/>
        <style:text-properties fo:color="#6d9eeb" fo:font-family="ABeeZee" fo:font-size="100%"/>
      </text:list-level-style-bullet>
      <text:list-level-style-bullet text:level="6" text:bullet-char="×">
        <style:list-level-properties text:space-before="0in"/>
        <style:text-properties fo:color="#6d9eeb" fo:font-family="ABeeZee" fo:font-size="100%"/>
      </text:list-level-style-bullet>
      <text:list-level-style-bullet text:level="7" text:bullet-char="×">
        <style:list-level-properties text:space-before="0in"/>
        <style:text-properties fo:color="#6d9eeb" fo:font-family="ABeeZee" fo:font-size="100%"/>
      </text:list-level-style-bullet>
      <text:list-level-style-bullet text:level="8" text:bullet-char="×">
        <style:list-level-properties text:space-before="0in"/>
        <style:text-properties fo:color="#6d9eeb" fo:font-family="ABeeZee" fo:font-size="100%"/>
      </text:list-level-style-bullet>
      <text:list-level-style-bullet text:level="9" text:bullet-char="×">
        <style:list-level-properties text:space-before="0in"/>
        <style:text-properties fo:color="#6d9eeb" fo:font-family="ABeeZee" fo:font-size="100%"/>
      </text:list-level-style-bullet>
    </text:list-style>
    <text:list-style style:name="a84">
      <text:list-level-style-bullet text:level="1" text:bullet-char="×">
        <style:list-level-properties text:space-before="0in"/>
        <style:text-properties fo:color="#6d9eeb" fo:font-family="ABeeZee" fo:font-size="100%"/>
      </text:list-level-style-bullet>
      <text:list-level-style-bullet text:level="2" text:bullet-char="×">
        <style:list-level-properties text:space-before="0in"/>
        <style:text-properties fo:color="#6d9eeb" fo:font-family="ABeeZee" fo:font-size="100%"/>
      </text:list-level-style-bullet>
      <text:list-level-style-bullet text:level="3" text:bullet-char="×">
        <style:list-level-properties text:space-before="0in"/>
        <style:text-properties fo:color="#6d9eeb" fo:font-family="ABeeZee" fo:font-size="100%"/>
      </text:list-level-style-bullet>
      <text:list-level-style-bullet text:level="4" text:bullet-char="×">
        <style:list-level-properties text:space-before="0in"/>
        <style:text-properties fo:color="#6d9eeb" fo:font-family="ABeeZee" fo:font-size="100%"/>
      </text:list-level-style-bullet>
      <text:list-level-style-bullet text:level="5" text:bullet-char="×">
        <style:list-level-properties text:space-before="0in"/>
        <style:text-properties fo:color="#6d9eeb" fo:font-family="ABeeZee" fo:font-size="100%"/>
      </text:list-level-style-bullet>
      <text:list-level-style-bullet text:level="6" text:bullet-char="×">
        <style:list-level-properties text:space-before="0in"/>
        <style:text-properties fo:color="#6d9eeb" fo:font-family="ABeeZee" fo:font-size="100%"/>
      </text:list-level-style-bullet>
      <text:list-level-style-bullet text:level="7" text:bullet-char="×">
        <style:list-level-properties text:space-before="0in"/>
        <style:text-properties fo:color="#6d9eeb" fo:font-family="ABeeZee" fo:font-size="100%"/>
      </text:list-level-style-bullet>
      <text:list-level-style-bullet text:level="8" text:bullet-char="×">
        <style:list-level-properties text:space-before="0in"/>
        <style:text-properties fo:color="#6d9eeb" fo:font-family="ABeeZee" fo:font-size="100%"/>
      </text:list-level-style-bullet>
      <text:list-level-style-bullet text:level="9" text:bullet-char="×">
        <style:list-level-properties text:space-before="0in"/>
        <style:text-properties fo:color="#6d9eeb" fo:font-family="ABeeZee" fo:font-size="100%"/>
      </text:list-level-style-bullet>
    </text:list-style>
  </office:automatic-styles>
  <office:master-styles>
    <draw:layer-set>
      <draw:layer draw:name="Master1-bg" draw:protected="true"/>
    </draw:layer-set>
    <style:master-page style:name="Master1-Lucius-template" style:page-layout-name="pageLayout1" draw:style-name="a0">
      <draw:frame draw:id="id0" presentation:style-name="a3" draw:name="Shape 6" svg:x="0.71481in" svg:y="0.80859in" svg:width="6.52789in" svg:height="0.81463in" presentation:class="title" presentation:placeholder="false">
        <draw:text-box>
          <text:p text:style-name="a2" text:class-names="" text:cond-style-name=""><text:span text:style-name="a1" text:class-names=""/></text:p>
        </draw:text-box>
        <svg:title/>
        <svg:desc/>
      </draw:frame>
      <draw:frame draw:id="id1" presentation:style-name="a7" draw:name="Shape 7" svg:x="0.71481in" svg:y="1.50319in" svg:width="6.52789in" svg:height="3.54003in" presentation:class="outline" presentation:placeholder="false">
        <draw:text-box>
          <text:list text:style-name="a6">
            <text:list-item>
              <text:p text:style-name="a5" text:class-names="" text:cond-style-name=""><text:span text:style-name="a4" text:class-names=""/></text:p>
            </text:list-item>
          </text:list>
        </draw:text-box>
        <svg:title/>
        <svg:desc/>
      </draw:frame>
      <presentation:notes style:page-layout-name="pageLayout2" draw:style-name="a12">
        <draw:page-thumbnail svg:x="0.41686in" svg:y="0.75in" svg:width="6.66699in" svg:height="3.75in" presentation:class="page" draw:id="id2" presentation:style-name="a8" draw:name="Shape 3">
          <svg:title/>
          <svg:desc/>
        </draw:page-thumbnail>
        <draw:frame draw:id="id3" presentation:style-name="a11" draw:name="Shape 4" svg:x="0.75in" svg:y="4.75in" svg:width="6in" svg:height="4.5in" presentation:class="notes" presentation:placeholder="false">
          <draw:text-box>
            <text:p text:style-name="a10" text:class-names="" text:cond-style-name=""><text:span text:style-name="a9" text:class-names=""/></text:p>
          </draw:text-box>
          <svg:title/>
          <svg:desc/>
        </draw:frame>
      </presentation:notes>
    </style:master-page>
    <style:master-page style:name="Master1-Layout1-title-Title" style:page-layout-name="pageLayout1" draw:style-name="a13">
      <draw:custom-shape svg:x="0in" svg:y="0in" svg:width="7.21042in" svg:height="5.6251in" draw:id="id4" draw:style-name="a16" draw:name="Shape 9">
        <svg:title/>
        <svg:desc/>
        <text:p text:style-name="a15" text:class-names="" text:cond-style-name=""><text:span text:style-name="a14" text:class-names=""/></text:p>
        <draw:enhanced-geometry xmlns:dr3d="urn:oasis:names:tc:opendocument:xmlns:dr3d:1.0" draw:type="non-primitive" svg:viewBox="0 0 126823 98939" draw:enhanced-path="M 8625 1 L 8114 891 7133 2705 6209 4543 5352 6407 4544 8287 3810 10191 3134 12120 2515 14066 1971 16037 1485 18015 1064 20019 718 22047 438 24084 223 26137 75 28206 9 30292 1 31339 9 32716 133 35453 380 38158 751 40837 1229 43492 1831 46114 2548 48703 3373 51259 4305 53781 5343 56263 6489 58704 7734 61111 9087 63469 10538 65786 12079 68053 13720 70271 14578 71368 10439 81674 21297 78763 22122 79555 23804 81105 25543 82614 27332 84089 29163 85524 31051 86917 32988 88269 34967 89580 36987 90850 39056 92079 41175 93266 43327 94395 45520 95492 47755 96539 50030 97537 52339 98485 53510 98938 126822 98938 126822 1 Z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823"/>
          <draw:equation draw:name="f7" draw:formula="?f4 / 98939"/>
          <draw:equation draw:name="f8" draw:formula="0 / ?f6"/>
          <draw:equation draw:name="f9" draw:formula="126823 / ?f6"/>
          <draw:equation draw:name="f10" draw:formula="0 / ?f7"/>
          <draw:equation draw:name="f11" draw:formula="98939 / ?f7"/>
        </draw:enhanced-geometry>
      </draw:custom-shape>
      <draw:custom-shape svg:x="0in" svg:y="0in" svg:width="7.21042in" svg:height="5.6251in" draw:id="id5" draw:style-name="a19" draw:name="Shape 10">
        <svg:title/>
        <svg:desc/>
        <text:p text:style-name="a18" text:class-names="" text:cond-style-name=""><text:span text:style-name="a17" text:class-names=""/></text:p>
        <draw:enhanced-geometry xmlns:dr3d="urn:oasis:names:tc:opendocument:xmlns:dr3d:1.0" draw:type="non-primitive" svg:viewBox="0 0 126823 98939" draw:enhanced-path="M 8625 1 L 8114 891 7133 2705 6209 4543 5352 6407 4544 8287 3810 10191 3134 12120 2515 14066 1971 16037 1485 18015 1064 20019 718 22047 438 24084 223 26137 75 28206 9 30292 1 31339 9 32716 133 35453 380 38158 751 40837 1229 43492 1831 46114 2548 48703 3373 51259 4305 53781 5343 56263 6489 58704 7734 61111 9087 63469 10538 65786 12079 68053 13720 70271 14578 71368 10439 81674 21297 78763 22122 79555 23804 81105 25543 82614 27332 84089 29163 85524 31051 86917 32988 88269 34967 89580 36987 90850 39056 92079 41175 93266 43327 94395 45520 95492 47755 96539 50030 97537 52339 98485 53510 98938 126822 98938 126822 1 Z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823"/>
          <draw:equation draw:name="f7" draw:formula="?f4 / 98939"/>
          <draw:equation draw:name="f8" draw:formula="0 / ?f6"/>
          <draw:equation draw:name="f9" draw:formula="126823 / ?f6"/>
          <draw:equation draw:name="f10" draw:formula="0 / ?f7"/>
          <draw:equation draw:name="f11" draw:formula="98939 / ?f7"/>
        </draw:enhanced-geometry>
      </draw:custom-shape>
      <draw:frame draw:id="id6" presentation:style-name="a22" draw:name="Shape 11" svg:x="0.66667in" svg:y="2.17831in" svg:width="5.84613in" svg:height="1.26837in" presentation:class="title" presentation:placeholder="false">
        <draw:text-box>
          <text:p text:style-name="a21" text:class-names="" text:cond-style-name=""><text:span text:style-name="a20" text:class-names=""/></text:p>
        </draw:text-box>
        <svg:title/>
        <svg:desc/>
      </draw:frame>
      <presentation:notes style:page-layout-name="pageLayout2" draw:style-name="a27">
        <draw:page-thumbnail svg:x="0.41686in" svg:y="0.75in" svg:width="6.66699in" svg:height="3.75in" presentation:class="page" draw:id="id2" presentation:style-name="a23" draw:name="Shape 3">
          <svg:title/>
          <svg:desc/>
        </draw:page-thumbnail>
        <draw:frame draw:id="id3" presentation:style-name="a26" draw:name="Shape 4" svg:x="0.75in" svg:y="4.75in" svg:width="6in" svg:height="4.5in" presentation:class="notes" presentation:placeholder="false">
          <draw:text-box>
            <text:p text:style-name="a25" text:class-names="" text:cond-style-name=""><text:span text:style-name="a24" text:class-names=""/></text:p>
          </draw:text-box>
          <svg:title/>
          <svg:desc/>
        </draw:frame>
      </presentation:notes>
    </style:master-page>
    <style:master-page style:name="Master1-Layout2-tx-Title-+-1-column" style:page-layout-name="pageLayout1" draw:style-name="a28">
      <draw:custom-shape svg:x="0in" svg:y="0in" svg:width="8.85101in" svg:height="5.62504in" draw:id="id7" draw:style-name="a31" draw:name="Shape 23">
        <svg:title/>
        <svg:desc/>
        <text:p text:style-name="a30" text:class-names="" text:cond-style-name=""><text:span text:style-name="a29" text:class-names=""/></text:p>
        <draw:enhanced-geometry xmlns:dr3d="urn:oasis:names:tc:opendocument:xmlns:dr3d:1.0" draw:type="non-primitive" svg:viewBox="0 0 155679 98938" draw:enhanced-path="M 8624 0 L 8113 899 7132 2713 6208 4543 5351 6406 4543 8286 3809 10191 3133 12120 2515 14066 1971 16036 1484 18023 1064 20027 717 22047 437 24083 223 26136 74 28205 8 30291 0 31339 8 32715 132 35453 379 38157 750 40845 1228 43500 1830 46121 2548 48710 3372 51266 4304 53781 5343 56263 6489 58711 7734 61111 9086 63469 10537 65785 12079 68053 13719 70279 14577 71367 10438 81673 10438 81673 21296 78763 22121 79554 23803 81104 25542 82613 27332 84089 29162 85523 31050 86917 32987 88269 34966 89588 36986 90858 39056 92078 41175 93265 43326 94403 45520 95491 47754 96538 50029 97536 52338 98484 53509 98938 155678 98938 155678 0 Z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5679"/>
          <draw:equation draw:name="f7" draw:formula="?f4 / 98938"/>
          <draw:equation draw:name="f8" draw:formula="0 / ?f6"/>
          <draw:equation draw:name="f9" draw:formula="155679 / ?f6"/>
          <draw:equation draw:name="f10" draw:formula="0 / ?f7"/>
          <draw:equation draw:name="f11" draw:formula="98938 / ?f7"/>
        </draw:enhanced-geometry>
      </draw:custom-shape>
      <draw:custom-shape svg:x="0in" svg:y="0in" svg:width="8.85101in" svg:height="5.62504in" draw:id="id8" draw:style-name="a34" draw:name="Shape 24">
        <svg:title/>
        <svg:desc/>
        <text:p text:style-name="a33" text:class-names="" text:cond-style-name=""><text:span text:style-name="a32" text:class-names=""/></text:p>
        <draw:enhanced-geometry xmlns:dr3d="urn:oasis:names:tc:opendocument:xmlns:dr3d:1.0" draw:type="non-primitive" svg:viewBox="0 0 155679 98938" draw:enhanced-path="M 8624 0 L 8113 899 7132 2713 6208 4543 5351 6406 4543 8286 3809 10191 3133 12120 2515 14066 1971 16036 1484 18023 1064 20027 717 22047 437 24083 223 26136 74 28205 8 30291 0 31339 8 32715 132 35453 379 38157 750 40845 1228 43500 1830 46121 2548 48710 3372 51266 4304 53781 5343 56263 6489 58711 7734 61111 9086 63469 10537 65785 12079 68053 13719 70279 14577 71367 10438 81673 10438 81673 21296 78763 22121 79554 23803 81104 25542 82613 27332 84089 29162 85523 31050 86917 32987 88269 34966 89588 36986 90858 39056 92078 41175 93265 43326 94403 45520 95491 47754 96538 50029 97536 52338 98484 53509 98938 155678 98938 155678 0 Z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5679"/>
          <draw:equation draw:name="f7" draw:formula="?f4 / 98938"/>
          <draw:equation draw:name="f8" draw:formula="0 / ?f6"/>
          <draw:equation draw:name="f9" draw:formula="155679 / ?f6"/>
          <draw:equation draw:name="f10" draw:formula="0 / ?f7"/>
          <draw:equation draw:name="f11" draw:formula="98938 / ?f7"/>
        </draw:enhanced-geometry>
      </draw:custom-shape>
      <draw:frame draw:id="id9" presentation:style-name="a37" draw:name="Shape 25" svg:x="0.71481in" svg:y="0.80859in" svg:width="6.52789in" svg:height="0.81463in" presentation:class="title" presentation:placeholder="false">
        <draw:text-box>
          <text:p text:style-name="a36" text:class-names="" text:cond-style-name=""><text:span text:style-name="a35" text:class-names=""/></text:p>
        </draw:text-box>
        <svg:title/>
        <svg:desc/>
      </draw:frame>
      <draw:frame draw:id="id10" presentation:style-name="a41" draw:name="Shape 26" svg:x="0.71481in" svg:y="1.66985in" svg:width="6.52789in" svg:height="3.54003in" presentation:class="outline" presentation:placeholder="false">
        <draw:text-box>
          <text:list text:style-name="a40">
            <text:list-item>
              <text:p text:style-name="a39" text:class-names="" text:cond-style-name=""><text:span text:style-name="a38" text:class-names=""/></text:p>
            </text:list-item>
          </text:list>
        </draw:text-box>
        <svg:title/>
        <svg:desc/>
      </draw:frame>
      <presentation:notes style:page-layout-name="pageLayout2" draw:style-name="a46">
        <draw:page-thumbnail svg:x="0.41686in" svg:y="0.75in" svg:width="6.66699in" svg:height="3.75in" presentation:class="page" draw:id="id2" presentation:style-name="a42" draw:name="Shape 3">
          <svg:title/>
          <svg:desc/>
        </draw:page-thumbnail>
        <draw:frame draw:id="id3" presentation:style-name="a45" draw:name="Shape 4" svg:x="0.75in" svg:y="4.75in" svg:width="6in" svg:height="4.5in" presentation:class="notes" presentation:placeholder="false">
          <draw:text-box>
            <text:p text:style-name="a44" text:class-names="" text:cond-style-name=""><text:span text:style-name="a43" text:class-names=""/></text:p>
          </draw:text-box>
          <svg:title/>
          <svg:desc/>
        </draw:frame>
      </presentation:notes>
    </style:master-page>
    <style:master-page style:name="Master1-Layout3-titleOnly-Title-only" style:page-layout-name="pageLayout1" draw:style-name="a47">
      <draw:custom-shape svg:x="0in" svg:y="0in" svg:width="8.85101in" svg:height="5.62504in" draw:id="id11" draw:style-name="a50" draw:name="Shape 41">
        <svg:title/>
        <svg:desc/>
        <text:p text:style-name="a49" text:class-names="" text:cond-style-name=""><text:span text:style-name="a48" text:class-names=""/></text:p>
        <draw:enhanced-geometry xmlns:dr3d="urn:oasis:names:tc:opendocument:xmlns:dr3d:1.0" draw:type="non-primitive" svg:viewBox="0 0 155679 98938" draw:enhanced-path="M 8624 0 L 8113 899 7132 2713 6208 4543 5351 6406 4543 8286 3809 10191 3133 12120 2515 14066 1971 16036 1484 18023 1064 20027 717 22047 437 24083 223 26136 74 28205 8 30291 0 31339 8 32715 132 35453 379 38157 750 40845 1228 43500 1830 46121 2548 48710 3372 51266 4304 53781 5343 56263 6489 58711 7734 61111 9086 63469 10537 65785 12079 68053 13719 70279 14577 71367 10438 81673 10438 81673 21296 78763 22121 79554 23803 81104 25542 82613 27332 84089 29162 85523 31050 86917 32987 88269 34966 89588 36986 90858 39056 92078 41175 93265 43326 94403 45520 95491 47754 96538 50029 97536 52338 98484 53509 98938 155678 98938 155678 0 Z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5679"/>
          <draw:equation draw:name="f7" draw:formula="?f4 / 98938"/>
          <draw:equation draw:name="f8" draw:formula="0 / ?f6"/>
          <draw:equation draw:name="f9" draw:formula="155679 / ?f6"/>
          <draw:equation draw:name="f10" draw:formula="0 / ?f7"/>
          <draw:equation draw:name="f11" draw:formula="98938 / ?f7"/>
        </draw:enhanced-geometry>
      </draw:custom-shape>
      <draw:custom-shape svg:x="0in" svg:y="0in" svg:width="8.85101in" svg:height="5.62504in" draw:id="id12" draw:style-name="a53" draw:name="Shape 42">
        <svg:title/>
        <svg:desc/>
        <text:p text:style-name="a52" text:class-names="" text:cond-style-name=""><text:span text:style-name="a51" text:class-names=""/></text:p>
        <draw:enhanced-geometry xmlns:dr3d="urn:oasis:names:tc:opendocument:xmlns:dr3d:1.0" draw:type="non-primitive" svg:viewBox="0 0 155679 98938" draw:enhanced-path="M 8624 0 L 8113 899 7132 2713 6208 4543 5351 6406 4543 8286 3809 10191 3133 12120 2515 14066 1971 16036 1484 18023 1064 20027 717 22047 437 24083 223 26136 74 28205 8 30291 0 31339 8 32715 132 35453 379 38157 750 40845 1228 43500 1830 46121 2548 48710 3372 51266 4304 53781 5343 56263 6489 58711 7734 61111 9086 63469 10537 65785 12079 68053 13719 70279 14577 71367 10438 81673 10438 81673 21296 78763 22121 79554 23803 81104 25542 82613 27332 84089 29162 85523 31050 86917 32987 88269 34966 89588 36986 90858 39056 92078 41175 93265 43326 94403 45520 95491 47754 96538 50029 97536 52338 98484 53509 98938 155678 98938 155678 0 Z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5679"/>
          <draw:equation draw:name="f7" draw:formula="?f4 / 98938"/>
          <draw:equation draw:name="f8" draw:formula="0 / ?f6"/>
          <draw:equation draw:name="f9" draw:formula="155679 / ?f6"/>
          <draw:equation draw:name="f10" draw:formula="0 / ?f7"/>
          <draw:equation draw:name="f11" draw:formula="98938 / ?f7"/>
        </draw:enhanced-geometry>
      </draw:custom-shape>
      <draw:frame draw:id="id13" presentation:style-name="a56" draw:name="Shape 43" svg:x="0.71481in" svg:y="0.80859in" svg:width="6.52789in" svg:height="0.81463in" presentation:class="title" presentation:placeholder="false">
        <draw:text-box>
          <text:p text:style-name="a55" text:class-names="" text:cond-style-name=""><text:span text:style-name="a54" text:class-names=""/></text:p>
        </draw:text-box>
        <svg:title/>
        <svg:desc/>
      </draw:frame>
      <presentation:notes style:page-layout-name="pageLayout2" draw:style-name="a61">
        <draw:page-thumbnail svg:x="0.41686in" svg:y="0.75in" svg:width="6.66699in" svg:height="3.75in" presentation:class="page" draw:id="id2" presentation:style-name="a57" draw:name="Shape 3">
          <svg:title/>
          <svg:desc/>
        </draw:page-thumbnail>
        <draw:frame draw:id="id3" presentation:style-name="a60" draw:name="Shape 4" svg:x="0.75in" svg:y="4.75in" svg:width="6in" svg:height="4.5in" presentation:class="notes" presentation:placeholder="false">
          <draw:text-box>
            <text:p text:style-name="a59" text:class-names="" text:cond-style-name=""><text:span text:style-name="a58" text:class-names=""/></text:p>
          </draw:text-box>
          <svg:title/>
          <svg:desc/>
        </draw:frame>
      </presentation:notes>
    </style:master-page>
    <style:master-page style:name="Master1-Layout4-blank-Blank" style:page-layout-name="pageLayout1" draw:style-name="a62">
      <presentation:notes style:page-layout-name="pageLayout2" draw:style-name="a67">
        <draw:page-thumbnail svg:x="0.41686in" svg:y="0.75in" svg:width="6.66699in" svg:height="3.75in" presentation:class="page" draw:id="id2" presentation:style-name="a63" draw:name="Shape 3">
          <svg:title/>
          <svg:desc/>
        </draw:page-thumbnail>
        <draw:frame draw:id="id3" presentation:style-name="a66" draw:name="Shape 4" svg:x="0.75in" svg:y="4.75in" svg:width="6in" svg:height="4.5in" presentation:class="notes" presentation:placeholder="false">
          <draw:text-box>
            <text:p text:style-name="a65" text:class-names="" text:cond-style-name=""><text:span text:style-name="a64" text:class-names=""/></text:p>
          </draw:text-box>
          <svg:title/>
          <svg:desc/>
        </draw:frame>
      </presentation:notes>
    </style:master-page>
    <style:master-page style:name="Master1-Layout5-cust-Title-+-3-columns" style:page-layout-name="pageLayout1" draw:style-name="a68">
      <draw:custom-shape svg:x="0in" svg:y="0in" svg:width="8.85101in" svg:height="5.62504in" draw:id="id14" draw:style-name="a71" draw:name="Shape 34">
        <svg:title/>
        <svg:desc/>
        <text:p text:style-name="a70" text:class-names="" text:cond-style-name=""><text:span text:style-name="a69" text:class-names=""/></text:p>
        <draw:enhanced-geometry xmlns:dr3d="urn:oasis:names:tc:opendocument:xmlns:dr3d:1.0" draw:type="non-primitive" svg:viewBox="0 0 155679 98938" draw:enhanced-path="M 8624 0 L 8113 899 7132 2713 6208 4543 5351 6406 4543 8286 3809 10191 3133 12120 2515 14066 1971 16036 1484 18023 1064 20027 717 22047 437 24083 223 26136 74 28205 8 30291 0 31339 8 32715 132 35453 379 38157 750 40845 1228 43500 1830 46121 2548 48710 3372 51266 4304 53781 5343 56263 6489 58711 7734 61111 9086 63469 10537 65785 12079 68053 13719 70279 14577 71367 10438 81673 10438 81673 21296 78763 22121 79554 23803 81104 25542 82613 27332 84089 29162 85523 31050 86917 32987 88269 34966 89588 36986 90858 39056 92078 41175 93265 43326 94403 45520 95491 47754 96538 50029 97536 52338 98484 53509 98938 155678 98938 155678 0 Z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5679"/>
          <draw:equation draw:name="f7" draw:formula="?f4 / 98938"/>
          <draw:equation draw:name="f8" draw:formula="0 / ?f6"/>
          <draw:equation draw:name="f9" draw:formula="155679 / ?f6"/>
          <draw:equation draw:name="f10" draw:formula="0 / ?f7"/>
          <draw:equation draw:name="f11" draw:formula="98938 / ?f7"/>
        </draw:enhanced-geometry>
      </draw:custom-shape>
      <draw:custom-shape svg:x="0in" svg:y="0in" svg:width="8.85101in" svg:height="5.62504in" draw:id="id15" draw:style-name="a74" draw:name="Shape 35">
        <svg:title/>
        <svg:desc/>
        <text:p text:style-name="a73" text:class-names="" text:cond-style-name=""><text:span text:style-name="a72" text:class-names=""/></text:p>
        <draw:enhanced-geometry xmlns:dr3d="urn:oasis:names:tc:opendocument:xmlns:dr3d:1.0" draw:type="non-primitive" svg:viewBox="0 0 155679 98938" draw:enhanced-path="M 8624 0 L 8113 899 7132 2713 6208 4543 5351 6406 4543 8286 3809 10191 3133 12120 2515 14066 1971 16036 1484 18023 1064 20027 717 22047 437 24083 223 26136 74 28205 8 30291 0 31339 8 32715 132 35453 379 38157 750 40845 1228 43500 1830 46121 2548 48710 3372 51266 4304 53781 5343 56263 6489 58711 7734 61111 9086 63469 10537 65785 12079 68053 13719 70279 14577 71367 10438 81673 10438 81673 21296 78763 22121 79554 23803 81104 25542 82613 27332 84089 29162 85523 31050 86917 32987 88269 34966 89588 36986 90858 39056 92078 41175 93265 43326 94403 45520 95491 47754 96538 50029 97536 52338 98484 53509 98938 155678 98938 155678 0 Z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5679"/>
          <draw:equation draw:name="f7" draw:formula="?f4 / 98938"/>
          <draw:equation draw:name="f8" draw:formula="0 / ?f6"/>
          <draw:equation draw:name="f9" draw:formula="155679 / ?f6"/>
          <draw:equation draw:name="f10" draw:formula="0 / ?f7"/>
          <draw:equation draw:name="f11" draw:formula="98938 / ?f7"/>
        </draw:enhanced-geometry>
      </draw:custom-shape>
      <draw:frame draw:id="id16" presentation:style-name="a77" draw:name="Shape 36" svg:x="0.71481in" svg:y="0.80859in" svg:width="6.52789in" svg:height="0.81463in" presentation:class="title" presentation:placeholder="false">
        <draw:text-box>
          <text:p text:style-name="a76" text:class-names="" text:cond-style-name=""><text:span text:style-name="a75" text:class-names=""/></text:p>
        </draw:text-box>
        <svg:title/>
        <svg:desc/>
      </draw:frame>
      <draw:frame draw:id="id17" presentation:style-name="a81" draw:name="Shape 37" svg:x="0.71481in" svg:y="1.69043in" svg:width="2.104in" svg:height="3.11844in" presentation:class="outline" presentation:placeholder="false">
        <draw:text-box>
          <text:list text:style-name="a80">
            <text:list-item>
              <text:p text:style-name="a79" text:class-names="" text:cond-style-name=""><text:span text:style-name="a78" text:class-names=""/></text:p>
            </text:list-item>
          </text:list>
        </draw:text-box>
        <svg:title/>
        <svg:desc/>
      </draw:frame>
      <draw:frame draw:id="id18" presentation:style-name="a85" draw:name="Shape 38" svg:x="2.92667in" svg:y="1.69043in" svg:width="2.104in" svg:height="3.11844in" presentation:class="outline" presentation:placeholder="false">
        <draw:text-box>
          <text:list text:style-name="a84">
            <text:list-item>
              <text:p text:style-name="a83" text:class-names="" text:cond-style-name=""><text:span text:style-name="a82" text:class-names=""/></text:p>
            </text:list-item>
          </text:list>
        </draw:text-box>
        <svg:title/>
        <svg:desc/>
      </draw:frame>
      <draw:frame draw:id="id19" presentation:style-name="a89" draw:name="Shape 39" svg:x="5.13853in" svg:y="1.69043in" svg:width="2.104in" svg:height="3.11844in" presentation:class="outline" presentation:placeholder="false">
        <draw:text-box>
          <text:list text:style-name="a88">
            <text:list-item>
              <text:p text:style-name="a87" text:class-names="" text:cond-style-name=""><text:span text:style-name="a86" text:class-names=""/></text:p>
            </text:list-item>
          </text:list>
        </draw:text-box>
        <svg:title/>
        <svg:desc/>
      </draw:frame>
      <presentation:notes style:page-layout-name="pageLayout2" draw:style-name="a94">
        <draw:page-thumbnail svg:x="0.41686in" svg:y="0.75in" svg:width="6.66699in" svg:height="3.75in" presentation:class="page" draw:id="id2" presentation:style-name="a90" draw:name="Shape 3">
          <svg:title/>
          <svg:desc/>
        </draw:page-thumbnail>
        <draw:frame draw:id="id3" presentation:style-name="a93" draw:name="Shape 4" svg:x="0.75in" svg:y="4.75in" svg:width="6in" svg:height="4.5in" presentation:class="notes" presentation:placeholder="false">
          <draw:text-box>
            <text:p text:style-name="a92" text:class-names="" text:cond-style-name=""><text:span text:style-name="a91" text:class-names=""/></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認識集體勞動三權 爭議權—集體行動的權利   高中職勞動權益補充教材</dc:title>
    <meta:initial-creator>劉冠甄</meta:initial-creator>
    <dc:creator>duchick</dc:creator>
    <dc:date>2019-12-23T02:37:05Z</dc:date>
    <meta:editing-cycles>13</meta:editing-cycles>
    <meta:editing-duration>PT5299S</meta:editing-duration>
    <meta:document-statistic meta:paragraph-count="70" meta:word-count="1337"/>
  </office:meta>
</office:document-meta>
</file>