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in" style:language-asian="zh" style:country-asian="TW"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9722in" style:font-size-asian="0.59722in" style:font-size-complex="0.59722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9">
      <style:text-properties fo:font-variant="normal" fo:text-transform="none" fo:color="#42445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4">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in" style:language-asian="zh" style:country-asian="TW"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9722in" style:font-size-asian="0.59722in" style:font-size-complex="0.59722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in" style:language-asian="zh" style:country-asian="TW"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9722in" style:font-size-asian="0.59722in" style:font-size-complex="0.59722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Georgia"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42445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42445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42445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3">
      <style:paragraph-properties fo:line-height="100%" fo:text-align="left" style:tab-stop-distance="1in" fo:margin-left="0.07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424456" style:text-line-through-type="none" style:text-line-through-style="none" style:text-line-through-width="auto" style:text-line-through-color="font-color" style:text-position="0% 100%" fo:font-family="微軟正黑體" style:font-family-asian="微軟正黑體"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424456" style:text-line-through-type="none" style:text-line-through-style="none" style:text-line-through-width="auto" style:text-line-through-color="font-color" style:text-position="0% 100%" fo:font-family="微軟正黑體" style:font-family-asian="微軟正黑體" fo:font-size="0.5in" style:font-size-asian="0.5in" style:font-size-complex="0.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42445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7222in" style:font-size-asian="0.47222in" style:font-size-complex="0.47222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3">
      <style:text-properties fo:font-variant="normal" fo:text-transform="none" fo:color="#42445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7222in" style:font-size-asian="0.47222in" style:font-size-complex="0.47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4">
      <style:paragraph-properties fo:line-height="100%" fo:text-align="left" style:tab-stop-distance="1in" fo:margin-left="0.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42445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42445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43808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3808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43808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43808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43808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43808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Georgia"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in" style:language-asian="zh" style:country-asian="TW"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9722in" style:font-size-asian="0.59722in" style:font-size-complex="0.59722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42445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42445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63">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1014">
      <text:list-level-style-number text:level="1" style:num-format="">
        <style:list-level-properties text:space-before="0.05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2">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867">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48in" text:min-label-width="0.27in"/>
        <style:text-properties fo:color="#438086" fo:font-family="Georgia" fo:font-size="100%"/>
      </text:list-level-style-bullet>
      <text:list-level-style-bullet text:level="7" text:bullet-char="▫">
        <style:list-level-properties text:space-before="2.98in" text:min-label-width="0.27in"/>
        <style:text-properties fo:color="#438086" fo:font-family="Georgia" fo:font-size="100%"/>
      </text:list-level-style-bullet>
      <text:list-level-style-bullet text:level="8" text:bullet-char="▫">
        <style:list-level-properties text:space-before="3.48in" text:min-label-width="0.27in"/>
        <style:text-properties fo:color="#438086" fo:font-family="Georgia" fo:font-size="100%"/>
      </text:list-level-style-bullet>
      <text:list-level-style-bullet text:level="9" text:bullet-char="▫">
        <style:list-level-properties text:space-before="3.98in" text:min-label-width="0.27in"/>
        <style:text-properties fo:color="#438086" fo:font-family="Georgia" fo:font-size="100%"/>
      </text:list-level-style-bullet>
    </text:list-style>
    <text:list-style style:name="a937">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1125">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1001">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1095">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978">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1040">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890">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1004">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1099">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924">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927">
      <text:list-level-style-number text:level="1" style:num-format="">
        <style:list-level-properties text:space-before="0.12in" text:min-label-width="0.28in"/>
      </text:list-level-style-number>
      <text:list-level-style-number text:level="2" style:num-format="">
        <style:list-level-properties text:space-before="0.44in" text:min-label-width="0.28in"/>
      </text:list-level-style-number>
      <text:list-level-style-number text:level="3" style:num-format="">
        <style:list-level-properties text:space-before="0.73in" text:min-label-width="0.28in"/>
      </text:list-level-style-number>
      <text:list-level-style-number text:level="4" style:num-format="">
        <style:list-level-properties text:space-before="1.01in" text:min-label-width="0.28in"/>
      </text:list-level-style-number>
      <text:list-level-style-number text:level="5" style:num-format="">
        <style:list-level-properties text:space-before="1.24in" text:min-label-width="0.28in"/>
      </text:list-level-style-number>
      <text:list-level-style-number text:level="6" style:num-format="">
        <style:list-level-properties text:space-before="2.47in" text:min-label-width="0.28in"/>
      </text:list-level-style-number>
      <text:list-level-style-number text:level="7" style:num-format="">
        <style:list-level-properties text:space-before="2.97in" text:min-label-width="0.28in"/>
      </text:list-level-style-number>
      <text:list-level-style-number text:level="8" style:num-format="">
        <style:list-level-properties text:space-before="3.47in" text:min-label-width="0.28in"/>
      </text:list-level-style-number>
      <text:list-level-style-number text:level="9" style:num-format="">
        <style:list-level-properties text:space-before="3.97in" text:min-label-width="0.28in"/>
      </text:list-level-style-number>
    </text:list-style>
    <text:list-style style:name="a1115">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1085">
      <text:list-level-style-number text:level="1" style:num-format="">
        <style:list-level-properties text:space-before="0.05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8">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1070">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883">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48in" text:min-label-width="0.27in"/>
        <style:text-properties fo:color="#438086" fo:font-family="Georgia" fo:font-size="100%"/>
      </text:list-level-style-bullet>
      <text:list-level-style-bullet text:level="7" text:bullet-char="▫">
        <style:list-level-properties text:space-before="2.98in" text:min-label-width="0.27in"/>
        <style:text-properties fo:color="#438086" fo:font-family="Georgia" fo:font-size="100%"/>
      </text:list-level-style-bullet>
      <text:list-level-style-bullet text:level="8" text:bullet-char="▫">
        <style:list-level-properties text:space-before="3.48in" text:min-label-width="0.27in"/>
        <style:text-properties fo:color="#438086" fo:font-family="Georgia" fo:font-size="100%"/>
      </text:list-level-style-bullet>
      <text:list-level-style-bullet text:level="9" text:bullet-char="▫">
        <style:list-level-properties text:space-before="3.98in" text:min-label-width="0.27in"/>
        <style:text-properties fo:color="#438086" fo:font-family="Georgia" fo:font-size="100%"/>
      </text:list-level-style-bullet>
    </text:list-style>
    <text:list-style style:name="a952">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887">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1075">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900">
      <text:list-level-style-number text:level="1" style:num-format="">
        <style:list-level-properties text:space-before="0.05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6">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871">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940">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875">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48in" text:min-label-width="0.27in"/>
        <style:text-properties fo:color="#438086" fo:font-family="Georgia" fo:font-size="100%"/>
      </text:list-level-style-bullet>
      <text:list-level-style-bullet text:level="7" text:bullet-char="▫">
        <style:list-level-properties text:space-before="2.98in" text:min-label-width="0.27in"/>
        <style:text-properties fo:color="#438086" fo:font-family="Georgia" fo:font-size="100%"/>
      </text:list-level-style-bullet>
      <text:list-level-style-bullet text:level="8" text:bullet-char="▫">
        <style:list-level-properties text:space-before="3.48in" text:min-label-width="0.27in"/>
        <style:text-properties fo:color="#438086" fo:font-family="Georgia" fo:font-size="100%"/>
      </text:list-level-style-bullet>
      <text:list-level-style-bullet text:level="9" text:bullet-char="▫">
        <style:list-level-properties text:space-before="3.98in" text:min-label-width="0.27in"/>
        <style:text-properties fo:color="#438086" fo:font-family="Georgia" fo:font-size="100%"/>
      </text:list-level-style-bullet>
    </text:list-style>
    <text:list-style style:name="a1026">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981">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1029">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879">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1067">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office:automatic-styles>
  <office:body>
    <office:presentation>
      <draw:page draw:name="Slide6" draw:style-name="a842" draw:master-page-name="Master1-Layout1-title-標題投影片" presentation:presentation-page-layout-name="Master1-PPL1" draw:id="Slide-261">
        <draw:frame draw:id="id221" presentation:style-name="a848" draw:name="標題 3" svg:x="0.43256in" svg:y="2.49002in" svg:width="9.25in" svg:height="1.60764in" presentation:class="title" presentation:placeholder="false">
          <draw:text-box>
            <text:p text:style-name="a847" text:class-names="" text:cond-style-name=""><text:span text:style-name="a843" text:class-names="">高中職勞動權益補充教材</text:span><text:span text:style-name="a844" text:class-names=""><text:line-break/></text:span><text:span text:style-name="a845" text:class-names="">從校園薪資地圖談打工低薪問題</text:span><text:span text:style-name="a846" text:class-names=""/></text:p>
          </draw:text-box>
          <svg:title/>
          <svg:desc/>
        </draw:frame>
        <draw:frame draw:id="id222" presentation:style-name="a854" draw:name="副標題 4" svg:x="0.5in" svg:y="4.26502in" svg:width="5.41667in" svg:height="1.91667in" presentation:class="subtitle" presentation:placeholder="false">
          <draw:text-box>
            <text:p text:style-name="a853" text:class-names="" text:cond-style-name=""><text:span text:style-name="a849" text:class-names="">青年勞動九五聯盟理事</text:span><text:span text:style-name="a850" text:class-names=""><text:s text:c="2"/></text:span><text:span text:style-name="a851" text:class-names="">鄭中睿</text:span><text:span text:style-name="a852" text:class-names=""/></text:p>
          </draw:text-box>
          <svg:title/>
          <svg:desc/>
        </draw:frame>
      </draw:page>
      <draw:page draw:name="Slide7" draw:style-name="a855" draw:master-page-name="Master1-Layout2-obj-標題及物件" presentation:presentation-page-layout-name="Master1-PPL2" draw:id="Slide-262">
        <draw:frame draw:id="id223" presentation:style-name="a859" draw:name="標題 6" svg:x="0.5in" svg:y="1.25in" svg:width="9in" svg:height="1.16667in" presentation:class="title" presentation:placeholder="false">
          <draw:text-box>
            <text:p text:style-name="a858" text:class-names="" text:cond-style-name=""><text:span text:style-name="a856" text:class-names="">課程大綱</text:span><text:span text:style-name="a857" text:class-names=""/></text:p>
          </draw:text-box>
          <svg:title/>
          <svg:desc/>
        </draw:frame>
        <draw:frame draw:id="id224" presentation:style-name="a891" draw:name="內容版面配置區 7" svg:x="0.5in" svg:y="2.46in" svg:width="9in" svg:height="4.73in" presentation:class="outline" presentation:placeholder="false">
          <draw:text-box>
            <text:list text:style-name="a863">
              <text:list-item>
                <text:p text:style-name="a862" text:class-names="" text:cond-style-name=""><text:span text:style-name="a860" text:class-names="">勞動觀測站</text:span><text:span text:style-name="a861" text:class-names=""/></text:p>
              </text:list-item>
            </text:list>
            <text:list text:style-name="a867">
              <text:list-item>
                <text:list text:style-name="a867">
                  <text:list-item>
                    <text:p text:style-name="a866" text:class-names="" text:cond-style-name=""><text:span text:style-name="a864" text:class-names="">青年學生的打工現狀</text:span><text:span text:style-name="a865" text:class-names=""/></text:p>
                  </text:list-item>
                </text:list>
              </text:list-item>
            </text:list>
            <text:list text:style-name="a871">
              <text:list-item>
                <text:p text:style-name="a870" text:class-names="" text:cond-style-name=""><text:span text:style-name="a868" text:class-names="">勞動放大鏡</text:span><text:span text:style-name="a869" text:class-names=""/></text:p>
              </text:list-item>
            </text:list>
            <text:list text:style-name="a875">
              <text:list-item>
                <text:list text:style-name="a875">
                  <text:list-item>
                    <text:p text:style-name="a874" text:class-names="" text:cond-style-name=""><text:span text:style-name="a872" text:class-names="">青年打工自救四招</text:span><text:span text:style-name="a873" text:class-names=""/></text:p>
                  </text:list-item>
                </text:list>
              </text:list-item>
            </text:list>
            <text:list text:style-name="a879">
              <text:list-item>
                <text:p text:style-name="a878" text:class-names="" text:cond-style-name=""><text:span text:style-name="a876" text:class-names="">勞動小提醒</text:span><text:span text:style-name="a877" text:class-names=""/></text:p>
              </text:list-item>
            </text:list>
            <text:list text:style-name="a883">
              <text:list-item>
                <text:list text:style-name="a883">
                  <text:list-item>
                    <text:p text:style-name="a882" text:class-names="" text:cond-style-name=""><text:span text:style-name="a880" text:class-names="">組織、加入工會，才能有效改善勞動條件</text:span><text:span text:style-name="a881" text:class-names=""/></text:p>
                  </text:list-item>
                </text:list>
              </text:list-item>
            </text:list>
            <text:list text:style-name="a887">
              <text:list-item>
                <text:p text:style-name="a886" text:class-names="" text:cond-style-name=""><text:span text:style-name="a884" text:class-names="">勞動大挑戰</text:span><text:span text:style-name="a885" text:class-names=""/></text:p>
              </text:list-item>
            </text:list>
            <text:list text:style-name="a890">
              <text:list-item>
                <text:p text:style-name="a889" text:class-names="" text:cond-style-name=""><text:span text:style-name="a888" text:class-names=""/></text:p>
              </text:list-item>
            </text:list>
          </draw:text-box>
          <svg:title/>
          <svg:desc/>
        </draw:frame>
      </draw:page>
      <draw:page draw:name="Slide8" draw:style-name="a892" draw:master-page-name="Master1-Layout3-secHead-章節標題" presentation:presentation-page-layout-name="Master1-PPL3" draw:id="Slide-263">
        <draw:frame draw:id="id225" presentation:style-name="a896" draw:name="標題 3" svg:x="0.78993in" svg:y="2.16667in" svg:width="8.5in" svg:height="1.48958in" presentation:class="title" presentation:placeholder="false">
          <draw:text-box>
            <text:p text:style-name="a895" text:class-names="" text:cond-style-name=""><text:span text:style-name="a893" text:class-names="">勞動觀測站</text:span><text:span text:style-name="a894" text:class-names=""/></text:p>
          </draw:text-box>
          <svg:title/>
          <svg:desc/>
        </draw:frame>
        <draw:frame draw:id="id226" presentation:style-name="a901" draw:name="文字版面配置區 4" svg:x="0.78993in" svg:y="3.68229in" svg:width="8.5in" svg:height="1.65104in" presentation:class="outline" presentation:placeholder="false">
          <draw:text-box>
            <text:list text:style-name="a900">
              <text:list-item>
                <text:p text:style-name="a899" text:class-names="" text:cond-style-name=""><text:span text:style-name="a897" text:class-names="">青年學生的打工現狀</text:span><text:span text:style-name="a898" text:class-names=""/></text:p>
              </text:list-item>
            </text:list>
          </draw:text-box>
          <svg:title/>
          <svg:desc/>
        </draw:frame>
      </draw:page>
      <draw:page draw:name="Slide1" draw:style-name="a902" draw:master-page-name="Master1-Layout2-obj-標題及物件" presentation:presentation-page-layout-name="Master1-PPL2" draw:id="Slide-256">
        <draw:frame draw:id="id227" presentation:style-name="a906" draw:name="標題 3" svg:x="0.19632in" svg:y="1.00836in" svg:width="9.52862in" svg:height="1.16667in" presentation:class="title" presentation:placeholder="false">
          <draw:text-box>
            <text:p text:style-name="a905" text:class-names="" text:cond-style-name=""><text:span text:style-name="a903" text:class-names="">部分工時工作以青年為主，多數投入餐飲、零售業</text:span><text:span text:style-name="a904" text:class-names=""/></text:p>
          </draw:text-box>
          <svg:title/>
          <svg:desc/>
        </draw:frame>
        <draw:frame draw:id="id228" presentation:style-name="a953" draw:name="內容版面配置區 4" svg:x="0.5in" svg:y="2.46in" svg:width="9in" svg:height="4.73in" presentation:class="outline" presentation:placeholder="false">
          <draw:text-box>
            <text:list text:style-name="a924">
              <text:list-item>
                <text:p text:style-name="a923" text:class-names="" text:cond-style-name=""><text:span text:style-name="a907" text:class-names="">根據勞動部</text:span><text:span text:style-name="a908" text:class-names="">103</text:span><text:span text:style-name="a909" text:class-names="">年「部分工時勞工就業實況調查」，該年度在全臺灣</text:span><text:span text:style-name="a910" text:class-names="">870.8</text:span><text:span text:style-name="a911" text:class-names="">萬受僱者裡，有</text:span><text:span text:style-name="a912" text:class-names="">29.5</text:span><text:span text:style-name="a913" text:class-names="">萬人從事每週工時未滿</text:span><text:span text:style-name="a914" text:class-names="">30</text:span><text:span text:style-name="a915" text:class-names="">小時的部分工時工作。其中</text:span><text:span text:style-name="a916" text:class-names="">41.69%</text:span><text:span text:style-name="a917" text:class-names="">（約</text:span><text:span text:style-name="a918" text:class-names="">12.3</text:span><text:span text:style-name="a919" text:class-names="">萬人）是</text:span><text:span text:style-name="a920" text:class-names="">15~24</text:span><text:span text:style-name="a921" text:class-names="">歲的青年勞工，比率為各年齡別最高。</text:span><text:span text:style-name="a922" text:class-names=""/></text:p>
              </text:list-item>
            </text:list>
            <text:list text:style-name="a927">
              <text:list-item>
                <text:p text:style-name="a926" text:class-names="" text:cond-style-name=""><text:span text:style-name="a925" text:class-names=""/></text:p>
              </text:list-item>
            </text:list>
            <text:list text:style-name="a937">
              <text:list-item>
                <text:p text:style-name="a936" text:class-names="" text:cond-style-name=""><text:span text:style-name="a928" text:class-names="">至於部分工時工作者們投入的行業，則以服務業</text:span><text:span text:style-name="a929" text:class-names="">81.02%</text:span><text:span text:style-name="a930" text:class-names="">佔絕大多數。其中從事「批發及零售業」及「住宿及餐飲業」的部分工時工作者分別佔全體</text:span><text:span text:style-name="a931" text:class-names="">23.80%</text:span><text:span text:style-name="a932" text:class-names="">及</text:span><text:span text:style-name="a933" text:class-names="">20.40%</text:span><text:span text:style-name="a934" text:class-names="">，合計將近半數。</text:span><text:span text:style-name="a935" text:class-names=""/></text:p>
              </text:list-item>
            </text:list>
            <text:list text:style-name="a940">
              <text:list-item>
                <text:p text:style-name="a939" text:class-names="" text:cond-style-name=""><text:span text:style-name="a938" text:class-names=""/></text:p>
              </text:list-item>
            </text:list>
            <text:list text:style-name="a952">
              <text:list-item>
                <text:p text:style-name="a951" text:class-names="" text:cond-style-name=""><text:span text:style-name="a941" text:class-names="">另外勞動部</text:span><text:span text:style-name="a942" text:class-names="">105</text:span><text:span text:style-name="a943" text:class-names="">年「</text:span><text:span text:style-name="a944" text:class-names="">15-29</text:span><text:span text:style-name="a945" text:class-names="">歲青年勞工就業狀況調查」則顯示，在教育程度高中職及國中以下的青年勞動者裡，分別有</text:span><text:span text:style-name="a946" text:class-names="">44.2%</text:span><text:span text:style-name="a947" text:class-names="">和</text:span><text:span text:style-name="a948" text:class-names="">56.1%</text:span><text:span text:style-name="a949" text:class-names="">的人從事「服務及銷售工作人員」工作。</text:span><text:span text:style-name="a950" text:class-names=""/></text:p>
              </text:list-item>
            </text:list>
          </draw:text-box>
          <svg:title/>
          <svg:desc/>
        </draw:frame>
      </draw:page>
      <draw:page draw:name="Slide2" draw:style-name="a954" draw:master-page-name="Master1-Layout2-obj-標題及物件" presentation:presentation-page-layout-name="Master1-PPL2" draw:id="Slide-257">
        <draw:frame draw:id="id229" presentation:style-name="a958" draw:name="標題 1" svg:x="0.5in" svg:y="0.75754in" svg:width="9in" svg:height="1.16667in" presentation:class="title" presentation:placeholder="false">
          <draw:text-box>
            <text:p text:style-name="a957" text:class-names="" text:cond-style-name=""><text:span text:style-name="a955" text:class-names="">青年學生打工常見的勞動條件違法態樣</text:span><text:span text:style-name="a956" text:class-names=""/></text:p>
          </draw:text-box>
          <svg:title/>
          <svg:desc/>
        </draw:frame>
        <draw:frame draw:id="id230" presentation:style-name="a1005" draw:name="內容版面配置區 3" svg:x="0.51131in" svg:y="2.09627in" svg:width="9in" svg:height="4.46374in" presentation:class="outline" presentation:placeholder="false">
          <draw:text-box>
            <text:list text:style-name="a978">
              <text:list-item>
                <text:p text:style-name="a977" text:class-names="" text:cond-style-name=""><text:span text:style-name="a959" text:class-names="">104</text:span><text:span text:style-name="a960" text:class-names="">年</text:span><text:span text:style-name="a961" text:class-names="">台</text:span><text:span text:style-name="a962" text:class-names="">灣</text:span><text:span text:style-name="a963" text:class-names="">少年權益與福利促進聯盟對</text:span><text:span text:style-name="a964" text:class-names="">2925</text:span><text:span text:style-name="a965" text:class-names="">位有過工作經驗的</text:span><text:span text:style-name="a966" text:class-names="">15-18</text:span><text:span text:style-name="a967" text:class-names="">歲青少年進行「青少年勞動權益調查」。發現</text:span><text:span text:style-name="a968" text:class-names="">52%</text:span><text:span text:style-name="a969" text:class-names="">的受訪者領薪曾低於基本工資；僅</text:span><text:span text:style-name="a970" text:class-names="">40%</text:span><text:span text:style-name="a971" text:class-names="">受訪者的雇主為員工投保勞工保險；此外還有</text:span><text:span text:style-name="a972" text:class-names="">24.3%</text:span><text:span text:style-name="a973" text:class-names="">曾遭遇違法扣薪及</text:span><text:span text:style-name="a974" text:class-names="">23.5%</text:span><text:span text:style-name="a975" text:class-names="">的人連續工作超過七天。</text:span><text:span text:style-name="a976" text:class-names=""/></text:p>
              </text:list-item>
            </text:list>
            <text:list text:style-name="a981">
              <text:list-item>
                <text:p text:style-name="a980" text:class-names="" text:cond-style-name=""><text:span text:style-name="a979" text:class-names=""/></text:p>
              </text:list-item>
            </text:list>
            <text:list text:style-name="a996">
              <text:list-item>
                <text:p text:style-name="a995" text:class-names="" text:cond-style-name=""><text:span text:style-name="a982" text:class-names="">105-106</text:span><text:span text:style-name="a983" text:class-names="">年台灣勞動者協會（原「台灣工人先鋒協會」）與北中南</text:span><text:span text:style-name="a984" text:class-names="">10</text:span><text:span text:style-name="a985" text:class-names="">所大學之學生團體合作，先後進行過</text:span><text:span text:style-name="a986" text:class-names="">2</text:span><text:span text:style-name="a987" text:class-names="">次「大學周邊薪資地圖」調查，違反勞動法令的態樣則以未於國定假日出勤時給予</text:span><text:span text:style-name="a988" text:class-names="">2</text:span><text:span text:style-name="a989" text:class-names="">倍工資、未投保勞</text:span><text:span text:style-name="a990" text:class-names="">(</text:span><text:span text:style-name="a991" text:class-names="">就</text:span><text:span text:style-name="a992" text:class-names="">)</text:span><text:span text:style-name="a993" text:class-names="">保及提撥勞工退休金、薪資未達基本工資、未發給加班費及違法扣薪比率偏高。</text:span><text:span text:style-name="a994" text:class-names=""/></text:p>
              </text:list-item>
            </text:list>
            <text:list text:style-name="a1001">
              <text:list-item>
                <text:p text:style-name="a1000" text:class-names="" text:cond-style-name=""><text:span text:style-name="a997" text:class-names="">「大學周邊薪資地圖」各校調查結果請參閱：</text:span><text:span text:style-name="a998" text:class-names=""><text:a xlink:href="http://pioneerlabor.blogspot.tw/2017/06/56180.html" text:style-name="" text:visited-style-name="">http://pioneerlabor.blogspot.tw/2017/06/56180.html</text:a></text:span><text:span text:style-name="a999" text:class-names=""/></text:p>
              </text:list-item>
            </text:list>
            <text:list text:style-name="a1004">
              <text:list-item>
                <text:p text:style-name="a1003" text:class-names="" text:cond-style-name=""><text:span text:style-name="a1002" text:class-names=""/></text:p>
              </text:list-item>
            </text:list>
          </draw:text-box>
          <svg:title/>
          <svg:desc/>
        </draw:frame>
      </draw:page>
      <draw:page draw:name="Slide9" draw:style-name="a1006" draw:master-page-name="Master1-Layout3-secHead-章節標題" presentation:presentation-page-layout-name="Master1-PPL3" draw:id="Slide-264">
        <draw:frame draw:id="id231" presentation:style-name="a1010" draw:name="標題 3" svg:x="0.78993in" svg:y="2.16667in" svg:width="8.5in" svg:height="1.48958in" presentation:class="title" presentation:placeholder="false">
          <draw:text-box>
            <text:p text:style-name="a1009" text:class-names="" text:cond-style-name=""><text:span text:style-name="a1007" text:class-names="">勞動放大鏡</text:span><text:span text:style-name="a1008" text:class-names=""/></text:p>
          </draw:text-box>
          <svg:title/>
          <svg:desc/>
        </draw:frame>
        <draw:frame draw:id="id232" presentation:style-name="a1015" draw:name="文字版面配置區 4" svg:x="0.78993in" svg:y="3.68229in" svg:width="8.5in" svg:height="1.65104in" presentation:class="outline" presentation:placeholder="false">
          <draw:text-box>
            <text:list text:style-name="a1014">
              <text:list-item>
                <text:p text:style-name="a1013" text:class-names="" text:cond-style-name=""><text:span text:style-name="a1011" text:class-names="">青年打工自救四招</text:span><text:span text:style-name="a1012" text:class-names=""/></text:p>
              </text:list-item>
            </text:list>
          </draw:text-box>
          <svg:title/>
          <svg:desc/>
        </draw:frame>
      </draw:page>
      <draw:page draw:name="Slide3" draw:style-name="a1016" draw:master-page-name="Master1-Layout2-obj-標題及物件" presentation:presentation-page-layout-name="Master1-PPL2" draw:id="Slide-258">
        <draw:frame draw:id="id233" presentation:style-name="a1020" draw:name="標題 1" svg:x="0.5in" svg:y="0.75754in" svg:width="9in" svg:height="1.16667in" presentation:class="title" presentation:placeholder="false">
          <draw:text-box>
            <text:p text:style-name="a1019" text:class-names="" text:cond-style-name=""><text:span text:style-name="a1017" text:class-names="">青年打工自救四招</text:span><text:span text:style-name="a1018" text:class-names=""/></text:p>
          </draw:text-box>
          <svg:title/>
          <svg:desc/>
        </draw:frame>
        <draw:frame draw:id="id234" presentation:style-name="a1041" draw:name="內容版面配置區 2" svg:x="0.5in" svg:y="2.01752in" svg:width="9in" svg:height="5.17248in" presentation:class="outline" presentation:placeholder="false">
          <draw:text-box>
            <text:list text:style-name="a1026">
              <text:list-item>
                <text:p text:style-name="a1025" text:class-names="" text:cond-style-name=""><text:span text:style-name="a1021" text:class-names="">簽訂書面契約</text:span><text:span text:style-name="a1022" text:class-names="">：</text:span><text:span text:style-name="a1023" text:class-names="">不管從事什麼工作，勞動者對於自身權益應採取的最低限度自我保護，都是與雇主簽訂書面勞動契約。雖然理論上雇主與勞工間以口頭約定一樣具法律上契約效力，但實務上發生權益受損、爭議時，口頭約定往往因死無對證而淪為各說各話，若無書面契約具明雙方權利義務，勞工很難有主張、爭取權利的依據。一份工作是否值得從事，最準確的判斷依據，就是雇主願不願意簽訂書面勞動契約。</text:span><text:span text:style-name="a1024" text:class-names=""/></text:p>
              </text:list-item>
            </text:list>
            <text:list text:style-name="a1029">
              <text:list-item>
                <text:p text:style-name="a1028" text:class-names="" text:cond-style-name=""><text:span text:style-name="a1027" text:class-names=""/></text:p>
              </text:list-item>
            </text:list>
            <text:list text:style-name="a1040">
              <text:list-item>
                <text:p text:style-name="a1039" text:class-names="" text:cond-style-name=""><text:span text:style-name="a1030" text:class-names="">確認雇主是否投保勞工保險</text:span><text:span text:style-name="a1031" text:class-names="">：</text:span><text:span text:style-name="a1032" text:class-names="">依照《勞工保險條例》第</text:span><text:span text:style-name="a1033" text:class-names="">6</text:span><text:span text:style-name="a1034" text:class-names="">條，事業單位僱用員工達</text:span><text:span text:style-name="a1035" text:class-names="">5</text:span><text:span text:style-name="a1036" text:class-names="">人以上者，雇主應替勞工投保勞工保險。而根據前面的各項調查，青年學生打工最常遇到的雇主違法情事之一，就是雇主未予投保勞保。在沒有勞保的情況下，一旦發生職業災害，勞工將很難獲得即時保障或補償；且損失的勞工保險投保年資，也會導致勞工退休後能領取的老年給付減少。故青年學生打工就職後，應儘快向勞工保險局查詢自己的投保紀錄，以確保雇主如期並按薪資級距投保；至於僱用未滿</text:span><text:span text:style-name="a1037" text:class-names="">5</text:span><text:span text:style-name="a1038" text:class-names="">人的事業單位，雖然法律並不強制雇主替員工投保勞保，但為了防範職災風險，還是建議在這些地方工作的青年朋友，自行至相關職業工會加保。</text:span></text:p>
              </text:list-item>
            </text:list>
          </draw:text-box>
          <svg:title/>
          <svg:desc/>
        </draw:frame>
      </draw:page>
      <draw:page draw:name="Slide4" draw:style-name="a1042" draw:master-page-name="Master1-Layout2-obj-標題及物件" presentation:presentation-page-layout-name="Master1-PPL2" draw:id="Slide-259">
        <draw:frame draw:id="id235" presentation:style-name="a1046" draw:name="標題 1" svg:x="0.5in" svg:y="0.75754in" svg:width="9in" svg:height="1.16667in" presentation:class="title" presentation:placeholder="false">
          <draw:text-box>
            <text:p text:style-name="a1045" text:class-names="" text:cond-style-name=""><text:span text:style-name="a1043" text:class-names="">青年打工自救四招</text:span><text:span text:style-name="a1044" text:class-names=""/></text:p>
          </draw:text-box>
          <svg:title/>
          <svg:desc/>
        </draw:frame>
        <draw:frame draw:id="id236" presentation:style-name="a1076" draw:name="內容版面配置區 2" svg:x="0.51131in" svg:y="1.70253in" svg:width="9in" svg:height="5.25122in" presentation:class="outline" presentation:placeholder="false">
          <draw:text-box>
            <text:list text:style-name="a1067">
              <text:list-item>
                <text:p text:style-name="a1066" text:class-names="" text:cond-style-name=""><text:span text:style-name="a1047" text:class-names="">雇主違反勞動契約或法令致有損害權益之虞者，勞工可不經預告離職並主張資遣費</text:span><text:span text:style-name="a1048" text:class-names="">：《勞動基準法》第</text:span><text:span text:style-name="a1049" text:class-names="">14</text:span><text:span text:style-name="a1050" text:class-names="">條第</text:span><text:span text:style-name="a1051" text:class-names="">1</text:span><text:span text:style-name="a1052" text:class-names="">項第</text:span><text:span text:style-name="a1053" text:class-names="">6</text:span><text:span text:style-name="a1054" text:class-names="">款規定：「雇主違反勞動契約或勞工法令，致有損害勞工權益之虞者」為「勞工得不經預告終止契約」之情形。也就是說，若發現雇主給予自己的勞動條件違反了勞工法令或勞動契約損害了勞動權益，勞工就可立刻主動離職，且雇主必須支付資遣費。勞工若欲依《勞動基準法》第</text:span><text:span text:style-name="a1055" text:class-names="">14</text:span><text:span text:style-name="a1056" text:class-names="">條第</text:span><text:span text:style-name="a1057" text:class-names="">1</text:span><text:span text:style-name="a1058" text:class-names="">項第</text:span><text:span text:style-name="a1059" text:class-names="">6</text:span><text:span text:style-name="a1060" text:class-names="">款離職，必須在曉得雇主違法或違約的</text:span><text:span text:style-name="a1061" text:class-names="">30</text:span><text:span text:style-name="a1062" text:class-names="">天內（或雇主違法、違約造成勞工損害，勞工曉得該損害結果的</text:span><text:span text:style-name="a1063" text:class-names="">30</text:span><text:span text:style-name="a1064" text:class-names="">天內）主張。實務上保險的做法，是勞工發存證信函給雇主，告知依該條文終止勞動契約。</text:span><text:span text:style-name="a1065" text:class-names=""/></text:p>
              </text:list-item>
            </text:list>
            <text:list text:style-name="a1070">
              <text:list-item>
                <text:p text:style-name="a1069" text:class-names="" text:cond-style-name=""><text:span text:style-name="a1068" text:class-names=""/></text:p>
              </text:list-item>
            </text:list>
            <text:list text:style-name="a1075">
              <text:list-item>
                <text:p text:style-name="a1074" text:class-names="" text:cond-style-name=""><text:span text:style-name="a1071" text:class-names="">向地方勞工主管機關申訴或申請勞動檢查</text:span><text:span text:style-name="a1072" text:class-names="">：當雇主給予的勞動條件違法，勞工單憑己力無法使其改正時，可透過向地方勞工主管機關申訴或申請勞動檢查來遏止雇主違法行為、改善工作待遇；不過實務上勞動檢查常受限於證據蒐集困難及檢查人力不足等原因，未必能立即展現成效。儘管如此，勞動檢查仍是救濟管道的選項，青年學生打工如遇雇主違反勞動法令，可向地方政府勞工局處申訴或申請勞動檢查。若情況許可，最好先蒐集違法的相關證據，於申請時檢附，以提升查獲不法的機率。又為了避免雇主秋後算帳，勞工依法申請勞動檢查可要求主管機關隱匿個資。</text:span><text:span text:style-name="a1073" text:class-names=""/></text:p>
              </text:list-item>
            </text:list>
          </draw:text-box>
          <svg:title/>
          <svg:desc/>
        </draw:frame>
      </draw:page>
      <draw:page draw:name="Slide10" draw:style-name="a1077" draw:master-page-name="Master1-Layout3-secHead-章節標題" presentation:presentation-page-layout-name="Master1-PPL3" draw:id="Slide-265">
        <draw:frame draw:id="id237" presentation:style-name="a1081" draw:name="標題 3" svg:x="0.78993in" svg:y="2.16667in" svg:width="8.5in" svg:height="1.48958in" presentation:class="title" presentation:placeholder="false">
          <draw:text-box>
            <text:p text:style-name="a1080" text:class-names="" text:cond-style-name=""><text:span text:style-name="a1078" text:class-names="">勞動小提醒</text:span><text:span text:style-name="a1079" text:class-names=""/></text:p>
          </draw:text-box>
          <svg:title/>
          <svg:desc/>
        </draw:frame>
        <draw:frame draw:id="id238" presentation:style-name="a1086" draw:name="文字版面配置區 4" svg:x="0.78993in" svg:y="3.68229in" svg:width="8.77751in" svg:height="1.65104in" presentation:class="outline" presentation:placeholder="false">
          <draw:text-box>
            <text:list text:style-name="a1085">
              <text:list-item>
                <text:p text:style-name="a1084" text:class-names="" text:cond-style-name=""><text:span text:style-name="a1082" text:class-names="">組織、加入工會，才能有效改善勞動條件</text:span><text:span text:style-name="a1083" text:class-names=""/></text:p>
              </text:list-item>
            </text:list>
          </draw:text-box>
          <svg:title/>
          <svg:desc/>
        </draw:frame>
      </draw:page>
      <draw:page draw:name="Slide5" draw:style-name="a1087" draw:master-page-name="Master1-Layout2-obj-標題及物件" presentation:presentation-page-layout-name="Master1-PPL2" draw:id="Slide-260">
        <draw:frame draw:id="id239" presentation:style-name="a1091" draw:name="標題 1" svg:x="0.27507in" svg:y="0.92961in" svg:width="9.22493in" svg:height="1.16667in" presentation:class="title" presentation:placeholder="false">
          <draw:text-box>
            <text:p text:style-name="a1090" text:class-names="" text:cond-style-name=""><text:span text:style-name="a1088" text:class-names="">組織、加入工會，才能有效改善勞動條件</text:span><text:span text:style-name="a1089" text:class-names=""/></text:p>
          </draw:text-box>
          <svg:title/>
          <svg:desc/>
        </draw:frame>
        <draw:frame draw:id="id240" presentation:style-name="a1100" draw:name="內容版面配置區 2" svg:x="0.5in" svg:y="2.33252in" svg:width="9in" svg:height="4.85748in" presentation:class="outline" presentation:placeholder="false">
          <draw:text-box>
            <text:list text:style-name="a1095">
              <text:list-item>
                <text:p text:style-name="a1094" text:class-names="" text:cond-style-name=""><text:span text:style-name="a1092" text:class-names="">除了少數高度專業的工作者外，一般勞工由於易被取代且生計為雇主掌握，很難有籌碼甚至勇氣單獨和雇主議價。在雇主對勞工幾乎享受完全支配權力的勞資關係裡，絕大多數勞工擁有的武器，便是以集體力量壟斷勞動力供給，憑必要時停止工作（罷工）、癱瘓生產的威嚇力，使雇主願意接受勞工要求，改善工作待遇。</text:span><text:span text:style-name="a1093" text:class-names=""/></text:p>
              </text:list-item>
            </text:list>
            <text:list text:style-name="a1099">
              <text:list-item>
                <text:p text:style-name="a1098" text:class-names="" text:cond-style-name=""><text:span text:style-name="a1096" text:class-names="">「工會」就是勞工集體合作展現為組織的形式，工會有愈多勞工加入，就愈有實力替勞工爭取權益並提升福利及待遇。一言以蔽之，工會是勞工在職場上的最強後盾。相較於前面提出在個人層次上消極避免法定權益遭受侵害，或於損害後嘗試救濟的「自救」方法，組織、加入工會，才是積極改善整體勞動者處境的方式。</text:span><text:span text:style-name="a1097" text:class-names=""/></text:p>
              </text:list-item>
            </text:list>
          </draw:text-box>
          <svg:title/>
          <svg:desc/>
        </draw:frame>
      </draw:page>
      <draw:page draw:name="Slide11" draw:style-name="a1101" draw:master-page-name="Master1-Layout3-secHead-章節標題" presentation:presentation-page-layout-name="Master1-PPL3" draw:id="Slide-266">
        <draw:frame draw:id="id241" presentation:style-name="a1105" draw:name="標題 3" svg:x="0.78993in" svg:y="2.16667in" svg:width="8.5in" svg:height="1.48958in" presentation:class="title" presentation:placeholder="false">
          <draw:text-box>
            <text:p text:style-name="a1104" text:class-names="" text:cond-style-name=""><text:span text:style-name="a1102" text:class-names="">勞動大挑戰</text:span><text:span text:style-name="a1103" text:class-names=""/></text:p>
          </draw:text-box>
          <svg:title/>
          <svg:desc/>
        </draw:frame>
        <draw:frame draw:id="id242" presentation:style-name="a1106" draw:name="文字版面配置區 5" svg:x="0.78993in" svg:y="3.68229in" svg:width="8.5in" svg:height="1.65104in" presentation:class="outline" presentation:placeholder="true">
          <draw:text-box/>
          <svg:title/>
          <svg:desc/>
        </draw:frame>
      </draw:page>
      <draw:page draw:name="Slide13" draw:style-name="a1107" draw:master-page-name="Master1-Layout2-obj-標題及物件" presentation:presentation-page-layout-name="Master1-PPL2" draw:id="Slide-268">
        <draw:frame draw:id="id243" presentation:style-name="a1111" draw:name="標題 1" svg:x="0.5in" svg:y="1.25in" svg:width="9in" svg:height="1.16667in" presentation:class="title" presentation:placeholder="false">
          <draw:text-box>
            <text:p text:style-name="a1110" text:class-names="" text:cond-style-name=""><text:span text:style-name="a1108" text:class-names="">勞動大挑戰</text:span><text:span text:style-name="a1109" text:class-names=""/></text:p>
          </draw:text-box>
          <svg:title/>
          <svg:desc/>
        </draw:frame>
        <draw:frame draw:id="id244" presentation:style-name="a1126" draw:name="內容版面配置區 2" svg:x="0.5in" svg:y="2.46in" svg:width="9in" svg:height="4.73in" presentation:class="outline" presentation:placeholder="false">
          <draw:text-box>
            <text:list text:style-name="a1115">
              <text:list-item>
                <text:p text:style-name="a1114" text:class-names="" text:cond-style-name=""><text:span text:style-name="a1112" text:class-names="">同學及身邊的親友有無打工經驗呢？是否曾遇過打工勞動條件不佳的狀況？雇主違反勞動法令常見的情形有哪些呢？<text:s text:c="1"/></text:span><text:span text:style-name="a1113" text:class-names=""/></text:p>
              </text:list-item>
            </text:list>
            <text:list text:style-name="a1118">
              <text:list-item>
                <text:p text:style-name="a1117" text:class-names="" text:cond-style-name=""><text:span text:style-name="a1116" text:class-names=""/></text:p>
              </text:list-item>
            </text:list>
            <text:list text:style-name="a1122">
              <text:list-item>
                <text:p text:style-name="a1121" text:class-names="" text:cond-style-name=""><text:span text:style-name="a1119" text:class-names="">為了避免雇主違反勞動法令造成打工學生權益受損，打工應該要注意哪些事項才能保障自己的權益呢？</text:span><text:span text:style-name="a1120" text:class-names=""/></text:p>
              </text:list-item>
            </text:list>
            <text:list text:style-name="a1125">
              <text:list-item>
                <text:p text:style-name="a1124" text:class-names="" text:cond-style-name=""><text:span text:style-name="a112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0.5in" svg:y="2.62674in" svg:width="9.25in" svg:height="1.60764in"/>
      <presentation:placeholder presentation:object="subtitle" svg:x="0.5in" svg:y="4.26502in" svg:width="5.41667in" svg:height="1.91667in"/>
      <presentation:placeholder presentation:object="date-time" svg:x="7.33333in" svg:y="4.6in" svg:width="1.05in" svg:height="0.5in"/>
      <presentation:placeholder presentation:object="footer" svg:x="5.91667in" svg:y="4.59896in" svg:width="1.41667in" svg:height="0.5in"/>
      <presentation:placeholder presentation:object="page-number" svg:x="9.09896in" svg:y="0.00124in" svg:width="0.81771in" svg:height="0.4in"/>
    </style:presentation-page-layout>
    <style:presentation-page-layout style:name="Master1-PPL2" style:display-name="標題及物件">
      <presentation:placeholder presentation:object="title" svg:x="0.5in" svg:y="1.25in" svg:width="9in" svg:height="1.16667in"/>
      <presentation:placeholder presentation:object="object" svg:x="0.5in" svg:y="2.46in" svg:width="9in" svg:height="4.73in"/>
      <presentation:placeholder presentation:object="date-time" svg:x="7.2031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presentation-page-layout style:name="Master1-PPL3" style:display-name="章節標題">
      <presentation:placeholder presentation:object="title" svg:x="0.78993in" svg:y="2.16667in" svg:width="8.5in" svg:height="1.48958in"/>
      <presentation:placeholder presentation:object="outline" svg:x="0.78993in" svg:y="3.68229in" svg:width="8.5in" svg:height="1.65104in"/>
      <presentation:placeholder presentation:object="date-time" svg:x="7.2031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presentation-page-layout style:name="Master1-PPL4" style:display-name="兩項物件">
      <presentation:placeholder presentation:object="title" svg:x="0.5in" svg:y="1.25in" svg:width="9in" svg:height="1.16667in"/>
      <presentation:placeholder presentation:object="object" svg:x="0.5in" svg:y="2.46in" svg:width="4.41667in" svg:height="4.94965in"/>
      <presentation:placeholder presentation:object="object" svg:x="5.08333in" svg:y="2.46in" svg:width="4.41667in" svg:height="4.94965in"/>
      <presentation:placeholder presentation:object="date-time" svg:x="7.2031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presentation-page-layout style:name="Master1-PPL5" style:display-name="比對">
      <presentation:placeholder presentation:object="title" svg:x="0.41667in" svg:y="1.25in" svg:width="9.16667in" svg:height="1.17in"/>
      <presentation:placeholder presentation:object="outline" svg:x="0.41667in" svg:y="2.45513in" svg:width="4.42in" svg:height="0.5in"/>
      <presentation:placeholder presentation:object="outline" svg:x="5.16319in" svg:y="2.45513in" svg:width="4.42014in" svg:height="0.5in"/>
      <presentation:placeholder presentation:object="object" svg:x="0.41667in" svg:y="2.96207in" svg:width="4.42in" svg:height="4.25in"/>
      <presentation:placeholder presentation:object="object" svg:x="5.16in" svg:y="2.96207in" svg:width="4.42014in" svg:height="4.25in"/>
      <presentation:placeholder presentation:object="date-time" svg:x="7.20312in" svg:y="0.67in" svg:width="1.04688in" svg:height="0.5in"/>
      <presentation:placeholder presentation:object="page-number" svg:x="8.94in" svg:y="0.00248in" svg:width="0.83333in" svg:height="0.4in"/>
      <presentation:placeholder presentation:object="footer" svg:x="5.75in" svg:y="0.67in" svg:width="1.45in" svg:height="0.5in"/>
    </style:presentation-page-layout>
    <style:presentation-page-layout style:name="Master1-PPL6" style:display-name="只有標題">
      <presentation:placeholder presentation:object="title" svg:x="0.5in" svg:y="1.25in" svg:width="9in" svg:height="1.17in"/>
      <presentation:placeholder presentation:object="date-time" svg:x="7.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presentation-page-layout style:name="Master1-PPL7" style:display-name="空白">
      <presentation:placeholder presentation:object="date-time" svg:x="7.2031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presentation-page-layout style:name="Master1-PPL8" style:display-name="含標題的內容">
      <presentation:placeholder presentation:object="title" svg:x="5.85465in" svg:y="1.20513in" svg:width="3.7in" svg:height="0.96in"/>
      <presentation:placeholder presentation:object="outline" svg:x="5.85465in" svg:y="2.19896in" svg:width="3.7in" svg:height="5.05in"/>
      <presentation:placeholder presentation:object="object" svg:x="0.16667in" svg:y="0.84896in" svg:width="5.58in" svg:height="6.4in"/>
      <presentation:placeholder presentation:object="date-time" svg:x="7.2031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presentation-page-layout style:name="Master1-PPL9" style:display-name="含標題的圖片">
      <presentation:placeholder presentation:object="title" svg:x="5.94973in" svg:y="1.21299in" svg:width="0.64174in" svg:height="5.1199in"/>
      <presentation:placeholder presentation:object="graphic" svg:x="0.44146in" svg:y="1.25in" svg:width="5in" svg:height="5in"/>
      <presentation:placeholder presentation:object="outline" svg:x="6.6584in" svg:y="3.58083in" svg:width="2.83333in" svg:height="2.75207in"/>
      <presentation:placeholder presentation:object="date-time" svg:x="7.2031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presentation-page-layout style:name="Master1-PPL10" style:display-name="標題及直排文字">
      <presentation:placeholder presentation:object="title" svg:x="0.5in" svg:y="1.25in" svg:width="9in" svg:height="1.16667in"/>
      <presentation:placeholder presentation:object="outline" svg:x="0.5in" svg:y="2.46in" svg:width="9in" svg:height="4.73in"/>
      <presentation:placeholder presentation:object="date-time" svg:x="7.2031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presentation-page-layout style:name="Master1-PPL11" style:display-name="直排標題及文字">
      <presentation:placeholder presentation:object="title" svg:x="7.41667in" svg:y="1.25in" svg:width="2.08333in" svg:height="6in"/>
      <presentation:placeholder presentation:object="outline" svg:x="0.5in" svg:y="1.25in" svg:width="6.83333in" svg:height="6in"/>
      <presentation:placeholder presentation:object="date-time" svg:x="7.20312in" svg:y="0.67in" svg:width="1.04688in" svg:height="0.5in"/>
      <presentation:placeholder presentation:object="footer" svg:x="5.75in" svg:y="0.67in" svg:width="1.45in" svg:height="0.5in"/>
      <presentation:placeholder presentation:object="page-number" svg:x="8.94in" svg:y="0.00248in" svg:width="0.83333in" svg:height="0.4in"/>
    </style:presentation-page-layout>
    <style:style style:family="table-cell" style:name="a834">
      <style:table-cell-properties/>
    </style:style>
    <style:style style:family="table-cell" style:name="a835">
      <style:table-cell-properties fo:background-color="#d0d8e8"/>
    </style:style>
    <style:style style:family="table-cell" style:name="a840">
      <style:table-cell-properties fo:background-color="#4f81bd"/>
      <style:text-properties fo:color="#ffffff" fo:font-family="+mn-lt" style:font-family-asian="+mn-ea" style:font-family-complex="+mn-cs" fo:font-weight="bold" style:font-weight-asian="bold" style:font-weight-complex="bold"/>
    </style:style>
    <style:style style:family="table-cell" style:name="a836">
      <style:table-cell-properties/>
    </style:style>
    <style:style style:family="table-cell" style:name="a841">
      <style:table-cell-properties fo:background-color="#4f81bd"/>
      <style:text-properties fo:color="#ffffff" fo:font-family="+mn-lt" style:font-family-asian="+mn-ea" style:font-family-complex="+mn-cs" fo:font-weight="bold" style:font-weight-asian="bold" style:font-weight-complex="bold"/>
    </style:style>
    <style:style style:family="table-cell" style:name="a837">
      <style:table-cell-properties fo:background-color="#d0d8e8"/>
    </style:style>
    <style:style style:family="table-cell" style:name="a838">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39">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33">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838" table:paragraph-style-name=""/>
      <table:last-row table:style-name="a839" table:paragraph-style-name=""/>
      <table:first-column table:style-name="a840" table:paragraph-style-name=""/>
      <table:last-column table:style-name="a841" table:paragraph-style-name=""/>
      <table:body table:style-name="a833" table:paragraph-style-name=""/>
      <table:even-rows table:style-name="a836" table:paragraph-style-name=""/>
      <table:odd-rows table:style-name="a837" table:paragraph-style-name=""/>
      <table:even-columns table:style-name="a834" table:paragraph-style-name=""/>
      <table:odd-columns table:style-name="a835"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7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graphic" style:name="a442">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graphic" style:name="a218">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center" draw:fill="solid" draw:fill-color="#438086" draw:opacity="65%" draw:stroke="none" draw:auto-grow-width="false" draw:auto-grow-height="false"/>
      <style:paragraph-properties style:font-independent-line-spacing="true" style:writing-mode="lr-tb"/>
    </style:style>
    <style:style style:family="graphic" style:name="a221">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438086" draw:opacity="60%" draw:stroke="none" draw:auto-grow-width="false" draw:auto-grow-height="false"/>
      <style:paragraph-properties style:font-independent-line-spacing="true" style:writing-mode="lr-tb"/>
    </style:style>
    <style:style style:family="graphic" style:name="a224">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center" draw:fill="solid" draw:fill-color="#438086" draw:opacity="65%" draw:stroke="none" draw:auto-grow-width="false" draw:auto-grow-height="false"/>
      <style:paragraph-properties style:font-independent-line-spacing="true" style:writing-mode="lr-tb"/>
    </style:style>
    <style:style style:family="graphic" style:name="a451">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graphic" style:name="a227">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graphic" style:name="a4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graphic" style:name="a230">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33">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9722in" style:font-size-asian="0.59722in" style:font-size-complex="0.59722in" fo:letter-spacing="0in" style:language-asian="zh" style:country-asian="TW"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9722in" style:font-size-asian="0.59722in" style:font-size-complex="0.59722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graphic" style:name="a460">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424456" style:text-line-through-type="none" style:text-line-through-style="none" style:text-line-through-width="auto" style:text-line-through-color="font-color" style:text-position="0% 100%" fo:font-family="Georgia" style:font-family-asian="新細明體" style:font-family-generic-asian="roman"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graphic" style:name="a463">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graphic" style:name="a469">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2">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476">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01">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717">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7">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9">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Georgia"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292">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0">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63">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graphic" style:name="a549">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graphic" style:name="a5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788">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424456" style:text-line-through-type="none" style:text-line-through-style="none" style:text-line-through-width="auto" style:text-line-through-color="font-color" style:text-position="0% 100%" fo:font-family="Georgia"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Georgia"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424456" style:text-line-through-type="none" style:text-line-through-style="none" style:text-line-through-width="auto" style:text-line-through-color="font-color" style:text-position="0% 100%" fo:font-family="Georgia"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07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3">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graphic" style:name="a570">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graphic" style:name="a573">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801">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09">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Georgia"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01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eorgia"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38">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591">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graphic" style:name="a147">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601">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graphic" style:name="a156">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3f3f3f" style:text-line-through-type="none" style:text-line-through-style="none" style:text-line-through-width="auto" style:text-line-through-color="font-color" style:text-position="0% 100%" fo:font-family="Georgia" style:font-family-asian="新細明體" style:font-family-generic-asian="roman"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middle" draw:textarea-horizontal-align="left" draw:fill="solid" draw:fill-color="#328e97" draw:opacity="25%" draw:stroke="solid" svg:stroke-width="0.01389in" svg:stroke-color="#438086" svg:stroke-opacity="100%" draw:auto-grow-width="false" draw:auto-grow-height="false"/>
      <style:paragraph-properties style:font-independent-line-spacing="true" style:writing-mode="lr-tb"/>
    </style:style>
    <style:style style:family="text" style:name="a388">
      <style:text-properties fo:font-variant="normal" fo:text-transform="none" fo:color="#3f3f3f" style:text-line-through-type="none" style:text-line-through-style="none" style:text-line-through-width="auto" style:text-line-through-color="font-color" style:text-position="0% 100%" fo:font-family="Georgia" style:font-family-asian="新細明體" style:font-family-generic-asian="roman" style:font-pitch-asian="variable"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163">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Georgia"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middle" draw:textarea-horizontal-align="left" draw:fill="solid" draw:fill-color="#328e97" draw:opacity="25%" draw:stroke="solid" svg:stroke-width="0.01389in" svg:stroke-color="#438086" svg:stroke-opacity="100%"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395">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404">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180">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Georgia"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4in" fo:margin-right="0in" fo:text-indent="-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72in" fo:margin-right="0in" fo:text-indent="-0.2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ffffff" draw:opacity="65.098%" draw:stroke="none" draw:auto-grow-width="false" draw:auto-grow-height="false"/>
      <style:paragraph-properties style:font-independent-line-spacing="true" style:writing-mode="lr-tb"/>
    </style:style>
    <style:style style:family="text" style:name="a418">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
      <style:paragraph-properties fo:line-height="100%" fo:text-align="left" style:tab-stop-distance="1in" fo:margin-left="1.01in" fo:margin-right="0in" fo:text-indent="-0.24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53548a" style:text-line-through-type="none" style:text-line-through-style="none" style:text-line-through-width="auto" style:text-line-through-color="font-color" style:text-position="0% 100%" fo:font-family="Georgia"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1.29in" fo:margin-right="0in" fo:text-indent="-0.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a04da3" style:text-line-through-type="none" style:text-line-through-style="none" style:text-line-through-width="auto" style:text-line-through-color="font-color" style:text-position="0% 100%" fo:font-family="Georgia"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1.5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6">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solid" draw:fill-color="#ffffff" draw:opacity="30.196%" draw:stroke="none" draw:auto-grow-width="false" draw:auto-grow-height="false"/>
      <style:paragraph-properties style:font-independent-line-spacing="true" style:writing-mode="lr-tb"/>
    </style:style>
    <style:style style:family="text" style:name="a655">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42445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05in" fo:padding-left="0.05in" fo:padding-right="0.05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Georgia"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05in" fo:padding-bottom="0.05in" fo:padding-left="0.1in" fo:padding-right="0.1in" draw:textarea-vertical-align="middle" draw:textarea-horizontal-align="center" draw:fill="solid" draw:fill-color="#424456" draw:opacity="100%"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6">
      <style:graphic-properties fo:wrap-option="wrap" fo:padding-top="0.05in" fo:padding-bottom="0.05in" fo:padding-left="0.1in" fo:padding-right="0.1in" draw:textarea-vertical-align="middle" draw:textarea-horizontal-align="center" draw:fill="solid" draw:fill-color="#438086" draw:opacity="100%" draw:stroke="none" draw:auto-grow-width="false" draw:auto-grow-height="false"/>
      <style:paragraph-properties style:font-independent-line-spacing="true" style:writing-mode="lr-tb"/>
    </style:style>
    <style:style style:family="text" style:name="a65">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9">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Georgia"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Georgia"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solid" draw:fill-color="#eaeaea" draw:opacity="100%" draw:stroke="solid" svg:stroke-width="0.05556in" svg:stroke-color="#ffffff" svg:stroke-opacity="100%" draw:stroke-linejoin="miter" draw:shadow="visible" draw:shadow-offset-x="0.00603in" draw:shadow-offset-y="0.0342in" draw:shadow-color="#000000" draw:shadow-opacity="25%" draw:auto-grow-width="false" draw:auto-grow-height="false" style:shrink-to-fit="true"/>
      <style:paragraph-properties style:font-independent-line-spacing="true" style:writing-mode="lr-tb"/>
    </style:style>
    <style:style style:family="graphic" style:name="a439">
      <style:graphic-properties fo:wrap-option="wrap" fo:padding-top="0.05in" fo:padding-bottom="0.05in" fo:padding-left="0.1in" fo:padding-right="0.1in" draw:textarea-vertical-align="middle" draw:textarea-horizontal-align="center" draw:fill="solid" draw:fill-color="#438086" draw:opacity="50%"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Georgia"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in" fo:padding-bottom="0.05in" fo:padding-left="0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7">
      <style:text-properties fo:font-variant="normal" fo:text-transform="none" fo:color="#438086" style:text-line-through-type="none" style:text-line-through-style="none" style:text-line-through-width="auto" style:text-line-through-color="font-color" style:text-position="0% 100%" fo:font-family="Georgia" style:font-family-asian="新細明體" style:font-family-generic-asian="roman"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1">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414">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48in" text:min-label-width="0.27in"/>
        <style:text-properties fo:color="#438086" fo:font-family="Georgia" fo:font-size="100%"/>
      </text:list-level-style-bullet>
      <text:list-level-style-bullet text:level="7" text:bullet-char="▫">
        <style:list-level-properties text:space-before="2.98in" text:min-label-width="0.27in"/>
        <style:text-properties fo:color="#438086" fo:font-family="Georgia" fo:font-size="100%"/>
      </text:list-level-style-bullet>
      <text:list-level-style-bullet text:level="8" text:bullet-char="▫">
        <style:list-level-properties text:space-before="3.48in" text:min-label-width="0.27in"/>
        <style:text-properties fo:color="#438086" fo:font-family="Georgia" fo:font-size="100%"/>
      </text:list-level-style-bullet>
      <text:list-level-style-bullet text:level="9" text:bullet-char="▫">
        <style:list-level-properties text:space-before="3.98in" text:min-label-width="0.27in"/>
        <style:text-properties fo:color="#438086" fo:font-family="Georgia" fo:font-size="100%"/>
      </text:list-level-style-bullet>
    </text:list-style>
    <text:list-style style:name="a417">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51in" text:min-label-width="0.24in"/>
        <style:text-properties fo:color="#53548a" fo:font-family="Wingdings 2" style:font-charset="x-symbol" fo:font-size="100%"/>
      </text:list-level-style-bullet>
      <text:list-level-style-bullet text:level="7" text:bullet-char="">
        <style:list-level-properties text:space-before="3.01in" text:min-label-width="0.24in"/>
        <style:text-properties fo:color="#53548a" fo:font-family="Wingdings 2" style:font-charset="x-symbol" fo:font-size="100%"/>
      </text:list-level-style-bullet>
      <text:list-level-style-bullet text:level="8" text:bullet-char="">
        <style:list-level-properties text:space-before="3.51in" text:min-label-width="0.24in"/>
        <style:text-properties fo:color="#53548a" fo:font-family="Wingdings 2" style:font-charset="x-symbol" fo:font-size="100%"/>
      </text:list-level-style-bullet>
      <text:list-level-style-bullet text:level="9" text:bullet-char="">
        <style:list-level-properties text:space-before="4.01in" text:min-label-width="0.24in"/>
        <style:text-properties fo:color="#53548a" fo:font-family="Wingdings 2" style:font-charset="x-symbol" fo:font-size="100%"/>
      </text:list-level-style-bullet>
    </text:list-style>
    <text:list-style style:name="a590">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593">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48in" text:min-label-width="0.27in"/>
        <style:text-properties fo:color="#438086" fo:font-family="Georgia" fo:font-size="100%"/>
      </text:list-level-style-bullet>
      <text:list-level-style-bullet text:level="7" text:bullet-char="▫">
        <style:list-level-properties text:space-before="2.98in" text:min-label-width="0.27in"/>
        <style:text-properties fo:color="#438086" fo:font-family="Georgia" fo:font-size="100%"/>
      </text:list-level-style-bullet>
      <text:list-level-style-bullet text:level="8" text:bullet-char="▫">
        <style:list-level-properties text:space-before="3.48in" text:min-label-width="0.27in"/>
        <style:text-properties fo:color="#438086" fo:font-family="Georgia" fo:font-size="100%"/>
      </text:list-level-style-bullet>
      <text:list-level-style-bullet text:level="9" text:bullet-char="▫">
        <style:list-level-properties text:space-before="3.98in" text:min-label-width="0.27in"/>
        <style:text-properties fo:color="#438086" fo:font-family="Georgia" fo:font-size="100%"/>
      </text:list-level-style-bullet>
    </text:list-style>
    <text:list-style style:name="a172">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48in" text:min-label-width="0.27in"/>
        <style:text-properties fo:color="#438086" fo:font-family="Georgia" fo:font-size="100%"/>
      </text:list-level-style-bullet>
      <text:list-level-style-bullet text:level="7" text:bullet-char="▫">
        <style:list-level-properties text:space-before="2.98in" text:min-label-width="0.27in"/>
        <style:text-properties fo:color="#438086" fo:font-family="Georgia" fo:font-size="100%"/>
      </text:list-level-style-bullet>
      <text:list-level-style-bullet text:level="8" text:bullet-char="▫">
        <style:list-level-properties text:space-before="3.48in" text:min-label-width="0.27in"/>
        <style:text-properties fo:color="#438086" fo:font-family="Georgia" fo:font-size="100%"/>
      </text:list-level-style-bullet>
      <text:list-level-style-bullet text:level="9" text:bullet-char="▫">
        <style:list-level-properties text:space-before="3.98in" text:min-label-width="0.27in"/>
        <style:text-properties fo:color="#438086" fo:font-family="Georgia" fo:font-size="100%"/>
      </text:list-level-style-bullet>
    </text:list-style>
    <text:list-style style:name="a603">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55in" text:min-label-width="0.2in"/>
        <style:text-properties fo:color="#a04da3" fo:font-family="Georgia" fo:font-size="100%"/>
      </text:list-level-style-bullet>
      <text:list-level-style-bullet text:level="7" text:bullet-char="▫">
        <style:list-level-properties text:space-before="3.05in" text:min-label-width="0.2in"/>
        <style:text-properties fo:color="#a04da3" fo:font-family="Georgia" fo:font-size="100%"/>
      </text:list-level-style-bullet>
      <text:list-level-style-bullet text:level="8" text:bullet-char="▫">
        <style:list-level-properties text:space-before="3.55in" text:min-label-width="0.2in"/>
        <style:text-properties fo:color="#a04da3" fo:font-family="Georgia" fo:font-size="100%"/>
      </text:list-level-style-bullet>
      <text:list-level-style-bullet text:level="9" text:bullet-char="▫">
        <style:list-level-properties text:space-before="4.05in" text:min-label-width="0.2in"/>
        <style:text-properties fo:color="#a04da3" fo:font-family="Georgia" fo:font-size="100%"/>
      </text:list-level-style-bullet>
    </text:list-style>
    <text:list-style style:name="a596">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51in" text:min-label-width="0.24in"/>
        <style:text-properties fo:color="#53548a" fo:font-family="Wingdings 2" style:font-charset="x-symbol" fo:font-size="100%"/>
      </text:list-level-style-bullet>
      <text:list-level-style-bullet text:level="7" text:bullet-char="">
        <style:list-level-properties text:space-before="3.01in" text:min-label-width="0.24in"/>
        <style:text-properties fo:color="#53548a" fo:font-family="Wingdings 2" style:font-charset="x-symbol" fo:font-size="100%"/>
      </text:list-level-style-bullet>
      <text:list-level-style-bullet text:level="8" text:bullet-char="">
        <style:list-level-properties text:space-before="3.51in" text:min-label-width="0.24in"/>
        <style:text-properties fo:color="#53548a" fo:font-family="Wingdings 2" style:font-charset="x-symbol" fo:font-size="100%"/>
      </text:list-level-style-bullet>
      <text:list-level-style-bullet text:level="9" text:bullet-char="">
        <style:list-level-properties text:space-before="4.01in" text:min-label-width="0.24in"/>
        <style:text-properties fo:color="#53548a" fo:font-family="Wingdings 2" style:font-charset="x-symbol" fo:font-size="100%"/>
      </text:list-level-style-bullet>
    </text:list-style>
    <text:list-style style:name="a386">
      <text:list-level-style-number text:level="1" style:num-format="">
        <style:list-level-properties text:space-before="0.05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51in" text:min-label-width="0.24in"/>
        <style:text-properties fo:color="#53548a" fo:font-family="Wingdings 2" style:font-charset="x-symbol" fo:font-size="100%"/>
      </text:list-level-style-bullet>
      <text:list-level-style-bullet text:level="7" text:bullet-char="">
        <style:list-level-properties text:space-before="3.01in" text:min-label-width="0.24in"/>
        <style:text-properties fo:color="#53548a" fo:font-family="Wingdings 2" style:font-charset="x-symbol" fo:font-size="100%"/>
      </text:list-level-style-bullet>
      <text:list-level-style-bullet text:level="8" text:bullet-char="">
        <style:list-level-properties text:space-before="3.51in" text:min-label-width="0.24in"/>
        <style:text-properties fo:color="#53548a" fo:font-family="Wingdings 2" style:font-charset="x-symbol" fo:font-size="100%"/>
      </text:list-level-style-bullet>
      <text:list-level-style-bullet text:level="9" text:bullet-char="">
        <style:list-level-properties text:space-before="4.01in" text:min-label-width="0.24in"/>
        <style:text-properties fo:color="#53548a" fo:font-family="Wingdings 2" style:font-charset="x-symbol" fo:font-size="100%"/>
      </text:list-level-style-bullet>
    </text:list-style>
    <text:list-style style:name="a732">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53in" text:min-label-width="0.22in"/>
        <style:text-properties fo:color="#53548a" fo:font-family="Wingdings 2" style:font-charset="x-symbol" fo:font-size="100%"/>
      </text:list-level-style-bullet>
      <text:list-level-style-bullet text:level="7" text:bullet-char="">
        <style:list-level-properties text:space-before="3.03in" text:min-label-width="0.22in"/>
        <style:text-properties fo:color="#53548a" fo:font-family="Wingdings 2" style:font-charset="x-symbol" fo:font-size="100%"/>
      </text:list-level-style-bullet>
      <text:list-level-style-bullet text:level="8" text:bullet-char="">
        <style:list-level-properties text:space-before="3.53in" text:min-label-width="0.22in"/>
        <style:text-properties fo:color="#53548a" fo:font-family="Wingdings 2" style:font-charset="x-symbol" fo:font-size="100%"/>
      </text:list-level-style-bullet>
      <text:list-level-style-bullet text:level="9" text:bullet-char="">
        <style:list-level-properties text:space-before="4.03in" text:min-label-width="0.22in"/>
        <style:text-properties fo:color="#53548a" fo:font-family="Wingdings 2" style:font-charset="x-symbol" fo:font-size="100%"/>
      </text:list-level-style-bullet>
    </text:list-style>
    <text:list-style style:name="a311">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55in" text:min-label-width="0.2in"/>
        <style:text-properties fo:color="#a04da3" fo:font-family="Georgia" fo:font-size="100%"/>
      </text:list-level-style-bullet>
      <text:list-level-style-bullet text:level="7" text:bullet-char="▫">
        <style:list-level-properties text:space-before="3.05in" text:min-label-width="0.2in"/>
        <style:text-properties fo:color="#a04da3" fo:font-family="Georgia" fo:font-size="100%"/>
      </text:list-level-style-bullet>
      <text:list-level-style-bullet text:level="8" text:bullet-char="▫">
        <style:list-level-properties text:space-before="3.55in" text:min-label-width="0.2in"/>
        <style:text-properties fo:color="#a04da3" fo:font-family="Georgia" fo:font-size="100%"/>
      </text:list-level-style-bullet>
      <text:list-level-style-bullet text:level="9" text:bullet-char="▫">
        <style:list-level-properties text:space-before="4.05in" text:min-label-width="0.2in"/>
        <style:text-properties fo:color="#a04da3" fo:font-family="Georgia" fo:font-size="100%"/>
      </text:list-level-style-bullet>
    </text:list-style>
    <text:list-style style:name="a599">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53in" text:min-label-width="0.22in"/>
        <style:text-properties fo:color="#53548a" fo:font-family="Wingdings 2" style:font-charset="x-symbol" fo:font-size="100%"/>
      </text:list-level-style-bullet>
      <text:list-level-style-bullet text:level="7" text:bullet-char="">
        <style:list-level-properties text:space-before="3.03in" text:min-label-width="0.22in"/>
        <style:text-properties fo:color="#53548a" fo:font-family="Wingdings 2" style:font-charset="x-symbol" fo:font-size="100%"/>
      </text:list-level-style-bullet>
      <text:list-level-style-bullet text:level="8" text:bullet-char="">
        <style:list-level-properties text:space-before="3.53in" text:min-label-width="0.22in"/>
        <style:text-properties fo:color="#53548a" fo:font-family="Wingdings 2" style:font-charset="x-symbol" fo:font-size="100%"/>
      </text:list-level-style-bullet>
      <text:list-level-style-bullet text:level="9" text:bullet-char="">
        <style:list-level-properties text:space-before="4.03in" text:min-label-width="0.22in"/>
        <style:text-properties fo:color="#53548a" fo:font-family="Wingdings 2" style:font-charset="x-symbol" fo:font-size="100%"/>
      </text:list-level-style-bullet>
    </text:list-style>
    <text:list-style style:name="a178">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53in" text:min-label-width="0.22in"/>
        <style:text-properties fo:color="#53548a" fo:font-family="Wingdings 2" style:font-charset="x-symbol" fo:font-size="100%"/>
      </text:list-level-style-bullet>
      <text:list-level-style-bullet text:level="7" text:bullet-char="">
        <style:list-level-properties text:space-before="3.03in" text:min-label-width="0.22in"/>
        <style:text-properties fo:color="#53548a" fo:font-family="Wingdings 2" style:font-charset="x-symbol" fo:font-size="100%"/>
      </text:list-level-style-bullet>
      <text:list-level-style-bullet text:level="8" text:bullet-char="">
        <style:list-level-properties text:space-before="3.53in" text:min-label-width="0.22in"/>
        <style:text-properties fo:color="#53548a" fo:font-family="Wingdings 2" style:font-charset="x-symbol" fo:font-size="100%"/>
      </text:list-level-style-bullet>
      <text:list-level-style-bullet text:level="9" text:bullet-char="">
        <style:list-level-properties text:space-before="4.03in" text:min-label-width="0.22in"/>
        <style:text-properties fo:color="#53548a" fo:font-family="Wingdings 2" style:font-charset="x-symbol" fo:font-size="100%"/>
      </text:list-level-style-bullet>
    </text:list-style>
    <text:list-style style:name="a736">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55in" text:min-label-width="0.2in"/>
        <style:text-properties fo:color="#a04da3" fo:font-family="Georgia" fo:font-size="100%"/>
      </text:list-level-style-bullet>
      <text:list-level-style-bullet text:level="7" text:bullet-char="▫">
        <style:list-level-properties text:space-before="3.05in" text:min-label-width="0.2in"/>
        <style:text-properties fo:color="#a04da3" fo:font-family="Georgia" fo:font-size="100%"/>
      </text:list-level-style-bullet>
      <text:list-level-style-bullet text:level="8" text:bullet-char="▫">
        <style:list-level-properties text:space-before="3.55in" text:min-label-width="0.2in"/>
        <style:text-properties fo:color="#a04da3" fo:font-family="Georgia" fo:font-size="100%"/>
      </text:list-level-style-bullet>
      <text:list-level-style-bullet text:level="9" text:bullet-char="▫">
        <style:list-level-properties text:space-before="4.05in" text:min-label-width="0.2in"/>
        <style:text-properties fo:color="#a04da3" fo:font-family="Georgia" fo:font-size="100%"/>
      </text:list-level-style-bullet>
    </text:list-style>
    <text:list-style style:name="a315">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318">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48in" text:min-label-width="0.27in"/>
        <style:text-properties fo:color="#438086" fo:font-family="Georgia" fo:font-size="100%"/>
      </text:list-level-style-bullet>
      <text:list-level-style-bullet text:level="7" text:bullet-char="▫">
        <style:list-level-properties text:space-before="2.98in" text:min-label-width="0.27in"/>
        <style:text-properties fo:color="#438086" fo:font-family="Georgia" fo:font-size="100%"/>
      </text:list-level-style-bullet>
      <text:list-level-style-bullet text:level="8" text:bullet-char="▫">
        <style:list-level-properties text:space-before="3.48in" text:min-label-width="0.27in"/>
        <style:text-properties fo:color="#438086" fo:font-family="Georgia" fo:font-size="100%"/>
      </text:list-level-style-bullet>
      <text:list-level-style-bullet text:level="9" text:bullet-char="▫">
        <style:list-level-properties text:space-before="3.98in" text:min-label-width="0.27in"/>
        <style:text-properties fo:color="#438086" fo:font-family="Georgia" fo:font-size="100%"/>
      </text:list-level-style-bullet>
    </text:list-style>
    <text:list-style style:name="a420">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53in" text:min-label-width="0.22in"/>
        <style:text-properties fo:color="#53548a" fo:font-family="Wingdings 2" style:font-charset="x-symbol" fo:font-size="100%"/>
      </text:list-level-style-bullet>
      <text:list-level-style-bullet text:level="7" text:bullet-char="">
        <style:list-level-properties text:space-before="3.03in" text:min-label-width="0.22in"/>
        <style:text-properties fo:color="#53548a" fo:font-family="Wingdings 2" style:font-charset="x-symbol" fo:font-size="100%"/>
      </text:list-level-style-bullet>
      <text:list-level-style-bullet text:level="8" text:bullet-char="">
        <style:list-level-properties text:space-before="3.53in" text:min-label-width="0.22in"/>
        <style:text-properties fo:color="#53548a" fo:font-family="Wingdings 2" style:font-charset="x-symbol" fo:font-size="100%"/>
      </text:list-level-style-bullet>
      <text:list-level-style-bullet text:level="9" text:bullet-char="">
        <style:list-level-properties text:space-before="4.03in" text:min-label-width="0.22in"/>
        <style:text-properties fo:color="#53548a" fo:font-family="Wingdings 2" style:font-charset="x-symbol" fo:font-size="100%"/>
      </text:list-level-style-bullet>
    </text:list-style>
    <text:list-style style:name="a424">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55in" text:min-label-width="0.2in"/>
        <style:text-properties fo:color="#a04da3" fo:font-family="Georgia" fo:font-size="100%"/>
      </text:list-level-style-bullet>
      <text:list-level-style-bullet text:level="7" text:bullet-char="▫">
        <style:list-level-properties text:space-before="3.05in" text:min-label-width="0.2in"/>
        <style:text-properties fo:color="#a04da3" fo:font-family="Georgia" fo:font-size="100%"/>
      </text:list-level-style-bullet>
      <text:list-level-style-bullet text:level="8" text:bullet-char="▫">
        <style:list-level-properties text:space-before="3.55in" text:min-label-width="0.2in"/>
        <style:text-properties fo:color="#a04da3" fo:font-family="Georgia" fo:font-size="100%"/>
      </text:list-level-style-bullet>
      <text:list-level-style-bullet text:level="9" text:bullet-char="▫">
        <style:list-level-properties text:space-before="4.05in" text:min-label-width="0.2in"/>
        <style:text-properties fo:color="#a04da3" fo:font-family="Georgia" fo:font-size="100%"/>
      </text:list-level-style-bullet>
    </text:list-style>
    <text:list-style style:name="a46">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49">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48in" text:min-label-width="0.27in"/>
        <style:text-properties fo:color="#438086" fo:font-family="Georgia" fo:font-size="100%"/>
      </text:list-level-style-bullet>
      <text:list-level-style-bullet text:level="7" text:bullet-char="▫">
        <style:list-level-properties text:space-before="2.98in" text:min-label-width="0.27in"/>
        <style:text-properties fo:color="#438086" fo:font-family="Georgia" fo:font-size="100%"/>
      </text:list-level-style-bullet>
      <text:list-level-style-bullet text:level="8" text:bullet-char="▫">
        <style:list-level-properties text:space-before="3.48in" text:min-label-width="0.27in"/>
        <style:text-properties fo:color="#438086" fo:font-family="Georgia" fo:font-size="100%"/>
      </text:list-level-style-bullet>
      <text:list-level-style-bullet text:level="9" text:bullet-char="▫">
        <style:list-level-properties text:space-before="3.98in" text:min-label-width="0.27in"/>
        <style:text-properties fo:color="#438086" fo:font-family="Georgia" fo:font-size="100%"/>
      </text:list-level-style-bullet>
    </text:list-style>
    <text:list-style style:name="a390">
      <text:list-level-style-number text:level="1" style:num-format="">
        <style:list-level-properties text:space-before="0.05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0">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51in" text:min-label-width="0.24in"/>
        <style:text-properties fo:color="#53548a" fo:font-family="Wingdings 2" style:font-charset="x-symbol" fo:font-size="100%"/>
      </text:list-level-style-bullet>
      <text:list-level-style-bullet text:level="7" text:bullet-char="">
        <style:list-level-properties text:space-before="3.01in" text:min-label-width="0.24in"/>
        <style:text-properties fo:color="#53548a" fo:font-family="Wingdings 2" style:font-charset="x-symbol" fo:font-size="100%"/>
      </text:list-level-style-bullet>
      <text:list-level-style-bullet text:level="8" text:bullet-char="">
        <style:list-level-properties text:space-before="3.51in" text:min-label-width="0.24in"/>
        <style:text-properties fo:color="#53548a" fo:font-family="Wingdings 2" style:font-charset="x-symbol" fo:font-size="100%"/>
      </text:list-level-style-bullet>
      <text:list-level-style-bullet text:level="9" text:bullet-char="">
        <style:list-level-properties text:space-before="4.01in" text:min-label-width="0.24in"/>
        <style:text-properties fo:color="#53548a" fo:font-family="Wingdings 2" style:font-charset="x-symbol" fo:font-size="100%"/>
      </text:list-level-style-bullet>
    </text:list-style>
    <text:list-style style:name="a182">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55in" text:min-label-width="0.2in"/>
        <style:text-properties fo:color="#a04da3" fo:font-family="Georgia" fo:font-size="100%"/>
      </text:list-level-style-bullet>
      <text:list-level-style-bullet text:level="7" text:bullet-char="▫">
        <style:list-level-properties text:space-before="3.05in" text:min-label-width="0.2in"/>
        <style:text-properties fo:color="#a04da3" fo:font-family="Georgia" fo:font-size="100%"/>
      </text:list-level-style-bullet>
      <text:list-level-style-bullet text:level="8" text:bullet-char="▫">
        <style:list-level-properties text:space-before="3.55in" text:min-label-width="0.2in"/>
        <style:text-properties fo:color="#a04da3" fo:font-family="Georgia" fo:font-size="100%"/>
      </text:list-level-style-bullet>
      <text:list-level-style-bullet text:level="9" text:bullet-char="▫">
        <style:list-level-properties text:space-before="4.05in" text:min-label-width="0.2in"/>
        <style:text-properties fo:color="#a04da3" fo:font-family="Georgia" fo:font-size="100%"/>
      </text:list-level-style-bullet>
    </text:list-style>
    <text:list-style style:name="a394">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403">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53in" text:min-label-width="0.22in"/>
        <style:text-properties fo:color="#53548a" fo:font-family="Wingdings 2" style:font-charset="x-symbol" fo:font-size="100%"/>
      </text:list-level-style-bullet>
      <text:list-level-style-bullet text:level="7" text:bullet-char="">
        <style:list-level-properties text:space-before="3.03in" text:min-label-width="0.22in"/>
        <style:text-properties fo:color="#53548a" fo:font-family="Wingdings 2" style:font-charset="x-symbol" fo:font-size="100%"/>
      </text:list-level-style-bullet>
      <text:list-level-style-bullet text:level="8" text:bullet-char="">
        <style:list-level-properties text:space-before="3.53in" text:min-label-width="0.22in"/>
        <style:text-properties fo:color="#53548a" fo:font-family="Wingdings 2" style:font-charset="x-symbol" fo:font-size="100%"/>
      </text:list-level-style-bullet>
      <text:list-level-style-bullet text:level="9" text:bullet-char="">
        <style:list-level-properties text:space-before="4.03in" text:min-label-width="0.22in"/>
        <style:text-properties fo:color="#53548a" fo:font-family="Wingdings 2" style:font-charset="x-symbol" fo:font-size="100%"/>
      </text:list-level-style-bullet>
    </text:list-style>
    <text:list-style style:name="a321">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51in" text:min-label-width="0.24in"/>
        <style:text-properties fo:color="#53548a" fo:font-family="Wingdings 2" style:font-charset="x-symbol" fo:font-size="100%"/>
      </text:list-level-style-bullet>
      <text:list-level-style-bullet text:level="7" text:bullet-char="">
        <style:list-level-properties text:space-before="3.01in" text:min-label-width="0.24in"/>
        <style:text-properties fo:color="#53548a" fo:font-family="Wingdings 2" style:font-charset="x-symbol" fo:font-size="100%"/>
      </text:list-level-style-bullet>
      <text:list-level-style-bullet text:level="8" text:bullet-char="">
        <style:list-level-properties text:space-before="3.51in" text:min-label-width="0.24in"/>
        <style:text-properties fo:color="#53548a" fo:font-family="Wingdings 2" style:font-charset="x-symbol" fo:font-size="100%"/>
      </text:list-level-style-bullet>
      <text:list-level-style-bullet text:level="9" text:bullet-char="">
        <style:list-level-properties text:space-before="4.01in" text:min-label-width="0.24in"/>
        <style:text-properties fo:color="#53548a" fo:font-family="Wingdings 2" style:font-charset="x-symbol" fo:font-size="100%"/>
      </text:list-level-style-bullet>
    </text:list-style>
    <text:list-style style:name="a397">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48in" text:min-label-width="0.27in"/>
        <style:text-properties fo:color="#438086" fo:font-family="Georgia" fo:font-size="100%"/>
      </text:list-level-style-bullet>
      <text:list-level-style-bullet text:level="7" text:bullet-char="▫">
        <style:list-level-properties text:space-before="2.98in" text:min-label-width="0.27in"/>
        <style:text-properties fo:color="#438086" fo:font-family="Georgia" fo:font-size="100%"/>
      </text:list-level-style-bullet>
      <text:list-level-style-bullet text:level="8" text:bullet-char="▫">
        <style:list-level-properties text:space-before="3.48in" text:min-label-width="0.27in"/>
        <style:text-properties fo:color="#438086" fo:font-family="Georgia" fo:font-size="100%"/>
      </text:list-level-style-bullet>
      <text:list-level-style-bullet text:level="9" text:bullet-char="▫">
        <style:list-level-properties text:space-before="3.98in" text:min-label-width="0.27in"/>
        <style:text-properties fo:color="#438086" fo:font-family="Georgia" fo:font-size="100%"/>
      </text:list-level-style-bullet>
    </text:list-style>
    <text:list-style style:name="a407">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55in" text:min-label-width="0.2in"/>
        <style:text-properties fo:color="#a04da3" fo:font-family="Georgia" fo:font-size="100%"/>
      </text:list-level-style-bullet>
      <text:list-level-style-bullet text:level="7" text:bullet-char="▫">
        <style:list-level-properties text:space-before="3.05in" text:min-label-width="0.2in"/>
        <style:text-properties fo:color="#a04da3" fo:font-family="Georgia" fo:font-size="100%"/>
      </text:list-level-style-bullet>
      <text:list-level-style-bullet text:level="8" text:bullet-char="▫">
        <style:list-level-properties text:space-before="3.55in" text:min-label-width="0.2in"/>
        <style:text-properties fo:color="#a04da3" fo:font-family="Georgia" fo:font-size="100%"/>
      </text:list-level-style-bullet>
      <text:list-level-style-bullet text:level="9" text:bullet-char="▫">
        <style:list-level-properties text:space-before="4.05in" text:min-label-width="0.2in"/>
        <style:text-properties fo:color="#a04da3" fo:font-family="Georgia" fo:font-size="100%"/>
      </text:list-level-style-bullet>
    </text:list-style>
    <text:list-style style:name="a240">
      <text:list-level-style-number text:level="1" style:num-format="">
        <style:list-level-properties text:space-before="0.05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4">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53in" text:min-label-width="0.22in"/>
        <style:text-properties fo:color="#53548a" fo:font-family="Wingdings 2" style:font-charset="x-symbol" fo:font-size="100%"/>
      </text:list-level-style-bullet>
      <text:list-level-style-bullet text:level="7" text:bullet-char="">
        <style:list-level-properties text:space-before="3.03in" text:min-label-width="0.22in"/>
        <style:text-properties fo:color="#53548a" fo:font-family="Wingdings 2" style:font-charset="x-symbol" fo:font-size="100%"/>
      </text:list-level-style-bullet>
      <text:list-level-style-bullet text:level="8" text:bullet-char="">
        <style:list-level-properties text:space-before="3.53in" text:min-label-width="0.22in"/>
        <style:text-properties fo:color="#53548a" fo:font-family="Wingdings 2" style:font-charset="x-symbol" fo:font-size="100%"/>
      </text:list-level-style-bullet>
      <text:list-level-style-bullet text:level="9" text:bullet-char="">
        <style:list-level-properties text:space-before="4.03in" text:min-label-width="0.22in"/>
        <style:text-properties fo:color="#53548a" fo:font-family="Wingdings 2" style:font-charset="x-symbol"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0">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51in" text:min-label-width="0.24in"/>
        <style:text-properties fo:color="#53548a" fo:font-family="Wingdings 2" style:font-charset="x-symbol" fo:font-size="100%"/>
      </text:list-level-style-bullet>
      <text:list-level-style-bullet text:level="7" text:bullet-char="">
        <style:list-level-properties text:space-before="3.01in" text:min-label-width="0.24in"/>
        <style:text-properties fo:color="#53548a" fo:font-family="Wingdings 2" style:font-charset="x-symbol" fo:font-size="100%"/>
      </text:list-level-style-bullet>
      <text:list-level-style-bullet text:level="8" text:bullet-char="">
        <style:list-level-properties text:space-before="3.51in" text:min-label-width="0.24in"/>
        <style:text-properties fo:color="#53548a" fo:font-family="Wingdings 2" style:font-charset="x-symbol" fo:font-size="100%"/>
      </text:list-level-style-bullet>
      <text:list-level-style-bullet text:level="9" text:bullet-char="">
        <style:list-level-properties text:space-before="4.01in" text:min-label-width="0.24in"/>
        <style:text-properties fo:color="#53548a" fo:font-family="Wingdings 2" style:font-charset="x-symbol" fo:font-size="100%"/>
      </text:list-level-style-bullet>
    </text:list-style>
    <text:list-style style:name="a328">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55in" text:min-label-width="0.2in"/>
        <style:text-properties fo:color="#a04da3" fo:font-family="Georgia" fo:font-size="100%"/>
      </text:list-level-style-bullet>
      <text:list-level-style-bullet text:level="7" text:bullet-char="▫">
        <style:list-level-properties text:space-before="3.05in" text:min-label-width="0.2in"/>
        <style:text-properties fo:color="#a04da3" fo:font-family="Georgia" fo:font-size="100%"/>
      </text:list-level-style-bullet>
      <text:list-level-style-bullet text:level="8" text:bullet-char="▫">
        <style:list-level-properties text:space-before="3.55in" text:min-label-width="0.2in"/>
        <style:text-properties fo:color="#a04da3" fo:font-family="Georgia" fo:font-size="100%"/>
      </text:list-level-style-bullet>
      <text:list-level-style-bullet text:level="9" text:bullet-char="▫">
        <style:list-level-properties text:space-before="4.05in" text:min-label-width="0.2in"/>
        <style:text-properties fo:color="#a04da3" fo:font-family="Georgia" fo:font-size="100%"/>
      </text:list-level-style-bullet>
    </text:list-style>
    <text:list-style style:name="a794">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803">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53in" text:min-label-width="0.22in"/>
        <style:text-properties fo:color="#53548a" fo:font-family="Wingdings 2" style:font-charset="x-symbol" fo:font-size="100%"/>
      </text:list-level-style-bullet>
      <text:list-level-style-bullet text:level="7" text:bullet-char="">
        <style:list-level-properties text:space-before="3.03in" text:min-label-width="0.22in"/>
        <style:text-properties fo:color="#53548a" fo:font-family="Wingdings 2" style:font-charset="x-symbol" fo:font-size="100%"/>
      </text:list-level-style-bullet>
      <text:list-level-style-bullet text:level="8" text:bullet-char="">
        <style:list-level-properties text:space-before="3.53in" text:min-label-width="0.22in"/>
        <style:text-properties fo:color="#53548a" fo:font-family="Wingdings 2" style:font-charset="x-symbol" fo:font-size="100%"/>
      </text:list-level-style-bullet>
      <text:list-level-style-bullet text:level="9" text:bullet-char="">
        <style:list-level-properties text:space-before="4.03in" text:min-label-width="0.22in"/>
        <style:text-properties fo:color="#53548a" fo:font-family="Wingdings 2" style:font-charset="x-symbol" fo:font-size="100%"/>
      </text:list-level-style-bullet>
    </text:list-style>
    <text:list-style style:name="a586">
      <text:list-level-style-number text:level="1" style:num-format="">
        <style:list-level-properties text:space-before="0.01in"/>
      </text:list-level-style-number>
      <text:list-level-style-number text:level="2" style:num-format="">
        <style:list-level-properties text:space-before="0.72in"/>
      </text:list-level-style-number>
      <text:list-level-style-number text:level="3" style:num-format="">
        <style:list-level-properties text:space-before="1.01in"/>
      </text:list-level-style-number>
      <text:list-level-style-number text:level="4" style:num-format="">
        <style:list-level-properties text:space-before="1.29in"/>
      </text:list-level-style-number>
      <text:list-level-style-number text:level="5" style:num-format="">
        <style:list-level-properties text:space-before="1.5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7">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48in" text:min-label-width="0.27in"/>
        <style:text-properties fo:color="#438086" fo:font-family="Georgia" fo:font-size="100%"/>
      </text:list-level-style-bullet>
      <text:list-level-style-bullet text:level="7" text:bullet-char="▫">
        <style:list-level-properties text:space-before="2.98in" text:min-label-width="0.27in"/>
        <style:text-properties fo:color="#438086" fo:font-family="Georgia" fo:font-size="100%"/>
      </text:list-level-style-bullet>
      <text:list-level-style-bullet text:level="8" text:bullet-char="▫">
        <style:list-level-properties text:space-before="3.48in" text:min-label-width="0.27in"/>
        <style:text-properties fo:color="#438086" fo:font-family="Georgia" fo:font-size="100%"/>
      </text:list-level-style-bullet>
      <text:list-level-style-bullet text:level="9" text:bullet-char="▫">
        <style:list-level-properties text:space-before="3.98in" text:min-label-width="0.27in"/>
        <style:text-properties fo:color="#438086" fo:font-family="Georgia" fo:font-size="100%"/>
      </text:list-level-style-bullet>
    </text:list-style>
    <text:list-style style:name="a301">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48in" text:min-label-width="0.27in"/>
        <style:text-properties fo:color="#438086" fo:font-family="Georgia" fo:font-size="100%"/>
      </text:list-level-style-bullet>
      <text:list-level-style-bullet text:level="7" text:bullet-char="▫">
        <style:list-level-properties text:space-before="2.98in" text:min-label-width="0.27in"/>
        <style:text-properties fo:color="#438086" fo:font-family="Georgia" fo:font-size="100%"/>
      </text:list-level-style-bullet>
      <text:list-level-style-bullet text:level="8" text:bullet-char="▫">
        <style:list-level-properties text:space-before="3.48in" text:min-label-width="0.27in"/>
        <style:text-properties fo:color="#438086" fo:font-family="Georgia" fo:font-size="100%"/>
      </text:list-level-style-bullet>
      <text:list-level-style-bullet text:level="9" text:bullet-char="▫">
        <style:list-level-properties text:space-before="3.98in" text:min-label-width="0.27in"/>
        <style:text-properties fo:color="#438086" fo:font-family="Georgia" fo:font-size="100%"/>
      </text:list-level-style-bullet>
    </text:list-style>
    <text:list-style style:name="a807">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55in" text:min-label-width="0.2in"/>
        <style:text-properties fo:color="#a04da3" fo:font-family="Georgia" fo:font-size="100%"/>
      </text:list-level-style-bullet>
      <text:list-level-style-bullet text:level="7" text:bullet-char="▫">
        <style:list-level-properties text:space-before="3.05in" text:min-label-width="0.2in"/>
        <style:text-properties fo:color="#a04da3" fo:font-family="Georgia" fo:font-size="100%"/>
      </text:list-level-style-bullet>
      <text:list-level-style-bullet text:level="8" text:bullet-char="▫">
        <style:list-level-properties text:space-before="3.55in" text:min-label-width="0.2in"/>
        <style:text-properties fo:color="#a04da3" fo:font-family="Georgia" fo:font-size="100%"/>
      </text:list-level-style-bullet>
      <text:list-level-style-bullet text:level="9" text:bullet-char="▫">
        <style:list-level-properties text:space-before="4.05in" text:min-label-width="0.2in"/>
        <style:text-properties fo:color="#a04da3" fo:font-family="Georgia" fo:font-size="100%"/>
      </text:list-level-style-bullet>
    </text:list-style>
    <text:list-style style:name="a723">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52">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51in" text:min-label-width="0.24in"/>
        <style:text-properties fo:color="#53548a" fo:font-family="Wingdings 2" style:font-charset="x-symbol" fo:font-size="100%"/>
      </text:list-level-style-bullet>
      <text:list-level-style-bullet text:level="7" text:bullet-char="">
        <style:list-level-properties text:space-before="3.01in" text:min-label-width="0.24in"/>
        <style:text-properties fo:color="#53548a" fo:font-family="Wingdings 2" style:font-charset="x-symbol" fo:font-size="100%"/>
      </text:list-level-style-bullet>
      <text:list-level-style-bullet text:level="8" text:bullet-char="">
        <style:list-level-properties text:space-before="3.51in" text:min-label-width="0.24in"/>
        <style:text-properties fo:color="#53548a" fo:font-family="Wingdings 2" style:font-charset="x-symbol" fo:font-size="100%"/>
      </text:list-level-style-bullet>
      <text:list-level-style-bullet text:level="9" text:bullet-char="">
        <style:list-level-properties text:space-before="4.01in" text:min-label-width="0.24in"/>
        <style:text-properties fo:color="#53548a" fo:font-family="Wingdings 2" style:font-charset="x-symbol" fo:font-size="100%"/>
      </text:list-level-style-bullet>
    </text:list-style>
    <text:list-style style:name="a169">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726">
      <text:list-level-style-bullet text:level="1" text:bullet-char="▫">
        <style:list-level-properties text:space-before="0.13in" text:min-label-width="0.27in"/>
        <style:text-properties fo:color="#438086" fo:font-family="Georgia" fo:font-size="100%"/>
      </text:list-level-style-bullet>
      <text:list-level-style-bullet text:level="2" text:bullet-char="▫">
        <style:list-level-properties text:space-before="0.45in" text:min-label-width="0.27in"/>
        <style:text-properties fo:color="#438086" fo:font-family="Georgia" fo:font-size="100%"/>
      </text:list-level-style-bullet>
      <text:list-level-style-bullet text:level="3" text:bullet-char="▫">
        <style:list-level-properties text:space-before="0.74in" text:min-label-width="0.27in"/>
        <style:text-properties fo:color="#438086" fo:font-family="Georgia" fo:font-size="100%"/>
      </text:list-level-style-bullet>
      <text:list-level-style-bullet text:level="4" text:bullet-char="▫">
        <style:list-level-properties text:space-before="1.02in" text:min-label-width="0.27in"/>
        <style:text-properties fo:color="#438086" fo:font-family="Georgia" fo:font-size="100%"/>
      </text:list-level-style-bullet>
      <text:list-level-style-bullet text:level="5" text:bullet-char="▫">
        <style:list-level-properties text:space-before="1.25in" text:min-label-width="0.27in"/>
        <style:text-properties fo:color="#438086" fo:font-family="Georgia" fo:font-size="100%"/>
      </text:list-level-style-bullet>
      <text:list-level-style-bullet text:level="6" text:bullet-char="▫">
        <style:list-level-properties text:space-before="2.48in" text:min-label-width="0.27in"/>
        <style:text-properties fo:color="#438086" fo:font-family="Georgia" fo:font-size="100%"/>
      </text:list-level-style-bullet>
      <text:list-level-style-bullet text:level="7" text:bullet-char="▫">
        <style:list-level-properties text:space-before="2.98in" text:min-label-width="0.27in"/>
        <style:text-properties fo:color="#438086" fo:font-family="Georgia" fo:font-size="100%"/>
      </text:list-level-style-bullet>
      <text:list-level-style-bullet text:level="8" text:bullet-char="▫">
        <style:list-level-properties text:space-before="3.48in" text:min-label-width="0.27in"/>
        <style:text-properties fo:color="#438086" fo:font-family="Georgia" fo:font-size="100%"/>
      </text:list-level-style-bullet>
      <text:list-level-style-bullet text:level="9" text:bullet-char="▫">
        <style:list-level-properties text:space-before="3.98in" text:min-label-width="0.27in"/>
        <style:text-properties fo:color="#438086" fo:font-family="Georgia" fo:font-size="100%"/>
      </text:list-level-style-bullet>
    </text:list-style>
    <text:list-style style:name="a304">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51in" text:min-label-width="0.24in"/>
        <style:text-properties fo:color="#53548a" fo:font-family="Wingdings 2" style:font-charset="x-symbol" fo:font-size="100%"/>
      </text:list-level-style-bullet>
      <text:list-level-style-bullet text:level="7" text:bullet-char="">
        <style:list-level-properties text:space-before="3.01in" text:min-label-width="0.24in"/>
        <style:text-properties fo:color="#53548a" fo:font-family="Wingdings 2" style:font-charset="x-symbol" fo:font-size="100%"/>
      </text:list-level-style-bullet>
      <text:list-level-style-bullet text:level="8" text:bullet-char="">
        <style:list-level-properties text:space-before="3.51in" text:min-label-width="0.24in"/>
        <style:text-properties fo:color="#53548a" fo:font-family="Wingdings 2" style:font-charset="x-symbol" fo:font-size="100%"/>
      </text:list-level-style-bullet>
      <text:list-level-style-bullet text:level="9" text:bullet-char="">
        <style:list-level-properties text:space-before="4.01in" text:min-label-width="0.24in"/>
        <style:text-properties fo:color="#53548a" fo:font-family="Wingdings 2" style:font-charset="x-symbol" fo:font-size="100%"/>
      </text:list-level-style-bullet>
    </text:list-style>
    <text:list-style style:name="a55">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53in" text:min-label-width="0.22in"/>
        <style:text-properties fo:color="#53548a" fo:font-family="Wingdings 2" style:font-charset="x-symbol" fo:font-size="100%"/>
      </text:list-level-style-bullet>
      <text:list-level-style-bullet text:level="7" text:bullet-char="">
        <style:list-level-properties text:space-before="3.03in" text:min-label-width="0.22in"/>
        <style:text-properties fo:color="#53548a" fo:font-family="Wingdings 2" style:font-charset="x-symbol" fo:font-size="100%"/>
      </text:list-level-style-bullet>
      <text:list-level-style-bullet text:level="8" text:bullet-char="">
        <style:list-level-properties text:space-before="3.53in" text:min-label-width="0.22in"/>
        <style:text-properties fo:color="#53548a" fo:font-family="Wingdings 2" style:font-charset="x-symbol" fo:font-size="100%"/>
      </text:list-level-style-bullet>
      <text:list-level-style-bullet text:level="9" text:bullet-char="">
        <style:list-level-properties text:space-before="4.03in" text:min-label-width="0.22in"/>
        <style:text-properties fo:color="#53548a" fo:font-family="Wingdings 2" style:font-charset="x-symbol" fo:font-size="100%"/>
      </text:list-level-style-bullet>
    </text:list-style>
    <text:list-style style:name="a298">
      <text:list-level-style-bullet text:level="1" text:bullet-char="•">
        <style:list-level-properties text:space-before="0.12in" text:min-label-width="0.28in"/>
        <style:text-properties fo:color="#a04da3" fo:font-family="Georgia" fo:font-size="100%"/>
      </text:list-level-style-bullet>
      <text:list-level-style-bullet text:level="2" text:bullet-char="•">
        <style:list-level-properties text:space-before="0.44in" text:min-label-width="0.28in"/>
        <style:text-properties fo:color="#a04da3" fo:font-family="Georgia" fo:font-size="100%"/>
      </text:list-level-style-bullet>
      <text:list-level-style-bullet text:level="3" text:bullet-char="•">
        <style:list-level-properties text:space-before="0.73in" text:min-label-width="0.28in"/>
        <style:text-properties fo:color="#a04da3" fo:font-family="Georgia" fo:font-size="100%"/>
      </text:list-level-style-bullet>
      <text:list-level-style-bullet text:level="4" text:bullet-char="•">
        <style:list-level-properties text:space-before="1.01in" text:min-label-width="0.28in"/>
        <style:text-properties fo:color="#a04da3" fo:font-family="Georgia" fo:font-size="100%"/>
      </text:list-level-style-bullet>
      <text:list-level-style-bullet text:level="5" text:bullet-char="•">
        <style:list-level-properties text:space-before="1.24in" text:min-label-width="0.28in"/>
        <style:text-properties fo:color="#a04da3" fo:font-family="Georgia" fo:font-size="100%"/>
      </text:list-level-style-bullet>
      <text:list-level-style-bullet text:level="6" text:bullet-char="•">
        <style:list-level-properties text:space-before="2.47in" text:min-label-width="0.28in"/>
        <style:text-properties fo:color="#a04da3" fo:font-family="Georgia" fo:font-size="100%"/>
      </text:list-level-style-bullet>
      <text:list-level-style-bullet text:level="7" text:bullet-char="•">
        <style:list-level-properties text:space-before="2.97in" text:min-label-width="0.28in"/>
        <style:text-properties fo:color="#a04da3" fo:font-family="Georgia" fo:font-size="100%"/>
      </text:list-level-style-bullet>
      <text:list-level-style-bullet text:level="8" text:bullet-char="•">
        <style:list-level-properties text:space-before="3.47in" text:min-label-width="0.28in"/>
        <style:text-properties fo:color="#a04da3" fo:font-family="Georgia" fo:font-size="100%"/>
      </text:list-level-style-bullet>
      <text:list-level-style-bullet text:level="9" text:bullet-char="•">
        <style:list-level-properties text:space-before="3.97in" text:min-label-width="0.28in"/>
        <style:text-properties fo:color="#a04da3" fo:font-family="Georgia" fo:font-size="100%"/>
      </text:list-level-style-bullet>
    </text:list-style>
    <text:list-style style:name="a307">
      <text:list-level-style-bullet text:level="1" text:bullet-char="">
        <style:list-level-properties text:space-before="0.18in" text:min-label-width="0.22in"/>
        <style:text-properties fo:color="#53548a" fo:font-family="Wingdings 2" style:font-charset="x-symbol" fo:font-size="100%"/>
      </text:list-level-style-bullet>
      <text:list-level-style-bullet text:level="2" text:bullet-char="">
        <style:list-level-properties text:space-before="0.5in" text:min-label-width="0.22in"/>
        <style:text-properties fo:color="#53548a" fo:font-family="Wingdings 2" style:font-charset="x-symbol" fo:font-size="100%"/>
      </text:list-level-style-bullet>
      <text:list-level-style-bullet text:level="3" text:bullet-char="">
        <style:list-level-properties text:space-before="0.79in" text:min-label-width="0.22in"/>
        <style:text-properties fo:color="#53548a" fo:font-family="Wingdings 2" style:font-charset="x-symbol" fo:font-size="100%"/>
      </text:list-level-style-bullet>
      <text:list-level-style-bullet text:level="4" text:bullet-char="">
        <style:list-level-properties text:space-before="1.07in" text:min-label-width="0.22in"/>
        <style:text-properties fo:color="#53548a" fo:font-family="Wingdings 2" style:font-charset="x-symbol" fo:font-size="100%"/>
      </text:list-level-style-bullet>
      <text:list-level-style-bullet text:level="5" text:bullet-char="">
        <style:list-level-properties text:space-before="1.3in" text:min-label-width="0.22in"/>
        <style:text-properties fo:color="#53548a" fo:font-family="Wingdings 2" style:font-charset="x-symbol" fo:font-size="100%"/>
      </text:list-level-style-bullet>
      <text:list-level-style-bullet text:level="6" text:bullet-char="">
        <style:list-level-properties text:space-before="2.53in" text:min-label-width="0.22in"/>
        <style:text-properties fo:color="#53548a" fo:font-family="Wingdings 2" style:font-charset="x-symbol" fo:font-size="100%"/>
      </text:list-level-style-bullet>
      <text:list-level-style-bullet text:level="7" text:bullet-char="">
        <style:list-level-properties text:space-before="3.03in" text:min-label-width="0.22in"/>
        <style:text-properties fo:color="#53548a" fo:font-family="Wingdings 2" style:font-charset="x-symbol" fo:font-size="100%"/>
      </text:list-level-style-bullet>
      <text:list-level-style-bullet text:level="8" text:bullet-char="">
        <style:list-level-properties text:space-before="3.53in" text:min-label-width="0.22in"/>
        <style:text-properties fo:color="#53548a" fo:font-family="Wingdings 2" style:font-charset="x-symbol" fo:font-size="100%"/>
      </text:list-level-style-bullet>
      <text:list-level-style-bullet text:level="9" text:bullet-char="">
        <style:list-level-properties text:space-before="4.03in" text:min-label-width="0.22in"/>
        <style:text-properties fo:color="#53548a" fo:font-family="Wingdings 2" style:font-charset="x-symbol" fo:font-size="100%"/>
      </text:list-level-style-bullet>
    </text:list-style>
    <text:list-style style:name="a729">
      <text:list-level-style-bullet text:level="1" text:bullet-char="">
        <style:list-level-properties text:space-before="0.16in" text:min-label-width="0.24in"/>
        <style:text-properties fo:color="#53548a" fo:font-family="Wingdings 2" style:font-charset="x-symbol" fo:font-size="100%"/>
      </text:list-level-style-bullet>
      <text:list-level-style-bullet text:level="2" text:bullet-char="">
        <style:list-level-properties text:space-before="0.48in" text:min-label-width="0.24in"/>
        <style:text-properties fo:color="#53548a" fo:font-family="Wingdings 2" style:font-charset="x-symbol" fo:font-size="100%"/>
      </text:list-level-style-bullet>
      <text:list-level-style-bullet text:level="3" text:bullet-char="">
        <style:list-level-properties text:space-before="0.77in" text:min-label-width="0.24in"/>
        <style:text-properties fo:color="#53548a" fo:font-family="Wingdings 2" style:font-charset="x-symbol" fo:font-size="100%"/>
      </text:list-level-style-bullet>
      <text:list-level-style-bullet text:level="4" text:bullet-char="">
        <style:list-level-properties text:space-before="1.05in" text:min-label-width="0.24in"/>
        <style:text-properties fo:color="#53548a" fo:font-family="Wingdings 2" style:font-charset="x-symbol" fo:font-size="100%"/>
      </text:list-level-style-bullet>
      <text:list-level-style-bullet text:level="5" text:bullet-char="">
        <style:list-level-properties text:space-before="1.28in" text:min-label-width="0.24in"/>
        <style:text-properties fo:color="#53548a" fo:font-family="Wingdings 2" style:font-charset="x-symbol" fo:font-size="100%"/>
      </text:list-level-style-bullet>
      <text:list-level-style-bullet text:level="6" text:bullet-char="">
        <style:list-level-properties text:space-before="2.51in" text:min-label-width="0.24in"/>
        <style:text-properties fo:color="#53548a" fo:font-family="Wingdings 2" style:font-charset="x-symbol" fo:font-size="100%"/>
      </text:list-level-style-bullet>
      <text:list-level-style-bullet text:level="7" text:bullet-char="">
        <style:list-level-properties text:space-before="3.01in" text:min-label-width="0.24in"/>
        <style:text-properties fo:color="#53548a" fo:font-family="Wingdings 2" style:font-charset="x-symbol" fo:font-size="100%"/>
      </text:list-level-style-bullet>
      <text:list-level-style-bullet text:level="8" text:bullet-char="">
        <style:list-level-properties text:space-before="3.51in" text:min-label-width="0.24in"/>
        <style:text-properties fo:color="#53548a" fo:font-family="Wingdings 2" style:font-charset="x-symbol" fo:font-size="100%"/>
      </text:list-level-style-bullet>
      <text:list-level-style-bullet text:level="9" text:bullet-char="">
        <style:list-level-properties text:space-before="4.01in" text:min-label-width="0.24in"/>
        <style:text-properties fo:color="#53548a" fo:font-family="Wingdings 2" style:font-charset="x-symbol" fo:font-size="100%"/>
      </text:list-level-style-bullet>
    </text:list-style>
    <text:list-style style:name="a59">
      <text:list-level-style-bullet text:level="1" text:bullet-char="▫">
        <style:list-level-properties text:space-before="0.2in" text:min-label-width="0.2in"/>
        <style:text-properties fo:color="#a04da3" fo:font-family="Georgia" fo:font-size="100%"/>
      </text:list-level-style-bullet>
      <text:list-level-style-bullet text:level="2" text:bullet-char="▫">
        <style:list-level-properties text:space-before="0.52in" text:min-label-width="0.2in"/>
        <style:text-properties fo:color="#a04da3" fo:font-family="Georgia" fo:font-size="100%"/>
      </text:list-level-style-bullet>
      <text:list-level-style-bullet text:level="3" text:bullet-char="▫">
        <style:list-level-properties text:space-before="0.81in" text:min-label-width="0.2in"/>
        <style:text-properties fo:color="#a04da3" fo:font-family="Georgia" fo:font-size="100%"/>
      </text:list-level-style-bullet>
      <text:list-level-style-bullet text:level="4" text:bullet-char="▫">
        <style:list-level-properties text:space-before="1.09in" text:min-label-width="0.2in"/>
        <style:text-properties fo:color="#a04da3" fo:font-family="Georgia" fo:font-size="100%"/>
      </text:list-level-style-bullet>
      <text:list-level-style-bullet text:level="5" text:bullet-char="▫">
        <style:list-level-properties text:space-before="1.32in" text:min-label-width="0.2in"/>
        <style:text-properties fo:color="#a04da3" fo:font-family="Georgia" fo:font-size="100%"/>
      </text:list-level-style-bullet>
      <text:list-level-style-bullet text:level="6" text:bullet-char="▫">
        <style:list-level-properties text:space-before="2.55in" text:min-label-width="0.2in"/>
        <style:text-properties fo:color="#a04da3" fo:font-family="Georgia" fo:font-size="100%"/>
      </text:list-level-style-bullet>
      <text:list-level-style-bullet text:level="7" text:bullet-char="▫">
        <style:list-level-properties text:space-before="3.05in" text:min-label-width="0.2in"/>
        <style:text-properties fo:color="#a04da3" fo:font-family="Georgia" fo:font-size="100%"/>
      </text:list-level-style-bullet>
      <text:list-level-style-bullet text:level="8" text:bullet-char="▫">
        <style:list-level-properties text:space-before="3.55in" text:min-label-width="0.2in"/>
        <style:text-properties fo:color="#a04da3" fo:font-family="Georgia" fo:font-size="100%"/>
      </text:list-level-style-bullet>
      <text:list-level-style-bullet text:level="9" text:bullet-char="▫">
        <style:list-level-properties text:space-before="4.05in" text:min-label-width="0.2in"/>
        <style:text-properties fo:color="#a04da3" fo:font-family="Georgia" fo:font-size="100%"/>
      </text:list-level-style-bullet>
    </text:list-style>
    <number:date-style xmlns:number="urn:oasis:names:tc:opendocument:xmlns:datastyle:1.0" style:name="a5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都會" style:page-layout-name="pageLayout1" draw:style-name="a0">
      <draw:custom-shape svg:x="0in" svg:y="0.40116in" svg:width="10in" svg:height="0.09231in" draw:id="id0" draw:style-name="a3" draw:name="矩形 27">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1" draw:style-name="a6" draw:name="矩形 28">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2" draw:style-name="a9" draw:name="矩形 29">
        <svg:title/>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3" draw:style-name="a12" draw:name="矩形 30">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4" draw:style-name="a15" draw:name="矩形 31">
        <svg:title/>
        <svg:desc/>
        <text:p text:style-name="a14" text:class-names="" text:cond-style-name=""><text:span text:style-name="a13"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5" draw:style-name="a18" draw:name="圓角矩形 32">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6" draw:style-name="a21" draw:name="圓角矩形 33">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7" draw:style-name="a24" draw:name="矩形 34">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8" draw:style-name="a27" draw:name="矩形 35">
        <svg:title/>
        <svg:desc/>
        <text:p text:style-name="a26" text:class-names="" text:cond-style-name=""><text:span text:style-name="a25"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9" draw:style-name="a30" draw:name="矩形 36">
        <svg:title/>
        <svg:desc/>
        <text:p text:style-name="a29" text:class-names="" text:cond-style-name=""><text:span text:style-name="a28"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10" draw:style-name="a33" draw:name="矩形 37">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11" draw:style-name="a36" draw:name="矩形 3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12" draw:style-name="a39" draw:name="矩形 39">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frame draw:id="id13" presentation:style-name="a43" draw:name="標題版面配置區 21" svg:x="0.5in" svg:y="1.25in" svg:width="9in" svg:height="1.16667in" presentation:class="title" presentation:placeholder="false">
        <draw:text-box>
          <text:p text:style-name="a42" text:class-names="" text:cond-style-name=""><text:span text:style-name="a40" text:class-names="">按一下以編輯母片標題樣式</text:span><text:span text:style-name="a41" text:class-names=""/></text:p>
        </draw:text-box>
        <svg:title/>
        <svg:desc/>
      </draw:frame>
      <draw:frame draw:id="id14" presentation:style-name="a60" draw:name="文字版面配置區 12" svg:x="0.5in" svg:y="2.46in" svg:width="9in" svg:height="4.73in" presentation:class="outline" presentation:placeholder="false">
        <draw:text-box>
          <text:list text:style-name="a46">
            <text:list-item>
              <text:p text:style-name="a45" text:class-names="" text:cond-style-name=""><text:span text:style-name="a44" text:class-names="">按一下以編輯母片文字樣式</text:span></text:p>
            </text:list-item>
          </text:list>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6" text:class-names="">第五層</text:span><text:span text:style-name="a57" text:class-names=""/></text:p>
                            </text:list-item>
                          </text:list>
                        </text:list-item>
                      </text:list>
                    </text:list-item>
                  </text:list>
                </text:list-item>
              </text:list>
            </text:list-item>
          </text:list>
        </draw:text-box>
        <svg:title/>
        <svg:desc/>
      </draw:frame>
      <draw:frame draw:id="id15" presentation:style-name="a64" draw:name="日期版面配置區 13" svg:x="7.20312in" svg:y="0.67in" svg:width="1.04688in" svg:height="0.5in" presentation:class="date-time" presentation:placeholder="false">
        <draw:text-box>
          <text:p text:style-name="a63" text:class-names="" text:cond-style-name=""><text:span text:style-name="a61" text:class-names=""><text:date text:fixed="false" style:data-style-name="a62">3/8/2022</text:date></text:span></text:p>
        </draw:text-box>
        <svg:title/>
        <svg:desc/>
      </draw:frame>
      <draw:frame draw:id="id16" presentation:style-name="a67" draw:name="頁尾版面配置區 2" svg:x="5.75in" svg:y="0.67in" svg:width="1.45in" svg:height="0.5in" presentation:class="footer" presentation:placeholder="false">
        <draw:text-box>
          <text:p text:style-name="a66" text:class-names="" text:cond-style-name=""><text:span text:style-name="a65" text:class-names=""/></text:p>
        </draw:text-box>
        <svg:title/>
        <svg:desc/>
      </draw:frame>
      <draw:frame draw:id="id17" presentation:style-name="a70" draw:name="投影片編號版面配置區 22" svg:x="8.94in" svg:y="0.00248in" svg:width="0.83333in" svg:height="0.4in" presentation:class="page-number" presentation:placeholder="false">
        <draw:text-box>
          <text:p text:style-name="a69" text:class-names="" text:cond-style-name=""><text:span text:style-name="a68" text:class-names=""><text:page-number style:num-format="1" text:fixed="false"/></text:span></text:p>
        </draw:text-box>
        <svg:title/>
        <svg:desc/>
      </draw:frame>
    </style:master-page>
    <style:master-page style:name="Master1-Layout1-title-標題投影片" style:page-layout-name="pageLayout1" draw:style-name="a71">
      <draw:custom-shape svg:x="5.91665in" svg:y="4.16667in" svg:width="4.08335in" svg:height="0.09961in" draw:id="id18" draw:style-name="a74" draw:name="矩形 2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mirror-vertical="true"/>
      </draw:custom-shape>
      <draw:custom-shape svg:x="5.91667in" svg:y="4.26182in" svg:width="4.08333in" svg:height="0.21in" draw:id="id19" draw:style-name="a77" draw:name="矩形 2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mirror-vertical="true"/>
      </draw:custom-shape>
      <draw:custom-shape svg:x="5.91667in" svg:y="4.5004in" svg:width="4.08333in" svg:height="0.01in" draw:id="id20" draw:style-name="a80" draw:name="矩形 24">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mirror-vertical="true"/>
      </draw:custom-shape>
      <draw:custom-shape svg:x="5.91667in" svg:y="4.55425in" svg:width="2.15in" svg:height="0.02in" draw:id="id21" draw:style-name="a83" draw:name="矩形 25">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mirror-vertical="true"/>
      </draw:custom-shape>
      <draw:custom-shape svg:x="5.91667in" svg:y="4.59271in" svg:width="2.15in" svg:height="0.01in" draw:id="id22" draw:style-name="a86" draw:name="矩形 26">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mirror-vertical="true"/>
      </draw:custom-shape>
      <draw:custom-shape svg:x="5.91667in" svg:y="4.33333in" svg:width="3.35in" svg:height="0.03in" draw:id="id23" draw:style-name="a89" draw:name="圓角矩形 29">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705in" svg:y="4.44115in" svg:width="1.75in" svg:height="0.04in" draw:id="id24" draw:style-name="a92" draw:name="圓角矩形 30">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3.99132in" svg:width="10in" svg:height="0.26703in" draw:id="id25" draw:style-name="a95" draw:name="矩形 6">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4.01961in" svg:width="10in" svg:height="0.15385in" draw:id="id26" draw:style-name="a98" draw:name="矩形 9">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7.01449in" svg:y="3.98413in" svg:width="2.98551in" svg:height="0.27169in" draw:id="id27" draw:style-name="a101" draw:name="矩形 10">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mirror-vertical="true"/>
      </draw:custom-shape>
      <draw:custom-shape svg:x="0in" svg:y="0in" svg:width="10in" svg:height="4.04823in" draw:id="id28" draw:style-name="a104" draw:name="矩形 18">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id="id29" presentation:style-name="a108" draw:name="標題 7" svg:x="0.5in" svg:y="2.62674in" svg:width="9.25in" svg:height="1.60764in" presentation:class="title" presentation:placeholder="false">
        <draw:text-box>
          <text:p text:style-name="a107" text:class-names="" text:cond-style-name=""><text:span text:style-name="a105" text:class-names="">按一下以編輯母片標題樣式</text:span><text:span text:style-name="a106" text:class-names=""/></text:p>
        </draw:text-box>
        <svg:title/>
        <svg:desc/>
      </draw:frame>
      <draw:frame draw:id="id30" presentation:style-name="a112" draw:name="副標題 8" svg:x="0.5in" svg:y="4.26502in" svg:width="5.41667in" svg:height="1.91667in" presentation:class="subtitle" presentation:placeholder="false">
        <draw:text-box>
          <text:p text:style-name="a111" text:class-names="" text:cond-style-name=""><text:span text:style-name="a109" text:class-names="">按一下以編輯母片副標題樣式</text:span><text:span text:style-name="a110" text:class-names=""/></text:p>
        </draw:text-box>
        <svg:title/>
        <svg:desc/>
      </draw:frame>
      <draw:frame draw:id="id31" presentation:style-name="a116" draw:name="日期版面配置區 27" svg:x="7.33333in" svg:y="4.6in" svg:width="1.05in" svg:height="0.5in" presentation:class="date-time" presentation:placeholder="false">
        <draw:text-box>
          <text:p text:style-name="a115" text:class-names="" text:cond-style-name=""><text:span text:style-name="a113" text:class-names=""><text:date text:fixed="false" style:data-style-name="a114">3/8/2022</text:date></text:span></text:p>
        </draw:text-box>
        <svg:title/>
        <svg:desc/>
      </draw:frame>
      <draw:frame draw:id="id32" presentation:style-name="a119" draw:name="頁尾版面配置區 16" svg:x="5.91667in" svg:y="4.59896in" svg:width="1.41667in" svg:height="0.5in" presentation:class="footer" presentation:placeholder="false">
        <draw:text-box>
          <text:p text:style-name="a118" text:class-names="" text:cond-style-name=""><text:span text:style-name="a117" text:class-names=""/></text:p>
        </draw:text-box>
        <svg:title/>
        <svg:desc/>
      </draw:frame>
      <draw:frame draw:id="id33" presentation:style-name="a122" draw:name="投影片編號版面配置區 28" svg:x="9.09896in" svg:y="0.00124in" svg:width="0.81771in" svg:height="0.4in" presentation:class="page-number" presentation:placeholder="false">
        <draw:text-box>
          <text:p text:style-name="a121" text:class-names="" text:cond-style-name=""><text:span text:style-name="a120" text:class-names=""><text:page-number style:num-format="1" text:fixed="false"/></text:span></text:p>
        </draw:text-box>
        <svg:title/>
        <svg:desc/>
      </draw:frame>
    </style:master-page>
    <style:master-page style:name="Master1-Layout2-obj-標題及物件" style:page-layout-name="pageLayout1" draw:style-name="a123">
      <draw:custom-shape svg:x="0in" svg:y="0.40116in" svg:width="10in" svg:height="0.09231in" draw:id="id34" draw:layer="Master1-bg" draw:style-name="a126" draw:name="矩形 27">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35" draw:layer="Master1-bg" draw:style-name="a129" draw:name="矩形 28">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36" draw:layer="Master1-bg" draw:style-name="a132" draw:name="矩形 29">
        <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37" draw:layer="Master1-bg" draw:style-name="a135" draw:name="矩形 30">
        <svg:title/>
        <svg:desc/>
        <text:p text:style-name="a134" text:class-names="" text:cond-style-name=""><text:span text:style-name="a133"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38" draw:layer="Master1-bg" draw:style-name="a138" draw:name="矩形 31">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39" draw:layer="Master1-bg" draw:style-name="a141" draw:name="圓角矩形 32">
        <svg:title/>
        <svg:desc/>
        <text:p text:style-name="a140" text:class-names="" text:cond-style-name=""><text:span text:style-name="a13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40" draw:layer="Master1-bg" draw:style-name="a144" draw:name="圓角矩形 33">
        <svg:title/>
        <svg:desc/>
        <text:p text:style-name="a143" text:class-names="" text:cond-style-name=""><text:span text:style-name="a14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41" draw:layer="Master1-bg" draw:style-name="a147" draw:name="矩形 34">
        <svg:title/>
        <svg:desc/>
        <text:p text:style-name="a146" text:class-names="" text:cond-style-name=""><text:span text:style-name="a145"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42" draw:layer="Master1-bg" draw:style-name="a150" draw:name="矩形 35">
        <svg:title/>
        <svg:desc/>
        <text:p text:style-name="a149" text:class-names="" text:cond-style-name=""><text:span text:style-name="a148"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43" draw:layer="Master1-bg" draw:style-name="a153" draw:name="矩形 36">
        <svg:title/>
        <svg:desc/>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44" draw:layer="Master1-bg" draw:style-name="a156" draw:name="矩形 37">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45" draw:layer="Master1-bg" draw:style-name="a159" draw:name="矩形 38">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46" draw:layer="Master1-bg" draw:style-name="a162" draw:name="矩形 39">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frame draw:id="id47" presentation:style-name="a166" draw:name="標題 1" svg:x="0.5in" svg:y="1.25in" svg:width="9in" svg:height="1.16667in" presentation:class="title" presentation:placeholder="false">
        <draw:text-box>
          <text:p text:style-name="a165" text:class-names="" text:cond-style-name=""><text:span text:style-name="a163" text:class-names="">按一下以編輯母片標題樣式</text:span><text:span text:style-name="a164" text:class-names=""/></text:p>
        </draw:text-box>
        <svg:title/>
        <svg:desc/>
      </draw:frame>
      <draw:frame draw:id="id48" presentation:style-name="a183" draw:name="內容版面配置區 2" svg:x="0.5in" svg:y="2.46in" svg:width="9in" svg:height="4.73in" presentation:class="object" presentation:placeholder="false">
        <draw:text-box>
          <text:list text:style-name="a169">
            <text:list-item>
              <text:p text:style-name="a168" text:class-names="" text:cond-style-name=""><text:span text:style-name="a167" text:class-names="">按一下以編輯母片文字樣式</text:span></text:p>
            </text:list-item>
          </text:list>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第五層</text:span><text:span text:style-name="a180" text:class-names=""/></text:p>
                            </text:list-item>
                          </text:list>
                        </text:list-item>
                      </text:list>
                    </text:list-item>
                  </text:list>
                </text:list-item>
              </text:list>
            </text:list-item>
          </text:list>
        </draw:text-box>
        <svg:title/>
        <svg:desc/>
      </draw:frame>
      <draw:frame draw:id="id49" presentation:style-name="a187" draw:name="日期版面配置區 3" svg:x="7.20312in" svg:y="0.67in" svg:width="1.04688in" svg:height="0.5in" presentation:class="date-time" presentation:placeholder="false">
        <draw:text-box>
          <text:p text:style-name="a186" text:class-names="" text:cond-style-name=""><text:span text:style-name="a184" text:class-names=""><text:date text:fixed="false" style:data-style-name="a185">3/8/2022</text:date></text:span></text:p>
        </draw:text-box>
        <svg:title/>
        <svg:desc/>
      </draw:frame>
      <draw:frame draw:id="id50" presentation:style-name="a190" draw:name="頁尾版面配置區 4" svg:x="5.75in" svg:y="0.67in" svg:width="1.45in" svg:height="0.5in" presentation:class="footer" presentation:placeholder="false">
        <draw:text-box>
          <text:p text:style-name="a189" text:class-names="" text:cond-style-name=""><text:span text:style-name="a188" text:class-names=""/></text:p>
        </draw:text-box>
        <svg:title/>
        <svg:desc/>
      </draw:frame>
      <draw:frame draw:id="id51" presentation:style-name="a193" draw:name="投影片編號版面配置區 5" svg:x="8.94in" svg:y="0.00248in" svg:width="0.83333in" svg:height="0.4in" presentation:class="page-number" presentation:placeholder="false">
        <draw:text-box>
          <text:p text:style-name="a192" text:class-names="" text:cond-style-name=""><text:span text:style-name="a191" text:class-names=""><text:page-number style:num-format="1" text:fixed="false"/></text:span></text:p>
        </draw:text-box>
        <svg:title/>
        <svg:desc/>
      </draw:frame>
    </style:master-page>
    <style:master-page style:name="Master1-Layout3-secHead-章節標題" style:page-layout-name="pageLayout1" draw:style-name="a194">
      <draw:custom-shape svg:x="0in" svg:y="0.40116in" svg:width="10in" svg:height="0.09231in" draw:id="id52" draw:layer="Master1-bg" draw:style-name="a197" draw:name="矩形 27">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53" draw:layer="Master1-bg" draw:style-name="a200" draw:name="矩形 28">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54" draw:layer="Master1-bg" draw:style-name="a203" draw:name="矩形 29">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55" draw:layer="Master1-bg" draw:style-name="a206" draw:name="矩形 30">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56" draw:layer="Master1-bg" draw:style-name="a209" draw:name="矩形 3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57" draw:layer="Master1-bg" draw:style-name="a212" draw:name="圓角矩形 32">
        <svg:title/>
        <svg:desc/>
        <text:p text:style-name="a211" text:class-names="" text:cond-style-name=""><text:span text:style-name="a21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58" draw:layer="Master1-bg" draw:style-name="a215" draw:name="圓角矩形 33">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59" draw:layer="Master1-bg" draw:style-name="a218" draw:name="矩形 34">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60" draw:layer="Master1-bg" draw:style-name="a221" draw:name="矩形 35">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61" draw:layer="Master1-bg" draw:style-name="a224" draw:name="矩形 36">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62" draw:layer="Master1-bg" draw:style-name="a227" draw:name="矩形 37">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63" draw:layer="Master1-bg" draw:style-name="a230" draw:name="矩形 38">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64" draw:layer="Master1-bg" draw:style-name="a233" draw:name="矩形 39">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frame draw:id="id65" presentation:style-name="a237" draw:name="標題 1" svg:x="0.78993in" svg:y="2.16667in" svg:width="8.5in" svg:height="1.48958in" presentation:class="title" presentation:placeholder="false">
        <draw:text-box>
          <text:p text:style-name="a236" text:class-names="" text:cond-style-name=""><text:span text:style-name="a234" text:class-names="">按一下以編輯母片標題樣式</text:span><text:span text:style-name="a235" text:class-names=""/></text:p>
        </draw:text-box>
        <svg:title/>
        <svg:desc/>
      </draw:frame>
      <draw:frame draw:id="id66" presentation:style-name="a241" draw:name="文字版面配置區 2" svg:x="0.78993in" svg:y="3.68229in" svg:width="8.5in" svg:height="1.65104in" presentation:class="outline" presentation:placeholder="false">
        <draw:text-box>
          <text:list text:style-name="a240">
            <text:list-item>
              <text:p text:style-name="a239" text:class-names="" text:cond-style-name=""><text:span text:style-name="a238" text:class-names="">按一下以編輯母片文字樣式</text:span></text:p>
            </text:list-item>
          </text:list>
        </draw:text-box>
        <svg:title/>
        <svg:desc/>
      </draw:frame>
      <draw:frame draw:id="id67" presentation:style-name="a245" draw:name="日期版面配置區 3" svg:x="7.20312in" svg:y="0.67in" svg:width="1.04688in" svg:height="0.5in" presentation:class="date-time" presentation:placeholder="false">
        <draw:text-box>
          <text:p text:style-name="a244" text:class-names="" text:cond-style-name=""><text:span text:style-name="a242" text:class-names=""><text:date text:fixed="false" style:data-style-name="a243">3/8/2022</text:date></text:span></text:p>
        </draw:text-box>
        <svg:title/>
        <svg:desc/>
      </draw:frame>
      <draw:frame draw:id="id68" presentation:style-name="a248" draw:name="頁尾版面配置區 4" svg:x="5.75in" svg:y="0.67in" svg:width="1.45in" svg:height="0.5in" presentation:class="footer" presentation:placeholder="false">
        <draw:text-box>
          <text:p text:style-name="a247" text:class-names="" text:cond-style-name=""><text:span text:style-name="a246" text:class-names=""/></text:p>
        </draw:text-box>
        <svg:title/>
        <svg:desc/>
      </draw:frame>
      <draw:frame draw:id="id69" presentation:style-name="a251" draw:name="投影片編號版面配置區 5" svg:x="8.94in" svg:y="0.00248in" svg:width="0.83333in" svg:height="0.4in" presentation:class="page-number" presentation:placeholder="false">
        <draw:text-box>
          <text:p text:style-name="a250" text:class-names="" text:cond-style-name=""><text:span text:style-name="a249" text:class-names=""><text:page-number style:num-format="1" text:fixed="false"/></text:span></text:p>
        </draw:text-box>
        <svg:title/>
        <svg:desc/>
      </draw:frame>
    </style:master-page>
    <style:master-page style:name="Master1-Layout4-twoObj-兩項物件" style:page-layout-name="pageLayout1" draw:style-name="a252">
      <draw:custom-shape svg:x="0in" svg:y="0.40116in" svg:width="10in" svg:height="0.09231in" draw:id="id70" draw:layer="Master1-bg" draw:style-name="a255" draw:name="矩形 27">
        <svg:title/>
        <svg:desc/>
        <text:p text:style-name="a254" text:class-names="" text:cond-style-name=""><text:span text:style-name="a253"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71" draw:layer="Master1-bg" draw:style-name="a258" draw:name="矩形 28">
        <svg:title/>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72" draw:layer="Master1-bg" draw:style-name="a261" draw:name="矩形 29">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73" draw:layer="Master1-bg" draw:style-name="a264" draw:name="矩形 30">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74" draw:layer="Master1-bg" draw:style-name="a267" draw:name="矩形 31">
        <svg:title/>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75" draw:layer="Master1-bg" draw:style-name="a270" draw:name="圓角矩形 32">
        <svg:title/>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76" draw:layer="Master1-bg" draw:style-name="a273" draw:name="圓角矩形 33">
        <svg:title/>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77" draw:layer="Master1-bg" draw:style-name="a276" draw:name="矩形 34">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78" draw:layer="Master1-bg" draw:style-name="a279" draw:name="矩形 35">
        <svg:title/>
        <svg:desc/>
        <text:p text:style-name="a278" text:class-names="" text:cond-style-name=""><text:span text:style-name="a277"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79" draw:layer="Master1-bg" draw:style-name="a282" draw:name="矩形 36">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80" draw:layer="Master1-bg" draw:style-name="a285" draw:name="矩形 37">
        <svg:title/>
        <svg:desc/>
        <text:p text:style-name="a284" text:class-names="" text:cond-style-name=""><text:span text:style-name="a283"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81" draw:layer="Master1-bg" draw:style-name="a288" draw:name="矩形 38">
        <svg:title/>
        <svg:desc/>
        <text:p text:style-name="a287" text:class-names="" text:cond-style-name=""><text:span text:style-name="a286"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82" draw:layer="Master1-bg" draw:style-name="a291" draw:name="矩形 39">
        <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frame draw:id="id83" presentation:style-name="a295" draw:name="標題 1" svg:x="0.5in" svg:y="1.25in" svg:width="9in" svg:height="1.16667in" presentation:class="title" presentation:placeholder="false">
        <draw:text-box>
          <text:p text:style-name="a294" text:class-names="" text:cond-style-name=""><text:span text:style-name="a292" text:class-names="">按一下以編輯母片標題樣式</text:span><text:span text:style-name="a293" text:class-names=""/></text:p>
        </draw:text-box>
        <svg:title/>
        <svg:desc/>
      </draw:frame>
      <draw:frame draw:id="id84" presentation:style-name="a312" draw:name="內容版面配置區 2" svg:x="0.5in" svg:y="2.46in" svg:width="4.41667in" svg:height="4.94965in" presentation:class="object" presentation:placeholder="false">
        <draw:text-box>
          <text:list text:style-name="a298">
            <text:list-item>
              <text:p text:style-name="a297" text:class-names="" text:cond-style-name=""><text:span text:style-name="a296" text:class-names="">按一下以編輯母片文字樣式</text:span></text:p>
            </text:list-item>
          </text:list>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85" presentation:style-name="a329" draw:name="內容版面配置區 3" svg:x="5.08333in" svg:y="2.46in" svg:width="4.41667in" svg:height="4.94965in" presentation:class="object" presentation:placeholder="false">
        <draw:text-box>
          <text:list text:style-name="a315">
            <text:list-item>
              <text:p text:style-name="a314" text:class-names="" text:cond-style-name=""><text:span text:style-name="a313" text:class-names="">按一下以編輯母片文字樣式</text:span></text:p>
            </text:list-item>
          </text:list>
          <text:list text:style-name="a318">
            <text:list-item>
              <text:list text:style-name="a318">
                <text:list-item>
                  <text:p text:style-name="a317" text:class-names="" text:cond-style-name=""><text:span text:style-name="a316" text:class-names="">第二層</text:span></text:p>
                </text:list-item>
              </text:list>
            </text:list-item>
          </text:list>
          <text:list text:style-name="a321">
            <text:list-item>
              <text:list text:style-name="a321">
                <text:list-item>
                  <text:list text:style-name="a321">
                    <text:list-item>
                      <text:p text:style-name="a320" text:class-names="" text:cond-style-name=""><text:span text:style-name="a319" text:class-names="">第三層</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第四層</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5" text:class-names="">第五層</text:span><text:span text:style-name="a326" text:class-names=""/></text:p>
                            </text:list-item>
                          </text:list>
                        </text:list-item>
                      </text:list>
                    </text:list-item>
                  </text:list>
                </text:list-item>
              </text:list>
            </text:list-item>
          </text:list>
        </draw:text-box>
        <svg:title/>
        <svg:desc/>
      </draw:frame>
      <draw:frame draw:id="id86" presentation:style-name="a333" draw:name="日期版面配置區 4" svg:x="7.20312in" svg:y="0.67in" svg:width="1.04688in" svg:height="0.5in" presentation:class="date-time" presentation:placeholder="false">
        <draw:text-box>
          <text:p text:style-name="a332" text:class-names="" text:cond-style-name=""><text:span text:style-name="a330" text:class-names=""><text:date text:fixed="false" style:data-style-name="a331">3/8/2022</text:date></text:span></text:p>
        </draw:text-box>
        <svg:title/>
        <svg:desc/>
      </draw:frame>
      <draw:frame draw:id="id87" presentation:style-name="a336" draw:name="頁尾版面配置區 5" svg:x="5.75in" svg:y="0.67in" svg:width="1.45in" svg:height="0.5in" presentation:class="footer" presentation:placeholder="false">
        <draw:text-box>
          <text:p text:style-name="a335" text:class-names="" text:cond-style-name=""><text:span text:style-name="a334" text:class-names=""/></text:p>
        </draw:text-box>
        <svg:title/>
        <svg:desc/>
      </draw:frame>
      <draw:frame draw:id="id88" presentation:style-name="a339" draw:name="投影片編號版面配置區 6" svg:x="8.94in" svg:y="0.00248in" svg:width="0.83333in" svg:height="0.4in" presentation:class="page-number" presentation:placeholder="false">
        <draw:text-box>
          <text:p text:style-name="a338" text:class-names="" text:cond-style-name=""><text:span text:style-name="a337" text:class-names=""><text:page-number style:num-format="1" text:fixed="false"/></text:span></text:p>
        </draw:text-box>
        <svg:title/>
        <svg:desc/>
      </draw:frame>
    </style:master-page>
    <style:master-page style:name="Master1-Layout5-twoTxTwoObj-比對" style:page-layout-name="pageLayout1" draw:style-name="a340">
      <draw:custom-shape svg:x="0in" svg:y="0.40116in" svg:width="10in" svg:height="0.09231in" draw:id="id89" draw:layer="Master1-bg" draw:style-name="a343" draw:name="矩形 27">
        <svg:title/>
        <svg:desc/>
        <text:p text:style-name="a342" text:class-names="" text:cond-style-name=""><text:span text:style-name="a341"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90" draw:layer="Master1-bg" draw:style-name="a346" draw:name="矩形 28">
        <svg:title/>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91" draw:layer="Master1-bg" draw:style-name="a349" draw:name="矩形 29">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92" draw:layer="Master1-bg" draw:style-name="a352" draw:name="矩形 30">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93" draw:layer="Master1-bg" draw:style-name="a355" draw:name="矩形 31">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94" draw:layer="Master1-bg" draw:style-name="a358" draw:name="圓角矩形 32">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95" draw:layer="Master1-bg" draw:style-name="a361" draw:name="圓角矩形 33">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96" draw:layer="Master1-bg" draw:style-name="a364" draw:name="矩形 34">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97" draw:layer="Master1-bg" draw:style-name="a367" draw:name="矩形 35">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98" draw:layer="Master1-bg" draw:style-name="a370" draw:name="矩形 36">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99" draw:layer="Master1-bg" draw:style-name="a373" draw:name="矩形 3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100" draw:layer="Master1-bg" draw:style-name="a376" draw:name="矩形 38">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101" draw:layer="Master1-bg" draw:style-name="a379" draw:name="矩形 39">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frame draw:id="id102" presentation:style-name="a383" draw:name="標題 1" svg:x="0.41667in" svg:y="1.25in" svg:width="9.16667in" svg:height="1.17in" presentation:class="title" presentation:placeholder="false">
        <draw:text-box>
          <text:p text:style-name="a382" text:class-names="" text:cond-style-name=""><text:span text:style-name="a380" text:class-names="">按一下以編輯母片標題樣式</text:span><text:span text:style-name="a381" text:class-names=""/></text:p>
        </draw:text-box>
        <svg:title/>
        <svg:desc/>
      </draw:frame>
      <draw:frame draw:id="id103" presentation:style-name="a387" draw:name="文字版面配置區 2" svg:x="0.41667in" svg:y="2.45513in" svg:width="4.42in" svg:height="0.5in" presentation:class="outline" presentation:placeholder="false">
        <draw:text-box>
          <text:list text:style-name="a386">
            <text:list-item>
              <text:p text:style-name="a385" text:class-names="" text:cond-style-name=""><text:span text:style-name="a384" text:class-names="">按一下以編輯母片文字樣式</text:span></text:p>
            </text:list-item>
          </text:list>
        </draw:text-box>
        <svg:title/>
        <svg:desc/>
      </draw:frame>
      <draw:frame draw:id="id104" presentation:style-name="a391" draw:name="文字版面配置區 3" svg:x="5.16319in" svg:y="2.45513in" svg:width="4.42014in" svg:height="0.5in" presentation:class="outline" presentation:placeholder="false">
        <draw:text-box>
          <text:list text:style-name="a390">
            <text:list-item>
              <text:p text:style-name="a389" text:class-names="" text:cond-style-name=""><text:span text:style-name="a388" text:class-names="">按一下以編輯母片文字樣式</text:span></text:p>
            </text:list-item>
          </text:list>
        </draw:text-box>
        <svg:title/>
        <svg:desc/>
      </draw:frame>
      <draw:frame draw:id="id105" presentation:style-name="a408" draw:name="內容版面配置區 4" svg:x="0.41667in" svg:y="2.96207in" svg:width="4.42in" svg:height="4.25in" presentation:class="object" presentation:placeholder="false">
        <draw:text-box>
          <text:list text:style-name="a394">
            <text:list-item>
              <text:p text:style-name="a393" text:class-names="" text:cond-style-name=""><text:span text:style-name="a392" text:class-names="">按一下以編輯母片文字樣式</text:span></text:p>
            </text:list-item>
          </text:list>
          <text:list text:style-name="a397">
            <text:list-item>
              <text:list text:style-name="a397">
                <text:list-item>
                  <text:p text:style-name="a396" text:class-names="" text:cond-style-name=""><text:span text:style-name="a395" text:class-names="">第二層</text:span></text:p>
                </text:list-item>
              </text:list>
            </text:list-item>
          </text:list>
          <text:list text:style-name="a400">
            <text:list-item>
              <text:list text:style-name="a400">
                <text:list-item>
                  <text:list text:style-name="a400">
                    <text:list-item>
                      <text:p text:style-name="a399" text:class-names="" text:cond-style-name=""><text:span text:style-name="a398" text:class-names="">第三層</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第四層</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4" text:class-names="">第五層</text:span><text:span text:style-name="a405" text:class-names=""/></text:p>
                            </text:list-item>
                          </text:list>
                        </text:list-item>
                      </text:list>
                    </text:list-item>
                  </text:list>
                </text:list-item>
              </text:list>
            </text:list-item>
          </text:list>
        </draw:text-box>
        <svg:title/>
        <svg:desc/>
      </draw:frame>
      <draw:frame draw:id="id106" presentation:style-name="a425" draw:name="內容版面配置區 5" svg:x="5.16in" svg:y="2.96207in" svg:width="4.42014in" svg:height="4.25in" presentation:class="object" presentation:placeholder="false">
        <draw:text-box>
          <text:list text:style-name="a411">
            <text:list-item>
              <text:p text:style-name="a410" text:class-names="" text:cond-style-name=""><text:span text:style-name="a409" text:class-names="">按一下以編輯母片文字樣式</text:span></text:p>
            </text:list-item>
          </text:list>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第五層</text:span><text:span text:style-name="a422" text:class-names=""/></text:p>
                            </text:list-item>
                          </text:list>
                        </text:list-item>
                      </text:list>
                    </text:list-item>
                  </text:list>
                </text:list-item>
              </text:list>
            </text:list-item>
          </text:list>
        </draw:text-box>
        <svg:title/>
        <svg:desc/>
      </draw:frame>
      <draw:frame draw:id="id107" presentation:style-name="a429" draw:name="日期版面配置區 25" svg:x="7.20312in" svg:y="0.67in" svg:width="1.04688in" svg:height="0.5in" presentation:class="date-time" presentation:placeholder="false">
        <draw:text-box>
          <text:p text:style-name="a428" text:class-names="" text:cond-style-name=""><text:span text:style-name="a426" text:class-names=""><text:date text:fixed="false" style:data-style-name="a427">3/8/2022</text:date></text:span></text:p>
        </draw:text-box>
        <svg:title/>
        <svg:desc/>
      </draw:frame>
      <draw:frame draw:id="id108" presentation:style-name="a432" draw:name="投影片編號版面配置區 26" svg:x="8.94in" svg:y="0.00248in" svg:width="0.83333in" svg:height="0.4in" presentation:class="page-number" presentation:placeholder="false">
        <draw:text-box>
          <text:p text:style-name="a431" text:class-names="" text:cond-style-name=""><text:span text:style-name="a430" text:class-names=""><text:page-number style:num-format="1" text:fixed="false"/></text:span></text:p>
        </draw:text-box>
        <svg:title/>
        <svg:desc/>
      </draw:frame>
      <draw:frame draw:id="id109" presentation:style-name="a435" draw:name="頁尾版面配置區 27" svg:x="5.75in" svg:y="0.67in" svg:width="1.45in" svg:height="0.5in" presentation:class="footer" presentation:placeholder="false">
        <draw:text-box>
          <text:p text:style-name="a434" text:class-names="" text:cond-style-name=""><text:span text:style-name="a433" text:class-names=""/></text:p>
        </draw:text-box>
        <svg:title/>
        <svg:desc/>
      </draw:frame>
    </style:master-page>
    <style:master-page style:name="Master1-Layout6-titleOnly-只有標題" style:page-layout-name="pageLayout1" draw:style-name="a436">
      <draw:custom-shape svg:x="0in" svg:y="0.40116in" svg:width="10in" svg:height="0.09231in" draw:id="id110" draw:layer="Master1-bg" draw:style-name="a439" draw:name="矩形 27">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111" draw:layer="Master1-bg" draw:style-name="a442" draw:name="矩形 28">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112" draw:layer="Master1-bg" draw:style-name="a445" draw:name="矩形 29">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113" draw:layer="Master1-bg" draw:style-name="a448" draw:name="矩形 30">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114" draw:layer="Master1-bg" draw:style-name="a451" draw:name="矩形 31">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115" draw:layer="Master1-bg" draw:style-name="a454" draw:name="圓角矩形 32">
        <svg:title/>
        <svg:desc/>
        <text:p text:style-name="a453" text:class-names="" text:cond-style-name=""><text:span text:style-name="a45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116" draw:layer="Master1-bg" draw:style-name="a457" draw:name="圓角矩形 33">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117" draw:layer="Master1-bg" draw:style-name="a460" draw:name="矩形 34">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118" draw:layer="Master1-bg" draw:style-name="a463" draw:name="矩形 35">
        <svg:title/>
        <svg:desc/>
        <text:p text:style-name="a462" text:class-names="" text:cond-style-name=""><text:span text:style-name="a461"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119" draw:layer="Master1-bg" draw:style-name="a466" draw:name="矩形 36">
        <svg:title/>
        <svg:desc/>
        <text:p text:style-name="a465" text:class-names="" text:cond-style-name=""><text:span text:style-name="a464"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120" draw:layer="Master1-bg" draw:style-name="a469" draw:name="矩形 37">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121" draw:layer="Master1-bg" draw:style-name="a472" draw:name="矩形 38">
        <svg:title/>
        <svg:desc/>
        <text:p text:style-name="a471" text:class-names="" text:cond-style-name=""><text:span text:style-name="a470"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122" draw:layer="Master1-bg" draw:style-name="a475" draw:name="矩形 39">
        <svg:title/>
        <svg:desc/>
        <text:p text:style-name="a474" text:class-names="" text:cond-style-name=""><text:span text:style-name="a473" text:class-names=""/></text:p>
        <draw:enhanced-geometry xmlns:dr3d="urn:oasis:names:tc:opendocument:xmlns:dr3d:1.0" draw:type="non-primitive" svg:viewBox="0 0 21600 21600" draw:enhanced-path="M 0 0 L 21600 0 21600 21600 0 21600 Z N"/>
      </draw:custom-shape>
      <draw:frame draw:id="id123" presentation:style-name="a479" draw:name="標題 1" svg:x="0.5in" svg:y="1.25in" svg:width="9in" svg:height="1.17in" presentation:class="title" presentation:placeholder="false">
        <draw:text-box>
          <text:p text:style-name="a478" text:class-names="" text:cond-style-name=""><text:span text:style-name="a476" text:class-names="">按一下以編輯母片標題樣式</text:span><text:span text:style-name="a477" text:class-names=""/></text:p>
        </draw:text-box>
        <svg:title/>
        <svg:desc/>
      </draw:frame>
      <draw:frame draw:id="id124" presentation:style-name="a483" draw:name="日期版面配置區 2" svg:x="7.2in" svg:y="0.67in" svg:width="1.04688in" svg:height="0.5in" presentation:class="date-time" presentation:placeholder="false">
        <draw:text-box>
          <text:p text:style-name="a482" text:class-names="" text:cond-style-name=""><text:span text:style-name="a480" text:class-names=""><text:date text:fixed="false" style:data-style-name="a481">3/8/2022</text:date></text:span></text:p>
        </draw:text-box>
        <svg:title/>
        <svg:desc/>
      </draw:frame>
      <draw:frame draw:id="id125" presentation:style-name="a486" draw:name="頁尾版面配置區 3" svg:x="5.75in" svg:y="0.67in" svg:width="1.45in" svg:height="0.5in" presentation:class="footer" presentation:placeholder="false">
        <draw:text-box>
          <text:p text:style-name="a485" text:class-names="" text:cond-style-name=""><text:span text:style-name="a484" text:class-names=""/></text:p>
        </draw:text-box>
        <svg:title/>
        <svg:desc/>
      </draw:frame>
      <draw:frame draw:id="id126" presentation:style-name="a489" draw:name="投影片編號版面配置區 4" svg:x="8.94in" svg:y="0.00248in" svg:width="0.83333in" svg:height="0.4in" presentation:class="page-number" presentation:placeholder="false">
        <draw:text-box>
          <text:p text:style-name="a488" text:class-names="" text:cond-style-name=""><text:span text:style-name="a487" text:class-names=""><text:page-number style:num-format="1" text:fixed="false"/></text:span></text:p>
        </draw:text-box>
        <svg:title/>
        <svg:desc/>
      </draw:frame>
    </style:master-page>
    <style:master-page style:name="Master1-Layout7-blank-空白" style:page-layout-name="pageLayout1" draw:style-name="a490">
      <draw:custom-shape svg:x="0in" svg:y="0.40116in" svg:width="10in" svg:height="0.09231in" draw:id="id127" draw:layer="Master1-bg" draw:style-name="a493" draw:name="矩形 27">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128" draw:layer="Master1-bg" draw:style-name="a496" draw:name="矩形 28">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129" draw:layer="Master1-bg" draw:style-name="a499" draw:name="矩形 29">
        <svg:title/>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130" draw:layer="Master1-bg" draw:style-name="a502" draw:name="矩形 30">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131" draw:layer="Master1-bg" draw:style-name="a505" draw:name="矩形 31">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132" draw:layer="Master1-bg" draw:style-name="a508" draw:name="圓角矩形 32">
        <svg:title/>
        <svg:desc/>
        <text:p text:style-name="a507" text:class-names="" text:cond-style-name=""><text:span text:style-name="a50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133" draw:layer="Master1-bg" draw:style-name="a511" draw:name="圓角矩形 33">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134" draw:layer="Master1-bg" draw:style-name="a514" draw:name="矩形 34">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135" draw:layer="Master1-bg" draw:style-name="a517" draw:name="矩形 35">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136" draw:layer="Master1-bg" draw:style-name="a520" draw:name="矩形 36">
        <svg:title/>
        <svg:desc/>
        <text:p text:style-name="a519" text:class-names="" text:cond-style-name=""><text:span text:style-name="a518"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137" draw:layer="Master1-bg" draw:style-name="a523" draw:name="矩形 37">
        <svg:title/>
        <svg:desc/>
        <text:p text:style-name="a522" text:class-names="" text:cond-style-name=""><text:span text:style-name="a521"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138" draw:layer="Master1-bg" draw:style-name="a526" draw:name="矩形 38">
        <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139" draw:layer="Master1-bg" draw:style-name="a529" draw:name="矩形 39">
        <svg:title/>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frame draw:id="id140" presentation:style-name="a533" draw:name="日期版面配置區 1" svg:x="7.20312in" svg:y="0.67in" svg:width="1.04688in" svg:height="0.5in" presentation:class="date-time" presentation:placeholder="false">
        <draw:text-box>
          <text:p text:style-name="a532" text:class-names="" text:cond-style-name=""><text:span text:style-name="a530" text:class-names=""><text:date text:fixed="false" style:data-style-name="a531">3/8/2022</text:date></text:span></text:p>
        </draw:text-box>
        <svg:title/>
        <svg:desc/>
      </draw:frame>
      <draw:frame draw:id="id141" presentation:style-name="a536" draw:name="頁尾版面配置區 2" svg:x="5.75in" svg:y="0.67in" svg:width="1.45in" svg:height="0.5in" presentation:class="footer" presentation:placeholder="false">
        <draw:text-box>
          <text:p text:style-name="a535" text:class-names="" text:cond-style-name=""><text:span text:style-name="a534" text:class-names=""/></text:p>
        </draw:text-box>
        <svg:title/>
        <svg:desc/>
      </draw:frame>
      <draw:frame draw:id="id142" presentation:style-name="a539" draw:name="投影片編號版面配置區 3" svg:x="8.94in" svg:y="0.00248in" svg:width="0.83333in" svg:height="0.4in" presentation:class="page-number" presentation:placeholder="false">
        <draw:text-box>
          <text:p text:style-name="a538" text:class-names="" text:cond-style-name=""><text:span text:style-name="a537" text:class-names=""><text:page-number style:num-format="1" text:fixed="false"/></text:span></text:p>
        </draw:text-box>
        <svg:title/>
        <svg:desc/>
      </draw:frame>
    </style:master-page>
    <style:master-page style:name="Master1-Layout8-objTx-含標題的內容" style:page-layout-name="pageLayout1" draw:style-name="a540">
      <draw:custom-shape svg:x="0in" svg:y="0.40116in" svg:width="10in" svg:height="0.09231in" draw:id="id143" draw:layer="Master1-bg" draw:style-name="a543" draw:name="矩形 27">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144" draw:layer="Master1-bg" draw:style-name="a546" draw:name="矩形 28">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145" draw:layer="Master1-bg" draw:style-name="a549" draw:name="矩形 29">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146" draw:layer="Master1-bg" draw:style-name="a552" draw:name="矩形 30">
        <svg:title/>
        <svg:desc/>
        <text:p text:style-name="a551" text:class-names="" text:cond-style-name=""><text:span text:style-name="a550"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147" draw:layer="Master1-bg" draw:style-name="a555" draw:name="矩形 31">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148" draw:layer="Master1-bg" draw:style-name="a558" draw:name="圓角矩形 32">
        <svg:title/>
        <svg:desc/>
        <text:p text:style-name="a557" text:class-names="" text:cond-style-name=""><text:span text:style-name="a55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149" draw:layer="Master1-bg" draw:style-name="a561" draw:name="圓角矩形 33">
        <svg:title/>
        <svg:desc/>
        <text:p text:style-name="a560" text:class-names="" text:cond-style-name=""><text:span text:style-name="a55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150" draw:layer="Master1-bg" draw:style-name="a564" draw:name="矩形 34">
        <svg:title/>
        <svg:desc/>
        <text:p text:style-name="a563" text:class-names="" text:cond-style-name=""><text:span text:style-name="a562"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151" draw:layer="Master1-bg" draw:style-name="a567" draw:name="矩形 35">
        <svg:title/>
        <svg:desc/>
        <text:p text:style-name="a566" text:class-names="" text:cond-style-name=""><text:span text:style-name="a565"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152" draw:layer="Master1-bg" draw:style-name="a570" draw:name="矩形 36">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153" draw:layer="Master1-bg" draw:style-name="a573" draw:name="矩形 37">
        <svg:title/>
        <svg:desc/>
        <text:p text:style-name="a572" text:class-names="" text:cond-style-name=""><text:span text:style-name="a571"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154" draw:layer="Master1-bg" draw:style-name="a576" draw:name="矩形 38">
        <svg:title/>
        <svg:desc/>
        <text:p text:style-name="a575" text:class-names="" text:cond-style-name=""><text:span text:style-name="a574"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155" draw:layer="Master1-bg" draw:style-name="a579" draw:name="矩形 39">
        <svg:title/>
        <svg:desc/>
        <text:p text:style-name="a578" text:class-names="" text:cond-style-name=""><text:span text:style-name="a577" text:class-names=""/></text:p>
        <draw:enhanced-geometry xmlns:dr3d="urn:oasis:names:tc:opendocument:xmlns:dr3d:1.0" draw:type="non-primitive" svg:viewBox="0 0 21600 21600" draw:enhanced-path="M 0 0 L 21600 0 21600 21600 0 21600 Z N"/>
      </draw:custom-shape>
      <draw:frame draw:id="id156" presentation:style-name="a583" draw:name="標題 1" svg:x="5.85465in" svg:y="1.20513in" svg:width="3.7in" svg:height="0.96in" presentation:class="title" presentation:placeholder="false">
        <draw:text-box>
          <text:p text:style-name="a582" text:class-names="" text:cond-style-name=""><text:span text:style-name="a580" text:class-names="">按一下以編輯母片標題樣式</text:span><text:span text:style-name="a581" text:class-names=""/></text:p>
        </draw:text-box>
        <svg:title/>
        <svg:desc/>
      </draw:frame>
      <draw:frame draw:id="id157" presentation:style-name="a587" draw:name="文字版面配置區 2" svg:x="5.85465in" svg:y="2.19896in" svg:width="3.7in" svg:height="5.05in" presentation:class="outline" presentation:placeholder="false">
        <draw:text-box>
          <text:list text:style-name="a586">
            <text:list-item>
              <text:p text:style-name="a585" text:class-names="" text:cond-style-name=""><text:span text:style-name="a584" text:class-names="">按一下以編輯母片文字樣式</text:span></text:p>
            </text:list-item>
          </text:list>
        </draw:text-box>
        <svg:title/>
        <svg:desc/>
      </draw:frame>
      <draw:frame draw:id="id158" presentation:style-name="a604" draw:name="內容版面配置區 3" svg:x="0.16667in" svg:y="0.84896in" svg:width="5.58in" svg:height="6.4in" presentation:class="object" presentation:placeholder="false">
        <draw:text-box>
          <text:list text:style-name="a590">
            <text:list-item>
              <text:p text:style-name="a589" text:class-names="" text:cond-style-name=""><text:span text:style-name="a588" text:class-names="">按一下以編輯母片文字樣式</text:span></text:p>
            </text:list-item>
          </text:list>
          <text:list text:style-name="a593">
            <text:list-item>
              <text:list text:style-name="a593">
                <text:list-item>
                  <text:p text:style-name="a592" text:class-names="" text:cond-style-name=""><text:span text:style-name="a591" text:class-names="">第二層</text:span></text:p>
                </text:list-item>
              </text:list>
            </text:list-item>
          </text:list>
          <text:list text:style-name="a596">
            <text:list-item>
              <text:list text:style-name="a596">
                <text:list-item>
                  <text:list text:style-name="a596">
                    <text:list-item>
                      <text:p text:style-name="a595" text:class-names="" text:cond-style-name=""><text:span text:style-name="a594" text:class-names="">第三層</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第四層</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第五層</text:span><text:span text:style-name="a601" text:class-names=""/></text:p>
                            </text:list-item>
                          </text:list>
                        </text:list-item>
                      </text:list>
                    </text:list-item>
                  </text:list>
                </text:list-item>
              </text:list>
            </text:list-item>
          </text:list>
        </draw:text-box>
        <svg:title/>
        <svg:desc/>
      </draw:frame>
      <draw:frame draw:id="id159" presentation:style-name="a608" draw:name="日期版面配置區 4" svg:x="7.20312in" svg:y="0.67in" svg:width="1.04688in" svg:height="0.5in" presentation:class="date-time" presentation:placeholder="false">
        <draw:text-box>
          <text:p text:style-name="a607" text:class-names="" text:cond-style-name=""><text:span text:style-name="a605" text:class-names=""><text:date text:fixed="false" style:data-style-name="a606">3/8/2022</text:date></text:span></text:p>
        </draw:text-box>
        <svg:title/>
        <svg:desc/>
      </draw:frame>
      <draw:frame draw:id="id160" presentation:style-name="a611" draw:name="頁尾版面配置區 5" svg:x="5.75in" svg:y="0.67in" svg:width="1.45in" svg:height="0.5in" presentation:class="footer" presentation:placeholder="false">
        <draw:text-box>
          <text:p text:style-name="a610" text:class-names="" text:cond-style-name=""><text:span text:style-name="a609" text:class-names=""/></text:p>
        </draw:text-box>
        <svg:title/>
        <svg:desc/>
      </draw:frame>
      <draw:frame draw:id="id161" presentation:style-name="a614" draw:name="投影片編號版面配置區 6" svg:x="8.94in" svg:y="0.00248in" svg:width="0.83333in" svg:height="0.4in" presentation:class="page-number" presentation:placeholder="false">
        <draw:text-box>
          <text:p text:style-name="a613" text:class-names="" text:cond-style-name=""><text:span text:style-name="a612" text:class-names=""><text:page-number style:num-format="1" text:fixed="false"/></text:span></text:p>
        </draw:text-box>
        <svg:title/>
        <svg:desc/>
      </draw:frame>
    </style:master-page>
    <style:master-page style:name="Master1-Layout9-picTx-含標題的圖片" style:page-layout-name="pageLayout1" draw:style-name="a615">
      <draw:custom-shape svg:x="0in" svg:y="0.40116in" svg:width="10in" svg:height="0.09231in" draw:id="id162" draw:layer="Master1-bg" draw:style-name="a618" draw:name="矩形 27">
        <svg:title/>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163" draw:layer="Master1-bg" draw:style-name="a621" draw:name="矩形 28">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164" draw:layer="Master1-bg" draw:style-name="a624" draw:name="矩形 29">
        <svg:title/>
        <svg:desc/>
        <text:p text:style-name="a623" text:class-names="" text:cond-style-name=""><text:span text:style-name="a622"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165" draw:layer="Master1-bg" draw:style-name="a627" draw:name="矩形 30">
        <svg:title/>
        <svg:desc/>
        <text:p text:style-name="a626" text:class-names="" text:cond-style-name=""><text:span text:style-name="a625"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166" draw:layer="Master1-bg" draw:style-name="a630" draw:name="矩形 31">
        <svg:title/>
        <svg:desc/>
        <text:p text:style-name="a629" text:class-names="" text:cond-style-name=""><text:span text:style-name="a628"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167" draw:layer="Master1-bg" draw:style-name="a633" draw:name="圓角矩形 32">
        <svg:title/>
        <svg:desc/>
        <text:p text:style-name="a632" text:class-names="" text:cond-style-name=""><text:span text:style-name="a63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168" draw:layer="Master1-bg" draw:style-name="a636" draw:name="圓角矩形 33">
        <svg:title/>
        <svg:desc/>
        <text:p text:style-name="a635" text:class-names="" text:cond-style-name=""><text:span text:style-name="a63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169" draw:layer="Master1-bg" draw:style-name="a639" draw:name="矩形 34">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170" draw:layer="Master1-bg" draw:style-name="a642" draw:name="矩形 35">
        <svg:title/>
        <svg:desc/>
        <text:p text:style-name="a641" text:class-names="" text:cond-style-name=""><text:span text:style-name="a640"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171" draw:layer="Master1-bg" draw:style-name="a645" draw:name="矩形 36">
        <svg:title/>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172" draw:layer="Master1-bg" draw:style-name="a648" draw:name="矩形 37">
        <svg:title/>
        <svg:desc/>
        <text:p text:style-name="a647" text:class-names="" text:cond-style-name=""><text:span text:style-name="a646"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173" draw:layer="Master1-bg" draw:style-name="a651" draw:name="矩形 38">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174" draw:layer="Master1-bg" draw:style-name="a654" draw:name="矩形 39">
        <svg:title/>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frame draw:id="id175" presentation:style-name="a658" draw:name="標題 1" svg:x="5.94973in" svg:y="1.21299in" svg:width="0.64174in" svg:height="5.1199in" presentation:class="title" presentation:placeholder="false">
        <draw:text-box>
          <text:p text:style-name="a657" text:class-names="" text:cond-style-name=""><text:span text:style-name="a655" text:class-names="">按一下以編輯母片標題樣式</text:span><text:span text:style-name="a656" text:class-names=""/></text:p>
        </draw:text-box>
        <svg:title/>
        <svg:desc/>
      </draw:frame>
      <draw:frame draw:id="id176" presentation:style-name="a662" draw:name="圖片版面配置區 2" svg:x="0.44146in" svg:y="1.25in" svg:width="5in" svg:height="5in" presentation:class="graphic" presentation:placeholder="false">
        <draw:text-box>
          <text:p text:style-name="a661" text:class-names="" text:cond-style-name=""><text:span text:style-name="a659" text:class-names="">按一下圖示以新增圖片</text:span><text:span text:style-name="a660" text:class-names=""/></text:p>
        </draw:text-box>
        <svg:title/>
        <svg:desc/>
      </draw:frame>
      <draw:frame draw:id="id177" presentation:style-name="a666" draw:name="文字版面配置區 3" svg:x="6.6584in" svg:y="3.58083in" svg:width="2.83333in" svg:height="2.75207in" presentation:class="outline" presentation:placeholder="false">
        <draw:text-box>
          <text:list text:style-name="a665">
            <text:list-item>
              <text:p text:style-name="a664" text:class-names="" text:cond-style-name=""><text:span text:style-name="a663" text:class-names="">按一下以編輯母片文字樣式</text:span></text:p>
            </text:list-item>
          </text:list>
        </draw:text-box>
        <svg:title/>
        <svg:desc/>
      </draw:frame>
      <draw:frame draw:id="id178" presentation:style-name="a670" draw:name="日期版面配置區 4" svg:x="7.20312in" svg:y="0.67in" svg:width="1.04688in" svg:height="0.5in" presentation:class="date-time" presentation:placeholder="false">
        <draw:text-box>
          <text:p text:style-name="a669" text:class-names="" text:cond-style-name=""><text:span text:style-name="a667" text:class-names=""><text:date text:fixed="false" style:data-style-name="a668">3/8/2022</text:date></text:span></text:p>
        </draw:text-box>
        <svg:title/>
        <svg:desc/>
      </draw:frame>
      <draw:frame draw:id="id179" presentation:style-name="a673" draw:name="頁尾版面配置區 5" svg:x="5.75in" svg:y="0.67in" svg:width="1.45in" svg:height="0.5in" presentation:class="footer" presentation:placeholder="false">
        <draw:text-box>
          <text:p text:style-name="a672" text:class-names="" text:cond-style-name=""><text:span text:style-name="a671" text:class-names=""/></text:p>
        </draw:text-box>
        <svg:title/>
        <svg:desc/>
      </draw:frame>
      <draw:frame draw:id="id180" presentation:style-name="a676" draw:name="投影片編號版面配置區 6" svg:x="8.94in" svg:y="0.00248in" svg:width="0.83333in" svg:height="0.4in" presentation:class="page-number" presentation:placeholder="false">
        <draw:text-box>
          <text:p text:style-name="a675" text:class-names="" text:cond-style-name=""><text:span text:style-name="a674" text:class-names=""><text:page-number style:num-format="1" text:fixed="false"/></text:span></text:p>
        </draw:text-box>
        <svg:title/>
        <svg:desc/>
      </draw:frame>
    </style:master-page>
    <style:master-page style:name="Master1-Layout10-vertTx-標題及直排文字" style:page-layout-name="pageLayout1" draw:style-name="a677">
      <draw:custom-shape svg:x="0in" svg:y="0.40116in" svg:width="10in" svg:height="0.09231in" draw:id="id181" draw:layer="Master1-bg" draw:style-name="a680" draw:name="矩形 27">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182" draw:layer="Master1-bg" draw:style-name="a683" draw:name="矩形 28">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183" draw:layer="Master1-bg" draw:style-name="a686" draw:name="矩形 29">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184" draw:layer="Master1-bg" draw:style-name="a689" draw:name="矩形 30">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185" draw:layer="Master1-bg" draw:style-name="a692" draw:name="矩形 31">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186" draw:layer="Master1-bg" draw:style-name="a695" draw:name="圓角矩形 32">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187" draw:layer="Master1-bg" draw:style-name="a698" draw:name="圓角矩形 33">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188" draw:layer="Master1-bg" draw:style-name="a701" draw:name="矩形 34">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189" draw:layer="Master1-bg" draw:style-name="a704" draw:name="矩形 35">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190" draw:layer="Master1-bg" draw:style-name="a707" draw:name="矩形 36">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191" draw:layer="Master1-bg" draw:style-name="a710" draw:name="矩形 37">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192" draw:layer="Master1-bg" draw:style-name="a713" draw:name="矩形 38">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193" draw:layer="Master1-bg" draw:style-name="a716" draw:name="矩形 39">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frame draw:id="id194" presentation:style-name="a720" draw:name="標題 1" svg:x="0.5in" svg:y="1.25in" svg:width="9in" svg:height="1.16667in" presentation:class="title" presentation:placeholder="false">
        <draw:text-box>
          <text:p text:style-name="a719" text:class-names="" text:cond-style-name=""><text:span text:style-name="a717" text:class-names="">按一下以編輯母片標題樣式</text:span><text:span text:style-name="a718" text:class-names=""/></text:p>
        </draw:text-box>
        <svg:title/>
        <svg:desc/>
      </draw:frame>
      <draw:frame draw:id="id195" presentation:style-name="a737" draw:name="直排文字版面配置區 2" svg:x="0.5in" svg:y="2.46in" svg:width="9in" svg:height="4.73in" presentation:class="outline" presentation:placeholder="false">
        <draw:text-box>
          <text:list text:style-name="a723">
            <text:list-item>
              <text:p text:style-name="a722" text:class-names="" text:cond-style-name=""><text:span text:style-name="a721" text:class-names="">按一下以編輯母片文字樣式</text:span></text:p>
            </text:list-item>
          </text:list>
          <text:list text:style-name="a726">
            <text:list-item>
              <text:list text:style-name="a726">
                <text:list-item>
                  <text:p text:style-name="a725" text:class-names="" text:cond-style-name=""><text:span text:style-name="a724" text:class-names="">第二層</text:span></text:p>
                </text:list-item>
              </text:list>
            </text:list-item>
          </text:list>
          <text:list text:style-name="a729">
            <text:list-item>
              <text:list text:style-name="a729">
                <text:list-item>
                  <text:list text:style-name="a729">
                    <text:list-item>
                      <text:p text:style-name="a728" text:class-names="" text:cond-style-name=""><text:span text:style-name="a727" text:class-names="">第三層</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第四層</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3" text:class-names="">第五層</text:span><text:span text:style-name="a734" text:class-names=""/></text:p>
                            </text:list-item>
                          </text:list>
                        </text:list-item>
                      </text:list>
                    </text:list-item>
                  </text:list>
                </text:list-item>
              </text:list>
            </text:list-item>
          </text:list>
        </draw:text-box>
        <svg:title/>
        <svg:desc/>
      </draw:frame>
      <draw:frame draw:id="id196" presentation:style-name="a741" draw:name="日期版面配置區 3" svg:x="7.20312in" svg:y="0.67in" svg:width="1.04688in" svg:height="0.5in" presentation:class="date-time" presentation:placeholder="false">
        <draw:text-box>
          <text:p text:style-name="a740" text:class-names="" text:cond-style-name=""><text:span text:style-name="a738" text:class-names=""><text:date text:fixed="false" style:data-style-name="a739">3/8/2022</text:date></text:span></text:p>
        </draw:text-box>
        <svg:title/>
        <svg:desc/>
      </draw:frame>
      <draw:frame draw:id="id197" presentation:style-name="a744" draw:name="頁尾版面配置區 4" svg:x="5.75in" svg:y="0.67in" svg:width="1.45in" svg:height="0.5in" presentation:class="footer" presentation:placeholder="false">
        <draw:text-box>
          <text:p text:style-name="a743" text:class-names="" text:cond-style-name=""><text:span text:style-name="a742" text:class-names=""/></text:p>
        </draw:text-box>
        <svg:title/>
        <svg:desc/>
      </draw:frame>
      <draw:frame draw:id="id198" presentation:style-name="a747" draw:name="投影片編號版面配置區 5" svg:x="8.94in" svg:y="0.00248in" svg:width="0.83333in" svg:height="0.4in" presentation:class="page-number" presentation:placeholder="false">
        <draw:text-box>
          <text:p text:style-name="a746" text:class-names="" text:cond-style-name=""><text:span text:style-name="a745" text:class-names=""><text:page-number style:num-format="1" text:fixed="false"/></text:span></text:p>
        </draw:text-box>
        <svg:title/>
        <svg:desc/>
      </draw:frame>
    </style:master-page>
    <style:master-page style:name="Master1-Layout11-vertTitleAndTx-直排標題及文字" style:page-layout-name="pageLayout1" draw:style-name="a748">
      <draw:custom-shape svg:x="0in" svg:y="0.40116in" svg:width="10in" svg:height="0.09231in" draw:id="id199" draw:layer="Master1-bg" draw:style-name="a751" draw:name="矩形 27">
        <svg:title/>
        <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custom-shape svg:x="0in" svg:y="0in" svg:width="10in" svg:height="0.33975in" draw:id="id200" draw:layer="Master1-bg" draw:style-name="a754" draw:name="矩形 28">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custom-shape svg:x="0in" svg:y="0.33713in" svg:width="10in" svg:height="0.1in" draw:id="id201" draw:layer="Master1-bg" draw:style-name="a757" draw:name="矩形 29">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custom-shape svg:x="5.91665in" svg:y="0.39397in" svg:width="4.08335in" svg:height="0.09961in" draw:id="id202" draw:layer="Master1-bg" draw:style-name="a760" draw:name="矩形 30">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mirror-vertical="true"/>
      </draw:custom-shape>
      <draw:custom-shape svg:x="5.91667in" svg:y="0.48131in" svg:width="4.08333in" svg:height="0.19689in" draw:id="id203" draw:layer="Master1-bg" draw:style-name="a763" draw:name="矩形 31">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mirror-vertical="true"/>
      </draw:custom-shape>
      <draw:custom-shape svg:x="5.91354in" svg:y="0.54408in" svg:width="3.35in" svg:height="0.03in" draw:id="id204" draw:layer="Master1-bg" draw:style-name="a766" draw:name="圓角矩形 32">
        <svg:title/>
        <svg:desc/>
        <text:p text:style-name="a765" text:class-names="" text:cond-style-name=""><text:span text:style-name="a76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392in" svg:y="0.64408in" svg:width="1.75in" svg:height="0.04in" draw:id="id205" draw:layer="Master1-bg" draw:style-name="a769" draw:name="圓角矩形 33">
        <svg:title/>
        <svg:desc/>
        <text:p text:style-name="a768" text:class-names="" text:cond-style-name=""><text:span text:style-name="a76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3544in" svg:y="-0.00219in" svg:width="0.06302in" svg:height="0.68in" draw:id="id206" draw:layer="Master1-bg" draw:style-name="a772" draw:name="矩形 34">
        <svg:title/>
        <svg:desc/>
        <text:p text:style-name="a771" text:class-names="" text:cond-style-name=""><text:span text:style-name="a770" text:class-names=""/></text:p>
        <draw:enhanced-geometry xmlns:dr3d="urn:oasis:names:tc:opendocument:xmlns:dr3d:1.0" draw:type="non-primitive" svg:viewBox="0 0 21600 21600" draw:enhanced-path="M 0 0 L 21600 0 21600 21600 0 21600 Z N"/>
      </draw:custom-shape>
      <draw:custom-shape svg:x="9.89116in" svg:y="-0.00219in" svg:width="0.03in" svg:height="0.68in" draw:id="id207" draw:layer="Master1-bg" draw:style-name="a775" draw:name="矩形 35">
        <svg:title/>
        <svg:desc/>
        <text:p text:style-name="a774" text:class-names="" text:cond-style-name=""><text:span text:style-name="a773" text:class-names=""/></text:p>
        <draw:enhanced-geometry xmlns:dr3d="urn:oasis:names:tc:opendocument:xmlns:dr3d:1.0" draw:type="non-primitive" svg:viewBox="0 0 21600 21600" draw:enhanced-path="M 0 0 L 21600 0 21600 21600 0 21600 Z N"/>
      </draw:custom-shape>
      <draw:custom-shape svg:x="9.87033in" svg:y="-0.00219in" svg:width="0.01in" svg:height="0.68in" draw:id="id208" draw:layer="Master1-bg" draw:style-name="a778" draw:name="矩形 36">
        <svg:title/>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custom-shape svg:x="9.81564in" svg:y="-0.00219in" svg:width="0.03in" svg:height="0.68in" draw:id="id209" draw:layer="Master1-bg" draw:style-name="a781" draw:name="矩形 37">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custom-shape svg:x="9.7503in" svg:y="0.00042in" svg:width="0.06in" svg:height="0.64in" draw:id="id210" draw:layer="Master1-bg" draw:style-name="a784" draw:name="矩形 38">
        <svg:title/>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custom-shape svg:x="9.70415in" svg:y="0.00042in" svg:width="0.01in" svg:height="0.64in" draw:id="id211" draw:layer="Master1-bg" draw:style-name="a787" draw:name="矩形 39">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frame draw:id="id212" presentation:style-name="a791" draw:name="直排標題 1" svg:x="7.41667in" svg:y="1.25in" svg:width="2.08333in" svg:height="6in" presentation:class="title" presentation:placeholder="false">
        <draw:text-box>
          <text:p text:style-name="a790" text:class-names="" text:cond-style-name=""><text:span text:style-name="a788" text:class-names="">按一下以編輯母片標題樣式</text:span><text:span text:style-name="a789" text:class-names=""/></text:p>
        </draw:text-box>
        <svg:title/>
        <svg:desc/>
      </draw:frame>
      <draw:frame draw:id="id213" presentation:style-name="a808" draw:name="直排文字版面配置區 2" svg:x="0.5in" svg:y="1.25in" svg:width="6.83333in" svg:height="6in" presentation:class="outline" presentation:placeholder="false">
        <draw:text-box>
          <text:list text:style-name="a794">
            <text:list-item>
              <text:p text:style-name="a793" text:class-names="" text:cond-style-name=""><text:span text:style-name="a792" text:class-names="">按一下以編輯母片文字樣式</text:span></text:p>
            </text:list-item>
          </text:list>
          <text:list text:style-name="a797">
            <text:list-item>
              <text:list text:style-name="a797">
                <text:list-item>
                  <text:p text:style-name="a796" text:class-names="" text:cond-style-name=""><text:span text:style-name="a795" text:class-names="">第二層</text:span></text:p>
                </text:list-item>
              </text:list>
            </text:list-item>
          </text:list>
          <text:list text:style-name="a800">
            <text:list-item>
              <text:list text:style-name="a800">
                <text:list-item>
                  <text:list text:style-name="a800">
                    <text:list-item>
                      <text:p text:style-name="a799" text:class-names="" text:cond-style-name=""><text:span text:style-name="a798" text:class-names="">第三層</text:span></text:p>
                    </text:list-item>
                  </text:list>
                </text:list-item>
              </text:list>
            </text:list-item>
          </text:list>
          <text:list text:style-name="a803">
            <text:list-item>
              <text:list text:style-name="a803">
                <text:list-item>
                  <text:list text:style-name="a803">
                    <text:list-item>
                      <text:list text:style-name="a803">
                        <text:list-item>
                          <text:p text:style-name="a802" text:class-names="" text:cond-style-name=""><text:span text:style-name="a801" text:class-names="">第四層</text:span></text:p>
                        </text:list-item>
                      </text:list>
                    </text:list-item>
                  </text:list>
                </text:list-item>
              </text:list>
            </text:list-item>
          </text:list>
          <text:list text:style-name="a807">
            <text:list-item>
              <text:list text:style-name="a807">
                <text:list-item>
                  <text:list text:style-name="a807">
                    <text:list-item>
                      <text:list text:style-name="a807">
                        <text:list-item>
                          <text:list text:style-name="a807">
                            <text:list-item>
                              <text:p text:style-name="a806" text:class-names="" text:cond-style-name=""><text:span text:style-name="a804" text:class-names="">第五層</text:span><text:span text:style-name="a805" text:class-names=""/></text:p>
                            </text:list-item>
                          </text:list>
                        </text:list-item>
                      </text:list>
                    </text:list-item>
                  </text:list>
                </text:list-item>
              </text:list>
            </text:list-item>
          </text:list>
        </draw:text-box>
        <svg:title/>
        <svg:desc/>
      </draw:frame>
      <draw:frame draw:id="id214" presentation:style-name="a812" draw:name="日期版面配置區 3" svg:x="7.20312in" svg:y="0.67in" svg:width="1.04688in" svg:height="0.5in" presentation:class="date-time" presentation:placeholder="false">
        <draw:text-box>
          <text:p text:style-name="a811" text:class-names="" text:cond-style-name=""><text:span text:style-name="a809" text:class-names=""><text:date text:fixed="false" style:data-style-name="a810">3/8/2022</text:date></text:span></text:p>
        </draw:text-box>
        <svg:title/>
        <svg:desc/>
      </draw:frame>
      <draw:frame draw:id="id215" presentation:style-name="a815" draw:name="頁尾版面配置區 4" svg:x="5.75in" svg:y="0.67in" svg:width="1.45in" svg:height="0.5in" presentation:class="footer" presentation:placeholder="false">
        <draw:text-box>
          <text:p text:style-name="a814" text:class-names="" text:cond-style-name=""><text:span text:style-name="a813" text:class-names=""/></text:p>
        </draw:text-box>
        <svg:title/>
        <svg:desc/>
      </draw:frame>
      <draw:frame draw:id="id216" presentation:style-name="a818" draw:name="投影片編號版面配置區 5" svg:x="8.94in" svg:y="0.00248in" svg:width="0.83333in" svg:height="0.4in" presentation:class="page-number" presentation:placeholder="false">
        <draw:text-box>
          <text:p text:style-name="a817" text:class-names="" text:cond-style-name=""><text:span text:style-name="a816" text:class-names=""><text:page-number style:num-format="1" text:fixed="false"/></text:span></text:p>
        </draw:text-box>
        <svg:title/>
        <svg:desc/>
      </draw:frame>
    </style:master-page>
    <style:handout-master style:page-layout-name="pageLayout3" draw:style-name="a819">
      <draw:frame draw:id="id217" presentation:style-name="a822" draw:name="頁首版面配置區 1" svg:x="0in" svg:y="0in" svg:width="3.25in" svg:height="0.5in" presentation:class="header" presentation:placeholder="false">
        <draw:text-box>
          <text:p text:style-name="a821" text:class-names="" text:cond-style-name=""><text:span text:style-name="a820" text:class-names=""/></text:p>
        </draw:text-box>
        <svg:title/>
        <svg:desc/>
      </draw:frame>
      <draw:frame draw:id="id218" presentation:style-name="a826" draw:name="日期版面配置區 2" svg:x="4.24826in" svg:y="0in" svg:width="3.25in" svg:height="0.5in" presentation:class="date-time" presentation:placeholder="false">
        <draw:text-box>
          <text:p text:style-name="a825" text:class-names="" text:cond-style-name=""><text:span text:style-name="a823" text:class-names=""><text:date text:fixed="false" style:data-style-name="a824">3/8/2022</text:date></text:span></text:p>
        </draw:text-box>
        <svg:title/>
        <svg:desc/>
      </draw:frame>
      <draw:frame draw:id="id219" presentation:style-name="a829" draw:name="頁尾版面配置區 3" svg:x="0in" svg:y="9.49826in" svg:width="3.25in" svg:height="0.5in" presentation:class="footer" presentation:placeholder="false">
        <draw:text-box>
          <text:p text:style-name="a828" text:class-names="" text:cond-style-name=""><text:span text:style-name="a827" text:class-names=""/></text:p>
        </draw:text-box>
        <svg:title/>
        <svg:desc/>
      </draw:frame>
      <draw:frame draw:id="id220" presentation:style-name="a832" draw:name="投影片編號版面配置區 4" svg:x="4.24826in" svg:y="9.49826in" svg:width="3.25in" svg:height="0.5in" presentation:class="page-number" presentation:placeholder="false">
        <draw:text-box>
          <text:p text:style-name="a831" text:class-names="" text:cond-style-name=""><text:span text:style-name="a830"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簡報</dc:title>
    <meta:initial-creator>600g1sff</meta:initial-creator>
    <dc:creator>朱紹瑄</dc:creator>
    <meta:creation-date>2017-09-20T05:46:57Z</meta:creation-date>
    <dc:date>2022-03-08T06:25:17Z</dc:date>
    <meta:template xlink:href="Urban" xlink:type="simple"/>
    <meta:editing-cycles>26</meta:editing-cycles>
    <meta:editing-duration>PT13041S</meta:editing-duration>
    <meta:document-statistic meta:paragraph-count="43" meta:word-count="1314"/>
  </office:meta>
</office:document-meta>
</file>