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22275in" fo:padding-bottom="0.22275in" fo:padding-left="0.41978in" fo:padding-right="0.41978in" draw:textarea-vertical-align="middle" draw:textarea-horizontal-align="center" draw:fill="solid" draw:fill-color="#ffc000" draw:opacity="5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0.33333in" fo:text-align="center" style:tab-stop-distance="0.97222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28938in" fo:padding-bottom="0.28938in" fo:padding-left="0.39609in" fo:padding-right="0.39609in" draw:textarea-vertical-align="middle" draw:textarea-horizontal-align="center" draw:fill="solid" draw:fill-color="#00b0f0" draw:opacity="50%"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632">
      <style:drawing-page-properties draw:fill="bitmap" draw:fill-image-name="a63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1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1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8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0%" fo:text-align="justify" fo:text-align-last="star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gradient" draw:fill-gradient-name="a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68056in" style:font-size-asian="0.68056in" style:font-size-complex="0.68056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68056in" style:font-size-asian="0.68056in" style:font-size-complex="0.680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68056in" style:font-size-asian="0.68056in" style:font-size-complex="0.68056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8">
      <style:graphic-properties fo:wrap-option="wrap" fo:padding-top="0in" fo:padding-bottom="0in" fo:padding-left="0in" fo:padding-right="0.02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bitmap" draw:fill-image-name="a69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05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05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in" fo:padding-right="0.02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7">
      <style:drawing-page-properties draw:fill="bitmap" draw:fill-image-name="a57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0.41667in" fo:text-align="center" style:tab-stop-distance="1.06944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0.41667in" fo:text-align="center" style:tab-stop-distance="1.06944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4205in" fo:padding-bottom="0.4205in" fo:padding-left="0.4205in" fo:padding-right="0.4205in" draw:textarea-vertical-align="middle" draw:textarea-horizontal-align="center" draw:fill="solid" draw:fill-color="#7f7f7f" draw:opacity="5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0.33333in" fo:text-align="center" style:tab-stop-distance="0.97222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bitmap" draw:fill-image-name="a80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in" fo:margin-right="0in" fo:text-indent="-0.3in" fo:margin-top="0.09722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bitmap" draw:fill-image-name="a94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in" fo:margin-right="0in" fo:text-indent="-0.3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justify" fo:text-align-last="star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bitmap" draw:fill-image-name="a104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justify" fo:text-align-last="star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wrap" fo:padding-top="0.25806in" fo:padding-bottom="0.25806in" fo:padding-left="0.41124in" fo:padding-right="0.41124in" draw:textarea-vertical-align="middle" draw:textarea-horizontal-align="center" draw:fill="solid" draw:fill-color="#ff0000" draw:opacity="5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0.33333in" fo:text-align="center" style:tab-stop-distance="0.97222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bitmap" draw:fill-image-name="a98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bitmap" draw:fill-image-name="a73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0">
      <style:drawing-page-properties draw:fill="bitmap" draw:fill-image-name="a117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3in" fo:margin-right="0in" fo:text-indent="-0.3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4617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1">
      <style:graphic-properties fo:wrap-option="wrap" fo:padding-top="0.28938in" fo:padding-bottom="0.28938in" fo:padding-left="0.41811in" fo:padding-right="0.41811in" draw:textarea-vertical-align="middle" draw:textarea-horizontal-align="center" draw:fill="solid" draw:fill-color="#86c43c" draw:opacity="5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0.33333in" fo:text-align="center" style:tab-stop-distance="0.97222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20">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731">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098">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982">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685">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1149">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05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66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688">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078">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962">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66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033">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894">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109">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036">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922">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873">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192">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017">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855">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19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174">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908">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20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691">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81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131">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158">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20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060">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769">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747">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089">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974">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950">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725">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1069">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728">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705">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958">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885">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935">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002">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864">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005">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841">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794">
      <text:list-level-style-bullet text:level="1" text:bullet-char="l">
        <style:list-level-properties text:space-before="0in" text:min-label-width="0.3in"/>
        <style:text-properties fo:color="#0bd0d9" fo:font-family="Wingdings" style:font-pitch="variable" fo:font-size="95%"/>
      </text:list-level-style-bullet>
      <text:list-level-style-bullet text:level="2" text:bullet-char="l">
        <style:list-level-properties text:space-before="0.4in" text:min-label-width="0.3in"/>
        <style:text-properties fo:color="#0bd0d9" fo:font-family="Wingdings" style:font-pitch="variable" fo:font-size="95%"/>
      </text:list-level-style-bullet>
      <text:list-level-style-bullet text:level="3" text:bullet-char="l">
        <style:list-level-properties text:space-before="0.7in" text:min-label-width="0.3in"/>
        <style:text-properties fo:color="#0bd0d9" fo:font-family="Wingdings" style:font-pitch="variable" fo:font-size="95%"/>
      </text:list-level-style-bullet>
      <text:list-level-style-bullet text:level="4" text:bullet-char="l">
        <style:list-level-properties text:space-before="1in" text:min-label-width="0.3in"/>
        <style:text-properties fo:color="#0bd0d9" fo:font-family="Wingdings" style:font-pitch="variable" fo:font-size="95%"/>
      </text:list-level-style-bullet>
      <text:list-level-style-bullet text:level="5" text:bullet-char="l">
        <style:list-level-properties text:space-before="1.3in" text:min-label-width="0.3in"/>
        <style:text-properties fo:color="#0bd0d9" fo:font-family="Wingdings" style:font-pitch="variable" fo:font-size="95%"/>
      </text:list-level-style-bullet>
      <text:list-level-style-bullet text:level="6" text:bullet-char="l">
        <style:list-level-properties text:space-before="2.45in" text:min-label-width="0.3in"/>
        <style:text-properties fo:color="#0bd0d9" fo:font-family="Wingdings" style:font-pitch="variable" fo:font-size="95%"/>
      </text:list-level-style-bullet>
      <text:list-level-style-bullet text:level="7" text:bullet-char="l">
        <style:list-level-properties text:space-before="2.95in" text:min-label-width="0.3in"/>
        <style:text-properties fo:color="#0bd0d9" fo:font-family="Wingdings" style:font-pitch="variable" fo:font-size="95%"/>
      </text:list-level-style-bullet>
      <text:list-level-style-bullet text:level="8" text:bullet-char="l">
        <style:list-level-properties text:space-before="3.45in" text:min-label-width="0.3in"/>
        <style:text-properties fo:color="#0bd0d9" fo:font-family="Wingdings" style:font-pitch="variable" fo:font-size="95%"/>
      </text:list-level-style-bullet>
      <text:list-level-style-bullet text:level="9" text:bullet-char="l">
        <style:list-level-properties text:space-before="3.95in" text:min-label-width="0.3in"/>
        <style:text-properties fo:color="#0bd0d9" fo:font-family="Wingdings" style:font-pitch="variable" fo:font-size="95%"/>
      </text:list-level-style-bullet>
    </text:list-style>
    <text:list-style style:name="a121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79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772">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18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140">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825">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167">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45in" text:min-label-width="0.3in"/>
      </text:list-level-style-number>
      <text:list-level-style-number text:level="7" style:num-format="">
        <style:list-level-properties text:space-before="2.95in" text:min-label-width="0.3in"/>
      </text:list-level-style-number>
      <text:list-level-style-number text:level="8" style:num-format="">
        <style:list-level-properties text:space-before="3.45in" text:min-label-width="0.3in"/>
      </text:list-level-style-number>
      <text:list-level-style-number text:level="9" style:num-format="">
        <style:list-level-properties text:space-before="3.95in" text:min-label-width="0.3in"/>
      </text:list-level-style-number>
    </text:list-style>
    <text:list-style style:name="a121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office:automatic-styles>
  <office:body>
    <office:presentation>
      <draw:page draw:name="Slide11" draw:style-name="a561" draw:master-page-name="Master1-Layout1-title-標題投影片" presentation:presentation-page-layout-name="Master1-PPL1" draw:id="Slide-266">
        <draw:frame draw:id="id126" presentation:style-name="a568" draw:name="標題 1" svg:x="0.43256in" svg:y="1.5in" svg:width="9.05612in" svg:height="2.565in" presentation:class="title" presentation:placeholder="false">
          <draw:text-box>
            <text:p text:style-name="a567" text:class-names="" text:cond-style-name=""><text:span text:style-name="a562" text:class-names=""><text:line-break/><text:line-break/><text:line-break/></text:span><text:span text:style-name="a563" text:class-names="">高中職勞動權益補充教材</text:span><text:span text:style-name="a564" text:class-names=""><text:line-break/></text:span><text:span text:style-name="a565" text:class-names="">什麼是彈性工時制度？</text:span><text:span text:style-name="a566" text:class-names=""/></text:p>
          </draw:text-box>
          <svg:title/>
          <svg:desc/>
        </draw:frame>
        <draw:frame draw:id="id127" presentation:style-name="a575" draw:name="副標題 2" svg:x="0.62497in" svg:y="5.00001in" svg:width="8.59in" svg:height="1.65373in" presentation:class="subtitle" presentation:placeholder="false">
          <draw:text-box>
            <text:p text:style-name="a571" text:class-names="" text:cond-style-name=""><text:span text:style-name="a569" text:class-names="">銘傳大學法律系</text:span><text:span text:style-name="a570" text:class-names=""/></text:p>
            <text:p text:style-name="a574" text:class-names="" text:cond-style-name=""><text:span text:style-name="a572" text:class-names="">劉士豪 教授</text:span><text:span text:style-name="a573" text:class-names=""/></text:p>
          </draw:text-box>
          <svg:title/>
          <svg:desc/>
        </draw:frame>
      </draw:page>
      <draw:page draw:name="Slide14" draw:style-name="a577" draw:master-page-name="Master1-Layout2-obj-標題及物件" presentation:presentation-page-layout-name="Master1-PPL2" draw:id="Slide-269">
        <draw:frame draw:id="id128" presentation:style-name="a581" draw:name="標題 1" svg:x="0.46872in" svg:y="0.54685in" svg:width="9in" svg:height="1.25in" presentation:class="title" presentation:placeholder="false">
          <draw:text-box>
            <text:p text:style-name="a580" text:class-names="" text:cond-style-name=""><text:span text:style-name="a578" text:class-names="">變形工時與一例一休</text:span><text:span text:style-name="a579" text:class-names=""/></text:p>
          </draw:text-box>
          <svg:title/>
          <svg:desc/>
        </draw:frame>
        <draw:g draw:name="內容版面配置區 3" draw:id="id129">
          <svg:title/>
          <svg:desc/>
          <draw:custom-shape svg:x="3.52166in" svg:y="3.23848in" svg:width="2.66269in" svg:height="2.66269in" draw:id="id131" draw:style-name="a592" draw:name="手繪多邊形: 圖案 3">
            <svg:title/>
            <svg:desc/>
            <text:p text:style-name="a587" text:class-names="" text:cond-style-name=""><text:span text:style-name="a585" text:class-names="">變形工時</text:span><text:span text:style-name="a586" text:class-names=""/></text:p>
            <text:p text:style-name="a589" text:class-names="" text:cond-style-name=""><text:span text:style-name="a588" text:class-names="">&amp;</text:span></text:p>
            <text:p text:style-name="a591" text:class-names="" text:cond-style-name=""><text:span text:style-name="a590" text:class-names="">協商機制</text:span></text:p>
            <draw:enhanced-geometry xmlns:dr3d="urn:oasis:names:tc:opendocument:xmlns:dr3d:1.0" draw:type="non-primitive" svg:viewBox="0 0 2434765 243476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2434765"/>
              <draw:equation draw:name="f2" draw:formula="1217383"/>
              <draw:equation draw:name="f3" draw:formula="545041"/>
              <draw:equation draw:name="f4" draw:formula="1889725"/>
              <draw:equation draw:name="f5" draw:formula="2434766"/>
              <draw:equation draw:name="f6" draw:formula="?f1 - ?f0"/>
              <draw:equation draw:name="f7" draw:formula="?f6 / 2434765"/>
              <draw:equation draw:name="f8" draw:formula="0 * ?f6"/>
              <draw:equation draw:name="f9" draw:formula="1217383 * ?f6"/>
              <draw:equation draw:name="f10" draw:formula="2434766 * ?f6"/>
              <draw:equation draw:name="f11" draw:formula="?f8 / 2434765"/>
              <draw:equation draw:name="f12" draw:formula="?f9 / 2434765"/>
              <draw:equation draw:name="f13" draw:formula="?f10 / 2434765"/>
              <draw:equation draw:name="f14" draw:formula="?f0 / ?f7"/>
              <draw:equation draw:name="f15" draw:formula="?f1 / ?f7"/>
              <draw:equation draw:name="f16" draw:formula="?f11 / ?f7"/>
              <draw:equation draw:name="f17" draw:formula="?f12 / ?f7"/>
              <draw:equation draw:name="f18" draw:formula="?f13 / ?f7"/>
            </draw:enhanced-geometry>
          </draw:custom-shape>
          <draw:custom-shape svg:x="3.54376in" svg:y="2.04955in" svg:width="2.61848in" svg:height="1.57249in" draw:id="id132" draw:style-name="a602" draw:name="手繪多邊形: 圖案 4">
            <svg:title/>
            <svg:desc/>
            <text:p text:style-name="a595" text:class-names="" text:cond-style-name=""><text:span text:style-name="a593" text:class-names="">八週變形工時</text:span><text:span text:style-name="a594" text:class-names=""/></text:p>
            <text:p text:style-name="a601" text:class-names="" text:cond-style-name=""><text:span text:style-name="a596" text:class-names="">勞基法</text:span><text:span text:style-name="a597" text:class-names="">30</text:span><text:span text:style-name="a598" text:class-names="">條</text:span><text:span text:style-name="a599" text:class-names="">3</text:span><text:span text:style-name="a600" text:class-names="">項</text:span></text:p>
            <draw:enhanced-geometry xmlns:dr3d="urn:oasis:names:tc:opendocument:xmlns:dr3d:1.0" draw:type="non-primitive" svg:viewBox="0 0 2394336 1437887" draw:enhanced-path="M ?f0 ?f3 C ?f0 ?f4 ?f5 ?f0 ?f6 ?f0 ?f7 ?f0 ?f1 ?f4 ?f1 ?f3 ?f1 ?f8 ?f7 ?f9 ?f6 ?f9 ?f5 ?f9 ?f0 ?f8 ?f0 ?f3 Z N" draw:text-areas="?f26 ?f28 ?f27 ?f29" draw:glue-points="?f30 ?f31 ?f32 ?f33 ?f34 ?f31 ?f32 ?f35 ?f30 ?f31" draw:glue-point-leaving-directions="-90, -90, -90, -90, -90">
              <draw:equation draw:name="f0" draw:formula="0"/>
              <draw:equation draw:name="f1" draw:formula="2394336"/>
              <draw:equation draw:name="f2" draw:formula="1437887"/>
              <draw:equation draw:name="f3" draw:formula="718944"/>
              <draw:equation draw:name="f4" draw:formula="321882"/>
              <draw:equation draw:name="f5" draw:formula="535990"/>
              <draw:equation draw:name="f6" draw:formula="1197168"/>
              <draw:equation draw:name="f7" draw:formula="1858346"/>
              <draw:equation draw:name="f8" draw:formula="1116006"/>
              <draw:equation draw:name="f9" draw:formula="1437888"/>
              <draw:equation draw:name="f10" draw:formula="?f2 - ?f0"/>
              <draw:equation draw:name="f11" draw:formula="?f1 - ?f0"/>
              <draw:equation draw:name="f12" draw:formula="?f11 / 2394336"/>
              <draw:equation draw:name="f13" draw:formula="?f10 / 1437887"/>
              <draw:equation draw:name="f14" draw:formula="0 * ?f11"/>
              <draw:equation draw:name="f15" draw:formula="718944 * ?f10"/>
              <draw:equation draw:name="f16" draw:formula="1197168 * ?f11"/>
              <draw:equation draw:name="f17" draw:formula="0 * ?f10"/>
              <draw:equation draw:name="f18" draw:formula="2394336 * ?f11"/>
              <draw:equation draw:name="f19" draw:formula="1437888 * ?f10"/>
              <draw:equation draw:name="f20" draw:formula="?f14 / 2394336"/>
              <draw:equation draw:name="f21" draw:formula="?f15 / 1437887"/>
              <draw:equation draw:name="f22" draw:formula="?f16 / 2394336"/>
              <draw:equation draw:name="f23" draw:formula="?f17 / 1437887"/>
              <draw:equation draw:name="f24" draw:formula="?f18 / 2394336"/>
              <draw:equation draw:name="f25" draw:formula="?f19 / 1437887"/>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5.67185in" svg:y="3.66491in" svg:width="2.66533in" svg:height="1.78631in" draw:id="id133" draw:style-name="a611" draw:name="手繪多邊形: 圖案 5">
            <svg:title/>
            <svg:desc/>
            <text:p text:style-name="a605" text:class-names="" text:cond-style-name=""><text:span text:style-name="a603" text:class-names="">四週變形工時</text:span><text:span text:style-name="a604" text:class-names=""/></text:p>
            <text:p text:style-name="a610" text:class-names="" text:cond-style-name=""><text:span text:style-name="a606" text:class-names="">勞基法</text:span><text:span text:style-name="a607" text:class-names="">30</text:span><text:span text:style-name="a608" text:class-names="">條之</text:span><text:span text:style-name="a609" text:class-names="">1</text:span></text:p>
            <draw:enhanced-geometry xmlns:dr3d="urn:oasis:names:tc:opendocument:xmlns:dr3d:1.0" draw:type="non-primitive" svg:viewBox="0 0 2437176 1633399" draw:enhanced-path="M ?f0 ?f3 C ?f0 ?f4 ?f5 ?f0 ?f6 ?f0 ?f7 ?f0 ?f1 ?f4 ?f1 ?f3 ?f1 ?f8 ?f7 ?f9 ?f6 ?f9 ?f5 ?f9 ?f0 ?f8 ?f0 ?f3 Z N" draw:text-areas="?f26 ?f28 ?f27 ?f29" draw:glue-points="?f30 ?f31 ?f32 ?f33 ?f34 ?f31 ?f32 ?f35 ?f30 ?f31" draw:glue-point-leaving-directions="-90, -90, -90, -90, -90">
              <draw:equation draw:name="f0" draw:formula="0"/>
              <draw:equation draw:name="f1" draw:formula="2437176"/>
              <draw:equation draw:name="f2" draw:formula="1633399"/>
              <draw:equation draw:name="f3" draw:formula="816700"/>
              <draw:equation draw:name="f4" draw:formula="365649"/>
              <draw:equation draw:name="f5" draw:formula="545580"/>
              <draw:equation draw:name="f6" draw:formula="1218588"/>
              <draw:equation draw:name="f7" draw:formula="1891596"/>
              <draw:equation draw:name="f8" draw:formula="1267751"/>
              <draw:equation draw:name="f9" draw:formula="1633400"/>
              <draw:equation draw:name="f10" draw:formula="?f2 - ?f0"/>
              <draw:equation draw:name="f11" draw:formula="?f1 - ?f0"/>
              <draw:equation draw:name="f12" draw:formula="?f11 / 2437176"/>
              <draw:equation draw:name="f13" draw:formula="?f10 / 1633399"/>
              <draw:equation draw:name="f14" draw:formula="0 * ?f11"/>
              <draw:equation draw:name="f15" draw:formula="816700 * ?f10"/>
              <draw:equation draw:name="f16" draw:formula="1218588 * ?f11"/>
              <draw:equation draw:name="f17" draw:formula="0 * ?f10"/>
              <draw:equation draw:name="f18" draw:formula="2437176 * ?f11"/>
              <draw:equation draw:name="f19" draw:formula="1633400 * ?f10"/>
              <draw:equation draw:name="f20" draw:formula="?f14 / 2437176"/>
              <draw:equation draw:name="f21" draw:formula="?f15 / 1633399"/>
              <draw:equation draw:name="f22" draw:formula="?f16 / 2437176"/>
              <draw:equation draw:name="f23" draw:formula="?f17 / 1633399"/>
              <draw:equation draw:name="f24" draw:formula="?f18 / 2437176"/>
              <draw:equation draw:name="f25" draw:formula="?f19 / 1633399"/>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3.64058in" svg:y="5.61805in" svg:width="2.67679in" svg:height="1.33135in" draw:id="id134" draw:style-name="a620" draw:name="手繪多邊形: 圖案 6">
            <svg:title/>
            <svg:desc/>
            <text:p text:style-name="a614" text:class-names="" text:cond-style-name=""><text:span text:style-name="a612" text:class-names="">排除人員條款</text:span><text:span text:style-name="a613" text:class-names="">*</text:span></text:p>
            <text:p text:style-name="a619" text:class-names="" text:cond-style-name=""><text:span text:style-name="a615" text:class-names="">勞基法</text:span><text:span text:style-name="a616" text:class-names="">84</text:span><text:span text:style-name="a617" text:class-names="">條之</text:span><text:span text:style-name="a618" text:class-names="">1</text:span></text:p>
            <draw:enhanced-geometry xmlns:dr3d="urn:oasis:names:tc:opendocument:xmlns:dr3d:1.0" draw:type="non-primitive" svg:viewBox="0 0 2447657 1217382"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2447657"/>
              <draw:equation draw:name="f2" draw:formula="1217382"/>
              <draw:equation draw:name="f3" draw:formula="608691"/>
              <draw:equation draw:name="f4" draw:formula="272520"/>
              <draw:equation draw:name="f5" draw:formula="547927"/>
              <draw:equation draw:name="f6" draw:formula="1223829"/>
              <draw:equation draw:name="f7" draw:formula="1899731"/>
              <draw:equation draw:name="f8" draw:formula="2447658"/>
              <draw:equation draw:name="f9" draw:formula="944862"/>
              <draw:equation draw:name="f10" draw:formula="?f2 - ?f0"/>
              <draw:equation draw:name="f11" draw:formula="?f1 - ?f0"/>
              <draw:equation draw:name="f12" draw:formula="?f11 / 2447657"/>
              <draw:equation draw:name="f13" draw:formula="?f10 / 1217382"/>
              <draw:equation draw:name="f14" draw:formula="0 * ?f11"/>
              <draw:equation draw:name="f15" draw:formula="608691 * ?f10"/>
              <draw:equation draw:name="f16" draw:formula="1223829 * ?f11"/>
              <draw:equation draw:name="f17" draw:formula="0 * ?f10"/>
              <draw:equation draw:name="f18" draw:formula="2447658 * ?f11"/>
              <draw:equation draw:name="f19" draw:formula="1217382 * ?f10"/>
              <draw:equation draw:name="f20" draw:formula="?f14 / 2447657"/>
              <draw:equation draw:name="f21" draw:formula="?f15 / 1217382"/>
              <draw:equation draw:name="f22" draw:formula="?f16 / 2447657"/>
              <draw:equation draw:name="f23" draw:formula="?f17 / 1217382"/>
              <draw:equation draw:name="f24" draw:formula="?f18 / 2447657"/>
              <draw:equation draw:name="f25" draw:formula="?f19 / 1217382"/>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1.37494in" svg:y="3.66491in" svg:width="2.51497in" svg:height="1.78631in" draw:id="id135" draw:style-name="a630" draw:name="手繪多邊形: 圖案 7">
            <svg:title/>
            <svg:desc/>
            <text:p text:style-name="a623" text:class-names="" text:cond-style-name=""><text:span text:style-name="a621" text:class-names="">二週變形工時</text:span><text:span text:style-name="a622" text:class-names=""/></text:p>
            <text:p text:style-name="a629" text:class-names="" text:cond-style-name=""><text:span text:style-name="a624" text:class-names="">勞基法</text:span><text:span text:style-name="a625" text:class-names="">30</text:span><text:span text:style-name="a626" text:class-names="">條</text:span><text:span text:style-name="a627" text:class-names="">2</text:span><text:span text:style-name="a628" text:class-names="">項</text:span></text:p>
            <draw:enhanced-geometry xmlns:dr3d="urn:oasis:names:tc:opendocument:xmlns:dr3d:1.0" draw:type="non-primitive" svg:viewBox="0 0 2299685 1633399"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2299685"/>
              <draw:equation draw:name="f2" draw:formula="1633399"/>
              <draw:equation draw:name="f3" draw:formula="816700"/>
              <draw:equation draw:name="f4" draw:formula="365649"/>
              <draw:equation draw:name="f5" draw:formula="514802"/>
              <draw:equation draw:name="f6" draw:formula="1149843"/>
              <draw:equation draw:name="f7" draw:formula="1784884"/>
              <draw:equation draw:name="f8" draw:formula="2299686"/>
              <draw:equation draw:name="f9" draw:formula="1267751"/>
              <draw:equation draw:name="f10" draw:formula="1633400"/>
              <draw:equation draw:name="f11" draw:formula="?f2 - ?f0"/>
              <draw:equation draw:name="f12" draw:formula="?f1 - ?f0"/>
              <draw:equation draw:name="f13" draw:formula="?f12 / 2299685"/>
              <draw:equation draw:name="f14" draw:formula="?f11 / 1633399"/>
              <draw:equation draw:name="f15" draw:formula="0 * ?f12"/>
              <draw:equation draw:name="f16" draw:formula="816700 * ?f11"/>
              <draw:equation draw:name="f17" draw:formula="1149843 * ?f12"/>
              <draw:equation draw:name="f18" draw:formula="0 * ?f11"/>
              <draw:equation draw:name="f19" draw:formula="2299686 * ?f12"/>
              <draw:equation draw:name="f20" draw:formula="1633400 * ?f11"/>
              <draw:equation draw:name="f21" draw:formula="?f15 / 2299685"/>
              <draw:equation draw:name="f22" draw:formula="?f16 / 1633399"/>
              <draw:equation draw:name="f23" draw:formula="?f17 / 2299685"/>
              <draw:equation draw:name="f24" draw:formula="?f18 / 1633399"/>
              <draw:equation draw:name="f25" draw:formula="?f19 / 2299685"/>
              <draw:equation draw:name="f26" draw:formula="?f20 / 1633399"/>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g>
        <draw:frame draw:id="id130" draw:style-name="a584" draw:name="投影片編號版面配置區 5" svg:x="8.66667in" svg:y="6.95139in" svg:width="0.83333in" svg:height="0.39931in">
          <draw:text-box>
            <text:p text:style-name="a583" text:class-names="" text:cond-style-name=""><text:span text:style-name="a582" text:class-names=""><text:page-number style:num-format="1" text:fixed="false"/></text:span></text:p>
          </draw:text-box>
          <svg:title/>
          <svg:desc/>
        </draw:frame>
      </draw:page>
      <draw:page draw:name="Slide15" draw:style-name="a632" draw:master-page-name="Master1-Layout2-obj-標題及物件" presentation:presentation-page-layout-name="Master1-PPL2" draw:id="Slide-270">
        <draw:frame draw:id="id136" presentation:style-name="a637" draw:name="標題 1" svg:x="0.54684in" svg:y="0.7031in" svg:width="9in" svg:height="1.02374in" presentation:class="title" presentation:placeholder="false">
          <draw:text-box>
            <text:p text:style-name="a636" text:class-names="" text:cond-style-name=""><text:span text:style-name="a633" text:class-names="">2</text:span><text:span text:style-name="a634" text:class-names="">週彈性工時</text:span><text:span text:style-name="a635" text:class-names="">(1/2)</text:span></text:p>
          </draw:text-box>
          <svg:title/>
          <svg:desc/>
        </draw:frame>
        <draw:frame draw:id="id137" presentation:style-name="a692" draw:name="內容版面配置區 2" svg:x="0.46872in" svg:y="2.03124in" svg:width="9in" svg:height="5.13539in" presentation:class="outline" presentation:placeholder="false">
          <draw:text-box>
            <text:list text:style-name="a661">
              <text:list-item>
                <text:p text:style-name="a660" text:class-names="" text:cond-style-name=""><text:span text:style-name="a638" text:class-names="">法源依據：勞基法第</text:span><text:span text:style-name="a639" text:class-names="">30</text:span><text:span text:style-name="a640" text:class-names="">條第</text:span><text:span text:style-name="a641" text:class-names="">2</text:span><text:span text:style-name="a642" text:class-names="">項規定，正常工作時間，雇主</text:span><text:span text:style-name="a643" text:class-names="">經工會同意</text:span><text:span text:style-name="a644" text:class-names="">，如事業單位無工會者，</text:span><text:span text:style-name="a645" text:class-names="">經勞資會議同意</text:span><text:span text:style-name="a646" text:class-names="">後，得將其</text:span><text:span text:style-name="a647" text:class-names="">2</text:span><text:span text:style-name="a648" text:class-names="">週內</text:span><text:span text:style-name="a649" text:class-names="">2</text:span><text:span text:style-name="a650" text:class-names="">日之正常工作時數，分配於其他工作日。其分配於其他工作日之時數，</text:span><text:span text:style-name="a651" text:class-names="">每日不得超過</text:span><text:span text:style-name="a652" text:class-names="">2</text:span><text:span text:style-name="a653" text:class-names="">小時</text:span><text:span text:style-name="a654" text:class-names="">。但</text:span><text:span text:style-name="a655" text:class-names="">每週工作總時數不得超過</text:span><text:span text:style-name="a656" text:class-names="">48</text:span><text:span text:style-name="a657" text:class-names="">小時</text:span><text:span text:style-name="a658" text:class-names="">。</text:span><text:span text:style-name="a659" text:class-names=""/></text:p>
              </text:list-item>
            </text:list>
            <text:list text:style-name="a664">
              <text:list-item>
                <text:p text:style-name="a663" text:class-names="" text:cond-style-name=""><text:span text:style-name="a662" text:class-names=""/></text:p>
              </text:list-item>
            </text:list>
            <text:list text:style-name="a685">
              <text:list-item>
                <text:p text:style-name="a684" text:class-names="" text:cond-style-name=""><text:span text:style-name="a665" text:class-names="">勞基法第</text:span><text:span text:style-name="a666" text:class-names="">36</text:span><text:span text:style-name="a667" text:class-names="">條第</text:span><text:span text:style-name="a668" text:class-names="">2</text:span><text:span text:style-name="a669" text:class-names="">項第</text:span><text:span text:style-name="a670" text:class-names="">1</text:span><text:span text:style-name="a671" text:class-names="">款規定：依第</text:span><text:span text:style-name="a672" text:class-names="">30</text:span><text:span text:style-name="a673" text:class-names="">條第</text:span><text:span text:style-name="a674" text:class-names="">2</text:span><text:span text:style-name="a675" text:class-names="">項規定變更正常工作時間者，勞工每</text:span><text:span text:style-name="a676" text:class-names="">7</text:span><text:span text:style-name="a677" text:class-names="">日中至少應有</text:span><text:span text:style-name="a678" text:class-names="">1</text:span><text:span text:style-name="a679" text:class-names="">日之例假，每</text:span><text:span text:style-name="a680" text:class-names="">2</text:span><text:span text:style-name="a681" text:class-names="">週內之例假及休息日至少應有</text:span><text:span text:style-name="a682" text:class-names="">4</text:span><text:span text:style-name="a683" text:class-names="">日。</text:span></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text:p>
              </text:list-item>
            </text:list>
          </draw:text-box>
          <svg:title/>
          <svg:desc/>
        </draw:frame>
        <draw:frame draw:id="id138" draw:style-name="a695" draw:name="投影片編號版面配置區 4" svg:x="8.66667in" svg:y="6.95139in" svg:width="0.83333in" svg:height="0.39931in">
          <draw:text-box>
            <text:p text:style-name="a694" text:class-names="" text:cond-style-name=""><text:span text:style-name="a693" text:class-names=""><text:page-number style:num-format="1" text:fixed="false"/></text:span></text:p>
          </draw:text-box>
          <svg:title/>
          <svg:desc/>
        </draw:frame>
      </draw:page>
      <draw:page draw:name="Slide16" draw:style-name="a697" draw:master-page-name="Master1-Layout2-obj-標題及物件" presentation:presentation-page-layout-name="Master1-PPL2" draw:id="Slide-271">
        <draw:frame draw:id="id139" presentation:style-name="a702" draw:name="標題 1" svg:x="0.46872in" svg:y="0.78123in" svg:width="9in" svg:height="1.02374in" presentation:class="title" presentation:placeholder="false">
          <draw:text-box>
            <text:p text:style-name="a701" text:class-names="" text:cond-style-name=""><text:span text:style-name="a698" text:class-names="">2</text:span><text:span text:style-name="a699" text:class-names="">週彈性工時</text:span><text:span text:style-name="a700" text:class-names="">(2/2)</text:span></text:p>
          </draw:text-box>
          <svg:title/>
          <svg:desc/>
        </draw:frame>
        <draw:frame draw:id="id140" presentation:style-name="a732" draw:name="內容版面配置區 2" svg:x="0.5in" svg:y="1.78128in" svg:width="9in" svg:height="5.13539in" presentation:class="outline" presentation:placeholder="false">
          <draw:text-box>
            <text:list text:style-name="a705">
              <text:list-item>
                <text:p text:style-name="a704" text:class-names="" text:cond-style-name=""><text:span text:style-name="a703" text:class-names=""/></text:p>
              </text:list-item>
            </text:list>
            <text:list text:style-name="a725">
              <text:list-item>
                <text:p text:style-name="a724" text:class-names="" text:cond-style-name=""><text:span text:style-name="a706" text:class-names="">適用範圍：中華民國</text:span><text:span text:style-name="a707" text:class-names="">92</text:span><text:span text:style-name="a708" text:class-names="">年</text:span><text:span text:style-name="a709" text:class-names="">3</text:span><text:span text:style-name="a710" text:class-names="">月</text:span><text:span text:style-name="a711" text:class-names="">3</text:span><text:span text:style-name="a712" text:class-names="">1</text:span><text:span text:style-name="a713" text:class-names="">日勞動二字第</text:span><text:span text:style-name="a714" text:class-names="">0920018071</text:span><text:span text:style-name="a715" text:class-names="">號</text:span><text:span text:style-name="a716" text:class-names="">函指定：凡｢</text:span><text:span text:style-name="a717" text:class-names="">適用勞動基準法之行業</text:span><text:span text:style-name="a718" text:class-names="">｣為適用勞基法第</text:span><text:span text:style-name="a719" text:class-names="">30</text:span><text:span text:style-name="a720" text:class-names="">條第</text:span><text:span text:style-name="a721" text:class-names="">2</text:span><text:span text:style-name="a722" text:class-names="">項規定之行業。</text:span><text:span text:style-name="a723" text:class-names=""/></text:p>
              </text:list-item>
            </text:list>
            <text:list text:style-name="a728">
              <text:list-item>
                <text:p text:style-name="a727" text:class-names="" text:cond-style-name=""><text:span text:style-name="a726" text:class-names=""/></text:p>
              </text:list-item>
            </text:list>
            <text:list text:style-name="a731">
              <text:list-item>
                <text:p text:style-name="a730" text:class-names="" text:cond-style-name=""><text:span text:style-name="a729" text:class-names=""/></text:p>
              </text:list-item>
            </text:list>
          </draw:text-box>
          <svg:title/>
          <svg:desc/>
        </draw:frame>
        <draw:frame draw:id="id141" draw:style-name="a735" draw:name="投影片編號版面配置區 4" svg:x="8.66667in" svg:y="6.95139in" svg:width="0.83333in" svg:height="0.39931in">
          <draw:text-box>
            <text:p text:style-name="a734" text:class-names="" text:cond-style-name=""><text:span text:style-name="a733" text:class-names=""><text:page-number style:num-format="1" text:fixed="false"/></text:span></text:p>
          </draw:text-box>
          <svg:title/>
          <svg:desc/>
        </draw:frame>
      </draw:page>
      <draw:page draw:name="Slide17" draw:style-name="a737" draw:master-page-name="Master1-Layout2-obj-標題及物件" presentation:presentation-page-layout-name="Master1-PPL2" draw:id="Slide-272">
        <draw:frame draw:id="id142" presentation:style-name="a743" draw:name="標題 1" svg:x="0.5in" svg:y="0.52129in" svg:width="9in" svg:height="0.94499in" presentation:class="title" presentation:placeholder="false">
          <draw:text-box>
            <text:p text:style-name="a742" text:class-names="" text:cond-style-name=""><text:span text:style-name="a738" text:class-names="">8</text:span><text:span text:style-name="a739" text:class-names="">週彈性工時</text:span><text:span text:style-name="a740" text:class-names="">(1/2)</text:span><text:span text:style-name="a741" text:class-names=""/></text:p>
          </draw:text-box>
          <svg:title/>
          <svg:desc/>
        </draw:frame>
        <draw:frame draw:id="id143" presentation:style-name="a798" draw:name="內容版面配置區 2" svg:x="0.46872in" svg:y="1.64061in" svg:width="9in" svg:height="5.37164in" presentation:class="outline" presentation:placeholder="false">
          <draw:text-box>
            <text:list text:style-name="a747">
              <text:list-item>
                <text:p text:style-name="a746" text:class-names="" text:cond-style-name=""><text:span text:style-name="a744" text:class-names="">法源依據：</text:span><text:span text:style-name="a745" text:class-names=""/></text:p>
              </text:list-item>
            </text:list>
            <text:list text:style-name="a769">
              <text:list-item>
                <text:p text:style-name="a768" text:class-names="" text:cond-style-name=""><text:span text:style-name="a748" text:class-names="">勞基法第</text:span><text:span text:style-name="a749" text:class-names="">30</text:span><text:span text:style-name="a750" text:class-names="">條第</text:span><text:span text:style-name="a751" text:class-names="">3</text:span><text:span text:style-name="a752" text:class-names="">項規定，正常工作時間，</text:span><text:span text:style-name="a753" text:class-names="">雇主經工會同意</text:span><text:span text:style-name="a754" text:class-names="">，如事業單位無工會者，</text:span><text:span text:style-name="a755" text:class-names="">經勞資會議同意</text:span><text:span text:style-name="a756" text:class-names="">後，得將</text:span><text:span text:style-name="a757" text:class-names="">8</text:span><text:span text:style-name="a758" text:class-names="">週內之正常工作時數加以分配。</text:span><text:span text:style-name="a759" text:class-names="">但每日正常工作時間不得超過</text:span><text:span text:style-name="a760" text:class-names="">8</text:span><text:span text:style-name="a761" text:class-names="">小時</text:span><text:span text:style-name="a762" text:class-names="">，</text:span><text:span text:style-name="a763" text:class-names="">每週工作總時數不得超過</text:span><text:span text:style-name="a764" text:class-names="">48</text:span><text:span text:style-name="a765" text:class-names="">小時</text:span><text:span text:style-name="a766" text:class-names="">。</text:span><text:span text:style-name="a767" text:class-names=""/></text:p>
              </text:list-item>
            </text:list>
            <text:list text:style-name="a772">
              <text:list-item>
                <text:p text:style-name="a771" text:class-names="" text:cond-style-name=""><text:span text:style-name="a770" text:class-names=""/></text:p>
              </text:list-item>
            </text:list>
            <text:list text:style-name="a794">
              <text:list-item>
                <text:p text:style-name="a793" text:class-names="" text:cond-style-name=""><text:span text:style-name="a773" text:class-names="">勞基法第</text:span><text:span text:style-name="a774" text:class-names="">36</text:span><text:span text:style-name="a775" text:class-names="">條第</text:span><text:span text:style-name="a776" text:class-names="">2</text:span><text:span text:style-name="a777" text:class-names="">項第</text:span><text:span text:style-name="a778" text:class-names="">2</text:span><text:span text:style-name="a779" text:class-names="">款規定，依第</text:span><text:span text:style-name="a780" text:class-names="">30</text:span><text:span text:style-name="a781" text:class-names="">條第</text:span><text:span text:style-name="a782" text:class-names="">3</text:span><text:span text:style-name="a783" text:class-names="">項規定變更正常工作時間者，勞工每</text:span><text:span text:style-name="a784" text:class-names="">7</text:span><text:span text:style-name="a785" text:class-names="">日中至少應有</text:span><text:span text:style-name="a786" text:class-names="">1</text:span><text:span text:style-name="a787" text:class-names="">日之例假，每</text:span><text:span text:style-name="a788" text:class-names="">8</text:span><text:span text:style-name="a789" text:class-names="">週內之例假及休息日至少應有</text:span><text:span text:style-name="a790" text:class-names="">16</text:span><text:span text:style-name="a791" text:class-names="">日。</text:span><text:span text:style-name="a792" text:class-names=""/></text:p>
              </text:list-item>
            </text:list>
            <text:list text:style-name="a797">
              <text:list-item>
                <text:p text:style-name="a796" text:class-names="" text:cond-style-name=""><text:span text:style-name="a795" text:class-names=""/></text:p>
              </text:list-item>
            </text:list>
          </draw:text-box>
          <svg:title/>
          <svg:desc/>
        </draw:frame>
        <draw:frame draw:id="id144" draw:style-name="a801" draw:name="投影片編號版面配置區 4" svg:x="8.66667in" svg:y="6.95139in" svg:width="0.83333in" svg:height="0.39931in">
          <draw:text-box>
            <text:p text:style-name="a800" text:class-names="" text:cond-style-name=""><text:span text:style-name="a799" text:class-names=""><text:page-number style:num-format="1" text:fixed="false"/></text:span></text:p>
          </draw:text-box>
          <svg:title/>
          <svg:desc/>
        </draw:frame>
      </draw:page>
      <draw:page draw:name="Slide18" draw:style-name="a803" draw:master-page-name="Master1-Layout2-obj-標題及物件" presentation:presentation-page-layout-name="Master1-PPL2" draw:id="Slide-273">
        <draw:frame draw:id="id145" presentation:style-name="a809" draw:name="標題 1" svg:x="0.46872in" svg:y="0.7031in" svg:width="9in" svg:height="0.94499in" presentation:class="title" presentation:placeholder="false">
          <draw:text-box>
            <text:p text:style-name="a808" text:class-names="" text:cond-style-name=""><text:span text:style-name="a804" text:class-names="">8</text:span><text:span text:style-name="a805" text:class-names="">週彈性工時</text:span><text:span text:style-name="a806" text:class-names="">(2/2)</text:span><text:span text:style-name="a807" text:class-names=""/></text:p>
          </draw:text-box>
          <svg:title/>
          <svg:desc/>
        </draw:frame>
        <draw:frame draw:id="id146" presentation:style-name="a936" draw:name="內容版面配置區 2" svg:x="0.46872in" svg:y="1.79686in" svg:width="9.22493in" svg:height="5.485in" presentation:class="outline" presentation:placeholder="false">
          <draw:text-box>
            <text:list text:style-name="a815">
              <text:list-item>
                <text:p text:style-name="a814" text:class-names="" text:cond-style-name=""><text:span text:style-name="a810" text:class-names="">8</text:span><text:span text:style-name="a811" text:class-names="">週彈性工時</text:span><text:span text:style-name="a812" text:class-names="">適用範圍：</text:span><text:span text:style-name="a813" text:class-names=""/></text:p>
              </text:list-item>
            </text:list>
            <text:list text:style-name="a825">
              <text:list-item>
                <text:p text:style-name="a824" text:class-names="" text:cond-style-name=""><text:span text:style-name="a816" text:class-names=""><text:s text:c="3"/></text:span><text:span text:style-name="a817" text:class-names="">1.</text:span><text:span text:style-name="a818" text:class-names="">經勞動部指定適用勞基法第</text:span><text:span text:style-name="a819" text:class-names="">30</text:span><text:span text:style-name="a820" text:class-names="">條之</text:span><text:span text:style-name="a821" text:class-names="">1</text:span><text:span text:style-name="a822" text:class-names="">之行業</text:span><text:span text:style-name="a823" text:class-names=""/></text:p>
              </text:list-item>
            </text:list>
            <text:list text:style-name="a841">
              <text:list-item>
                <text:p text:style-name="a840" text:class-names="" text:cond-style-name=""><text:span text:style-name="a826" text:class-names=""><text:s text:c="3"/>2.</text:span><text:span text:style-name="a827" text:class-names="">製造業</text:span><text:span text:style-name="a828" text:class-names=""><text:s text:c="1"/>3.</text:span><text:span text:style-name="a829" text:class-names="">營造業</text:span><text:span text:style-name="a830" text:class-names=""><text:s text:c="1"/>4.</text:span><text:span text:style-name="a831" text:class-names="">遊覽車客運業</text:span><text:span text:style-name="a832" text:class-names=""><text:s text:c="1"/>5.</text:span><text:span text:style-name="a833" text:class-names="">航空</text:span><text:span text:style-name="a834" text:class-names="">運輸業</text:span><text:span text:style-name="a835" text:class-names=""><text:s text:c="1"/></text:span><text:span text:style-name="a836" text:class-names="">6</text:span><text:span text:style-name="a837" text:class-names="">.</text:span><text:span text:style-name="a838" text:class-names="">港阜業</text:span><text:span text:style-name="a839" text:class-names=""/></text:p>
              </text:list-item>
            </text:list>
            <text:list text:style-name="a855">
              <text:list-item>
                <text:p text:style-name="a854" text:class-names="" text:cond-style-name=""><text:span text:style-name="a842" text:class-names=""><text:s text:c="3"/>7.</text:span><text:span text:style-name="a843" text:class-names="">郵政業</text:span><text:span text:style-name="a844" text:class-names=""><text:s text:c="1"/>8.</text:span><text:span text:style-name="a845" text:class-names="">電信業</text:span><text:span text:style-name="a846" text:class-names=""><text:s text:c="1"/>9.</text:span><text:span text:style-name="a847" text:class-names="">建築投資</text:span><text:span text:style-name="a848" text:class-names="">業</text:span><text:span text:style-name="a849" text:class-names=""><text:s text:c="1"/></text:span><text:span text:style-name="a850" text:class-names="">10</text:span><text:span text:style-name="a851" text:class-names="">.</text:span><text:span text:style-name="a852" text:class-names="">批發及零售業</text:span><text:span text:style-name="a853" text:class-names=""/></text:p>
              </text:list-item>
            </text:list>
            <text:list text:style-name="a864">
              <text:list-item>
                <text:p text:style-name="a863" text:class-names="" text:cond-style-name=""><text:span text:style-name="a856" text:class-names=""><text:s text:c="3"/>11.</text:span><text:span text:style-name="a857" text:class-names="">影印業</text:span><text:span text:style-name="a858" text:class-names=""><text:s text:c="1"/>12.</text:span><text:span text:style-name="a859" text:class-names="">汽車美容業</text:span><text:span text:style-name="a860" text:class-names=""><text:s text:c="1"/>13.</text:span><text:span text:style-name="a861" text:class-names="">電器及電子產品修理業</text:span><text:span text:style-name="a862" text:class-names=""/></text:p>
              </text:list-item>
            </text:list>
            <text:list text:style-name="a873">
              <text:list-item>
                <text:p text:style-name="a872" text:class-names="" text:cond-style-name=""><text:span text:style-name="a865" text:class-names=""><text:s text:c="3"/>14.</text:span><text:span text:style-name="a866" text:class-names="">機車修理業</text:span><text:span text:style-name="a867" text:class-names=""><text:s text:c="1"/>15.</text:span><text:span text:style-name="a868" text:class-names="">未分類及其他器物修理業</text:span><text:span text:style-name="a869" text:class-names=""><text:s text:c="1"/>16.</text:span><text:span text:style-name="a870" text:class-names="">洗衣業</text:span><text:span text:style-name="a871" text:class-names=""><text:s text:c="1"/></text:span></text:p>
              </text:list-item>
            </text:list>
            <text:list text:style-name="a885">
              <text:list-item>
                <text:p text:style-name="a884" text:class-names="" text:cond-style-name=""><text:span text:style-name="a874" text:class-names=""><text:s text:c="3"/>17.</text:span><text:span text:style-name="a875" text:class-names="">相片沖洗業</text:span><text:span text:style-name="a876" text:class-names=""><text:s text:c="1"/>18.</text:span><text:span text:style-name="a877" text:class-names="">浴室</text:span><text:span text:style-name="a878" text:class-names="">業</text:span><text:span text:style-name="a879" text:class-names=""><text:s text:c="1"/></text:span><text:span text:style-name="a880" text:class-names="">19</text:span><text:span text:style-name="a881" text:class-names="">.</text:span><text:span text:style-name="a882" text:class-names="">裁縫業</text:span><text:span text:style-name="a883" text:class-names=""><text:s text:c="1"/></text:span></text:p>
              </text:list-item>
            </text:list>
            <text:list text:style-name="a894">
              <text:list-item>
                <text:p text:style-name="a893" text:class-names="" text:cond-style-name=""><text:span text:style-name="a886" text:class-names=""><text:s text:c="3"/>20.</text:span><text:span text:style-name="a887" text:class-names="">其他專業科學及技術服務業</text:span><text:span text:style-name="a888" text:class-names=""><text:s text:c="1"/>21.</text:span><text:span text:style-name="a889" text:class-names="">顧問服務業</text:span><text:span text:style-name="a890" text:class-names=""><text:s text:c="1"/>22.</text:span><text:span text:style-name="a891" text:class-names="">軟體出版業</text:span><text:span text:style-name="a892" text:class-names=""/></text:p>
              </text:list-item>
            </text:list>
            <text:list text:style-name="a908">
              <text:list-item>
                <text:p text:style-name="a907" text:class-names="" text:cond-style-name=""><text:span text:style-name="a895" text:class-names=""><text:s text:c="3"/>23</text:span><text:span text:style-name="a896" text:class-names="">.</text:span><text:span text:style-name="a897" text:class-names="">農林漁牧業<text:s text:c="1"/></text:span><text:span text:style-name="a898" text:class-names="">24.</text:span><text:span text:style-name="a899" text:class-names="">租賃</text:span><text:span text:style-name="a900" text:class-names="">業</text:span><text:span text:style-name="a901" text:class-names=""><text:s text:c="1"/></text:span><text:span text:style-name="a902" text:class-names="">2</text:span><text:span text:style-name="a903" text:class-names="">5</text:span><text:span text:style-name="a904" text:class-names="">.</text:span><text:span text:style-name="a905" text:class-names="">自來水供應業</text:span><text:span text:style-name="a906" text:class-names=""/></text:p>
              </text:list-item>
            </text:list>
            <text:list text:style-name="a922">
              <text:list-item>
                <text:p text:style-name="a921" text:class-names="" text:cond-style-name=""><text:span text:style-name="a909" text:class-names=""><text:s text:c="3"/></text:span><text:span text:style-name="a910" text:class-names="">2</text:span><text:span text:style-name="a911" text:class-names="">6.</text:span><text:span text:style-name="a912" text:class-names="">依</text:span><text:span text:style-name="a913" text:class-names="">政府行政機關辦公日曆表出勤之</text:span><text:span text:style-name="a914" text:class-names="">行業</text:span><text:span text:style-name="a915" text:class-names=""><text:s text:c="1"/></text:span><text:span text:style-name="a916" text:class-names="">2</text:span><text:span text:style-name="a917" text:class-names="">7</text:span><text:span text:style-name="a918" text:class-names="">.</text:span><text:span text:style-name="a919" text:class-names="">汽車貨運業</text:span><text:span text:style-name="a920" text:class-names=""/></text:p>
              </text:list-item>
            </text:list>
            <text:list text:style-name="a935">
              <text:list-item>
                <text:p text:style-name="a934" text:class-names="" text:cond-style-name=""><text:span text:style-name="a923" text:class-names=""><text:s text:c="3"/></text:span><text:span text:style-name="a924" text:class-names="">2</text:span><text:span text:style-name="a925" text:class-names="">8</text:span><text:span text:style-name="a926" text:class-names="">.</text:span><text:span text:style-name="a927" text:class-names="">大眾捷運系統</text:span><text:span text:style-name="a928" text:class-names="">運輸</text:span><text:span text:style-name="a929" text:class-names=""><text:s text:c="1"/></text:span><text:span text:style-name="a930" text:class-names="">2</text:span><text:span text:style-name="a931" text:class-names="">9</text:span><text:span text:style-name="a932" text:class-names="">.</text:span><text:span text:style-name="a933" text:class-names="">攝影業中之婚紗攝影業及結婚攝影業</text:span></text:p>
              </text:list-item>
            </text:list>
          </draw:text-box>
          <svg:title/>
          <svg:desc/>
        </draw:frame>
        <draw:frame draw:id="id147" draw:style-name="a939" draw:name="投影片編號版面配置區 4" svg:x="8.66667in" svg:y="6.95139in" svg:width="0.83333in" svg:height="0.39931in">
          <draw:text-box>
            <text:p text:style-name="a938" text:class-names="" text:cond-style-name=""><text:span text:style-name="a937" text:class-names=""><text:page-number style:num-format="1" text:fixed="false"/></text:span></text:p>
          </draw:text-box>
          <svg:title/>
          <svg:desc/>
        </draw:frame>
      </draw:page>
      <draw:page draw:name="Slide19" draw:style-name="a941" draw:master-page-name="Master1-Layout2-obj-標題及物件" presentation:presentation-page-layout-name="Master1-PPL2" draw:id="Slide-274">
        <draw:frame draw:id="id148" presentation:style-name="a946" draw:name="標題 1" svg:x="0.5in" svg:y="0.52129in" svg:width="9in" svg:height="1.25998in" presentation:class="title" presentation:placeholder="false">
          <draw:text-box>
            <text:p text:style-name="a945" text:class-names="" text:cond-style-name=""><text:span text:style-name="a942" text:class-names="">4</text:span><text:span text:style-name="a943" text:class-names="">週變形工時</text:span><text:span text:style-name="a944" text:class-names="">(1/2)</text:span></text:p>
          </draw:text-box>
          <svg:title/>
          <svg:desc/>
        </draw:frame>
        <draw:frame draw:id="id149" presentation:style-name="a983" draw:name="內容版面配置區 2" svg:x="0.5in" svg:y="1.86003in" svg:width="9in" svg:height="5.05664in" presentation:class="outline" presentation:placeholder="false">
          <draw:text-box>
            <text:list text:style-name="a950">
              <text:list-item>
                <text:p text:style-name="a949" text:class-names="" text:cond-style-name=""><text:span text:style-name="a947" text:class-names="">法源依據：</text:span><text:span text:style-name="a948" text:class-names=""/></text:p>
              </text:list-item>
            </text:list>
            <text:list text:style-name="a958">
              <text:list-item>
                <text:p text:style-name="a957" text:class-names="" text:cond-style-name=""><text:span text:style-name="a951" text:class-names="">勞基法第</text:span><text:span text:style-name="a952" text:class-names="">30</text:span><text:span text:style-name="a953" text:class-names="">條之</text:span><text:span text:style-name="a954" text:class-names="">1<text:s text:c="1"/></text:span><text:span text:style-name="a955" text:class-names="">：</text:span><text:span text:style-name="a956" text:class-names=""/></text:p>
              </text:list-item>
            </text:list>
            <text:list text:style-name="a962">
              <text:list-item>
                <text:p text:style-name="a961" text:class-names="" text:cond-style-name=""><text:span text:style-name="a959" text:class-names=""><text:s text:c="3"/></text:span><text:span text:style-name="a960" text:class-names="">中央主管機關指定之行業，雇主經工會同意，如事業單位無工會者，經勞資會議同意後，其工作時間得依下列原則變更：</text:span></text:p>
              </text:list-item>
            </text:list>
            <text:list text:style-name="a974">
              <text:list-item>
                <text:p text:style-name="a973" text:class-names="" text:cond-style-name=""><text:span text:style-name="a963" text:class-names=""><text:s text:c="3"/></text:span><text:span text:style-name="a964" text:class-names="">一、</text:span><text:span text:style-name="a965" text:class-names="">4</text:span><text:span text:style-name="a966" text:class-names="">週內正常工作時數分配於其他工作日之時數，每日不得超過</text:span><text:span text:style-name="a967" text:class-names="">2</text:span><text:span text:style-name="a968" text:class-names="">小時，不受前條第</text:span><text:span text:style-name="a969" text:class-names="">2</text:span><text:span text:style-name="a970" text:class-names="">項至第</text:span><text:span text:style-name="a971" text:class-names="">4</text:span><text:span text:style-name="a972" text:class-names="">項規定之限制。</text:span></text:p>
              </text:list-item>
            </text:list>
            <text:list text:style-name="a982">
              <text:list-item>
                <text:p text:style-name="a981" text:class-names="" text:cond-style-name=""><text:span text:style-name="a975" text:class-names=""><text:s text:c="3"/></text:span><text:span text:style-name="a976" text:class-names="">二、當日正常工時達</text:span><text:span text:style-name="a977" text:class-names="">10</text:span><text:span text:style-name="a978" text:class-names="">小時者，其延長之工作時間不得超過</text:span><text:span text:style-name="a979" text:class-names="">2</text:span><text:span text:style-name="a980" text:class-names="">小時。</text:span></text:p>
              </text:list-item>
            </text:list>
          </draw:text-box>
          <svg:title/>
          <svg:desc/>
        </draw:frame>
        <draw:frame draw:id="id150" draw:style-name="a986" draw:name="投影片編號版面配置區 5" svg:x="8.66667in" svg:y="6.95139in" svg:width="0.83333in" svg:height="0.39931in">
          <draw:text-box>
            <text:p text:style-name="a985" text:class-names="" text:cond-style-name=""><text:span text:style-name="a984" text:class-names=""><text:page-number style:num-format="1" text:fixed="false"/></text:span></text:p>
          </draw:text-box>
          <svg:title/>
          <svg:desc/>
        </draw:frame>
      </draw:page>
      <draw:page draw:name="Slide20" draw:style-name="a988" draw:master-page-name="Master1-Layout2-obj-標題及物件" presentation:presentation-page-layout-name="Master1-PPL2" draw:id="Slide-275">
        <draw:frame draw:id="id151" presentation:style-name="a993" draw:name="標題 1" svg:x="0.5in" svg:y="0.52129in" svg:width="9in" svg:height="1.25998in" presentation:class="title" presentation:placeholder="false">
          <draw:text-box>
            <text:p text:style-name="a992" text:class-names="" text:cond-style-name=""><text:span text:style-name="a989" text:class-names="">4</text:span><text:span text:style-name="a990" text:class-names="">週變形工時</text:span><text:span text:style-name="a991" text:class-names="">(2/2)</text:span></text:p>
          </draw:text-box>
          <svg:title/>
          <svg:desc/>
        </draw:frame>
        <draw:frame draw:id="id152" presentation:style-name="a1037" draw:name="內容版面配置區 2" svg:x="0.46872in" svg:y="2.10936in" svg:width="9in" svg:height="5.05664in" presentation:class="outline" presentation:placeholder="false">
          <draw:text-box>
            <text:list text:style-name="a1002">
              <text:list-item>
                <text:p text:style-name="a1001" text:class-names="" text:cond-style-name=""><text:span text:style-name="a994" text:class-names=""><text:s text:c="3"/></text:span><text:span text:style-name="a995" text:class-names="">三、女性勞工，除妊娠或哺乳期間者外，於夜間工作，不受第</text:span><text:span text:style-name="a996" text:class-names="">49</text:span><text:span text:style-name="a997" text:class-names="">條第</text:span><text:span text:style-name="a998" text:class-names="">1</text:span><text:span text:style-name="a999" text:class-names="">項之限制。但雇主應提供必要之安全衛生設施。</text:span><text:span text:style-name="a1000" text:class-names=""/></text:p>
              </text:list-item>
            </text:list>
            <text:list text:style-name="a1005">
              <text:list-item>
                <text:p text:style-name="a1004" text:class-names="" text:cond-style-name=""><text:span text:style-name="a1003" text:class-names=""/></text:p>
              </text:list-item>
            </text:list>
            <text:list text:style-name="a1017">
              <text:list-item>
                <text:p text:style-name="a1016" text:class-names="" text:cond-style-name=""><text:span text:style-name="a1006" text:class-names="">勞基法第</text:span><text:span text:style-name="a1007" text:class-names="">36</text:span><text:span text:style-name="a1008" text:class-names="">條</text:span><text:span text:style-name="a1009" text:class-names="">第</text:span><text:span text:style-name="a1010" text:class-names="">2</text:span><text:span text:style-name="a1011" text:class-names="">項</text:span><text:span text:style-name="a1012" text:class-names="">第</text:span><text:span text:style-name="a1013" text:class-names="">3</text:span><text:span text:style-name="a1014" text:class-names="">款：</text:span><text:span text:style-name="a1015" text:class-names=""/></text:p>
              </text:list-item>
            </text:list>
            <text:list text:style-name="a1033">
              <text:list-item>
                <text:p text:style-name="a1032" text:class-names="" text:cond-style-name=""><text:span text:style-name="a1018" text:class-names=""><text:s text:c="3"/></text:span><text:span text:style-name="a1019" text:class-names="">依第</text:span><text:span text:style-name="a1020" text:class-names="">30</text:span><text:span text:style-name="a1021" text:class-names="">條之</text:span><text:span text:style-name="a1022" text:class-names="">1</text:span><text:span text:style-name="a1023" text:class-names="">規定變更正常工作時間者，勞工每</text:span><text:span text:style-name="a1024" text:class-names="">2</text:span><text:span text:style-name="a1025" text:class-names="">週內至少應有</text:span><text:span text:style-name="a1026" text:class-names="">2</text:span><text:span text:style-name="a1027" text:class-names="">日之例假，每</text:span><text:span text:style-name="a1028" text:class-names="">4</text:span><text:span text:style-name="a1029" text:class-names="">週內之例假及休息日至少應有</text:span><text:span text:style-name="a1030" text:class-names="">8</text:span><text:span text:style-name="a1031" text:class-names="">日。</text:span></text:p>
              </text:list-item>
            </text:list>
            <text:list text:style-name="a1036">
              <text:list-item>
                <text:p text:style-name="a1035" text:class-names="" text:cond-style-name=""><text:span text:style-name="a1034" text:class-names=""/></text:p>
              </text:list-item>
            </text:list>
          </draw:text-box>
          <svg:title/>
          <svg:desc/>
        </draw:frame>
        <draw:frame draw:id="id153" draw:style-name="a1040" draw:name="投影片編號版面配置區 5" svg:x="8.66667in" svg:y="6.95139in" svg:width="0.83333in" svg:height="0.39931in">
          <draw:text-box>
            <text:p text:style-name="a1039" text:class-names="" text:cond-style-name=""><text:span text:style-name="a1038" text:class-names=""><text:page-number style:num-format="1" text:fixed="false"/></text:span></text:p>
          </draw:text-box>
          <svg:title/>
          <svg:desc/>
        </draw:frame>
      </draw:page>
      <draw:page draw:name="Slide21" draw:style-name="a1042" draw:master-page-name="Master1-Layout2-obj-標題及物件" presentation:presentation-page-layout-name="Master1-PPL2" draw:id="Slide-276">
        <draw:frame draw:id="id154" presentation:style-name="a1046" draw:name="標題 1" svg:x="0.5in" svg:y="0.3638in" svg:width="9in" svg:height="0.94499in" presentation:class="title" presentation:placeholder="false">
          <draw:text-box>
            <text:p text:style-name="a1045" text:class-names="" text:cond-style-name=""><text:span text:style-name="a1043" text:class-names="">4</text:span><text:span text:style-name="a1044" text:class-names="">週變形工時適用範圍</text:span></text:p>
          </draw:text-box>
          <svg:title/>
          <svg:desc/>
        </draw:frame>
        <draw:frame draw:id="id155" presentation:style-name="a1175" draw:name="內容版面配置區 2" svg:x="0.5in" svg:y="1.38753in" svg:width="9.26566in" svg:height="5.52913in" presentation:class="outline" presentation:placeholder="false">
          <draw:text-box>
            <text:list text:style-name="a1051">
              <text:list-item>
                <text:p text:style-name="a1050" text:class-names="" text:cond-style-name=""><text:span text:style-name="a1047" text:class-names="">42</text:span><text:span text:style-name="a1048" text:class-names="">種業別包括：</text:span><text:span text:style-name="a1049" text:class-names=""/></text:p>
              </text:list-item>
            </text:list>
            <text:list text:style-name="a1060">
              <text:list-item>
                <text:p text:style-name="a1059" text:class-names="" text:cond-style-name=""><text:span text:style-name="a1052" text:class-names=""><text:s text:c="4"/>1.<text:s text:c="1"/></text:span><text:span text:style-name="a1053" text:class-names="">環境衛生及污染防治服務業</text:span><text:span text:style-name="a1054" text:class-names=""><text:s text:c="1"/>2.<text:s text:c="1"/></text:span><text:span text:style-name="a1055" text:class-names="">加油站業</text:span><text:span text:style-name="a1056" text:class-names=""><text:s text:c="1"/>3.<text:s text:c="1"/></text:span><text:span text:style-name="a1057" text:class-names="">銀行業</text:span><text:span text:style-name="a1058" text:class-names=""/></text:p>
              </text:list-item>
            </text:list>
            <text:list text:style-name="a1069">
              <text:list-item>
                <text:p text:style-name="a1068" text:class-names="" text:cond-style-name=""><text:span text:style-name="a1061" text:class-names=""><text:s text:c="4"/>4.<text:s text:c="1"/></text:span><text:span text:style-name="a1062" text:class-names="">信託投資業</text:span><text:span text:style-name="a1063" text:class-names=""><text:s text:c="1"/>5.<text:s text:c="1"/></text:span><text:span text:style-name="a1064" text:class-names="">資訊服務業</text:span><text:span text:style-name="a1065" text:class-names=""><text:s text:c="1"/>6.<text:s text:c="1"/></text:span><text:span text:style-name="a1066" text:class-names="">綜合商品零售業</text:span><text:span text:style-name="a1067" text:class-names=""><text:s text:c="1"/></text:span></text:p>
              </text:list-item>
            </text:list>
            <text:list text:style-name="a1078">
              <text:list-item>
                <text:p text:style-name="a1077" text:class-names="" text:cond-style-name=""><text:span text:style-name="a1070" text:class-names=""><text:s text:c="4"/>7.</text:span><text:span text:style-name="a1071" text:class-names="">醫療保健服務業</text:span><text:span text:style-name="a1072" text:class-names=""><text:s text:c="1"/>8.</text:span><text:span text:style-name="a1073" text:class-names="">保全業</text:span><text:span text:style-name="a1074" text:class-names=""><text:s text:c="1"/>9.<text:s text:c="1"/></text:span><text:span text:style-name="a1075" text:class-names="">建築及工程技術服務業</text:span><text:span text:style-name="a1076" text:class-names=""/></text:p>
              </text:list-item>
            </text:list>
            <text:list text:style-name="a1089">
              <text:list-item>
                <text:p text:style-name="a1088" text:class-names="" text:cond-style-name=""><text:span text:style-name="a1079" text:class-names=""><text:s text:c="4"/>10.<text:s text:c="1"/></text:span><text:span text:style-name="a1080" text:class-names="">法律服務業</text:span><text:span text:style-name="a1081" text:class-names=""><text:s text:c="1"/>11.<text:s text:c="1"/></text:span><text:span text:style-name="a1082" text:class-names="">信用合作社業</text:span><text:span text:style-name="a1083" text:class-names=""><text:s text:c="1"/>12.<text:s text:c="1"/></text:span><text:span text:style-name="a1084" text:class-names="">觀光旅館業</text:span><text:span text:style-name="a1085" text:class-names=""><text:s text:c="1"/>13.<text:s text:c="1"/></text:span><text:span text:style-name="a1086" text:class-names="">證券業</text:span><text:span text:style-name="a1087" text:class-names=""/></text:p>
              </text:list-item>
            </text:list>
            <text:list text:style-name="a1098">
              <text:list-item>
                <text:p text:style-name="a1097" text:class-names="" text:cond-style-name=""><text:span text:style-name="a1090" text:class-names=""><text:s text:c="4"/>14.<text:s text:c="1"/></text:span><text:span text:style-name="a1091" text:class-names="">一般廣告業</text:span><text:span text:style-name="a1092" text:class-names=""><text:s text:c="1"/>15.<text:s text:c="1"/></text:span><text:span text:style-name="a1093" text:class-names="">不動產仲介業</text:span><text:span text:style-name="a1094" text:class-names=""><text:s text:c="1"/>16.<text:s text:c="1"/></text:span><text:span text:style-name="a1095" text:class-names="">公務機構</text:span><text:span text:style-name="a1096" text:class-names=""><text:s text:c="1"/></text:span></text:p>
              </text:list-item>
            </text:list>
            <text:list text:style-name="a1109">
              <text:list-item>
                <text:p text:style-name="a1108" text:class-names="" text:cond-style-name=""><text:span text:style-name="a1099" text:class-names=""><text:s text:c="4"/>17.<text:s text:c="1"/></text:span><text:span text:style-name="a1100" text:class-names="">電影片映演業</text:span><text:span text:style-name="a1101" text:class-names=""><text:s text:c="1"/>18.<text:s text:c="1"/></text:span><text:span text:style-name="a1102" text:class-names="">建築經理業</text:span><text:span text:style-name="a1103" text:class-names=""><text:s text:c="1"/>19.<text:s text:c="1"/></text:span><text:span text:style-name="a1104" text:class-names="">國際貿易業</text:span><text:span text:style-name="a1105" text:class-names=""><text:s text:c="1"/>20.<text:s text:c="1"/></text:span><text:span text:style-name="a1106" text:class-names="">期貨業</text:span><text:span text:style-name="a1107" text:class-names=""><text:s text:c="1"/></text:span></text:p>
              </text:list-item>
            </text:list>
            <text:list text:style-name="a1120">
              <text:list-item>
                <text:p text:style-name="a1119" text:class-names="" text:cond-style-name=""><text:span text:style-name="a1110" text:class-names=""><text:s text:c="4"/>21.<text:s text:c="1"/></text:span><text:span text:style-name="a1111" text:class-names="">保險業</text:span><text:span text:style-name="a1112" text:class-names=""><text:s text:c="1"/>22.<text:s text:c="1"/></text:span><text:span text:style-name="a1113" text:class-names="">會計服務業</text:span><text:span text:style-name="a1114" text:class-names=""><text:s text:c="1"/>23.<text:s text:c="1"/></text:span><text:span text:style-name="a1115" text:class-names="">存款保險業</text:span><text:span text:style-name="a1116" text:class-names=""><text:s text:c="1"/>24.<text:s text:c="1"/></text:span><text:span text:style-name="a1117" text:class-names="">社會福利服務業</text:span><text:span text:style-name="a1118" text:class-names=""/></text:p>
              </text:list-item>
            </text:list>
            <text:list text:style-name="a1131">
              <text:list-item>
                <text:p text:style-name="a1130" text:class-names="" text:cond-style-name=""><text:span text:style-name="a1121" text:class-names=""><text:s text:c="4"/>25.<text:s text:c="1"/></text:span><text:span text:style-name="a1122" text:class-names="">管理顧問業</text:span><text:span text:style-name="a1123" text:class-names=""><text:s text:c="1"/>26.<text:s text:c="1"/></text:span><text:span text:style-name="a1124" text:class-names="">票券金融業</text:span><text:span text:style-name="a1125" text:class-names=""><text:s text:c="1"/>27.<text:s text:c="1"/></text:span><text:span text:style-name="a1126" text:class-names="">餐飲業</text:span><text:span text:style-name="a1127" text:class-names=""><text:s text:c="1"/>28.<text:s text:c="1"/></text:span><text:span text:style-name="a1128" text:class-names="">娛樂業</text:span><text:span text:style-name="a1129" text:class-names=""><text:s text:c="1"/></text:span></text:p>
              </text:list-item>
            </text:list>
            <text:list text:style-name="a1140">
              <text:list-item>
                <text:p text:style-name="a1139" text:class-names="" text:cond-style-name=""><text:span text:style-name="a1132" text:class-names=""><text:s text:c="4"/>29.<text:s text:c="1"/></text:span><text:span text:style-name="a1133" text:class-names="">國防事業</text:span><text:span text:style-name="a1134" text:class-names=""><text:s text:c="1"/>30.<text:s text:c="1"/></text:span><text:span text:style-name="a1135" text:class-names="">信用卡處理業</text:span><text:span text:style-name="a1136" text:class-names=""><text:s text:c="1"/>31.<text:s text:c="1"/></text:span><text:span text:style-name="a1137" text:class-names="">學術研究及服務業</text:span><text:span text:style-name="a1138" text:class-names=""/></text:p>
              </text:list-item>
            </text:list>
            <text:list text:style-name="a1149">
              <text:list-item>
                <text:p text:style-name="a1148" text:class-names="" text:cond-style-name=""><text:span text:style-name="a1141" text:class-names=""><text:s text:c="4"/>32.<text:s text:c="1"/></text:span><text:span text:style-name="a1142" text:class-names="">一般旅館業</text:span><text:span text:style-name="a1143" text:class-names=""><text:s text:c="1"/>33.<text:s text:c="1"/></text:span><text:span text:style-name="a1144" text:class-names="">理髮及美容業</text:span><text:span text:style-name="a1145" text:class-names=""><text:s text:c="1"/>34.<text:s text:c="1"/></text:span><text:span text:style-name="a1146" text:class-names="">其他教育訓練服務業</text:span><text:span text:style-name="a1147" text:class-names=""/></text:p>
              </text:list-item>
            </text:list>
            <text:list text:style-name="a1158">
              <text:list-item>
                <text:p text:style-name="a1157" text:class-names="" text:cond-style-name=""><text:span text:style-name="a1150" text:class-names=""><text:s text:c="4"/>35.<text:s text:c="1"/></text:span><text:span text:style-name="a1151" text:class-names="">大專院校</text:span><text:span text:style-name="a1152" text:class-names=""><text:s text:c="1"/>36.<text:s text:c="1"/></text:span><text:span text:style-name="a1153" text:class-names="">影片及錄影節目帶租賃業</text:span><text:span text:style-name="a1154" text:class-names=""><text:s text:c="1"/>37.<text:s text:c="1"/></text:span><text:span text:style-name="a1155" text:class-names="">社會教育事業</text:span><text:span text:style-name="a1156" text:class-names=""/></text:p>
              </text:list-item>
            </text:list>
            <text:list text:style-name="a1167">
              <text:list-item>
                <text:p text:style-name="a1166" text:class-names="" text:cond-style-name=""><text:span text:style-name="a1159" text:class-names=""><text:s text:c="4"/>38.<text:s text:c="1"/></text:span><text:span text:style-name="a1160" text:class-names="">市場及展示場管理業</text:span><text:span text:style-name="a1161" text:class-names=""><text:s text:c="1"/>39.<text:s text:c="1"/></text:span><text:span text:style-name="a1162" text:class-names="">鐘錶、眼鏡零售業</text:span><text:span text:style-name="a1163" text:class-names=""><text:s text:c="1"/>40.</text:span><text:span text:style-name="a1164" text:class-names="">漁會及農會</text:span><text:span text:style-name="a1165" text:class-names=""/></text:p>
              </text:list-item>
            </text:list>
            <text:list text:style-name="a1174">
              <text:list-item>
                <text:p text:style-name="a1173" text:class-names="" text:cond-style-name=""><text:span text:style-name="a1168" text:class-names=""><text:s text:c="4"/>41.</text:span><text:span text:style-name="a1169" text:class-names="">石油製品燃料批發業中筒裝瓦斯批發業及其他燃料零售業中之筒裝瓦斯零售業</text:span><text:span text:style-name="a1170" text:class-names=""><text:s text:c="1"/>42</text:span><text:span text:style-name="a1171" text:class-names="">農林漁牧業。</text:span><text:span text:style-name="a1172" text:class-names=""/></text:p>
              </text:list-item>
            </text:list>
          </draw:text-box>
          <svg:title/>
          <svg:desc/>
        </draw:frame>
        <draw:frame draw:id="id156" draw:style-name="a1178" draw:name="投影片編號版面配置區 4" svg:x="8.66667in" svg:y="6.95139in" svg:width="0.83333in" svg:height="0.39931in">
          <draw:text-box>
            <text:p text:style-name="a1177" text:class-names="" text:cond-style-name=""><text:span text:style-name="a1176" text:class-names=""><text:page-number style:num-format="1" text:fixed="false"/></text:span></text:p>
          </draw:text-box>
          <svg:title/>
          <svg:desc/>
        </draw:frame>
      </draw:page>
      <draw:page draw:name="Slide22" draw:style-name="a1180" draw:master-page-name="Master1-Layout2-obj-標題及物件" presentation:presentation-page-layout-name="Master1-PPL2" draw:id="Slide-277">
        <draw:frame draw:id="id157" presentation:style-name="a1184" draw:name="標題 1" svg:x="0.5in" svg:y="0.77in" svg:width="9in" svg:height="1.09003in" presentation:class="title" presentation:placeholder="false">
          <draw:text-box>
            <text:p text:style-name="a1183" text:class-names="" text:cond-style-name=""><text:span text:style-name="a1181" text:class-names="">勞動大挑戰</text:span><text:span text:style-name="a1182" text:class-names=""/></text:p>
          </draw:text-box>
          <svg:title/>
          <svg:desc/>
        </draw:frame>
        <draw:frame draw:id="id158" presentation:style-name="a1218" draw:name="內容版面配置區 2" svg:x="0.5in" svg:y="2.23457in" svg:width="9in" svg:height="4.6821in" presentation:class="outline" presentation:placeholder="false">
          <draw:text-box>
            <text:list text:style-name="a1189">
              <text:list-item>
                <text:p text:style-name="a1188" text:class-names="" text:cond-style-name=""><text:span text:style-name="a1185" text:class-names="">2</text:span><text:span text:style-name="a1186" text:class-names="">週彈性工時是用哪些行業？</text:span><text:span text:style-name="a1187" text:class-names=""/></text:p>
              </text:list-item>
            </text:list>
            <text:list text:style-name="a1192">
              <text:list-item>
                <text:p text:style-name="a1191" text:class-names="" text:cond-style-name=""><text:span text:style-name="a1190" text:class-names=""/></text:p>
              </text:list-item>
            </text:list>
            <text:list text:style-name="a1197">
              <text:list-item>
                <text:p text:style-name="a1196" text:class-names="" text:cond-style-name=""><text:span text:style-name="a1193" text:class-names="">8</text:span><text:span text:style-name="a1194" text:class-names="">週彈性工時，每日正常工作時數不得超過多少？</text:span><text:span text:style-name="a1195" text:class-names=""/></text:p>
              </text:list-item>
            </text:list>
            <text:list text:style-name="a1200">
              <text:list-item>
                <text:p text:style-name="a1199" text:class-names="" text:cond-style-name=""><text:span text:style-name="a1198" text:class-names=""/></text:p>
              </text:list-item>
            </text:list>
            <text:list text:style-name="a1207">
              <text:list-item>
                <text:p text:style-name="a1206" text:class-names="" text:cond-style-name=""><text:span text:style-name="a1201" text:class-names="">2</text:span><text:span text:style-name="a1202" text:class-names="">週彈性工時及</text:span><text:span text:style-name="a1203" text:class-names="">8</text:span><text:span text:style-name="a1204" text:class-names="">週彈性工時的每週正常工作時間不得超過多少？</text:span><text:span text:style-name="a1205" text:class-names=""/></text:p>
              </text:list-item>
            </text:list>
            <text:list text:style-name="a1210">
              <text:list-item>
                <text:p text:style-name="a1209" text:class-names="" text:cond-style-name=""><text:span text:style-name="a1208" text:class-names=""/></text:p>
              </text:list-item>
            </text:list>
            <text:list text:style-name="a1217">
              <text:list-item>
                <text:p text:style-name="a1216" text:class-names="" text:cond-style-name=""><text:span text:style-name="a1211" text:class-names="">實施</text:span><text:span text:style-name="a1212" text:class-names="">4</text:span><text:span text:style-name="a1213" text:class-names="">週彈性工時，例假日及休息日應如何排定</text:span><text:span text:style-name="a1214" text:class-names="">？</text:span><text:span text:style-name="a121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58333in" svg:y="1.5in" svg:width="8.58667in" svg:height="2in"/>
      <presentation:placeholder presentation:object="subtitle" svg:x="0.58333in" svg:y="3.53077in" svg:width="8.59in" svg:height="1.91667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2" style:display-name="標題及物件">
      <presentation:placeholder presentation:object="title" svg:x="0.5in" svg:y="0.77in" svg:width="9in" svg:height="1.25in"/>
      <presentation:placeholder presentation:object="object" svg:x="0.5in" svg:y="2.11667in" svg:width="9in" svg:height="4.8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3" style:display-name="章節標題">
      <presentation:placeholder presentation:object="title" svg:x="0.58in" svg:y="1.44in" svg:width="8.5in" svg:height="1.49in"/>
      <presentation:placeholder presentation:object="outline" svg:x="0.58in" svg:y="2.95786in" svg:width="8.5in" svg:height="1.65104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4" style:display-name="兩項物件">
      <presentation:placeholder presentation:object="title" svg:x="0.5in" svg:y="0.77in" svg:width="9in" svg:height="1.25in"/>
      <presentation:placeholder presentation:object="object" svg:x="0.5in" svg:y="2.09983in" svg:width="4.41667in" svg:height="4.85in"/>
      <presentation:placeholder presentation:object="object" svg:x="5.08333in" svg:y="2.09983in" svg:width="4.41667in" svg:height="4.8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5" style:display-name="比對">
      <presentation:placeholder presentation:object="title" svg:x="0.5in" svg:y="0.77in" svg:width="9in" svg:height="1.25in"/>
      <presentation:placeholder presentation:object="outline" svg:x="0.5in" svg:y="2.02892in" svg:width="4.4184in" svg:height="0.72108in"/>
      <presentation:placeholder presentation:object="outline" svg:x="5.07986in" svg:y="2.03385in" svg:width="4.42014in" svg:height="0.71615in"/>
      <presentation:placeholder presentation:object="object" svg:x="0.5in" svg:y="2.75in" svg:width="4.4184in" svg:height="4.20573in"/>
      <presentation:placeholder presentation:object="object" svg:x="5.07986in" svg:y="2.75in" svg:width="4.42014in" svg:height="4.2057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6" style:display-name="只有標題">
      <presentation:placeholder presentation:object="title" svg:x="0.5in" svg:y="0.77in" svg:width="9.08333in" svg:height="1.2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8" style:display-name="含標題的內容">
      <presentation:placeholder presentation:object="title" svg:x="0.75in" svg:y="0.5625in" svg:width="3in" svg:height="1.27083in"/>
      <presentation:placeholder presentation:object="outline" svg:x="0.75in" svg:y="1.83333in" svg:width="3in" svg:height="5in"/>
      <presentation:placeholder presentation:object="object" svg:x="3.90972in" svg:y="1.83333in" svg:width="5.59028in" svg:height="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9" style:display-name="含標題的圖片">
      <presentation:placeholder presentation:object="title" svg:x="0.66667in" svg:y="1.28718in" svg:width="2.42in" svg:height="1.73078in"/>
      <presentation:placeholder presentation:object="outline" svg:x="0.66667in" svg:y="3.0936in" svg:width="2.41667in" svg:height="2.3833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83333in" svg:y="6.95139in" svg:width="0.66667in" svg:height="0.39931in"/>
      <presentation:placeholder presentation:object="graphic" svg:x="3.81211in" svg:y="1.31181in" svg:width="5.05in" svg:height="4.3in"/>
    </style:presentation-page-layout>
    <style:presentation-page-layout style:name="Master1-PPL10" style:display-name="標題及直排文字">
      <presentation:placeholder presentation:object="title" svg:x="0.5in" svg:y="0.77in" svg:width="9in" svg:height="1.25in"/>
      <presentation:placeholder presentation:object="outline" svg:x="0.5in" svg:y="2.11667in" svg:width="9in" svg:height="4.8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11" style:display-name="直排標題及文字">
      <presentation:placeholder presentation:object="title" svg:x="7.25in" svg:y="1in" svg:width="2.25in" svg:height="5.69965in"/>
      <presentation:placeholder presentation:object="outline" svg:x="0.5in" svg:y="1in" svg:width="6.58333in" svg:height="5.6996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style style:family="table-cell" style:name="a556">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55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55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58">
      <style:table-cell-properties fo:background-color="#4f81bd"/>
      <style:text-properties fo:color="#ffffff" fo:font-family="+mn-lt" style:font-family-asian="+mn-ea" style:font-family-complex="+mn-cs" fo:font-weight="bold" style:font-weight-asian="bold" style:font-weight-complex="bold"/>
    </style:style>
    <style:style style:family="table-cell" style:name="a552">
      <style:table-cell-properties/>
    </style:style>
    <style:style style:family="table-cell" style:name="a559">
      <style:table-cell-properties fo:background-color="#4f81bd"/>
      <style:text-properties fo:color="#ffffff" fo:font-family="+mn-lt" style:font-family-asian="+mn-ea" style:font-family-complex="+mn-cs" fo:font-weight="bold" style:font-weight-asian="bold" style:font-weight-complex="bold"/>
    </style:style>
    <style:style style:family="table-cell" style:name="a553">
      <style:table-cell-properties fo:background-color="#d0d8e8"/>
    </style:style>
    <style:style style:family="table-cell" style:name="a554">
      <style:table-cell-properties/>
    </style:style>
    <style:style style:family="table-cell" style:name="a555">
      <style:table-cell-properties fo:background-color="#d0d8e8"/>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560" draw:style="radial" draw:cx="90%" draw:cy="110%" draw:start-color="#459bca" draw:end-color="#43a4da" draw:start-intensity="100%" draw:end-intensity="100%"/>
    <draw:gradient draw:name="a494" draw:style="linear" draw:angle="0" draw:start-color="#0079af" draw:end-color="#00ebf8" draw:start-intensity="45%" draw:end-intensity="55%"/>
    <draw:gradient draw:name="a332" draw:style="linear" draw:angle="0" draw:start-color="#0079af" draw:end-color="#00ebf8" draw:start-intensity="45%" draw:end-intensity="55%"/>
    <draw:gradient draw:name="a441" draw:style="linear" draw:angle="0" draw:start-color="#00adb6" draw:end-color="#009be5" draw:start-intensity="30%" draw:end-intensity="45%"/>
    <draw:gradient draw:name="a498" draw:style="linear" draw:angle="0" draw:start-color="#00adb6" draw:end-color="#009be5" draw:start-intensity="30%" draw:end-intensity="45%"/>
    <draw:gradient draw:name="a336" draw:style="linear" draw:angle="0" draw:start-color="#00adb6" draw:end-color="#009be5" draw:start-intensity="30%" draw:end-intensity="45%"/>
    <draw:gradient draw:name="a447" draw:style="linear" draw:angle="0" draw:start-color="#0079af" draw:end-color="#00ebf8" draw:start-intensity="45%" draw:end-intensity="55%"/>
    <draw:gradient draw:name="a362" draw:style="linear" draw:angle="0" draw:start-color="#00adb6" draw:end-color="#009be5" draw:start-intensity="30%" draw:end-intensity="45%"/>
    <draw:gradient draw:name="a51" draw:style="linear" draw:angle="0" draw:start-color="#0079af" draw:end-color="#00ebf8" draw:start-intensity="45%" draw:end-intensity="55%"/>
    <draw:gradient draw:name="a132" draw:style="linear" draw:angle="0" draw:start-color="#0079af" draw:end-color="#00ebf8" draw:start-intensity="45%" draw:end-intensity="55%"/>
    <draw:gradient draw:name="a170" draw:style="linear" draw:angle="0" draw:start-color="#00adb6" draw:end-color="#009be5" draw:start-intensity="30%" draw:end-intensity="45%"/>
    <draw:gradient draw:name="a55" draw:style="linear" draw:angle="0" draw:start-color="#00adb6" draw:end-color="#009be5" draw:start-intensity="30%" draw:end-intensity="45%"/>
    <draw:gradient draw:name="a136" draw:style="linear" draw:angle="0" draw:start-color="#00adb6" draw:end-color="#009be5" draw:start-intensity="30%" draw:end-intensity="45%"/>
    <draw:gradient draw:name="a437" draw:style="linear" draw:angle="0" draw:start-color="#0079af" draw:end-color="#00ebf8" draw:start-intensity="45%" draw:end-intensity="55%"/>
    <draw:gradient draw:name="a4" draw:style="linear" draw:angle="0" draw:start-color="#0079af" draw:end-color="#00ebf8" draw:start-intensity="45%" draw:end-intensity="55%"/>
    <draw:gradient draw:name="a230" draw:style="linear" draw:angle="0" draw:start-color="#0079af" draw:end-color="#00ebf8" draw:start-intensity="45%" draw:end-intensity="55%"/>
    <draw:gradient draw:name="a8" draw:style="linear" draw:angle="0" draw:start-color="#00adb6" draw:end-color="#009be5" draw:start-intensity="30%" draw:end-intensity="45%"/>
    <draw:gradient draw:name="a358" draw:style="linear" draw:angle="0" draw:start-color="#0079af" draw:end-color="#00ebf8" draw:start-intensity="45%" draw:end-intensity="55%"/>
    <draw:gradient draw:name="a47" draw:style="radial" draw:cx="90%" draw:cy="110%" draw:start-color="#459bca" draw:end-color="#43a4da" draw:start-intensity="100%" draw:end-intensity="100%"/>
    <draw:gradient draw:name="a85" draw:style="linear" draw:angle="0" draw:start-color="#0079af" draw:end-color="#00ebf8" draw:start-intensity="45%" draw:end-intensity="55%"/>
    <draw:gradient draw:name="a302" draw:style="linear" draw:angle="0" draw:start-color="#0079af" draw:end-color="#00ebf8" draw:start-intensity="45%" draw:end-intensity="55%"/>
    <draw:gradient draw:name="a234" draw:style="linear" draw:angle="0" draw:start-color="#00adb6" draw:end-color="#009be5" draw:start-intensity="30%" draw:end-intensity="45%"/>
    <draw:gradient draw:name="a128" draw:style="radial" draw:cx="90%" draw:cy="110%" draw:start-color="#459bca" draw:end-color="#43a4da" draw:start-intensity="100%" draw:end-intensity="100%"/>
    <draw:gradient draw:name="a166" draw:style="linear" draw:angle="0" draw:start-color="#0079af" draw:end-color="#00ebf8" draw:start-intensity="45%" draw:end-intensity="55%"/>
    <draw:gradient draw:name="a89" draw:style="linear" draw:angle="0" draw:start-color="#00adb6" draw:end-color="#009be5" draw:start-intensity="30%" draw:end-intensity="45%"/>
    <draw:gradient draw:name="a306" draw:style="linear" draw:angle="0" draw:start-color="#00adb6" draw:end-color="#009be5" draw:start-intensity="30%" draw:end-intensity="45%"/>
    <draw:gradient draw:name="a451" draw:style="linear" draw:angle="0" draw:start-color="#00adb6" draw:end-color="#009be5" draw:start-intensity="30%" draw:end-intensity="45%"/>
    <draw:fill-image draw:name="a987" xlink:href="media/image1.png" xlink:show="embed" xlink:actuate="onLoad"/>
    <draw:fill-image draw:name="a631" xlink:href="media/image1.png" xlink:show="embed" xlink:actuate="onLoad"/>
    <draw:fill-image draw:name="a226" xlink:href="media/image1.png" xlink:show="embed" xlink:actuate="onLoad"/>
    <draw:fill-image draw:name="a1179" xlink:href="media/image1.png" xlink:show="embed" xlink:actuate="onLoad"/>
    <draw:fill-image draw:name="a405" xlink:href="media/image1.png" xlink:show="embed" xlink:actuate="onLoad"/>
    <draw:fill-image draw:name="a443" xlink:href="media/image1.png" xlink:show="embed" xlink:actuate="onLoad"/>
    <draw:fill-image draw:name="a1041" xlink:href="media/image1.png" xlink:show="embed" xlink:actuate="onLoad"/>
    <draw:fill-image draw:name="a802" xlink:href="media/image1.png" xlink:show="embed" xlink:actuate="onLoad"/>
    <draw:fill-image draw:name="a328" xlink:href="media/image1.png" xlink:show="embed" xlink:actuate="onLoad"/>
    <draw:fill-image draw:name="a736" xlink:href="media/image1.png" xlink:show="embed" xlink:actuate="onLoad"/>
    <draw:fill-image draw:name="a298" xlink:href="media/image1.png" xlink:show="embed" xlink:actuate="onLoad"/>
    <draw:fill-image draw:name="a0" xlink:href="media/image1.png" xlink:show="embed" xlink:actuate="onLoad"/>
    <draw:fill-image draw:name="a354" xlink:href="media/image1.png" xlink:show="embed" xlink:actuate="onLoad"/>
    <draw:fill-image draw:name="a81" xlink:href="media/image1.png" xlink:show="embed" xlink:actuate="onLoad"/>
    <draw:fill-image draw:name="a162" xlink:href="media/image1.png" xlink:show="embed" xlink:actuate="onLoad"/>
    <draw:fill-image draw:name="a696" xlink:href="media/image1.png" xlink:show="embed" xlink:actuate="onLoad"/>
    <draw:fill-image draw:name="a940" xlink:href="media/image1.png" xlink:show="embed" xlink:actuate="onLoad"/>
    <draw:fill-image draw:name="a576" xlink:href="media/image1.png" xlink:show="embed" xlink:actuate="onLoad"/>
    <draw:fill-image draw:name="a490" xlink:href="media/image1.png" xlink:show="embed" xlink:actuate="onLoad"/>
    <table:table-template table:name="{5C22544A-7EE6-4342-B048-85BDC9FD1C3A}">
      <table:first-row table:style-name="a556" table:paragraph-style-name=""/>
      <table:last-row table:style-name="a557" table:paragraph-style-name=""/>
      <table:first-column table:style-name="a558" table:paragraph-style-name=""/>
      <table:last-column table:style-name="a559" table:paragraph-style-name=""/>
      <table:body table:style-name="a551" table:paragraph-style-name=""/>
      <table:even-rows table:style-name="a554" table:paragraph-style-name=""/>
      <table:odd-rows table:style-name="a555" table:paragraph-style-name=""/>
      <table:even-columns table:style-name="a552" table:paragraph-style-name=""/>
      <table:odd-columns table:style-name="a55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1">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07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text" style:name="a42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bitmap" draw:fill-image-name="a8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gradient" draw:fill-gradient-name="a85"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bitmap" draw:fill-image-name="a32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gradient" draw:fill-gradient-name="a89"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top" draw:textarea-horizontal-align="left" draw:fill="solid" draw:fill-color="#dbf5f9" draw:opacity="100%" draw:stroke="solid" svg:stroke-width="0.00328in" svg:stroke-color="#c0c0c0" svg:stroke-opacity="100%" draw:stroke-linejoin="round" svg:stroke-linecap="round" draw:auto-grow-width="false" draw:auto-grow-height="false" style:shrink-to-fit="true"/>
      <style:paragraph-properties style:font-independent-line-spacing="true" style:writing-mode="lr-tb"/>
    </style:style>
    <style:style style:family="text" style:name="a9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227">
      <style:drawing-page-properties draw:fill="bitmap" draw:fill-image-name="a22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gradient" draw:fill-gradient-name="a332"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33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drawing-page" style:name="a444">
      <style:drawing-page-properties draw:fill="bitmap" draw:fill-image-name="a44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gradient" draw:fill-gradient-name="a447"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graphic" style:name="a231">
      <style:graphic-properties fo:wrap-option="wrap" fo:padding-top="0.05in" fo:padding-bottom="0.05in" fo:padding-left="0.1in" fo:padding-right="0.1in" draw:textarea-vertical-align="top" draw:textarea-horizontal-align="left" draw:fill="gradient" draw:fill-gradient-name="a230" draw:stroke="none" draw:auto-grow-width="false" draw:auto-grow-height="false"/>
      <style:paragraph-properties style:font-independent-line-spacing="true" style:writing-mode="lr-tb"/>
    </style:style>
    <style:style style:family="drawing-page" style:name="a129">
      <style:drawing-page-properties draw:fill="gradient" draw:fill-gradient-name="a12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gradient" draw:fill-gradient-name="a234" draw:stroke="none" draw:auto-grow-width="false" draw:auto-grow-height="false"/>
      <style:paragraph-properties style:font-independent-line-spacing="true" style:writing-mode="lr-tb"/>
    </style:style>
    <style:style style:family="text" style:name="a236">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gradient" draw:fill-gradient-name="a451" draw:stroke="none" draw:auto-grow-width="false" draw:auto-grow-height="false"/>
      <style:paragraph-properties style:font-independent-line-spacing="true" style:writing-mode="lr-tb"/>
    </style:style>
    <style:style style:family="text" style:name="a45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240">
      <style:text-properties fo:font-variant="normal" fo:text-transform="none" fo:color="#04617b"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
      <style:text-properties fo:font-variant="normal" fo:text-transform="none" fo:color="#4ce4ad" style:text-line-through-type="none" style:text-line-through-style="none" style:text-line-through-width="auto" style:text-line-through-color="font-color" style:text-position="0% 100%" fo:font-family="Calibri" style:font-family-asian="微軟正黑體" style:font-family-generic-asian="swiss" style:font-pitch-asian="variable" fo:font-size="0.77778in" style:font-size-asian="0.77778in" style:font-size-complex="0.77778in" fo:letter-spacing="0in" style:language-asian="zh"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ce4ad" style:text-line-through-type="none" style:text-line-through-style="none" style:text-line-through-width="auto" style:text-line-through-color="font-color" style:text-position="0% 100%" fo:font-family="Calibri" style:font-family-asian="微軟正黑體" style:font-family-generic-asian="swiss" style:font-pitch-asian="variable"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
      <style:graphic-properties fo:wrap-option="wrap" fo:padding-top="0in" fo:padding-bottom="0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4617b"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05in" fo:padding-right="0.05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5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355">
      <style:drawing-page-properties draw:fill="bitmap" draw:fill-image-name="a35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5in" fo:padding-bottom="0.05in" fo:padding-left="0.1in" fo:padding-right="0.1in" draw:textarea-vertical-align="top" draw:textarea-horizontal-align="left" draw:fill="gradient" draw:fill-gradient-name="a358"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7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in" fo:margin-right="0in" fo:text-indent="-0.2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gradient" draw:fill-gradient-name="a362" draw:stroke="none" draw:auto-grow-width="false" draw:auto-grow-height="false"/>
      <style:paragraph-properties style:font-independent-line-spacing="true" style:writing-mode="lr-tb"/>
    </style:style>
    <style:style style:family="text" style:name="a364">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02in" fo:padding-right="0.02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9">
      <style:paragraph-properties fo:line-height="100%" fo:text-align="left" style:tab-stop-distance="1in" fo:margin-left="0.7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1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graphic" style:name="a16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163">
      <style:drawing-page-properties draw:fill="bitmap" draw:fill-image-name="a16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gradient" draw:fill-gradient-name="a166"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in" fo:margin-right="0in" fo:text-indent="-0.2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bitmap" draw:fill-image-name="a49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gradient" draw:fill-gradient-name="a494"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gradient" draw:fill-gradient-name="a498" draw:stroke="none" draw:auto-grow-width="false" draw:auto-grow-height="false"/>
      <style:paragraph-properties style:font-independent-line-spacing="true" style:writing-mode="lr-tb"/>
    </style:style>
    <style:style style:family="graphic" style:name="a171">
      <style:graphic-properties fo:wrap-option="wrap" fo:padding-top="0.05in" fo:padding-bottom="0.05in" fo:padding-left="0.1in" fo:padding-right="0.1in" draw:textarea-vertical-align="top" draw:textarea-horizontal-align="left" draw:fill="gradient" draw:fill-gradient-name="a170" draw:stroke="none" draw:auto-grow-width="false" draw:auto-grow-height="false"/>
      <style:paragraph-properties style:font-independent-line-spacing="true" style:writing-mode="lr-tb"/>
    </style:style>
    <style:style style:family="text" style:name="a172">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299">
      <style:drawing-page-properties draw:fill="bitmap" draw:fill-image-name="a29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48">
      <style:drawing-page-properties draw:fill="gradient" draw:fill-gradient-name="a4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width="0.04514in" draw:fill-image-height="0.04514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gradient" draw:fill-gradient-name="a8"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gradient" draw:fill-gradient-name="a51"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05in" fo:padding-bottom="0.05in" fo:padding-left="0.1in" fo:padding-right="0.1in" draw:textarea-vertical-align="top" draw:textarea-horizontal-align="left" draw:fill="gradient" draw:fill-gradient-name="a55"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77778in" style:font-size-asian="0.77778in" style:font-size-complex="0.77778in" fo:letter-spacing="0in" style:language-asian="zh"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3">
      <style:graphic-properties fo:wrap-option="wrap" fo:padding-top="0.05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58">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02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repeat" draw:fill-image-width="0.04514in" draw:fill-image-height="0.04514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05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in" fo:padding-right="0.0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c0c0c0" svg:stroke-opacity="100%" svg:stroke-linecap="round" draw:shadow="visible" draw:shadow-offset-x="-0.02415in" draw:shadow-offset-y="0.03449in" draw:shadow-color="#000000" draw:shadow-opacity="25%"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gradient" draw:fill-gradient-name="a302"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gradient" draw:fill-gradient-name="a306"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bevel" svg:stroke-linecap="butt" draw:shadow="visible" draw:shadow-offset-x="-0.00569in" draw:shadow-offset-y="-0.00398in" draw:shadow-color="#000000" draw:shadow-opacity="47%" draw:auto-grow-width="false" draw:auto-grow-height="false"/>
      <style:paragraph-properties style:font-independent-line-spacing="true" style:writing-mode="lr-tb"/>
    </style:style>
    <style:style style:family="text" style:name="a41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05in" fo:padding-right="0.0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270">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515">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45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273">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519">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100">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181">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276">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472">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22">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184">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103">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25">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187">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106">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383">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387">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50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263">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509">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26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462">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5">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1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78">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9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280">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468">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37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19">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377">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204">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191">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110">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25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208">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2.52in" text:min-label-width="0.23in"/>
        <style:text-properties fo:color="#10cf9b" fo:font-family="Wingdings 2" style:font-charset="x-symbol" fo:font-size="65%"/>
      </text:list-level-style-bullet>
      <text:list-level-style-bullet text:level="7" text:bullet-char="">
        <style:list-level-properties text:space-before="3.02in" text:min-label-width="0.23in"/>
        <style:text-properties fo:color="#10cf9b" fo:font-family="Wingdings 2" style:font-charset="x-symbol" fo:font-size="65%"/>
      </text:list-level-style-bullet>
      <text:list-level-style-bullet text:level="8" text:bullet-char="">
        <style:list-level-properties text:space-before="3.52in" text:min-label-width="0.23in"/>
        <style:text-properties fo:color="#10cf9b" fo:font-family="Wingdings 2" style:font-charset="x-symbol" fo:font-size="65%"/>
      </text:list-level-style-bullet>
      <text:list-level-style-bullet text:level="9" text:bullet-char="">
        <style:list-level-properties text:space-before="4.02in" text:min-label-width="0.23in"/>
        <style:text-properties fo:color="#10cf9b" fo:font-family="Wingdings 2" style:font-charset="x-symbol" fo:font-size="65%"/>
      </text:list-level-style-bullet>
    </text:list-style>
    <text:list-style style:name="a19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2.45in" text:min-label-width="0.3in"/>
        <style:text-properties fo:color="#0bd0d9" fo:font-family="Wingdings 2" style:font-charset="x-symbol" fo:font-size="95%"/>
      </text:list-level-style-bullet>
      <text:list-level-style-bullet text:level="7" text:bullet-char="">
        <style:list-level-properties text:space-before="2.95in" text:min-label-width="0.3in"/>
        <style:text-properties fo:color="#0bd0d9" fo:font-family="Wingdings 2" style:font-charset="x-symbol" fo:font-size="95%"/>
      </text:list-level-style-bullet>
      <text:list-level-style-bullet text:level="8" text:bullet-char="">
        <style:list-level-properties text:space-before="3.45in" text:min-label-width="0.3in"/>
        <style:text-properties fo:color="#0bd0d9" fo:font-family="Wingdings 2" style:font-charset="x-symbol" fo:font-size="95%"/>
      </text:list-level-style-bullet>
      <text:list-level-style-bullet text:level="9" text:bullet-char="">
        <style:list-level-properties text:space-before="3.95in" text:min-label-width="0.3in"/>
        <style:text-properties fo:color="#0bd0d9" fo:font-family="Wingdings 2" style:font-charset="x-symbol" fo:font-size="95%"/>
      </text:list-level-style-bullet>
    </text:list-style>
    <text:list-style style:name="a253">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198">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2.48in" text:min-label-width="0.27in"/>
        <style:text-properties fo:color="#0f6fc6" fo:font-family="Wingdings 2" style:font-charset="x-symbol" fo:font-size="85%"/>
      </text:list-level-style-bullet>
      <text:list-level-style-bullet text:level="7" text:bullet-char="">
        <style:list-level-properties text:space-before="2.98in" text:min-label-width="0.27in"/>
        <style:text-properties fo:color="#0f6fc6" fo:font-family="Wingdings 2" style:font-charset="x-symbol" fo:font-size="85%"/>
      </text:list-level-style-bullet>
      <text:list-level-style-bullet text:level="8" text:bullet-char="">
        <style:list-level-properties text:space-before="3.48in" text:min-label-width="0.27in"/>
        <style:text-properties fo:color="#0f6fc6" fo:font-family="Wingdings 2" style:font-charset="x-symbol" fo:font-size="85%"/>
      </text:list-level-style-bullet>
      <text:list-level-style-bullet text:level="9" text:bullet-char="">
        <style:list-level-properties text:space-before="3.98in" text:min-label-width="0.27in"/>
        <style:text-properties fo:color="#0f6fc6" fo:font-family="Wingdings 2" style:font-charset="x-symbol" fo:font-size="85%"/>
      </text:list-level-style-bullet>
    </text:list-style>
    <text:list-style style:name="a256">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text:list-style style:name="a259">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2.52in" text:min-label-width="0.23in"/>
        <style:text-properties fo:color="#0bd0d9" fo:font-family="Wingdings 2" style:font-charset="x-symbol" fo:font-size="65%"/>
      </text:list-level-style-bullet>
      <text:list-level-style-bullet text:level="7" text:bullet-char="">
        <style:list-level-properties text:space-before="3.02in" text:min-label-width="0.23in"/>
        <style:text-properties fo:color="#0bd0d9" fo:font-family="Wingdings 2" style:font-charset="x-symbol" fo:font-size="65%"/>
      </text:list-level-style-bullet>
      <text:list-level-style-bullet text:level="8" text:bullet-char="">
        <style:list-level-properties text:space-before="3.52in" text:min-label-width="0.23in"/>
        <style:text-properties fo:color="#0bd0d9" fo:font-family="Wingdings 2" style:font-charset="x-symbol" fo:font-size="65%"/>
      </text:list-level-style-bullet>
      <text:list-level-style-bullet text:level="9" text:bullet-char="">
        <style:list-level-properties text:space-before="4.02in" text:min-label-width="0.23in"/>
        <style:text-properties fo:color="#0bd0d9" fo:font-family="Wingdings 2" style:font-charset="x-symbol" fo:font-size="65%"/>
      </text:list-level-style-bullet>
    </text:list-style>
    <text:list-style style:name="a512">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2.48in" text:min-label-width="0.27in"/>
        <style:text-properties fo:color="#009dd9" fo:font-family="Wingdings 2" style:font-charset="x-symbol" fo:font-size="70%"/>
      </text:list-level-style-bullet>
      <text:list-level-style-bullet text:level="7" text:bullet-char="">
        <style:list-level-properties text:space-before="2.98in" text:min-label-width="0.27in"/>
        <style:text-properties fo:color="#009dd9" fo:font-family="Wingdings 2" style:font-charset="x-symbol" fo:font-size="70%"/>
      </text:list-level-style-bullet>
      <text:list-level-style-bullet text:level="8" text:bullet-char="">
        <style:list-level-properties text:space-before="3.48in" text:min-label-width="0.27in"/>
        <style:text-properties fo:color="#009dd9" fo:font-family="Wingdings 2" style:font-charset="x-symbol" fo:font-size="70%"/>
      </text:list-level-style-bullet>
      <text:list-level-style-bullet text:level="9" text:bullet-char="">
        <style:list-level-properties text:space-before="3.98in" text:min-label-width="0.27in"/>
        <style:text-properties fo:color="#009dd9" fo:font-family="Wingdings 2" style:font-charset="x-symbol" fo:font-size="7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流線" style:page-layout-name="pageLayout1" draw:style-name="a1">
      <draw:custom-shape svg:x="-0.01042in" svg:y="-0.00781in" svg:width="10.02083in" svg:height="1.13889in" draw:id="id0" draw:style-name="a5" draw:name="Freeform 6">
        <svg:title/>
        <svg:desc/>
        <text:p text:style-name="a3" text:class-names="" text:cond-style-name=""><text:span text:style-name="a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1" draw:style-name="a9" draw:name="Freeform 7">
        <svg:title/>
        <svg:desc/>
        <text:p text:style-name="a7" text:class-names="" text:cond-style-name=""><text:span text:style-name="a6"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frame draw:id="id2" presentation:style-name="a13" draw:name="Title Placeholder 8" svg:x="0.5in" svg:y="0.77in" svg:width="9in" svg:height="1.25in" presentation:class="title" presentation:placeholder="false">
        <draw:text-box>
          <text:p text:style-name="a12" text:class-names="" text:cond-style-name=""><text:span text:style-name="a10" text:class-names="">按一下以編輯母片標題樣式</text:span><text:span text:style-name="a11" text:class-names=""/></text:p>
        </draw:text-box>
        <svg:title/>
        <svg:desc/>
      </draw:frame>
      <draw:frame draw:id="id3" presentation:style-name="a30" draw:name="Text Placeholder 29" svg:x="0.5in" svg:y="2.11667in" svg:width="9in" svg:height="4.8in" presentation:class="outline" presentation:placeholder="false">
        <draw:text-box>
          <text:list text:style-name="a16">
            <text:list-item>
              <text:p text:style-name="a15" text:class-names="" text:cond-style-name=""><text:span text:style-name="a14" text:class-names="">按一下以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第五層</text:span><text:span text:style-name="a27" text:class-names=""/></text:p>
                            </text:list-item>
                          </text:list>
                        </text:list-item>
                      </text:list>
                    </text:list-item>
                  </text:list>
                </text:list-item>
              </text:list>
            </text:list-item>
          </text:list>
        </draw:text-box>
        <svg:title/>
        <svg:desc/>
      </draw:frame>
      <draw:frame draw:id="id4" presentation:style-name="a34" draw:name="Date Placeholder 9" svg:x="0.5in" svg:y="6.95139in" svg:width="2.33333in" svg:height="0.39931in" presentation:class="date-time" presentation:placeholder="false">
        <draw:text-box>
          <text:p text:style-name="a33" text:class-names="" text:cond-style-name=""><text:span text:style-name="a31" text:class-names=""><text:date text:fixed="false" style:data-style-name="a32">2022/3/7</text:date></text:span></text:p>
        </draw:text-box>
        <svg:title/>
        <svg:desc/>
      </draw:frame>
      <draw:frame draw:id="id5" presentation:style-name="a37" draw:name="Footer Placeholder 21" svg:x="2.91667in" svg:y="6.95139in" svg:width="3.66667in" svg:height="0.39931in" presentation:class="footer" presentation:placeholder="false">
        <draw:text-box>
          <text:p text:style-name="a36" text:class-names="" text:cond-style-name=""><text:span text:style-name="a35" text:class-names=""/></text:p>
        </draw:text-box>
        <svg:title/>
        <svg:desc/>
      </draw:frame>
      <draw:frame draw:id="id6" presentation:style-name="a40" draw:name="Slide Number Placeholder 17" svg:x="8.66667in" svg:y="6.95139in" svg:width="0.83333in" svg:height="0.39931in" presentation:class="page-number" presentation:placeholder="false">
        <draw:text-box>
          <text:p text:style-name="a39" text:class-names="" text:cond-style-name=""><text:span text:style-name="a38" text:class-names=""><text:page-number style:num-format="1" text:fixed="false"/></text:span></text:p>
        </draw:text-box>
        <svg:title/>
        <svg:desc/>
      </draw:frame>
      <draw:g draw:name="Group 1" draw:id="id7">
        <svg:title/>
        <svg:desc/>
        <draw:custom-shape svg:width="10.02083in" svg:height="0.71in" draw:id="id8" draw:style-name="a43" draw:transform="translate(-5.01041in -0.355in) rotate(-6.23539) translate(4.98961in 0.57636in)" draw:name="Freeform 11">
          <svg:title/>
          <svg:desc/>
          <text:p text:style-name="a42" text:class-names="" text:cond-style-name=""><text:span text:style-name="a4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9" draw:style-name="a46" draw:transform="translate(-5.01739in -0.29in) rotate(-6.23539) translate(5.00177in 0.59169in)" draw:name="Freeform 12">
          <svg:title/>
          <svg:desc/>
          <text:p text:style-name="a45" text:class-names="" text:cond-style-name=""><text:span text:style-name="a4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style:master-page>
    <style:master-page style:name="Master1-Layout1-title-標題投影片" style:page-layout-name="pageLayout1" draw:style-name="a48">
      <draw:custom-shape svg:x="-0.01042in" svg:y="-0.00781in" svg:width="10.02083in" svg:height="1.13889in" draw:id="id10" draw:layer="Master1-bg" draw:style-name="a52" draw:name="Freeform 6">
        <svg:title/>
        <svg:desc/>
        <text:p text:style-name="a50" text:class-names="" text:cond-style-name=""><text:span text:style-name="a49"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11" draw:layer="Master1-bg" draw:style-name="a56" draw:name="Freeform 7">
        <svg:title/>
        <svg:desc/>
        <text:p text:style-name="a54" text:class-names="" text:cond-style-name=""><text:span text:style-name="a53"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12">
        <svg:title/>
        <svg:desc/>
        <draw:custom-shape svg:width="10.02083in" svg:height="0.71in" draw:id="id18" draw:layer="Master1-bg" draw:style-name="a77" draw:transform="translate(-5.01041in -0.355in) rotate(-6.23539) translate(4.98961in 0.57636in)" draw:name="Freeform 11">
          <svg:title/>
          <svg:desc/>
          <text:p text:style-name="a76" text:class-names="" text:cond-style-name=""><text:span text:style-name="a75"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19" draw:layer="Master1-bg" draw:style-name="a80" draw:transform="translate(-5.01739in -0.29in) rotate(-6.23539) translate(5.00177in 0.59169in)" draw:name="Freeform 12">
          <svg:title/>
          <svg:desc/>
          <text:p text:style-name="a79" text:class-names="" text:cond-style-name=""><text:span text:style-name="a78"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3" presentation:style-name="a60" draw:name="Title 8" svg:x="0.58333in" svg:y="1.5in" svg:width="8.58667in" svg:height="2in" presentation:class="title" presentation:placeholder="false">
        <draw:text-box>
          <text:p text:style-name="a59" text:class-names="" text:cond-style-name=""><text:span text:style-name="a57" text:class-names="">按一下以編輯母片標題樣式</text:span><text:span text:style-name="a58" text:class-names=""/></text:p>
        </draw:text-box>
        <svg:title/>
        <svg:desc/>
      </draw:frame>
      <draw:frame draw:id="id14" presentation:style-name="a64" draw:name="Subtitle 16" svg:x="0.58333in" svg:y="3.53077in" svg:width="8.59in" svg:height="1.91667in" presentation:class="subtitle" presentation:placeholder="false">
        <draw:text-box>
          <text:p text:style-name="a63" text:class-names="" text:cond-style-name=""><text:span text:style-name="a61" text:class-names="">按一下以編輯母片副標題樣式</text:span><text:span text:style-name="a62" text:class-names=""/></text:p>
        </draw:text-box>
        <svg:title/>
        <svg:desc/>
      </draw:frame>
      <draw:frame draw:id="id15" presentation:style-name="a68" draw:name="Date Placeholder 29" svg:x="0.5in" svg:y="6.95139in" svg:width="2.33333in" svg:height="0.39931in" presentation:class="date-time" presentation:placeholder="false">
        <draw:text-box>
          <text:p text:style-name="a67" text:class-names="" text:cond-style-name=""><text:span text:style-name="a65" text:class-names=""><text:date text:fixed="false" style:data-style-name="a66">2022/3/7</text:date></text:span></text:p>
        </draw:text-box>
        <svg:title/>
        <svg:desc/>
      </draw:frame>
      <draw:frame draw:id="id16" presentation:style-name="a71" draw:name="Footer Placeholder 18" svg:x="2.91667in" svg:y="6.95139in" svg:width="3.66667in" svg:height="0.39931in" presentation:class="footer" presentation:placeholder="false">
        <draw:text-box>
          <text:p text:style-name="a70" text:class-names="" text:cond-style-name=""><text:span text:style-name="a69" text:class-names=""/></text:p>
        </draw:text-box>
        <svg:title/>
        <svg:desc/>
      </draw:frame>
      <draw:frame draw:id="id17" presentation:style-name="a74" draw:name="Slide Number Placeholder 26" svg:x="8.66667in" svg:y="6.95139in" svg:width="0.83333in" svg:height="0.39931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標題及物件" style:page-layout-name="pageLayout1" draw:style-name="a82">
      <draw:custom-shape svg:x="-0.01042in" svg:y="-0.00781in" svg:width="10.02083in" svg:height="1.13889in" draw:id="id20" draw:layer="Master1-bg" draw:style-name="a86" draw:name="Freeform 6">
        <svg:title/>
        <svg:desc/>
        <text:p text:style-name="a84" text:class-names="" text:cond-style-name=""><text:span text:style-name="a8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21" draw:layer="Master1-bg" draw:style-name="a90" draw:name="Freeform 7">
        <svg:title/>
        <svg:desc/>
        <text:p text:style-name="a88" text:class-names="" text:cond-style-name=""><text:span text:style-name="a87"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22">
        <svg:title/>
        <svg:desc/>
        <draw:custom-shape svg:width="10.02083in" svg:height="0.71in" draw:id="id28" draw:layer="Master1-bg" draw:style-name="a124" draw:transform="translate(-5.01041in -0.355in) rotate(-6.23539) translate(4.98961in 0.57636in)" draw:name="Freeform 11">
          <svg:title/>
          <svg:desc/>
          <text:p text:style-name="a123" text:class-names="" text:cond-style-name=""><text:span text:style-name="a122"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29" draw:layer="Master1-bg" draw:style-name="a127" draw:transform="translate(-5.01739in -0.29in) rotate(-6.23539) translate(5.00177in 0.59169in)" draw:name="Freeform 12">
          <svg:title/>
          <svg:desc/>
          <text:p text:style-name="a126" text:class-names="" text:cond-style-name=""><text:span text:style-name="a125"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23" presentation:style-name="a94" draw:name="Title 1" svg:x="0.5in" svg:y="0.77in" svg:width="9in" svg:height="1.25in" presentation:class="title" presentation:placeholder="false">
        <draw:text-box>
          <text:p text:style-name="a93" text:class-names="" text:cond-style-name=""><text:span text:style-name="a91" text:class-names="">按一下以編輯母片標題樣式</text:span><text:span text:style-name="a92" text:class-names=""/></text:p>
        </draw:text-box>
        <svg:title/>
        <svg:desc/>
      </draw:frame>
      <draw:frame draw:id="id24" presentation:style-name="a111" draw:name="Content Placeholder 2" svg:x="0.5in" svg:y="2.11667in" svg:width="9in" svg:height="4.8in" presentation:class="object" presentation:placeholder="false">
        <draw:text-box>
          <text:list text:style-name="a97">
            <text:list-item>
              <text:p text:style-name="a96" text:class-names="" text:cond-style-name=""><text:span text:style-name="a95" text:class-names="">按一下以編輯母片文字樣式</text:span></text:p>
            </text:list-item>
          </text:list>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第五層</text:span><text:span text:style-name="a108" text:class-names=""/></text:p>
                            </text:list-item>
                          </text:list>
                        </text:list-item>
                      </text:list>
                    </text:list-item>
                  </text:list>
                </text:list-item>
              </text:list>
            </text:list-item>
          </text:list>
        </draw:text-box>
        <svg:title/>
        <svg:desc/>
      </draw:frame>
      <draw:frame draw:id="id25" presentation:style-name="a115" draw:name="Date Placeholder 3" svg:x="0.5in" svg:y="6.95139in" svg:width="2.33333in" svg:height="0.39931in" presentation:class="date-time" presentation:placeholder="false">
        <draw:text-box>
          <text:p text:style-name="a114" text:class-names="" text:cond-style-name=""><text:span text:style-name="a112" text:class-names=""><text:date text:fixed="false" style:data-style-name="a113">2022/3/7</text:date></text:span></text:p>
        </draw:text-box>
        <svg:title/>
        <svg:desc/>
      </draw:frame>
      <draw:frame draw:id="id26" presentation:style-name="a118" draw:name="Footer Placeholder 4" svg:x="2.91667in" svg:y="6.95139in" svg:width="3.66667in" svg:height="0.39931in" presentation:class="footer" presentation:placeholder="false">
        <draw:text-box>
          <text:p text:style-name="a117" text:class-names="" text:cond-style-name=""><text:span text:style-name="a116" text:class-names=""/></text:p>
        </draw:text-box>
        <svg:title/>
        <svg:desc/>
      </draw:frame>
      <draw:frame draw:id="id27" presentation:style-name="a121" draw:name="Slide Number Placeholder 5" svg:x="8.66667in" svg:y="6.95139in" svg:width="0.83333in" svg:height="0.39931in" presentation:class="page-number" presentation:placeholder="false">
        <draw:text-box>
          <text:p text:style-name="a120" text:class-names="" text:cond-style-name=""><text:span text:style-name="a119" text:class-names=""><text:page-number style:num-format="1" text:fixed="false"/></text:span></text:p>
        </draw:text-box>
        <svg:title/>
        <svg:desc/>
      </draw:frame>
    </style:master-page>
    <style:master-page style:name="Master1-Layout3-secHead-章節標題" style:page-layout-name="pageLayout1" draw:style-name="a129">
      <draw:custom-shape svg:x="-0.01042in" svg:y="-0.00781in" svg:width="10.02083in" svg:height="1.13889in" draw:id="id30" draw:layer="Master1-bg" draw:style-name="a133" draw:name="Freeform 6">
        <svg:title/>
        <svg:desc/>
        <text:p text:style-name="a131" text:class-names="" text:cond-style-name=""><text:span text:style-name="a130"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31" draw:layer="Master1-bg" draw:style-name="a137" draw:name="Freeform 7">
        <svg:title/>
        <svg:desc/>
        <text:p text:style-name="a135" text:class-names="" text:cond-style-name=""><text:span text:style-name="a134"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32">
        <svg:title/>
        <svg:desc/>
        <draw:custom-shape svg:width="10.02083in" svg:height="0.71in" draw:id="id38" draw:layer="Master1-bg" draw:style-name="a158" draw:transform="translate(-5.01041in -0.355in) rotate(-6.23539) translate(4.98961in 0.57636in)" draw:name="Freeform 11">
          <svg:title/>
          <svg:desc/>
          <text:p text:style-name="a157" text:class-names="" text:cond-style-name=""><text:span text:style-name="a156"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39" draw:layer="Master1-bg" draw:style-name="a161" draw:transform="translate(-5.01739in -0.29in) rotate(-6.23539) translate(5.00177in 0.59169in)" draw:name="Freeform 12">
          <svg:title/>
          <svg:desc/>
          <text:p text:style-name="a160" text:class-names="" text:cond-style-name=""><text:span text:style-name="a159"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33" presentation:style-name="a141" draw:name="Title 1" svg:x="0.58in" svg:y="1.44in" svg:width="8.5in" svg:height="1.49in" presentation:class="title" presentation:placeholder="false">
        <draw:text-box>
          <text:p text:style-name="a140" text:class-names="" text:cond-style-name=""><text:span text:style-name="a138" text:class-names="">按一下以編輯母片標題樣式</text:span><text:span text:style-name="a139" text:class-names=""/></text:p>
        </draw:text-box>
        <svg:title/>
        <svg:desc/>
      </draw:frame>
      <draw:frame draw:id="id34" presentation:style-name="a145" draw:name="Text Placeholder 2" svg:x="0.58in" svg:y="2.95786in" svg:width="8.5in" svg:height="1.65104in" presentation:class="outline" presentation:placeholder="false">
        <draw:text-box>
          <text:list text:style-name="a144">
            <text:list-item>
              <text:p text:style-name="a143" text:class-names="" text:cond-style-name=""><text:span text:style-name="a142" text:class-names="">按一下以編輯母片文字樣式</text:span></text:p>
            </text:list-item>
          </text:list>
        </draw:text-box>
        <svg:title/>
        <svg:desc/>
      </draw:frame>
      <draw:frame draw:id="id35" presentation:style-name="a149" draw:name="Date Placeholder 3" svg:x="0.5in" svg:y="6.95139in" svg:width="2.33333in" svg:height="0.39931in" presentation:class="date-time" presentation:placeholder="false">
        <draw:text-box>
          <text:p text:style-name="a148" text:class-names="" text:cond-style-name=""><text:span text:style-name="a146" text:class-names=""><text:date text:fixed="false" style:data-style-name="a147">2022/3/7</text:date></text:span></text:p>
        </draw:text-box>
        <svg:title/>
        <svg:desc/>
      </draw:frame>
      <draw:frame draw:id="id36" presentation:style-name="a152" draw:name="Footer Placeholder 4" svg:x="2.91667in" svg:y="6.95139in" svg:width="3.66667in" svg:height="0.39931in" presentation:class="footer" presentation:placeholder="false">
        <draw:text-box>
          <text:p text:style-name="a151" text:class-names="" text:cond-style-name=""><text:span text:style-name="a150" text:class-names=""/></text:p>
        </draw:text-box>
        <svg:title/>
        <svg:desc/>
      </draw:frame>
      <draw:frame draw:id="id37" presentation:style-name="a155" draw:name="Slide Number Placeholder 5" svg:x="8.66667in" svg:y="6.95139in" svg:width="0.8333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4-twoObj-兩項物件" style:page-layout-name="pageLayout1" draw:style-name="a163">
      <draw:custom-shape svg:x="-0.01042in" svg:y="-0.00781in" svg:width="10.02083in" svg:height="1.13889in" draw:id="id40" draw:layer="Master1-bg" draw:style-name="a167" draw:name="Freeform 6">
        <svg:title/>
        <svg:desc/>
        <text:p text:style-name="a165" text:class-names="" text:cond-style-name=""><text:span text:style-name="a16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41" draw:layer="Master1-bg" draw:style-name="a171" draw:name="Freeform 7">
        <svg:title/>
        <svg:desc/>
        <text:p text:style-name="a169" text:class-names="" text:cond-style-name=""><text:span text:style-name="a168"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42">
        <svg:title/>
        <svg:desc/>
        <draw:custom-shape svg:width="10.02083in" svg:height="0.71in" draw:id="id49" draw:layer="Master1-bg" draw:style-name="a222" draw:transform="translate(-5.01041in -0.355in) rotate(-6.23539) translate(4.98961in 0.57636in)" draw:name="Freeform 11">
          <svg:title/>
          <svg:desc/>
          <text:p text:style-name="a221" text:class-names="" text:cond-style-name=""><text:span text:style-name="a220"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50" draw:layer="Master1-bg" draw:style-name="a225" draw:transform="translate(-5.01739in -0.29in) rotate(-6.23539) translate(5.00177in 0.59169in)" draw:name="Freeform 12">
          <svg:title/>
          <svg:desc/>
          <text:p text:style-name="a224" text:class-names="" text:cond-style-name=""><text:span text:style-name="a223"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43" presentation:style-name="a175" draw:name="Title 1" svg:x="0.5in" svg:y="0.77in" svg:width="9in" svg:height="1.25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44" presentation:style-name="a192" draw:name="Content Placeholder 2" svg:x="0.5in" svg:y="2.09983in" svg:width="4.41667in" svg:height="4.85in" presentation:class="object" presentation:placeholder="false">
        <draw:text-box>
          <text:list text:style-name="a178">
            <text:list-item>
              <text:p text:style-name="a177" text:class-names="" text:cond-style-name=""><text:span text:style-name="a176" text:class-names="">按一下以編輯母片文字樣式</text:span></text:p>
            </text:list-item>
          </text:list>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第五層</text:span><text:span text:style-name="a189" text:class-names=""/></text:p>
                            </text:list-item>
                          </text:list>
                        </text:list-item>
                      </text:list>
                    </text:list-item>
                  </text:list>
                </text:list-item>
              </text:list>
            </text:list-item>
          </text:list>
        </draw:text-box>
        <svg:title/>
        <svg:desc/>
      </draw:frame>
      <draw:frame draw:id="id45" presentation:style-name="a209" draw:name="Content Placeholder 3" svg:x="5.08333in" svg:y="2.09983in" svg:width="4.41667in" svg:height="4.85in" presentation:class="object" presentation:placeholder="false">
        <draw:text-box>
          <text:list text:style-name="a195">
            <text:list-item>
              <text:p text:style-name="a194" text:class-names="" text:cond-style-name=""><text:span text:style-name="a193" text:class-names="">按一下以編輯母片文字樣式</text:span></text:p>
            </text:list-item>
          </text:list>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第五層</text:span><text:span text:style-name="a206" text:class-names=""/></text:p>
                            </text:list-item>
                          </text:list>
                        </text:list-item>
                      </text:list>
                    </text:list-item>
                  </text:list>
                </text:list-item>
              </text:list>
            </text:list-item>
          </text:list>
        </draw:text-box>
        <svg:title/>
        <svg:desc/>
      </draw:frame>
      <draw:frame draw:id="id46" presentation:style-name="a213" draw:name="Date Placeholder 4" svg:x="0.5in" svg:y="6.95139in" svg:width="2.33333in" svg:height="0.39931in" presentation:class="date-time" presentation:placeholder="false">
        <draw:text-box>
          <text:p text:style-name="a212" text:class-names="" text:cond-style-name=""><text:span text:style-name="a210" text:class-names=""><text:date text:fixed="false" style:data-style-name="a211">2022/3/7</text:date></text:span></text:p>
        </draw:text-box>
        <svg:title/>
        <svg:desc/>
      </draw:frame>
      <draw:frame draw:id="id47" presentation:style-name="a216" draw:name="Footer Placeholder 5" svg:x="2.91667in" svg:y="6.95139in" svg:width="3.66667in" svg:height="0.39931in" presentation:class="footer" presentation:placeholder="false">
        <draw:text-box>
          <text:p text:style-name="a215" text:class-names="" text:cond-style-name=""><text:span text:style-name="a214" text:class-names=""/></text:p>
        </draw:text-box>
        <svg:title/>
        <svg:desc/>
      </draw:frame>
      <draw:frame draw:id="id48" presentation:style-name="a219" draw:name="Slide Number Placeholder 6" svg:x="8.66667in" svg:y="6.95139in" svg:width="0.8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5-twoTxTwoObj-比對" style:page-layout-name="pageLayout1" draw:style-name="a227">
      <draw:custom-shape svg:x="-0.01042in" svg:y="-0.00781in" svg:width="10.02083in" svg:height="1.13889in" draw:id="id51" draw:layer="Master1-bg" draw:style-name="a231" draw:name="Freeform 6">
        <svg:title/>
        <svg:desc/>
        <text:p text:style-name="a229" text:class-names="" text:cond-style-name=""><text:span text:style-name="a22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52" draw:layer="Master1-bg" draw:style-name="a235" draw:name="Freeform 7">
        <svg:title/>
        <svg:desc/>
        <text:p text:style-name="a233" text:class-names="" text:cond-style-name=""><text:span text:style-name="a232"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53">
        <svg:title/>
        <svg:desc/>
        <draw:custom-shape svg:width="10.02083in" svg:height="0.71in" draw:id="id62" draw:layer="Master1-bg" draw:style-name="a294" draw:transform="translate(-5.01041in -0.355in) rotate(-6.23539) translate(4.98961in 0.57636in)" draw:name="Freeform 11">
          <svg:title/>
          <svg:desc/>
          <text:p text:style-name="a293" text:class-names="" text:cond-style-name=""><text:span text:style-name="a292"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63" draw:layer="Master1-bg" draw:style-name="a297" draw:transform="translate(-5.01739in -0.29in) rotate(-6.23539) translate(5.00177in 0.59169in)" draw:name="Freeform 12">
          <svg:title/>
          <svg:desc/>
          <text:p text:style-name="a296" text:class-names="" text:cond-style-name=""><text:span text:style-name="a295"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54" presentation:style-name="a239" draw:name="Title 1" svg:x="0.5in" svg:y="0.77in" svg:width="9in" svg:height="1.25in" presentation:class="title" presentation:placeholder="false">
        <draw:text-box>
          <text:p text:style-name="a238" text:class-names="" text:cond-style-name=""><text:span text:style-name="a236" text:class-names="">按一下以編輯母片標題樣式</text:span><text:span text:style-name="a237" text:class-names=""/></text:p>
        </draw:text-box>
        <svg:title/>
        <svg:desc/>
      </draw:frame>
      <draw:frame draw:id="id55" presentation:style-name="a243" draw:name="Text Placeholder 2" svg:x="0.5in" svg:y="2.02892in" svg:width="4.4184in" svg:height="0.72108in" presentation:class="outline" presentation:placeholder="false">
        <draw:text-box>
          <text:list text:style-name="a242">
            <text:list-item>
              <text:p text:style-name="a241" text:class-names="" text:cond-style-name=""><text:span text:style-name="a240" text:class-names="">按一下以編輯母片文字樣式</text:span></text:p>
            </text:list-item>
          </text:list>
        </draw:text-box>
        <svg:title/>
        <svg:desc/>
      </draw:frame>
      <draw:frame draw:id="id56" presentation:style-name="a247" draw:name="Text Placeholder 3" svg:x="5.07986in" svg:y="2.03385in" svg:width="4.42014in" svg:height="0.71615in" presentation:class="outline" presentation:placeholder="false">
        <draw:text-box>
          <text:list text:style-name="a246">
            <text:list-item>
              <text:p text:style-name="a245" text:class-names="" text:cond-style-name=""><text:span text:style-name="a244" text:class-names="">按一下以編輯母片文字樣式</text:span></text:p>
            </text:list-item>
          </text:list>
        </draw:text-box>
        <svg:title/>
        <svg:desc/>
      </draw:frame>
      <draw:frame draw:id="id57" presentation:style-name="a264" draw:name="Content Placeholder 4" svg:x="0.5in" svg:y="2.75in" svg:width="4.4184in" svg:height="4.20573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58" presentation:style-name="a281" draw:name="Content Placeholder 5" svg:x="5.07986in" svg:y="2.75in" svg:width="4.42014in" svg:height="4.20573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59" presentation:style-name="a285" draw:name="Date Placeholder 6" svg:x="0.5in" svg:y="6.95139in" svg:width="2.33333in" svg:height="0.39931in" presentation:class="date-time" presentation:placeholder="false">
        <draw:text-box>
          <text:p text:style-name="a284" text:class-names="" text:cond-style-name=""><text:span text:style-name="a282" text:class-names=""><text:date text:fixed="false" style:data-style-name="a283">2022/3/7</text:date></text:span></text:p>
        </draw:text-box>
        <svg:title/>
        <svg:desc/>
      </draw:frame>
      <draw:frame draw:id="id60" presentation:style-name="a288" draw:name="Footer Placeholder 7" svg:x="2.91667in" svg:y="6.95139in" svg:width="3.66667in" svg:height="0.39931in" presentation:class="footer" presentation:placeholder="false">
        <draw:text-box>
          <text:p text:style-name="a287" text:class-names="" text:cond-style-name=""><text:span text:style-name="a286" text:class-names=""/></text:p>
        </draw:text-box>
        <svg:title/>
        <svg:desc/>
      </draw:frame>
      <draw:frame draw:id="id61" presentation:style-name="a291" draw:name="Slide Number Placeholder 8" svg:x="8.66667in" svg:y="6.95139in" svg:width="0.8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6-titleOnly-只有標題" style:page-layout-name="pageLayout1" draw:style-name="a299">
      <draw:custom-shape svg:x="-0.01042in" svg:y="-0.00781in" svg:width="10.02083in" svg:height="1.13889in" draw:id="id64" draw:layer="Master1-bg" draw:style-name="a303" draw:name="Freeform 6">
        <svg:title/>
        <svg:desc/>
        <text:p text:style-name="a301" text:class-names="" text:cond-style-name=""><text:span text:style-name="a300"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65" draw:layer="Master1-bg" draw:style-name="a307" draw:name="Freeform 7">
        <svg:title/>
        <svg:desc/>
        <text:p text:style-name="a305" text:class-names="" text:cond-style-name=""><text:span text:style-name="a304"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66">
        <svg:title/>
        <svg:desc/>
        <draw:custom-shape svg:width="10.02083in" svg:height="0.71in" draw:id="id71" draw:layer="Master1-bg" draw:style-name="a324" draw:transform="translate(-5.01041in -0.355in) rotate(-6.23539) translate(4.98961in 0.57636in)" draw:name="Freeform 11">
          <svg:title/>
          <svg:desc/>
          <text:p text:style-name="a323" text:class-names="" text:cond-style-name=""><text:span text:style-name="a322"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72" draw:layer="Master1-bg" draw:style-name="a327" draw:transform="translate(-5.01739in -0.29in) rotate(-6.23539) translate(5.00177in 0.59169in)" draw:name="Freeform 12">
          <svg:title/>
          <svg:desc/>
          <text:p text:style-name="a326" text:class-names="" text:cond-style-name=""><text:span text:style-name="a325"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67" presentation:style-name="a311" draw:name="Title 1" svg:x="0.5in" svg:y="0.77in" svg:width="9.08333in" svg:height="1.25in" presentation:class="title" presentation:placeholder="false">
        <draw:text-box>
          <text:p text:style-name="a310" text:class-names="" text:cond-style-name=""><text:span text:style-name="a308" text:class-names="">按一下以編輯母片標題樣式</text:span><text:span text:style-name="a309" text:class-names=""/></text:p>
        </draw:text-box>
        <svg:title/>
        <svg:desc/>
      </draw:frame>
      <draw:frame draw:id="id68" presentation:style-name="a315" draw:name="Date Placeholder 2" svg:x="0.5in" svg:y="6.95139in" svg:width="2.33333in" svg:height="0.39931in" presentation:class="date-time" presentation:placeholder="false">
        <draw:text-box>
          <text:p text:style-name="a314" text:class-names="" text:cond-style-name=""><text:span text:style-name="a312" text:class-names=""><text:date text:fixed="false" style:data-style-name="a313">2022/3/7</text:date></text:span></text:p>
        </draw:text-box>
        <svg:title/>
        <svg:desc/>
      </draw:frame>
      <draw:frame draw:id="id69" presentation:style-name="a318" draw:name="Footer Placeholder 3" svg:x="2.91667in" svg:y="6.95139in" svg:width="3.66667in" svg:height="0.39931in" presentation:class="footer" presentation:placeholder="false">
        <draw:text-box>
          <text:p text:style-name="a317" text:class-names="" text:cond-style-name=""><text:span text:style-name="a316" text:class-names=""/></text:p>
        </draw:text-box>
        <svg:title/>
        <svg:desc/>
      </draw:frame>
      <draw:frame draw:id="id70" presentation:style-name="a321" draw:name="Slide Number Placeholder 4" svg:x="8.66667in" svg:y="6.95139in" svg:width="0.8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7-blank-空白" style:page-layout-name="pageLayout1" draw:style-name="a329">
      <draw:custom-shape svg:x="-0.01042in" svg:y="-0.00781in" svg:width="10.02083in" svg:height="1.13889in" draw:id="id73" draw:layer="Master1-bg" draw:style-name="a333" draw:name="Freeform 6">
        <svg:title/>
        <svg:desc/>
        <text:p text:style-name="a331" text:class-names="" text:cond-style-name=""><text:span text:style-name="a330"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74" draw:layer="Master1-bg" draw:style-name="a337" draw:name="Freeform 7">
        <svg:title/>
        <svg:desc/>
        <text:p text:style-name="a335" text:class-names="" text:cond-style-name=""><text:span text:style-name="a334"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75">
        <svg:title/>
        <svg:desc/>
        <draw:custom-shape svg:width="10.02083in" svg:height="0.71in" draw:id="id79" draw:layer="Master1-bg" draw:style-name="a350" draw:transform="translate(-5.01041in -0.355in) rotate(-6.23539) translate(4.98961in 0.57636in)" draw:name="Freeform 11">
          <svg:title/>
          <svg:desc/>
          <text:p text:style-name="a349" text:class-names="" text:cond-style-name=""><text:span text:style-name="a348"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80" draw:layer="Master1-bg" draw:style-name="a353" draw:transform="translate(-5.01739in -0.29in) rotate(-6.23539) translate(5.00177in 0.59169in)" draw:name="Freeform 12">
          <svg:title/>
          <svg:desc/>
          <text:p text:style-name="a352" text:class-names="" text:cond-style-name=""><text:span text:style-name="a351"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76" presentation:style-name="a341" draw:name="Date Placeholder 1" svg:x="0.5in" svg:y="6.95139in" svg:width="2.33333in" svg:height="0.39931in" presentation:class="date-time" presentation:placeholder="false">
        <draw:text-box>
          <text:p text:style-name="a340" text:class-names="" text:cond-style-name=""><text:span text:style-name="a338" text:class-names=""><text:date text:fixed="false" style:data-style-name="a339">2022/3/7</text:date></text:span></text:p>
        </draw:text-box>
        <svg:title/>
        <svg:desc/>
      </draw:frame>
      <draw:frame draw:id="id77" presentation:style-name="a344" draw:name="Footer Placeholder 2" svg:x="2.91667in" svg:y="6.95139in" svg:width="3.66667in" svg:height="0.39931in" presentation:class="footer" presentation:placeholder="false">
        <draw:text-box>
          <text:p text:style-name="a343" text:class-names="" text:cond-style-name=""><text:span text:style-name="a342" text:class-names=""/></text:p>
        </draw:text-box>
        <svg:title/>
        <svg:desc/>
      </draw:frame>
      <draw:frame draw:id="id78" presentation:style-name="a347" draw:name="Slide Number Placeholder 3" svg:x="8.66667in" svg:y="6.95139in" svg:width="0.83333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8-objTx-含標題的內容" style:page-layout-name="pageLayout1" draw:style-name="a355">
      <draw:custom-shape svg:x="-0.01042in" svg:y="-0.00781in" svg:width="10.02083in" svg:height="1.13889in" draw:id="id81" draw:layer="Master1-bg" draw:style-name="a359" draw:name="Freeform 6">
        <svg:title/>
        <svg:desc/>
        <text:p text:style-name="a357" text:class-names="" text:cond-style-name=""><text:span text:style-name="a35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82" draw:layer="Master1-bg" draw:style-name="a363" draw:name="Freeform 7">
        <svg:title/>
        <svg:desc/>
        <text:p text:style-name="a361" text:class-names="" text:cond-style-name=""><text:span text:style-name="a36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83">
        <svg:title/>
        <svg:desc/>
        <draw:custom-shape svg:width="10.02083in" svg:height="0.71in" draw:id="id90" draw:layer="Master1-bg" draw:style-name="a401" draw:transform="translate(-5.01041in -0.355in) rotate(-6.23539) translate(4.98961in 0.57636in)" draw:name="Freeform 11">
          <svg:title/>
          <svg:desc/>
          <text:p text:style-name="a400" text:class-names="" text:cond-style-name=""><text:span text:style-name="a399"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91" draw:layer="Master1-bg" draw:style-name="a404" draw:transform="translate(-5.01739in -0.29in) rotate(-6.23539) translate(5.00177in 0.59169in)" draw:name="Freeform 12">
          <svg:title/>
          <svg:desc/>
          <text:p text:style-name="a403" text:class-names="" text:cond-style-name=""><text:span text:style-name="a402"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84" presentation:style-name="a367" draw:name="Title 1" svg:x="0.75in" svg:y="0.5625in" svg:width="3in" svg:height="1.27083in" presentation:class="title" presentation:placeholder="false">
        <draw:text-box>
          <text:p text:style-name="a366" text:class-names="" text:cond-style-name=""><text:span text:style-name="a364" text:class-names="">按一下以編輯母片標題樣式</text:span><text:span text:style-name="a365" text:class-names=""/></text:p>
        </draw:text-box>
        <svg:title/>
        <svg:desc/>
      </draw:frame>
      <draw:frame draw:id="id85" presentation:style-name="a371" draw:name="Text Placeholder 2" svg:x="0.75in" svg:y="1.83333in" svg:width="3in" svg:height="5in" presentation:class="outline" presentation:placeholder="false">
        <draw:text-box>
          <text:list text:style-name="a370">
            <text:list-item>
              <text:p text:style-name="a369" text:class-names="" text:cond-style-name=""><text:span text:style-name="a368" text:class-names="">按一下以編輯母片文字樣式</text:span></text:p>
            </text:list-item>
          </text:list>
        </draw:text-box>
        <svg:title/>
        <svg:desc/>
      </draw:frame>
      <draw:frame draw:id="id86" presentation:style-name="a388" draw:name="Content Placeholder 3" svg:x="3.90972in" svg:y="1.83333in" svg:width="5.59028in" svg:height="5in" presentation:class="object" presentation:placeholder="false">
        <draw:text-box>
          <text:list text:style-name="a374">
            <text:list-item>
              <text:p text:style-name="a373" text:class-names="" text:cond-style-name=""><text:span text:style-name="a372" text:class-names="">按一下以編輯母片文字樣式</text:span></text:p>
            </text:list-item>
          </text:list>
          <text:list text:style-name="a377">
            <text:list-item>
              <text:list text:style-name="a377">
                <text:list-item>
                  <text:p text:style-name="a376" text:class-names="" text:cond-style-name=""><text:span text:style-name="a375" text:class-names="">第二層</text:span></text:p>
                </text:list-item>
              </text:list>
            </text:list-item>
          </text:list>
          <text:list text:style-name="a380">
            <text:list-item>
              <text:list text:style-name="a380">
                <text:list-item>
                  <text:list text:style-name="a380">
                    <text:list-item>
                      <text:p text:style-name="a379" text:class-names="" text:cond-style-name=""><text:span text:style-name="a378" text:class-names="">第三層</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第四層</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第五層</text:span><text:span text:style-name="a385" text:class-names=""/></text:p>
                            </text:list-item>
                          </text:list>
                        </text:list-item>
                      </text:list>
                    </text:list-item>
                  </text:list>
                </text:list-item>
              </text:list>
            </text:list-item>
          </text:list>
        </draw:text-box>
        <svg:title/>
        <svg:desc/>
      </draw:frame>
      <draw:frame draw:id="id87" presentation:style-name="a392" draw:name="Date Placeholder 4" svg:x="0.5in" svg:y="6.95139in" svg:width="2.33333in" svg:height="0.39931in" presentation:class="date-time" presentation:placeholder="false">
        <draw:text-box>
          <text:p text:style-name="a391" text:class-names="" text:cond-style-name=""><text:span text:style-name="a389" text:class-names=""><text:date text:fixed="false" style:data-style-name="a390">2022/3/7</text:date></text:span></text:p>
        </draw:text-box>
        <svg:title/>
        <svg:desc/>
      </draw:frame>
      <draw:frame draw:id="id88" presentation:style-name="a395" draw:name="Footer Placeholder 5" svg:x="2.91667in" svg:y="6.95139in" svg:width="3.66667in" svg:height="0.39931in" presentation:class="footer" presentation:placeholder="false">
        <draw:text-box>
          <text:p text:style-name="a394" text:class-names="" text:cond-style-name=""><text:span text:style-name="a393" text:class-names=""/></text:p>
        </draw:text-box>
        <svg:title/>
        <svg:desc/>
      </draw:frame>
      <draw:frame draw:id="id89" presentation:style-name="a398" draw:name="Slide Number Placeholder 6" svg:x="8.66667in" svg:y="6.95139in" svg:width="0.83333in" svg:height="0.39931in" presentation:class="page-number" presentation:placeholder="false">
        <draw:text-box>
          <text:p text:style-name="a397" text:class-names="" text:cond-style-name=""><text:span text:style-name="a396" text:class-names=""><text:page-number style:num-format="1" text:fixed="false"/></text:span></text:p>
        </draw:text-box>
        <svg:title/>
        <svg:desc/>
      </draw:frame>
    </style:master-page>
    <style:master-page style:name="Master1-Layout9-picTx-含標題的圖片" style:page-layout-name="pageLayout1" draw:style-name="a406">
      <draw:custom-shape svg:width="5.75in" svg:height="4.5in" draw:id="id92" draw:style-name="a409" draw:transform="translate(-2.875in -2.25in) rotate(-6.16101) translate(6.33711in 3.46181in)" draw:name="Snip and Round Single Corner Rectangle 8">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24 ?f10 L ?f26 ?f10 ?f17 ?f25 ?f17 ?f18 ?f10 ?f18 ?f10 ?f24 A ?f71 ?f72 ?f73 ?f74 ?f10 ?f24 ?f68 ?f70  W ?f75 ?f76 ?f77 ?f78 ?f10 ?f24 ?f68 ?f70 Z N" draw:text-areas="?f29 ?f29 ?f31 ?f18" draw:modifiers="0 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646"/>
          <draw:equation draw:name="f12" draw:formula="?f7 / 21600"/>
          <draw:equation draw:name="f13" draw:formula="?f6 / 21600"/>
          <draw:equation draw:name="f14" draw:formula="21600 * ?f7"/>
          <draw:equation draw:name="f15" draw:formula="21600 * ?f6"/>
          <draw:equation draw:name="f16" draw:formula="min(?f13, ?f12)"/>
          <draw:equation draw:name="f17" draw:formula="?f14 / ?f8"/>
          <draw:equation draw:name="f18" draw:formula="?f15 / ?f8"/>
          <draw:equation draw:name="f19" draw:formula="?f18 - ?f10"/>
          <draw:equation draw:name="f20" draw:formula="?f17 - ?f10"/>
          <draw:equation draw:name="f21" draw:formula="min(?f20, ?f19)"/>
          <draw:equation draw:name="f22" draw:formula="?f21 * ?f10"/>
          <draw:equation draw:name="f23" draw:formula="?f21 * ?f11"/>
          <draw:equation draw:name="f24" draw:formula="?f22 / 100000"/>
          <draw:equation draw:name="f25" draw:formula="?f23 / 100000"/>
          <draw:equation draw:name="f26" draw:formula="?f17 - ?f25"/>
          <draw:equation draw:name="f27" draw:formula="?f24 * 29289"/>
          <draw:equation draw:name="f28" draw:formula="?f24 * ?f16"/>
          <draw:equation draw:name="f29" draw:formula="?f27 / 100000"/>
          <draw:equation draw:name="f30" draw:formula="?f26 + ?f17"/>
          <draw:equation draw:name="f31" draw:formula="?f30 / 2"/>
          <draw:equation draw:name="f32" draw:formula="21550000 - ?f1"/>
          <draw:equation draw:name="f33" draw:formula="if(?f32, ?f1, 21550000)"/>
          <draw:equation draw:name="f34" draw:formula="-21550000 - ?f33"/>
          <draw:equation draw:name="f35" draw:formula="if(?f34, -21550000, ?f33)"/>
          <draw:equation draw:name="f36" draw:formula="?f0 + ?f35"/>
          <draw:equation draw:name="f37" draw:formula="?f0 + ?f1"/>
          <draw:equation draw:name="f38" draw:formula="?f37 * ?f9 / ?f0"/>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0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1"/>
          <draw:equation draw:name="f57" draw:formula="?f56 * ?f9 / ?f0"/>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0, ?f52)"/>
          <draw:equation draw:name="f72" draw:formula="if(?f35, ?f24, ?f53)"/>
          <draw:equation draw:name="f73" draw:formula="if(?f35, ?f10, ?f54)"/>
          <draw:equation draw:name="f74" draw:formula="if(?f35, ?f24, ?f55)"/>
          <draw:equation draw:name="f75" draw:formula="if(?f35, ?f52, ?f68)"/>
          <draw:equation draw:name="f76" draw:formula="if(?f35, ?f53, ?f70)"/>
          <draw:equation draw:name="f77" draw:formula="if(?f35, ?f54, ?f68)"/>
          <draw:equation draw:name="f78" draw:formula="if(?f35, ?f55, ?f70)"/>
        </draw:enhanced-geometry>
      </draw:custom-shape>
      <draw:custom-shape svg:width="0.17in" svg:height="0.17in" draw:id="id93" draw:style-name="a412" draw:transform="translate(-0.085in -0.085in) rotate(-6.16101) translate(8.83843in 5.94651in)" draw:name="Right Triangle 11">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94" presentation:style-name="a416" draw:name="Title 1" svg:x="0.66667in" svg:y="1.28718in" svg:width="2.42in" svg:height="1.73078in" presentation:class="title" presentation:placeholder="false">
        <draw:text-box>
          <text:p text:style-name="a415" text:class-names="" text:cond-style-name=""><text:span text:style-name="a413" text:class-names="">按一下以編輯母片標題樣式</text:span><text:span text:style-name="a414" text:class-names=""/></text:p>
        </draw:text-box>
        <svg:title/>
        <svg:desc/>
      </draw:frame>
      <draw:frame draw:id="id95" presentation:style-name="a420" draw:name="Text Placeholder 3" svg:x="0.66667in" svg:y="3.0936in" svg:width="2.41667in" svg:height="2.38333in" presentation:class="outline" presentation:placeholder="false">
        <draw:text-box>
          <text:list text:style-name="a419">
            <text:list-item>
              <text:p text:style-name="a418" text:class-names="" text:cond-style-name=""><text:span text:style-name="a417" text:class-names="">按一下以編輯母片文字樣式</text:span></text:p>
            </text:list-item>
          </text:list>
        </draw:text-box>
        <svg:title/>
        <svg:desc/>
      </draw:frame>
      <draw:frame draw:id="id96" presentation:style-name="a424" draw:name="Date Placeholder 4" svg:x="0.5in" svg:y="6.95139in" svg:width="2.33333in" svg:height="0.39931in" presentation:class="date-time" presentation:placeholder="false">
        <draw:text-box>
          <text:p text:style-name="a423" text:class-names="" text:cond-style-name=""><text:span text:style-name="a421" text:class-names=""><text:date text:fixed="false" style:data-style-name="a422">2022/3/7</text:date></text:span></text:p>
        </draw:text-box>
        <svg:title/>
        <svg:desc/>
      </draw:frame>
      <draw:frame draw:id="id97" presentation:style-name="a427" draw:name="Footer Placeholder 5" svg:x="2.91667in" svg:y="6.95139in" svg:width="3.66667in" svg:height="0.39931in" presentation:class="footer" presentation:placeholder="false">
        <draw:text-box>
          <text:p text:style-name="a426" text:class-names="" text:cond-style-name=""><text:span text:style-name="a425" text:class-names=""/></text:p>
        </draw:text-box>
        <svg:title/>
        <svg:desc/>
      </draw:frame>
      <draw:frame draw:id="id98" presentation:style-name="a430" draw:name="Slide Number Placeholder 6" svg:x="8.83333in" svg:y="6.95139in" svg:width="0.66667in" svg:height="0.39931in" presentation:class="page-number" presentation:placeholder="false">
        <draw:text-box>
          <text:p text:style-name="a429" text:class-names="" text:cond-style-name=""><text:span text:style-name="a428" text:class-names=""><text:page-number style:num-format="1" text:fixed="false"/></text:span></text:p>
        </draw:text-box>
        <svg:title/>
        <svg:desc/>
      </draw:frame>
      <draw:frame draw:id="id99" presentation:style-name="a434" draw:transform="translate(-2.525in -2.15in) rotate(-0.12217) translate(6.33711in 3.46181in)" draw:name="Picture Placeholder 2" svg:width="5.05in" svg:height="4.3in" presentation:class="graphic" presentation:placeholder="false">
        <draw:text-box>
          <text:p text:style-name="a433" text:class-names="" text:cond-style-name=""><text:span text:style-name="a431" text:class-names="">按一下圖示以新增圖片</text:span><text:span text:style-name="a432" text:class-names=""/></text:p>
        </draw:text-box>
        <svg:title/>
        <svg:desc/>
      </draw:frame>
      <draw:custom-shape svg:x="-0.01042in" svg:y="6.36111in" svg:width="10.02083in" svg:height="1.13889in" draw:id="id100" draw:style-name="a438" draw:name="Freeform 9">
        <svg:title/>
        <svg:desc/>
        <text:p text:style-name="a436" text:class-names="" text:cond-style-name=""><text:span text:style-name="a43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mirror-vertical="true">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6.80208in" svg:width="5.20833in" svg:height="0.69792in" draw:id="id101" draw:style-name="a442" draw:name="Freeform 10">
        <svg:title/>
        <svg:desc/>
        <text:p text:style-name="a440" text:class-names="" text:cond-style-name=""><text:span text:style-name="a439"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mirror-vertical="true">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style:master-page>
    <style:master-page style:name="Master1-Layout10-vertTx-標題及直排文字" style:page-layout-name="pageLayout1" draw:style-name="a444">
      <draw:custom-shape svg:x="-0.01042in" svg:y="-0.00781in" svg:width="10.02083in" svg:height="1.13889in" draw:id="id102" draw:layer="Master1-bg" draw:style-name="a448" draw:name="Freeform 6">
        <svg:title/>
        <svg:desc/>
        <text:p text:style-name="a446" text:class-names="" text:cond-style-name=""><text:span text:style-name="a44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103" draw:layer="Master1-bg" draw:style-name="a452" draw:name="Freeform 7">
        <svg:title/>
        <svg:desc/>
        <text:p text:style-name="a450" text:class-names="" text:cond-style-name=""><text:span text:style-name="a449"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104">
        <svg:title/>
        <svg:desc/>
        <draw:custom-shape svg:width="10.02083in" svg:height="0.71in" draw:id="id110" draw:layer="Master1-bg" draw:style-name="a486" draw:transform="translate(-5.01041in -0.355in) rotate(-6.23539) translate(4.98961in 0.57636in)" draw:name="Freeform 11">
          <svg:title/>
          <svg:desc/>
          <text:p text:style-name="a485" text:class-names="" text:cond-style-name=""><text:span text:style-name="a484"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111" draw:layer="Master1-bg" draw:style-name="a489" draw:transform="translate(-5.01739in -0.29in) rotate(-6.23539) translate(5.00177in 0.59169in)" draw:name="Freeform 12">
          <svg:title/>
          <svg:desc/>
          <text:p text:style-name="a488" text:class-names="" text:cond-style-name=""><text:span text:style-name="a487"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05" presentation:style-name="a456" draw:name="Title 1" svg:x="0.5in" svg:y="0.77in" svg:width="9in" svg:height="1.25in" presentation:class="title" presentation:placeholder="false">
        <draw:text-box>
          <text:p text:style-name="a455" text:class-names="" text:cond-style-name=""><text:span text:style-name="a453" text:class-names="">按一下以編輯母片標題樣式</text:span><text:span text:style-name="a454" text:class-names=""/></text:p>
        </draw:text-box>
        <svg:title/>
        <svg:desc/>
      </draw:frame>
      <draw:frame draw:id="id106" presentation:style-name="a473" draw:name="Vertical Text Placeholder 2" svg:x="0.5in" svg:y="2.11667in" svg:width="9in" svg:height="4.8in" presentation:class="outline" presentation:placeholder="false">
        <draw:text-box>
          <text:list text:style-name="a459">
            <text:list-item>
              <text:p text:style-name="a458" text:class-names="" text:cond-style-name=""><text:span text:style-name="a457" text:class-names="">按一下以編輯母片文字樣式</text:span></text:p>
            </text:list-item>
          </text:list>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第五層</text:span><text:span text:style-name="a470" text:class-names=""/></text:p>
                            </text:list-item>
                          </text:list>
                        </text:list-item>
                      </text:list>
                    </text:list-item>
                  </text:list>
                </text:list-item>
              </text:list>
            </text:list-item>
          </text:list>
        </draw:text-box>
        <svg:title/>
        <svg:desc/>
      </draw:frame>
      <draw:frame draw:id="id107" presentation:style-name="a477" draw:name="Date Placeholder 3" svg:x="0.5in" svg:y="6.95139in" svg:width="2.33333in" svg:height="0.39931in" presentation:class="date-time" presentation:placeholder="false">
        <draw:text-box>
          <text:p text:style-name="a476" text:class-names="" text:cond-style-name=""><text:span text:style-name="a474" text:class-names=""><text:date text:fixed="false" style:data-style-name="a475">2022/3/7</text:date></text:span></text:p>
        </draw:text-box>
        <svg:title/>
        <svg:desc/>
      </draw:frame>
      <draw:frame draw:id="id108" presentation:style-name="a480" draw:name="Footer Placeholder 4" svg:x="2.91667in" svg:y="6.95139in" svg:width="3.66667in" svg:height="0.39931in" presentation:class="footer" presentation:placeholder="false">
        <draw:text-box>
          <text:p text:style-name="a479" text:class-names="" text:cond-style-name=""><text:span text:style-name="a478" text:class-names=""/></text:p>
        </draw:text-box>
        <svg:title/>
        <svg:desc/>
      </draw:frame>
      <draw:frame draw:id="id109" presentation:style-name="a483" draw:name="Slide Number Placeholder 5" svg:x="8.66667in" svg:y="6.95139in" svg:width="0.83333in" svg:height="0.39931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1-vertTitleAndTx-直排標題及文字" style:page-layout-name="pageLayout1" draw:style-name="a491">
      <draw:custom-shape svg:x="-0.01042in" svg:y="-0.00781in" svg:width="10.02083in" svg:height="1.13889in" draw:id="id112" draw:layer="Master1-bg" draw:style-name="a495" draw:name="Freeform 6">
        <svg:title/>
        <svg:desc/>
        <text:p text:style-name="a493" text:class-names="" text:cond-style-name=""><text:span text:style-name="a49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781in" svg:width="5.20833in" svg:height="0.69792in" draw:id="id113" draw:layer="Master1-bg" draw:style-name="a499" draw:name="Freeform 7">
        <svg:title/>
        <svg:desc/>
        <text:p text:style-name="a497" text:class-names="" text:cond-style-name=""><text:span text:style-name="a496"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114">
        <svg:title/>
        <svg:desc/>
        <draw:custom-shape svg:width="10.02083in" svg:height="0.71in" draw:id="id120" draw:layer="Master1-bg" draw:style-name="a533" draw:transform="translate(-5.01041in -0.355in) rotate(-6.23539) translate(4.98961in 0.57636in)" draw:name="Freeform 11">
          <svg:title/>
          <svg:desc/>
          <text:p text:style-name="a532" text:class-names="" text:cond-style-name=""><text:span text:style-name="a53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9in" svg:height="0.58in" draw:id="id121" draw:layer="Master1-bg" draw:style-name="a536" draw:transform="translate(-5.01739in -0.29in) rotate(-6.23539) translate(5.00177in 0.59169in)" draw:name="Freeform 12">
          <svg:title/>
          <svg:desc/>
          <text:p text:style-name="a535" text:class-names="" text:cond-style-name=""><text:span text:style-name="a53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15" presentation:style-name="a503" draw:name="Vertical Title 1" svg:x="7.25in" svg:y="1in" svg:width="2.25in" svg:height="5.69965in" presentation:class="title" presentation:placeholder="false">
        <draw:text-box>
          <text:p text:style-name="a502" text:class-names="" text:cond-style-name=""><text:span text:style-name="a500" text:class-names="">按一下以編輯母片標題樣式</text:span><text:span text:style-name="a501" text:class-names=""/></text:p>
        </draw:text-box>
        <svg:title/>
        <svg:desc/>
      </draw:frame>
      <draw:frame draw:id="id116" presentation:style-name="a520" draw:name="Vertical Text Placeholder 2" svg:x="0.5in" svg:y="1in" svg:width="6.58333in" svg:height="5.69965in" presentation:class="outline" presentation:placeholder="false">
        <draw:text-box>
          <text:list text:style-name="a506">
            <text:list-item>
              <text:p text:style-name="a505" text:class-names="" text:cond-style-name=""><text:span text:style-name="a504" text:class-names="">按一下以編輯母片文字樣式</text:span></text:p>
            </text:list-item>
          </text:list>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第五層</text:span><text:span text:style-name="a517" text:class-names=""/></text:p>
                            </text:list-item>
                          </text:list>
                        </text:list-item>
                      </text:list>
                    </text:list-item>
                  </text:list>
                </text:list-item>
              </text:list>
            </text:list-item>
          </text:list>
        </draw:text-box>
        <svg:title/>
        <svg:desc/>
      </draw:frame>
      <draw:frame draw:id="id117" presentation:style-name="a524" draw:name="Date Placeholder 3" svg:x="0.5in" svg:y="6.95139in" svg:width="2.33333in" svg:height="0.39931in" presentation:class="date-time" presentation:placeholder="false">
        <draw:text-box>
          <text:p text:style-name="a523" text:class-names="" text:cond-style-name=""><text:span text:style-name="a521" text:class-names=""><text:date text:fixed="false" style:data-style-name="a522">2022/3/7</text:date></text:span></text:p>
        </draw:text-box>
        <svg:title/>
        <svg:desc/>
      </draw:frame>
      <draw:frame draw:id="id118" presentation:style-name="a527" draw:name="Footer Placeholder 4" svg:x="2.91667in" svg:y="6.95139in" svg:width="3.66667in" svg:height="0.39931in" presentation:class="footer" presentation:placeholder="false">
        <draw:text-box>
          <text:p text:style-name="a526" text:class-names="" text:cond-style-name=""><text:span text:style-name="a525" text:class-names=""/></text:p>
        </draw:text-box>
        <svg:title/>
        <svg:desc/>
      </draw:frame>
      <draw:frame draw:id="id119" presentation:style-name="a530" draw:name="Slide Number Placeholder 5" svg:x="8.66667in" svg:y="6.95139in" svg:width="0.83333in" svg:height="0.39931in" presentation:class="page-number" presentation:placeholder="false">
        <draw:text-box>
          <text:p text:style-name="a529" text:class-names="" text:cond-style-name=""><text:span text:style-name="a528" text:class-names=""><text:page-number style:num-format="1" text:fixed="false"/></text:span></text:p>
        </draw:text-box>
        <svg:title/>
        <svg:desc/>
      </draw:frame>
    </style:master-page>
    <style:handout-master style:page-layout-name="pageLayout3" draw:style-name="a537">
      <draw:frame draw:id="id122" presentation:style-name="a540" draw:name="頁首版面配置區 1" svg:x="0in" svg:y="0in" svg:width="3.25in" svg:height="0.5in" presentation:class="header" presentation:placeholder="false">
        <draw:text-box>
          <text:p text:style-name="a539" text:class-names="" text:cond-style-name=""><text:span text:style-name="a538" text:class-names=""/></text:p>
        </draw:text-box>
        <svg:title/>
        <svg:desc/>
      </draw:frame>
      <draw:frame draw:id="id123" presentation:style-name="a544" draw:name="日期版面配置區 2" svg:x="4.24826in" svg:y="0in" svg:width="3.25in" svg:height="0.5in" presentation:class="date-time" presentation:placeholder="false">
        <draw:text-box>
          <text:p text:style-name="a543" text:class-names="" text:cond-style-name=""><text:span text:style-name="a541" text:class-names=""><text:date text:fixed="false" style:data-style-name="a542">2022/3/7</text:date></text:span></text:p>
        </draw:text-box>
        <svg:title/>
        <svg:desc/>
      </draw:frame>
      <draw:frame draw:id="id124" presentation:style-name="a547" draw:name="頁尾版面配置區 3" svg:x="0in" svg:y="9.49826in" svg:width="3.25in" svg:height="0.5in" presentation:class="footer" presentation:placeholder="false">
        <draw:text-box>
          <text:p text:style-name="a546" text:class-names="" text:cond-style-name=""><text:span text:style-name="a545" text:class-names=""/></text:p>
        </draw:text-box>
        <svg:title/>
        <svg:desc/>
      </draw:frame>
      <draw:frame draw:id="id125" presentation:style-name="a550" draw:name="投影片編號版面配置區 4" svg:x="4.24826in" svg:y="9.49826in" svg:width="3.25in" svg:height="0.5in" presentation:class="page-number" presentation:placeholder="false">
        <draw:text-box>
          <text:p text:style-name="a549" text:class-names="" text:cond-style-name=""><text:span text:style-name="a548"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勞基法一例一休現行制度 (107年3月1日施行)</dc:title>
    <meta:initial-creator>liu5001</meta:initial-creator>
    <dc:creator>朱紹瑄</dc:creator>
    <meta:creation-date>2018-07-30T14:50:30Z</meta:creation-date>
    <dc:date>2022-03-07T08:59:31Z</dc:date>
    <meta:editing-cycles>34</meta:editing-cycles>
    <meta:editing-duration>PT6420S</meta:editing-duration>
    <meta:document-statistic meta:paragraph-count="81" meta:word-count="1091"/>
  </office:meta>
</office:document-meta>
</file>