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efd1d1"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efd1d1"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efd1d1"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efd1d1"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efd1d1"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efd1d1"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7">
      <style:text-properties fo:font-variant="normal" fo:text-transform="none" fo:color="#efd1d1"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draw:fill="none" draw:stroke="solid" svg:stroke-width="0.01042in" svg:stroke-color="#ffffff" svg:stroke-opacity="100%" draw:auto-grow-width="true" draw:auto-grow-height="true"/>
      <style:paragraph-properties style:font-independent-line-spacing="true" style:writing-mode="lr-tb"/>
    </style:style>
    <style:style style:family="presentation" style:name="a167">
      <style:graphic-properties draw:fill="none" draw:stroke="solid" svg:stroke-width="0.01042in" svg:stroke-color="#000000" svg:stroke-opacity="100%" draw:stroke-linejoin="round" svg:stroke-linecap="butt"/>
    </style:style>
    <style:style style:family="presentation" style:name="a1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efd1d1"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
      <style:drawing-page-properties draw:fill="bitmap" draw:fill-image-name="a17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8">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3319in" style:font-size-asian="0.33319in" style:font-size-complex="0.33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3319in" style:font-size-asian="0.33319in" style:font-size-complex="0.33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3319in" style:font-size-asian="0.33319in" style:font-size-complex="0.33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3319in" style:font-size-asian="0.33319in" style:font-size-complex="0.33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4">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5">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middle" draw:textarea-horizontal-align="center" draw:fill="solid" draw:fill-color="#3a81ba" draw:opacity="100%" draw:stroke="solid" svg:stroke-width="0.02778in" svg:stroke-color="#285d88" svg:stroke-opacity="100%" svg:stroke-linecap="butt" draw:auto-grow-width="false" draw:auto-grow-height="fals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middle" draw:textarea-horizontal-align="center" draw:fill="solid" draw:fill-color="#3a81ba" draw:opacity="100%" draw:stroke="solid" svg:stroke-width="0.02778in" svg:stroke-color="#285d88" svg:stroke-opacity="100%" svg:stroke-linecap="butt" draw:auto-grow-width="false" draw:auto-grow-height="false"/>
      <style:paragraph-properties style:font-independent-line-spacing="true" style:writing-mode="lr-tb"/>
    </style:style>
    <style:style style:family="text" style:name="a187">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4">
      <style:drawing-page-properties draw:fill="bitmap" draw:fill-image-name="a463"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middle" draw:textarea-horizontal-align="center" draw:fill="solid" draw:fill-color="#3a81ba" draw:opacity="100%" draw:stroke="solid" svg:stroke-width="0.02778in" svg:stroke-color="#285d88" svg:stroke-opacity="100%" svg:stroke-linecap="butt" draw:auto-grow-width="false" draw:auto-grow-height="false"/>
      <style:paragraph-properties style:font-independent-line-spacing="true" style:writing-mode="lr-tb"/>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center" draw:fill="solid" draw:fill-color="#3a81ba" draw:opacity="100%" draw:stroke="solid" svg:stroke-width="0.02778in" svg:stroke-color="#285d88" svg:stroke-opacity="100%" svg:stroke-linecap="butt" draw:auto-grow-width="false" draw:auto-grow-height="false"/>
      <style:paragraph-properties style:font-independent-line-spacing="true" style:writing-mode="lr-tb"/>
    </style:style>
    <style:style style:family="graphic" style:name="a74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8">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text" style:name="a194">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middle" draw:textarea-horizontal-align="center" draw:fill="solid" draw:fill-color="#3a81ba" draw:opacity="100%" draw:stroke="solid" svg:stroke-width="0.02778in" svg:stroke-color="#285d88" svg:stroke-opacity="100%" svg:stroke-linecap="butt" draw:auto-grow-width="false" draw:auto-grow-height="false"/>
      <style:paragraph-properties style:font-independent-line-spacing="true" style:writing-mode="lr-tb"/>
    </style:style>
    <style:style style:family="text" style:name="a197">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4">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50">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1">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211">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presentation" style:name="a754">
      <style:graphic-properties draw:fill="none" draw:stroke="solid" svg:stroke-width="0.01042in" svg:stroke-color="#000000" svg:stroke-opacity="100%" draw:stroke-linejoin="round" svg:stroke-linecap="butt"/>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14">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8">
      <style:drawing-page-properties draw:fill="bitmap" draw:fill-image-name="a757"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2b3b7f" draw:opacity="100%"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draw:fill="none" draw:stroke="solid" svg:stroke-width="0.01042in" svg:stroke-color="#000000" svg:stroke-opacity="100%" draw:stroke-linejoin="round" svg:stroke-linecap="butt"/>
    </style:style>
    <style:style style:family="presentation" style:name="a4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84">
      <style:drawing-page-properties draw:fill="bitmap" draw:fill-image-name="a483"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0">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3">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0c173c" draw:opacity="100%" draw:stroke="none" draw:auto-grow-width="false" draw:auto-grow-height="false"/>
      <style:paragraph-properties style:font-independent-line-spacing="true" style:writing-mode="lr-tb"/>
    </style:style>
    <style:style style:family="text" style:name="a769">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middle" draw:textarea-horizontal-align="center" draw:fill="solid" draw:fill-color="#0c173c" draw:opacity="100%"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4">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5">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8">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9">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32">
      <style:graphic-properties fo:wrap-option="wrap" fo:padding-top="0.05in" fo:padding-bottom="0.05in" fo:padding-left="0.1in" fo:padding-right="0.1in" draw:textarea-vertical-align="middle" draw:textarea-horizontal-align="center" draw:fill="solid" draw:fill-color="#0c173c" draw:opacity="100%" draw:stroke="none" draw:auto-grow-width="false" draw:auto-grow-height="false"/>
      <style:paragraph-properties style:font-independent-line-spacing="true" style:writing-mode="lr-tb"/>
    </style:style>
    <style:style style:family="presentation" style:name="a775">
      <style:graphic-properties draw:fill="none" draw:stroke="solid" svg:stroke-width="0.01042in" svg:stroke-color="#000000" svg:stroke-opacity="100%" draw:stroke-linejoin="round" svg:stroke-linecap="butt"/>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35">
      <style:graphic-properties fo:wrap-option="wrap" fo:padding-top="0.05in" fo:padding-bottom="0.05in" fo:padding-left="0.1in" fo:padding-right="0.1in" draw:textarea-vertical-align="middle" draw:textarea-horizontal-align="center" draw:fill="solid" draw:fill-color="#0c173c" draw:opacity="100%" draw:stroke="none" draw:auto-grow-width="false" draw:auto-grow-height="fals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9">
      <style:drawing-page-properties draw:fill="bitmap" draw:fill-image-name="a778"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middle" draw:textarea-horizontal-align="center" draw:fill="solid" draw:fill-color="#0c173c" draw:opacity="100%"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6">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7">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000000" draw:opacity="15%" draw:stroke="none" draw:auto-grow-width="false" draw:auto-grow-height="fals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solid" draw:fill-color="#aa4b25" draw:opacity="100%" draw:stroke="none" draw:auto-grow-width="false" draw:auto-grow-height="fals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2">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3">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wrap" fo:padding-top="0.05in" fo:padding-bottom="0.05in" fo:padding-left="0.1in" fo:padding-right="0.1in" draw:textarea-vertical-align="middle" draw:textarea-horizontal-align="center" draw:fill="solid" draw:fill-color="#aa4b25" draw:opacity="100%" draw:stroke="none" draw:auto-grow-width="false" draw:auto-grow-height="false"/>
      <style:paragraph-properties style:font-independent-line-spacing="true" style:writing-mode="lr-tb"/>
    </style:style>
    <style:style style:family="graphic" style:name="a80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93">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solid" draw:fill-color="#aa4b25" draw:opacity="100%"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middle" draw:textarea-horizontal-align="center" draw:fill="solid" draw:fill-color="#aa4b25" draw:opacity="100%"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middle" draw:textarea-horizontal-align="center" draw:fill="solid" draw:fill-color="#eb734c" draw:opacity="100%"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4">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39">
      <style:graphic-properties draw:fill="none" draw:stroke="solid" svg:stroke-width="0.01042in" svg:stroke-color="#000000" svg:stroke-opacity="100%" draw:stroke-linejoin="round" svg:stroke-linecap="butt"/>
    </style:style>
    <style:style style:family="graphic" style:name="a81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15">
      <style:graphic-properties draw:fill="none" draw:stroke="solid" svg:stroke-width="0.01042in" svg:stroke-color="#000000" svg:stroke-opacity="100%" draw:stroke-linejoin="round" svg:stroke-linecap="butt"/>
    </style:style>
    <style:style style:family="presentation" style:name="a8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9">
      <style:drawing-page-properties draw:fill="bitmap" draw:fill-image-name="a818"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2">
      <style:graphic-properties fo:wrap-option="wrap" fo:padding-top="0.05in" fo:padding-bottom="0.05in" fo:padding-left="0.1in" fo:padding-right="0.1in" draw:textarea-vertical-align="middle" draw:textarea-horizontal-align="center" draw:fill="solid" draw:fill-color="#eb734c" draw:opacity="100%" draw:stroke="none"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middle" draw:textarea-horizontal-align="center" draw:fill="solid" draw:fill-color="#eb734e" draw:opacity="100%" draw:stroke="none"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middle" draw:textarea-horizontal-align="center" draw:fill="solid" draw:fill-color="#aa4b25" draw:opacity="100%" draw:stroke="none" draw:auto-grow-width="false" draw:auto-grow-height="fals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3">
      <style:drawing-page-properties draw:fill="bitmap" draw:fill-image-name="a542"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4" style:parent-style-name="Graphics">
      <style:graphic-properties draw:fill="none" draw:stroke="none"/>
    </style:style>
    <style:style style:family="text" style:name="a545">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0">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6">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7">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5in" fo:padding-bottom="0.05in" fo:padding-left="0.1in" fo:padding-right="0.1in" draw:textarea-vertical-align="middle" draw:textarea-horizontal-align="center" draw:fill="solid" draw:fill-color="#aa4b25" draw:opacity="100%"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middle" draw:textarea-horizontal-align="center" draw:fill="solid" draw:fill-color="#aa4b25" draw:opacity="100%"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middle" draw:textarea-horizontal-align="center" draw:fill="solid" draw:fill-color="#eb734c" draw:opacity="100%"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middle" draw:textarea-horizontal-align="center" draw:fill="solid" draw:fill-color="#e9d41e" draw:opacity="10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6">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7">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middle" draw:textarea-horizontal-align="center" draw:fill="solid" draw:fill-color="#eb734c" draw:opacity="100%"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center" draw:fill="none" draw:stroke="solid" svg:stroke-width="0.01042in" svg:stroke-color="#f18c60" svg:stroke-opacity="100%" svg:stroke-linecap="butt"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7">
      <style:graphic-properties fo:wrap-option="wrap" fo:padding-top="0.05in" fo:padding-bottom="0.05in" fo:padding-left="0.1in" fo:padding-right="0.1in" draw:textarea-vertical-align="middle" draw:textarea-horizontal-align="center" draw:fill="solid" draw:fill-color="#eb734c" draw:opacity="10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middle" draw:textarea-horizontal-align="center" draw:fill="none" draw:stroke="solid" svg:stroke-width="0.01042in" svg:stroke-color="#f18c60" svg:stroke-opacity="100%" svg:stroke-linecap="butt"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middle" draw:textarea-horizontal-align="center" draw:fill="solid" draw:fill-color="#eb734e" draw:opacity="100%"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paragraph" style:name="a85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88">
      <style:graphic-properties draw:fill="none" draw:stroke="solid" svg:stroke-width="0.01042in" svg:stroke-color="#000000" svg:stroke-opacity="100%" draw:stroke-linejoin="round" svg:stroke-linecap="butt"/>
    </style:style>
    <style:style style:family="presentation" style:name="a5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middle" draw:textarea-horizontal-align="center" draw:fill="solid" draw:fill-color="#eb734e" draw:opacity="100%" draw:stroke="none" draw:auto-grow-width="false" draw:auto-grow-height="false"/>
      <style:paragraph-properties style:font-independent-line-spacing="true" style:writing-mode="lr-tb"/>
    </style:style>
    <style:style style:family="presentation" style:name="a8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Arial"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middle" draw:textarea-horizontal-align="center" draw:fill="solid" draw:fill-color="#f3db7b" draw:opacity="100%" draw:stroke="none" draw:auto-grow-width="false" draw:auto-grow-height="false"/>
      <style:paragraph-properties style:font-independent-line-spacing="true" style:writing-mode="lr-tb"/>
    </style:style>
    <style:style style:family="graphic" style:name="a86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26">
      <style:graphic-properties draw:fill="none" draw:stroke="solid" svg:stroke-width="0.01042in" svg:stroke-color="#000000" svg:stroke-opacity="100%" draw:stroke-linejoin="round" svg:stroke-linecap="butt"/>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2">
      <style:drawing-page-properties draw:fill="bitmap" draw:fill-image-name="a591"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99">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7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30">
      <style:drawing-page-properties draw:fill="bitmap" draw:fill-image-name="a329"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7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75">
      <style:graphic-properties draw:fill="none" draw:stroke="solid" svg:stroke-width="0.01042in" svg:stroke-color="#000000" svg:stroke-opacity="100%" draw:stroke-linejoin="round" svg:stroke-linecap="butt"/>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9">
      <style:drawing-page-properties draw:fill="bitmap" draw:fill-image-name="a878"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16" style:parent-style-name="Graphics">
      <style:graphic-properties draw:fill="none" fo:clip="rect(0in, 0in, 0in, 0in)" draw:stroke="non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d89f39" svg:stroke-opacity="100%" svg:stroke-linecap="butt" draw:auto-grow-width="false" draw:auto-grow-height="false"/>
      <style:paragraph-properties style:font-independent-line-spacing="true" style:writing-mode="lr-tb"/>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3">
      <style:graphic-properties fo:wrap-option="wrap" fo:padding-top="0.09998in" fo:padding-bottom="0.09998in" fo:padding-left="0.09998in" fo:padding-right="0.09998in" draw:textarea-vertical-align="middle" draw:textarea-horizontal-align="center" draw:fill="solid" draw:fill-color="#ffffff" draw:opacity="11.15%" draw:stroke="none" draw:auto-grow-width="false" draw:auto-grow-height="fals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8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9998in" fo:padding-bottom="0.09998in" fo:padding-left="0.09998in" fo:padding-right="0.09998in" draw:textarea-vertical-align="middle" draw:textarea-horizontal-align="center" draw:fill="solid" draw:fill-color="#ffffff" draw:opacity="11.15%" draw:stroke="none" draw:auto-grow-width="false" draw:auto-grow-height="fals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d89f39" svg:stroke-opacity="100%" svg:stroke-linecap="butt" draw:auto-grow-width="false" draw:auto-grow-height="false"/>
      <style:paragraph-properties style:font-independent-line-spacing="true" style:writing-mode="lr-tb"/>
    </style:style>
    <style:style style:family="presentation" style:name="a623">
      <style:graphic-properties draw:fill="none" draw:stroke="solid" svg:stroke-width="0.01042in" svg:stroke-color="#000000" svg:stroke-opacity="100%" draw:stroke-linejoin="round" svg:stroke-linecap="butt"/>
    </style:style>
    <style:style style:family="presentation" style:name="a6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27">
      <style:drawing-page-properties draw:fill="bitmap" draw:fill-image-name="a626"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bitmap" draw:fill-image-name="a899"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9998in" fo:padding-bottom="0.09998in" fo:padding-left="0.09998in" fo:padding-right="0.09998in" draw:textarea-vertical-align="middle" draw:textarea-horizontal-align="center" draw:fill="solid" draw:fill-color="#ffffff" draw:opacity="11.15%" draw:stroke="none"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draw:fill="none" draw:stroke="solid" svg:stroke-width="0.01042in" svg:stroke-color="#000000" svg:stroke-opacity="100%" draw:stroke-linejoin="round" svg:stroke-linecap="butt"/>
    </style:style>
    <style:style style:family="graphic" style:name="a35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67">
      <style:graphic-properties draw:fill="none" draw:stroke="solid" svg:stroke-width="0.01042in" svg:stroke-color="#000000" svg:stroke-opacity="100%" draw:stroke-linejoin="round" svg:stroke-linecap="butt"/>
    </style:style>
    <style:style style:family="presentation" style:name="a3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4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bitmap" draw:fill-image-name="a37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8bab42" style:text-line-through-type="none" style:text-line-through-style="none" style:text-line-through-width="auto" style:text-line-through-color="font-color" style:text-position="0% 100%" fo:font-family="Arial" style:font-family-asian="Arial" style:font-family-complex="Arial" fo:font-size="0.41653in" style:font-size-asian="0.41653in" style:font-size-complex="0.416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3">
      <style:text-properties fo:font-variant="normal" fo:text-transform="none" fo:color="#8bab42" style:text-line-through-type="none" style:text-line-through-style="none" style:text-line-through-width="auto" style:text-line-through-color="font-color" style:text-position="0% 100%" fo:font-family="Arial" style:font-family-asian="Arial" style:font-family-complex="Arial" fo:font-size="0.41653in" style:font-size-asian="0.41653in" style:font-size-complex="0.416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4">
      <style:text-properties fo:font-variant="normal" fo:text-transform="none" fo:color="#8bab42" style:text-line-through-type="none" style:text-line-through-style="none" style:text-line-through-width="auto" style:text-line-through-color="font-color" style:text-position="0% 100%" fo:font-family="Arial" style:font-family-asian="Arial" style:font-family-complex="Arial" fo:font-size="0.41653in" style:font-size-asian="0.41653in" style:font-size-complex="0.416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5">
      <style:text-properties fo:font-variant="normal" fo:text-transform="none" fo:color="#8bab42" style:text-line-through-type="none" style:text-line-through-style="none" style:text-line-through-width="auto" style:text-line-through-color="font-color" style:text-position="0% 100%" fo:font-family="Arial" style:font-family-asian="Arial" style:font-family-complex="Arial" fo:font-size="0.41653in" style:font-size-asian="0.41653in" style:font-size-complex="0.416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bab42" style:text-line-through-type="none" style:text-line-through-style="none" style:text-line-through-width="auto" style:text-line-through-color="font-color" style:text-position="0% 100%" fo:font-family="Arial" style:font-family-asian="Arial" style:font-family-complex="Arial" fo:font-size="0.41653in" style:font-size-asian="0.41653in" style:font-size-complex="0.416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8">
      <style:text-properties fo:font-variant="normal" fo:text-transform="none" fo:color="#8bab42" style:text-line-through-type="none" style:text-line-through-style="none" style:text-line-through-width="auto" style:text-line-through-color="font-color" style:text-position="0% 100%" fo:font-family="Arial" style:font-family-asian="Arial" style:font-family-complex="Arial" fo:font-size="0.41653in" style:font-size-asian="0.41653in" style:font-size-complex="0.416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9">
      <style:text-properties fo:font-variant="normal" fo:text-transform="none" fo:color="#8bab42" style:text-line-through-type="none" style:text-line-through-style="none" style:text-line-through-width="auto" style:text-line-through-color="font-color" style:text-position="0% 100%" fo:font-family="Arial" style:font-family-asian="Arial" style:font-family-complex="Arial" fo:font-size="0.41653in" style:font-size-asian="0.41653in" style:font-size-complex="0.416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89f39" svg:stroke-opacity="100%" svg:stroke-linecap="butt" draw:auto-grow-width="false" draw:auto-grow-height="true"/>
      <style:paragraph-properties style:font-independent-line-spacing="true" style:writing-mode="lr-tb"/>
    </style:style>
    <style:style style:family="text" style:name="a65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89f39" svg:stroke-opacity="100%" svg:stroke-linecap="butt" draw:auto-grow-width="false" draw:auto-grow-height="true"/>
      <style:paragraph-properties style:font-independent-line-spacing="true" style:writing-mode="lr-tb"/>
    </style:style>
    <style:style style:family="text" style:name="a655">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6">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3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34">
      <style:graphic-properties draw:fill="none" draw:stroke="solid" svg:stroke-width="0.01042in" svg:stroke-color="#000000" svg:stroke-opacity="100%" draw:stroke-linejoin="round" svg:stroke-linecap="butt"/>
    </style:style>
    <style:style style:family="presentation" style:name="a9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0">
      <style:text-properties fo:font-variant="normal" fo:text-transform="none" fo:color="#8bab42" style:text-line-through-type="none" style:text-line-through-style="none" style:text-line-through-width="auto" style:text-line-through-color="font-color" style:text-position="0% 100%" fo:font-family="Arial" style:font-family-asian="Arial" style:font-family-complex="Arial" fo:font-size="0.41653in" style:font-size-asian="0.41653in" style:font-size-complex="0.416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38">
      <style:drawing-page-properties draw:fill="bitmap" draw:fill-image-name="a937"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8bab42" style:text-line-through-type="none" style:text-line-through-style="none" style:text-line-through-width="auto" style:text-line-through-color="font-color" style:text-position="0% 100%" fo:font-family="Arial" style:font-family-asian="Arial" style:font-family-complex="Arial" fo:font-size="0.41653in" style:font-size-asian="0.41653in" style:font-size-complex="0.416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3749in" fo:padding-bottom="0.03749in" fo:padding-left="0.07498in" fo:padding-right="0.07498in" draw:textarea-vertical-align="top" draw:textarea-horizontal-align="center" draw:fill="none" draw:stroke="none" draw:auto-grow-width="false" draw:auto-grow-height="tru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0">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draw:fill="none" draw:stroke="solid" svg:stroke-width="0.01042in" svg:stroke-color="#000000" svg:stroke-opacity="100%" draw:stroke-linejoin="round" svg:stroke-linecap="butt"/>
    </style:style>
    <style:style style:family="presentation" style:name="a6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69">
      <style:drawing-page-properties draw:fill="bitmap" draw:fill-image-name="a668"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parent-style-name="Graphics">
      <style:graphic-properties draw:fill="none" draw:stroke="non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svg:stroke-linecap="butt" draw:auto-grow-width="false" draw:auto-grow-height="false"/>
      <style:paragraph-properties style:font-independent-line-spacing="tru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draw:fill="none" draw:stroke="solid" svg:stroke-width="0.01042in" svg:stroke-color="#000000" svg:stroke-opacity="100%" draw:stroke-linejoin="round" svg:stroke-linecap="butt"/>
    </style:style>
    <style:style style:family="graphic" style:name="a391">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bitmap" draw:fill-image-name="a40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c000" style:text-line-through-type="none" style:text-line-through-style="none" style:text-line-through-width="auto" style:text-line-through-color="font-color" style:text-position="0% 100%" fo:font-family="Walter Turncoat" style:font-family-asian="Walter Turncoat" style:font-family-complex="Walter Turncoat"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c000" style:text-line-through-type="none" style:text-line-through-style="none" style:text-line-through-width="auto" style:text-line-through-color="font-color" style:text-position="0% 100%" fo:font-family="Walter Turncoat" style:font-family-asian="Walter Turncoat" style:font-family-complex="Walter Turncoat"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3">
      <style:text-properties fo:font-variant="normal" fo:text-transform="none" fo:color="#ffc000" style:text-line-through-type="none" style:text-line-through-style="none" style:text-line-through-width="auto" style:text-line-through-color="font-color" style:text-position="0% 100%" fo:font-family="Walter Turncoat" style:font-family-asian="Walter Turncoat" style:font-family-complex="Walter Turncoat"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c000" style:text-line-through-type="none" style:text-line-through-style="none" style:text-line-through-width="auto" style:text-line-through-color="font-color" style:text-position="0% 100%" fo:font-family="Walter Turncoat" style:font-family-asian="Walter Turncoat" style:font-family-complex="Walter Turncoat"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fc000" style:text-line-through-type="none" style:text-line-through-style="none" style:text-line-through-width="auto" style:text-line-through-color="font-color" style:text-position="0% 100%" fo:font-family="Walter Turncoat" style:font-family-asian="Walter Turncoat" style:font-family-complex="Walter Turncoat"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bitmap" draw:fill-image-name="a143"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7" style:parent-style-name="Graphics">
      <style:graphic-properties draw:fill="none" fo:clip="rect(0in, 0in, 0in, 0in)" draw:stroke="non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88" style:parent-style-name="Graphics">
      <style:graphic-properties draw:fill="none" draw:stroke="non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9">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03">
      <style:drawing-page-properties draw:fill="bitmap" draw:fill-image-name="a702" style:repeat="stretch"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0">
      <style:text-properties fo:font-variant="normal" fo:text-transform="none" fo:color="#efd1d1" style:text-line-through-type="none" style:text-line-through-style="none" style:text-line-through-width="auto" style:text-line-through-color="font-color" style:text-position="0% 100%" fo:font-family="Walter Turncoat" style:font-family-asian="Walter Turncoat" style:font-family-complex="Walter Turncoa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5">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c000"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3">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99">
      <style:graphic-properties draw:fill="none" draw:stroke="solid" svg:stroke-width="0.01042in" svg:stroke-color="#000000" svg:stroke-opacity="100%" draw:stroke-linejoin="round" svg:stroke-linecap="butt"/>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70">
      <style:graphic-properties draw:fill="none" draw:stroke="solid" svg:stroke-width="0.01042in" svg:stroke-color="#000000" svg:stroke-opacity="100%" draw:stroke-linejoin="round" svg:stroke-linecap="butt"/>
    </style:style>
    <style:style style:family="presentation" style:name="a9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8">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569">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9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97">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832">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08">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836">
      <text:list-level-style-number text:level="1" style:num-format="1">
        <style:list-level-properties text:space-before="0in" text:min-label-width="0.375in"/>
        <style:text-properties fo:color="#ffffff" fo:font-family="Wingdings" style:font-pitch="variable" fo:font-size="100%"/>
      </text:list-level-style-number>
      <text:list-level-style-number text:level="2" style:num-format="1">
        <style:list-level-properties text:space-before="0in" text:min-label-width="0.375in"/>
        <style:text-properties fo:color="#ffffff" fo:font-family="Wingdings" style:font-pitch="variable" fo:font-size="100%"/>
      </text:list-level-style-number>
      <text:list-level-style-number text:level="3" style:num-format="1">
        <style:list-level-properties text:space-before="0in" text:min-label-width="0.375in"/>
        <style:text-properties fo:color="#ffffff" fo:font-family="Wingdings" style:font-pitch="variable" fo:font-size="100%"/>
      </text:list-level-style-number>
      <text:list-level-style-number text:level="4" style:num-format="1">
        <style:list-level-properties text:space-before="0in" text:min-label-width="0.375in"/>
        <style:text-properties fo:color="#ffffff" fo:font-family="Wingdings" style:font-pitch="variable" fo:font-size="100%"/>
      </text:list-level-style-number>
      <text:list-level-style-number text:level="5" style:num-format="1">
        <style:list-level-properties text:space-before="0in" text:min-label-width="0.375in"/>
        <style:text-properties fo:color="#ffffff" fo:font-family="Wingdings" style:font-pitch="variable" fo:font-size="100%"/>
      </text:list-level-style-number>
      <text:list-level-style-number text:level="6" style:num-format="1">
        <style:list-level-properties text:space-before="0in" text:min-label-width="0.375in"/>
        <style:text-properties fo:color="#ffffff" fo:font-family="Wingdings" style:font-pitch="variable" fo:font-size="100%"/>
      </text:list-level-style-number>
      <text:list-level-style-number text:level="7" style:num-format="1">
        <style:list-level-properties text:space-before="0in" text:min-label-width="0.375in"/>
        <style:text-properties fo:color="#ffffff" fo:font-family="Wingdings" style:font-pitch="variable" fo:font-size="100%"/>
      </text:list-level-style-number>
      <text:list-level-style-number text:level="8" style:num-format="1">
        <style:list-level-properties text:space-before="0in" text:min-label-width="0.375in"/>
        <style:text-properties fo:color="#ffffff" fo:font-family="Wingdings" style:font-pitch="variable" fo:font-size="100%"/>
      </text:list-level-style-number>
      <text:list-level-style-number text:level="9" style:num-format="1">
        <style:list-level-properties text:space-before="0in" text:min-label-width="0.375in"/>
        <style:text-properties fo:color="#ffffff" fo:font-family="Wingdings" style:font-pitch="variable" fo:font-size="100%"/>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9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32">
      <text:list-level-style-number text:level="1" style:num-format="1">
        <style:list-level-properties text:space-before="0in" text:min-label-width="0.5in"/>
        <style:text-properties fo:color="#ffffff" fo:font-family="Wingdings" style:font-pitch="variable" fo:font-size="100%"/>
      </text:list-level-style-number>
      <text:list-level-style-number text:level="2" style:num-format="1">
        <style:list-level-properties text:space-before="0in" text:min-label-width="0.5in"/>
        <style:text-properties fo:color="#ffffff" fo:font-family="Wingdings" style:font-pitch="variable" fo:font-size="100%"/>
      </text:list-level-style-number>
      <text:list-level-style-number text:level="3" style:num-format="1">
        <style:list-level-properties text:space-before="0in" text:min-label-width="0.5in"/>
        <style:text-properties fo:color="#ffffff" fo:font-family="Wingdings" style:font-pitch="variable" fo:font-size="100%"/>
      </text:list-level-style-number>
      <text:list-level-style-number text:level="4" style:num-format="1">
        <style:list-level-properties text:space-before="0in" text:min-label-width="0.5in"/>
        <style:text-properties fo:color="#ffffff" fo:font-family="Wingdings" style:font-pitch="variable" fo:font-size="100%"/>
      </text:list-level-style-number>
      <text:list-level-style-number text:level="5" style:num-format="1">
        <style:list-level-properties text:space-before="0in" text:min-label-width="0.5in"/>
        <style:text-properties fo:color="#ffffff" fo:font-family="Wingdings" style:font-pitch="variable" fo:font-size="100%"/>
      </text:list-level-style-number>
      <text:list-level-style-number text:level="6" style:num-format="1">
        <style:list-level-properties text:space-before="0in" text:min-label-width="0.5in"/>
        <style:text-properties fo:color="#ffffff" fo:font-family="Wingdings" style:font-pitch="variable" fo:font-size="100%"/>
      </text:list-level-style-number>
      <text:list-level-style-number text:level="7" style:num-format="1">
        <style:list-level-properties text:space-before="0in" text:min-label-width="0.5in"/>
        <style:text-properties fo:color="#ffffff" fo:font-family="Wingdings" style:font-pitch="variable" fo:font-size="100%"/>
      </text:list-level-style-number>
      <text:list-level-style-number text:level="8" style:num-format="1">
        <style:list-level-properties text:space-before="0in" text:min-label-width="0.5in"/>
        <style:text-properties fo:color="#ffffff" fo:font-family="Wingdings" style:font-pitch="variable" fo:font-size="100%"/>
      </text:list-level-style-number>
      <text:list-level-style-number text:level="9" style:num-format="1">
        <style:list-level-properties text:space-before="0in" text:min-label-width="0.5in"/>
        <style:text-properties fo:color="#ffffff" fo:font-family="Wingdings" style:font-pitch="variable" fo:font-size="100%"/>
      </text:list-level-style-number>
    </text:list-style>
    <text:list-style style:name="a607">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86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0in" text:min-label-width="0.375in"/>
      </text:list-level-style-number>
      <text:list-level-style-number text:level="7" style:num-format="">
        <style:list-level-properties text:space-before="0in" text:min-label-width="0.375in"/>
      </text:list-level-style-number>
      <text:list-level-style-number text:level="8" style:num-format="">
        <style:list-level-properties text:space-before="0in" text:min-label-width="0.375in"/>
      </text:list-level-style-number>
      <text:list-level-style-number text:level="9" style:num-format="">
        <style:list-level-properties text:space-before="0in" text:min-label-width="0.375in"/>
      </text:list-level-style-number>
    </text:list-style>
    <text:list-style style:name="a525">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737">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783">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01">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840">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0in" text:min-label-width="0.375in"/>
      </text:list-level-style-number>
      <text:list-level-style-number text:level="7" style:num-format="">
        <style:list-level-properties text:space-before="0in" text:min-label-width="0.375in"/>
      </text:list-level-style-number>
      <text:list-level-style-number text:level="8" style:num-format="">
        <style:list-level-properties text:space-before="0in" text:min-label-width="0.375in"/>
      </text:list-level-style-number>
      <text:list-level-style-number text:level="9" style:num-format="">
        <style:list-level-properties text:space-before="0in" text:min-label-width="0.375in"/>
      </text:list-level-style-number>
    </text:list-style>
    <text:list-style style:name="a630">
      <text:list-level-style-number text:level="1" style:num-format="1">
        <style:list-level-properties text:space-before="0in" text:min-label-width="0.5in"/>
        <style:text-properties fo:color="#ffffff" fo:font-family="Wingdings" style:font-pitch="variable" fo:font-size="100%"/>
      </text:list-level-style-number>
      <text:list-level-style-number text:level="2" style:num-format="1">
        <style:list-level-properties text:space-before="0in" text:min-label-width="0.5in"/>
        <style:text-properties fo:color="#ffffff" fo:font-family="Wingdings" style:font-pitch="variable" fo:font-size="100%"/>
      </text:list-level-style-number>
      <text:list-level-style-number text:level="3" style:num-format="1">
        <style:list-level-properties text:space-before="0in" text:min-label-width="0.5in"/>
        <style:text-properties fo:color="#ffffff" fo:font-family="Wingdings" style:font-pitch="variable" fo:font-size="100%"/>
      </text:list-level-style-number>
      <text:list-level-style-number text:level="4" style:num-format="1">
        <style:list-level-properties text:space-before="0in" text:min-label-width="0.5in"/>
        <style:text-properties fo:color="#ffffff" fo:font-family="Wingdings" style:font-pitch="variable" fo:font-size="100%"/>
      </text:list-level-style-number>
      <text:list-level-style-number text:level="5" style:num-format="1">
        <style:list-level-properties text:space-before="0in" text:min-label-width="0.5in"/>
        <style:text-properties fo:color="#ffffff" fo:font-family="Wingdings" style:font-pitch="variable" fo:font-size="100%"/>
      </text:list-level-style-number>
      <text:list-level-style-number text:level="6" style:num-format="1">
        <style:list-level-properties text:space-before="0in" text:min-label-width="0.5in"/>
        <style:text-properties fo:color="#ffffff" fo:font-family="Wingdings" style:font-pitch="variable" fo:font-size="100%"/>
      </text:list-level-style-number>
      <text:list-level-style-number text:level="7" style:num-format="1">
        <style:list-level-properties text:space-before="0in" text:min-label-width="0.5in"/>
        <style:text-properties fo:color="#ffffff" fo:font-family="Wingdings" style:font-pitch="variable" fo:font-size="100%"/>
      </text:list-level-style-number>
      <text:list-level-style-number text:level="8" style:num-format="1">
        <style:list-level-properties text:space-before="0in" text:min-label-width="0.5in"/>
        <style:text-properties fo:color="#ffffff" fo:font-family="Wingdings" style:font-pitch="variable" fo:font-size="100%"/>
      </text:list-level-style-number>
      <text:list-level-style-number text:level="9" style:num-format="1">
        <style:list-level-properties text:space-before="0in" text:min-label-width="0.5in"/>
        <style:text-properties fo:color="#ffffff" fo:font-family="Wingdings" style:font-pitch="variable" fo:font-size="100%"/>
      </text:list-level-style-number>
    </text:list-style>
    <text:list-style style:name="a9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33">
      <text:list-level-style-number text:level="1" style:num-format="1">
        <style:list-level-properties text:space-before="0in" text:min-label-width="0.5in"/>
        <style:text-properties fo:color="#ffffff" fo:font-family="Wingdings" style:font-pitch="variable" fo:font-size="100%"/>
      </text:list-level-style-number>
      <text:list-level-style-number text:level="2" style:num-format="1">
        <style:list-level-properties text:space-before="0in" text:min-label-width="0.5in"/>
        <style:text-properties fo:color="#ffffff" fo:font-family="Wingdings" style:font-pitch="variable" fo:font-size="100%"/>
      </text:list-level-style-number>
      <text:list-level-style-number text:level="3" style:num-format="1">
        <style:list-level-properties text:space-before="0in" text:min-label-width="0.5in"/>
        <style:text-properties fo:color="#ffffff" fo:font-family="Wingdings" style:font-pitch="variable" fo:font-size="100%"/>
      </text:list-level-style-number>
      <text:list-level-style-number text:level="4" style:num-format="1">
        <style:list-level-properties text:space-before="0in" text:min-label-width="0.5in"/>
        <style:text-properties fo:color="#ffffff" fo:font-family="Wingdings" style:font-pitch="variable" fo:font-size="100%"/>
      </text:list-level-style-number>
      <text:list-level-style-number text:level="5" style:num-format="1">
        <style:list-level-properties text:space-before="0in" text:min-label-width="0.5in"/>
        <style:text-properties fo:color="#ffffff" fo:font-family="Wingdings" style:font-pitch="variable" fo:font-size="100%"/>
      </text:list-level-style-number>
      <text:list-level-style-number text:level="6" style:num-format="1">
        <style:list-level-properties text:space-before="0in" text:min-label-width="0.5in"/>
        <style:text-properties fo:color="#ffffff" fo:font-family="Wingdings" style:font-pitch="variable" fo:font-size="100%"/>
      </text:list-level-style-number>
      <text:list-level-style-number text:level="7" style:num-format="1">
        <style:list-level-properties text:space-before="0in" text:min-label-width="0.5in"/>
        <style:text-properties fo:color="#ffffff" fo:font-family="Wingdings" style:font-pitch="variable" fo:font-size="100%"/>
      </text:list-level-style-number>
      <text:list-level-style-number text:level="8" style:num-format="1">
        <style:list-level-properties text:space-before="0in" text:min-label-width="0.5in"/>
        <style:text-properties fo:color="#ffffff" fo:font-family="Wingdings" style:font-pitch="variable" fo:font-size="100%"/>
      </text:list-level-style-number>
      <text:list-level-style-number text:level="9" style:num-format="1">
        <style:list-level-properties text:space-before="0in" text:min-label-width="0.5in"/>
        <style:text-properties fo:color="#ffffff" fo:font-family="Wingdings" style:font-pitch="variable" fo:font-size="100%"/>
      </text:list-level-style-number>
    </text:list-style>
    <text:list-style style:name="a507">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424">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719">
      <text:list-level-style-number text:level="1" style:num-format="1">
        <style:list-level-properties text:space-before="0in" text:min-label-width="0.5in"/>
        <style:text-properties fo:color="#ffffff" fo:font-family="Wingdings" style:font-pitch="variable" fo:font-size="100%"/>
      </text:list-level-style-number>
      <text:list-level-style-number text:level="2" style:num-format="1">
        <style:list-level-properties text:space-before="0in" text:min-label-width="0.5in"/>
        <style:text-properties fo:color="#ffffff" fo:font-family="Wingdings" style:font-pitch="variable" fo:font-size="100%"/>
      </text:list-level-style-number>
      <text:list-level-style-number text:level="3" style:num-format="1">
        <style:list-level-properties text:space-before="0in" text:min-label-width="0.5in"/>
        <style:text-properties fo:color="#ffffff" fo:font-family="Wingdings" style:font-pitch="variable" fo:font-size="100%"/>
      </text:list-level-style-number>
      <text:list-level-style-number text:level="4" style:num-format="1">
        <style:list-level-properties text:space-before="0in" text:min-label-width="0.5in"/>
        <style:text-properties fo:color="#ffffff" fo:font-family="Wingdings" style:font-pitch="variable" fo:font-size="100%"/>
      </text:list-level-style-number>
      <text:list-level-style-number text:level="5" style:num-format="1">
        <style:list-level-properties text:space-before="0in" text:min-label-width="0.5in"/>
        <style:text-properties fo:color="#ffffff" fo:font-family="Wingdings" style:font-pitch="variable" fo:font-size="100%"/>
      </text:list-level-style-number>
      <text:list-level-style-number text:level="6" style:num-format="1">
        <style:list-level-properties text:space-before="0in" text:min-label-width="0.5in"/>
        <style:text-properties fo:color="#ffffff" fo:font-family="Wingdings" style:font-pitch="variable" fo:font-size="100%"/>
      </text:list-level-style-number>
      <text:list-level-style-number text:level="7" style:num-format="1">
        <style:list-level-properties text:space-before="0in" text:min-label-width="0.5in"/>
        <style:text-properties fo:color="#ffffff" fo:font-family="Wingdings" style:font-pitch="variable" fo:font-size="100%"/>
      </text:list-level-style-number>
      <text:list-level-style-number text:level="8" style:num-format="1">
        <style:list-level-properties text:space-before="0in" text:min-label-width="0.5in"/>
        <style:text-properties fo:color="#ffffff" fo:font-family="Wingdings" style:font-pitch="variable" fo:font-size="100%"/>
      </text:list-level-style-number>
      <text:list-level-style-number text:level="9" style:num-format="1">
        <style:list-level-properties text:space-before="0in" text:min-label-width="0.5in"/>
        <style:text-properties fo:color="#ffffff" fo:font-family="Wingdings" style:font-pitch="variable" fo:font-size="100%"/>
      </text:list-level-style-number>
    </text:list-style>
    <text:list-style style:name="a636">
      <text:list-level-style-number text:level="1" style:num-format="1">
        <style:list-level-properties text:space-before="0in" text:min-label-width="0.5in"/>
        <style:text-properties fo:color="#ffffff" fo:font-family="Wingdings" style:font-pitch="variable" fo:font-size="100%"/>
      </text:list-level-style-number>
      <text:list-level-style-number text:level="2" style:num-format="1">
        <style:list-level-properties text:space-before="0in" text:min-label-width="0.5in"/>
        <style:text-properties fo:color="#ffffff" fo:font-family="Wingdings" style:font-pitch="variable" fo:font-size="100%"/>
      </text:list-level-style-number>
      <text:list-level-style-number text:level="3" style:num-format="1">
        <style:list-level-properties text:space-before="0in" text:min-label-width="0.5in"/>
        <style:text-properties fo:color="#ffffff" fo:font-family="Wingdings" style:font-pitch="variable" fo:font-size="100%"/>
      </text:list-level-style-number>
      <text:list-level-style-number text:level="4" style:num-format="1">
        <style:list-level-properties text:space-before="0in" text:min-label-width="0.5in"/>
        <style:text-properties fo:color="#ffffff" fo:font-family="Wingdings" style:font-pitch="variable" fo:font-size="100%"/>
      </text:list-level-style-number>
      <text:list-level-style-number text:level="5" style:num-format="1">
        <style:list-level-properties text:space-before="0in" text:min-label-width="0.5in"/>
        <style:text-properties fo:color="#ffffff" fo:font-family="Wingdings" style:font-pitch="variable" fo:font-size="100%"/>
      </text:list-level-style-number>
      <text:list-level-style-number text:level="6" style:num-format="1">
        <style:list-level-properties text:space-before="0in" text:min-label-width="0.5in"/>
        <style:text-properties fo:color="#ffffff" fo:font-family="Wingdings" style:font-pitch="variable" fo:font-size="100%"/>
      </text:list-level-style-number>
      <text:list-level-style-number text:level="7" style:num-format="1">
        <style:list-level-properties text:space-before="0in" text:min-label-width="0.5in"/>
        <style:text-properties fo:color="#ffffff" fo:font-family="Wingdings" style:font-pitch="variable" fo:font-size="100%"/>
      </text:list-level-style-number>
      <text:list-level-style-number text:level="8" style:num-format="1">
        <style:list-level-properties text:space-before="0in" text:min-label-width="0.5in"/>
        <style:text-properties fo:color="#ffffff" fo:font-family="Wingdings" style:font-pitch="variable" fo:font-size="100%"/>
      </text:list-level-style-number>
      <text:list-level-style-number text:level="9" style:num-format="1">
        <style:list-level-properties text:space-before="0in" text:min-label-width="0.5in"/>
        <style:text-properties fo:color="#ffffff" fo:font-family="Wingdings" style:font-pitch="variable" fo:font-size="100%"/>
      </text:list-level-style-number>
    </text:list-style>
    <text:list-style style:name="a553">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84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0in" text:min-label-width="0.375in"/>
      </text:list-level-style-number>
      <text:list-level-style-number text:level="7" style:num-format="">
        <style:list-level-properties text:space-before="0in" text:min-label-width="0.375in"/>
      </text:list-level-style-number>
      <text:list-level-style-number text:level="8" style:num-format="">
        <style:list-level-properties text:space-before="0in" text:min-label-width="0.375in"/>
      </text:list-level-style-number>
      <text:list-level-style-number text:level="9" style:num-format="">
        <style:list-level-properties text:space-before="0in" text:min-label-width="0.375in"/>
      </text:list-level-style-number>
    </text:list-style>
    <text:list-style style:name="a639">
      <text:list-level-style-number text:level="1" style:num-format="1">
        <style:list-level-properties text:space-before="0in" text:min-label-width="0.5in"/>
        <style:text-properties fo:color="#ffffff" fo:font-family="Wingdings" style:font-pitch="variable" fo:font-size="100%"/>
      </text:list-level-style-number>
      <text:list-level-style-number text:level="2" style:num-format="1">
        <style:list-level-properties text:space-before="0in" text:min-label-width="0.5in"/>
        <style:text-properties fo:color="#ffffff" fo:font-family="Wingdings" style:font-pitch="variable" fo:font-size="100%"/>
      </text:list-level-style-number>
      <text:list-level-style-number text:level="3" style:num-format="1">
        <style:list-level-properties text:space-before="0in" text:min-label-width="0.5in"/>
        <style:text-properties fo:color="#ffffff" fo:font-family="Wingdings" style:font-pitch="variable" fo:font-size="100%"/>
      </text:list-level-style-number>
      <text:list-level-style-number text:level="4" style:num-format="1">
        <style:list-level-properties text:space-before="0in" text:min-label-width="0.5in"/>
        <style:text-properties fo:color="#ffffff" fo:font-family="Wingdings" style:font-pitch="variable" fo:font-size="100%"/>
      </text:list-level-style-number>
      <text:list-level-style-number text:level="5" style:num-format="1">
        <style:list-level-properties text:space-before="0in" text:min-label-width="0.5in"/>
        <style:text-properties fo:color="#ffffff" fo:font-family="Wingdings" style:font-pitch="variable" fo:font-size="100%"/>
      </text:list-level-style-number>
      <text:list-level-style-number text:level="6" style:num-format="1">
        <style:list-level-properties text:space-before="0in" text:min-label-width="0.5in"/>
        <style:text-properties fo:color="#ffffff" fo:font-family="Wingdings" style:font-pitch="variable" fo:font-size="100%"/>
      </text:list-level-style-number>
      <text:list-level-style-number text:level="7" style:num-format="1">
        <style:list-level-properties text:space-before="0in" text:min-label-width="0.5in"/>
        <style:text-properties fo:color="#ffffff" fo:font-family="Wingdings" style:font-pitch="variable" fo:font-size="100%"/>
      </text:list-level-style-number>
      <text:list-level-style-number text:level="8" style:num-format="1">
        <style:list-level-properties text:space-before="0in" text:min-label-width="0.5in"/>
        <style:text-properties fo:color="#ffffff" fo:font-family="Wingdings" style:font-pitch="variable" fo:font-size="100%"/>
      </text:list-level-style-number>
      <text:list-level-style-number text:level="9" style:num-format="1">
        <style:list-level-properties text:space-before="0in" text:min-label-width="0.5in"/>
        <style:text-properties fo:color="#ffffff" fo:font-family="Wingdings" style:font-pitch="variable" fo:font-size="100%"/>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823">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9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9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829">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663">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37">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96">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722">
      <text:list-level-style-number text:level="1" style:num-format="1">
        <style:list-level-properties text:space-before="0in" text:min-label-width="0.5in"/>
        <style:text-properties fo:color="#ffffff" fo:font-family="Wingdings" style:font-pitch="variable" fo:font-size="100%"/>
      </text:list-level-style-number>
      <text:list-level-style-number text:level="2" style:num-format="1">
        <style:list-level-properties text:space-before="0in" text:min-label-width="0.5in"/>
        <style:text-properties fo:color="#ffffff" fo:font-family="Wingdings" style:font-pitch="variable" fo:font-size="100%"/>
      </text:list-level-style-number>
      <text:list-level-style-number text:level="3" style:num-format="1">
        <style:list-level-properties text:space-before="0in" text:min-label-width="0.5in"/>
        <style:text-properties fo:color="#ffffff" fo:font-family="Wingdings" style:font-pitch="variable" fo:font-size="100%"/>
      </text:list-level-style-number>
      <text:list-level-style-number text:level="4" style:num-format="1">
        <style:list-level-properties text:space-before="0in" text:min-label-width="0.5in"/>
        <style:text-properties fo:color="#ffffff" fo:font-family="Wingdings" style:font-pitch="variable" fo:font-size="100%"/>
      </text:list-level-style-number>
      <text:list-level-style-number text:level="5" style:num-format="1">
        <style:list-level-properties text:space-before="0in" text:min-label-width="0.5in"/>
        <style:text-properties fo:color="#ffffff" fo:font-family="Wingdings" style:font-pitch="variable" fo:font-size="100%"/>
      </text:list-level-style-number>
      <text:list-level-style-number text:level="6" style:num-format="1">
        <style:list-level-properties text:space-before="0in" text:min-label-width="0.5in"/>
        <style:text-properties fo:color="#ffffff" fo:font-family="Wingdings" style:font-pitch="variable" fo:font-size="100%"/>
      </text:list-level-style-number>
      <text:list-level-style-number text:level="7" style:num-format="1">
        <style:list-level-properties text:space-before="0in" text:min-label-width="0.5in"/>
        <style:text-properties fo:color="#ffffff" fo:font-family="Wingdings" style:font-pitch="variable" fo:font-size="100%"/>
      </text:list-level-style-number>
      <text:list-level-style-number text:level="8" style:num-format="1">
        <style:list-level-properties text:space-before="0in" text:min-label-width="0.5in"/>
        <style:text-properties fo:color="#ffffff" fo:font-family="Wingdings" style:font-pitch="variable" fo:font-size="100%"/>
      </text:list-level-style-number>
      <text:list-level-style-number text:level="9" style:num-format="1">
        <style:list-level-properties text:space-before="0in" text:min-label-width="0.5in"/>
        <style:text-properties fo:color="#ffffff" fo:font-family="Wingdings" style:font-pitch="variable" fo:font-size="100%"/>
      </text:list-level-style-number>
    </text:list-style>
    <text:list-style style:name="a799">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513">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85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0in" text:min-label-width="0.375in"/>
      </text:list-level-style-number>
      <text:list-level-style-number text:level="7" style:num-format="">
        <style:list-level-properties text:space-before="0in" text:min-label-width="0.375in"/>
      </text:list-level-style-number>
      <text:list-level-style-number text:level="8" style:num-format="">
        <style:list-level-properties text:space-before="0in" text:min-label-width="0.375in"/>
      </text:list-level-style-number>
      <text:list-level-style-number text:level="9" style:num-format="">
        <style:list-level-properties text:space-before="0in" text:min-label-width="0.375in"/>
      </text:list-level-style-number>
    </text:list-style>
    <text:list-style style:name="a431">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855">
      <text:list-level-style-number text:level="1" style:num-format="1" text:start-value="2">
        <style:list-level-properties text:space-before="0in" text:min-label-width="0.375in"/>
        <style:text-properties fo:color="#ffffff" fo:font-family="Wingdings" style:font-pitch="variable" fo:font-size="100%"/>
      </text:list-level-style-number>
      <text:list-level-style-number text:level="2" style:num-format="1" text:start-value="2">
        <style:list-level-properties text:space-before="0in" text:min-label-width="0.375in"/>
        <style:text-properties fo:color="#ffffff" fo:font-family="Wingdings" style:font-pitch="variable" fo:font-size="100%"/>
      </text:list-level-style-number>
      <text:list-level-style-number text:level="3" style:num-format="1" text:start-value="2">
        <style:list-level-properties text:space-before="0in" text:min-label-width="0.375in"/>
        <style:text-properties fo:color="#ffffff" fo:font-family="Wingdings" style:font-pitch="variable" fo:font-size="100%"/>
      </text:list-level-style-number>
      <text:list-level-style-number text:level="4" style:num-format="1" text:start-value="2">
        <style:list-level-properties text:space-before="0in" text:min-label-width="0.375in"/>
        <style:text-properties fo:color="#ffffff" fo:font-family="Wingdings" style:font-pitch="variable" fo:font-size="100%"/>
      </text:list-level-style-number>
      <text:list-level-style-number text:level="5" style:num-format="1" text:start-value="2">
        <style:list-level-properties text:space-before="0in" text:min-label-width="0.375in"/>
        <style:text-properties fo:color="#ffffff" fo:font-family="Wingdings" style:font-pitch="variable" fo:font-size="100%"/>
      </text:list-level-style-number>
      <text:list-level-style-number text:level="6" style:num-format="1" text:start-value="2">
        <style:list-level-properties text:space-before="0in" text:min-label-width="0.375in"/>
        <style:text-properties fo:color="#ffffff" fo:font-family="Wingdings" style:font-pitch="variable" fo:font-size="100%"/>
      </text:list-level-style-number>
      <text:list-level-style-number text:level="7" style:num-format="1" text:start-value="2">
        <style:list-level-properties text:space-before="0in" text:min-label-width="0.375in"/>
        <style:text-properties fo:color="#ffffff" fo:font-family="Wingdings" style:font-pitch="variable" fo:font-size="100%"/>
      </text:list-level-style-number>
      <text:list-level-style-number text:level="8" style:num-format="1" text:start-value="2">
        <style:list-level-properties text:space-before="0in" text:min-label-width="0.375in"/>
        <style:text-properties fo:color="#ffffff" fo:font-family="Wingdings" style:font-pitch="variable" fo:font-size="100%"/>
      </text:list-level-style-number>
      <text:list-level-style-number text:level="9" style:num-format="1" text:start-value="2">
        <style:list-level-properties text:space-before="0in" text:min-label-width="0.375in"/>
        <style:text-properties fo:color="#ffffff" fo:font-family="Wingdings" style:font-pitch="variable" fo:font-size="100%"/>
      </text:list-level-style-number>
    </text:list-style>
    <text:list-style style:name="a729">
      <text:list-level-style-number text:level="1" style:num-format="1">
        <style:list-level-properties text:space-before="0in" text:min-label-width="0.5in"/>
        <style:text-properties fo:color="#ffffff" fo:font-family="Wingdings" style:font-pitch="variable" fo:font-size="100%"/>
      </text:list-level-style-number>
      <text:list-level-style-number text:level="2" style:num-format="1">
        <style:list-level-properties text:space-before="0in" text:min-label-width="0.5in"/>
        <style:text-properties fo:color="#ffffff" fo:font-family="Wingdings" style:font-pitch="variable" fo:font-size="100%"/>
      </text:list-level-style-number>
      <text:list-level-style-number text:level="3" style:num-format="1">
        <style:list-level-properties text:space-before="0in" text:min-label-width="0.5in"/>
        <style:text-properties fo:color="#ffffff" fo:font-family="Wingdings" style:font-pitch="variable" fo:font-size="100%"/>
      </text:list-level-style-number>
      <text:list-level-style-number text:level="4" style:num-format="1">
        <style:list-level-properties text:space-before="0in" text:min-label-width="0.5in"/>
        <style:text-properties fo:color="#ffffff" fo:font-family="Wingdings" style:font-pitch="variable" fo:font-size="100%"/>
      </text:list-level-style-number>
      <text:list-level-style-number text:level="5" style:num-format="1">
        <style:list-level-properties text:space-before="0in" text:min-label-width="0.5in"/>
        <style:text-properties fo:color="#ffffff" fo:font-family="Wingdings" style:font-pitch="variable" fo:font-size="100%"/>
      </text:list-level-style-number>
      <text:list-level-style-number text:level="6" style:num-format="1">
        <style:list-level-properties text:space-before="0in" text:min-label-width="0.5in"/>
        <style:text-properties fo:color="#ffffff" fo:font-family="Wingdings" style:font-pitch="variable" fo:font-size="100%"/>
      </text:list-level-style-number>
      <text:list-level-style-number text:level="7" style:num-format="1">
        <style:list-level-properties text:space-before="0in" text:min-label-width="0.5in"/>
        <style:text-properties fo:color="#ffffff" fo:font-family="Wingdings" style:font-pitch="variable" fo:font-size="100%"/>
      </text:list-level-style-number>
      <text:list-level-style-number text:level="8" style:num-format="1">
        <style:list-level-properties text:space-before="0in" text:min-label-width="0.5in"/>
        <style:text-properties fo:color="#ffffff" fo:font-family="Wingdings" style:font-pitch="variable" fo:font-size="100%"/>
      </text:list-level-style-number>
      <text:list-level-style-number text:level="9" style:num-format="1">
        <style:list-level-properties text:space-before="0in" text:min-label-width="0.5in"/>
        <style:text-properties fo:color="#ffffff" fo:font-family="Wingdings" style:font-pitch="variable" fo:font-size="100%"/>
      </text:list-level-style-number>
    </text:list-style>
    <text:list-style style:name="a519">
      <text:list-level-style-bullet text:level="1" text:bullet-char="ü">
        <style:list-level-properties text:space-before="0in"/>
        <style:text-properties fo:color="#ffffff" fo:font-family="Wingdings" style:font-pitch="variable" fo:font-size="100%"/>
      </text:list-level-style-bullet>
      <text:list-level-style-bullet text:level="2" text:bullet-char="ü">
        <style:list-level-properties text:space-before="0in"/>
        <style:text-properties fo:color="#ffffff" fo:font-family="Wingdings" style:font-pitch="variable" fo:font-size="100%"/>
      </text:list-level-style-bullet>
      <text:list-level-style-bullet text:level="3" text:bullet-char="ü">
        <style:list-level-properties text:space-before="0in"/>
        <style:text-properties fo:color="#ffffff" fo:font-family="Wingdings" style:font-pitch="variable" fo:font-size="100%"/>
      </text:list-level-style-bullet>
      <text:list-level-style-bullet text:level="4" text:bullet-char="ü">
        <style:list-level-properties text:space-before="0in"/>
        <style:text-properties fo:color="#ffffff" fo:font-family="Wingdings" style:font-pitch="variable" fo:font-size="100%"/>
      </text:list-level-style-bullet>
      <text:list-level-style-bullet text:level="5" text:bullet-char="ü">
        <style:list-level-properties text:space-before="0in"/>
        <style:text-properties fo:color="#ffffff" fo:font-family="Wingdings" style:font-pitch="variable" fo:font-size="100%"/>
      </text:list-level-style-bullet>
      <text:list-level-style-bullet text:level="6" text:bullet-char="ü">
        <style:list-level-properties text:space-before="0in"/>
        <style:text-properties fo:color="#ffffff" fo:font-family="Wingdings" style:font-pitch="variable" fo:font-size="100%"/>
      </text:list-level-style-bullet>
      <text:list-level-style-bullet text:level="7" text:bullet-char="ü">
        <style:list-level-properties text:space-before="0in"/>
        <style:text-properties fo:color="#ffffff" fo:font-family="Wingdings" style:font-pitch="variable" fo:font-size="100%"/>
      </text:list-level-style-bullet>
      <text:list-level-style-bullet text:level="8" text:bullet-char="ü">
        <style:list-level-properties text:space-before="0in"/>
        <style:text-properties fo:color="#ffffff" fo:font-family="Wingdings" style:font-pitch="variable" fo:font-size="100%"/>
      </text:list-level-style-bullet>
      <text:list-level-style-bullet text:level="9" text:bullet-char="ü">
        <style:list-level-properties text:space-before="0in"/>
        <style:text-properties fo:color="#ffffff" fo:font-family="Wingdings" style:font-pitch="variable" fo:font-size="100%"/>
      </text:list-level-style-bullet>
    </text:list-style>
    <text:list-style style:name="a85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in" text:min-label-width="0.375in"/>
      </text:list-level-style-number>
      <text:list-level-style-number text:level="5" style:num-format="">
        <style:list-level-properties text:space-before="0in" text:min-label-width="0.375in"/>
      </text:list-level-style-number>
      <text:list-level-style-number text:level="6" style:num-format="">
        <style:list-level-properties text:space-before="0in" text:min-label-width="0.375in"/>
      </text:list-level-style-number>
      <text:list-level-style-number text:level="7" style:num-format="">
        <style:list-level-properties text:space-before="0in" text:min-label-width="0.375in"/>
      </text:list-level-style-number>
      <text:list-level-style-number text:level="8" style:num-format="">
        <style:list-level-properties text:space-before="0in" text:min-label-width="0.375in"/>
      </text:list-level-style-number>
      <text:list-level-style-number text:level="9" style:num-format="">
        <style:list-level-properties text:space-before="0in" text:min-label-width="0.375in"/>
      </text:list-level-style-number>
    </text:list-style>
  </office:automatic-styles>
  <office:body>
    <office:presentation>
      <draw:page draw:name="Slide1" draw:style-name="a144" draw:master-page-name="Master1-Layout1-title-Title" presentation:presentation-page-layout-name="Master1-PPL1" draw:id="Slide-256">
        <draw:frame draw:id="id22" presentation:style-name="a150" draw:name="Shape 38" svg:x="0.75in" svg:y="2.17827in" svg:width="8.5in" svg:height="1.26837in" presentation:class="title" presentation:placeholder="false">
          <draw:text-box>
            <text:p text:style-name="a149" text:class-names="" text:cond-style-name=""><text:span text:style-name="a145" text:class-names="">勞動事件法上路，</text:span><text:span text:style-name="a146" text:class-names=""><text:line-break/></text:span><text:span text:style-name="a147" text:class-names="">對於勞工訴訟制度帶來哪些改變？</text:span><text:span text:style-name="a148" text:class-names=""/></text:p>
          </draw:text-box>
          <svg:title/>
          <svg:desc/>
        </draw:frame>
        <draw:custom-shape svg:x="2.95253in" svg:y="2.73375in" svg:width="2.59871in" svg:height="0.1575in" draw:id="id23" draw:style-name="a153" draw:name="Shape 45">
          <svg:title/>
          <svg:desc/>
          <text:p text:style-name="a152" text:class-names="" text:cond-style-name=""><text:span text:style-name="a151"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0 / ?f6"/>
            <draw:equation draw:name="f9" draw:formula="27831 / ?f6"/>
            <draw:equation draw:name="f10" draw:formula="0 / ?f7"/>
            <draw:equation draw:name="f11" draw:formula="2831 / ?f7"/>
          </draw:enhanced-geometry>
        </draw:custom-shape>
        <draw:custom-shape svg:x="2.08629in" svg:y="3.91498in" svg:width="0.39374in" svg:height="0.39765in" draw:id="id24" draw:style-name="a156" draw:name="Shape 312">
          <svg:title/>
          <svg:desc/>
          <text:p text:style-name="a155" text:class-names="" text:cond-style-name=""><text:span text:style-name="a154" text:class-names=""/></text:p>
          <draw:enhanced-geometry xmlns:dr3d="urn:oasis:names:tc:opendocument:xmlns:dr3d:1.0" draw:type="non-primitive" svg:viewBox="0 0 17228 17399" draw:enhanced-path="M 14162 439 L 14478 512 14794 609 15111 755 15403 925 15670 1120 15914 1315 16108 1534 15987 1558 15889 1607 15816 1655 15792 1680 15768 1728 15768 1777 15792 1826 15865 1850 15938 1874 16230 1874 16352 1850 16546 2166 16254 2142 16011 2142 15987 2166 15987 2191 16133 2312 16303 2410 16473 2458 16668 2507 16717 2750 16741 2994 16522 2872 16352 2799 16181 2702 16011 2653 15792 2653 15768 2677 15768 2702 15768 2726 15889 2872 16035 2994 16327 3213 16522 3334 16619 3407 16717 3456 16692 3651 16619 3845 16400 3602 16133 3407 15987 3310 15841 3237 15695 3188 15524 3164 15476 3188 15476 3213 15476 3237 15500 3261 15597 3359 15695 3432 15987 3699 16230 3918 16449 4162 16473 4186 16254 4526 16206 4453 16133 4380 15962 4259 15646 4040 15403 3821 15159 3626 15111 3626 15062 3651 15013 3724 15013 3821 15013 3894 15038 3991 15135 4137 15257 4283 15427 4453 15622 4599 15816 4745 15914 4818 16011 4843 15792 5135 14867 4162 13967 3213 13505 2750 13018 2288 12531 1850 12021 1461 12021 1388 12118 1315 12215 1242 12385 1047 12629 852 12921 682 13213 560 13505 463 13675 439 Z M 11753 1704 L 11826 1850 11948 1972 12093 2069 12385 2288 12677 2531 12945 2823 13480 3383 14478 4453 15500 5500 15111 5962 14600 5500 14113 5013 13213 4016 12750 3529 12264 3018 11777 2556 11266 2093 11753 1704 Z M 13724 5232 L 14235 5767 14794 6278 14575 6497 14259 6278 13967 6035 13699 5792 13432 5573 13724 5232 Z M 13261 5767 L 13359 5913 13456 6059 13724 6303 13991 6546 14137 6668 14308 6765 14235 6814 14137 6692 13991 6595 13699 6400 13359 6230 13188 6132 13042 6011 13261 5767 Z M 13018 6059 L 13188 6303 13286 6424 13407 6522 14040 7008 13699 7349 13675 7325 13505 7227 13334 7106 13018 6838 12799 6668 12702 6595 12580 6546 12799 6303 13018 6059 Z M 12385 6716 L 12483 6838 12580 6935 12799 7130 13091 7398 13407 7617 13018 8006 12921 8079 12823 7909 12653 7763 12312 7495 12093 7325 11972 7252 11850 7179 12385 6716 Z M 11631 7373 L 11729 7471 11850 7568 12093 7738 12434 8055 12556 8201 12702 8322 11948 9150 11680 8906 11364 8687 11072 8444 10780 8201 11096 7860 11193 7957 11291 8030 11461 8176 11777 8493 11972 8614 12166 8736 12288 8736 12337 8712 12361 8639 12361 8566 12337 8493 12118 8322 11899 8152 11461 7811 11291 7690 11631 7373 Z M 10634 8371 L 10731 8541 10853 8687 10974 8809 11145 8931 11461 9150 11753 9369 11461 9685 11145 9442 10828 9198 10585 8955 10463 8833 10317 8736 10634 8371 Z M 10196 8931 L 10269 9052 10366 9198 10609 9417 10901 9709 11072 9831 11242 9953 10415 10853 10317 10707 10196 10585 9904 10366 9636 10172 9466 10074 9320 10001 9563 9709 9782 9880 10001 10026 10244 10245 10390 10366 10536 10464 10609 10488 10658 10464 10731 10439 10780 10391 10804 10342 10828 10269 10804 10220 10755 10147 10220 9734 10001 9563 9904 9490 9782 9442 10196 8931 Z M 9125 10245 L 9247 10342 9368 10415 9612 10585 9904 10829 10050 10950 10220 11048 9685 11583 9685 11534 9660 11437 9587 11364 9417 11218 9222 11023 9028 10853 8906 10756 8736 10683 8833 10585 9125 10245 Z M 8468 10926 L 8687 11096 8930 11291 9052 11437 9198 11583 9271 11656 9344 11705 9441 11753 9539 11753 8468 12824 8152 12532 7811 12240 7470 11899 7349 11826 7738 11534 7860 11705 8006 11875 8371 12264 8517 12434 8590 12483 8687 12507 8736 12507 8809 12483 8833 12434 8857 12386 8857 12289 8809 12191 8760 12094 8663 11997 8492 11826 8322 11680 8152 11510 7957 11364 8468 10926 Z M 11047 2312 L 11120 2434 11218 2531 11437 2750 11850 3213 11826 3213 11193 3748 10609 4283 10025 4867 9490 5500 9174 5865 8857 6254 8517 6595 8176 6935 7373 7617 6984 7933 6594 8274 6229 8639 5864 9004 5183 9782 4502 10537 4137 10902 3772 11242 3115 11802 2799 12118 2507 12434 2263 12702 2166 12848 2069 13018 1850 12824 1460 12459 1266 12264 1047 12118 1047 12070 1193 11997 1339 11924 1460 11826 1582 11705 2020 11218 2385 10853 2774 10537 3577 9880 3942 9539 4307 9198 5037 8468 5718 7738 6400 7008 7081 6303 7787 5621 8468 4940 9149 4259 10074 3261 10561 2775 11047 2312 Z M 7154 11997 L 7203 12094 7251 12167 7422 12386 7592 12580 7884 12872 8030 12994 8200 13091 7835 13481 7811 13432 7787 13408 7616 13262 7446 13140 7251 13018 7057 12872 6716 12580 6643 12532 6594 12507 6862 12240 7154 11997 Z M 6424 12702 L 6448 12775 6473 12848 6667 13043 6862 13213 7032 13359 7227 13481 7446 13602 7568 13627 7689 13627 7470 13846 7300 14040 7276 14016 6911 13797 6570 13554 6302 13335 6035 13164 6108 13043 6424 12702 Z M 5889 13335 L 5962 13456 6059 13578 6278 13797 6643 14089 6813 14211 7032 14308 6692 14673 6619 14624 6497 14600 6375 14527 6254 14454 6132 14381 5913 14186 5718 14016 5597 13943 5451 13846 5889 13335 Z M 12191 3553 L 12653 4040 13432 4916 13164 5208 12896 5500 12361 6108 12045 6424 11729 6716 11388 7008 11047 7300 10731 7617 10415 7957 9806 8687 9247 9417 8638 10147 8346 10464 8006 10756 7324 11340 6643 11899 6302 12191 6010 12532 5475 13164 4940 13773 4672 14016 4404 14235 4137 14454 4015 14600 3918 14722 3480 14284 3042 13846 2361 13262 2482 13164 2604 13043 2774 12799 3066 12507 3358 12216 3967 11680 4380 11315 4745 10950 5475 10172 6181 9393 6546 9004 6935 8614 7324 8274 7714 7933 8517 7276 8857 6935 9198 6595 9514 6205 9831 5840 10171 5427 10488 5062 10853 4697 11242 4356 11729 3967 11972 3772 12191 3553 Z M 5232 14065 L 5353 14186 5451 14308 5645 14454 5816 14624 5986 14770 6181 14892 6375 14989 6108 15281 5937 15452 5937 15403 5889 15354 5597 15038 5280 14746 5086 14576 4964 14503 4867 14430 5037 14284 5232 14065 Z M 852 15476 L 974 15598 1412 16036 1363 16011 1290 15987 852 15476 Z M 4575 14673 L 4696 14795 4818 14892 5037 15087 5329 15354 5597 15622 5670 15671 5718 15671 5378 15987 5232 16109 5183 16060 5110 16036 4088 14916 4210 14868 4331 14819 4453 14746 4575 14673 Z M 755 16230 L 1071 16498 1071 16522 998 16474 925 16449 852 16376 755 16230 Z M 1047 12532 L 1168 12678 1314 12824 1582 13067 2166 13602 2750 14113 3018 14357 3261 14600 3723 15135 4185 15646 4672 16157 4404 16230 4112 16303 3553 16376 2969 16425 2409 16498 2288 16522 2263 16474 2142 16230 1996 16011 1801 15792 1606 15598 1168 15233 730 14892 779 14600 925 13262 1047 12532 Z M 1436 16644 L 1533 16717 1387 16741 1436 16644 Z M 536 16741 L 584 16766 609 16766 682 16814 779 16839 876 16839 974 16814 974 16839 755 16887 511 16936 536 16741 Z M 13967 1 L 13602 25 13261 74 12945 195 12629 341 12337 560 12021 828 11875 974 11826 1071 11777 1169 11704 1193 11339 1485 10999 1777 10317 2385 9685 3042 9052 3699 8395 4405 7714 5086 7032 5743 6351 6449 4964 7933 4258 8663 3894 9004 3529 9344 2190 10537 1558 11145 925 11778 876 11753 803 11778 755 11802 706 11851 609 12118 511 12386 463 12702 414 12994 365 13627 292 14211 98 15646 25 16376 0 16717 0 17082 0 17155 25 17204 122 17277 219 17325 341 17325 438 17350 560 17374 803 17398 1047 17350 1339 17301 1874 17131 2312 17009 2677 16936 3018 16887 3723 16839 4088 16790 4429 16741 4769 16644 5110 16522 5159 16498 5207 16449 5353 16401 5499 16328 5645 16255 5791 16133 6035 15890 6254 15671 6959 14965 7641 14284 9101 12824 10536 11364 11218 10658 11875 9904 12531 9174 13213 8444 13870 7811 14527 7179 15184 6522 15500 6205 15816 5840 15889 5792 15987 5767 16060 5694 16108 5621 16133 5524 16376 5208 16595 4891 16814 4551 16984 4210 17106 3845 17203 3480 17228 3140 17203 2799 17130 2458 17009 2142 16863 1826 16668 1534 16449 1266 16230 998 15962 779 15670 560 15354 390 15013 244 14673 122 14332 49 1396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28"/>
            <draw:equation draw:name="f7" draw:formula="?f4 / 17399"/>
            <draw:equation draw:name="f8" draw:formula="0 / ?f6"/>
            <draw:equation draw:name="f9" draw:formula="17228 / ?f6"/>
            <draw:equation draw:name="f10" draw:formula="0 / ?f7"/>
            <draw:equation draw:name="f11" draw:formula="17399 / ?f7"/>
          </draw:enhanced-geometry>
        </draw:custom-shape>
        <draw:custom-shape svg:x="4.52751in" svg:y="0.92253in" svg:width="0.73816in" svg:height="1.00342in" draw:id="id25" draw:style-name="a159" draw:name="Shape 315">
          <svg:title/>
          <svg:desc/>
          <text:p text:style-name="a158" text:class-names="" text:cond-style-name=""><text:span text:style-name="a157" text:class-names=""/></text:p>
          <draw:enhanced-geometry xmlns:dr3d="urn:oasis:names:tc:opendocument:xmlns:dr3d:1.0" draw:type="non-primitive" svg:viewBox="0 0 15233 20707" draw:enhanced-path="M 5330 122 L 4916 170 4551 219 4162 292 3797 389 3432 511 3042 657 2872 754 2775 827 2726 900 2702 925 2702 973 2726 1022 2750 1046 2848 1071 3018 1071 3115 1046 3432 900 3845 754 4283 633 4721 584 5159 511 6084 511 6546 584 6984 681 7447 803 7885 949 8761 1265 9539 1533 10318 1776 10731 1874 11121 1947 11534 2020 11948 2044 12337 2044 12727 2020 13116 1971 13481 1898 13749 1825 13992 1703 14454 1460 14357 1703 14065 2214 13943 2458 13797 2725 13238 4112 12921 4794 12605 5451 12581 5548 12581 5621 12605 5670 12654 5718 12629 5816 12654 5913 12946 6326 13238 6764 13554 7178 13895 7543 14527 8176 14625 8297 14260 8516 13870 8687 13505 8833 13116 8930 12727 9003 12313 9027 11875 9052 11461 9027 11023 9003 10610 8954 10196 8881 9783 8784 8955 8565 8177 8297 7544 8103 6838 7884 6449 7786 6084 7713 5695 7640 5305 7592 4940 7567 4575 7567 4210 7616 3845 7689 3529 7811 3213 7957 2921 8176 2799 8297 2677 8443 2653 8492 2629 8541 2653 8589 2677 8638 2702 8662 2750 8687 2799 8687 2848 8662 3213 8443 3553 8273 3918 8176 4283 8078 4648 8054 5038 8054 5403 8078 5768 8127 6157 8200 6522 8297 7276 8516 8031 8760 8761 8979 9564 9198 10391 9368 10804 9441 11218 9490 11632 9514 12459 9514 12848 9465 13238 9392 13603 9295 13968 9173 14308 9003 14649 8833 14990 8614 15063 8614 15111 8589 15160 8565 15209 8516 15233 8443 15233 8370 15209 8273 15184 8200 15087 8054 14941 7884 14625 7592 14381 7373 14187 7178 14016 6959 13700 6545 13359 6108 13165 5913 12970 5743 12970 5718 12994 5694 13359 4940 13676 4161 14333 2628 14479 2336 14698 1971 14795 1776 14868 1557 14917 1363 14917 1192 14965 1144 14965 1071 14965 998 14917 925 14868 876 14795 827 14722 827 14625 852 14284 1022 13943 1217 13578 1387 13408 1460 13213 1509 12751 1582 12289 1606 11826 1582 11364 1557 10926 1484 10512 1387 10123 1265 9710 1144 8907 876 8104 584 7714 462 7325 341 6936 268 6522 195 6133 146 5743 122 Z M 1388 438 L 1461 487 1558 535 1704 657 1510 803 1218 1022 1120 1095 1072 1119 1047 1144 1023 1168 1047 1217 1072 1290 1120 1338 1266 1338 1364 1314 1437 1265 1656 1144 1826 998 1899 973 1923 1046 1972 1217 1826 1265 1680 1387 1388 1630 1145 1898 1023 2093 1023 2117 1023 2141 1047 2166 1096 2166 1193 2141 1291 2093 1461 1995 1826 1728 1996 1630 1996 1655 1923 2044 1777 2117 1656 2214 1315 2458 1193 2579 1120 2652 1096 2725 1096 2774 1120 2823 1193 2847 1291 2847 1461 2774 1631 2677 1777 2604 1874 2531 1874 2823 1874 2920 1364 3285 1169 3455 1072 3553 1023 3650 999 3699 1023 3723 1072 3747 1193 3723 1339 3674 1583 3528 1874 3334 1874 3772 1704 3869 1534 3966 1266 4137 1145 4258 1096 4307 1047 4380 1047 4429 1096 4477 1242 4477 1388 4453 1680 4331 1874 4258 1874 4623 1680 4721 1485 4818 1218 4988 1096 5086 999 5183 999 5232 974 5256 1023 5329 1072 5378 1145 5378 1388 5280 1607 5159 1874 5037 1874 5451 1656 5524 1510 5597 1339 5694 1193 5791 1145 5864 1120 5937 1120 5986 1145 6035 1169 6059 1218 6059 1388 6035 1558 5962 1704 5889 1874 5816 1874 6059 1680 6156 1485 6254 1291 6375 1096 6521 1072 6545 1072 6570 1096 6594 1242 6594 1364 6570 1583 6497 1874 6375 1874 6764 1704 6886 1534 7008 1364 7129 1218 7275 1096 7470 1096 7494 1120 7494 1315 7446 1461 7373 1802 7202 1899 7154 1899 7446 1656 7567 1437 7738 1339 7811 1266 7908 1145 8078 1145 8127 1169 8127 1291 8103 1388 8078 1485 8054 1583 8005 1899 7835 1923 8346 1899 8370 1461 8638 1242 8760 1145 8857 1047 8930 1047 9003 1072 9052 1169 9076 1388 9076 1510 9027 1729 8930 1923 8784 1947 9149 1874 9173 1656 9344 1461 9514 1096 9879 1096 9928 1120 9928 1339 9830 1558 9733 1947 9465 1972 10049 1874 10098 1680 10171 1510 10293 1364 10366 1242 10512 1193 10560 1169 10658 1169 10731 1169 10804 1218 10852 1242 10877 1291 10877 1412 10804 1510 10731 1607 10633 1729 10560 1850 10487 1996 10439 1996 10682 1850 10755 1729 10828 1485 11023 1266 11217 1072 11436 1072 11461 1096 11485 1120 11509 1388 11436 1656 11315 2020 11096 2020 11680 1802 11801 1607 11947 1364 12166 1242 12264 1096 12361 1096 12385 1096 12410 1120 12410 1388 12385 1534 12337 1656 12288 2045 12069 2045 12483 1874 12556 1729 12629 1558 12702 1388 12799 1242 12921 1169 12994 1120 13067 1120 13115 1120 13164 1169 13213 1218 13213 1388 13188 1558 13140 1874 12994 2069 12921 2069 13067 1923 13091 1777 13140 1631 13213 1485 13286 1339 13407 1242 13505 1145 13626 1072 13772 1047 13797 1072 13821 1096 13845 1120 13870 1242 13845 1364 13821 1583 13699 1826 13578 2069 13432 2069 13772 1972 13797 1850 13870 1680 13967 1461 14113 1242 14283 1145 14380 1072 14478 1047 14551 1023 14648 999 14672 1023 14721 1047 14745 1096 14745 1218 14721 1266 14697 1339 14672 1753 14429 2069 14259 2069 14770 1947 14794 1826 14867 1607 14989 1461 15110 1315 15232 1193 15378 1145 15475 1145 15548 1169 15597 1218 15621 1291 15621 1388 15597 1510 15500 1899 15256 2069 15159 2069 15402 1947 15451 1802 15524 1583 15743 1339 15913 1218 16035 1145 16157 1145 16230 1193 16254 1339 16254 1485 16205 1631 16132 1753 16035 2069 15840 2069 16205 1826 16278 1534 16400 1412 16473 1315 16570 1242 16668 1193 16789 1193 16838 1193 16862 1218 16887 1412 16887 1558 16814 1996 16643 2045 16643 2020 17154 1826 17276 1631 17398 1534 17471 1437 17544 1364 17665 1339 17787 1339 17811 1485 17811 1607 17787 1826 17714 1996 17617 1996 17811 1947 17811 1729 17909 1485 18030 1388 18103 1291 18176 1193 18274 1145 18371 1120 18420 1145 18468 1193 18493 1242 18517 1437 18468 1631 18395 1996 18225 1972 18687 1753 18809 1558 18931 1315 19101 1242 19198 1169 19296 1169 19344 1169 19369 1193 19393 1242 19393 1339 19369 1437 19344 1729 19223 1996 19101 1996 19393 1899 19417 1802 19466 1631 19588 1412 19758 1193 19928 1169 20001 1169 20050 1169 20123 1218 20172 901 20172 561 20196 512 19052 488 17909 488 16765 488 15646 536 13359 561 11096 585 8735 609 6375 634 4039 609 1679 658 1606 682 1533 707 1265 780 1022 877 803 1023 584 1120 511 1193 462 1291 438 Z M 2045 19855 L 2069 20196 1461 20172 1631 20099 1802 20001 2045 19855 Z M 1291 0 L 1145 24 1023 73 901 122 780 219 682 316 585 438 488 560 415 706 366 852 317 1022 293 1168 293 1338 269 1387 171 6156 123 10901 74 13286 1 15694 1 16887 1 18079 25 19271 98 20464 123 20561 171 20634 244 20658 317 20683 390 20707 463 20683 536 20634 561 20585 926 20634 1315 20658 2069 20634 2118 20634 2166 20610 2215 20658 2288 20683 2361 20683 2410 20658 2483 20610 2507 20561 2556 20488 2556 20415 2458 19807 2434 19223 2410 18614 2410 18006 2483 16814 2531 15621 2531 14308 2507 13018 2434 10390 2361 8638 2312 6886 2361 6837 2385 6764 2385 6691 2361 6667 2337 6643 2312 6643 2312 5280 2312 4283 2288 3285 2312 2823 2361 2701 2385 2531 2434 2214 2458 1582 2458 1387 2434 1192 2410 998 2337 827 2264 657 2166 487 2045 341 1899 219 1753 122 1583 49 14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33"/>
            <draw:equation draw:name="f7" draw:formula="?f4 / 20707"/>
            <draw:equation draw:name="f8" draw:formula="0 / ?f6"/>
            <draw:equation draw:name="f9" draw:formula="15233 / ?f6"/>
            <draw:equation draw:name="f10" draw:formula="0 / ?f7"/>
            <draw:equation draw:name="f11" draw:formula="20707 / ?f7"/>
          </draw:enhanced-geometry>
        </draw:custom-shape>
        <draw:frame draw:id="id26" draw:style-name="a162" draw:name="文字方塊 14" svg:x="2.55878in" svg:y="3.75749in" svg:width="4.64619in" svg:height="0.70684in">
          <draw:text-box>
            <text:p text:style-name="a161" text:class-names="" text:cond-style-name=""><text:span text:style-name="a160" text:class-names="">邱羽凡（國立交通大學科技法律學院助理教授）</text:span></text:p>
          </draw:text-box>
          <svg:title/>
          <svg:desc/>
        </draw:frame>
        <draw:frame draw:id="id27" draw:style-name="a166" draw:name="文字方塊 15" svg:x="0.35381in" svg:y="0.29253in" svg:width="2.67027in" svg:height="0.37025in">
          <draw:text-box>
            <text:p text:style-name="a165" text:class-names="" text:cond-style-name=""><text:span text:style-name="a163" text:class-names="">高中職勞動權益補充教材</text:span><text:span text:style-name="a164" text:class-names=""/></text:p>
          </draw:text-box>
          <svg:title/>
          <svg:desc/>
        </draw:frame>
        <presentation:notes draw:style-name="a169">
          <draw:page-thumbnail draw:page-number="1" svg:x="0.41667in" svg:y="0.75in" svg:width="6.66667in" svg:height="3.75in" presentation:class="page" draw:id="id28" presentation:style-name="a167" draw:name="Shape 35">
            <svg:title/>
            <svg:desc/>
          </draw:page-thumbnail>
          <draw:frame draw:id="id29" presentation:style-name="a168" draw:name="Shape 36" svg:x="0.75in" svg:y="4.75in" svg:width="6in" svg:height="4.5in" presentation:class="notes" presentation:placeholder="true">
            <draw:text-box/>
            <svg:title/>
            <svg:desc/>
          </draw:frame>
        </presentation:notes>
      </draw:page>
      <draw:page draw:name="Slide41" draw:style-name="a171" draw:master-page-name="Master1-Layout7-obj-標題及物件" presentation:presentation-page-layout-name="Master1-PPL7" draw:id="Slide-296">
        <draw:frame draw:id="id30" presentation:style-name="a177" draw:name="標題 17" svg:x="0.51131in" svg:y="0.13504in" svg:width="8.99675in" svg:height="1in" presentation:class="title" presentation:placeholder="false">
          <draw:text-box>
            <text:p text:style-name="a176" text:class-names="" text:cond-style-name=""><text:span text:style-name="a172" text:class-names="">身為勞工</text:span><text:span text:style-name="a173" text:class-names="">，這些就是我們的日常，該怎麼辦</text:span><text:span text:style-name="a174" text:class-names="">…</text:span><text:span text:style-name="a175" text:class-names=""/></text:p>
          </draw:text-box>
          <svg:title/>
          <svg:desc/>
        </draw:frame>
        <draw:custom-shape svg:x="0.59174in" svg:y="1.21784in" svg:width="3.14873in" svg:height="1.18123in" draw:id="id31" draw:style-name="a181" draw:name="橢圓形圖說文字 5">
          <svg:title/>
          <svg:desc/>
          <text:p text:style-name="a180" text:class-names="" text:cond-style-name=""><text:span text:style-name="a178" text:class-names="">要過年了，今年竟然沒有年終獎金！</text:span><text:span text:style-name="a179"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8597 21608">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7.04673in" svg:y="2.8547in" svg:width="2.59777in" svg:height="1.25715in" draw:id="id32" draw:style-name="a186" draw:name="橢圓形圖說文字 6">
          <svg:title/>
          <svg:desc/>
          <text:p text:style-name="a185" text:class-names="" text:cond-style-name=""><text:span text:style-name="a182" text:class-names="">景氣不佳，公司好像要大裁員了</text:span><text:span text:style-name="a183" text:class-names="">!!</text:span><text:span text:style-name="a184"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529 1846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3.58723in" svg:y="1.89136in" svg:width="3.14882in" svg:height="1.47654in" draw:id="id33" draw:style-name="a191" draw:name="橢圓形圖說文字 7">
          <svg:title/>
          <svg:desc/>
          <text:p text:style-name="a190" text:class-names="" text:cond-style-name=""><text:span text:style-name="a187" text:class-names="">要請育嬰假，請完假還有工作嗎</text:span><text:span text:style-name="a188" text:class-names="">?</text:span><text:span text:style-name="a189"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1569 25707">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0.39496in" svg:y="2.61838in" svg:width="3.34552in" svg:height="1.31629in" draw:id="id34" draw:style-name="a196" draw:name="橢圓形圖說文字 14">
          <svg:title/>
          <svg:desc/>
          <text:p text:style-name="a195" text:class-names="" text:cond-style-name=""><text:span text:style-name="a192" text:class-names="">主管不給申請加班費，下班天天責任制</text:span><text:span text:style-name="a193" text:class-names="">…</text:span><text:span text:style-name="a194"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8597 21608">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6.02337in" svg:y="0.87113in" svg:width="3.69986in" svg:height="1.46888in" draw:id="id35" draw:style-name="a202" draw:name="橢圓形圖說文字 15">
          <svg:title/>
          <svg:desc/>
          <text:p text:style-name="a201" text:class-names="" text:cond-style-name=""><text:span text:style-name="a197" text:class-names="">有打卡紀錄才能計算加班費</text:span><text:span text:style-name="a198" text:class-names="">，但是主管天天代打卡</text:span><text:span text:style-name="a199" text:class-names="">…</text:span><text:span text:style-name="a200"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7135 23792">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name="群組 30" draw:id="id36">
          <svg:title/>
          <svg:desc/>
          <draw:g draw:name="群組 31" draw:id="id54">
            <svg:title/>
            <svg:desc/>
            <draw:custom-shape svg:width="0.04257in" svg:height="0.11906in" draw:id="id61" draw:style-name="a262" draw:transform="translate(-0.02129in -0.05953in) rotate(-5.18452) translate(3.8in 3.94272in)" draw:name="椭圆 74">
              <svg:title/>
              <svg:desc/>
              <text:p text:style-name="a261" text:class-names="" text:cond-style-name=""><text:span text:style-name="a2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群組 39" draw:id="id62">
              <svg:title/>
              <svg:desc/>
              <draw:g draw:name="群組 40" draw:id="id63">
                <svg:title/>
                <svg:desc/>
                <draw:custom-shape svg:x="3.74352in" svg:y="3.53057in" svg:width="1.37576in" svg:height="1.43086in" draw:id="id65" draw:style-name="a268" draw:name="任意多边形 58">
                  <svg:title/>
                  <svg:desc/>
                  <text:p text:style-name="a267" text:class-names="" text:cond-style-name=""><text:span text:style-name="a266" text:class-names=""/></text:p>
                  <draw:enhanced-geometry xmlns:dr3d="urn:oasis:names:tc:opendocument:xmlns:dr3d:1.0" draw:type="non-primitive" svg:viewBox="0 0 1485900 1859280" draw:enhanced-path="M 60960 822960 L 60960 762000 129540 487680 198120 335280 381000 114300 647700 0 914400 0 1219200 106680 1417320 350520 1485900 563880 1447800 731520 1455420 800100 1432560 1181100 1348740 1600200 1242060 1790700 1082040 1844040 60960 1836420 0 1859280 15240 1295400 45720 937260 60960 822960 Z N" draw:text-areas="?f82 ?f84 ?f83 ?f85" draw:glue-points="?f45 ?f46 ?f45 ?f47 ?f48 ?f49 ?f50 ?f51 ?f52 ?f53 ?f54 ?f55 ?f56 ?f55 ?f57 ?f58 ?f59 ?f60 ?f61 ?f62 ?f63 ?f64 ?f65 ?f66 ?f67 ?f68 ?f69 ?f70 ?f71 ?f72 ?f73 ?f74 ?f45 ?f75 ?f76 ?f77 ?f78 ?f79 ?f80 ?f81 ?f45 ?f46"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5900"/>
                    <draw:equation draw:name="f7" draw:formula="?f4 / 1859280"/>
                    <draw:equation draw:name="f8" draw:formula="60960 * ?f5 / 1485900"/>
                    <draw:equation draw:name="f9" draw:formula="822960 * ?f4 / 1859280"/>
                    <draw:equation draw:name="f10" draw:formula="762000 * ?f4 / 1859280"/>
                    <draw:equation draw:name="f11" draw:formula="129540 * ?f5 / 1485900"/>
                    <draw:equation draw:name="f12" draw:formula="487680 * ?f4 / 1859280"/>
                    <draw:equation draw:name="f13" draw:formula="198120 * ?f5 / 1485900"/>
                    <draw:equation draw:name="f14" draw:formula="335280 * ?f4 / 1859280"/>
                    <draw:equation draw:name="f15" draw:formula="381000 * ?f5 / 1485900"/>
                    <draw:equation draw:name="f16" draw:formula="114300 * ?f4 / 1859280"/>
                    <draw:equation draw:name="f17" draw:formula="647700 * ?f5 / 1485900"/>
                    <draw:equation draw:name="f18" draw:formula="0 * ?f4 / 1859280"/>
                    <draw:equation draw:name="f19" draw:formula="914400 * ?f5 / 1485900"/>
                    <draw:equation draw:name="f20" draw:formula="1219200 * ?f5 / 1485900"/>
                    <draw:equation draw:name="f21" draw:formula="106680 * ?f4 / 1859280"/>
                    <draw:equation draw:name="f22" draw:formula="1417320 * ?f5 / 1485900"/>
                    <draw:equation draw:name="f23" draw:formula="350520 * ?f4 / 1859280"/>
                    <draw:equation draw:name="f24" draw:formula="1485900 * ?f5 / 1485900"/>
                    <draw:equation draw:name="f25" draw:formula="563880 * ?f4 / 1859280"/>
                    <draw:equation draw:name="f26" draw:formula="1447800 * ?f5 / 1485900"/>
                    <draw:equation draw:name="f27" draw:formula="731520 * ?f4 / 1859280"/>
                    <draw:equation draw:name="f28" draw:formula="1455420 * ?f5 / 1485900"/>
                    <draw:equation draw:name="f29" draw:formula="800100 * ?f4 / 1859280"/>
                    <draw:equation draw:name="f30" draw:formula="1432560 * ?f5 / 1485900"/>
                    <draw:equation draw:name="f31" draw:formula="1181100 * ?f4 / 1859280"/>
                    <draw:equation draw:name="f32" draw:formula="1348740 * ?f5 / 1485900"/>
                    <draw:equation draw:name="f33" draw:formula="1600200 * ?f4 / 1859280"/>
                    <draw:equation draw:name="f34" draw:formula="1242060 * ?f5 / 1485900"/>
                    <draw:equation draw:name="f35" draw:formula="1790700 * ?f4 / 1859280"/>
                    <draw:equation draw:name="f36" draw:formula="1082040 * ?f5 / 1485900"/>
                    <draw:equation draw:name="f37" draw:formula="1844040 * ?f4 / 1859280"/>
                    <draw:equation draw:name="f38" draw:formula="1836420 * ?f4 / 1859280"/>
                    <draw:equation draw:name="f39" draw:formula="0 * ?f5 / 1485900"/>
                    <draw:equation draw:name="f40" draw:formula="1859280 * ?f4 / 1859280"/>
                    <draw:equation draw:name="f41" draw:formula="15240 * ?f5 / 1485900"/>
                    <draw:equation draw:name="f42" draw:formula="1295400 * ?f4 / 1859280"/>
                    <draw:equation draw:name="f43" draw:formula="45720 * ?f5 / 1485900"/>
                    <draw:equation draw:name="f44" draw:formula="937260 * ?f4 / 1859280"/>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7"/>
                    <draw:equation draw:name="f76" draw:formula="?f39 / ?f6"/>
                    <draw:equation draw:name="f77" draw:formula="?f40 / ?f7"/>
                    <draw:equation draw:name="f78" draw:formula="?f41 / ?f6"/>
                    <draw:equation draw:name="f79" draw:formula="?f42 / ?f7"/>
                    <draw:equation draw:name="f80" draw:formula="?f43 / ?f6"/>
                    <draw:equation draw:name="f81" draw:formula="?f44 / ?f7"/>
                    <draw:equation draw:name="f82" draw:formula="?f0 / ?f6"/>
                    <draw:equation draw:name="f83" draw:formula="?f1 / ?f6"/>
                    <draw:equation draw:name="f84" draw:formula="?f2 / ?f7"/>
                    <draw:equation draw:name="f85" draw:formula="?f3 / ?f7"/>
                  </draw:enhanced-geometry>
                </draw:custom-shape>
                <draw:custom-shape svg:x="3.8564in" svg:y="3.6755in" svg:width="1.26994in" svg:height="1.03964in" draw:id="id66" draw:style-name="a271" draw:name="椭圆 59">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7113in" svg:y="4.1484in" svg:width="0.21166in" svg:height="0.17593in" draw:id="id67" draw:style-name="a274" draw:name="椭圆 60">
                  <svg:title/>
                  <svg:desc/>
                  <text:p text:style-name="a273" text:class-names="" text:cond-style-name=""><text:span text:style-name="a2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9996in" svg:y="4.1484in" svg:width="0.21166in" svg:height="0.17593in" draw:id="id68" draw:style-name="a277" draw:name="椭圆 61">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6664in" svg:y="3.6755in" svg:width="1.01595in" svg:height="0.34227in" draw:id="id69" draw:style-name="a280" draw:name="圆角矩形 67">
                  <svg:title/>
                  <svg:desc/>
                  <text:p text:style-name="a279" text:class-names="" text:cond-style-name=""><text:span text:style-name="a2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36114in" svg:height="0.23106in" draw:id="id70" draw:style-name="a283" draw:transform="translate(-0.18057in -0.11553in) rotate(-0.48041) translate(4.9108in 3.89206in)" draw:name="椭圆 68">
                  <svg:title/>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793in" svg:y="3.8531in" svg:width="0.05122in" svg:height="0.09896in" draw:id="id71" draw:style-name="a286" draw:name="椭圆 71">
                  <svg:title/>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2995in" svg:y="3.9322in" svg:width="0.16492in" svg:height="0.12222in" draw:id="id72" draw:style-name="a289" draw:name="椭圆 70">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23384in" svg:height="0.20828in" draw:id="id73" draw:style-name="a292" draw:transform="translate(-0.11692in -0.10414in) rotate(-5.52633) translate(4.14682in 4.19261in)" draw:name="弧形 50">
                  <svg:title/>
                  <svg:desc/>
                  <text:p text:style-name="a291" text:class-names="" text:cond-style-name=""><text:span text:style-name="a29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23384in" svg:height="0.20828in" draw:id="id74" draw:style-name="a295" draw:transform="translate(-0.11692in -0.10414in) rotate(-5.52633) translate(4.85896in 4.19261in)" draw:name="弧形 51">
                  <svg:title/>
                  <svg:desc/>
                  <text:p text:style-name="a294" text:class-names="" text:cond-style-name=""><text:span text:style-name="a29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4.10713in" svg:y="4.1738in" svg:width="0.07937in" svg:height="0.06597in" draw:id="id75" draw:style-name="a298" draw:name="椭圆 80">
                  <svg:title/>
                  <svg:desc/>
                  <text:p text:style-name="a297" text:class-names="" text:cond-style-name=""><text:span text:style-name="a2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1927in" svg:y="4.1738in" svg:width="0.07937in" svg:height="0.06597in" draw:id="id76" draw:style-name="a301" draw:name="椭圆 81">
                  <svg:title/>
                  <svg:desc/>
                  <text:p text:style-name="a300" text:class-names="" text:cond-style-name=""><text:span text:style-name="a2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632in" svg:y="4.19261in" svg:width="0.06212in" svg:height="0.14244in" draw:id="id77" draw:style-name="a304" draw:name="圆角矩形 82">
                  <svg:title/>
                  <svg:desc/>
                  <text:p text:style-name="a303" text:class-names="" text:cond-style-name=""><text:span text:style-name="a3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4632in" svg:y="4.27459in" svg:width="0.11724in" svg:height="0.06046in" draw:id="id78" draw:style-name="a307" draw:name="圆角矩形 83">
                  <svg:title/>
                  <svg:desc/>
                  <text:p text:style-name="a306" text:class-names="" text:cond-style-name=""><text:span text:style-name="a3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37122in" svg:y="4.48717in" svg:width="0.28618in" svg:height="0.10629in" draw:id="id79" draw:style-name="a310" draw:name="任意多边形 84">
                  <svg:title/>
                  <svg:desc/>
                  <text:p text:style-name="a309" text:class-names="" text:cond-style-name=""><text:span text:style-name="a308" text:class-names=""/></text:p>
                  <draw:enhanced-geometry xmlns:dr3d="urn:oasis:names:tc:opendocument:xmlns:dr3d:1.0" draw:type="non-primitive" svg:viewBox="0 0 309086 119062" draw:enhanced-path="M 0 0 L 309086 0 299355 39799 C 275497 86379 219642 119062 154543 119062 89444 119062 33589 86379 9731 39799 L 0 0 Z N" draw:text-areas="?f24 ?f26 ?f25 ?f27" draw:glue-points="?f16 ?f17 ?f18 ?f17 ?f19 ?f20 ?f21 ?f22 ?f23 ?f20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086"/>
                    <draw:equation draw:name="f7" draw:formula="?f4 / 119062"/>
                    <draw:equation draw:name="f8" draw:formula="0 * ?f5 / 309086"/>
                    <draw:equation draw:name="f9" draw:formula="0 * ?f4 / 119062"/>
                    <draw:equation draw:name="f10" draw:formula="309086 * ?f5 / 309086"/>
                    <draw:equation draw:name="f11" draw:formula="299355 * ?f5 / 309086"/>
                    <draw:equation draw:name="f12" draw:formula="39799 * ?f4 / 119062"/>
                    <draw:equation draw:name="f13" draw:formula="154543 * ?f5 / 309086"/>
                    <draw:equation draw:name="f14" draw:formula="119062 * ?f4 / 119062"/>
                    <draw:equation draw:name="f15" draw:formula="9731 * ?f5 / 30908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4.11524in" svg:y="4.92393in" svg:width="0.73418in" svg:height="0.48684in" draw:id="id80" draw:style-name="a313" draw:name="任意多边形 85">
                  <svg:title/>
                  <svg:desc/>
                  <text:p text:style-name="a312" text:class-names="" text:cond-style-name=""><text:span text:style-name="a311" text:class-names=""/></text:p>
                  <draw:enhanced-geometry xmlns:dr3d="urn:oasis:names:tc:opendocument:xmlns:dr3d:1.0" draw:type="non-primitive" svg:viewBox="0 0 792956 590550" draw:enhanced-path="M 28575 0 L 792956 2381 764381 69056 C 765969 226218 767556 383381 769144 540543 L 790575 573881 790575 590550 0 585787 45244 419100 57150 295275 28575 0 Z N" draw:text-areas="?f42 ?f44 ?f43 ?f45" draw:glue-points="?f25 ?f26 ?f27 ?f28 ?f29 ?f30 ?f31 ?f32 ?f33 ?f34 ?f33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2956"/>
                    <draw:equation draw:name="f7" draw:formula="?f4 / 590550"/>
                    <draw:equation draw:name="f8" draw:formula="28575 * ?f5 / 792956"/>
                    <draw:equation draw:name="f9" draw:formula="0 * ?f4 / 590550"/>
                    <draw:equation draw:name="f10" draw:formula="792956 * ?f5 / 792956"/>
                    <draw:equation draw:name="f11" draw:formula="2381 * ?f4 / 590550"/>
                    <draw:equation draw:name="f12" draw:formula="764381 * ?f5 / 792956"/>
                    <draw:equation draw:name="f13" draw:formula="69056 * ?f4 / 590550"/>
                    <draw:equation draw:name="f14" draw:formula="769144 * ?f5 / 792956"/>
                    <draw:equation draw:name="f15" draw:formula="540543 * ?f4 / 590550"/>
                    <draw:equation draw:name="f16" draw:formula="790575 * ?f5 / 792956"/>
                    <draw:equation draw:name="f17" draw:formula="573881 * ?f4 / 590550"/>
                    <draw:equation draw:name="f18" draw:formula="590550 * ?f4 / 590550"/>
                    <draw:equation draw:name="f19" draw:formula="0 * ?f5 / 792956"/>
                    <draw:equation draw:name="f20" draw:formula="585787 * ?f4 / 590550"/>
                    <draw:equation draw:name="f21" draw:formula="45244 * ?f5 / 792956"/>
                    <draw:equation draw:name="f22" draw:formula="419100 * ?f4 / 590550"/>
                    <draw:equation draw:name="f23" draw:formula="57150 * ?f5 / 792956"/>
                    <draw:equation draw:name="f24" draw:formula="295275 * ?f4 / 59055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x="4.81927in" svg:y="4.93752in" svg:width="0.12423in" svg:height="0.45967in" draw:id="id81" draw:style-name="a316" draw:name="圆角矩形 87">
                  <svg:title/>
                  <svg:desc/>
                  <text:p text:style-name="a315" text:class-names="" text:cond-style-name=""><text:span text:style-name="a3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05597in" svg:y="4.93752in" svg:width="0.12423in" svg:height="0.45967in" draw:id="id82" draw:style-name="a319" draw:name="圆角矩形 92">
                  <svg:title/>
                  <svg:desc/>
                  <text:p text:style-name="a318" text:class-names="" text:cond-style-name=""><text:span text:style-name="a3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11243in" svg:y="4.91501in" svg:width="0.28809in" svg:height="0.23945in" draw:id="id83" draw:style-name="a322" draw:name="椭圆 91">
                  <svg:title/>
                  <svg:desc/>
                  <text:p text:style-name="a321" text:class-names="" text:cond-style-name=""><text:span text:style-name="a3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8399in" svg:y="4.67667in" svg:width="0.19669in" svg:height="0.19059in" draw:id="id84" draw:style-name="a325" draw:name="圆角矩形 93">
                  <svg:title/>
                  <svg:desc/>
                  <text:p text:style-name="a324" text:class-names="" text:cond-style-name=""><text:span text:style-name="a3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05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4.04249in" svg:y="4.83242in" svg:width="0.91718in" svg:height="0.12315in" draw:id="id64" draw:style-name="a265" draw:name="任意多边形 86">
                <svg:title/>
                <svg:desc/>
                <text:p text:style-name="a264" text:class-names="" text:cond-style-name=""><text:span text:style-name="a263" text:class-names=""/></text:p>
                <draw:enhanced-geometry xmlns:dr3d="urn:oasis:names:tc:opendocument:xmlns:dr3d:1.0" draw:type="non-primitive" svg:viewBox="0 0 1149736 160020" draw:enhanced-path="M 574868 0 C 892359 0 1149736 71643 1149736 160020 L 0 160020 C 0 71643 257377 0 574868 0 Z N" draw:text-areas="?f18 ?f20 ?f19 ?f21" draw:glue-points="?f13 ?f14 ?f15 ?f16 ?f17 ?f16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9736"/>
                  <draw:equation draw:name="f7" draw:formula="?f4 / 160020"/>
                  <draw:equation draw:name="f8" draw:formula="574868 * ?f5 / 1149736"/>
                  <draw:equation draw:name="f9" draw:formula="0 * ?f4 / 160020"/>
                  <draw:equation draw:name="f10" draw:formula="1149736 * ?f5 / 1149736"/>
                  <draw:equation draw:name="f11" draw:formula="160020 * ?f4 / 160020"/>
                  <draw:equation draw:name="f12" draw:formula="0 * ?f5 / 1149736"/>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g>
          </draw:g>
          <draw:custom-shape svg:x="4.41377in" svg:y="3.84137in" svg:width="0.33159in" svg:height="0.23457in" draw:id="id55" draw:style-name="a247" draw:name="椭圆 64">
            <svg:title/>
            <svg:desc/>
            <text:p text:style-name="a246" text:class-names="" text:cond-style-name=""><text:span text:style-name="a2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68892in" svg:y="3.84137in" svg:width="0.33865in" svg:height="0.23457in" draw:id="id56" draw:style-name="a250" draw:name="椭圆 65">
            <svg:title/>
            <svg:desc/>
            <text:p text:style-name="a249" text:class-names="" text:cond-style-name=""><text:span text:style-name="a2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群組 34" draw:id="id57">
            <svg:title/>
            <svg:desc/>
            <draw:custom-shape svg:x="3.90579in" svg:y="3.84137in" svg:width="0.28221in" svg:height="0.23457in" draw:id="id58" draw:style-name="a253" draw:name="椭圆 62">
              <svg:title/>
              <svg:desc/>
              <text:p text:style-name="a252" text:class-names="" text:cond-style-name=""><text:span text:style-name="a2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3156in" svg:y="3.84137in" svg:width="0.33159in" svg:height="0.23457in" draw:id="id59" draw:style-name="a256" draw:name="椭圆 63">
              <svg:title/>
              <svg:desc/>
              <text:p text:style-name="a255" text:class-names="" text:cond-style-name=""><text:span text:style-name="a2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257in" svg:height="0.11906in" draw:id="id60" draw:style-name="a259" draw:transform="translate(-0.02129in -0.05953in) rotate(-5.18452) translate(4.01158in 4.03471in)" draw:name="椭圆 73">
              <svg:title/>
              <svg:desc/>
              <text:p text:style-name="a258" text:class-names="" text:cond-style-name=""><text:span text:style-name="a2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群組 62" draw:id="id37">
          <svg:title/>
          <svg:desc/>
          <draw:custom-shape svg:x="6.13322in" svg:y="4.50091in" svg:width="0.192in" svg:height="0.20128in" draw:id="id38" draw:style-name="a205" draw:name="圆角矩形 122">
            <svg:title/>
            <svg:desc/>
            <text:p text:style-name="a204" text:class-names="" text:cond-style-name=""><text:span text:style-name="a2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64" draw:id="id39">
            <svg:title/>
            <svg:desc/>
            <draw:custom-shape svg:x="5.71166in" svg:y="3.61529in" svg:width="1.02439in" svg:height="0.92104in" draw:id="id40" draw:style-name="a208" draw:name="圆角矩形 126">
              <svg:title/>
              <svg:desc/>
              <text:p text:style-name="a207" text:class-names="" text:cond-style-name=""><text:span text:style-name="a2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33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66" draw:id="id41">
              <svg:title/>
              <svg:desc/>
              <draw:custom-shape svg:x="6.52852in" svg:y="4.86804in" svg:width="0.13199in" svg:height="0.60162in" draw:id="id42" draw:style-name="a211" draw:name="圆角矩形 124">
                <svg:title/>
                <svg:desc/>
                <text:p text:style-name="a210" text:class-names="" text:cond-style-name=""><text:span text:style-name="a2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77067in" svg:y="4.86804in" svg:width="0.13199in" svg:height="0.60162in" draw:id="id43" draw:style-name="a214" draw:name="圆角矩形 125">
                <svg:title/>
                <svg:desc/>
                <text:p text:style-name="a213" text:class-names="" text:cond-style-name=""><text:span text:style-name="a2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66592in" svg:y="3.41721in" svg:width="1.27625in" svg:height="0.30966in" draw:id="id44" draw:style-name="a217" draw:name="Freeform 10">
                <svg:title/>
                <svg:desc/>
                <text:p text:style-name="a216" text:class-names="" text:cond-style-name=""><text:span text:style-name="a215" text:class-names=""/></text:p>
                <draw:enhanced-geometry xmlns:dr3d="urn:oasis:names:tc:opendocument:xmlns:dr3d:1.0" draw:type="non-primitive" svg:viewBox="0 0 463 122" draw:enhanced-path="M 204 121 C 149 121 93 122 37 121 5 121 0 114 9 82 22 34 60 2 108 2 216 0 324 2 432 1 458 1 463 14 460 36 454 83 415 119 368 120 313 121 259 120 204 120 204 121 204 121 204 121 Z N" draw:text-areas="?f34 ?f36 ?f35 ?f37" draw:glue-points="?f21 ?f22 ?f23 ?f22 ?f24 ?f25 ?f26 ?f27 ?f28 ?f29 ?f30 ?f31 ?f32 ?f33 ?f21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3"/>
                  <draw:equation draw:name="f7" draw:formula="?f4 / 122"/>
                  <draw:equation draw:name="f8" draw:formula="204 * ?f5 / 463"/>
                  <draw:equation draw:name="f9" draw:formula="121 * ?f4 / 122"/>
                  <draw:equation draw:name="f10" draw:formula="37 * ?f5 / 463"/>
                  <draw:equation draw:name="f11" draw:formula="9 * ?f5 / 463"/>
                  <draw:equation draw:name="f12" draw:formula="82 * ?f4 / 122"/>
                  <draw:equation draw:name="f13" draw:formula="108 * ?f5 / 463"/>
                  <draw:equation draw:name="f14" draw:formula="2 * ?f4 / 122"/>
                  <draw:equation draw:name="f15" draw:formula="432 * ?f5 / 463"/>
                  <draw:equation draw:name="f16" draw:formula="1 * ?f4 / 122"/>
                  <draw:equation draw:name="f17" draw:formula="460 * ?f5 / 463"/>
                  <draw:equation draw:name="f18" draw:formula="36 * ?f4 / 122"/>
                  <draw:equation draw:name="f19" draw:formula="368 * ?f5 / 463"/>
                  <draw:equation draw:name="f20" draw:formula="120 * ?f4 / 122"/>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6.66052in" svg:y="3.88664in" svg:width="0.15812in" svg:height="0.19652in" draw:id="id45" draw:style-name="a220" draw:name="椭圆 128">
                <svg:title/>
                <svg:desc/>
                <text:p text:style-name="a219" text:class-names="" text:cond-style-name=""><text:span text:style-name="a2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2074in" svg:y="3.88664in" svg:width="0.15812in" svg:height="0.19652in" draw:id="id46" draw:style-name="a223" draw:name="椭圆 129">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6757in" svg:y="4.68295in" svg:width="0.90919in" svg:height="0.23258in" draw:id="id47" draw:style-name="a226" draw:name="任意多边形 132">
                <svg:title/>
                <svg:desc/>
                <text:p text:style-name="a225" text:class-names="" text:cond-style-name=""><text:span text:style-name="a224" text:class-names=""/></text:p>
                <draw:enhanced-geometry xmlns:dr3d="urn:oasis:names:tc:opendocument:xmlns:dr3d:1.0" draw:type="non-primitive" svg:viewBox="0 0 1022350 279009" draw:enhanced-path="M 347873 0 L 351791 7697 C 397801 72277 456784 111073 521097 111073 585410 111073 644393 72277 690403 7697 L 692710 3164 710147 6190 C 893616 49569 1022350 151123 1022350 269484 L 1021490 279009 860 279009 0 269484 C 0 151123 128734 49569 312203 6190 L 347873 0 Z N" draw:text-areas="?f44 ?f46 ?f45 ?f47" draw:glue-points="?f26 ?f27 ?f28 ?f29 ?f30 ?f31 ?f32 ?f29 ?f33 ?f34 ?f35 ?f36 ?f37 ?f38 ?f39 ?f40 ?f41 ?f40 ?f42 ?f38 ?f43 ?f36 ?f26 ?f2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2350"/>
                  <draw:equation draw:name="f7" draw:formula="?f4 / 279009"/>
                  <draw:equation draw:name="f8" draw:formula="347873 * ?f5 / 1022350"/>
                  <draw:equation draw:name="f9" draw:formula="0 * ?f4 / 279009"/>
                  <draw:equation draw:name="f10" draw:formula="351791 * ?f5 / 1022350"/>
                  <draw:equation draw:name="f11" draw:formula="7697 * ?f4 / 279009"/>
                  <draw:equation draw:name="f12" draw:formula="521097 * ?f5 / 1022350"/>
                  <draw:equation draw:name="f13" draw:formula="111073 * ?f4 / 279009"/>
                  <draw:equation draw:name="f14" draw:formula="690403 * ?f5 / 1022350"/>
                  <draw:equation draw:name="f15" draw:formula="692710 * ?f5 / 1022350"/>
                  <draw:equation draw:name="f16" draw:formula="3164 * ?f4 / 279009"/>
                  <draw:equation draw:name="f17" draw:formula="710147 * ?f5 / 1022350"/>
                  <draw:equation draw:name="f18" draw:formula="6190 * ?f4 / 279009"/>
                  <draw:equation draw:name="f19" draw:formula="1022350 * ?f5 / 1022350"/>
                  <draw:equation draw:name="f20" draw:formula="269484 * ?f4 / 279009"/>
                  <draw:equation draw:name="f21" draw:formula="1021490 * ?f5 / 1022350"/>
                  <draw:equation draw:name="f22" draw:formula="279009 * ?f4 / 279009"/>
                  <draw:equation draw:name="f23" draw:formula="860 * ?f5 / 1022350"/>
                  <draw:equation draw:name="f24" draw:formula="0 * ?f5 / 1022350"/>
                  <draw:equation draw:name="f25" draw:formula="312203 * ?f5 / 10223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6"/>
                  <draw:equation draw:name="f43" draw:formula="?f25 / ?f6"/>
                  <draw:equation draw:name="f44" draw:formula="?f0 / ?f6"/>
                  <draw:equation draw:name="f45" draw:formula="?f1 / ?f6"/>
                  <draw:equation draw:name="f46" draw:formula="?f2 / ?f7"/>
                  <draw:equation draw:name="f47" draw:formula="?f3 / ?f7"/>
                </draw:enhanced-geometry>
              </draw:custom-shape>
              <draw:custom-shape svg:x="5.9031in" svg:y="4.86804in" svg:width="0.62542in" svg:height="0.58873in" draw:id="id48" draw:style-name="a229" draw:name="矩形 73">
                <svg:title/>
                <svg:desc/>
                <text:p text:style-name="a228" text:class-names="" text:cond-style-name=""><text:span text:style-name="a227" text:class-names=""/></text:p>
                <draw:enhanced-geometry xmlns:dr3d="urn:oasis:names:tc:opendocument:xmlns:dr3d:1.0" draw:type="non-primitive" svg:viewBox="0 0 21600 21600" draw:enhanced-path="M 0 0 L 21600 0 21600 21600 0 21600 Z N"/>
              </draw:custom-shape>
              <draw:custom-shape svg:x="5.91801in" svg:y="3.96745in" svg:width="0.08821in" svg:height="0.02603in" draw:id="id49" draw:style-name="a232" draw:name="矩形 74">
                <svg:title/>
                <svg:desc/>
                <text:p text:style-name="a231" text:class-names="" text:cond-style-name=""><text:span text:style-name="a230" text:class-names=""/></text:p>
                <draw:enhanced-geometry xmlns:dr3d="urn:oasis:names:tc:opendocument:xmlns:dr3d:1.0" draw:type="non-primitive" svg:viewBox="0 0 21600 21600" draw:enhanced-path="M 0 0 L 21600 0 21600 21600 0 21600 Z N"/>
              </draw:custom-shape>
              <draw:custom-shape svg:x="6.49761in" svg:y="3.92567in" svg:width="0.08016in" svg:height="0.12175in" draw:id="id50" draw:style-name="a235" draw:name="椭圆 136">
                <svg:title/>
                <svg:desc/>
                <text:p text:style-name="a234" text:class-names="" text:cond-style-name=""><text:span text:style-name="a2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151in" svg:y="4.08712in" svg:width="0.08471in" svg:height="0.03811in" draw:id="id51" draw:style-name="a238" draw:name="圆角矩形 138">
                <svg:title/>
                <svg:desc/>
                <text:p text:style-name="a237" text:class-names="" text:cond-style-name=""><text:span text:style-name="a2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99361in" svg:y="4.26577in" svg:width="0.443in" svg:height="0.17468in" draw:id="id52" draw:style-name="a241" draw:name="任意多边形 139">
                <svg:title/>
                <svg:desc/>
                <text:p text:style-name="a240" text:class-names="" text:cond-style-name=""><text:span text:style-name="a239" text:class-names=""/></text:p>
                <draw:enhanced-geometry xmlns:dr3d="urn:oasis:names:tc:opendocument:xmlns:dr3d:1.0" draw:type="non-primitive" svg:viewBox="0 0 498136 209551" draw:enhanced-path="M 0 0 L 498136 0 494020 35578 C 470706 134865 369896 209551 249068 209551 128240 209551 27430 134865 4116 35578 L 0 0 Z N" draw:text-areas="?f24 ?f26 ?f25 ?f27" draw:glue-points="?f16 ?f17 ?f18 ?f17 ?f19 ?f20 ?f21 ?f22 ?f23 ?f20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8136"/>
                  <draw:equation draw:name="f7" draw:formula="?f4 / 209551"/>
                  <draw:equation draw:name="f8" draw:formula="0 * ?f5 / 498136"/>
                  <draw:equation draw:name="f9" draw:formula="0 * ?f4 / 209551"/>
                  <draw:equation draw:name="f10" draw:formula="498136 * ?f5 / 498136"/>
                  <draw:equation draw:name="f11" draw:formula="494020 * ?f5 / 498136"/>
                  <draw:equation draw:name="f12" draw:formula="35578 * ?f4 / 209551"/>
                  <draw:equation draw:name="f13" draw:formula="249068 * ?f5 / 498136"/>
                  <draw:equation draw:name="f14" draw:formula="209551 * ?f4 / 209551"/>
                  <draw:equation draw:name="f15" draw:formula="4116 * ?f5 / 49813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6.13322in" svg:y="4.53412in" svg:width="0.19687in" svg:height="0.05955in" draw:id="id53" draw:style-name="a244" draw:name="任意多边形 140">
                <svg:title/>
                <svg:desc/>
                <text:p text:style-name="a243" text:class-names="" text:cond-style-name=""><text:span text:style-name="a242" text:class-names=""/></text:p>
                <draw:enhanced-geometry xmlns:dr3d="urn:oasis:names:tc:opendocument:xmlns:dr3d:1.0" draw:type="non-primitive" svg:viewBox="0 0 207169 71438" draw:enhanced-path="M 0 0 L 111919 11907 207169 7144 59531 64294 4763 71438 2381 64294 C 1587 44450 794 24607 0 0 Z N" draw:text-areas="?f30 ?f32 ?f31 ?f33" draw:glue-points="?f19 ?f20 ?f21 ?f22 ?f23 ?f24 ?f25 ?f26 ?f27 ?f28 ?f29 ?f26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69"/>
                  <draw:equation draw:name="f7" draw:formula="?f4 / 71438"/>
                  <draw:equation draw:name="f8" draw:formula="0 * ?f5 / 207169"/>
                  <draw:equation draw:name="f9" draw:formula="0 * ?f4 / 71438"/>
                  <draw:equation draw:name="f10" draw:formula="111919 * ?f5 / 207169"/>
                  <draw:equation draw:name="f11" draw:formula="11907 * ?f4 / 71438"/>
                  <draw:equation draw:name="f12" draw:formula="207169 * ?f5 / 207169"/>
                  <draw:equation draw:name="f13" draw:formula="7144 * ?f4 / 71438"/>
                  <draw:equation draw:name="f14" draw:formula="59531 * ?f5 / 207169"/>
                  <draw:equation draw:name="f15" draw:formula="64294 * ?f4 / 71438"/>
                  <draw:equation draw:name="f16" draw:formula="4763 * ?f5 / 207169"/>
                  <draw:equation draw:name="f17" draw:formula="71438 * ?f4 / 71438"/>
                  <draw:equation draw:name="f18" draw:formula="2381 * ?f5 / 207169"/>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f0 / ?f6"/>
                  <draw:equation draw:name="f31" draw:formula="?f1 / ?f6"/>
                  <draw:equation draw:name="f32" draw:formula="?f2 / ?f7"/>
                  <draw:equation draw:name="f33" draw:formula="?f3 / ?f7"/>
                </draw:enhanced-geometry>
              </draw:custom-shape>
            </draw:g>
          </draw:g>
        </draw:g>
        <presentation:notes draw:style-name="a328">
          <draw:page-thumbnail draw:page-number="2" svg:x="0.41667in" svg:y="0.75in" svg:width="6.66667in" svg:height="3.75in" presentation:class="page" draw:id="id85" presentation:style-name="a326" draw:name="投影片圖像版面配置區 1">
            <svg:title/>
            <svg:desc/>
          </draw:page-thumbnail>
          <draw:frame draw:id="id86" presentation:style-name="a327" draw:name="備忘稿版面配置區 2" svg:x="0.75in" svg:y="4.75in" svg:width="6in" svg:height="4.5in" presentation:class="notes" presentation:placeholder="true">
            <draw:text-box/>
            <svg:title/>
            <svg:desc/>
          </draw:frame>
        </presentation:notes>
      </draw:page>
      <draw:page draw:name="Slide17" draw:style-name="a330" draw:master-page-name="Master1-Layout6-titleOnly-Title-only" presentation:presentation-page-layout-name="Master1-PPL6" draw:id="Slide-272">
        <draw:frame draw:id="id87" presentation:style-name="a334" draw:name="Shape 204" svg:x="-0.00659in" svg:y="1.32359in" svg:width="10.01312in" svg:height="0.93766in" presentation:class="title" presentation:placeholder="false">
          <draw:text-box>
            <text:p text:style-name="a333" text:class-names="" text:cond-style-name=""><text:span text:style-name="a331" text:class-names="">勞工遭遇勞動爭議，如何處理？</text:span><text:span text:style-name="a332" text:class-names=""/></text:p>
          </draw:text-box>
          <svg:title/>
          <svg:desc/>
        </draw:frame>
        <draw:custom-shape svg:x="4.52947in" svg:y="0.30758in" svg:width="0.86253in" svg:height="0.88057in" draw:id="id88" draw:style-name="a337" draw:name="Shape 205">
          <svg:title/>
          <svg:desc/>
          <text:p text:style-name="a336" text:class-names="" text:cond-style-name=""><text:span text:style-name="a335"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0 / ?f6"/>
            <draw:equation draw:name="f9" draw:formula="67641 / ?f6"/>
            <draw:equation draw:name="f10" draw:formula="0 / ?f7"/>
            <draw:equation draw:name="f11" draw:formula="69056 / ?f7"/>
          </draw:enhanced-geometry>
        </draw:custom-shape>
        <draw:custom-shape svg:x="0.35381in" svg:y="2.26126in" svg:width="2.3622in" svg:height="2.3622in" draw:id="id89" draw:style-name="a343" draw:name="Shape 207">
          <svg:title/>
          <svg:desc/>
          <text:p text:style-name="a342" text:class-names="" text:cond-style-name=""><text:span text:style-name="a338" text:class-names="">在臺灣每年約</text:span><text:span text:style-name="a339" text:class-names="">2</text:span><text:span text:style-name="a340" text:class-names="">萬多件勞資爭議調解案</text:span><text:span text:style-name="a3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4002in" svg:y="2.25886in" svg:width="2.3622in" svg:height="2.3622in" draw:id="id90" draw:style-name="a347" draw:name="Shape 208">
          <svg:title/>
          <svg:desc/>
          <text:p text:style-name="a346" text:class-names="" text:cond-style-name=""><text:span text:style-name="a344" text:class-names="">最後有進入訴訟的案件只有三分之一，其他最好的結局是和解，但更多是不了了之</text:span><text:span text:style-name="a3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8805in" svg:y="2.25886in" svg:width="2.3622in" svg:height="2.3622in" draw:id="id91" draw:style-name="a351" draw:name="Shape 209">
          <svg:title/>
          <svg:desc/>
          <text:p text:style-name="a350" text:class-names="" text:cond-style-name=""><text:span text:style-name="a348" text:class-names="">且就算是和解，勞工獲得的賠償或補償往往是一扣再扣，也被譏為「打折正義」</text:span><text:span text:style-name="a3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Shape 210" draw:id="id92">
          <svg:title/>
          <svg:desc/>
          <draw:custom-shape svg:x="2.48004in" svg:y="3.41629in" svg:width="1.47947in" svg:height="0.11262in" draw:id="id97" draw:style-name="a363" draw:name="Shape 211">
            <svg:title/>
            <svg:desc/>
            <text:p text:style-name="a362" text:class-names="" text:cond-style-name=""><text:span text:style-name="a361"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0 / ?f6"/>
              <draw:equation draw:name="f9" draw:formula="27831 / ?f6"/>
              <draw:equation draw:name="f10" draw:formula="0 / ?f7"/>
              <draw:equation draw:name="f11" draw:formula="2831 / ?f7"/>
            </draw:enhanced-geometry>
          </draw:custom-shape>
          <draw:custom-shape svg:x="3.88947in" svg:y="3.31641in" svg:width="0.16555in" svg:height="0.25477in" draw:id="id98" draw:style-name="a366" draw:name="Shape 212">
            <svg:title/>
            <svg:desc/>
            <text:p text:style-name="a365" text:class-names="" text:cond-style-name=""><text:span text:style-name="a364" text:class-names=""/></text:p>
            <draw:enhanced-geometry xmlns:dr3d="urn:oasis:names:tc:opendocument:xmlns:dr3d:1.0" draw:type="non-primitive" svg:viewBox="0 0 7171 8869" draw:enhanced-path="M 5756 6510 L 5756 6604 5850 6604 5756 6510 Z M 2265 7925 L 2252 7965 2252 7965 2284 7953 2284 7953 2265 7925 Z M 567 0 L 284 189 95 472 1 755 95 1038 190 1227 473 1415 850 1321 661 1604 756 1604 661 1793 661 1887 756 1793 1510 1604 1510 1604 1133 2076 1322 2453 1888 2830 3397 3774 5001 4623 5944 5095 5756 5189 5378 5378 5378 5283 5001 5661 4623 5944 4435 6321 4340 6510 4435 6698 4435 6698 4246 6415 4057 6321 3963 6415 3869 6510 3680 6887 3680 7076 3774 7076 3680 7264 3303 7453 2359 7925 2284 7953 2284 7953 2454 8208 2642 8396 2642 8302 2737 8396 2831 8113 2925 7925 3020 7830 3397 7830 3680 7736 3774 7547 3869 7264 4246 7453 4623 7642 4718 7547 4906 7359 5190 7170 5095 7076 4906 6793 4906 6793 5095 6887 5378 6793 5756 6510 6322 6132 6699 5566 7171 5095 7076 4717 6982 4434 6605 3963 6133 3491 5567 3113 4340 2547 3208 1887 2925 1698 2925 1604 2925 1510 2737 1698 2642 1698 2642 1604 2642 1510 2642 1415 2454 1604 2454 1698 2265 1887 2265 1604 2171 1415 1605 944 1227 755 1039 472 850 283 944 0 Z M 2252 7965 L 850 8491 756 8491 756 8774 944 8868 1133 8868 1605 8774 1793 8679 2076 8491 2171 8208 2252 79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1"/>
              <draw:equation draw:name="f7" draw:formula="?f4 / 8869"/>
              <draw:equation draw:name="f8" draw:formula="0 / ?f6"/>
              <draw:equation draw:name="f9" draw:formula="7171 / ?f6"/>
              <draw:equation draw:name="f10" draw:formula="0 / ?f7"/>
              <draw:equation draw:name="f11" draw:formula="8869 / ?f7"/>
            </draw:enhanced-geometry>
          </draw:custom-shape>
        </draw:g>
        <draw:g draw:name="Shape 213" draw:id="id93">
          <svg:title/>
          <svg:desc/>
          <draw:custom-shape svg:x="5.86624in" svg:y="3.44509in" svg:width="1.47947in" svg:height="0.11262in" draw:id="id95" draw:style-name="a357" draw:name="Shape 214">
            <svg:title/>
            <svg:desc/>
            <text:p text:style-name="a356" text:class-names="" text:cond-style-name=""><text:span text:style-name="a355"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0 / ?f6"/>
              <draw:equation draw:name="f9" draw:formula="27831 / ?f6"/>
              <draw:equation draw:name="f10" draw:formula="0 / ?f7"/>
              <draw:equation draw:name="f11" draw:formula="2831 / ?f7"/>
            </draw:enhanced-geometry>
          </draw:custom-shape>
          <draw:custom-shape svg:x="7.27567in" svg:y="3.34521in" svg:width="0.16555in" svg:height="0.25477in" draw:id="id96" draw:style-name="a360" draw:name="Shape 215">
            <svg:title/>
            <svg:desc/>
            <text:p text:style-name="a359" text:class-names="" text:cond-style-name=""><text:span text:style-name="a358" text:class-names=""/></text:p>
            <draw:enhanced-geometry xmlns:dr3d="urn:oasis:names:tc:opendocument:xmlns:dr3d:1.0" draw:type="non-primitive" svg:viewBox="0 0 7171 8869" draw:enhanced-path="M 5756 6510 L 5756 6604 5850 6604 5756 6510 Z M 2265 7925 L 2252 7965 2252 7965 2284 7953 2284 7953 2265 7925 Z M 567 0 L 284 189 95 472 1 755 95 1038 190 1227 473 1415 850 1321 661 1604 756 1604 661 1793 661 1887 756 1793 1510 1604 1510 1604 1133 2076 1322 2453 1888 2830 3397 3774 5001 4623 5944 5095 5756 5189 5378 5378 5378 5283 5001 5661 4623 5944 4435 6321 4340 6510 4435 6698 4435 6698 4246 6415 4057 6321 3963 6415 3869 6510 3680 6887 3680 7076 3774 7076 3680 7264 3303 7453 2359 7925 2284 7953 2284 7953 2454 8208 2642 8396 2642 8302 2737 8396 2831 8113 2925 7925 3020 7830 3397 7830 3680 7736 3774 7547 3869 7264 4246 7453 4623 7642 4718 7547 4906 7359 5190 7170 5095 7076 4906 6793 4906 6793 5095 6887 5378 6793 5756 6510 6322 6132 6699 5566 7171 5095 7076 4717 6982 4434 6605 3963 6133 3491 5567 3113 4340 2547 3208 1887 2925 1698 2925 1604 2925 1510 2737 1698 2642 1698 2642 1604 2642 1510 2642 1415 2454 1604 2454 1698 2265 1887 2265 1604 2171 1415 1605 944 1227 755 1039 472 850 283 944 0 Z M 2252 7965 L 850 8491 756 8491 756 8774 944 8868 1133 8868 1605 8774 1793 8679 2076 8491 2171 8208 2252 79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1"/>
              <draw:equation draw:name="f7" draw:formula="?f4 / 8869"/>
              <draw:equation draw:name="f8" draw:formula="0 / ?f6"/>
              <draw:equation draw:name="f9" draw:formula="7171 / ?f6"/>
              <draw:equation draw:name="f10" draw:formula="0 / ?f7"/>
              <draw:equation draw:name="f11" draw:formula="8869 / ?f7"/>
            </draw:enhanced-geometry>
          </draw:custom-shape>
        </draw:g>
        <draw:custom-shape svg:x="4.685in" svg:y="0.52541in" svg:width="0.55124in" svg:height="0.55462in" draw:id="id94" draw:style-name="a354" draw:name="Shape 322">
          <svg:title/>
          <svg:desc/>
          <text:p text:style-name="a353" text:class-names="" text:cond-style-name=""><text:span text:style-name="a352" text:class-names=""/></text:p>
          <draw:enhanced-geometry xmlns:dr3d="urn:oasis:names:tc:opendocument:xmlns:dr3d:1.0" draw:type="non-primitive" svg:viewBox="0 0 15841 15938" draw:enhanced-path="M 4502 7470 L 4575 7495 4648 7543 4696 7616 4721 7714 4721 7787 4696 7908 4623 7981 4550 8054 4429 8079 4307 8054 4234 7981 4161 7908 4137 7787 4161 7665 4234 7543 4307 7495 4404 7470 Z M 10877 7470 L 10950 7495 11023 7543 11071 7616 11096 7714 11096 7787 11071 7908 10998 7981 10926 8054 10804 8079 10682 8054 10609 7981 10536 7908 10512 7787 10536 7665 10609 7543 10682 7495 10780 7470 Z M 4477 7081 L 4307 7105 4137 7178 4015 7300 3893 7446 3820 7568 3772 7714 3723 7835 3723 7981 3674 8225 3674 8395 3723 8565 3772 8711 3869 8833 3966 8955 4088 9028 4234 9101 4404 9149 4599 9174 4769 9149 4940 9101 5086 9028 5207 8930 5329 8809 5426 8663 5499 8517 5548 8346 5572 8176 5548 8006 5524 7835 5475 7689 5402 7519 5280 7397 5134 7251 4988 7154 4818 7105 4648 7081 Z M 10853 7081 L 10682 7105 10512 7178 10390 7300 10269 7446 10196 7568 10147 7714 10098 7835 10098 7981 10050 8225 10050 8395 10098 8565 10147 8711 10244 8833 10342 8955 10463 9028 10609 9101 10780 9149 10974 9174 11144 9149 11315 9101 11461 9028 11582 8930 11704 8809 11801 8663 11874 8517 11923 8346 11947 8176 11923 8006 11899 7835 11850 7689 11777 7519 11655 7397 11509 7251 11363 7154 11193 7105 11023 7081 Z M 7787 10244 L 7470 10268 7154 10293 6643 10390 6132 10536 5645 10731 5159 10950 4745 11144 4502 11266 4283 11388 4088 11534 3918 11704 3772 11899 3723 11996 3699 12118 3699 12166 3699 12239 3747 12288 3796 12312 3918 12312 3966 12288 4015 12239 4161 12093 4307 11947 4502 11826 4721 11704 5134 11509 5524 11339 5937 11169 6375 11023 6813 10901 7032 10852 7276 10828 7835 10804 8419 10828 9003 10901 9295 10950 9587 11023 9879 11120 10147 11242 10415 11363 10658 11509 10901 11655 11120 11850 11315 12045 11485 12288 11582 12361 11680 12410 11777 12410 11874 12361 11947 12288 11996 12215 12020 12118 11972 12020 11753 11753 11534 11509 11290 11290 11023 11096 10731 10925 10439 10779 10123 10633 9806 10536 9466 10439 9149 10366 8809 10317 8468 10268 8127 10244 Z M 8517 682 L 8663 706 9125 755 9563 803 10001 901 10439 1022 10780 1120 11120 1241 11461 1411 11777 1557 11777 1582 11728 1655 11753 1752 11777 1801 11826 1825 11899 1825 11972 1776 11996 1752 12020 1728 12045 1728 12142 1801 12118 1874 12093 1947 12118 1995 12142 2020 12191 2044 12215 2020 12264 1995 12337 1922 12556 2068 12507 2190 12507 2239 12507 2336 12531 2385 12556 2409 12604 2409 12653 2385 12702 2360 12750 2287 12775 2239 12969 2409 12896 2531 12848 2604 12848 2677 12848 2725 12872 2750 12921 2774 12969 2774 13091 2701 13188 2604 13310 2725 13407 2823 13261 3017 13237 3066 13188 3163 13188 3236 13213 3285 13237 3309 13334 3285 13407 3236 13553 3115 13602 3042 13797 3309 13699 3407 13553 3504 13505 3577 13480 3650 13480 3699 13529 3723 13626 3747 13699 3723 13797 3674 13870 3626 13967 3577 14162 3918 14064 3991 13870 4161 13772 4234 13724 4331 13724 4356 13724 4380 13845 4380 13967 4356 14089 4307 14186 4234 14308 4161 14527 4696 14356 4769 14210 4842 14089 4940 13967 5061 13943 5134 13918 5207 13918 5256 13943 5280 13967 5305 14016 5305 14137 5256 14259 5183 14551 5037 14624 5013 14770 5524 14454 5670 14186 5791 13943 5937 13943 5986 13943 6010 14113 6035 14235 6059 14381 6035 14551 6010 14867 5889 14989 6424 14819 6497 14429 6619 14040 6740 13991 6789 13991 6813 14016 6862 14064 6886 14235 6886 14429 6862 14794 6813 15038 6740 15111 7178 14867 7227 14454 7349 14259 7422 14064 7543 14040 7592 14040 7665 14089 7714 14162 7738 14356 7714 14551 7665 14940 7568 15159 7519 15208 7981 14892 8030 14648 8054 14381 8079 14259 8103 14137 8152 14040 8200 13943 8298 13918 8322 13918 8346 13943 8395 13967 8395 14089 8419 14210 8444 14478 8444 14989 8395 15232 8395 15232 8857 14746 8882 14527 8882 14308 8906 14089 8955 13991 8979 13894 9028 13870 9052 13894 9076 13967 9125 14089 9174 14308 9222 14746 9222 14965 9247 15208 9247 15184 9465 14989 9514 14746 9563 14502 9660 14283 9757 14064 9879 14040 9903 14040 9952 14064 9976 14089 9976 14308 10001 14527 9976 14965 9903 15111 9879 14989 10390 14551 10463 14356 10487 14186 10512 14016 10560 13943 10609 13870 10682 13845 10731 13845 10804 13894 10852 13918 10901 13991 10925 14089 10950 14259 10950 14600 10901 14819 10877 14819 10877 14624 11339 14502 11339 14308 11315 14113 11339 13918 11363 13748 11436 13748 11461 13748 11485 13918 11558 14089 11607 14454 11655 14210 12069 13991 12069 13748 12093 13626 12069 13480 12045 13359 12020 13237 12020 13213 12045 13188 12069 13213 12166 13261 12239 13334 12312 13432 12361 13553 12385 13675 12410 13943 12434 13602 12823 13091 12726 12872 12677 12750 12677 12629 12702 12604 12726 12604 12775 12629 12848 12677 12921 12750 12969 12848 13018 13042 13115 13261 13164 13115 13286 13067 13286 12604 13261 12361 13213 12239 13188 12118 13188 12045 13213 11996 13261 11996 13334 12020 13383 12142 13505 12312 13578 12483 13626 12677 13651 12239 13943 12166 13918 11704 13821 11485 13772 11266 13724 11242 13748 11217 13748 11217 13821 11266 13894 11315 13967 11461 14064 11631 14137 11801 14210 11461 14381 11388 14332 11339 14308 11193 14259 10901 14235 10658 14210 10512 14210 10390 14235 10366 14235 10366 14283 10366 14332 10415 14381 10488 14478 10634 14551 10731 14575 10901 14624 10512 14746 10317 14673 10123 14624 9904 14600 9806 14600 9709 14648 9685 14673 9685 14721 9733 14794 9806 14843 9952 14916 9636 14989 9587 14940 9539 14916 9441 14867 9247 14843 9149 14843 9052 14867 9028 14916 8979 14965 8979 15013 9003 15062 9028 15086 8663 15135 8298 15159 7227 15159 6862 15111 6521 15062 6156 14989 5816 14916 5475 14819 5134 14697 4818 14575 4477 14405 4161 14259 3869 14064 3553 13870 3285 13675 3042 13456 2799 13237 2555 12994 2336 12775 2117 12507 1923 12239 1728 11972 1558 11704 1412 11412 1266 11120 1144 10828 1047 10512 949 10195 901 9879 828 9538 779 9003 755 8468 755 7933 803 7397 852 6862 974 6351 1095 5840 1290 5353 1412 5061 1582 4745 1777 4404 2020 4064 2288 3699 2580 3334 2920 2944 3285 2604 3674 2263 4088 1922 4550 1630 5013 1363 5524 1144 6059 974 6327 925 6594 876 6886 828 7178 803 7543 779 7933 730 8322 682 Z M 8152 0 L 7762 25 7397 73 7081 49 6789 49 6473 73 6181 146 5864 219 5548 317 5232 438 4940 560 4331 876 3772 1217 3236 1606 2774 1995 2507 2239 2263 2482 2044 2725 1825 2993 1655 3261 1460 3528 1144 4088 876 4696 633 5305 414 5962 219 6643 146 7008 73 7373 25 7738 25 8103 0 8468 25 8809 73 9174 122 9514 195 9879 292 10220 390 10560 511 10901 657 11242 828 11582 1168 12264 1412 12629 1655 12994 1898 13334 2166 13651 2458 13943 2750 14235 3066 14502 3382 14746 3723 14965 4064 15159 4429 15354 4818 15500 5207 15622 5597 15743 6010 15816 6448 15889 6862 15914 7300 15938 7738 15938 8176 15914 8590 15889 9028 15841 9441 15768 9855 15670 10269 15573 10682 15451 11071 15305 11461 15135 11850 14940 12215 14721 12580 14478 12945 14235 13286 13943 13602 13651 13918 13334 14186 13018 14454 12702 14697 12361 14916 11996 15111 11631 15135 11631 15159 11582 15159 11534 15354 11096 15524 10658 15646 10195 15743 9733 15768 9709 15792 9684 15792 9636 15792 9611 15768 9563 15816 9174 15841 8760 15841 8371 15841 7957 15743 7105 15695 6667 15622 6254 15524 5840 15427 5426 15305 5013 15159 4623 15013 4234 14819 3845 14624 3480 14405 3115 14162 2774 13894 2458 13602 2141 13286 1849 12994 1582 12653 1363 12312 1144 11972 949 11607 779 11242 609 10853 487 10488 365 10123 268 9733 171 9344 98 8955 49 8541 25 81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41"/>
            <draw:equation draw:name="f7" draw:formula="?f4 / 15938"/>
            <draw:equation draw:name="f8" draw:formula="0 / ?f6"/>
            <draw:equation draw:name="f9" draw:formula="15841 / ?f6"/>
            <draw:equation draw:name="f10" draw:formula="0 / ?f7"/>
            <draw:equation draw:name="f11" draw:formula="15938 / ?f7"/>
          </draw:enhanced-geometry>
        </draw:custom-shape>
        <presentation:notes draw:style-name="a369">
          <draw:page-thumbnail draw:page-number="3" svg:x="0.41667in" svg:y="0.75in" svg:width="6.66667in" svg:height="3.75in" presentation:class="page" draw:id="id99" presentation:style-name="a367" draw:name="Shape 201">
            <svg:title/>
            <svg:desc/>
          </draw:page-thumbnail>
          <draw:frame draw:id="id100" presentation:style-name="a368" draw:name="Shape 202" svg:x="0.75in" svg:y="4.75in" svg:width="6in" svg:height="4.5in" presentation:class="notes" presentation:placeholder="true">
            <draw:text-box/>
            <svg:title/>
            <svg:desc/>
          </draw:frame>
        </presentation:notes>
      </draw:page>
      <draw:page draw:name="Slide42" draw:style-name="a371" draw:master-page-name="Master1-Layout7-obj-標題及物件" presentation:presentation-page-layout-name="Master1-PPL7" draw:id="Slide-297">
        <draw:custom-shape svg:x="0.73042in" svg:y="0.32515in" svg:width="7.18224in" svg:height="1.0852in" draw:id="id101" draw:style-name="a383" draw:name="矩形 5">
          <svg:title/>
          <svg:desc/>
          <text:p text:style-name="a376" text:class-names="" text:cond-style-name=""><text:span text:style-name="a372" text:class-names="">決定對雇主提告走進</text:span><text:span text:style-name="a373" text:class-names="">法院前</text:span><text:span text:style-name="a374" text:class-names="">，</text:span><text:span text:style-name="a375" text:class-names=""/></text:p>
          <text:p text:style-name="a382" text:class-names="" text:cond-style-name=""><text:span text:style-name="a377" text:class-names=""><text:s text:c="1"/></text:span><text:span text:style-name="a378" text:class-names=""><text:s text:c="15"/></text:span><text:span text:style-name="a379" text:class-names="">是不是總是擔心</text:span><text:span text:style-name="a380" text:class-names="">……</text:span><text:span text:style-name="a381" text:class-names=""/></text:p>
          <draw:enhanced-geometry xmlns:dr3d="urn:oasis:names:tc:opendocument:xmlns:dr3d:1.0" draw:type="non-primitive" svg:viewBox="0 0 21600 21600" draw:enhanced-path="M 0 0 L 21600 0 21600 21600 0 21600 Z N"/>
        </draw:custom-shape>
        <draw:custom-shape svg:x="0.53734in" svg:y="1.80479in" svg:width="3.18541in" svg:height="0.82686in" draw:id="id102" draw:style-name="a388" draw:name="圓角矩形 6">
          <svg:title/>
          <svg:desc/>
          <text:p text:style-name="a387" text:class-names="" text:cond-style-name=""><text:span text:style-name="a384" text:class-names="">訴訟費是不是</text:span><text:span text:style-name="a385" text:class-names="">很高</text:span><text:span text:style-name="a3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7038in" svg:y="3.16687in" svg:width="2.96697in" svg:height="0.88593in" draw:id="id103" draw:style-name="a391" draw:name="圓角矩形 7">
          <svg:title/>
          <svg:desc/>
          <text:p text:style-name="a390" text:class-names="" text:cond-style-name=""><text:span text:style-name="a389" text:class-names="">跑法院舟車勞頓好辛苦</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33825in" svg:y="2.45813in" svg:width="3.14882in" svg:height="0.84872in" draw:id="id104" draw:style-name="a395" draw:name="圓角矩形 8">
          <svg:title/>
          <svg:desc/>
          <text:p text:style-name="a394" text:class-names="" text:cond-style-name=""><text:span text:style-name="a392" text:class-names="">找不到證據、不會舉證</text:span><text:span text:style-name="a3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31488in" svg:y="3.81655in" svg:width="4.15118in" svg:height="0.88593in" draw:id="id105" draw:style-name="a400" draw:name="圓角矩形 9">
          <svg:title/>
          <svg:desc/>
          <text:p text:style-name="a399" text:class-names="" text:cond-style-name=""><text:span text:style-name="a396" text:class-names="">告</text:span><text:span text:style-name="a397" text:class-names="">雇主就變成黑名單直接失業了</text:span><text:span text:style-name="a3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6" draw:style-name="a401" draw:name="圖片 1" svg:x="3.72276in" svg:y="1.67796in" svg:width="2.33874in" svg:height="1.75469in" style:rel-width="scale" style:rel-height="scale">
          <draw:image xlink:href="media/image1.png" xlink:type="simple" xlink:show="embed" xlink:actuate="onLoad"/>
          <svg:title/>
          <svg:desc/>
        </draw:frame>
        <draw:custom-shape svg:x="1.4563in" svg:y="4.28835in" svg:width="3.18541in" svg:height="0.82686in" draw:id="id107" draw:style-name="a405" draw:name="圓角矩形 10">
          <svg:title/>
          <svg:desc/>
          <text:p text:style-name="a404" text:class-names="" text:cond-style-name=""><text:span text:style-name="a402" text:class-names="">請不起律師</text:span><text:span text:style-name="a4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408">
          <draw:page-thumbnail draw:page-number="4" svg:x="0.41667in" svg:y="0.75in" svg:width="6.66667in" svg:height="3.75in" presentation:class="page" draw:id="id108" presentation:style-name="a406" draw:name="投影片圖像版面配置區 1">
            <svg:title/>
            <svg:desc/>
          </draw:page-thumbnail>
          <draw:frame draw:id="id109" presentation:style-name="a407" draw:name="備忘稿版面配置區 2" svg:x="0.75in" svg:y="4.75in" svg:width="6in" svg:height="4.5in" presentation:class="notes" presentation:placeholder="true">
            <draw:text-box/>
            <svg:title/>
            <svg:desc/>
          </draw:frame>
        </presentation:notes>
      </draw:page>
      <draw:page draw:name="Slide33" draw:style-name="a410" draw:master-page-name="Master1-Layout3-tx-Title-+-1-column" presentation:presentation-page-layout-name="Master1-PPL3" draw:id="Slide-288">
        <draw:frame draw:id="id110" presentation:style-name="a417" draw:name="標題 5" svg:x="-0.27618in" svg:y="0.60753in" svg:width="10.01312in" svg:height="0.93766in" presentation:class="title" presentation:placeholder="false">
          <draw:text-box>
            <text:p text:style-name="a416" text:class-names="" text:cond-style-name=""><text:span text:style-name="a411" text:class-names="">為何要訂立</text:span><text:span text:style-name="a412" text:class-names="">勞動事件</text:span><text:span text:style-name="a413" text:class-names="">法</text:span><text:span text:style-name="a414" text:class-names="">?</text:span><text:span text:style-name="a415" text:class-names=""/></text:p>
          </draw:text-box>
          <svg:title/>
          <svg:desc/>
        </draw:frame>
        <draw:frame draw:id="id111" presentation:style-name="a462" draw:name="文字版面配置區 6" svg:x="0.43256in" svg:y="1.71002in" svg:width="8.97738in" svg:height="3.38646in" presentation:class="outline" presentation:placeholder="false">
          <draw:text-box>
            <text:list text:style-name="a424">
              <text:list-item>
                <text:p text:style-name="a423" text:class-names="" text:cond-style-name=""><text:span text:style-name="a418" text:class-names=""><text:s text:c="1"/></text:span><text:span text:style-name="a419" text:class-names="">勞工</text:span><text:span text:style-name="a420" text:class-names="">多為經濟上弱勢之一方，對於負擔訴訟程序勞費與進行訴訟等能力通常較</text:span><text:span text:style-name="a421" text:class-names="">低</text:span><text:span text:style-name="a422" text:class-names=""/></text:p>
              </text:list-item>
            </text:list>
            <text:list text:style-name="a431">
              <text:list-item>
                <text:p text:style-name="a430" text:class-names="" text:cond-style-name=""><text:span text:style-name="a425" text:class-names=""><text:s text:c="1"/>而</text:span><text:span text:style-name="a426" text:class-names="">且勞</text:span><text:span text:style-name="a427" text:class-names="">資爭議對於勞工個人權益及家庭生計通常具有重大</text:span><text:span text:style-name="a428" text:class-names="">影響</text:span><text:span text:style-name="a429" text:class-names=""/></text:p>
              </text:list-item>
            </text:list>
            <text:list text:style-name="a438">
              <text:list-item>
                <text:p text:style-name="a437" text:class-names="" text:cond-style-name=""><text:span text:style-name="a432" text:class-names=""><text:s text:c="1"/>加上</text:span><text:span text:style-name="a433" text:class-names="">勞工</text:span><text:span text:style-name="a434" text:class-names="">在訴訟程序中經常因無法提出證據而處於程序上的弱勢</text:span><text:span text:style-name="a435" text:class-names="">地位</text:span><text:span text:style-name="a436" text:class-names=""/></text:p>
              </text:list-item>
            </text:list>
            <text:list text:style-name="a441">
              <text:list-item>
                <text:p text:style-name="a440" text:class-names="" text:cond-style-name=""><text:span text:style-name="a439" text:class-names=""/></text:p>
              </text:list-item>
            </text:list>
            <text:list text:style-name="a461">
              <text:list-item>
                <text:p text:style-name="a460" text:class-names="" text:cond-style-name=""><text:span text:style-name="a442" text:class-names="">以上原因都</text:span><text:span text:style-name="a443" text:class-names="">導致勞工</text:span><text:span text:style-name="a444" text:class-names="">無法有效及時提出</text:span><text:span text:style-name="a445" text:class-names="">訴訟保障</text:span><text:span text:style-name="a446" text:class-names="">權利，</text:span><text:span text:style-name="a447" text:class-names="">加上</text:span><text:span text:style-name="a448" text:class-names="">勞工在勞資爭議結束之後還是可能繼續在同一個公司</text:span><text:span text:style-name="a449" text:class-names="">工作，</text:span><text:span text:style-name="a450" text:class-names="">為了維持勞資雙方關係之和諧與改善上列各項</text:span><text:span text:style-name="a451" text:class-names="">問題</text:span><text:span text:style-name="a452" text:class-names="">→<text:s text:c="1"/></text:span><text:span text:style-name="a453" text:class-names="">勞動</text:span><text:span text:style-name="a454" text:class-names="">事件法本</text:span><text:span text:style-name="a455" text:class-names="">於「</text:span><text:span text:style-name="a456" text:class-names="">迅速、妥適、專業、有效、平等」的處理，並促使當事人以自主、合意的方式解決紛爭，以落實勞工在訴訟上的權利</text:span><text:span text:style-name="a457" text:class-names="">保障</text:span><text:span text:style-name="a458" text:class-names="">。</text:span><text:span text:style-name="a459" text:class-names=""/></text:p>
              </text:list-item>
            </text:list>
          </draw:text-box>
          <svg:title/>
          <svg:desc/>
        </draw:frame>
      </draw:page>
      <draw:page draw:name="Slide4" draw:style-name="a464" draw:master-page-name="Master1-Layout2-cust-Subtitle" presentation:presentation-page-layout-name="Master1-PPL2" draw:id="Slide-259">
        <draw:frame draw:id="id112" presentation:style-name="a472" draw:name="Shape 71" svg:x="0.75in" svg:y="2.14823in" svg:width="8.5in" svg:height="1.26837in" presentation:class="title" presentation:placeholder="false">
          <draw:text-box>
            <text:p text:style-name="a466" text:class-names="" text:cond-style-name=""><text:span text:style-name="a465" text:class-names="">1.</text:span></text:p>
            <text:p text:style-name="a468" text:class-names="" text:cond-style-name=""><text:span text:style-name="a467" text:class-names=""/></text:p>
            <text:p text:style-name="a471" text:class-names="" text:cond-style-name=""><text:span text:style-name="a469" text:class-names="">勞動放大鏡</text:span><text:span text:style-name="a470" text:class-names=""/></text:p>
          </draw:text-box>
          <svg:title/>
          <svg:desc/>
        </draw:frame>
        <draw:frame draw:id="id113" presentation:style-name="a476" draw:name="Shape 72" svg:x="0.75in" svg:y="3.43925in" svg:width="8.5in" svg:height="0.85827in" presentation:class="subtitle" presentation:placeholder="false">
          <draw:text-box>
            <text:p text:style-name="a475" text:class-names="" text:cond-style-name=""><text:span text:style-name="a473" text:class-names="">未來勞工遭遇勞動爭議，可以如何運用勞動事件法處理呢？</text:span><text:span text:style-name="a474" text:class-names=""/></text:p>
          </draw:text-box>
          <svg:title/>
          <svg:desc/>
        </draw:frame>
        <draw:custom-shape svg:x="3.95568in" svg:y="0.27999in" svg:width="1.99551in" svg:height="1.86163in" draw:id="id114" draw:style-name="a479" draw:name="Shape 73">
          <svg:title/>
          <svg:desc/>
          <text:p text:style-name="a478" text:class-names="" text:cond-style-name=""><text:span text:style-name="a477"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0 / ?f6"/>
            <draw:equation draw:name="f9" draw:formula="73112 / ?f6"/>
            <draw:equation draw:name="f10" draw:formula="0 / ?f7"/>
            <draw:equation draw:name="f11" draw:formula="68207 / ?f7"/>
          </draw:enhanced-geometry>
        </draw:custom-shape>
        <presentation:notes draw:style-name="a482">
          <draw:page-thumbnail draw:page-number="6" svg:x="0.41667in" svg:y="0.75in" svg:width="6.66667in" svg:height="3.75in" presentation:class="page" draw:id="id115" presentation:style-name="a480" draw:name="Shape 68">
            <svg:title/>
            <svg:desc/>
          </draw:page-thumbnail>
          <draw:frame draw:id="id116" presentation:style-name="a481" draw:name="Shape 69" svg:x="0.75in" svg:y="4.75in" svg:width="6in" svg:height="4.5in" presentation:class="notes" presentation:placeholder="true">
            <draw:text-box/>
            <svg:title/>
            <svg:desc/>
          </draw:frame>
        </presentation:notes>
      </draw:page>
      <draw:page draw:name="Slide18" draw:style-name="a484" draw:master-page-name="Master1-Layout5-cust-Title-+-3-columns" presentation:presentation-page-layout-name="Master1-PPL5" draw:id="Slide-273">
        <draw:frame draw:id="id117" presentation:style-name="a496" draw:name="Shape 220" svg:x="-0.00659in" svg:y="1.23752in" svg:width="10.01312in" svg:height="0.75873in" presentation:class="title" presentation:placeholder="false">
          <draw:text-box>
            <text:p text:style-name="a495" text:class-names="" text:cond-style-name=""><text:span text:style-name="a485" text:class-names="">勞動事件法於</text:span><text:span text:style-name="a486" text:class-names="">2020</text:span><text:span text:style-name="a487" text:class-names="">年</text:span><text:span text:style-name="a488" text:class-names="">1</text:span><text:span text:style-name="a489" text:class-names="">月</text:span><text:span text:style-name="a490" text:class-names="">1</text:span><text:span text:style-name="a491" text:class-names="">日開始施行，整部法令共計有</text:span><text:span text:style-name="a492" text:class-names="">53</text:span><text:span text:style-name="a493" text:class-names="">條</text:span><text:span text:style-name="a494" text:class-names=""/></text:p>
          </draw:text-box>
          <svg:title/>
          <svg:desc/>
        </draw:frame>
        <draw:frame draw:id="id118" presentation:style-name="a502" draw:name="Shape 221" svg:x="0.89374in" svg:y="2.09407in" svg:width="4.10626in" svg:height="0.63968in" presentation:class="outline" presentation:placeholder="false">
          <draw:text-box>
            <text:list text:style-name="a501">
              <text:list-item>
                <text:p text:style-name="a500" text:class-names="" text:cond-style-name=""><text:span text:style-name="a497" text:class-names=""><text:s text:c="1"/></text:span><text:span text:style-name="a498" text:class-names="">專業審理設立勞動專業法庭</text:span><text:span text:style-name="a499" text:class-names=""/></text:p>
              </text:list-item>
            </text:list>
          </draw:text-box>
          <svg:title/>
          <svg:desc/>
        </draw:frame>
        <draw:frame draw:id="id119" presentation:style-name="a508" draw:name="Shape 222" svg:x="0.89374in" svg:y="3.1275in" svg:width="2.87828in" svg:height="0.70874in" presentation:class="outline" presentation:placeholder="false">
          <draw:text-box>
            <text:list text:style-name="a507">
              <text:list-item>
                <text:p text:style-name="a506" text:class-names="" text:cond-style-name=""><text:span text:style-name="a503" text:class-names=""><text:s text:c="1"/></text:span><text:span text:style-name="a504" text:class-names="">新增勞動調解程序</text:span><text:span text:style-name="a505" text:class-names=""/></text:p>
              </text:list-item>
            </text:list>
          </draw:text-box>
          <svg:title/>
          <svg:desc/>
        </draw:frame>
        <draw:frame draw:id="id120" presentation:style-name="a514" draw:name="Shape 223" svg:x="5.29511in" svg:y="2.09407in" svg:width="4.03608in" svg:height="1.42717in" presentation:class="outline" presentation:placeholder="false">
          <draw:text-box>
            <text:list text:style-name="a513">
              <text:list-item>
                <text:p text:style-name="a512" text:class-names="" text:cond-style-name=""><text:span text:style-name="a509" text:class-names=""><text:s text:c="1"/></text:span><text:span text:style-name="a510" text:class-names="">強化紛爭統一解決的功能</text:span><text:span text:style-name="a511" text:class-names=""/></text:p>
              </text:list-item>
            </text:list>
          </draw:text-box>
          <svg:title/>
          <svg:desc/>
        </draw:frame>
        <draw:frame draw:id="id121" presentation:style-name="a520" draw:name="Shape 224" svg:x="0.89374in" svg:y="2.57625in" svg:width="3.16127in" svg:height="0.63968in" presentation:class="outline" presentation:placeholder="false">
          <draw:text-box>
            <text:list text:style-name="a519">
              <text:list-item>
                <text:p text:style-name="a518" text:class-names="" text:cond-style-name=""><text:span text:style-name="a515" text:class-names=""><text:s text:c="1"/></text:span><text:span text:style-name="a516" text:class-names="">減少勞工的訴訟障礙</text:span><text:span text:style-name="a517" text:class-names=""/></text:p>
              </text:list-item>
            </text:list>
          </draw:text-box>
          <svg:title/>
          <svg:desc/>
        </draw:frame>
        <draw:frame draw:id="id122" presentation:style-name="a526" draw:name="Shape 226" svg:x="5.29511in" svg:y="2.57625in" svg:width="2.87828in" svg:height="0.62999in" presentation:class="outline" presentation:placeholder="false">
          <draw:text-box>
            <text:list text:style-name="a525">
              <text:list-item>
                <text:p text:style-name="a524" text:class-names="" text:cond-style-name=""><text:span text:style-name="a521" text:class-names=""><text:s text:c="1"/></text:span><text:span text:style-name="a522" text:class-names="">迅速的程序</text:span><text:span text:style-name="a523" text:class-names=""/></text:p>
              </text:list-item>
            </text:list>
          </draw:text-box>
          <svg:title/>
          <svg:desc/>
        </draw:frame>
        <draw:custom-shape svg:x="4.52947in" svg:y="0.30758in" svg:width="0.86253in" svg:height="0.88057in" draw:id="id123" draw:style-name="a529" draw:name="Shape 227">
          <svg:title/>
          <svg:desc/>
          <text:p text:style-name="a528" text:class-names="" text:cond-style-name=""><text:span text:style-name="a527"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0 / ?f6"/>
            <draw:equation draw:name="f9" draw:formula="67641 / ?f6"/>
            <draw:equation draw:name="f10" draw:formula="0 / ?f7"/>
            <draw:equation draw:name="f11" draw:formula="69056 / ?f7"/>
          </draw:enhanced-geometry>
        </draw:custom-shape>
        <draw:custom-shape svg:x="4.75933in" svg:y="0.55798in" svg:width="0.41119in" svg:height="0.37978in" draw:id="id124" draw:style-name="a532" draw:name="Shape 228">
          <svg:title/>
          <svg:desc/>
          <text:p text:style-name="a531" text:class-names="" text:cond-style-name=""><text:span text:style-name="a530" text:class-names=""/></text:p>
          <draw:enhanced-geometry xmlns:dr3d="urn:oasis:names:tc:opendocument:xmlns:dr3d:1.0" draw:type="non-primitive" svg:viewBox="0 0 17204 15890" draw:enhanced-path="M 1241 6108 L 1022 6376 852 6644 755 6765 730 6425 682 6108 Z M 3188 6181 L 3918 6206 3772 6327 3626 6498 3382 6814 3236 7009 3115 6936 2969 6911 2896 6887 2798 6863 2725 6863 2969 6546 3188 6230 3188 6181 Z M 4112 6206 L 4064 6376 4039 6546 4039 6863 3991 7398 3796 7617 3626 7860 3650 7714 3650 7568 3626 7447 3577 7325 3504 7203 3820 6717 3966 6473 4088 6206 Z M 2701 7301 L 2750 7325 2823 7325 2969 7374 3090 7447 3163 7568 3188 7690 3188 7836 3139 7982 3042 8104 2920 8201 2847 8225 2774 8250 2677 8225 2604 8201 2531 8152 2482 8079 2433 8031 2409 7958 2385 7836 2385 7714 2433 7593 2482 7495 2579 7374 2701 7301 Z M 1582 6133 L 1898 6157 2239 6157 3042 6181 2823 6303 2628 6473 2458 6692 2287 6911 1995 7398 1728 7836 1485 8225 1193 8639 925 9053 657 9466 633 8639 755 8566 852 8469 1047 8225 1193 7982 1314 7714 1436 7544 1582 7349 1874 6984 1995 6790 2141 6619 2239 6425 2312 6206 2312 6181 2287 6181 2117 6279 1971 6400 1825 6546 1703 6692 1460 7009 1217 7325 925 7714 657 8152 657 8128 730 7398 828 7276 901 7130 1047 6887 1339 6522 1460 6327 1582 6133 Z M 1971 7982 L 1995 8104 2044 8225 2117 8323 2190 8396 1533 9369 682 10658 682 10512 657 10123 1241 9150 1849 8201 1971 7982 Z M 3188 8566 L 2312 9928 1436 11242 1047 11753 828 11997 657 12264 657 11242 974 10780 1922 9369 2458 8590 2579 8639 2725 8663 2871 8663 2993 8639 3090 8615 3188 8566 Z M 3991 7787 L 3991 8834 3820 8980 3650 9174 3358 9588 2823 10342 2555 10707 2287 11096 1436 12143 1022 12654 633 13189 633 12946 633 12775 755 12654 876 12532 1120 12264 1509 11680 2020 10975 2506 10245 2993 9490 3455 8736 3723 8274 3869 8031 3991 7787 Z M 4039 14065 L 4039 14430 3820 14430 4015 14089 4039 14065 Z M 4039 12921 L 4039 13140 4039 13554 3918 13724 3820 13870 3577 14235 3431 14454 2993 14454 3431 13797 3747 13359 4039 12921 Z M 4039 11826 L 4039 12483 3845 12678 3650 12873 3334 13311 2896 13895 2677 14187 2482 14503 2312 14503 2433 14333 2555 14162 2871 13651 3188 13116 3504 12581 3845 12070 4039 11826 Z M 4015 10391 L 4015 11218 4039 11364 3869 11486 3723 11656 3577 11826 3455 12021 3236 12386 3042 12702 2725 13238 2409 13773 2263 13968 2117 14138 1971 14333 1849 14527 1047 14600 1460 14089 1825 13554 2214 13019 2604 12508 2823 12240 3017 11972 3382 11388 3723 10902 3869 10634 4015 10391 Z M 4015 9271 L 4015 10147 3893 10220 3796 10318 3626 10512 3455 10731 3285 10975 2847 11632 2628 11972 2385 12289 1947 12873 1509 13481 1071 14065 828 14333 584 14625 609 14430 609 14235 609 13895 1120 13213 1631 12556 2677 11242 3090 10658 3480 10050 3747 9661 4015 9271 Z M 10341 488 L 10536 512 10755 536 10950 585 11071 609 11169 658 11266 731 11339 828 11485 999 11582 1217 11655 1436 11704 1680 11728 1923 11728 2385 11680 2848 11582 3310 11461 3772 11315 4210 10974 5111 10804 5549 10658 5987 10658 6084 10658 6181 10731 6254 10779 6303 10877 6327 10950 6327 11047 6303 11120 6279 11388 6303 11655 6327 12215 6352 12775 6327 13310 6327 13748 6352 14210 6425 14673 6498 15111 6595 15476 6668 15841 6790 16011 6887 16157 6960 16327 7082 16449 7203 16546 7301 16619 7398 16644 7520 16668 7641 16692 7763 16668 7885 16644 8031 16595 8152 16473 8371 16303 8566 16206 8663 16108 8736 15987 8785 15889 8834 15792 8882 15719 8955 15695 9053 15719 9150 15743 9247 15816 9296 15914 9344 16035 9344 16157 9296 16279 9393 16376 9490 16425 9636 16473 9782 16473 9953 16449 10123 16376 10415 16303 10610 16206 10756 16084 10902 15938 11023 15743 11145 15670 11194 15622 11315 15622 11388 15646 11437 15670 11486 15719 11510 15792 11559 15889 11583 15962 11753 15987 11924 16011 12070 15987 12410 15962 12678 15914 12824 15865 12994 15792 13140 15719 13262 15622 13335 15549 13359 15500 13359 15403 13384 15330 13432 15281 13505 15257 13578 15257 13676 15281 13749 15354 13797 15427 13846 15524 13846 15573 14089 15622 14357 15622 14479 15622 14600 15597 14722 15549 14868 15476 14965 15403 15063 15305 15136 15208 15184 15208 15184 15257 14917 15330 14625 15330 14600 15330 14552 15281 14527 15208 14503 15184 14527 15159 14552 15013 14917 14965 15087 14965 15282 14648 15355 14721 15038 14819 14673 14867 14308 14867 14284 14843 14235 14794 14211 14721 14235 14673 14260 14673 14284 14551 14625 14454 14965 14356 15184 14332 15306 14332 15403 14064 15428 14064 15428 14089 15379 14089 15330 14113 15063 14162 14771 14235 14503 14356 14260 14356 14211 14332 14162 14283 14138 14235 14162 14064 14430 13918 14722 13845 14868 13821 15014 13797 15160 13797 15330 13821 15379 13845 15428 13383 15428 13432 15209 13456 14990 13505 14771 13578 14552 13748 14114 13748 14089 13748 14065 13699 14016 13651 14016 13602 14065 13456 14260 13334 14454 13237 14673 13140 14917 13067 15136 13042 15282 13042 15403 12556 15330 12604 15038 12677 14746 12775 14479 12921 14211 12921 14162 12896 14114 12799 14114 12702 14235 12604 14357 12507 14479 12410 14649 12337 14795 12288 14965 12239 15136 12239 15282 11801 15233 11753 15209 11874 14941 11947 14673 12118 14114 12118 14089 12118 14065 12093 14065 12069 14089 11874 14357 11680 14600 11509 14868 11363 15136 11363 15160 10974 15087 11096 14990 11169 14868 11290 14600 11655 13870 11680 13846 11680 13822 11631 13773 11558 13773 11534 13797 11144 14406 10974 14722 10901 14868 10877 14941 10877 15038 10901 15063 10341 14941 10487 14625 10633 14333 10804 14041 10998 13773 11023 13724 10998 13700 10950 13676 10901 13700 10658 13943 10414 14211 10317 14357 10220 14503 10147 14673 10098 14844 10098 14892 9709 14771 9757 14576 9830 14381 10001 13968 10147 13530 10147 13505 10122 13530 9879 13919 9636 14308 9539 14503 9466 14698 8906 14527 8979 14430 9028 14308 9149 14089 9344 13724 9417 13554 9490 13359 9490 13311 9441 13286 9393 13262 9368 13311 9247 13481 9149 13627 8906 13943 8736 14162 8663 14284 8638 14430 8419 14333 8492 14065 8541 13846 8711 13384 8833 13165 8955 12946 8955 12897 8930 12848 8882 12848 8833 12873 8687 13092 8565 13286 8444 13505 8322 13749 8225 13968 8176 14089 8152 14211 7762 14041 7908 13627 8103 13213 8322 12800 8322 12751 8298 12727 8249 12727 7908 13140 7762 13335 7616 13578 7543 13700 7470 13870 7130 13700 7154 13554 7178 13408 7300 13165 7495 12751 7689 12313 7689 12289 7665 12264 7641 12264 7616 12289 7397 12581 7178 12873 7081 13043 7008 13189 6935 13359 6886 13530 6570 13335 6692 13043 6813 12751 7105 12216 7130 12191 7105 12167 7057 12167 6838 12386 6619 12629 6448 12897 6327 13165 6254 13165 6181 13189 6132 13238 6083 13286 5937 13238 5791 13213 5816 13140 6059 12654 6254 12264 6351 12045 6424 11851 6424 11826 6400 11802 6375 11802 6351 11826 6108 12143 5864 12459 5743 12654 5621 12824 5548 13019 5475 13213 5451 13213 5183 13189 4891 13213 5037 12921 5353 12410 5451 12240 5524 12070 5548 11972 5548 11899 5524 11802 5475 11729 5451 11729 5451 11753 5426 11802 5378 11875 5280 11997 4988 12435 4745 12800 4623 13019 4599 13140 4599 13238 4599 13262 4575 13262 4550 11802 4550 10537 4526 9271 4477 8396 4477 7520 4453 7130 4453 6863 4453 6595 4648 6619 4818 6619 5183 6595 5791 6595 6010 6571 6108 6522 6156 6449 6546 6230 6935 5962 7300 5646 7665 5330 8006 4989 8322 4648 8930 3943 9003 3870 9003 3797 9003 3699 8979 3626 9125 3456 9247 3286 9514 2872 9709 2434 9855 2020 10074 1266 10195 877 10341 512 10341 488 Z M 10536 1 L 10366 25 10195 74 10049 171 10025 196 9952 244 9903 293 9782 415 9709 585 9636 780 9539 1169 9466 1509 9320 1972 9247 2215 9149 2458 9003 2726 8833 2994 8663 3286 8614 3407 8565 3578 7324 4867 6692 5500 6035 6108 5937 6084 5524 6084 5110 6133 4867 6133 4599 6157 4599 6157 4623 6133 4623 6084 4599 5987 4526 5914 4453 5889 4404 5816 4331 5768 4112 5670 3869 5622 3626 5597 2871 5597 2385 5646 2166 5646 1922 5622 1412 5597 1144 5597 901 5622 682 5670 463 5792 365 5792 317 5841 292 5889 244 6133 219 6400 219 6911 195 7422 171 7933 146 8493 146 9028 146 10123 171 10707 171 11267 122 12386 98 13530 98 14162 73 14479 25 14795 0 14868 25 14965 73 15014 122 15063 195 15087 268 15111 341 15087 414 15038 463 15087 536 15111 998 15136 1460 15136 1922 15111 2385 15087 2482 15087 3309 15014 3723 14990 4112 14965 4137 14965 4185 14990 4234 15014 4356 15014 4453 14941 4502 14917 4526 14868 4575 14746 4599 14600 4599 14333 4599 14065 4575 13797 4599 13773 5037 13724 5451 13676 5791 13700 5986 13676 6132 13627 6156 13651 6521 13895 6886 14138 7276 14357 7665 14552 8054 14722 8444 14892 8833 15038 9247 15160 10074 15403 10925 15574 11777 15695 12653 15817 13310 15866 13651 15890 14016 15866 14356 15866 14697 15793 15013 15720 15330 15598 15476 15525 15597 15452 15719 15355 15792 15257 15865 15160 15914 15038 15962 14941 15987 14819 16011 14552 15987 14284 15938 14016 15865 13749 15987 13651 16084 13530 16181 13408 16254 13262 16376 12946 16425 12654 16449 12410 16449 12070 16425 11875 16400 11680 16352 11534 16279 11388 16425 11267 16546 11096 16668 10926 16765 10756 16838 10561 16887 10342 16911 10147 16936 9953 16911 9758 16838 9515 16717 9271 16571 9053 16717 8931 16838 8785 16936 8615 17033 8444 17106 8274 17155 8079 17179 7885 17203 7690 17179 7447 17106 7252 17009 7057 16887 6887 16717 6741 16546 6619 16352 6498 16157 6400 15938 6303 15719 6206 15232 6084 14746 5987 14259 5938 13845 5889 13432 5865 12604 5841 11607 5841 11266 5865 11461 5354 11655 4843 11826 4308 11996 3797 12142 3261 12239 2726 12264 2458 12264 2191 12239 1899 12215 1631 12166 1412 12118 1217 12045 1023 11972 853 11850 682 11728 512 11582 366 11412 220 11266 147 11120 74 10925 25 1073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04"/>
            <draw:equation draw:name="f7" draw:formula="?f4 / 15890"/>
            <draw:equation draw:name="f8" draw:formula="0 / ?f6"/>
            <draw:equation draw:name="f9" draw:formula="17204 / ?f6"/>
            <draw:equation draw:name="f10" draw:formula="0 / ?f7"/>
            <draw:equation draw:name="f11" draw:formula="15890 / ?f7"/>
          </draw:enhanced-geometry>
        </draw:custom-shape>
        <draw:frame draw:id="id125" draw:style-name="a538" draw:name="Shape 226" svg:x="5.29511in" svg:y="3.1275in" svg:width="2.87828in" svg:height="1.02374in">
          <draw:text-box>
            <text:list text:style-name="a537">
              <text:list-item>
                <text:p text:style-name="a536" text:class-names="" text:cond-style-name=""><text:span text:style-name="a533" text:class-names=""><text:s text:c="1"/></text:span><text:span text:style-name="a534" text:class-names="">強化保全處分功能</text:span><text:span text:style-name="a535" text:class-names=""/></text:p>
              </text:list-item>
            </text:list>
          </draw:text-box>
          <svg:title/>
          <svg:desc/>
        </draw:frame>
        <presentation:notes draw:style-name="a541">
          <draw:page-thumbnail draw:page-number="7" svg:x="0.41667in" svg:y="0.75in" svg:width="6.66667in" svg:height="3.75in" presentation:class="page" draw:id="id126" presentation:style-name="a539" draw:name="Shape 217">
            <svg:title/>
            <svg:desc/>
          </draw:page-thumbnail>
          <draw:frame draw:id="id127" presentation:style-name="a540" draw:name="Shape 218" svg:x="0.75in" svg:y="4.75in" svg:width="6in" svg:height="4.5in" presentation:class="notes" presentation:placeholder="true">
            <draw:text-box/>
            <svg:title/>
            <svg:desc/>
          </draw:frame>
        </presentation:notes>
      </draw:page>
      <draw:page draw:name="Slide34" draw:style-name="a543" draw:master-page-name="Master1-Layout5-cust-Title-+-3-columns" presentation:presentation-page-layout-name="Master1-PPL5" draw:id="Slide-289">
        <draw:frame draw:id="id128" draw:style-name="a544" draw:name="圖片 6" svg:x="7.12622in" svg:y="3.1275in" svg:width="2.73141in" svg:height="2.38473in" style:rel-width="scale" style:rel-height="scale">
          <draw:image xlink:href="media/image2.png" xlink:type="simple" xlink:show="embed" xlink:actuate="onLoad"/>
          <svg:title/>
          <svg:desc/>
        </draw:frame>
        <draw:frame draw:id="id129" presentation:style-name="a548" draw:name="Shape 220" svg:x="0in" svg:y="1.26628in" svg:width="10.01312in" svg:height="0.75873in" presentation:class="title" presentation:placeholder="false">
          <draw:text-box>
            <text:p text:style-name="a547" text:class-names="" text:cond-style-name=""><text:span text:style-name="a545" text:class-names="">勞動事件法之特色制度與規範</text:span><text:span text:style-name="a546" text:class-names=""/></text:p>
          </draw:text-box>
          <svg:title/>
          <svg:desc/>
        </draw:frame>
        <draw:frame draw:id="id130" presentation:style-name="a558" draw:name="Shape 221" svg:x="0.39607in" svg:y="1.86751in" svg:width="3.89218in" svg:height="1.42717in" presentation:class="outline" presentation:placeholder="false">
          <draw:text-box>
            <text:list text:style-name="a553">
              <text:list-item>
                <text:p text:style-name="a552" text:class-names="" text:cond-style-name=""><text:span text:style-name="a549" text:class-names=""><text:s text:c="1"/></text:span><text:span text:style-name="a550" text:class-names="">專業審理設立勞動專業法庭</text:span><text:span text:style-name="a551" text:class-names=""/></text:p>
              </text:list-item>
            </text:list>
            <text:list text:style-name="a557">
              <text:list-item>
                <text:p text:style-name="a556" text:class-names="" text:cond-style-name=""><text:span text:style-name="a554" text:class-names="">由具有勞動法相關學識、經驗的法官擔任勞動法庭的法官</text:span><text:span text:style-name="a555" text:class-names=""/></text:p>
              </text:list-item>
            </text:list>
          </draw:text-box>
          <svg:title/>
          <svg:desc/>
        </draw:frame>
        <draw:custom-shape svg:x="4.52947in" svg:y="0.30758in" svg:width="0.86253in" svg:height="0.88057in" draw:id="id131" draw:style-name="a561" draw:name="Shape 227">
          <svg:title/>
          <svg:desc/>
          <text:p text:style-name="a560" text:class-names="" text:cond-style-name=""><text:span text:style-name="a559"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0 / ?f6"/>
            <draw:equation draw:name="f9" draw:formula="67641 / ?f6"/>
            <draw:equation draw:name="f10" draw:formula="0 / ?f7"/>
            <draw:equation draw:name="f11" draw:formula="69056 / ?f7"/>
          </draw:enhanced-geometry>
        </draw:custom-shape>
        <draw:custom-shape svg:x="4.75933in" svg:y="0.55798in" svg:width="0.41119in" svg:height="0.37978in" draw:id="id132" draw:style-name="a564" draw:name="Shape 228">
          <svg:title/>
          <svg:desc/>
          <text:p text:style-name="a563" text:class-names="" text:cond-style-name=""><text:span text:style-name="a562" text:class-names=""/></text:p>
          <draw:enhanced-geometry xmlns:dr3d="urn:oasis:names:tc:opendocument:xmlns:dr3d:1.0" draw:type="non-primitive" svg:viewBox="0 0 17204 15890" draw:enhanced-path="M 1241 6108 L 1022 6376 852 6644 755 6765 730 6425 682 6108 Z M 3188 6181 L 3918 6206 3772 6327 3626 6498 3382 6814 3236 7009 3115 6936 2969 6911 2896 6887 2798 6863 2725 6863 2969 6546 3188 6230 3188 6181 Z M 4112 6206 L 4064 6376 4039 6546 4039 6863 3991 7398 3796 7617 3626 7860 3650 7714 3650 7568 3626 7447 3577 7325 3504 7203 3820 6717 3966 6473 4088 6206 Z M 2701 7301 L 2750 7325 2823 7325 2969 7374 3090 7447 3163 7568 3188 7690 3188 7836 3139 7982 3042 8104 2920 8201 2847 8225 2774 8250 2677 8225 2604 8201 2531 8152 2482 8079 2433 8031 2409 7958 2385 7836 2385 7714 2433 7593 2482 7495 2579 7374 2701 7301 Z M 1582 6133 L 1898 6157 2239 6157 3042 6181 2823 6303 2628 6473 2458 6692 2287 6911 1995 7398 1728 7836 1485 8225 1193 8639 925 9053 657 9466 633 8639 755 8566 852 8469 1047 8225 1193 7982 1314 7714 1436 7544 1582 7349 1874 6984 1995 6790 2141 6619 2239 6425 2312 6206 2312 6181 2287 6181 2117 6279 1971 6400 1825 6546 1703 6692 1460 7009 1217 7325 925 7714 657 8152 657 8128 730 7398 828 7276 901 7130 1047 6887 1339 6522 1460 6327 1582 6133 Z M 1971 7982 L 1995 8104 2044 8225 2117 8323 2190 8396 1533 9369 682 10658 682 10512 657 10123 1241 9150 1849 8201 1971 7982 Z M 3188 8566 L 2312 9928 1436 11242 1047 11753 828 11997 657 12264 657 11242 974 10780 1922 9369 2458 8590 2579 8639 2725 8663 2871 8663 2993 8639 3090 8615 3188 8566 Z M 3991 7787 L 3991 8834 3820 8980 3650 9174 3358 9588 2823 10342 2555 10707 2287 11096 1436 12143 1022 12654 633 13189 633 12946 633 12775 755 12654 876 12532 1120 12264 1509 11680 2020 10975 2506 10245 2993 9490 3455 8736 3723 8274 3869 8031 3991 7787 Z M 4039 14065 L 4039 14430 3820 14430 4015 14089 4039 14065 Z M 4039 12921 L 4039 13140 4039 13554 3918 13724 3820 13870 3577 14235 3431 14454 2993 14454 3431 13797 3747 13359 4039 12921 Z M 4039 11826 L 4039 12483 3845 12678 3650 12873 3334 13311 2896 13895 2677 14187 2482 14503 2312 14503 2433 14333 2555 14162 2871 13651 3188 13116 3504 12581 3845 12070 4039 11826 Z M 4015 10391 L 4015 11218 4039 11364 3869 11486 3723 11656 3577 11826 3455 12021 3236 12386 3042 12702 2725 13238 2409 13773 2263 13968 2117 14138 1971 14333 1849 14527 1047 14600 1460 14089 1825 13554 2214 13019 2604 12508 2823 12240 3017 11972 3382 11388 3723 10902 3869 10634 4015 10391 Z M 4015 9271 L 4015 10147 3893 10220 3796 10318 3626 10512 3455 10731 3285 10975 2847 11632 2628 11972 2385 12289 1947 12873 1509 13481 1071 14065 828 14333 584 14625 609 14430 609 14235 609 13895 1120 13213 1631 12556 2677 11242 3090 10658 3480 10050 3747 9661 4015 9271 Z M 10341 488 L 10536 512 10755 536 10950 585 11071 609 11169 658 11266 731 11339 828 11485 999 11582 1217 11655 1436 11704 1680 11728 1923 11728 2385 11680 2848 11582 3310 11461 3772 11315 4210 10974 5111 10804 5549 10658 5987 10658 6084 10658 6181 10731 6254 10779 6303 10877 6327 10950 6327 11047 6303 11120 6279 11388 6303 11655 6327 12215 6352 12775 6327 13310 6327 13748 6352 14210 6425 14673 6498 15111 6595 15476 6668 15841 6790 16011 6887 16157 6960 16327 7082 16449 7203 16546 7301 16619 7398 16644 7520 16668 7641 16692 7763 16668 7885 16644 8031 16595 8152 16473 8371 16303 8566 16206 8663 16108 8736 15987 8785 15889 8834 15792 8882 15719 8955 15695 9053 15719 9150 15743 9247 15816 9296 15914 9344 16035 9344 16157 9296 16279 9393 16376 9490 16425 9636 16473 9782 16473 9953 16449 10123 16376 10415 16303 10610 16206 10756 16084 10902 15938 11023 15743 11145 15670 11194 15622 11315 15622 11388 15646 11437 15670 11486 15719 11510 15792 11559 15889 11583 15962 11753 15987 11924 16011 12070 15987 12410 15962 12678 15914 12824 15865 12994 15792 13140 15719 13262 15622 13335 15549 13359 15500 13359 15403 13384 15330 13432 15281 13505 15257 13578 15257 13676 15281 13749 15354 13797 15427 13846 15524 13846 15573 14089 15622 14357 15622 14479 15622 14600 15597 14722 15549 14868 15476 14965 15403 15063 15305 15136 15208 15184 15208 15184 15257 14917 15330 14625 15330 14600 15330 14552 15281 14527 15208 14503 15184 14527 15159 14552 15013 14917 14965 15087 14965 15282 14648 15355 14721 15038 14819 14673 14867 14308 14867 14284 14843 14235 14794 14211 14721 14235 14673 14260 14673 14284 14551 14625 14454 14965 14356 15184 14332 15306 14332 15403 14064 15428 14064 15428 14089 15379 14089 15330 14113 15063 14162 14771 14235 14503 14356 14260 14356 14211 14332 14162 14283 14138 14235 14162 14064 14430 13918 14722 13845 14868 13821 15014 13797 15160 13797 15330 13821 15379 13845 15428 13383 15428 13432 15209 13456 14990 13505 14771 13578 14552 13748 14114 13748 14089 13748 14065 13699 14016 13651 14016 13602 14065 13456 14260 13334 14454 13237 14673 13140 14917 13067 15136 13042 15282 13042 15403 12556 15330 12604 15038 12677 14746 12775 14479 12921 14211 12921 14162 12896 14114 12799 14114 12702 14235 12604 14357 12507 14479 12410 14649 12337 14795 12288 14965 12239 15136 12239 15282 11801 15233 11753 15209 11874 14941 11947 14673 12118 14114 12118 14089 12118 14065 12093 14065 12069 14089 11874 14357 11680 14600 11509 14868 11363 15136 11363 15160 10974 15087 11096 14990 11169 14868 11290 14600 11655 13870 11680 13846 11680 13822 11631 13773 11558 13773 11534 13797 11144 14406 10974 14722 10901 14868 10877 14941 10877 15038 10901 15063 10341 14941 10487 14625 10633 14333 10804 14041 10998 13773 11023 13724 10998 13700 10950 13676 10901 13700 10658 13943 10414 14211 10317 14357 10220 14503 10147 14673 10098 14844 10098 14892 9709 14771 9757 14576 9830 14381 10001 13968 10147 13530 10147 13505 10122 13530 9879 13919 9636 14308 9539 14503 9466 14698 8906 14527 8979 14430 9028 14308 9149 14089 9344 13724 9417 13554 9490 13359 9490 13311 9441 13286 9393 13262 9368 13311 9247 13481 9149 13627 8906 13943 8736 14162 8663 14284 8638 14430 8419 14333 8492 14065 8541 13846 8711 13384 8833 13165 8955 12946 8955 12897 8930 12848 8882 12848 8833 12873 8687 13092 8565 13286 8444 13505 8322 13749 8225 13968 8176 14089 8152 14211 7762 14041 7908 13627 8103 13213 8322 12800 8322 12751 8298 12727 8249 12727 7908 13140 7762 13335 7616 13578 7543 13700 7470 13870 7130 13700 7154 13554 7178 13408 7300 13165 7495 12751 7689 12313 7689 12289 7665 12264 7641 12264 7616 12289 7397 12581 7178 12873 7081 13043 7008 13189 6935 13359 6886 13530 6570 13335 6692 13043 6813 12751 7105 12216 7130 12191 7105 12167 7057 12167 6838 12386 6619 12629 6448 12897 6327 13165 6254 13165 6181 13189 6132 13238 6083 13286 5937 13238 5791 13213 5816 13140 6059 12654 6254 12264 6351 12045 6424 11851 6424 11826 6400 11802 6375 11802 6351 11826 6108 12143 5864 12459 5743 12654 5621 12824 5548 13019 5475 13213 5451 13213 5183 13189 4891 13213 5037 12921 5353 12410 5451 12240 5524 12070 5548 11972 5548 11899 5524 11802 5475 11729 5451 11729 5451 11753 5426 11802 5378 11875 5280 11997 4988 12435 4745 12800 4623 13019 4599 13140 4599 13238 4599 13262 4575 13262 4550 11802 4550 10537 4526 9271 4477 8396 4477 7520 4453 7130 4453 6863 4453 6595 4648 6619 4818 6619 5183 6595 5791 6595 6010 6571 6108 6522 6156 6449 6546 6230 6935 5962 7300 5646 7665 5330 8006 4989 8322 4648 8930 3943 9003 3870 9003 3797 9003 3699 8979 3626 9125 3456 9247 3286 9514 2872 9709 2434 9855 2020 10074 1266 10195 877 10341 512 10341 488 Z M 10536 1 L 10366 25 10195 74 10049 171 10025 196 9952 244 9903 293 9782 415 9709 585 9636 780 9539 1169 9466 1509 9320 1972 9247 2215 9149 2458 9003 2726 8833 2994 8663 3286 8614 3407 8565 3578 7324 4867 6692 5500 6035 6108 5937 6084 5524 6084 5110 6133 4867 6133 4599 6157 4599 6157 4623 6133 4623 6084 4599 5987 4526 5914 4453 5889 4404 5816 4331 5768 4112 5670 3869 5622 3626 5597 2871 5597 2385 5646 2166 5646 1922 5622 1412 5597 1144 5597 901 5622 682 5670 463 5792 365 5792 317 5841 292 5889 244 6133 219 6400 219 6911 195 7422 171 7933 146 8493 146 9028 146 10123 171 10707 171 11267 122 12386 98 13530 98 14162 73 14479 25 14795 0 14868 25 14965 73 15014 122 15063 195 15087 268 15111 341 15087 414 15038 463 15087 536 15111 998 15136 1460 15136 1922 15111 2385 15087 2482 15087 3309 15014 3723 14990 4112 14965 4137 14965 4185 14990 4234 15014 4356 15014 4453 14941 4502 14917 4526 14868 4575 14746 4599 14600 4599 14333 4599 14065 4575 13797 4599 13773 5037 13724 5451 13676 5791 13700 5986 13676 6132 13627 6156 13651 6521 13895 6886 14138 7276 14357 7665 14552 8054 14722 8444 14892 8833 15038 9247 15160 10074 15403 10925 15574 11777 15695 12653 15817 13310 15866 13651 15890 14016 15866 14356 15866 14697 15793 15013 15720 15330 15598 15476 15525 15597 15452 15719 15355 15792 15257 15865 15160 15914 15038 15962 14941 15987 14819 16011 14552 15987 14284 15938 14016 15865 13749 15987 13651 16084 13530 16181 13408 16254 13262 16376 12946 16425 12654 16449 12410 16449 12070 16425 11875 16400 11680 16352 11534 16279 11388 16425 11267 16546 11096 16668 10926 16765 10756 16838 10561 16887 10342 16911 10147 16936 9953 16911 9758 16838 9515 16717 9271 16571 9053 16717 8931 16838 8785 16936 8615 17033 8444 17106 8274 17155 8079 17179 7885 17203 7690 17179 7447 17106 7252 17009 7057 16887 6887 16717 6741 16546 6619 16352 6498 16157 6400 15938 6303 15719 6206 15232 6084 14746 5987 14259 5938 13845 5889 13432 5865 12604 5841 11607 5841 11266 5865 11461 5354 11655 4843 11826 4308 11996 3797 12142 3261 12239 2726 12264 2458 12264 2191 12239 1899 12215 1631 12166 1412 12118 1217 12045 1023 11972 853 11850 682 11728 512 11582 366 11412 220 11266 147 11120 74 10925 25 1073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04"/>
            <draw:equation draw:name="f7" draw:formula="?f4 / 15890"/>
            <draw:equation draw:name="f8" draw:formula="0 / ?f6"/>
            <draw:equation draw:name="f9" draw:formula="17204 / ?f6"/>
            <draw:equation draw:name="f10" draw:formula="0 / ?f7"/>
            <draw:equation draw:name="f11" draw:formula="15890 / ?f7"/>
          </draw:enhanced-geometry>
        </draw:custom-shape>
        <draw:frame draw:id="id133" presentation:style-name="a574" draw:name="Shape 226" svg:x="0.43256in" svg:y="3.20624in" svg:width="3.85632in" svg:height="1.65373in" presentation:class="outline" presentation:placeholder="false">
          <draw:text-box>
            <text:list text:style-name="a569">
              <text:list-item>
                <text:p text:style-name="a568" text:class-names="" text:cond-style-name=""><text:span text:style-name="a565" text:class-names=""><text:s text:c="1"/></text:span><text:span text:style-name="a566" text:class-names="">迅速的程序</text:span><text:span text:style-name="a567" text:class-names=""/></text:p>
              </text:list-item>
            </text:list>
            <text:list text:style-name="a573">
              <text:list-item>
                <text:p text:style-name="a572" text:class-names="" text:cond-style-name=""><text:span text:style-name="a570" text:class-names="">調解程序在三個月內以三次期日內終結，訴訟程序則以一次辯論終結原則</text:span><text:span text:style-name="a571" text:class-names=""/></text:p>
              </text:list-item>
            </text:list>
          </draw:text-box>
          <svg:title/>
          <svg:desc/>
        </draw:frame>
        <draw:custom-shape svg:x="4.685in" svg:y="1.94626in" svg:width="5.10903in" svg:height="1.78392in" draw:id="id134" draw:style-name="a587" draw:name="矩形 5">
          <svg:title/>
          <svg:desc/>
          <text:p text:style-name="a586" text:class-names="" text:cond-style-name=""><text:span text:style-name="a575" text:class-names="">勞動</text:span><text:span text:style-name="a576" text:class-names="">事件法》</text:span><text:span text:style-name="a577" text:class-names="">規定地方法院</text:span><text:span text:style-name="a578" text:class-names="">、高等法院及</text:span><text:span text:style-name="a579" text:class-names="">最高法院，</text:span><text:span text:style-name="a580" text:class-names="">都要設立「勞動專業法庭</text:span><text:span text:style-name="a581" text:class-names="">」，</text:span><text:span text:style-name="a582" text:class-names="">而且要由具有勞動法相關學識、經驗的法官擔任勞動法庭的法官，以專門負責審理勞動</text:span><text:span text:style-name="a583" text:class-names="">事件</text:span><text:span text:style-name="a584" text:class-names="">。</text:span><text:span text:style-name="a585" text:class-names=""/></text:p>
          <draw:enhanced-geometry xmlns:dr3d="urn:oasis:names:tc:opendocument:xmlns:dr3d:1.0" draw:type="non-primitive" svg:viewBox="0 0 21600 21600" draw:enhanced-path="M 0 0 L 21600 0 21600 21600 0 21600 Z N"/>
        </draw:custom-shape>
        <presentation:notes draw:style-name="a590">
          <draw:page-thumbnail draw:page-number="8" svg:x="0.41667in" svg:y="0.75in" svg:width="6.66667in" svg:height="3.75in" presentation:class="page" draw:id="id135" presentation:style-name="a588" draw:name="Shape 217">
            <svg:title/>
            <svg:desc/>
          </draw:page-thumbnail>
          <draw:frame draw:id="id136" presentation:style-name="a589" draw:name="Shape 218" svg:x="0.75in" svg:y="4.75in" svg:width="6in" svg:height="4.5in" presentation:class="notes" presentation:placeholder="true">
            <draw:text-box/>
            <svg:title/>
            <svg:desc/>
          </draw:frame>
        </presentation:notes>
      </draw:page>
      <draw:page draw:name="Slide36" draw:style-name="a592" draw:master-page-name="Master1-Layout5-cust-Title-+-3-columns" presentation:presentation-page-layout-name="Master1-PPL5" draw:id="Slide-291">
        <draw:custom-shape svg:x="4.52947in" svg:y="0.30758in" svg:width="0.86253in" svg:height="0.88057in" draw:id="id137" draw:style-name="a595" draw:name="Shape 227">
          <svg:title/>
          <svg:desc/>
          <text:p text:style-name="a594" text:class-names="" text:cond-style-name=""><text:span text:style-name="a593"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0 / ?f6"/>
            <draw:equation draw:name="f9" draw:formula="67641 / ?f6"/>
            <draw:equation draw:name="f10" draw:formula="0 / ?f7"/>
            <draw:equation draw:name="f11" draw:formula="69056 / ?f7"/>
          </draw:enhanced-geometry>
        </draw:custom-shape>
        <draw:custom-shape svg:x="4.75933in" svg:y="0.55798in" svg:width="0.41119in" svg:height="0.37978in" draw:id="id138" draw:style-name="a598" draw:name="Shape 228">
          <svg:title/>
          <svg:desc/>
          <text:p text:style-name="a597" text:class-names="" text:cond-style-name=""><text:span text:style-name="a596" text:class-names=""/></text:p>
          <draw:enhanced-geometry xmlns:dr3d="urn:oasis:names:tc:opendocument:xmlns:dr3d:1.0" draw:type="non-primitive" svg:viewBox="0 0 17204 15890" draw:enhanced-path="M 1241 6108 L 1022 6376 852 6644 755 6765 730 6425 682 6108 Z M 3188 6181 L 3918 6206 3772 6327 3626 6498 3382 6814 3236 7009 3115 6936 2969 6911 2896 6887 2798 6863 2725 6863 2969 6546 3188 6230 3188 6181 Z M 4112 6206 L 4064 6376 4039 6546 4039 6863 3991 7398 3796 7617 3626 7860 3650 7714 3650 7568 3626 7447 3577 7325 3504 7203 3820 6717 3966 6473 4088 6206 Z M 2701 7301 L 2750 7325 2823 7325 2969 7374 3090 7447 3163 7568 3188 7690 3188 7836 3139 7982 3042 8104 2920 8201 2847 8225 2774 8250 2677 8225 2604 8201 2531 8152 2482 8079 2433 8031 2409 7958 2385 7836 2385 7714 2433 7593 2482 7495 2579 7374 2701 7301 Z M 1582 6133 L 1898 6157 2239 6157 3042 6181 2823 6303 2628 6473 2458 6692 2287 6911 1995 7398 1728 7836 1485 8225 1193 8639 925 9053 657 9466 633 8639 755 8566 852 8469 1047 8225 1193 7982 1314 7714 1436 7544 1582 7349 1874 6984 1995 6790 2141 6619 2239 6425 2312 6206 2312 6181 2287 6181 2117 6279 1971 6400 1825 6546 1703 6692 1460 7009 1217 7325 925 7714 657 8152 657 8128 730 7398 828 7276 901 7130 1047 6887 1339 6522 1460 6327 1582 6133 Z M 1971 7982 L 1995 8104 2044 8225 2117 8323 2190 8396 1533 9369 682 10658 682 10512 657 10123 1241 9150 1849 8201 1971 7982 Z M 3188 8566 L 2312 9928 1436 11242 1047 11753 828 11997 657 12264 657 11242 974 10780 1922 9369 2458 8590 2579 8639 2725 8663 2871 8663 2993 8639 3090 8615 3188 8566 Z M 3991 7787 L 3991 8834 3820 8980 3650 9174 3358 9588 2823 10342 2555 10707 2287 11096 1436 12143 1022 12654 633 13189 633 12946 633 12775 755 12654 876 12532 1120 12264 1509 11680 2020 10975 2506 10245 2993 9490 3455 8736 3723 8274 3869 8031 3991 7787 Z M 4039 14065 L 4039 14430 3820 14430 4015 14089 4039 14065 Z M 4039 12921 L 4039 13140 4039 13554 3918 13724 3820 13870 3577 14235 3431 14454 2993 14454 3431 13797 3747 13359 4039 12921 Z M 4039 11826 L 4039 12483 3845 12678 3650 12873 3334 13311 2896 13895 2677 14187 2482 14503 2312 14503 2433 14333 2555 14162 2871 13651 3188 13116 3504 12581 3845 12070 4039 11826 Z M 4015 10391 L 4015 11218 4039 11364 3869 11486 3723 11656 3577 11826 3455 12021 3236 12386 3042 12702 2725 13238 2409 13773 2263 13968 2117 14138 1971 14333 1849 14527 1047 14600 1460 14089 1825 13554 2214 13019 2604 12508 2823 12240 3017 11972 3382 11388 3723 10902 3869 10634 4015 10391 Z M 4015 9271 L 4015 10147 3893 10220 3796 10318 3626 10512 3455 10731 3285 10975 2847 11632 2628 11972 2385 12289 1947 12873 1509 13481 1071 14065 828 14333 584 14625 609 14430 609 14235 609 13895 1120 13213 1631 12556 2677 11242 3090 10658 3480 10050 3747 9661 4015 9271 Z M 10341 488 L 10536 512 10755 536 10950 585 11071 609 11169 658 11266 731 11339 828 11485 999 11582 1217 11655 1436 11704 1680 11728 1923 11728 2385 11680 2848 11582 3310 11461 3772 11315 4210 10974 5111 10804 5549 10658 5987 10658 6084 10658 6181 10731 6254 10779 6303 10877 6327 10950 6327 11047 6303 11120 6279 11388 6303 11655 6327 12215 6352 12775 6327 13310 6327 13748 6352 14210 6425 14673 6498 15111 6595 15476 6668 15841 6790 16011 6887 16157 6960 16327 7082 16449 7203 16546 7301 16619 7398 16644 7520 16668 7641 16692 7763 16668 7885 16644 8031 16595 8152 16473 8371 16303 8566 16206 8663 16108 8736 15987 8785 15889 8834 15792 8882 15719 8955 15695 9053 15719 9150 15743 9247 15816 9296 15914 9344 16035 9344 16157 9296 16279 9393 16376 9490 16425 9636 16473 9782 16473 9953 16449 10123 16376 10415 16303 10610 16206 10756 16084 10902 15938 11023 15743 11145 15670 11194 15622 11315 15622 11388 15646 11437 15670 11486 15719 11510 15792 11559 15889 11583 15962 11753 15987 11924 16011 12070 15987 12410 15962 12678 15914 12824 15865 12994 15792 13140 15719 13262 15622 13335 15549 13359 15500 13359 15403 13384 15330 13432 15281 13505 15257 13578 15257 13676 15281 13749 15354 13797 15427 13846 15524 13846 15573 14089 15622 14357 15622 14479 15622 14600 15597 14722 15549 14868 15476 14965 15403 15063 15305 15136 15208 15184 15208 15184 15257 14917 15330 14625 15330 14600 15330 14552 15281 14527 15208 14503 15184 14527 15159 14552 15013 14917 14965 15087 14965 15282 14648 15355 14721 15038 14819 14673 14867 14308 14867 14284 14843 14235 14794 14211 14721 14235 14673 14260 14673 14284 14551 14625 14454 14965 14356 15184 14332 15306 14332 15403 14064 15428 14064 15428 14089 15379 14089 15330 14113 15063 14162 14771 14235 14503 14356 14260 14356 14211 14332 14162 14283 14138 14235 14162 14064 14430 13918 14722 13845 14868 13821 15014 13797 15160 13797 15330 13821 15379 13845 15428 13383 15428 13432 15209 13456 14990 13505 14771 13578 14552 13748 14114 13748 14089 13748 14065 13699 14016 13651 14016 13602 14065 13456 14260 13334 14454 13237 14673 13140 14917 13067 15136 13042 15282 13042 15403 12556 15330 12604 15038 12677 14746 12775 14479 12921 14211 12921 14162 12896 14114 12799 14114 12702 14235 12604 14357 12507 14479 12410 14649 12337 14795 12288 14965 12239 15136 12239 15282 11801 15233 11753 15209 11874 14941 11947 14673 12118 14114 12118 14089 12118 14065 12093 14065 12069 14089 11874 14357 11680 14600 11509 14868 11363 15136 11363 15160 10974 15087 11096 14990 11169 14868 11290 14600 11655 13870 11680 13846 11680 13822 11631 13773 11558 13773 11534 13797 11144 14406 10974 14722 10901 14868 10877 14941 10877 15038 10901 15063 10341 14941 10487 14625 10633 14333 10804 14041 10998 13773 11023 13724 10998 13700 10950 13676 10901 13700 10658 13943 10414 14211 10317 14357 10220 14503 10147 14673 10098 14844 10098 14892 9709 14771 9757 14576 9830 14381 10001 13968 10147 13530 10147 13505 10122 13530 9879 13919 9636 14308 9539 14503 9466 14698 8906 14527 8979 14430 9028 14308 9149 14089 9344 13724 9417 13554 9490 13359 9490 13311 9441 13286 9393 13262 9368 13311 9247 13481 9149 13627 8906 13943 8736 14162 8663 14284 8638 14430 8419 14333 8492 14065 8541 13846 8711 13384 8833 13165 8955 12946 8955 12897 8930 12848 8882 12848 8833 12873 8687 13092 8565 13286 8444 13505 8322 13749 8225 13968 8176 14089 8152 14211 7762 14041 7908 13627 8103 13213 8322 12800 8322 12751 8298 12727 8249 12727 7908 13140 7762 13335 7616 13578 7543 13700 7470 13870 7130 13700 7154 13554 7178 13408 7300 13165 7495 12751 7689 12313 7689 12289 7665 12264 7641 12264 7616 12289 7397 12581 7178 12873 7081 13043 7008 13189 6935 13359 6886 13530 6570 13335 6692 13043 6813 12751 7105 12216 7130 12191 7105 12167 7057 12167 6838 12386 6619 12629 6448 12897 6327 13165 6254 13165 6181 13189 6132 13238 6083 13286 5937 13238 5791 13213 5816 13140 6059 12654 6254 12264 6351 12045 6424 11851 6424 11826 6400 11802 6375 11802 6351 11826 6108 12143 5864 12459 5743 12654 5621 12824 5548 13019 5475 13213 5451 13213 5183 13189 4891 13213 5037 12921 5353 12410 5451 12240 5524 12070 5548 11972 5548 11899 5524 11802 5475 11729 5451 11729 5451 11753 5426 11802 5378 11875 5280 11997 4988 12435 4745 12800 4623 13019 4599 13140 4599 13238 4599 13262 4575 13262 4550 11802 4550 10537 4526 9271 4477 8396 4477 7520 4453 7130 4453 6863 4453 6595 4648 6619 4818 6619 5183 6595 5791 6595 6010 6571 6108 6522 6156 6449 6546 6230 6935 5962 7300 5646 7665 5330 8006 4989 8322 4648 8930 3943 9003 3870 9003 3797 9003 3699 8979 3626 9125 3456 9247 3286 9514 2872 9709 2434 9855 2020 10074 1266 10195 877 10341 512 10341 488 Z M 10536 1 L 10366 25 10195 74 10049 171 10025 196 9952 244 9903 293 9782 415 9709 585 9636 780 9539 1169 9466 1509 9320 1972 9247 2215 9149 2458 9003 2726 8833 2994 8663 3286 8614 3407 8565 3578 7324 4867 6692 5500 6035 6108 5937 6084 5524 6084 5110 6133 4867 6133 4599 6157 4599 6157 4623 6133 4623 6084 4599 5987 4526 5914 4453 5889 4404 5816 4331 5768 4112 5670 3869 5622 3626 5597 2871 5597 2385 5646 2166 5646 1922 5622 1412 5597 1144 5597 901 5622 682 5670 463 5792 365 5792 317 5841 292 5889 244 6133 219 6400 219 6911 195 7422 171 7933 146 8493 146 9028 146 10123 171 10707 171 11267 122 12386 98 13530 98 14162 73 14479 25 14795 0 14868 25 14965 73 15014 122 15063 195 15087 268 15111 341 15087 414 15038 463 15087 536 15111 998 15136 1460 15136 1922 15111 2385 15087 2482 15087 3309 15014 3723 14990 4112 14965 4137 14965 4185 14990 4234 15014 4356 15014 4453 14941 4502 14917 4526 14868 4575 14746 4599 14600 4599 14333 4599 14065 4575 13797 4599 13773 5037 13724 5451 13676 5791 13700 5986 13676 6132 13627 6156 13651 6521 13895 6886 14138 7276 14357 7665 14552 8054 14722 8444 14892 8833 15038 9247 15160 10074 15403 10925 15574 11777 15695 12653 15817 13310 15866 13651 15890 14016 15866 14356 15866 14697 15793 15013 15720 15330 15598 15476 15525 15597 15452 15719 15355 15792 15257 15865 15160 15914 15038 15962 14941 15987 14819 16011 14552 15987 14284 15938 14016 15865 13749 15987 13651 16084 13530 16181 13408 16254 13262 16376 12946 16425 12654 16449 12410 16449 12070 16425 11875 16400 11680 16352 11534 16279 11388 16425 11267 16546 11096 16668 10926 16765 10756 16838 10561 16887 10342 16911 10147 16936 9953 16911 9758 16838 9515 16717 9271 16571 9053 16717 8931 16838 8785 16936 8615 17033 8444 17106 8274 17155 8079 17179 7885 17203 7690 17179 7447 17106 7252 17009 7057 16887 6887 16717 6741 16546 6619 16352 6498 16157 6400 15938 6303 15719 6206 15232 6084 14746 5987 14259 5938 13845 5889 13432 5865 12604 5841 11607 5841 11266 5865 11461 5354 11655 4843 11826 4308 11996 3797 12142 3261 12239 2726 12264 2458 12264 2191 12239 1899 12215 1631 12166 1412 12118 1217 12045 1023 11972 853 11850 682 11728 512 11582 366 11412 220 11266 147 11120 74 10925 25 1073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04"/>
            <draw:equation draw:name="f7" draw:formula="?f4 / 15890"/>
            <draw:equation draw:name="f8" draw:formula="0 / ?f6"/>
            <draw:equation draw:name="f9" draw:formula="17204 / ?f6"/>
            <draw:equation draw:name="f10" draw:formula="0 / ?f7"/>
            <draw:equation draw:name="f11" draw:formula="15890 / ?f7"/>
          </draw:enhanced-geometry>
        </draw:custom-shape>
        <draw:g draw:name="群組 5" draw:id="id139">
          <svg:title/>
          <svg:desc/>
          <draw:frame draw:id="id142" draw:style-name="a616" draw:name="圖片 5" svg:x="5.36557in" svg:y="1.95149in" svg:width="3.48405in" svg:height="3.06107in" style:rel-width="scale" style:rel-height="scale">
            <draw:image xlink:href="media/image3.png" xlink:type="simple" xlink:show="embed" xlink:actuate="onLoad"/>
            <svg:title/>
            <svg:desc/>
          </draw:frame>
          <draw:custom-shape svg:x="7.50776in" svg:y="5.08806in" svg:width="2.05967in" svg:height="0.23527in" draw:id="id143" draw:style-name="a619" draw:name="矩形圖說文字 15">
            <svg:title/>
            <svg:desc/>
            <text:p text:style-name="a618" text:class-names="" text:cond-style-name=""><text:span text:style-name="a617" text:class-names="">具有專門學識、經驗者</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279 -2754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07875in" svg:y="5.08676in" svg:width="2.05967in" svg:height="0.23527in" draw:id="id144" draw:style-name="a622" draw:name="矩形圖說文字 17">
            <svg:title/>
            <svg:desc/>
            <text:p text:style-name="a621" text:class-names="" text:cond-style-name=""><text:span text:style-name="a620" text:class-names="">具有專門學識、經驗者</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279 -2754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id="id140" draw:style-name="a602" draw:name="Shape 220" svg:x="0in" svg:y="1.26628in" svg:width="10.01312in" svg:height="0.75873in">
          <draw:text-box>
            <text:p text:style-name="a601" text:class-names="" text:cond-style-name=""><text:span text:style-name="a599" text:class-names="">勞動事件法之特色制度與規範</text:span><text:span text:style-name="a600" text:class-names=""/></text:p>
          </draw:text-box>
          <svg:title/>
          <svg:desc/>
        </draw:frame>
        <draw:frame draw:id="id141" presentation:style-name="a615" draw:name="Shape 222" svg:x="0.90506in" svg:y="2.4975in" svg:width="3.93745in" svg:height="2.51997in" presentation:class="outline" presentation:placeholder="false">
          <draw:text-box>
            <text:list text:style-name="a607">
              <text:list-item>
                <text:p text:style-name="a606" text:class-names="" text:cond-style-name=""><text:span text:style-name="a603" text:class-names=""><text:s text:c="1"/></text:span><text:span text:style-name="a604" text:class-names="">新增勞動調解程序</text:span><text:span text:style-name="a605" text:class-names=""/></text:p>
              </text:list-item>
            </text:list>
            <text:list text:style-name="a611">
              <text:list-item>
                <text:p text:style-name="a610" text:class-names="" text:cond-style-name=""><text:span text:style-name="a608" text:class-names="">勞動調解委員會由法官一人與勞資專家調解委員二人共同進行調解</text:span><text:span text:style-name="a609" text:class-names=""/></text:p>
              </text:list-item>
            </text:list>
            <text:list text:style-name="a614">
              <text:list-item>
                <text:p text:style-name="a613" text:class-names="" text:cond-style-name=""><text:span text:style-name="a612" text:class-names=""/></text:p>
              </text:list-item>
            </text:list>
          </draw:text-box>
          <svg:title/>
          <svg:desc/>
        </draw:frame>
        <presentation:notes draw:style-name="a625">
          <draw:page-thumbnail draw:page-number="9" svg:x="0.41667in" svg:y="0.75in" svg:width="6.66667in" svg:height="3.75in" presentation:class="page" draw:id="id145" presentation:style-name="a623" draw:name="Shape 217">
            <svg:title/>
            <svg:desc/>
          </draw:page-thumbnail>
          <draw:frame draw:id="id146" presentation:style-name="a624" draw:name="Shape 218" svg:x="0.75in" svg:y="4.75in" svg:width="6in" svg:height="4.5in" presentation:class="notes" presentation:placeholder="true">
            <draw:text-box/>
            <svg:title/>
            <svg:desc/>
          </draw:frame>
        </presentation:notes>
      </draw:page>
      <draw:page draw:name="Slide37" draw:style-name="a627" draw:master-page-name="Master1-Layout5-cust-Title-+-3-columns" presentation:presentation-page-layout-name="Master1-PPL5" draw:id="Slide-292">
        <draw:frame draw:id="id147" presentation:style-name="a640" draw:name="Shape 224" svg:x="0.2358in" svg:y="2.41875in" svg:width="3.81921in" svg:height="2.67746in" presentation:class="outline" presentation:placeholder="false">
          <draw:text-box>
            <text:list text:style-name="a630">
              <text:list-item>
                <text:p text:style-name="a629" text:class-names="" text:cond-style-name=""><text:span text:style-name="a628" text:class-names="">勞工可以在勞務提供地法院起訴</text:span></text:p>
              </text:list-item>
            </text:list>
            <text:list text:style-name="a633">
              <text:list-item>
                <text:p text:style-name="a632" text:class-names="" text:cond-style-name=""><text:span text:style-name="a631" text:class-names=""/></text:p>
              </text:list-item>
            </text:list>
            <text:list text:style-name="a636">
              <text:list-item>
                <text:p text:style-name="a635" text:class-names="" text:cond-style-name=""><text:span text:style-name="a634" text:class-names=""/></text:p>
              </text:list-item>
            </text:list>
            <text:list text:style-name="a639">
              <text:list-item>
                <text:p text:style-name="a638" text:class-names="" text:cond-style-name=""><text:span text:style-name="a637" text:class-names="">雇主對勞工起訴時，勞工可以聲請移送到勞工的住、居所等地法院</text:span></text:p>
              </text:list-item>
            </text:list>
          </draw:text-box>
          <svg:title/>
          <svg:desc/>
        </draw:frame>
        <draw:custom-shape svg:x="4.52947in" svg:y="0.30758in" svg:width="0.86253in" svg:height="0.88057in" draw:id="id148" draw:style-name="a643" draw:name="Shape 227">
          <svg:title/>
          <svg:desc/>
          <text:p text:style-name="a642" text:class-names="" text:cond-style-name=""><text:span text:style-name="a641"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0 / ?f6"/>
            <draw:equation draw:name="f9" draw:formula="67641 / ?f6"/>
            <draw:equation draw:name="f10" draw:formula="0 / ?f7"/>
            <draw:equation draw:name="f11" draw:formula="69056 / ?f7"/>
          </draw:enhanced-geometry>
        </draw:custom-shape>
        <draw:custom-shape svg:x="4.75933in" svg:y="0.55798in" svg:width="0.41119in" svg:height="0.37978in" draw:id="id149" draw:style-name="a646" draw:name="Shape 228">
          <svg:title/>
          <svg:desc/>
          <text:p text:style-name="a645" text:class-names="" text:cond-style-name=""><text:span text:style-name="a644" text:class-names=""/></text:p>
          <draw:enhanced-geometry xmlns:dr3d="urn:oasis:names:tc:opendocument:xmlns:dr3d:1.0" draw:type="non-primitive" svg:viewBox="0 0 17204 15890" draw:enhanced-path="M 1241 6108 L 1022 6376 852 6644 755 6765 730 6425 682 6108 Z M 3188 6181 L 3918 6206 3772 6327 3626 6498 3382 6814 3236 7009 3115 6936 2969 6911 2896 6887 2798 6863 2725 6863 2969 6546 3188 6230 3188 6181 Z M 4112 6206 L 4064 6376 4039 6546 4039 6863 3991 7398 3796 7617 3626 7860 3650 7714 3650 7568 3626 7447 3577 7325 3504 7203 3820 6717 3966 6473 4088 6206 Z M 2701 7301 L 2750 7325 2823 7325 2969 7374 3090 7447 3163 7568 3188 7690 3188 7836 3139 7982 3042 8104 2920 8201 2847 8225 2774 8250 2677 8225 2604 8201 2531 8152 2482 8079 2433 8031 2409 7958 2385 7836 2385 7714 2433 7593 2482 7495 2579 7374 2701 7301 Z M 1582 6133 L 1898 6157 2239 6157 3042 6181 2823 6303 2628 6473 2458 6692 2287 6911 1995 7398 1728 7836 1485 8225 1193 8639 925 9053 657 9466 633 8639 755 8566 852 8469 1047 8225 1193 7982 1314 7714 1436 7544 1582 7349 1874 6984 1995 6790 2141 6619 2239 6425 2312 6206 2312 6181 2287 6181 2117 6279 1971 6400 1825 6546 1703 6692 1460 7009 1217 7325 925 7714 657 8152 657 8128 730 7398 828 7276 901 7130 1047 6887 1339 6522 1460 6327 1582 6133 Z M 1971 7982 L 1995 8104 2044 8225 2117 8323 2190 8396 1533 9369 682 10658 682 10512 657 10123 1241 9150 1849 8201 1971 7982 Z M 3188 8566 L 2312 9928 1436 11242 1047 11753 828 11997 657 12264 657 11242 974 10780 1922 9369 2458 8590 2579 8639 2725 8663 2871 8663 2993 8639 3090 8615 3188 8566 Z M 3991 7787 L 3991 8834 3820 8980 3650 9174 3358 9588 2823 10342 2555 10707 2287 11096 1436 12143 1022 12654 633 13189 633 12946 633 12775 755 12654 876 12532 1120 12264 1509 11680 2020 10975 2506 10245 2993 9490 3455 8736 3723 8274 3869 8031 3991 7787 Z M 4039 14065 L 4039 14430 3820 14430 4015 14089 4039 14065 Z M 4039 12921 L 4039 13140 4039 13554 3918 13724 3820 13870 3577 14235 3431 14454 2993 14454 3431 13797 3747 13359 4039 12921 Z M 4039 11826 L 4039 12483 3845 12678 3650 12873 3334 13311 2896 13895 2677 14187 2482 14503 2312 14503 2433 14333 2555 14162 2871 13651 3188 13116 3504 12581 3845 12070 4039 11826 Z M 4015 10391 L 4015 11218 4039 11364 3869 11486 3723 11656 3577 11826 3455 12021 3236 12386 3042 12702 2725 13238 2409 13773 2263 13968 2117 14138 1971 14333 1849 14527 1047 14600 1460 14089 1825 13554 2214 13019 2604 12508 2823 12240 3017 11972 3382 11388 3723 10902 3869 10634 4015 10391 Z M 4015 9271 L 4015 10147 3893 10220 3796 10318 3626 10512 3455 10731 3285 10975 2847 11632 2628 11972 2385 12289 1947 12873 1509 13481 1071 14065 828 14333 584 14625 609 14430 609 14235 609 13895 1120 13213 1631 12556 2677 11242 3090 10658 3480 10050 3747 9661 4015 9271 Z M 10341 488 L 10536 512 10755 536 10950 585 11071 609 11169 658 11266 731 11339 828 11485 999 11582 1217 11655 1436 11704 1680 11728 1923 11728 2385 11680 2848 11582 3310 11461 3772 11315 4210 10974 5111 10804 5549 10658 5987 10658 6084 10658 6181 10731 6254 10779 6303 10877 6327 10950 6327 11047 6303 11120 6279 11388 6303 11655 6327 12215 6352 12775 6327 13310 6327 13748 6352 14210 6425 14673 6498 15111 6595 15476 6668 15841 6790 16011 6887 16157 6960 16327 7082 16449 7203 16546 7301 16619 7398 16644 7520 16668 7641 16692 7763 16668 7885 16644 8031 16595 8152 16473 8371 16303 8566 16206 8663 16108 8736 15987 8785 15889 8834 15792 8882 15719 8955 15695 9053 15719 9150 15743 9247 15816 9296 15914 9344 16035 9344 16157 9296 16279 9393 16376 9490 16425 9636 16473 9782 16473 9953 16449 10123 16376 10415 16303 10610 16206 10756 16084 10902 15938 11023 15743 11145 15670 11194 15622 11315 15622 11388 15646 11437 15670 11486 15719 11510 15792 11559 15889 11583 15962 11753 15987 11924 16011 12070 15987 12410 15962 12678 15914 12824 15865 12994 15792 13140 15719 13262 15622 13335 15549 13359 15500 13359 15403 13384 15330 13432 15281 13505 15257 13578 15257 13676 15281 13749 15354 13797 15427 13846 15524 13846 15573 14089 15622 14357 15622 14479 15622 14600 15597 14722 15549 14868 15476 14965 15403 15063 15305 15136 15208 15184 15208 15184 15257 14917 15330 14625 15330 14600 15330 14552 15281 14527 15208 14503 15184 14527 15159 14552 15013 14917 14965 15087 14965 15282 14648 15355 14721 15038 14819 14673 14867 14308 14867 14284 14843 14235 14794 14211 14721 14235 14673 14260 14673 14284 14551 14625 14454 14965 14356 15184 14332 15306 14332 15403 14064 15428 14064 15428 14089 15379 14089 15330 14113 15063 14162 14771 14235 14503 14356 14260 14356 14211 14332 14162 14283 14138 14235 14162 14064 14430 13918 14722 13845 14868 13821 15014 13797 15160 13797 15330 13821 15379 13845 15428 13383 15428 13432 15209 13456 14990 13505 14771 13578 14552 13748 14114 13748 14089 13748 14065 13699 14016 13651 14016 13602 14065 13456 14260 13334 14454 13237 14673 13140 14917 13067 15136 13042 15282 13042 15403 12556 15330 12604 15038 12677 14746 12775 14479 12921 14211 12921 14162 12896 14114 12799 14114 12702 14235 12604 14357 12507 14479 12410 14649 12337 14795 12288 14965 12239 15136 12239 15282 11801 15233 11753 15209 11874 14941 11947 14673 12118 14114 12118 14089 12118 14065 12093 14065 12069 14089 11874 14357 11680 14600 11509 14868 11363 15136 11363 15160 10974 15087 11096 14990 11169 14868 11290 14600 11655 13870 11680 13846 11680 13822 11631 13773 11558 13773 11534 13797 11144 14406 10974 14722 10901 14868 10877 14941 10877 15038 10901 15063 10341 14941 10487 14625 10633 14333 10804 14041 10998 13773 11023 13724 10998 13700 10950 13676 10901 13700 10658 13943 10414 14211 10317 14357 10220 14503 10147 14673 10098 14844 10098 14892 9709 14771 9757 14576 9830 14381 10001 13968 10147 13530 10147 13505 10122 13530 9879 13919 9636 14308 9539 14503 9466 14698 8906 14527 8979 14430 9028 14308 9149 14089 9344 13724 9417 13554 9490 13359 9490 13311 9441 13286 9393 13262 9368 13311 9247 13481 9149 13627 8906 13943 8736 14162 8663 14284 8638 14430 8419 14333 8492 14065 8541 13846 8711 13384 8833 13165 8955 12946 8955 12897 8930 12848 8882 12848 8833 12873 8687 13092 8565 13286 8444 13505 8322 13749 8225 13968 8176 14089 8152 14211 7762 14041 7908 13627 8103 13213 8322 12800 8322 12751 8298 12727 8249 12727 7908 13140 7762 13335 7616 13578 7543 13700 7470 13870 7130 13700 7154 13554 7178 13408 7300 13165 7495 12751 7689 12313 7689 12289 7665 12264 7641 12264 7616 12289 7397 12581 7178 12873 7081 13043 7008 13189 6935 13359 6886 13530 6570 13335 6692 13043 6813 12751 7105 12216 7130 12191 7105 12167 7057 12167 6838 12386 6619 12629 6448 12897 6327 13165 6254 13165 6181 13189 6132 13238 6083 13286 5937 13238 5791 13213 5816 13140 6059 12654 6254 12264 6351 12045 6424 11851 6424 11826 6400 11802 6375 11802 6351 11826 6108 12143 5864 12459 5743 12654 5621 12824 5548 13019 5475 13213 5451 13213 5183 13189 4891 13213 5037 12921 5353 12410 5451 12240 5524 12070 5548 11972 5548 11899 5524 11802 5475 11729 5451 11729 5451 11753 5426 11802 5378 11875 5280 11997 4988 12435 4745 12800 4623 13019 4599 13140 4599 13238 4599 13262 4575 13262 4550 11802 4550 10537 4526 9271 4477 8396 4477 7520 4453 7130 4453 6863 4453 6595 4648 6619 4818 6619 5183 6595 5791 6595 6010 6571 6108 6522 6156 6449 6546 6230 6935 5962 7300 5646 7665 5330 8006 4989 8322 4648 8930 3943 9003 3870 9003 3797 9003 3699 8979 3626 9125 3456 9247 3286 9514 2872 9709 2434 9855 2020 10074 1266 10195 877 10341 512 10341 488 Z M 10536 1 L 10366 25 10195 74 10049 171 10025 196 9952 244 9903 293 9782 415 9709 585 9636 780 9539 1169 9466 1509 9320 1972 9247 2215 9149 2458 9003 2726 8833 2994 8663 3286 8614 3407 8565 3578 7324 4867 6692 5500 6035 6108 5937 6084 5524 6084 5110 6133 4867 6133 4599 6157 4599 6157 4623 6133 4623 6084 4599 5987 4526 5914 4453 5889 4404 5816 4331 5768 4112 5670 3869 5622 3626 5597 2871 5597 2385 5646 2166 5646 1922 5622 1412 5597 1144 5597 901 5622 682 5670 463 5792 365 5792 317 5841 292 5889 244 6133 219 6400 219 6911 195 7422 171 7933 146 8493 146 9028 146 10123 171 10707 171 11267 122 12386 98 13530 98 14162 73 14479 25 14795 0 14868 25 14965 73 15014 122 15063 195 15087 268 15111 341 15087 414 15038 463 15087 536 15111 998 15136 1460 15136 1922 15111 2385 15087 2482 15087 3309 15014 3723 14990 4112 14965 4137 14965 4185 14990 4234 15014 4356 15014 4453 14941 4502 14917 4526 14868 4575 14746 4599 14600 4599 14333 4599 14065 4575 13797 4599 13773 5037 13724 5451 13676 5791 13700 5986 13676 6132 13627 6156 13651 6521 13895 6886 14138 7276 14357 7665 14552 8054 14722 8444 14892 8833 15038 9247 15160 10074 15403 10925 15574 11777 15695 12653 15817 13310 15866 13651 15890 14016 15866 14356 15866 14697 15793 15013 15720 15330 15598 15476 15525 15597 15452 15719 15355 15792 15257 15865 15160 15914 15038 15962 14941 15987 14819 16011 14552 15987 14284 15938 14016 15865 13749 15987 13651 16084 13530 16181 13408 16254 13262 16376 12946 16425 12654 16449 12410 16449 12070 16425 11875 16400 11680 16352 11534 16279 11388 16425 11267 16546 11096 16668 10926 16765 10756 16838 10561 16887 10342 16911 10147 16936 9953 16911 9758 16838 9515 16717 9271 16571 9053 16717 8931 16838 8785 16936 8615 17033 8444 17106 8274 17155 8079 17179 7885 17203 7690 17179 7447 17106 7252 17009 7057 16887 6887 16717 6741 16546 6619 16352 6498 16157 6400 15938 6303 15719 6206 15232 6084 14746 5987 14259 5938 13845 5889 13432 5865 12604 5841 11607 5841 11266 5865 11461 5354 11655 4843 11826 4308 11996 3797 12142 3261 12239 2726 12264 2458 12264 2191 12239 1899 12215 1631 12166 1412 12118 1217 12045 1023 11972 853 11850 682 11728 512 11582 366 11412 220 11266 147 11120 74 10925 25 1073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04"/>
            <draw:equation draw:name="f7" draw:formula="?f4 / 15890"/>
            <draw:equation draw:name="f8" draw:formula="0 / ?f6"/>
            <draw:equation draw:name="f9" draw:formula="17204 / ?f6"/>
            <draw:equation draw:name="f10" draw:formula="0 / ?f7"/>
            <draw:equation draw:name="f11" draw:formula="15890 / ?f7"/>
          </draw:enhanced-geometry>
        </draw:custom-shape>
        <draw:custom-shape svg:x="4.21251in" svg:y="1.86751in" svg:width="5.39374in" svg:height="1.44733in" draw:id="id150" draw:style-name="a650" draw:name="矩形 5">
          <svg:title/>
          <svg:desc/>
          <text:p text:style-name="a649" text:class-names="" text:cond-style-name=""><text:span text:style-name="a647" text:class-names="">舉例而言，勞工小英被雇主（甲公司）積欠加班費而要對雇主起訴，但是甲公司的總公司所在地在台東市，小英平常的工作地點在宜蘭市，那台東地方法院或宜蘭地方法院都有管轄權，小英可以自已選擇向台東地方法院或是宜蘭地方法院起訴。</text:span><text:span text:style-name="a648" text:class-names=""/></text:p>
          <draw:enhanced-geometry xmlns:dr3d="urn:oasis:names:tc:opendocument:xmlns:dr3d:1.0" draw:type="non-primitive" svg:viewBox="0 0 21600 21600" draw:enhanced-path="M 0 0 L 21600 0 21600 21600 0 21600 Z N"/>
        </draw:custom-shape>
        <draw:custom-shape svg:x="4.20641in" svg:y="3.48237in" svg:width="5.39985in" svg:height="1.98587in" draw:id="id151" draw:style-name="a654" draw:name="矩形 6">
          <svg:title/>
          <svg:desc/>
          <text:p text:style-name="a653" text:class-names="" text:cond-style-name=""><text:span text:style-name="a651" text:class-names="">舉例而言，雇主（甲公司）對勞工小英起訴要求給付最低服務年限約定的違約金，離職的小英目前居住在新竹市，離職前最後的工作地點在台南市，如果甲公司在台南地方法院對小英起訴，小英在本案言詞辯論前或第一次調解期日前，可以向台南地方法院聲請將案件移送到小英選定的新竹地方法院審理或調解，減少小英再往返新竹與台南間的勞費支出。</text:span><text:span text:style-name="a652" text:class-names=""/></text:p>
          <draw:enhanced-geometry xmlns:dr3d="urn:oasis:names:tc:opendocument:xmlns:dr3d:1.0" draw:type="non-primitive" svg:viewBox="0 0 21600 21600" draw:enhanced-path="M 0 0 L 21600 0 21600 21600 0 21600 Z N"/>
        </draw:custom-shape>
        <draw:frame draw:id="id152" draw:style-name="a658" draw:name="Shape 220" svg:x="0in" svg:y="1.26628in" svg:width="10.01312in" svg:height="0.75873in">
          <draw:text-box>
            <text:p text:style-name="a657" text:class-names="" text:cond-style-name=""><text:span text:style-name="a655" text:class-names="">勞動事件法之特色制度與規範</text:span><text:span text:style-name="a656" text:class-names=""/></text:p>
          </draw:text-box>
          <svg:title/>
          <svg:desc/>
        </draw:frame>
        <draw:frame draw:id="id153" presentation:style-name="a664" draw:name="Shape 224" svg:x="0.82631in" svg:y="1.86751in" svg:width="3.16127in" svg:height="0.63968in" presentation:class="outline" presentation:placeholder="false">
          <draw:text-box>
            <text:list text:style-name="a663">
              <text:list-item>
                <text:p text:style-name="a662" text:class-names="" text:cond-style-name=""><text:span text:style-name="a659" text:class-names=""><text:s text:c="1"/></text:span><text:span text:style-name="a660" text:class-names="">減少勞工的訴訟障礙</text:span><text:span text:style-name="a661" text:class-names=""/></text:p>
              </text:list-item>
            </text:list>
          </draw:text-box>
          <svg:title/>
          <svg:desc/>
        </draw:frame>
        <presentation:notes draw:style-name="a667">
          <draw:page-thumbnail draw:page-number="10" svg:x="0.41667in" svg:y="0.75in" svg:width="6.66667in" svg:height="3.75in" presentation:class="page" draw:id="id154" presentation:style-name="a665" draw:name="Shape 217">
            <svg:title/>
            <svg:desc/>
          </draw:page-thumbnail>
          <draw:frame draw:id="id155" presentation:style-name="a666" draw:name="Shape 218" svg:x="0.75in" svg:y="4.75in" svg:width="6in" svg:height="4.5in" presentation:class="notes" presentation:placeholder="true">
            <draw:text-box/>
            <svg:title/>
            <svg:desc/>
          </draw:frame>
        </presentation:notes>
      </draw:page>
      <draw:page draw:name="Slide39" draw:style-name="a669" draw:master-page-name="Master1-Layout5-cust-Title-+-3-columns" presentation:presentation-page-layout-name="Master1-PPL5" draw:id="Slide-294">
        <draw:custom-shape svg:x="4.52947in" svg:y="0.30758in" svg:width="0.86253in" svg:height="0.88057in" draw:id="id156" draw:style-name="a672" draw:name="Shape 227">
          <svg:title/>
          <svg:desc/>
          <text:p text:style-name="a671" text:class-names="" text:cond-style-name=""><text:span text:style-name="a670"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0 / ?f6"/>
            <draw:equation draw:name="f9" draw:formula="67641 / ?f6"/>
            <draw:equation draw:name="f10" draw:formula="0 / ?f7"/>
            <draw:equation draw:name="f11" draw:formula="69056 / ?f7"/>
          </draw:enhanced-geometry>
        </draw:custom-shape>
        <draw:custom-shape svg:x="4.75933in" svg:y="0.55798in" svg:width="0.41119in" svg:height="0.37978in" draw:id="id157" draw:style-name="a675" draw:name="Shape 228">
          <svg:title/>
          <svg:desc/>
          <text:p text:style-name="a674" text:class-names="" text:cond-style-name=""><text:span text:style-name="a673" text:class-names=""/></text:p>
          <draw:enhanced-geometry xmlns:dr3d="urn:oasis:names:tc:opendocument:xmlns:dr3d:1.0" draw:type="non-primitive" svg:viewBox="0 0 17204 15890" draw:enhanced-path="M 1241 6108 L 1022 6376 852 6644 755 6765 730 6425 682 6108 Z M 3188 6181 L 3918 6206 3772 6327 3626 6498 3382 6814 3236 7009 3115 6936 2969 6911 2896 6887 2798 6863 2725 6863 2969 6546 3188 6230 3188 6181 Z M 4112 6206 L 4064 6376 4039 6546 4039 6863 3991 7398 3796 7617 3626 7860 3650 7714 3650 7568 3626 7447 3577 7325 3504 7203 3820 6717 3966 6473 4088 6206 Z M 2701 7301 L 2750 7325 2823 7325 2969 7374 3090 7447 3163 7568 3188 7690 3188 7836 3139 7982 3042 8104 2920 8201 2847 8225 2774 8250 2677 8225 2604 8201 2531 8152 2482 8079 2433 8031 2409 7958 2385 7836 2385 7714 2433 7593 2482 7495 2579 7374 2701 7301 Z M 1582 6133 L 1898 6157 2239 6157 3042 6181 2823 6303 2628 6473 2458 6692 2287 6911 1995 7398 1728 7836 1485 8225 1193 8639 925 9053 657 9466 633 8639 755 8566 852 8469 1047 8225 1193 7982 1314 7714 1436 7544 1582 7349 1874 6984 1995 6790 2141 6619 2239 6425 2312 6206 2312 6181 2287 6181 2117 6279 1971 6400 1825 6546 1703 6692 1460 7009 1217 7325 925 7714 657 8152 657 8128 730 7398 828 7276 901 7130 1047 6887 1339 6522 1460 6327 1582 6133 Z M 1971 7982 L 1995 8104 2044 8225 2117 8323 2190 8396 1533 9369 682 10658 682 10512 657 10123 1241 9150 1849 8201 1971 7982 Z M 3188 8566 L 2312 9928 1436 11242 1047 11753 828 11997 657 12264 657 11242 974 10780 1922 9369 2458 8590 2579 8639 2725 8663 2871 8663 2993 8639 3090 8615 3188 8566 Z M 3991 7787 L 3991 8834 3820 8980 3650 9174 3358 9588 2823 10342 2555 10707 2287 11096 1436 12143 1022 12654 633 13189 633 12946 633 12775 755 12654 876 12532 1120 12264 1509 11680 2020 10975 2506 10245 2993 9490 3455 8736 3723 8274 3869 8031 3991 7787 Z M 4039 14065 L 4039 14430 3820 14430 4015 14089 4039 14065 Z M 4039 12921 L 4039 13140 4039 13554 3918 13724 3820 13870 3577 14235 3431 14454 2993 14454 3431 13797 3747 13359 4039 12921 Z M 4039 11826 L 4039 12483 3845 12678 3650 12873 3334 13311 2896 13895 2677 14187 2482 14503 2312 14503 2433 14333 2555 14162 2871 13651 3188 13116 3504 12581 3845 12070 4039 11826 Z M 4015 10391 L 4015 11218 4039 11364 3869 11486 3723 11656 3577 11826 3455 12021 3236 12386 3042 12702 2725 13238 2409 13773 2263 13968 2117 14138 1971 14333 1849 14527 1047 14600 1460 14089 1825 13554 2214 13019 2604 12508 2823 12240 3017 11972 3382 11388 3723 10902 3869 10634 4015 10391 Z M 4015 9271 L 4015 10147 3893 10220 3796 10318 3626 10512 3455 10731 3285 10975 2847 11632 2628 11972 2385 12289 1947 12873 1509 13481 1071 14065 828 14333 584 14625 609 14430 609 14235 609 13895 1120 13213 1631 12556 2677 11242 3090 10658 3480 10050 3747 9661 4015 9271 Z M 10341 488 L 10536 512 10755 536 10950 585 11071 609 11169 658 11266 731 11339 828 11485 999 11582 1217 11655 1436 11704 1680 11728 1923 11728 2385 11680 2848 11582 3310 11461 3772 11315 4210 10974 5111 10804 5549 10658 5987 10658 6084 10658 6181 10731 6254 10779 6303 10877 6327 10950 6327 11047 6303 11120 6279 11388 6303 11655 6327 12215 6352 12775 6327 13310 6327 13748 6352 14210 6425 14673 6498 15111 6595 15476 6668 15841 6790 16011 6887 16157 6960 16327 7082 16449 7203 16546 7301 16619 7398 16644 7520 16668 7641 16692 7763 16668 7885 16644 8031 16595 8152 16473 8371 16303 8566 16206 8663 16108 8736 15987 8785 15889 8834 15792 8882 15719 8955 15695 9053 15719 9150 15743 9247 15816 9296 15914 9344 16035 9344 16157 9296 16279 9393 16376 9490 16425 9636 16473 9782 16473 9953 16449 10123 16376 10415 16303 10610 16206 10756 16084 10902 15938 11023 15743 11145 15670 11194 15622 11315 15622 11388 15646 11437 15670 11486 15719 11510 15792 11559 15889 11583 15962 11753 15987 11924 16011 12070 15987 12410 15962 12678 15914 12824 15865 12994 15792 13140 15719 13262 15622 13335 15549 13359 15500 13359 15403 13384 15330 13432 15281 13505 15257 13578 15257 13676 15281 13749 15354 13797 15427 13846 15524 13846 15573 14089 15622 14357 15622 14479 15622 14600 15597 14722 15549 14868 15476 14965 15403 15063 15305 15136 15208 15184 15208 15184 15257 14917 15330 14625 15330 14600 15330 14552 15281 14527 15208 14503 15184 14527 15159 14552 15013 14917 14965 15087 14965 15282 14648 15355 14721 15038 14819 14673 14867 14308 14867 14284 14843 14235 14794 14211 14721 14235 14673 14260 14673 14284 14551 14625 14454 14965 14356 15184 14332 15306 14332 15403 14064 15428 14064 15428 14089 15379 14089 15330 14113 15063 14162 14771 14235 14503 14356 14260 14356 14211 14332 14162 14283 14138 14235 14162 14064 14430 13918 14722 13845 14868 13821 15014 13797 15160 13797 15330 13821 15379 13845 15428 13383 15428 13432 15209 13456 14990 13505 14771 13578 14552 13748 14114 13748 14089 13748 14065 13699 14016 13651 14016 13602 14065 13456 14260 13334 14454 13237 14673 13140 14917 13067 15136 13042 15282 13042 15403 12556 15330 12604 15038 12677 14746 12775 14479 12921 14211 12921 14162 12896 14114 12799 14114 12702 14235 12604 14357 12507 14479 12410 14649 12337 14795 12288 14965 12239 15136 12239 15282 11801 15233 11753 15209 11874 14941 11947 14673 12118 14114 12118 14089 12118 14065 12093 14065 12069 14089 11874 14357 11680 14600 11509 14868 11363 15136 11363 15160 10974 15087 11096 14990 11169 14868 11290 14600 11655 13870 11680 13846 11680 13822 11631 13773 11558 13773 11534 13797 11144 14406 10974 14722 10901 14868 10877 14941 10877 15038 10901 15063 10341 14941 10487 14625 10633 14333 10804 14041 10998 13773 11023 13724 10998 13700 10950 13676 10901 13700 10658 13943 10414 14211 10317 14357 10220 14503 10147 14673 10098 14844 10098 14892 9709 14771 9757 14576 9830 14381 10001 13968 10147 13530 10147 13505 10122 13530 9879 13919 9636 14308 9539 14503 9466 14698 8906 14527 8979 14430 9028 14308 9149 14089 9344 13724 9417 13554 9490 13359 9490 13311 9441 13286 9393 13262 9368 13311 9247 13481 9149 13627 8906 13943 8736 14162 8663 14284 8638 14430 8419 14333 8492 14065 8541 13846 8711 13384 8833 13165 8955 12946 8955 12897 8930 12848 8882 12848 8833 12873 8687 13092 8565 13286 8444 13505 8322 13749 8225 13968 8176 14089 8152 14211 7762 14041 7908 13627 8103 13213 8322 12800 8322 12751 8298 12727 8249 12727 7908 13140 7762 13335 7616 13578 7543 13700 7470 13870 7130 13700 7154 13554 7178 13408 7300 13165 7495 12751 7689 12313 7689 12289 7665 12264 7641 12264 7616 12289 7397 12581 7178 12873 7081 13043 7008 13189 6935 13359 6886 13530 6570 13335 6692 13043 6813 12751 7105 12216 7130 12191 7105 12167 7057 12167 6838 12386 6619 12629 6448 12897 6327 13165 6254 13165 6181 13189 6132 13238 6083 13286 5937 13238 5791 13213 5816 13140 6059 12654 6254 12264 6351 12045 6424 11851 6424 11826 6400 11802 6375 11802 6351 11826 6108 12143 5864 12459 5743 12654 5621 12824 5548 13019 5475 13213 5451 13213 5183 13189 4891 13213 5037 12921 5353 12410 5451 12240 5524 12070 5548 11972 5548 11899 5524 11802 5475 11729 5451 11729 5451 11753 5426 11802 5378 11875 5280 11997 4988 12435 4745 12800 4623 13019 4599 13140 4599 13238 4599 13262 4575 13262 4550 11802 4550 10537 4526 9271 4477 8396 4477 7520 4453 7130 4453 6863 4453 6595 4648 6619 4818 6619 5183 6595 5791 6595 6010 6571 6108 6522 6156 6449 6546 6230 6935 5962 7300 5646 7665 5330 8006 4989 8322 4648 8930 3943 9003 3870 9003 3797 9003 3699 8979 3626 9125 3456 9247 3286 9514 2872 9709 2434 9855 2020 10074 1266 10195 877 10341 512 10341 488 Z M 10536 1 L 10366 25 10195 74 10049 171 10025 196 9952 244 9903 293 9782 415 9709 585 9636 780 9539 1169 9466 1509 9320 1972 9247 2215 9149 2458 9003 2726 8833 2994 8663 3286 8614 3407 8565 3578 7324 4867 6692 5500 6035 6108 5937 6084 5524 6084 5110 6133 4867 6133 4599 6157 4599 6157 4623 6133 4623 6084 4599 5987 4526 5914 4453 5889 4404 5816 4331 5768 4112 5670 3869 5622 3626 5597 2871 5597 2385 5646 2166 5646 1922 5622 1412 5597 1144 5597 901 5622 682 5670 463 5792 365 5792 317 5841 292 5889 244 6133 219 6400 219 6911 195 7422 171 7933 146 8493 146 9028 146 10123 171 10707 171 11267 122 12386 98 13530 98 14162 73 14479 25 14795 0 14868 25 14965 73 15014 122 15063 195 15087 268 15111 341 15087 414 15038 463 15087 536 15111 998 15136 1460 15136 1922 15111 2385 15087 2482 15087 3309 15014 3723 14990 4112 14965 4137 14965 4185 14990 4234 15014 4356 15014 4453 14941 4502 14917 4526 14868 4575 14746 4599 14600 4599 14333 4599 14065 4575 13797 4599 13773 5037 13724 5451 13676 5791 13700 5986 13676 6132 13627 6156 13651 6521 13895 6886 14138 7276 14357 7665 14552 8054 14722 8444 14892 8833 15038 9247 15160 10074 15403 10925 15574 11777 15695 12653 15817 13310 15866 13651 15890 14016 15866 14356 15866 14697 15793 15013 15720 15330 15598 15476 15525 15597 15452 15719 15355 15792 15257 15865 15160 15914 15038 15962 14941 15987 14819 16011 14552 15987 14284 15938 14016 15865 13749 15987 13651 16084 13530 16181 13408 16254 13262 16376 12946 16425 12654 16449 12410 16449 12070 16425 11875 16400 11680 16352 11534 16279 11388 16425 11267 16546 11096 16668 10926 16765 10756 16838 10561 16887 10342 16911 10147 16936 9953 16911 9758 16838 9515 16717 9271 16571 9053 16717 8931 16838 8785 16936 8615 17033 8444 17106 8274 17155 8079 17179 7885 17203 7690 17179 7447 17106 7252 17009 7057 16887 6887 16717 6741 16546 6619 16352 6498 16157 6400 15938 6303 15719 6206 15232 6084 14746 5987 14259 5938 13845 5889 13432 5865 12604 5841 11607 5841 11266 5865 11461 5354 11655 4843 11826 4308 11996 3797 12142 3261 12239 2726 12264 2458 12264 2191 12239 1899 12215 1631 12166 1412 12118 1217 12045 1023 11972 853 11850 682 11728 512 11582 366 11412 220 11266 147 11120 74 10925 25 1073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04"/>
            <draw:equation draw:name="f7" draw:formula="?f4 / 15890"/>
            <draw:equation draw:name="f8" draw:formula="0 / ?f6"/>
            <draw:equation draw:name="f9" draw:formula="17204 / ?f6"/>
            <draw:equation draw:name="f10" draw:formula="0 / ?f7"/>
            <draw:equation draw:name="f11" draw:formula="15890 / ?f7"/>
          </draw:enhanced-geometry>
        </draw:custom-shape>
        <draw:frame draw:id="id158" presentation:style-name="a686" draw:name="文字版面配置區 5" svg:x="0.74756in" svg:y="2.26126in" svg:width="8.68226in" svg:height="3.04694in" presentation:class="outline" presentation:placeholder="false">
          <draw:text-box>
            <text:list text:style-name="a685">
              <text:list-item>
                <text:p text:style-name="a684" text:class-names="" text:cond-style-name=""><text:span text:style-name="a676" text:class-names="">由於勞工於勞動關係中多為經濟上較弱勢之一造，且勞工基於同一事實原因所引起之共同損害，由於個別求償在舉證、涉訟程序及費用上，往往因力量有限而求償意願不高</text:span><text:span text:style-name="a677" text:class-names="">，如果</text:span><text:span text:style-name="a678" text:class-names="">雇主有侵害多數勞工利益之行為，個別受損害之勞工經常無力獨自對抗雇主，導致多數勞工權益持續受損</text:span><text:span text:style-name="a679" text:class-names="">。因此</text:span><text:span text:style-name="a680" text:class-names="">，《勞動事件法》規範可以由「工會」來為工會會員提出</text:span><text:span text:style-name="a681" text:class-names="">訴訟</text:span><text:span text:style-name="a682" text:class-names="">。</text:span><text:span text:style-name="a683" text:class-names=""/></text:p>
              </text:list-item>
            </text:list>
          </draw:text-box>
          <svg:title/>
          <svg:desc/>
        </draw:frame>
        <draw:frame draw:id="id159" draw:style-name="a687" draw:name="Picture 2" svg:x="0.75993in" svg:y="3.75749in" svg:width="3.61008in" svg:height="1.8242in" style:rel-width="scale" style:rel-height="scale">
          <draw:image xlink:href="media/image4.jpeg" xlink:type="simple" xlink:show="embed" xlink:actuate="onLoad"/>
          <svg:title/>
          <svg:desc>「工會行動」的圖片搜尋結果</svg:desc>
        </draw:frame>
        <draw:frame draw:id="id160" draw:style-name="a688" draw:name="圖片 16" svg:x="4.5842in" svg:y="3.67874in" svg:width="2.85702in" svg:height="1.88023in" style:rel-width="scale" style:rel-height="scale">
          <draw:image xlink:href="media/image5.png" xlink:type="simple" xlink:show="embed" xlink:actuate="onLoad"/>
          <svg:title/>
          <svg:desc/>
        </draw:frame>
        <draw:frame draw:id="id161" draw:style-name="a692" draw:name="Shape 220" svg:x="0in" svg:y="1.26628in" svg:width="10.01312in" svg:height="0.75873in">
          <draw:text-box>
            <text:p text:style-name="a691" text:class-names="" text:cond-style-name=""><text:span text:style-name="a689" text:class-names="">勞動事件法之特色制度與規範</text:span><text:span text:style-name="a690" text:class-names=""/></text:p>
          </draw:text-box>
          <svg:title/>
          <svg:desc/>
        </draw:frame>
        <draw:frame draw:id="id162" presentation:style-name="a698" draw:name="Shape 223" svg:x="0.74756in" svg:y="1.86751in" svg:width="4.03608in" svg:height="1.42717in" presentation:class="outline" presentation:placeholder="false">
          <draw:text-box>
            <text:list text:style-name="a697">
              <text:list-item>
                <text:p text:style-name="a696" text:class-names="" text:cond-style-name=""><text:span text:style-name="a693" text:class-names=""><text:s text:c="1"/></text:span><text:span text:style-name="a694" text:class-names="">強化紛爭統一解決的功能</text:span><text:span text:style-name="a695" text:class-names=""/></text:p>
              </text:list-item>
            </text:list>
          </draw:text-box>
          <svg:title/>
          <svg:desc/>
        </draw:frame>
        <presentation:notes draw:style-name="a701">
          <draw:page-thumbnail draw:page-number="11" svg:x="0.41667in" svg:y="0.75in" svg:width="6.66667in" svg:height="3.75in" presentation:class="page" draw:id="id163" presentation:style-name="a699" draw:name="Shape 217">
            <svg:title/>
            <svg:desc/>
          </draw:page-thumbnail>
          <draw:frame draw:id="id164" presentation:style-name="a700" draw:name="Shape 218" svg:x="0.75in" svg:y="4.75in" svg:width="6in" svg:height="4.5in" presentation:class="notes" presentation:placeholder="true">
            <draw:text-box/>
            <svg:title/>
            <svg:desc/>
          </draw:frame>
        </presentation:notes>
      </draw:page>
      <draw:page draw:name="Slide40" draw:style-name="a703" draw:master-page-name="Master1-Layout5-cust-Title-+-3-columns" presentation:presentation-page-layout-name="Master1-PPL5" draw:id="Slide-295">
        <draw:frame draw:id="id165" presentation:style-name="a743" draw:name="Shape 224" svg:x="0.2358in" svg:y="1.92694in" svg:width="9.44987in" svg:height="3.24802in" presentation:class="outline" presentation:placeholder="false">
          <draw:text-box>
            <text:list text:style-name="a708">
              <text:list-item>
                <text:p text:style-name="a707" text:class-names="" text:cond-style-name=""><text:span text:style-name="a704" text:class-names=""><text:s text:c="1"/></text:span><text:span text:style-name="a705" text:class-names="">減少勞工的訴訟障礙</text:span><text:span text:style-name="a706" text:class-names=""/></text:p>
              </text:list-item>
            </text:list>
            <text:list text:style-name="a719">
              <text:list-item>
                <text:p text:style-name="a718" text:class-names="" text:cond-style-name=""><text:span text:style-name="a709" text:class-names="">大幅暫</text:span><text:span text:style-name="a710" text:class-names="">減免勞工起訴所需繳納的訴訟費用、執行費用及保全程序的擔保金額。</text:span><text:span text:style-name="a711" text:class-names="">如果勞工是符合社會救助法規定之低收入戶、中低收入戶，或是特殊境遇家庭扶助條例第</text:span><text:span text:style-name="a712" text:class-names="">4</text:span><text:span text:style-name="a713" text:class-names="">條第</text:span><text:span text:style-name="a714" text:class-names="">1</text:span><text:span text:style-name="a715" text:class-names="">項之特殊境遇家庭，勞工只要提出相關資料，釋明符合上述要件，就應視為無資力支出訴訟費用而准予訴訟救助，法院不用再審查其他資力條件，勞工就可以暫免繳納全部的裁判費</text:span><text:span text:style-name="a716" text:class-names="">。</text:span><text:span text:style-name="a717" text:class-names=""/></text:p>
              </text:list-item>
            </text:list>
            <text:list text:style-name="a722">
              <text:list-item>
                <text:p text:style-name="a721" text:class-names="" text:cond-style-name=""><text:span text:style-name="a720" text:class-names=""/></text:p>
              </text:list-item>
            </text:list>
            <text:list text:style-name="a729">
              <text:list-item>
                <text:p text:style-name="a728" text:class-names="" text:cond-style-name=""><text:span text:style-name="a723" text:class-names="">開放工會及財團法人選派之人員擔任勞工的輔佐人</text:span><text:span text:style-name="a724" text:class-names="">，讓工會可以</text:span><text:span text:style-name="a725" text:class-names="">協助勞工進行訴訟</text:span><text:span text:style-name="a726" text:class-names="">。</text:span><text:span text:style-name="a727" text:class-names=""/></text:p>
              </text:list-item>
            </text:list>
            <text:list text:style-name="a732">
              <text:list-item>
                <text:p text:style-name="a731" text:class-names="" text:cond-style-name=""><text:span text:style-name="a730" text:class-names=""/></text:p>
              </text:list-item>
            </text:list>
            <text:list text:style-name="a737">
              <text:list-item>
                <text:p text:style-name="a736" text:class-names="" text:cond-style-name=""><text:span text:style-name="a733" text:class-names=""><text:s text:c="1"/></text:span><text:span text:style-name="a734" text:class-names="">強化保全處分功能</text:span><text:span text:style-name="a735" text:class-names=""/></text:p>
              </text:list-item>
            </text:list>
            <text:list text:style-name="a742">
              <text:list-item>
                <text:p text:style-name="a741" text:class-names="" text:cond-style-name=""><text:span text:style-name="a738" text:class-names="">在確認僱傭關係存在、調職等特定勞動事件，法院可依勞工聲請定暫時</text:span><text:span text:style-name="a739" text:class-names="">狀態處分。</text:span><text:span text:style-name="a740" text:class-names=""/></text:p>
              </text:list-item>
            </text:list>
          </draw:text-box>
          <svg:title/>
          <svg:desc/>
        </draw:frame>
        <draw:custom-shape svg:x="4.52947in" svg:y="0.30758in" svg:width="0.86253in" svg:height="0.88057in" draw:id="id166" draw:style-name="a746" draw:name="Shape 227">
          <svg:title/>
          <svg:desc/>
          <text:p text:style-name="a745" text:class-names="" text:cond-style-name=""><text:span text:style-name="a744"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0 / ?f6"/>
            <draw:equation draw:name="f9" draw:formula="67641 / ?f6"/>
            <draw:equation draw:name="f10" draw:formula="0 / ?f7"/>
            <draw:equation draw:name="f11" draw:formula="69056 / ?f7"/>
          </draw:enhanced-geometry>
        </draw:custom-shape>
        <draw:custom-shape svg:x="4.75933in" svg:y="0.55798in" svg:width="0.41119in" svg:height="0.37978in" draw:id="id167" draw:style-name="a749" draw:name="Shape 228">
          <svg:title/>
          <svg:desc/>
          <text:p text:style-name="a748" text:class-names="" text:cond-style-name=""><text:span text:style-name="a747" text:class-names=""/></text:p>
          <draw:enhanced-geometry xmlns:dr3d="urn:oasis:names:tc:opendocument:xmlns:dr3d:1.0" draw:type="non-primitive" svg:viewBox="0 0 17204 15890" draw:enhanced-path="M 1241 6108 L 1022 6376 852 6644 755 6765 730 6425 682 6108 Z M 3188 6181 L 3918 6206 3772 6327 3626 6498 3382 6814 3236 7009 3115 6936 2969 6911 2896 6887 2798 6863 2725 6863 2969 6546 3188 6230 3188 6181 Z M 4112 6206 L 4064 6376 4039 6546 4039 6863 3991 7398 3796 7617 3626 7860 3650 7714 3650 7568 3626 7447 3577 7325 3504 7203 3820 6717 3966 6473 4088 6206 Z M 2701 7301 L 2750 7325 2823 7325 2969 7374 3090 7447 3163 7568 3188 7690 3188 7836 3139 7982 3042 8104 2920 8201 2847 8225 2774 8250 2677 8225 2604 8201 2531 8152 2482 8079 2433 8031 2409 7958 2385 7836 2385 7714 2433 7593 2482 7495 2579 7374 2701 7301 Z M 1582 6133 L 1898 6157 2239 6157 3042 6181 2823 6303 2628 6473 2458 6692 2287 6911 1995 7398 1728 7836 1485 8225 1193 8639 925 9053 657 9466 633 8639 755 8566 852 8469 1047 8225 1193 7982 1314 7714 1436 7544 1582 7349 1874 6984 1995 6790 2141 6619 2239 6425 2312 6206 2312 6181 2287 6181 2117 6279 1971 6400 1825 6546 1703 6692 1460 7009 1217 7325 925 7714 657 8152 657 8128 730 7398 828 7276 901 7130 1047 6887 1339 6522 1460 6327 1582 6133 Z M 1971 7982 L 1995 8104 2044 8225 2117 8323 2190 8396 1533 9369 682 10658 682 10512 657 10123 1241 9150 1849 8201 1971 7982 Z M 3188 8566 L 2312 9928 1436 11242 1047 11753 828 11997 657 12264 657 11242 974 10780 1922 9369 2458 8590 2579 8639 2725 8663 2871 8663 2993 8639 3090 8615 3188 8566 Z M 3991 7787 L 3991 8834 3820 8980 3650 9174 3358 9588 2823 10342 2555 10707 2287 11096 1436 12143 1022 12654 633 13189 633 12946 633 12775 755 12654 876 12532 1120 12264 1509 11680 2020 10975 2506 10245 2993 9490 3455 8736 3723 8274 3869 8031 3991 7787 Z M 4039 14065 L 4039 14430 3820 14430 4015 14089 4039 14065 Z M 4039 12921 L 4039 13140 4039 13554 3918 13724 3820 13870 3577 14235 3431 14454 2993 14454 3431 13797 3747 13359 4039 12921 Z M 4039 11826 L 4039 12483 3845 12678 3650 12873 3334 13311 2896 13895 2677 14187 2482 14503 2312 14503 2433 14333 2555 14162 2871 13651 3188 13116 3504 12581 3845 12070 4039 11826 Z M 4015 10391 L 4015 11218 4039 11364 3869 11486 3723 11656 3577 11826 3455 12021 3236 12386 3042 12702 2725 13238 2409 13773 2263 13968 2117 14138 1971 14333 1849 14527 1047 14600 1460 14089 1825 13554 2214 13019 2604 12508 2823 12240 3017 11972 3382 11388 3723 10902 3869 10634 4015 10391 Z M 4015 9271 L 4015 10147 3893 10220 3796 10318 3626 10512 3455 10731 3285 10975 2847 11632 2628 11972 2385 12289 1947 12873 1509 13481 1071 14065 828 14333 584 14625 609 14430 609 14235 609 13895 1120 13213 1631 12556 2677 11242 3090 10658 3480 10050 3747 9661 4015 9271 Z M 10341 488 L 10536 512 10755 536 10950 585 11071 609 11169 658 11266 731 11339 828 11485 999 11582 1217 11655 1436 11704 1680 11728 1923 11728 2385 11680 2848 11582 3310 11461 3772 11315 4210 10974 5111 10804 5549 10658 5987 10658 6084 10658 6181 10731 6254 10779 6303 10877 6327 10950 6327 11047 6303 11120 6279 11388 6303 11655 6327 12215 6352 12775 6327 13310 6327 13748 6352 14210 6425 14673 6498 15111 6595 15476 6668 15841 6790 16011 6887 16157 6960 16327 7082 16449 7203 16546 7301 16619 7398 16644 7520 16668 7641 16692 7763 16668 7885 16644 8031 16595 8152 16473 8371 16303 8566 16206 8663 16108 8736 15987 8785 15889 8834 15792 8882 15719 8955 15695 9053 15719 9150 15743 9247 15816 9296 15914 9344 16035 9344 16157 9296 16279 9393 16376 9490 16425 9636 16473 9782 16473 9953 16449 10123 16376 10415 16303 10610 16206 10756 16084 10902 15938 11023 15743 11145 15670 11194 15622 11315 15622 11388 15646 11437 15670 11486 15719 11510 15792 11559 15889 11583 15962 11753 15987 11924 16011 12070 15987 12410 15962 12678 15914 12824 15865 12994 15792 13140 15719 13262 15622 13335 15549 13359 15500 13359 15403 13384 15330 13432 15281 13505 15257 13578 15257 13676 15281 13749 15354 13797 15427 13846 15524 13846 15573 14089 15622 14357 15622 14479 15622 14600 15597 14722 15549 14868 15476 14965 15403 15063 15305 15136 15208 15184 15208 15184 15257 14917 15330 14625 15330 14600 15330 14552 15281 14527 15208 14503 15184 14527 15159 14552 15013 14917 14965 15087 14965 15282 14648 15355 14721 15038 14819 14673 14867 14308 14867 14284 14843 14235 14794 14211 14721 14235 14673 14260 14673 14284 14551 14625 14454 14965 14356 15184 14332 15306 14332 15403 14064 15428 14064 15428 14089 15379 14089 15330 14113 15063 14162 14771 14235 14503 14356 14260 14356 14211 14332 14162 14283 14138 14235 14162 14064 14430 13918 14722 13845 14868 13821 15014 13797 15160 13797 15330 13821 15379 13845 15428 13383 15428 13432 15209 13456 14990 13505 14771 13578 14552 13748 14114 13748 14089 13748 14065 13699 14016 13651 14016 13602 14065 13456 14260 13334 14454 13237 14673 13140 14917 13067 15136 13042 15282 13042 15403 12556 15330 12604 15038 12677 14746 12775 14479 12921 14211 12921 14162 12896 14114 12799 14114 12702 14235 12604 14357 12507 14479 12410 14649 12337 14795 12288 14965 12239 15136 12239 15282 11801 15233 11753 15209 11874 14941 11947 14673 12118 14114 12118 14089 12118 14065 12093 14065 12069 14089 11874 14357 11680 14600 11509 14868 11363 15136 11363 15160 10974 15087 11096 14990 11169 14868 11290 14600 11655 13870 11680 13846 11680 13822 11631 13773 11558 13773 11534 13797 11144 14406 10974 14722 10901 14868 10877 14941 10877 15038 10901 15063 10341 14941 10487 14625 10633 14333 10804 14041 10998 13773 11023 13724 10998 13700 10950 13676 10901 13700 10658 13943 10414 14211 10317 14357 10220 14503 10147 14673 10098 14844 10098 14892 9709 14771 9757 14576 9830 14381 10001 13968 10147 13530 10147 13505 10122 13530 9879 13919 9636 14308 9539 14503 9466 14698 8906 14527 8979 14430 9028 14308 9149 14089 9344 13724 9417 13554 9490 13359 9490 13311 9441 13286 9393 13262 9368 13311 9247 13481 9149 13627 8906 13943 8736 14162 8663 14284 8638 14430 8419 14333 8492 14065 8541 13846 8711 13384 8833 13165 8955 12946 8955 12897 8930 12848 8882 12848 8833 12873 8687 13092 8565 13286 8444 13505 8322 13749 8225 13968 8176 14089 8152 14211 7762 14041 7908 13627 8103 13213 8322 12800 8322 12751 8298 12727 8249 12727 7908 13140 7762 13335 7616 13578 7543 13700 7470 13870 7130 13700 7154 13554 7178 13408 7300 13165 7495 12751 7689 12313 7689 12289 7665 12264 7641 12264 7616 12289 7397 12581 7178 12873 7081 13043 7008 13189 6935 13359 6886 13530 6570 13335 6692 13043 6813 12751 7105 12216 7130 12191 7105 12167 7057 12167 6838 12386 6619 12629 6448 12897 6327 13165 6254 13165 6181 13189 6132 13238 6083 13286 5937 13238 5791 13213 5816 13140 6059 12654 6254 12264 6351 12045 6424 11851 6424 11826 6400 11802 6375 11802 6351 11826 6108 12143 5864 12459 5743 12654 5621 12824 5548 13019 5475 13213 5451 13213 5183 13189 4891 13213 5037 12921 5353 12410 5451 12240 5524 12070 5548 11972 5548 11899 5524 11802 5475 11729 5451 11729 5451 11753 5426 11802 5378 11875 5280 11997 4988 12435 4745 12800 4623 13019 4599 13140 4599 13238 4599 13262 4575 13262 4550 11802 4550 10537 4526 9271 4477 8396 4477 7520 4453 7130 4453 6863 4453 6595 4648 6619 4818 6619 5183 6595 5791 6595 6010 6571 6108 6522 6156 6449 6546 6230 6935 5962 7300 5646 7665 5330 8006 4989 8322 4648 8930 3943 9003 3870 9003 3797 9003 3699 8979 3626 9125 3456 9247 3286 9514 2872 9709 2434 9855 2020 10074 1266 10195 877 10341 512 10341 488 Z M 10536 1 L 10366 25 10195 74 10049 171 10025 196 9952 244 9903 293 9782 415 9709 585 9636 780 9539 1169 9466 1509 9320 1972 9247 2215 9149 2458 9003 2726 8833 2994 8663 3286 8614 3407 8565 3578 7324 4867 6692 5500 6035 6108 5937 6084 5524 6084 5110 6133 4867 6133 4599 6157 4599 6157 4623 6133 4623 6084 4599 5987 4526 5914 4453 5889 4404 5816 4331 5768 4112 5670 3869 5622 3626 5597 2871 5597 2385 5646 2166 5646 1922 5622 1412 5597 1144 5597 901 5622 682 5670 463 5792 365 5792 317 5841 292 5889 244 6133 219 6400 219 6911 195 7422 171 7933 146 8493 146 9028 146 10123 171 10707 171 11267 122 12386 98 13530 98 14162 73 14479 25 14795 0 14868 25 14965 73 15014 122 15063 195 15087 268 15111 341 15087 414 15038 463 15087 536 15111 998 15136 1460 15136 1922 15111 2385 15087 2482 15087 3309 15014 3723 14990 4112 14965 4137 14965 4185 14990 4234 15014 4356 15014 4453 14941 4502 14917 4526 14868 4575 14746 4599 14600 4599 14333 4599 14065 4575 13797 4599 13773 5037 13724 5451 13676 5791 13700 5986 13676 6132 13627 6156 13651 6521 13895 6886 14138 7276 14357 7665 14552 8054 14722 8444 14892 8833 15038 9247 15160 10074 15403 10925 15574 11777 15695 12653 15817 13310 15866 13651 15890 14016 15866 14356 15866 14697 15793 15013 15720 15330 15598 15476 15525 15597 15452 15719 15355 15792 15257 15865 15160 15914 15038 15962 14941 15987 14819 16011 14552 15987 14284 15938 14016 15865 13749 15987 13651 16084 13530 16181 13408 16254 13262 16376 12946 16425 12654 16449 12410 16449 12070 16425 11875 16400 11680 16352 11534 16279 11388 16425 11267 16546 11096 16668 10926 16765 10756 16838 10561 16887 10342 16911 10147 16936 9953 16911 9758 16838 9515 16717 9271 16571 9053 16717 8931 16838 8785 16936 8615 17033 8444 17106 8274 17155 8079 17179 7885 17203 7690 17179 7447 17106 7252 17009 7057 16887 6887 16717 6741 16546 6619 16352 6498 16157 6400 15938 6303 15719 6206 15232 6084 14746 5987 14259 5938 13845 5889 13432 5865 12604 5841 11607 5841 11266 5865 11461 5354 11655 4843 11826 4308 11996 3797 12142 3261 12239 2726 12264 2458 12264 2191 12239 1899 12215 1631 12166 1412 12118 1217 12045 1023 11972 853 11850 682 11728 512 11582 366 11412 220 11266 147 11120 74 10925 25 1073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04"/>
            <draw:equation draw:name="f7" draw:formula="?f4 / 15890"/>
            <draw:equation draw:name="f8" draw:formula="0 / ?f6"/>
            <draw:equation draw:name="f9" draw:formula="17204 / ?f6"/>
            <draw:equation draw:name="f10" draw:formula="0 / ?f7"/>
            <draw:equation draw:name="f11" draw:formula="15890 / ?f7"/>
          </draw:enhanced-geometry>
        </draw:custom-shape>
        <draw:frame draw:id="id168" draw:style-name="a753" draw:name="Shape 220" svg:x="0in" svg:y="1.26628in" svg:width="10.01312in" svg:height="0.75873in">
          <draw:text-box>
            <text:p text:style-name="a752" text:class-names="" text:cond-style-name=""><text:span text:style-name="a750" text:class-names="">勞動事件法之特色制度與規範</text:span><text:span text:style-name="a751" text:class-names=""/></text:p>
          </draw:text-box>
          <svg:title/>
          <svg:desc/>
        </draw:frame>
        <presentation:notes draw:style-name="a756">
          <draw:page-thumbnail draw:page-number="12" svg:x="0.41667in" svg:y="0.75in" svg:width="6.66667in" svg:height="3.75in" presentation:class="page" draw:id="id169" presentation:style-name="a754" draw:name="Shape 217">
            <svg:title/>
            <svg:desc/>
          </draw:page-thumbnail>
          <draw:frame draw:id="id170" presentation:style-name="a755" draw:name="Shape 218" svg:x="0.75in" svg:y="4.75in" svg:width="6in" svg:height="4.5in" presentation:class="notes" presentation:placeholder="true">
            <draw:text-box/>
            <svg:title/>
            <svg:desc/>
          </draw:frame>
        </presentation:notes>
      </draw:page>
      <draw:page draw:name="Slide29" draw:style-name="a758" draw:master-page-name="Master1-Layout2-cust-Subtitle" presentation:presentation-page-layout-name="Master1-PPL2" draw:id="Slide-284">
        <draw:frame draw:id="id171" presentation:style-name="a767" draw:name="Shape 71" svg:x="0.75in" svg:y="2.14823in" svg:width="8.5in" svg:height="1.26837in" presentation:class="title" presentation:placeholder="false">
          <draw:text-box>
            <text:p text:style-name="a761" text:class-names="" text:cond-style-name=""><text:span text:style-name="a759" text:class-names="">2.</text:span><text:span text:style-name="a760" text:class-names=""/></text:p>
            <text:p text:style-name="a763" text:class-names="" text:cond-style-name=""><text:span text:style-name="a762" text:class-names=""/></text:p>
            <text:p text:style-name="a766" text:class-names="" text:cond-style-name=""><text:span text:style-name="a764" text:class-names="">勞動小提醒</text:span><text:span text:style-name="a765" text:class-names=""/></text:p>
          </draw:text-box>
          <svg:title/>
          <svg:desc/>
        </draw:frame>
        <draw:frame draw:id="id172" presentation:style-name="a771" draw:name="Shape 72" svg:x="0.75in" svg:y="3.43925in" svg:width="8.5in" svg:height="0.85827in" presentation:class="subtitle" presentation:placeholder="false">
          <draw:text-box>
            <text:p text:style-name="a770" text:class-names="" text:cond-style-name=""><text:span text:style-name="a768" text:class-names="">勞工選擇勞資爭議調解程序時，應注意之相關規範</text:span><text:span text:style-name="a769" text:class-names=""/></text:p>
          </draw:text-box>
          <svg:title/>
          <svg:desc/>
        </draw:frame>
        <draw:custom-shape svg:x="3.95568in" svg:y="0.27999in" svg:width="1.99551in" svg:height="1.86163in" draw:id="id173" draw:style-name="a774" draw:name="Shape 73">
          <svg:title/>
          <svg:desc/>
          <text:p text:style-name="a773" text:class-names="" text:cond-style-name=""><text:span text:style-name="a772"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0 / ?f6"/>
            <draw:equation draw:name="f9" draw:formula="73112 / ?f6"/>
            <draw:equation draw:name="f10" draw:formula="0 / ?f7"/>
            <draw:equation draw:name="f11" draw:formula="68207 / ?f7"/>
          </draw:enhanced-geometry>
        </draw:custom-shape>
        <presentation:notes draw:style-name="a777">
          <draw:page-thumbnail draw:page-number="13" svg:x="0.41667in" svg:y="0.75in" svg:width="6.66667in" svg:height="3.75in" presentation:class="page" draw:id="id174" presentation:style-name="a775" draw:name="Shape 68">
            <svg:title/>
            <svg:desc/>
          </draw:page-thumbnail>
          <draw:frame draw:id="id175" presentation:style-name="a776" draw:name="Shape 69" svg:x="0.75in" svg:y="4.75in" svg:width="6in" svg:height="4.5in" presentation:class="notes" presentation:placeholder="true">
            <draw:text-box/>
            <svg:title/>
            <svg:desc/>
          </draw:frame>
        </presentation:notes>
      </draw:page>
      <draw:page draw:name="Slide8" draw:style-name="a779" draw:master-page-name="Master1-Layout4-twoColTx-Title-+-2-columns" presentation:presentation-page-layout-name="Master1-PPL4" draw:id="Slide-263">
        <draw:frame draw:id="id176" presentation:style-name="a791" draw:name="Shape 107" svg:x="0.5in" svg:y="2.16086in" svg:width="4.36844in" svg:height="3.01411in" presentation:class="outline" presentation:placeholder="false">
          <draw:text-box>
            <text:list text:style-name="a783">
              <text:list-item>
                <text:p text:style-name="a782" text:class-names="" text:cond-style-name=""><text:span text:style-name="a780" text:class-names=""><text:s text:c="1"/>應先區分是否為「權利事項勞資爭議」<text:s text:c="1"/></text:span><text:span text:style-name="a781" text:class-names=""/></text:p>
              </text:list-item>
            </text:list>
            <text:list text:style-name="a786">
              <text:list-item>
                <text:p text:style-name="a785" text:class-names="" text:cond-style-name=""><text:span text:style-name="a784" text:class-names=""/></text:p>
              </text:list-item>
            </text:list>
            <text:list text:style-name="a790">
              <text:list-item>
                <text:p text:style-name="a789" text:class-names="" text:cond-style-name=""><text:span text:style-name="a787" text:class-names="">勞工面臨勞資爭議時，應明確區分自己所面臨的是權利事項勞資爭議或是調整事項勞資爭議，才知道在調解不成立後是否應到法院提出勞動訴訟以處理勞資爭議。</text:span><text:span text:style-name="a788" text:class-names=""/></text:p>
              </text:list-item>
            </text:list>
          </draw:text-box>
          <svg:title/>
          <svg:desc/>
        </draw:frame>
        <draw:frame draw:id="id177" presentation:style-name="a804" draw:name="Shape 109" svg:x="5.13153in" svg:y="2.16086in" svg:width="4.36844in" svg:height="3.01411in" presentation:class="outline" presentation:placeholder="false">
          <draw:text-box>
            <text:list text:style-name="a796">
              <text:list-item>
                <text:p text:style-name="a795" text:class-names="" text:cond-style-name=""><text:span text:style-name="a792" text:class-names=""><text:s text:c="1"/></text:span><text:span text:style-name="a793" text:class-names="">可以至各地勞工局或民事法院提出勞資爭議調解</text:span><text:span text:style-name="a794" text:class-names=""/></text:p>
              </text:list-item>
            </text:list>
            <text:list text:style-name="a799">
              <text:list-item>
                <text:p text:style-name="a798" text:class-names="" text:cond-style-name=""><text:span text:style-name="a797" text:class-names=""/></text:p>
              </text:list-item>
            </text:list>
            <text:list text:style-name="a803">
              <text:list-item>
                <text:p text:style-name="a802" text:class-names="" text:cond-style-name=""><text:span text:style-name="a800" text:class-names="">在發生權利事項勞資爭議時，勞工可以自由選擇前往勞工局進行勞資爭議之「行政調解」，或是到管轄法院申請由法院進行「勞動事件之調解」。</text:span><text:span text:style-name="a801" text:class-names=""/></text:p>
              </text:list-item>
            </text:list>
          </draw:text-box>
          <svg:title/>
          <svg:desc/>
        </draw:frame>
        <draw:custom-shape svg:x="4.52947in" svg:y="0.30758in" svg:width="0.86253in" svg:height="0.88057in" draw:id="id178" draw:style-name="a807" draw:name="Shape 110">
          <svg:title/>
          <svg:desc/>
          <text:p text:style-name="a806" text:class-names="" text:cond-style-name=""><text:span text:style-name="a805"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0 / ?f6"/>
            <draw:equation draw:name="f9" draw:formula="67641 / ?f6"/>
            <draw:equation draw:name="f10" draw:formula="0 / ?f7"/>
            <draw:equation draw:name="f11" draw:formula="69056 / ?f7"/>
          </draw:enhanced-geometry>
        </draw:custom-shape>
        <draw:custom-shape svg:x="4.72449in" svg:y="0.45003in" svg:width="0.47249in" svg:height="0.56701in" draw:id="id179" draw:style-name="a810" draw:name="Shape 329">
          <svg:title/>
          <svg:desc/>
          <text:p text:style-name="a809" text:class-names="" text:cond-style-name=""><text:span text:style-name="a808"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0 / ?f6"/>
            <draw:equation draw:name="f9" draw:formula="15817 / ?f6"/>
            <draw:equation draw:name="f10" draw:formula="0 / ?f7"/>
            <draw:equation draw:name="f11" draw:formula="18981 / ?f7"/>
          </draw:enhanced-geometry>
        </draw:custom-shape>
        <draw:frame draw:id="id180" presentation:style-name="a814" draw:name="Shape 220" svg:x="-0.00659in" svg:y="1.23752in" svg:width="10.01312in" svg:height="0.75873in" presentation:class="title" presentation:placeholder="false">
          <draw:text-box>
            <text:p text:style-name="a813" text:class-names="" text:cond-style-name=""><text:span text:style-name="a811" text:class-names="">勞動事件法實施後，勞資爭議調解注意事項</text:span><text:span text:style-name="a812" text:class-names=""/></text:p>
          </draw:text-box>
          <svg:title/>
          <svg:desc/>
        </draw:frame>
        <presentation:notes draw:style-name="a817">
          <draw:page-thumbnail draw:page-number="14" svg:x="0.41667in" svg:y="0.75in" svg:width="6.66667in" svg:height="3.75in" presentation:class="page" draw:id="id181" presentation:style-name="a815" draw:name="Shape 104">
            <svg:title/>
            <svg:desc/>
          </draw:page-thumbnail>
          <draw:frame draw:id="id182" presentation:style-name="a816" draw:name="Shape 105" svg:x="0.75in" svg:y="4.75in" svg:width="6in" svg:height="4.5in" presentation:class="notes" presentation:placeholder="true">
            <draw:text-box/>
            <svg:title/>
            <svg:desc/>
          </draw:frame>
        </presentation:notes>
      </draw:page>
      <draw:page draw:name="Slide30" draw:style-name="a819" draw:master-page-name="Master1-Layout4-twoColTx-Title-+-2-columns" presentation:presentation-page-layout-name="Master1-PPL4" draw:id="Slide-285">
        <draw:frame draw:id="id183" presentation:style-name="a824" draw:name="Shape 107" svg:x="0.5in" svg:y="2.06046in" svg:width="8.98869in" svg:height="1.20288in" presentation:class="outline" presentation:placeholder="false">
          <draw:text-box>
            <text:list text:style-name="a823">
              <text:list-item>
                <text:p text:style-name="a822" text:class-names="" text:cond-style-name=""><text:span text:style-name="a820" text:class-names=""><text:s text:c="1"/>若已經由勞工局為調解不成立，勞工仍可向法院申請勞動事件調解</text:span><text:span text:style-name="a821" text:class-names=""/></text:p>
              </text:list-item>
            </text:list>
          </draw:text-box>
          <svg:title/>
          <svg:desc/>
        </draw:frame>
        <draw:frame draw:id="id184" presentation:style-name="a864" draw:name="Shape 109" svg:x="0.5in" svg:y="2.63335in" svg:width="8.83119in" svg:height="2.69911in" presentation:class="outline" presentation:placeholder="false">
          <draw:text-box>
            <text:list text:style-name="a829">
              <text:list-item>
                <text:p text:style-name="a828" text:class-names="" text:cond-style-name=""><text:span text:style-name="a825" text:class-names=""><text:s text:c="1"/></text:span><text:span text:style-name="a826" text:class-names="">在法院的調解過程中，勞工應注意的事項</text:span><text:span text:style-name="a827" text:class-names=""/></text:p>
              </text:list-item>
            </text:list>
            <text:list text:style-name="a832">
              <text:list-item>
                <text:p text:style-name="a831" text:class-names="" text:cond-style-name=""><text:span text:style-name="a830" text:class-names=""/></text:p>
              </text:list-item>
            </text:list>
            <text:list text:style-name="a836">
              <text:list-item>
                <text:p text:style-name="a835" text:class-names="" text:cond-style-name=""><text:span text:style-name="a833" text:class-names="">「調解條款」是什麼？勞資雙方一定要接受嗎？</text:span><text:span text:style-name="a834" text:class-names=""/></text:p>
              </text:list-item>
            </text:list>
            <text:list text:style-name="a840">
              <text:list-item>
                <text:p text:style-name="a839" text:class-names="" text:cond-style-name=""><text:span text:style-name="a837" text:class-names="">如果兩造都有成立調解的意願，只是無法立即就具體調解內容獲致結論，但願意由勞動</text:span><text:span text:style-name="a838" text:class-names=""/></text:p>
              </text:list-item>
            </text:list>
            <text:list text:style-name="a848">
              <text:list-item>
                <text:p text:style-name="a847" text:class-names="" text:cond-style-name=""><text:span text:style-name="a841" text:class-names="">調解委員會酌定調解條款的話，此即具有「準仲裁」</text:span><text:span text:style-name="a842" text:class-names="">(</text:span><text:span text:style-name="a843" text:class-names="">由調解轉成仲裁</text:span><text:span text:style-name="a844" text:class-names="">)</text:span><text:span text:style-name="a845" text:class-names="">之性質。</text:span><text:span text:style-name="a846" text:class-names=""/></text:p>
              </text:list-item>
            </text:list>
            <text:list text:style-name="a851">
              <text:list-item>
                <text:p text:style-name="a850" text:class-names="" text:cond-style-name=""><text:span text:style-name="a849" text:class-names=""/></text:p>
              </text:list-item>
            </text:list>
            <text:list text:style-name="a855">
              <text:list-item>
                <text:p text:style-name="a854" text:class-names="" text:cond-style-name=""><text:span text:style-name="a852" text:class-names="">「適當方案」是什麼？勞資雙方一定要接受嗎？</text:span><text:span text:style-name="a853" text:class-names=""/></text:p>
              </text:list-item>
            </text:list>
            <text:list text:style-name="a859">
              <text:list-item>
                <text:p text:style-name="a858" text:class-names="" text:cond-style-name=""><text:span text:style-name="a856" text:class-names="">若當事人不能自行成立調解，又未合意由勞動調解委員會酌定調解條款時，勞動調解委</text:span><text:span text:style-name="a857" text:class-names=""/></text:p>
              </text:list-item>
            </text:list>
            <text:list text:style-name="a863">
              <text:list-item>
                <text:p text:style-name="a862" text:class-names="" text:cond-style-name=""><text:span text:style-name="a860" text:class-names="">員會應在已進行勞動調解程序的基礎上，主動依職權提出解決事件之適當方案。</text:span><text:span text:style-name="a861" text:class-names=""/></text:p>
              </text:list-item>
            </text:list>
          </draw:text-box>
          <svg:title/>
          <svg:desc/>
        </draw:frame>
        <draw:custom-shape svg:x="4.52947in" svg:y="0.30758in" svg:width="0.86253in" svg:height="0.88057in" draw:id="id185" draw:style-name="a867" draw:name="Shape 110">
          <svg:title/>
          <svg:desc/>
          <text:p text:style-name="a866" text:class-names="" text:cond-style-name=""><text:span text:style-name="a865"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0 / ?f6"/>
            <draw:equation draw:name="f9" draw:formula="67641 / ?f6"/>
            <draw:equation draw:name="f10" draw:formula="0 / ?f7"/>
            <draw:equation draw:name="f11" draw:formula="69056 / ?f7"/>
          </draw:enhanced-geometry>
        </draw:custom-shape>
        <draw:custom-shape svg:x="4.72449in" svg:y="0.45003in" svg:width="0.47249in" svg:height="0.56701in" draw:id="id186" draw:style-name="a870" draw:name="Shape 329">
          <svg:title/>
          <svg:desc/>
          <text:p text:style-name="a869" text:class-names="" text:cond-style-name=""><text:span text:style-name="a868"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0 / ?f6"/>
            <draw:equation draw:name="f9" draw:formula="15817 / ?f6"/>
            <draw:equation draw:name="f10" draw:formula="0 / ?f7"/>
            <draw:equation draw:name="f11" draw:formula="18981 / ?f7"/>
          </draw:enhanced-geometry>
        </draw:custom-shape>
        <draw:frame draw:id="id187" presentation:style-name="a874" draw:name="Shape 220" svg:x="-0.00659in" svg:y="1.23752in" svg:width="10.01312in" svg:height="0.75873in" presentation:class="title" presentation:placeholder="false">
          <draw:text-box>
            <text:p text:style-name="a873" text:class-names="" text:cond-style-name=""><text:span text:style-name="a871" text:class-names="">勞動事件法實施後，勞資爭議調解注意事項</text:span><text:span text:style-name="a872" text:class-names=""/></text:p>
          </draw:text-box>
          <svg:title/>
          <svg:desc/>
        </draw:frame>
        <presentation:notes draw:style-name="a877">
          <draw:page-thumbnail draw:page-number="15" svg:x="0.41667in" svg:y="0.75in" svg:width="6.66667in" svg:height="3.75in" presentation:class="page" draw:id="id188" presentation:style-name="a875" draw:name="Shape 104">
            <svg:title/>
            <svg:desc/>
          </draw:page-thumbnail>
          <draw:frame draw:id="id189" presentation:style-name="a876" draw:name="Shape 105" svg:x="0.75in" svg:y="4.75in" svg:width="6in" svg:height="4.5in" presentation:class="notes" presentation:placeholder="true">
            <draw:text-box/>
            <svg:title/>
            <svg:desc/>
          </draw:frame>
        </presentation:notes>
      </draw:page>
      <draw:page draw:name="Slide31" draw:style-name="a879" draw:master-page-name="Master1-Layout2-cust-Subtitle" presentation:presentation-page-layout-name="Master1-PPL2" draw:id="Slide-286">
        <draw:frame draw:id="id190" presentation:style-name="a888" draw:name="Shape 71" svg:x="0.75in" svg:y="2.14823in" svg:width="8.5in" svg:height="1.26837in" presentation:class="title" presentation:placeholder="false">
          <draw:text-box>
            <text:p text:style-name="a882" text:class-names="" text:cond-style-name=""><text:span text:style-name="a880" text:class-names="">3.</text:span><text:span text:style-name="a881" text:class-names=""/></text:p>
            <text:p text:style-name="a884" text:class-names="" text:cond-style-name=""><text:span text:style-name="a883" text:class-names=""/></text:p>
            <text:p text:style-name="a887" text:class-names="" text:cond-style-name=""><text:span text:style-name="a885" text:class-names="">勞動大挑戰</text:span><text:span text:style-name="a886" text:class-names=""/></text:p>
          </draw:text-box>
          <svg:title/>
          <svg:desc/>
        </draw:frame>
        <draw:frame draw:id="id191" presentation:style-name="a892" draw:name="Shape 72" svg:x="0.75in" svg:y="3.43925in" svg:width="8.5in" svg:height="0.85827in" presentation:class="subtitle" presentation:placeholder="false">
          <draw:text-box>
            <text:p text:style-name="a891" text:class-names="" text:cond-style-name=""><text:span text:style-name="a889" text:class-names="">Q &amp; A</text:span><text:span text:style-name="a890" text:class-names=""/></text:p>
          </draw:text-box>
          <svg:title/>
          <svg:desc/>
        </draw:frame>
        <draw:custom-shape svg:x="3.95568in" svg:y="0.27999in" svg:width="1.99551in" svg:height="1.86163in" draw:id="id192" draw:style-name="a895" draw:name="Shape 73">
          <svg:title/>
          <svg:desc/>
          <text:p text:style-name="a894" text:class-names="" text:cond-style-name=""><text:span text:style-name="a893"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0 / ?f6"/>
            <draw:equation draw:name="f9" draw:formula="73112 / ?f6"/>
            <draw:equation draw:name="f10" draw:formula="0 / ?f7"/>
            <draw:equation draw:name="f11" draw:formula="68207 / ?f7"/>
          </draw:enhanced-geometry>
        </draw:custom-shape>
        <presentation:notes draw:style-name="a898">
          <draw:page-thumbnail draw:page-number="16" svg:x="0.41667in" svg:y="0.75in" svg:width="6.66667in" svg:height="3.75in" presentation:class="page" draw:id="id193" presentation:style-name="a896" draw:name="Shape 68">
            <svg:title/>
            <svg:desc/>
          </draw:page-thumbnail>
          <draw:frame draw:id="id194" presentation:style-name="a897" draw:name="Shape 69" svg:x="0.75in" svg:y="4.75in" svg:width="6in" svg:height="4.5in" presentation:class="notes" presentation:placeholder="true">
            <draw:text-box/>
            <svg:title/>
            <svg:desc/>
          </draw:frame>
        </presentation:notes>
      </draw:page>
      <draw:page draw:name="Slide6" draw:style-name="a900" draw:master-page-name="Master1-Layout3-tx-Title-+-1-column" presentation:presentation-page-layout-name="Master1-PPL3" draw:id="Slide-261">
        <draw:frame draw:id="id195" presentation:style-name="a927" draw:name="Shape 84" svg:x="0.66881in" svg:y="1.39502in" svg:width="8.66238in" svg:height="3.30771in" presentation:class="outline" presentation:placeholder="false">
          <draw:text-box>
            <text:list text:style-name="a903">
              <text:list-item>
                <text:p text:style-name="a902" text:class-names="" text:cond-style-name=""><text:span text:style-name="a901" text:class-names=""/></text:p>
              </text:list-item>
            </text:list>
            <text:list text:style-name="a915">
              <text:list-item>
                <text:p text:style-name="a914" text:class-names="" text:cond-style-name=""><text:span text:style-name="a904" text:class-names="">勞工小英自</text:span><text:span text:style-name="a905" text:class-names="">106</text:span><text:span text:style-name="a906" text:class-names="">年初至</text:span><text:span text:style-name="a907" text:class-names="">108</text:span><text:span text:style-name="a908" text:class-names="">年初，任職於甲公司並擔任業務員一職，工作期間經常在下班後繼續被主管交辦工作，但是甲公司主張小英適用「責任制」而從未給付加班費。小英聽聞立法院通過保護勞工的</text:span><text:span text:style-name="a909" text:class-names="">《</text:span><text:span text:style-name="a910" text:class-names="">勞動事件法</text:span><text:span text:style-name="a911" text:class-names="">》</text:span><text:span text:style-name="a912" text:class-names="">，決定爭取自己的加班費，小英一開始先寄發存證信函給甲公司，詎料公司態度強硬，不但拒絕給付加班費，還要小英自請離職。</text:span><text:span text:style-name="a913" text:class-names=""/></text:p>
              </text:list-item>
            </text:list>
            <text:list text:style-name="a918">
              <text:list-item>
                <text:p text:style-name="a917" text:class-names="" text:cond-style-name=""><text:span text:style-name="a916" text:class-names=""/></text:p>
              </text:list-item>
            </text:list>
            <text:list text:style-name="a926">
              <text:list-item>
                <text:p text:style-name="a925" text:class-names="" text:cond-style-name=""><text:span text:style-name="a919" text:class-names="">請問小英依</text:span><text:span text:style-name="a920" text:class-names="">《</text:span><text:span text:style-name="a921" text:class-names="">勞動事件法</text:span><text:span text:style-name="a922" text:class-names="">》</text:span><text:span text:style-name="a923" text:class-names="">可以如何保障自己的權益？</text:span><text:span text:style-name="a924" text:class-names=""/></text:p>
              </text:list-item>
            </text:list>
          </draw:text-box>
          <svg:title/>
          <svg:desc/>
        </draw:frame>
        <draw:custom-shape svg:x="4.52947in" svg:y="0.30758in" svg:width="0.86253in" svg:height="0.88057in" draw:id="id196" draw:style-name="a930" draw:name="Shape 85">
          <svg:title/>
          <svg:desc/>
          <text:p text:style-name="a929" text:class-names="" text:cond-style-name=""><text:span text:style-name="a928"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0 / ?f6"/>
            <draw:equation draw:name="f9" draw:formula="67641 / ?f6"/>
            <draw:equation draw:name="f10" draw:formula="0 / ?f7"/>
            <draw:equation draw:name="f11" draw:formula="69056 / ?f7"/>
          </draw:enhanced-geometry>
        </draw:custom-shape>
        <draw:custom-shape svg:x="4.77171in" svg:y="0.52104in" svg:width="0.37804in" svg:height="0.45366in" draw:id="id197" draw:style-name="a933" draw:name="Shape 86">
          <svg:title/>
          <svg:desc/>
          <text:p text:style-name="a932" text:class-names="" text:cond-style-name=""><text:span text:style-name="a931"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0 / ?f6"/>
            <draw:equation draw:name="f9" draw:formula="15817 / ?f6"/>
            <draw:equation draw:name="f10" draw:formula="0 / ?f7"/>
            <draw:equation draw:name="f11" draw:formula="18981 / ?f7"/>
          </draw:enhanced-geometry>
        </draw:custom-shape>
        <presentation:notes draw:style-name="a936">
          <draw:page-thumbnail draw:page-number="17" svg:x="0.41667in" svg:y="0.75in" svg:width="6.66667in" svg:height="3.75in" presentation:class="page" draw:id="id198" presentation:style-name="a934" draw:name="Shape 80">
            <svg:title/>
            <svg:desc/>
          </draw:page-thumbnail>
          <draw:frame draw:id="id199" presentation:style-name="a935" draw:name="Shape 81" svg:x="0.75in" svg:y="4.75in" svg:width="6in" svg:height="4.5in" presentation:class="notes" presentation:placeholder="true">
            <draw:text-box/>
            <svg:title/>
            <svg:desc/>
          </draw:frame>
        </presentation:notes>
      </draw:page>
      <draw:page draw:name="Slide32" draw:style-name="a938" draw:master-page-name="Master1-Layout3-tx-Title-+-1-column" presentation:presentation-page-layout-name="Master1-PPL3" draw:id="Slide-287">
        <draw:frame draw:id="id200" presentation:style-name="a963" draw:name="Shape 84" svg:x="0.66881in" svg:y="1.39502in" svg:width="8.66238in" svg:height="3.30771in" presentation:class="outline" presentation:placeholder="false">
          <draw:text-box>
            <text:list text:style-name="a941">
              <text:list-item>
                <text:p text:style-name="a940" text:class-names="" text:cond-style-name=""><text:span text:style-name="a939" text:class-names=""/></text:p>
              </text:list-item>
            </text:list>
            <text:list text:style-name="a951">
              <text:list-item>
                <text:p text:style-name="a950" text:class-names="" text:cond-style-name=""><text:span text:style-name="a942" text:class-names="">勞工小明自</text:span><text:span text:style-name="a943" text:class-names="">106</text:span><text:span text:style-name="a944" text:class-names="">年初至</text:span><text:span text:style-name="a945" text:class-names="">108</text:span><text:span text:style-name="a946" text:class-names="">年初，任職於臺北市的甲公司並擔任業務員一職，工作期間經常需要外出洽辦業務，某日小明在跑業務的途中被貨車撞傷而需截肢，小明手術後位於彰化的老家休養，甲公司知悉後發給小明</text:span><text:span text:style-name="a947" text:class-names="">3</text:span><text:span text:style-name="a948" text:class-names="">萬元之慰問費，旋即要求小明簽立自願離職同意書，小明斷然拒絕。</text:span><text:span text:style-name="a949" text:class-names=""/></text:p>
              </text:list-item>
            </text:list>
            <text:list text:style-name="a954">
              <text:list-item>
                <text:p text:style-name="a953" text:class-names="" text:cond-style-name=""><text:span text:style-name="a952" text:class-names=""/></text:p>
              </text:list-item>
            </text:list>
            <text:list text:style-name="a962">
              <text:list-item>
                <text:p text:style-name="a961" text:class-names="" text:cond-style-name=""><text:span text:style-name="a955" text:class-names="">請問小明依</text:span><text:span text:style-name="a956" text:class-names="">《</text:span><text:span text:style-name="a957" text:class-names="">勞動事件法</text:span><text:span text:style-name="a958" text:class-names="">》</text:span><text:span text:style-name="a959" text:class-names="">可以如何保障自己的權益？</text:span><text:span text:style-name="a960" text:class-names=""/></text:p>
              </text:list-item>
            </text:list>
          </draw:text-box>
          <svg:title/>
          <svg:desc/>
        </draw:frame>
        <draw:custom-shape svg:x="4.52947in" svg:y="0.30758in" svg:width="0.86253in" svg:height="0.88057in" draw:id="id201" draw:style-name="a966" draw:name="Shape 85">
          <svg:title/>
          <svg:desc/>
          <text:p text:style-name="a965" text:class-names="" text:cond-style-name=""><text:span text:style-name="a964"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0 / ?f6"/>
            <draw:equation draw:name="f9" draw:formula="67641 / ?f6"/>
            <draw:equation draw:name="f10" draw:formula="0 / ?f7"/>
            <draw:equation draw:name="f11" draw:formula="69056 / ?f7"/>
          </draw:enhanced-geometry>
        </draw:custom-shape>
        <draw:custom-shape svg:x="4.77171in" svg:y="0.52104in" svg:width="0.37804in" svg:height="0.45366in" draw:id="id202" draw:style-name="a969" draw:name="Shape 86">
          <svg:title/>
          <svg:desc/>
          <text:p text:style-name="a968" text:class-names="" text:cond-style-name=""><text:span text:style-name="a967"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0 / ?f6"/>
            <draw:equation draw:name="f9" draw:formula="15817 / ?f6"/>
            <draw:equation draw:name="f10" draw:formula="0 / ?f7"/>
            <draw:equation draw:name="f11" draw:formula="18981 / ?f7"/>
          </draw:enhanced-geometry>
        </draw:custom-shape>
        <presentation:notes draw:style-name="a972">
          <draw:page-thumbnail draw:page-number="18" svg:x="0.41667in" svg:y="0.75in" svg:width="6.66667in" svg:height="3.75in" presentation:class="page" draw:id="id203" presentation:style-name="a970" draw:name="Shape 80">
            <svg:title/>
            <svg:desc/>
          </draw:page-thumbnail>
          <draw:frame draw:id="id204" presentation:style-name="a971" draw:name="Shape 81"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75in" svg:y="2.17827in" svg:width="8.5in" svg:height="1.26837in"/>
    </style:presentation-page-layout>
    <style:presentation-page-layout style:name="Master1-PPL2" style:display-name="Subtitle">
      <presentation:placeholder presentation:object="title" svg:x="0.75in" svg:y="2.14823in" svg:width="8.5in" svg:height="1.26837in"/>
      <presentation:placeholder presentation:object="subtitle" svg:x="0.75in" svg:y="3.43925in" svg:width="8.5in" svg:height="0.85827in"/>
    </style:presentation-page-layout>
    <style:presentation-page-layout style:name="Master1-PPL3" style:display-name="Title + 1 column">
      <presentation:placeholder presentation:object="title" svg:x="-0.00659in" svg:y="1.05859in" svg:width="10.01312in" svg:height="0.93766in"/>
      <presentation:placeholder presentation:object="outline" svg:x="0.5in" svg:y="1.70976in" svg:width="9in" svg:height="2.73753in"/>
    </style:presentation-page-layout>
    <style:presentation-page-layout style:name="Master1-PPL4" style:display-name="Title + 2 columns">
      <presentation:placeholder presentation:object="title" svg:x="-0.00659in" svg:y="1.05859in" svg:width="10.01312in" svg:height="0.93766in"/>
      <presentation:placeholder presentation:object="outline" svg:x="0.5in" svg:y="1.64909in" svg:width="4.36844in" svg:height="3.73786in"/>
      <presentation:placeholder presentation:object="outline" svg:x="5.13153in" svg:y="1.64909in" svg:width="4.36844in" svg:height="3.73786in"/>
    </style:presentation-page-layout>
    <style:presentation-page-layout style:name="Master1-PPL5" style:display-name="Title + 3 columns">
      <presentation:placeholder presentation:object="title" svg:x="-0.00659in" svg:y="1.05859in" svg:width="10.01312in" svg:height="0.93766in"/>
      <presentation:placeholder presentation:object="outline" svg:x="0.5in" svg:y="1.64909in" svg:width="2.87828in" svg:height="3.73786in"/>
      <presentation:placeholder presentation:object="outline" svg:x="3.52577in" svg:y="1.64909in" svg:width="2.87828in" svg:height="3.73786in"/>
      <presentation:placeholder presentation:object="outline" svg:x="6.55154in" svg:y="1.64909in" svg:width="2.87828in" svg:height="3.73786in"/>
    </style:presentation-page-layout>
    <style:presentation-page-layout style:name="Master1-PPL6" style:display-name="Title only">
      <presentation:placeholder presentation:object="title" svg:x="-0.00659in" svg:y="1.05859in" svg:width="10.01312in" svg:height="0.93766in"/>
    </style:presentation-page-layout>
    <style:presentation-page-layout style:name="Master1-PPL7" style:display-name="標題及物件">
      <presentation:placeholder presentation:object="title" svg:x="0.5in" svg:y="0.1275in" svg:width="9in" svg:height="1.0275in"/>
      <presentation:placeholder presentation:object="object" svg:x="0.5in" svg:y="1.70976in" svg:width="9in" svg:height="2.73753in"/>
      <presentation:placeholder presentation:object="date-time" svg:x="0in" svg:y="0in" svg:width="0in" svg:height="0in"/>
      <presentation:placeholder presentation:object="footer" svg:x="0in" svg:y="0in" svg:width="0in" svg:height="0in"/>
      <presentation:placeholder presentation:object="page-number" svg:x="0in" svg:y="0in" svg:width="0in" svg:height="0in"/>
    </style:presentation-page-layout>
    <style:style style:family="table-cell" style:name="a142">
      <style:table-cell-properties fo:border-top="0.01042in solid #000000" fo:border-bottom="0.01042in solid #000000" fo:border-left="0.01042in solid #000000" fo:border-right="0.01042in solid #000000"/>
    </style:style>
    <style:style style:family="graphic" style:name="Graphics"/>
    <style:default-style style:family="graphic">
      <style:graphic-properties draw:fill="solid" draw:fill-color="#058dc7" draw:opacity="100%" draw:stroke="solid" svg:stroke-width="0.02778in" svg:stroke-color="#036692" svg:stroke-opacity="100%" svg:stroke-linecap="butt"/>
    </style:default-style>
    <draw:fill-image draw:name="a51" xlink:href="media/image6.png" xlink:show="embed" xlink:actuate="onLoad"/>
    <draw:fill-image draw:name="a101" xlink:href="media/image6.png" xlink:show="embed" xlink:actuate="onLoad"/>
    <draw:fill-image draw:name="a24" xlink:href="media/image6.png" xlink:show="embed" xlink:actuate="onLoad"/>
    <draw:fill-image draw:name="a626" xlink:href="media/image6.png" xlink:show="embed" xlink:actuate="onLoad"/>
    <draw:fill-image draw:name="a0" xlink:href="media/image6.png" xlink:show="embed" xlink:actuate="onLoad"/>
    <draw:fill-image draw:name="a702" xlink:href="media/image6.png" xlink:show="embed" xlink:actuate="onLoad"/>
    <draw:fill-image draw:name="a878" xlink:href="media/image6.png" xlink:show="embed" xlink:actuate="onLoad"/>
    <draw:fill-image draw:name="a170" xlink:href="media/image6.png" xlink:show="embed" xlink:actuate="onLoad"/>
    <draw:fill-image draw:name="a937" xlink:href="media/image6.png" xlink:show="embed" xlink:actuate="onLoad"/>
    <draw:fill-image draw:name="a91" xlink:href="media/image6.png" xlink:show="embed" xlink:actuate="onLoad"/>
    <draw:fill-image draw:name="a463" xlink:href="media/image6.png" xlink:show="embed" xlink:actuate="onLoad"/>
    <draw:fill-image draw:name="a370" xlink:href="media/image6.png" xlink:show="embed" xlink:actuate="onLoad"/>
    <draw:fill-image draw:name="a14" xlink:href="media/image6.png" xlink:show="embed" xlink:actuate="onLoad"/>
    <draw:fill-image draw:name="a329" xlink:href="media/image6.png" xlink:show="embed" xlink:actuate="onLoad"/>
    <draw:fill-image draw:name="a757" xlink:href="media/image6.png" xlink:show="embed" xlink:actuate="onLoad"/>
    <draw:fill-image draw:name="a143" xlink:href="media/image6.png" xlink:show="embed" xlink:actuate="onLoad"/>
    <draw:fill-image draw:name="a818" xlink:href="media/image6.png" xlink:show="embed" xlink:actuate="onLoad"/>
    <draw:fill-image draw:name="a899" xlink:href="media/image6.png" xlink:show="embed" xlink:actuate="onLoad"/>
    <draw:fill-image draw:name="a668" xlink:href="media/image6.png" xlink:show="embed" xlink:actuate="onLoad"/>
    <draw:fill-image draw:name="a483" xlink:href="media/image6.png" xlink:show="embed" xlink:actuate="onLoad"/>
    <draw:fill-image draw:name="a69" xlink:href="media/image6.png" xlink:show="embed" xlink:actuate="onLoad"/>
    <draw:fill-image draw:name="a542" xlink:href="media/image6.png" xlink:show="embed" xlink:actuate="onLoad"/>
    <draw:fill-image draw:name="a37" xlink:href="media/image6.png" xlink:show="embed" xlink:actuate="onLoad"/>
    <draw:fill-image draw:name="a778" xlink:href="media/image6.png" xlink:show="embed" xlink:actuate="onLoad"/>
    <draw:fill-image draw:name="a409" xlink:href="media/image6.png" xlink:show="embed" xlink:actuate="onLoad"/>
    <draw:fill-image draw:name="a591" xlink:href="media/image6.png" xlink:show="embed" xlink:actuate="onLoad"/>
    <table:table-template table:name="{0BC95577-566B-44EC-A1A9-A7AFDDA5EB67}">
      <table:body table:style-name="a142"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draw:fill="none" draw:stroke="solid" svg:stroke-width="0.01042in" svg:stroke-color="#000000" svg:stroke-opacity="100%" draw:stroke-linejoin="round" svg:stroke-linecap="butt"/>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
      <style:drawing-page-properties draw:fill="bitmap" draw:fill-image-name="a3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draw:fill="none" draw:stroke="solid" svg:stroke-width="0.01042in" svg:stroke-color="#000000" svg:stroke-opacity="100%" draw:stroke-linejoin="round" svg:stroke-linecap="butt"/>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draw:fill="none" draw:stroke="solid" svg:stroke-width="0.01042in" svg:stroke-color="#000000" svg:stroke-opacity="100%" draw:stroke-linejoin="round" svg:stroke-linecap="butt"/>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draw:fill="none" draw:stroke="solid" svg:stroke-width="0.01042in" svg:stroke-color="#000000" svg:stroke-opacity="100%" draw:stroke-linejoin="round" svg:stroke-linecap="butt"/>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
      <style:drawing-page-properties draw:fill="bitmap" draw:fill-image-name="a9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6">
      <style:graphic-properties draw:fill="none" draw:stroke="solid" svg:stroke-width="0.01042in" svg:stroke-color="#000000" svg:stroke-opacity="100%" draw:stroke-linejoin="round" svg:stroke-linecap="butt"/>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
      <style:drawing-page-properties draw:fill="bitmap" draw:fill-image-name="a5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
      <style:drawing-page-properties draw:fill="bitmap" draw:fill-image-name="a10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draw:fill="none" draw:stroke="solid" svg:stroke-width="0.01042in" svg:stroke-color="#000000" svg:stroke-opacity="100%" draw:stroke-linejoin="round" svg:stroke-linecap="butt"/>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
      <style:drawing-page-properties draw:fill="bitmap" draw:fill-image-name="a1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
      <style:graphic-properties draw:fill="none" draw:stroke="solid" svg:stroke-width="0.01042in" svg:stroke-color="#000000" svg:stroke-opacity="100%" draw:stroke-linejoin="round" svg:stroke-linecap="butt"/>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draw:fill="none" draw:stroke="solid" svg:stroke-width="0.01042in" svg:stroke-color="#000000" svg:stroke-opacity="100%" draw:stroke-linejoin="round" svg:stroke-linecap="but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
      <style:drawing-page-properties draw:fill="bitmap" draw:fill-image-name="a2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bitmap" draw:fill-image-name="a6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4">
      <text:list-level-style-bullet text:level="1" text:bullet-char="✘">
        <style:list-level-properties text:space-before="0in"/>
        <style:text-properties fo:color="#ffffff" fo:font-family="Sniglet" fo:font-size="100%"/>
      </text:list-level-style-bullet>
      <text:list-level-style-bullet text:level="2" text:bullet-char="✘">
        <style:list-level-properties text:space-before="0in"/>
        <style:text-properties fo:color="#ffffff" fo:font-family="Sniglet" fo:font-size="100%"/>
      </text:list-level-style-bullet>
      <text:list-level-style-bullet text:level="3" text:bullet-char="✘">
        <style:list-level-properties text:space-before="0in"/>
        <style:text-properties fo:color="#ffffff" fo:font-family="Sniglet" fo:font-size="100%"/>
      </text:list-level-style-bullet>
      <text:list-level-style-bullet text:level="4" text:bullet-char="✘">
        <style:list-level-properties text:space-before="0in"/>
        <style:text-properties fo:color="#ffffff" fo:font-family="Sniglet" fo:font-size="100%"/>
      </text:list-level-style-bullet>
      <text:list-level-style-bullet text:level="5" text:bullet-char="✘">
        <style:list-level-properties text:space-before="0in"/>
        <style:text-properties fo:color="#ffffff" fo:font-family="Sniglet" fo:font-size="100%"/>
      </text:list-level-style-bullet>
      <text:list-level-style-bullet text:level="6" text:bullet-char="✘">
        <style:list-level-properties text:space-before="0in"/>
        <style:text-properties fo:color="#ffffff" fo:font-family="Sniglet" fo:font-size="100%"/>
      </text:list-level-style-bullet>
      <text:list-level-style-bullet text:level="7" text:bullet-char="✘">
        <style:list-level-properties text:space-before="0in"/>
        <style:text-properties fo:color="#ffffff" fo:font-family="Sniglet" fo:font-size="100%"/>
      </text:list-level-style-bullet>
      <text:list-level-style-bullet text:level="8" text:bullet-char="✘">
        <style:list-level-properties text:space-before="0in"/>
        <style:text-properties fo:color="#ffffff" fo:font-family="Sniglet" fo:font-size="100%"/>
      </text:list-level-style-bullet>
      <text:list-level-style-bullet text:level="9" text:bullet-char="✘">
        <style:list-level-properties text:space-before="0in"/>
        <style:text-properties fo:color="#ffffff" fo:font-family="Sniglet" fo:font-size="100%"/>
      </text:list-level-style-bullet>
    </text:list-style>
    <text:list-style style:name="a1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
      <text:list-level-style-bullet text:level="1" text:bullet-char="✘">
        <style:list-level-properties text:space-before="0in"/>
        <style:text-properties fo:color="#ffffff" fo:font-family="Sniglet" fo:font-size="100%"/>
      </text:list-level-style-bullet>
      <text:list-level-style-bullet text:level="2" text:bullet-char="✘">
        <style:list-level-properties text:space-before="0in"/>
        <style:text-properties fo:color="#ffffff" fo:font-family="Sniglet" fo:font-size="100%"/>
      </text:list-level-style-bullet>
      <text:list-level-style-bullet text:level="3" text:bullet-char="✘">
        <style:list-level-properties text:space-before="0in"/>
        <style:text-properties fo:color="#ffffff" fo:font-family="Sniglet" fo:font-size="100%"/>
      </text:list-level-style-bullet>
      <text:list-level-style-bullet text:level="4" text:bullet-char="✘">
        <style:list-level-properties text:space-before="0in"/>
        <style:text-properties fo:color="#ffffff" fo:font-family="Sniglet" fo:font-size="100%"/>
      </text:list-level-style-bullet>
      <text:list-level-style-bullet text:level="5" text:bullet-char="✘">
        <style:list-level-properties text:space-before="0in"/>
        <style:text-properties fo:color="#ffffff" fo:font-family="Sniglet" fo:font-size="100%"/>
      </text:list-level-style-bullet>
      <text:list-level-style-bullet text:level="6" text:bullet-char="✘">
        <style:list-level-properties text:space-before="0in"/>
        <style:text-properties fo:color="#ffffff" fo:font-family="Sniglet" fo:font-size="100%"/>
      </text:list-level-style-bullet>
      <text:list-level-style-bullet text:level="7" text:bullet-char="✘">
        <style:list-level-properties text:space-before="0in"/>
        <style:text-properties fo:color="#ffffff" fo:font-family="Sniglet" fo:font-size="100%"/>
      </text:list-level-style-bullet>
      <text:list-level-style-bullet text:level="8" text:bullet-char="✘">
        <style:list-level-properties text:space-before="0in"/>
        <style:text-properties fo:color="#ffffff" fo:font-family="Sniglet" fo:font-size="100%"/>
      </text:list-level-style-bullet>
      <text:list-level-style-bullet text:level="9" text:bullet-char="✘">
        <style:list-level-properties text:space-before="0in"/>
        <style:text-properties fo:color="#ffffff" fo:font-family="Sniglet"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2">
      <text:list-level-style-bullet text:level="1" text:bullet-char="✘">
        <style:list-level-properties text:space-before="0in"/>
        <style:text-properties fo:color="#ffffff" fo:font-family="Sniglet" fo:font-size="100%"/>
      </text:list-level-style-bullet>
      <text:list-level-style-bullet text:level="2" text:bullet-char="✘">
        <style:list-level-properties text:space-before="0in"/>
        <style:text-properties fo:color="#ffffff" fo:font-family="Sniglet" fo:font-size="100%"/>
      </text:list-level-style-bullet>
      <text:list-level-style-bullet text:level="3" text:bullet-char="✘">
        <style:list-level-properties text:space-before="0in"/>
        <style:text-properties fo:color="#ffffff" fo:font-family="Sniglet" fo:font-size="100%"/>
      </text:list-level-style-bullet>
      <text:list-level-style-bullet text:level="4" text:bullet-char="✘">
        <style:list-level-properties text:space-before="0in"/>
        <style:text-properties fo:color="#ffffff" fo:font-family="Sniglet" fo:font-size="100%"/>
      </text:list-level-style-bullet>
      <text:list-level-style-bullet text:level="5" text:bullet-char="✘">
        <style:list-level-properties text:space-before="0in"/>
        <style:text-properties fo:color="#ffffff" fo:font-family="Sniglet" fo:font-size="100%"/>
      </text:list-level-style-bullet>
      <text:list-level-style-bullet text:level="6" text:bullet-char="✘">
        <style:list-level-properties text:space-before="0in"/>
        <style:text-properties fo:color="#ffffff" fo:font-family="Sniglet" fo:font-size="100%"/>
      </text:list-level-style-bullet>
      <text:list-level-style-bullet text:level="7" text:bullet-char="✘">
        <style:list-level-properties text:space-before="0in"/>
        <style:text-properties fo:color="#ffffff" fo:font-family="Sniglet" fo:font-size="100%"/>
      </text:list-level-style-bullet>
      <text:list-level-style-bullet text:level="8" text:bullet-char="✘">
        <style:list-level-properties text:space-before="0in"/>
        <style:text-properties fo:color="#ffffff" fo:font-family="Sniglet" fo:font-size="100%"/>
      </text:list-level-style-bullet>
      <text:list-level-style-bullet text:level="9" text:bullet-char="✘">
        <style:list-level-properties text:space-before="0in"/>
        <style:text-properties fo:color="#ffffff" fo:font-family="Sniglet" fo:font-size="100%"/>
      </text:list-level-style-bullet>
    </text:list-style>
    <text:list-style style:name="a58">
      <text:list-level-style-bullet text:level="1" text:bullet-char="✘">
        <style:list-level-properties text:space-before="0in"/>
        <style:text-properties fo:color="#ffffff" fo:font-family="Sniglet" fo:font-size="100%"/>
      </text:list-level-style-bullet>
      <text:list-level-style-bullet text:level="2" text:bullet-char="✘">
        <style:list-level-properties text:space-before="0in"/>
        <style:text-properties fo:color="#ffffff" fo:font-family="Sniglet" fo:font-size="100%"/>
      </text:list-level-style-bullet>
      <text:list-level-style-bullet text:level="3" text:bullet-char="✘">
        <style:list-level-properties text:space-before="0in"/>
        <style:text-properties fo:color="#ffffff" fo:font-family="Sniglet" fo:font-size="100%"/>
      </text:list-level-style-bullet>
      <text:list-level-style-bullet text:level="4" text:bullet-char="✘">
        <style:list-level-properties text:space-before="0in"/>
        <style:text-properties fo:color="#ffffff" fo:font-family="Sniglet" fo:font-size="100%"/>
      </text:list-level-style-bullet>
      <text:list-level-style-bullet text:level="5" text:bullet-char="✘">
        <style:list-level-properties text:space-before="0in"/>
        <style:text-properties fo:color="#ffffff" fo:font-family="Sniglet" fo:font-size="100%"/>
      </text:list-level-style-bullet>
      <text:list-level-style-bullet text:level="6" text:bullet-char="✘">
        <style:list-level-properties text:space-before="0in"/>
        <style:text-properties fo:color="#ffffff" fo:font-family="Sniglet" fo:font-size="100%"/>
      </text:list-level-style-bullet>
      <text:list-level-style-bullet text:level="7" text:bullet-char="✘">
        <style:list-level-properties text:space-before="0in"/>
        <style:text-properties fo:color="#ffffff" fo:font-family="Sniglet" fo:font-size="100%"/>
      </text:list-level-style-bullet>
      <text:list-level-style-bullet text:level="8" text:bullet-char="✘">
        <style:list-level-properties text:space-before="0in"/>
        <style:text-properties fo:color="#ffffff" fo:font-family="Sniglet" fo:font-size="100%"/>
      </text:list-level-style-bullet>
      <text:list-level-style-bullet text:level="9" text:bullet-char="✘">
        <style:list-level-properties text:space-before="0in"/>
        <style:text-properties fo:color="#ffffff" fo:font-family="Sniglet"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80">
      <text:list-level-style-bullet text:level="1" text:bullet-char="✘">
        <style:list-level-properties text:space-before="0in"/>
        <style:text-properties fo:color="#ffffff" fo:font-family="Sniglet" fo:font-size="100%"/>
      </text:list-level-style-bullet>
      <text:list-level-style-bullet text:level="2" text:bullet-char="✘">
        <style:list-level-properties text:space-before="0in"/>
        <style:text-properties fo:color="#ffffff" fo:font-family="Sniglet" fo:font-size="100%"/>
      </text:list-level-style-bullet>
      <text:list-level-style-bullet text:level="3" text:bullet-char="✘">
        <style:list-level-properties text:space-before="0in"/>
        <style:text-properties fo:color="#ffffff" fo:font-family="Sniglet" fo:font-size="100%"/>
      </text:list-level-style-bullet>
      <text:list-level-style-bullet text:level="4" text:bullet-char="✘">
        <style:list-level-properties text:space-before="0in"/>
        <style:text-properties fo:color="#ffffff" fo:font-family="Sniglet" fo:font-size="100%"/>
      </text:list-level-style-bullet>
      <text:list-level-style-bullet text:level="5" text:bullet-char="✘">
        <style:list-level-properties text:space-before="0in"/>
        <style:text-properties fo:color="#ffffff" fo:font-family="Sniglet" fo:font-size="100%"/>
      </text:list-level-style-bullet>
      <text:list-level-style-bullet text:level="6" text:bullet-char="✘">
        <style:list-level-properties text:space-before="0in"/>
        <style:text-properties fo:color="#ffffff" fo:font-family="Sniglet" fo:font-size="100%"/>
      </text:list-level-style-bullet>
      <text:list-level-style-bullet text:level="7" text:bullet-char="✘">
        <style:list-level-properties text:space-before="0in"/>
        <style:text-properties fo:color="#ffffff" fo:font-family="Sniglet" fo:font-size="100%"/>
      </text:list-level-style-bullet>
      <text:list-level-style-bullet text:level="8" text:bullet-char="✘">
        <style:list-level-properties text:space-before="0in"/>
        <style:text-properties fo:color="#ffffff" fo:font-family="Sniglet" fo:font-size="100%"/>
      </text:list-level-style-bullet>
      <text:list-level-style-bullet text:level="9" text:bullet-char="✘">
        <style:list-level-properties text:space-before="0in"/>
        <style:text-properties fo:color="#ffffff" fo:font-family="Sniglet" fo:font-size="100%"/>
      </text:list-level-style-bullet>
    </text:list-style>
    <text:list-style style:name="a76">
      <text:list-level-style-bullet text:level="1" text:bullet-char="✘">
        <style:list-level-properties text:space-before="0in"/>
        <style:text-properties fo:color="#ffffff" fo:font-family="Sniglet" fo:font-size="100%"/>
      </text:list-level-style-bullet>
      <text:list-level-style-bullet text:level="2" text:bullet-char="✘">
        <style:list-level-properties text:space-before="0in"/>
        <style:text-properties fo:color="#ffffff" fo:font-family="Sniglet" fo:font-size="100%"/>
      </text:list-level-style-bullet>
      <text:list-level-style-bullet text:level="3" text:bullet-char="✘">
        <style:list-level-properties text:space-before="0in"/>
        <style:text-properties fo:color="#ffffff" fo:font-family="Sniglet" fo:font-size="100%"/>
      </text:list-level-style-bullet>
      <text:list-level-style-bullet text:level="4" text:bullet-char="✘">
        <style:list-level-properties text:space-before="0in"/>
        <style:text-properties fo:color="#ffffff" fo:font-family="Sniglet" fo:font-size="100%"/>
      </text:list-level-style-bullet>
      <text:list-level-style-bullet text:level="5" text:bullet-char="✘">
        <style:list-level-properties text:space-before="0in"/>
        <style:text-properties fo:color="#ffffff" fo:font-family="Sniglet" fo:font-size="100%"/>
      </text:list-level-style-bullet>
      <text:list-level-style-bullet text:level="6" text:bullet-char="✘">
        <style:list-level-properties text:space-before="0in"/>
        <style:text-properties fo:color="#ffffff" fo:font-family="Sniglet" fo:font-size="100%"/>
      </text:list-level-style-bullet>
      <text:list-level-style-bullet text:level="7" text:bullet-char="✘">
        <style:list-level-properties text:space-before="0in"/>
        <style:text-properties fo:color="#ffffff" fo:font-family="Sniglet" fo:font-size="100%"/>
      </text:list-level-style-bullet>
      <text:list-level-style-bullet text:level="8" text:bullet-char="✘">
        <style:list-level-properties text:space-before="0in"/>
        <style:text-properties fo:color="#ffffff" fo:font-family="Sniglet" fo:font-size="100%"/>
      </text:list-level-style-bullet>
      <text:list-level-style-bullet text:level="9" text:bullet-char="✘">
        <style:list-level-properties text:space-before="0in"/>
        <style:text-properties fo:color="#ffffff" fo:font-family="Sniglet" fo:font-size="100%"/>
      </text:list-level-style-bullet>
    </text:list-style>
    <text:list-style style:name="a109">
      <text:list-level-style-bullet text:level="1" text:bullet-char="✘">
        <style:list-level-properties text:space-before="0in"/>
        <style:text-properties fo:color="#ffffff" fo:font-family="Sniglet" fo:font-size="100%"/>
      </text:list-level-style-bullet>
      <text:list-level-style-bullet text:level="2" text:bullet-char="✘">
        <style:list-level-properties text:space-before="0in"/>
        <style:text-properties fo:color="#ffffff" fo:font-family="Sniglet" fo:font-size="100%"/>
      </text:list-level-style-bullet>
      <text:list-level-style-bullet text:level="3" text:bullet-char="✘">
        <style:list-level-properties text:space-before="0in"/>
        <style:text-properties fo:color="#ffffff" fo:font-family="Sniglet" fo:font-size="100%"/>
      </text:list-level-style-bullet>
      <text:list-level-style-bullet text:level="4" text:bullet-char="✘">
        <style:list-level-properties text:space-before="0in"/>
        <style:text-properties fo:color="#ffffff" fo:font-family="Sniglet" fo:font-size="100%"/>
      </text:list-level-style-bullet>
      <text:list-level-style-bullet text:level="5" text:bullet-char="✘">
        <style:list-level-properties text:space-before="0in"/>
        <style:text-properties fo:color="#ffffff" fo:font-family="Sniglet" fo:font-size="100%"/>
      </text:list-level-style-bullet>
      <text:list-level-style-bullet text:level="6" text:bullet-char="✘">
        <style:list-level-properties text:space-before="0in"/>
        <style:text-properties fo:color="#ffffff" fo:font-family="Sniglet" fo:font-size="100%"/>
      </text:list-level-style-bullet>
      <text:list-level-style-bullet text:level="7" text:bullet-char="✘">
        <style:list-level-properties text:space-before="0in"/>
        <style:text-properties fo:color="#ffffff" fo:font-family="Sniglet" fo:font-size="100%"/>
      </text:list-level-style-bullet>
      <text:list-level-style-bullet text:level="8" text:bullet-char="✘">
        <style:list-level-properties text:space-before="0in"/>
        <style:text-properties fo:color="#ffffff" fo:font-family="Sniglet" fo:font-size="100%"/>
      </text:list-level-style-bullet>
      <text:list-level-style-bullet text:level="9" text:bullet-char="✘">
        <style:list-level-properties text:space-before="0in"/>
        <style:text-properties fo:color="#ffffff" fo:font-family="Sniglet"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84">
      <text:list-level-style-bullet text:level="1" text:bullet-char="✘">
        <style:list-level-properties text:space-before="0in"/>
        <style:text-properties fo:color="#ffffff" fo:font-family="Sniglet" fo:font-size="100%"/>
      </text:list-level-style-bullet>
      <text:list-level-style-bullet text:level="2" text:bullet-char="✘">
        <style:list-level-properties text:space-before="0in"/>
        <style:text-properties fo:color="#ffffff" fo:font-family="Sniglet" fo:font-size="100%"/>
      </text:list-level-style-bullet>
      <text:list-level-style-bullet text:level="3" text:bullet-char="✘">
        <style:list-level-properties text:space-before="0in"/>
        <style:text-properties fo:color="#ffffff" fo:font-family="Sniglet" fo:font-size="100%"/>
      </text:list-level-style-bullet>
      <text:list-level-style-bullet text:level="4" text:bullet-char="✘">
        <style:list-level-properties text:space-before="0in"/>
        <style:text-properties fo:color="#ffffff" fo:font-family="Sniglet" fo:font-size="100%"/>
      </text:list-level-style-bullet>
      <text:list-level-style-bullet text:level="5" text:bullet-char="✘">
        <style:list-level-properties text:space-before="0in"/>
        <style:text-properties fo:color="#ffffff" fo:font-family="Sniglet" fo:font-size="100%"/>
      </text:list-level-style-bullet>
      <text:list-level-style-bullet text:level="6" text:bullet-char="✘">
        <style:list-level-properties text:space-before="0in"/>
        <style:text-properties fo:color="#ffffff" fo:font-family="Sniglet" fo:font-size="100%"/>
      </text:list-level-style-bullet>
      <text:list-level-style-bullet text:level="7" text:bullet-char="✘">
        <style:list-level-properties text:space-before="0in"/>
        <style:text-properties fo:color="#ffffff" fo:font-family="Sniglet" fo:font-size="100%"/>
      </text:list-level-style-bullet>
      <text:list-level-style-bullet text:level="8" text:bullet-char="✘">
        <style:list-level-properties text:space-before="0in"/>
        <style:text-properties fo:color="#ffffff" fo:font-family="Sniglet" fo:font-size="100%"/>
      </text:list-level-style-bullet>
      <text:list-level-style-bullet text:level="9" text:bullet-char="✘">
        <style:list-level-properties text:space-before="0in"/>
        <style:text-properties fo:color="#ffffff" fo:font-family="Sniglet" fo:font-size="100%"/>
      </text:list-level-style-bullet>
    </text:list-style>
    <number:date-style xmlns:number="urn:oasis:names:tc:opendocument:xmlns:datastyle:1.0" style:name="a125"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Ursula-template" style:page-layout-name="pageLayout1" draw:style-name="a1">
      <draw:frame draw:id="id0" presentation:style-name="a4" draw:name="Shape 6" svg:x="-0.00659in" svg:y="1.05859in" svg:width="10.01312in" svg:height="0.93766in" presentation:class="title" presentation:placeholder="false">
        <draw:text-box>
          <text:p text:style-name="a3" text:class-names="" text:cond-style-name=""><text:span text:style-name="a2" text:class-names=""/></text:p>
        </draw:text-box>
        <svg:title/>
        <svg:desc/>
      </draw:frame>
      <draw:frame draw:id="id1" presentation:style-name="a8" draw:name="Shape 7" svg:x="0.5in" svg:y="1.70976in" svg:width="9in" svg:height="2.73753in" presentation:class="outline" presentation:placeholder="false">
        <draw:text-box>
          <text:list text:style-name="a7">
            <text:list-item>
              <text:p text:style-name="a6" text:class-names="" text:cond-style-name=""><text:span text:style-name="a5" text:class-names=""/></text:p>
            </text:list-item>
          </text:list>
        </draw:text-box>
        <svg:title/>
        <svg:desc/>
      </draw:frame>
      <presentation:notes style:page-layout-name="pageLayout2" draw:style-name="a13">
        <draw:page-thumbnail svg:x="0.41686in" svg:y="0.75in" svg:width="6.66699in" svg:height="3.75in" presentation:class="page" draw:id="id2" presentation:style-name="a9" draw:name="Shape 3">
          <svg:title/>
          <svg:desc/>
        </draw:page-thumbnail>
        <draw:frame draw:id="id3" presentation:style-name="a12" draw:name="Shape 4" svg:x="0.75in" svg:y="4.75in" svg:width="6in" svg:height="4.5in" presentation:class="notes" presentation:placeholder="false">
          <draw:text-box>
            <text:p text:style-name="a11" text:class-names="" text:cond-style-name=""><text:span text:style-name="a10" text:class-names=""/></text:p>
          </draw:text-box>
          <svg:title/>
          <svg:desc/>
        </draw:frame>
      </presentation:notes>
    </style:master-page>
    <style:master-page style:name="Master1-Layout1-title-Title" style:page-layout-name="pageLayout1" draw:style-name="a15">
      <draw:frame draw:id="id4" presentation:style-name="a18" draw:name="Shape 9" svg:x="0.75in" svg:y="2.17827in" svg:width="8.5in" svg:height="1.26837in" presentation:class="title" presentation:placeholder="false">
        <draw:text-box>
          <text:p text:style-name="a17" text:class-names="" text:cond-style-name=""><text:span text:style-name="a16" text:class-names=""/></text:p>
        </draw:text-box>
        <svg:title/>
        <svg:desc/>
      </draw:frame>
      <presentation:notes style:page-layout-name="pageLayout2" draw:style-name="a23">
        <draw:page-thumbnail svg:x="0.41686in" svg:y="0.75in" svg:width="6.66699in" svg:height="3.75in" presentation:class="page" draw:id="id2" presentation:style-name="a19" draw:name="Shape 3">
          <svg:title/>
          <svg:desc/>
        </draw:page-thumbnail>
        <draw:frame draw:id="id3" presentation:style-name="a22" draw:name="Shape 4" svg:x="0.75in" svg:y="4.75in" svg:width="6in" svg:height="4.5in" presentation:class="notes" presentation:placeholder="false">
          <draw:text-box>
            <text:p text:style-name="a21" text:class-names="" text:cond-style-name=""><text:span text:style-name="a20" text:class-names=""/></text:p>
          </draw:text-box>
          <svg:title/>
          <svg:desc/>
        </draw:frame>
      </presentation:notes>
    </style:master-page>
    <style:master-page style:name="Master1-Layout2-cust-Subtitle" style:page-layout-name="pageLayout1" draw:style-name="a25">
      <draw:frame draw:id="id5" presentation:style-name="a28" draw:name="Shape 11" svg:x="0.75in" svg:y="2.14823in" svg:width="8.5in" svg:height="1.26837in" presentation:class="title" presentation:placeholder="false">
        <draw:text-box>
          <text:p text:style-name="a27" text:class-names="" text:cond-style-name=""><text:span text:style-name="a26" text:class-names=""/></text:p>
        </draw:text-box>
        <svg:title/>
        <svg:desc/>
      </draw:frame>
      <draw:frame draw:id="id6" presentation:style-name="a31" draw:name="Shape 12" svg:x="0.75in" svg:y="3.43925in" svg:width="8.5in" svg:height="0.85827in" presentation:class="subtitle" presentation:placeholder="false">
        <draw:text-box>
          <text:p text:style-name="a30" text:class-names="" text:cond-style-name=""><text:span text:style-name="a29" text:class-names=""/></text:p>
        </draw:text-box>
        <svg:title/>
        <svg:desc/>
      </draw:frame>
      <presentation:notes style:page-layout-name="pageLayout2" draw:style-name="a36">
        <draw:page-thumbnail svg:x="0.41686in" svg:y="0.75in" svg:width="6.66699in" svg:height="3.75in" presentation:class="page" draw:id="id2" presentation:style-name="a32" draw:name="Shape 3">
          <svg:title/>
          <svg:desc/>
        </draw:page-thumbnail>
        <draw:frame draw:id="id3" presentation:style-name="a35" draw:name="Shape 4" svg:x="0.75in" svg:y="4.75in" svg:width="6in" svg:height="4.5in" presentation:class="notes" presentation:placeholder="false">
          <draw:text-box>
            <text:p text:style-name="a34" text:class-names="" text:cond-style-name=""><text:span text:style-name="a33" text:class-names=""/></text:p>
          </draw:text-box>
          <svg:title/>
          <svg:desc/>
        </draw:frame>
      </presentation:notes>
    </style:master-page>
    <style:master-page style:name="Master1-Layout3-tx-Title-+-1-column" style:page-layout-name="pageLayout1" draw:style-name="a38">
      <draw:frame draw:id="id7" presentation:style-name="a41" draw:name="Shape 18" svg:x="-0.00659in" svg:y="1.05859in" svg:width="10.01312in" svg:height="0.93766in" presentation:class="title" presentation:placeholder="false">
        <draw:text-box>
          <text:p text:style-name="a40" text:class-names="" text:cond-style-name=""><text:span text:style-name="a39" text:class-names=""/></text:p>
        </draw:text-box>
        <svg:title/>
        <svg:desc/>
      </draw:frame>
      <draw:frame draw:id="id8" presentation:style-name="a45" draw:name="Shape 19" svg:x="0.5in" svg:y="1.70976in" svg:width="9in" svg:height="2.73753in" presentation:class="outline" presentation:placeholder="false">
        <draw:text-box>
          <text:list text:style-name="a44">
            <text:list-item>
              <text:p text:style-name="a43" text:class-names="" text:cond-style-name=""><text:span text:style-name="a42" text:class-names=""/></text:p>
            </text:list-item>
          </text:list>
        </draw:text-box>
        <svg:title/>
        <svg:desc/>
      </draw:frame>
      <presentation:notes style:page-layout-name="pageLayout2" draw:style-name="a50">
        <draw:page-thumbnail svg:x="0.41686in" svg:y="0.75in" svg:width="6.66699in" svg:height="3.75in" presentation:class="page" draw:id="id2" presentation:style-name="a46" draw:name="Shape 3">
          <svg:title/>
          <svg:desc/>
        </draw:page-thumbnail>
        <draw:frame draw:id="id3" presentation:style-name="a49" draw:name="Shape 4" svg:x="0.75in" svg:y="4.75in" svg:width="6in" svg:height="4.5in" presentation:class="notes" presentation:placeholder="false">
          <draw:text-box>
            <text:p text:style-name="a48" text:class-names="" text:cond-style-name=""><text:span text:style-name="a47" text:class-names=""/></text:p>
          </draw:text-box>
          <svg:title/>
          <svg:desc/>
        </draw:frame>
      </presentation:notes>
    </style:master-page>
    <style:master-page style:name="Master1-Layout4-twoColTx-Title-+-2-columns" style:page-layout-name="pageLayout1" draw:style-name="a52">
      <draw:frame draw:id="id9" presentation:style-name="a55" draw:name="Shape 21" svg:x="-0.00659in" svg:y="1.05859in" svg:width="10.01312in" svg:height="0.93766in" presentation:class="title" presentation:placeholder="false">
        <draw:text-box>
          <text:p text:style-name="a54" text:class-names="" text:cond-style-name=""><text:span text:style-name="a53" text:class-names=""/></text:p>
        </draw:text-box>
        <svg:title/>
        <svg:desc/>
      </draw:frame>
      <draw:frame draw:id="id10" presentation:style-name="a59" draw:name="Shape 22" svg:x="0.5in" svg:y="1.64909in" svg:width="4.36844in" svg:height="3.73786in" presentation:class="outline" presentation:placeholder="false">
        <draw:text-box>
          <text:list text:style-name="a58">
            <text:list-item>
              <text:p text:style-name="a57" text:class-names="" text:cond-style-name=""><text:span text:style-name="a56" text:class-names=""/></text:p>
            </text:list-item>
          </text:list>
        </draw:text-box>
        <svg:title/>
        <svg:desc/>
      </draw:frame>
      <draw:frame draw:id="id11" presentation:style-name="a63" draw:name="Shape 23" svg:x="5.13153in" svg:y="1.64909in" svg:width="4.36844in" svg:height="3.73786in" presentation:class="outline" presentation:placeholder="false">
        <draw:text-box>
          <text:list text:style-name="a62">
            <text:list-item>
              <text:p text:style-name="a61" text:class-names="" text:cond-style-name=""><text:span text:style-name="a60" text:class-names=""/></text:p>
            </text:list-item>
          </text:list>
        </draw:text-box>
        <svg:title/>
        <svg:desc/>
      </draw:frame>
      <presentation:notes style:page-layout-name="pageLayout2" draw:style-name="a68">
        <draw:page-thumbnail svg:x="0.41686in" svg:y="0.75in" svg:width="6.66699in" svg:height="3.75in" presentation:class="page" draw:id="id2" presentation:style-name="a64" draw:name="Shape 3">
          <svg:title/>
          <svg:desc/>
        </draw:page-thumbnail>
        <draw:frame draw:id="id3" presentation:style-name="a67" draw:name="Shape 4" svg:x="0.75in" svg:y="4.75in" svg:width="6in" svg:height="4.5in" presentation:class="notes" presentation:placeholder="false">
          <draw:text-box>
            <text:p text:style-name="a66" text:class-names="" text:cond-style-name=""><text:span text:style-name="a65" text:class-names=""/></text:p>
          </draw:text-box>
          <svg:title/>
          <svg:desc/>
        </draw:frame>
      </presentation:notes>
    </style:master-page>
    <style:master-page style:name="Master1-Layout5-cust-Title-+-3-columns" style:page-layout-name="pageLayout1" draw:style-name="a70">
      <draw:frame draw:id="id12" presentation:style-name="a73" draw:name="Shape 25" svg:x="-0.00659in" svg:y="1.05859in" svg:width="10.01312in" svg:height="0.93766in" presentation:class="title" presentation:placeholder="false">
        <draw:text-box>
          <text:p text:style-name="a72" text:class-names="" text:cond-style-name=""><text:span text:style-name="a71" text:class-names=""/></text:p>
        </draw:text-box>
        <svg:title/>
        <svg:desc/>
      </draw:frame>
      <draw:frame draw:id="id13" presentation:style-name="a77" draw:name="Shape 26" svg:x="0.5in" svg:y="1.64909in" svg:width="2.87828in" svg:height="3.73786in" presentation:class="outline" presentation:placeholder="false">
        <draw:text-box>
          <text:list text:style-name="a76">
            <text:list-item>
              <text:p text:style-name="a75" text:class-names="" text:cond-style-name=""><text:span text:style-name="a74" text:class-names=""/></text:p>
            </text:list-item>
          </text:list>
        </draw:text-box>
        <svg:title/>
        <svg:desc/>
      </draw:frame>
      <draw:frame draw:id="id14" presentation:style-name="a81" draw:name="Shape 27" svg:x="3.52577in" svg:y="1.64909in" svg:width="2.87828in" svg:height="3.73786in" presentation:class="outline" presentation:placeholder="false">
        <draw:text-box>
          <text:list text:style-name="a80">
            <text:list-item>
              <text:p text:style-name="a79" text:class-names="" text:cond-style-name=""><text:span text:style-name="a78" text:class-names=""/></text:p>
            </text:list-item>
          </text:list>
        </draw:text-box>
        <svg:title/>
        <svg:desc/>
      </draw:frame>
      <draw:frame draw:id="id15" presentation:style-name="a85" draw:name="Shape 28" svg:x="6.55154in" svg:y="1.64909in" svg:width="2.87828in" svg:height="3.73786in" presentation:class="outline" presentation:placeholder="false">
        <draw:text-box>
          <text:list text:style-name="a84">
            <text:list-item>
              <text:p text:style-name="a83" text:class-names="" text:cond-style-name=""><text:span text:style-name="a82" text:class-names=""/></text:p>
            </text:list-item>
          </text:list>
        </draw:text-box>
        <svg:title/>
        <svg:desc/>
      </draw:frame>
      <presentation:notes style:page-layout-name="pageLayout2" draw:style-name="a90">
        <draw:page-thumbnail svg:x="0.41686in" svg:y="0.75in" svg:width="6.66699in" svg:height="3.75in" presentation:class="page" draw:id="id2" presentation:style-name="a86" draw:name="Shape 3">
          <svg:title/>
          <svg:desc/>
        </draw:page-thumbnail>
        <draw:frame draw:id="id3" presentation:style-name="a89" draw:name="Shape 4" svg:x="0.75in" svg:y="4.75in" svg:width="6in" svg:height="4.5in" presentation:class="notes" presentation:placeholder="false">
          <draw:text-box>
            <text:p text:style-name="a88" text:class-names="" text:cond-style-name=""><text:span text:style-name="a87" text:class-names=""/></text:p>
          </draw:text-box>
          <svg:title/>
          <svg:desc/>
        </draw:frame>
      </presentation:notes>
    </style:master-page>
    <style:master-page style:name="Master1-Layout6-titleOnly-Title-only" style:page-layout-name="pageLayout1" draw:style-name="a92">
      <draw:frame draw:id="id16" presentation:style-name="a95" draw:name="Shape 30" svg:x="-0.00659in" svg:y="1.05859in" svg:width="10.01312in" svg:height="0.93766in" presentation:class="title" presentation:placeholder="false">
        <draw:text-box>
          <text:p text:style-name="a94" text:class-names="" text:cond-style-name=""><text:span text:style-name="a93" text:class-names=""/></text:p>
        </draw:text-box>
        <svg:title/>
        <svg:desc/>
      </draw:frame>
      <presentation:notes style:page-layout-name="pageLayout2" draw:style-name="a100">
        <draw:page-thumbnail svg:x="0.41686in" svg:y="0.75in" svg:width="6.66699in" svg:height="3.75in" presentation:class="page" draw:id="id2" presentation:style-name="a96" draw:name="Shape 3">
          <svg:title/>
          <svg:desc/>
        </draw:page-thumbnail>
        <draw:frame draw:id="id3" presentation:style-name="a99" draw:name="Shape 4" svg:x="0.75in" svg:y="4.75in" svg:width="6in" svg:height="4.5in" presentation:class="notes" presentation:placeholder="false">
          <draw:text-box>
            <text:p text:style-name="a98" text:class-names="" text:cond-style-name=""><text:span text:style-name="a97" text:class-names=""/></text:p>
          </draw:text-box>
          <svg:title/>
          <svg:desc/>
        </draw:frame>
      </presentation:notes>
    </style:master-page>
    <style:master-page style:name="Master1-Layout7-obj-標題及物件" style:page-layout-name="pageLayout1" draw:style-name="a102">
      <draw:frame draw:id="id17" presentation:style-name="a106" draw:name="標題 1" svg:x="0.5in" svg:y="0.1275in" svg:width="9in" svg:height="1.0275in" presentation:class="title" presentation:placeholder="false">
        <draw:text-box>
          <text:p text:style-name="a105" text:class-names="" text:cond-style-name=""><text:span text:style-name="a103" text:class-names="">按一下以編輯母片標題樣式</text:span><text:span text:style-name="a104" text:class-names=""/></text:p>
        </draw:text-box>
        <svg:title/>
        <svg:desc/>
      </draw:frame>
      <draw:frame draw:id="id18" presentation:style-name="a123" draw:name="內容版面配置區 2" svg:x="0.5in" svg:y="1.70976in" svg:width="9in" svg:height="2.73753in" presentation:class="object" presentation:placeholder="false">
        <draw:text-box>
          <text:list text:style-name="a109">
            <text:list-item>
              <text:p text:style-name="a108" text:class-names="" text:cond-style-name=""><text:span text:style-name="a107" text:class-names="">按一下以編輯母片文字樣式</text:span></text:p>
            </text:list-item>
          </text:list>
          <text:list text:style-name="a112">
            <text:list-item>
              <text:list text:style-name="a112">
                <text:list-item>
                  <text:p text:style-name="a111" text:class-names="" text:cond-style-name=""><text:span text:style-name="a110" text:class-names="">第二層</text:span></text:p>
                </text:list-item>
              </text:list>
            </text:list-item>
          </text:list>
          <text:list text:style-name="a115">
            <text:list-item>
              <text:list text:style-name="a115">
                <text:list-item>
                  <text:list text:style-name="a115">
                    <text:list-item>
                      <text:p text:style-name="a114" text:class-names="" text:cond-style-name=""><text:span text:style-name="a113" text:class-names="">第三層</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第四層</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第五層</text:span><text:span text:style-name="a120" text:class-names=""/></text:p>
                            </text:list-item>
                          </text:list>
                        </text:list-item>
                      </text:list>
                    </text:list-item>
                  </text:list>
                </text:list-item>
              </text:list>
            </text:list-item>
          </text:list>
        </draw:text-box>
        <svg:title/>
        <svg:desc/>
      </draw:frame>
      <draw:frame draw:id="id19" presentation:style-name="a128" draw:name="日期版面配置區 3" svg:x="0in" svg:y="0in" svg:width="0in" svg:height="0in" presentation:class="date-time" presentation:placeholder="false">
        <draw:text-box>
          <text:p text:style-name="a127" text:class-names="" text:cond-style-name=""><text:span text:style-name="a124" text:class-names=""><text:date text:fixed="false" style:data-style-name="a125">2020/1/20</text:date></text:span><text:span text:style-name="a126" text:class-names=""/></text:p>
        </draw:text-box>
        <svg:title/>
        <svg:desc/>
      </draw:frame>
      <draw:frame draw:id="id20" presentation:style-name="a132" draw:name="頁尾版面配置區 4" svg:x="0in" svg:y="0in" svg:width="0in" svg:height="0in" presentation:class="footer" presentation:placeholder="false">
        <draw:text-box>
          <text:p text:style-name="a131" text:class-names="" text:cond-style-name=""><text:span text:style-name="a129" text:class-names="">2019</text:span><text:span text:style-name="a130" text:class-names="">年交通大學「勞動法案例與實習」課程　科技法律研究所研究生洪紹嫻製作</text:span></text:p>
        </draw:text-box>
        <svg:title/>
        <svg:desc/>
      </draw:frame>
      <draw:frame draw:id="id21" presentation:style-name="a136" draw:name="投影片編號版面配置區 5" svg:x="0in" svg:y="0in" svg:width="0in" svg:height="0in" presentation:class="page-number" presentation:placeholder="false">
        <draw:text-box>
          <text:p text:style-name="a135" text:class-names="" text:cond-style-name=""><text:span text:style-name="a133" text:class-names=""><text:page-number style:num-format="1" text:fixed="false">‹#›</text:page-number></text:span><text:span text:style-name="a134" text:class-names=""/></text:p>
        </draw:text-box>
        <svg:title/>
        <svg:desc/>
      </draw:frame>
      <presentation:notes style:page-layout-name="pageLayout2" draw:style-name="a141">
        <draw:page-thumbnail svg:x="0.41686in" svg:y="0.75in" svg:width="6.66699in" svg:height="3.75in" presentation:class="page" draw:id="id2" presentation:style-name="a137" draw:name="Shape 3">
          <svg:title/>
          <svg:desc/>
        </draw:page-thumbnail>
        <draw:frame draw:id="id3" presentation:style-name="a140" draw:name="Shape 4" svg:x="0.75in" svg:y="4.75in" svg:width="6in" svg:height="4.5in" presentation:class="notes" presentation:placeholder="false">
          <draw:text-box>
            <text:p text:style-name="a139" text:class-names="" text:cond-style-name=""><text:span text:style-name="a13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勞動事件法上路， 對於勞工訴訟制度帶來哪些改變？</dc:title>
    <meta:initial-creator>USER</meta:initial-creator>
    <dc:creator>SG專案部01</dc:creator>
    <dc:date>2020-01-22T06:33:19Z</dc:date>
    <meta:editing-cycles>51</meta:editing-cycles>
    <meta:editing-duration>PT16571S</meta:editing-duration>
    <meta:document-statistic meta:paragraph-count="107" meta:word-count="1608"/>
  </office:meta>
</office:document-meta>
</file>