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660">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30">
      <style:drawing-page-properties draw:fill="gradient" draw:fill-gradient-name="a152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262626"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262626"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595959"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595959"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595959"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9">
      <style:text-properties fo:font-variant="normal" fo:text-transform="none" fo:color="#595959"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262626"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262626"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90">
      <style:graphic-properties fo:wrap-option="wrap" fo:padding-top="0.05in" fo:padding-bottom="0.05in" fo:padding-left="0.1in" fo:padding-right="0.1in" draw:textarea-vertical-align="middle" draw:textarea-horizontal-align="left" draw:fill="gradient" draw:fill-gradient-name="a1689" draw:stroke="solid" svg:stroke-width="0.01042in" svg:stroke-color="#94b64e" svg:stroke-opacity="100%" draw:stroke-linejoin="round" draw:shadow="visible" draw:shadow-offset-x="0in" draw:shadow-offset-y="0.02187in" draw:shadow-color="#000000" draw:shadow-opacity="37.999%" draw:auto-grow-width="false" draw:auto-grow-height="false"/>
      <style:paragraph-properties style:font-independent-line-spacing="true" style:writing-mode="lr-tb"/>
    </style:style>
    <style:style style:family="text" style:name="a1691">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96">
      <style:drawing-page-properties draw:fill="gradient" draw:fill-gradient-name="a169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262626"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51">
      <style:drawing-page-properties draw:fill="gradient" draw:fill-gradient-name="a155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4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262626"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262626"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9">
      <style:text-properties fo:font-variant="normal" fo:text-transform="none" fo:color="#262626"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262626"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262626"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262626"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262626"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6">
      <style:graphic-properties fo:wrap-option="wrap" fo:padding-top="0.05in" fo:padding-bottom="0.05in" fo:padding-left="0.1in" fo:padding-right="0.1in" draw:textarea-vertical-align="middle" draw:textarea-horizontal-align="left" draw:fill="gradient" draw:fill-gradient-name="a1605" draw:stroke="solid" svg:stroke-width="0.01042in" svg:stroke-color="#94b64e" svg:stroke-opacity="100%" draw:stroke-linejoin="round" draw:shadow="visible" draw:shadow-offset-x="0in" draw:shadow-offset-y="0.02187in" draw:shadow-color="#000000" draw:shadow-opacity="37.999%" draw:auto-grow-width="false" draw:auto-grow-height="false"/>
      <style:paragraph-properties style:font-independent-line-spacing="true" style:writing-mode="lr-tb"/>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9">
      <style:graphic-properties fo:wrap-option="wrap" fo:padding-top="0.05in" fo:padding-bottom="0.05in" fo:padding-left="0.1in" fo:padding-right="0.1in" draw:textarea-vertical-align="middle" draw:textarea-horizontal-align="left" draw:fill="gradient" draw:fill-gradient-name="a1568" draw:stroke="solid" svg:stroke-width="0.01042in" svg:stroke-color="#4e92d1" svg:stroke-opacity="100%" draw:stroke-linejoin="round" draw:shadow="visible" draw:shadow-offset-x="0in" draw:shadow-offset-y="0.02187in" draw:shadow-color="#000000" draw:shadow-opacity="37.999%" draw:auto-grow-width="false" draw:auto-grow-height="false"/>
      <style:paragraph-properties style:font-independent-line-spacing="true" style:writing-mode="lr-tb"/>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2">
      <style:graphic-properties fo:wrap-option="wrap" fo:padding-top="0.05in" fo:padding-bottom="0.05in" fo:padding-left="0.1in" fo:padding-right="0.1in" draw:textarea-vertical-align="middle" draw:textarea-horizontal-align="left" draw:fill="gradient" draw:fill-gradient-name="a1761" draw:stroke="solid" svg:stroke-width="0.01042in" svg:stroke-color="#f68c36" svg:stroke-opacity="100%" draw:stroke-linejoin="round" draw:shadow="visible" draw:shadow-offset-x="0in" draw:shadow-offset-y="0.02187in" draw:shadow-color="#000000" draw:shadow-opacity="37.999%" draw:auto-grow-width="false" draw:auto-grow-height="false"/>
      <style:paragraph-properties style:font-independent-line-spacing="true" style:writing-mode="lr-tb"/>
    </style:style>
    <style:style style:family="text" style:name="a1763">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40404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4">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40404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73">
      <style:text-properties fo:font-variant="normal" fo:text-transform="none" fo:color="#40404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40404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8">
      <style:drawing-page-properties draw:fill="gradient" draw:fill-gradient-name="a176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40404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40404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40404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40404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40404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40404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40404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40404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40404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40404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40404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40404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40404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40404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3">
      <style:graphic-properties fo:wrap-option="wrap" fo:padding-top="0.05in" fo:padding-bottom="0.05in" fo:padding-left="0.1in" fo:padding-right="0.1in" draw:textarea-vertical-align="middle" draw:textarea-horizontal-align="left" draw:fill="gradient" draw:fill-gradient-name="a1782" draw:stroke="solid" svg:stroke-width="0.01042in" svg:stroke-color="#bc4542" svg:stroke-opacity="100%" draw:stroke-linejoin="round" draw:shadow="visible" draw:shadow-offset-x="0in" draw:shadow-offset-y="0.02187in" draw:shadow-color="#000000" draw:shadow-opacity="37.999%" draw:auto-grow-width="false" draw:auto-grow-height="false"/>
      <style:paragraph-properties style:font-independent-line-spacing="true" style:writing-mode="lr-tb"/>
    </style:style>
    <style:style style:family="graphic" style:name="a1590">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text" style:name="a1784">
      <style:text-properties fo:font-variant="normal" fo:text-transform="none" fo:color="#262626"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1">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262626"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2">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40">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8">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9">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6">
      <style:drawing-page-properties draw:fill="gradient" draw:fill-gradient-name="a159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97">
      <style:text-properties fo:font-variant="normal" fo:text-transform="none" fo:color="#262626"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8">
      <style:text-properties fo:font-variant="normal" fo:text-transform="none" fo:color="#262626"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5">
      <style:drawing-page-properties draw:fill="gradient" draw:fill-gradient-name="a164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262626"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7">
      <style:text-properties fo:font-variant="normal" fo:text-transform="none" fo:color="#262626"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262626"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262626"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262626"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FangSong" style:font-family-asian="FangSong"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61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5in" text:min-label-width="0.375in"/>
        <style:text-properties fo:color="#a53010" fo:font-family="Wingdings 3" style:font-charset="x-symbol" fo:font-size="100%"/>
      </text:list-level-style-bullet>
      <text:list-level-style-bullet text:level="3" text:bullet-char="">
        <style:list-level-properties text:space-before="1in" text:min-label-width="0.375in"/>
        <style:text-properties fo:color="#a53010" fo:font-family="Wingdings 3" style:font-charset="x-symbol" fo:font-size="100%"/>
      </text:list-level-style-bullet>
      <text:list-level-style-bullet text:level="4" text:bullet-char="">
        <style:list-level-properties text:space-before="1.5in" text:min-label-width="0.375in"/>
        <style:text-properties fo:color="#a53010" fo:font-family="Wingdings 3" style:font-charset="x-symbol" fo:font-size="100%"/>
      </text:list-level-style-bullet>
      <text:list-level-style-bullet text:level="5" text:bullet-char="">
        <style:list-level-properties text:space-before="2in" text:min-label-width="0.375in"/>
        <style:text-properties fo:color="#a53010" fo:font-family="Wingdings 3" style:font-charset="x-symbol" fo:font-size="100%"/>
      </text:list-level-style-bullet>
      <text:list-level-style-bullet text:level="6" text:bullet-char="">
        <style:list-level-properties text:space-before="2.5in" text:min-label-width="0.375in"/>
        <style:text-properties fo:color="#a53010" fo:font-family="Wingdings 3" style:font-charset="x-symbol" fo:font-size="100%"/>
      </text:list-level-style-bullet>
      <text:list-level-style-bullet text:level="7" text:bullet-char="">
        <style:list-level-properties text:space-before="3in" text:min-label-width="0.375in"/>
        <style:text-properties fo:color="#a53010" fo:font-family="Wingdings 3" style:font-charset="x-symbol" fo:font-size="100%"/>
      </text:list-level-style-bullet>
      <text:list-level-style-bullet text:level="8" text:bullet-char="">
        <style:list-level-properties text:space-before="3.5in" text:min-label-width="0.375in"/>
        <style:text-properties fo:color="#a53010" fo:font-family="Wingdings 3" style:font-charset="x-symbol" fo:font-size="100%"/>
      </text:list-level-style-bullet>
      <text:list-level-style-bullet text:level="9" text:bullet-char="">
        <style:list-level-properties text:space-before="4in" text:min-label-width="0.375in"/>
        <style:text-properties fo:color="#a53010" fo:font-family="Wingdings 3" style:font-charset="x-symbol" fo:font-size="100%"/>
      </text:list-level-style-bullet>
    </text:list-style>
    <text:list-style style:name="a177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65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71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68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68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75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71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56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75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56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63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5in" text:min-label-width="0.375in"/>
        <style:text-properties fo:color="#a53010" fo:font-family="Wingdings 3" style:font-charset="x-symbol" fo:font-size="100%"/>
      </text:list-level-style-bullet>
      <text:list-level-style-bullet text:level="3" text:bullet-char="">
        <style:list-level-properties text:space-before="1in" text:min-label-width="0.375in"/>
        <style:text-properties fo:color="#a53010" fo:font-family="Wingdings 3" style:font-charset="x-symbol" fo:font-size="100%"/>
      </text:list-level-style-bullet>
      <text:list-level-style-bullet text:level="4" text:bullet-char="">
        <style:list-level-properties text:space-before="1.5in" text:min-label-width="0.375in"/>
        <style:text-properties fo:color="#a53010" fo:font-family="Wingdings 3" style:font-charset="x-symbol" fo:font-size="100%"/>
      </text:list-level-style-bullet>
      <text:list-level-style-bullet text:level="5" text:bullet-char="">
        <style:list-level-properties text:space-before="2in" text:min-label-width="0.375in"/>
        <style:text-properties fo:color="#a53010" fo:font-family="Wingdings 3" style:font-charset="x-symbol" fo:font-size="100%"/>
      </text:list-level-style-bullet>
      <text:list-level-style-bullet text:level="6" text:bullet-char="">
        <style:list-level-properties text:space-before="2.5in" text:min-label-width="0.375in"/>
        <style:text-properties fo:color="#a53010" fo:font-family="Wingdings 3" style:font-charset="x-symbol" fo:font-size="100%"/>
      </text:list-level-style-bullet>
      <text:list-level-style-bullet text:level="7" text:bullet-char="">
        <style:list-level-properties text:space-before="3in" text:min-label-width="0.375in"/>
        <style:text-properties fo:color="#a53010" fo:font-family="Wingdings 3" style:font-charset="x-symbol" fo:font-size="100%"/>
      </text:list-level-style-bullet>
      <text:list-level-style-bullet text:level="8" text:bullet-char="">
        <style:list-level-properties text:space-before="3.5in" text:min-label-width="0.375in"/>
        <style:text-properties fo:color="#a53010" fo:font-family="Wingdings 3" style:font-charset="x-symbol" fo:font-size="100%"/>
      </text:list-level-style-bullet>
      <text:list-level-style-bullet text:level="9" text:bullet-char="">
        <style:list-level-properties text:space-before="4in" text:min-label-width="0.375in"/>
        <style:text-properties fo:color="#a53010" fo:font-family="Wingdings 3" style:font-charset="x-symbol" fo:font-size="100%"/>
      </text:list-level-style-bullet>
    </text:list-style>
    <text:list-style style:name="a163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5in" text:min-label-width="0.375in"/>
        <style:text-properties fo:color="#a53010" fo:font-family="Wingdings 3" style:font-charset="x-symbol" fo:font-size="100%"/>
      </text:list-level-style-bullet>
      <text:list-level-style-bullet text:level="3" text:bullet-char="">
        <style:list-level-properties text:space-before="1in" text:min-label-width="0.375in"/>
        <style:text-properties fo:color="#a53010" fo:font-family="Wingdings 3" style:font-charset="x-symbol" fo:font-size="100%"/>
      </text:list-level-style-bullet>
      <text:list-level-style-bullet text:level="4" text:bullet-char="">
        <style:list-level-properties text:space-before="1.5in" text:min-label-width="0.375in"/>
        <style:text-properties fo:color="#a53010" fo:font-family="Wingdings 3" style:font-charset="x-symbol" fo:font-size="100%"/>
      </text:list-level-style-bullet>
      <text:list-level-style-bullet text:level="5" text:bullet-char="">
        <style:list-level-properties text:space-before="2in" text:min-label-width="0.375in"/>
        <style:text-properties fo:color="#a53010" fo:font-family="Wingdings 3" style:font-charset="x-symbol" fo:font-size="100%"/>
      </text:list-level-style-bullet>
      <text:list-level-style-bullet text:level="6" text:bullet-char="">
        <style:list-level-properties text:space-before="2.5in" text:min-label-width="0.375in"/>
        <style:text-properties fo:color="#a53010" fo:font-family="Wingdings 3" style:font-charset="x-symbol" fo:font-size="100%"/>
      </text:list-level-style-bullet>
      <text:list-level-style-bullet text:level="7" text:bullet-char="">
        <style:list-level-properties text:space-before="3in" text:min-label-width="0.375in"/>
        <style:text-properties fo:color="#a53010" fo:font-family="Wingdings 3" style:font-charset="x-symbol" fo:font-size="100%"/>
      </text:list-level-style-bullet>
      <text:list-level-style-bullet text:level="8" text:bullet-char="">
        <style:list-level-properties text:space-before="3.5in" text:min-label-width="0.375in"/>
        <style:text-properties fo:color="#a53010" fo:font-family="Wingdings 3" style:font-charset="x-symbol" fo:font-size="100%"/>
      </text:list-level-style-bullet>
      <text:list-level-style-bullet text:level="9" text:bullet-char="">
        <style:list-level-properties text:space-before="4in" text:min-label-width="0.375in"/>
        <style:text-properties fo:color="#a53010" fo:font-family="Wingdings 3" style:font-charset="x-symbol" fo:font-size="100%"/>
      </text:list-level-style-bullet>
    </text:list-style>
    <text:list-style style:name="a167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74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73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62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5in" text:min-label-width="0.375in"/>
        <style:text-properties fo:color="#a53010" fo:font-family="Wingdings 3" style:font-charset="x-symbol" fo:font-size="100%"/>
      </text:list-level-style-bullet>
      <text:list-level-style-bullet text:level="3" text:bullet-char="">
        <style:list-level-properties text:space-before="1in" text:min-label-width="0.375in"/>
        <style:text-properties fo:color="#a53010" fo:font-family="Wingdings 3" style:font-charset="x-symbol" fo:font-size="100%"/>
      </text:list-level-style-bullet>
      <text:list-level-style-bullet text:level="4" text:bullet-char="">
        <style:list-level-properties text:space-before="1.5in" text:min-label-width="0.375in"/>
        <style:text-properties fo:color="#a53010" fo:font-family="Wingdings 3" style:font-charset="x-symbol" fo:font-size="100%"/>
      </text:list-level-style-bullet>
      <text:list-level-style-bullet text:level="5" text:bullet-char="">
        <style:list-level-properties text:space-before="2in" text:min-label-width="0.375in"/>
        <style:text-properties fo:color="#a53010" fo:font-family="Wingdings 3" style:font-charset="x-symbol" fo:font-size="100%"/>
      </text:list-level-style-bullet>
      <text:list-level-style-bullet text:level="6" text:bullet-char="">
        <style:list-level-properties text:space-before="2.5in" text:min-label-width="0.375in"/>
        <style:text-properties fo:color="#a53010" fo:font-family="Wingdings 3" style:font-charset="x-symbol" fo:font-size="100%"/>
      </text:list-level-style-bullet>
      <text:list-level-style-bullet text:level="7" text:bullet-char="">
        <style:list-level-properties text:space-before="3in" text:min-label-width="0.375in"/>
        <style:text-properties fo:color="#a53010" fo:font-family="Wingdings 3" style:font-charset="x-symbol" fo:font-size="100%"/>
      </text:list-level-style-bullet>
      <text:list-level-style-bullet text:level="8" text:bullet-char="">
        <style:list-level-properties text:space-before="3.5in" text:min-label-width="0.375in"/>
        <style:text-properties fo:color="#a53010" fo:font-family="Wingdings 3" style:font-charset="x-symbol" fo:font-size="100%"/>
      </text:list-level-style-bullet>
      <text:list-level-style-bullet text:level="9" text:bullet-char="">
        <style:list-level-properties text:space-before="4in" text:min-label-width="0.375in"/>
        <style:text-properties fo:color="#a53010" fo:font-family="Wingdings 3" style:font-charset="x-symbol" fo:font-size="100%"/>
      </text:list-level-style-bullet>
    </text:list-style>
    <text:list-style style:name="a161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5in" text:min-label-width="0.375in"/>
        <style:text-properties fo:color="#a53010" fo:font-family="Wingdings 3" style:font-charset="x-symbol" fo:font-size="100%"/>
      </text:list-level-style-bullet>
      <text:list-level-style-bullet text:level="3" text:bullet-char="">
        <style:list-level-properties text:space-before="1in" text:min-label-width="0.375in"/>
        <style:text-properties fo:color="#a53010" fo:font-family="Wingdings 3" style:font-charset="x-symbol" fo:font-size="100%"/>
      </text:list-level-style-bullet>
      <text:list-level-style-bullet text:level="4" text:bullet-char="">
        <style:list-level-properties text:space-before="1.5in" text:min-label-width="0.375in"/>
        <style:text-properties fo:color="#a53010" fo:font-family="Wingdings 3" style:font-charset="x-symbol" fo:font-size="100%"/>
      </text:list-level-style-bullet>
      <text:list-level-style-bullet text:level="5" text:bullet-char="">
        <style:list-level-properties text:space-before="2in" text:min-label-width="0.375in"/>
        <style:text-properties fo:color="#a53010" fo:font-family="Wingdings 3" style:font-charset="x-symbol" fo:font-size="100%"/>
      </text:list-level-style-bullet>
      <text:list-level-style-bullet text:level="6" text:bullet-char="">
        <style:list-level-properties text:space-before="2.5in" text:min-label-width="0.375in"/>
        <style:text-properties fo:color="#a53010" fo:font-family="Wingdings 3" style:font-charset="x-symbol" fo:font-size="100%"/>
      </text:list-level-style-bullet>
      <text:list-level-style-bullet text:level="7" text:bullet-char="">
        <style:list-level-properties text:space-before="3in" text:min-label-width="0.375in"/>
        <style:text-properties fo:color="#a53010" fo:font-family="Wingdings 3" style:font-charset="x-symbol" fo:font-size="100%"/>
      </text:list-level-style-bullet>
      <text:list-level-style-bullet text:level="8" text:bullet-char="">
        <style:list-level-properties text:space-before="3.5in" text:min-label-width="0.375in"/>
        <style:text-properties fo:color="#a53010" fo:font-family="Wingdings 3" style:font-charset="x-symbol" fo:font-size="100%"/>
      </text:list-level-style-bullet>
      <text:list-level-style-bullet text:level="9" text:bullet-char="">
        <style:list-level-properties text:space-before="4in" text:min-label-width="0.375in"/>
        <style:text-properties fo:color="#a53010" fo:font-family="Wingdings 3" style:font-charset="x-symbol" fo:font-size="100%"/>
      </text:list-level-style-bullet>
    </text:list-style>
    <text:list-style style:name="a173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77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office:automatic-styles>
  <office:body>
    <office:presentation>
      <draw:page draw:name="Slide1" draw:style-name="a1530" draw:master-page-name="Master1-Layout1-title-標題投影片" presentation:presentation-page-layout-name="Master1-PPL1" draw:id="Slide-256">
        <draw:frame draw:id="id576" presentation:style-name="a1534" draw:name="標題 1" svg:x="2.8316in" svg:y="4.4186in" svg:width="9.75in" svg:height="0.806in" presentation:class="title" presentation:placeholder="false">
          <draw:text-box>
            <text:p text:style-name="a1533" text:class-names="" text:cond-style-name=""><text:span text:style-name="a1531" text:class-names="">認識國際勞工組織與核心公約之施行</text:span><text:span text:style-name="a1532" text:class-names=""/></text:p>
          </draw:text-box>
          <svg:title/>
          <svg:desc/>
        </draw:frame>
        <draw:frame draw:id="id577" presentation:style-name="a1541" draw:name="副標題 2" svg:x="2.84884in" svg:y="5.33721in" svg:width="9.73276in" svg:height="1.11911in" presentation:class="subtitle" presentation:placeholder="false">
          <draw:text-box>
            <text:p text:style-name="a1537" text:class-names="" text:cond-style-name=""><text:span text:style-name="a1535" text:class-names="">劉黃麗娟</text:span><text:span text:style-name="a1536" text:class-names=""/></text:p>
            <text:p text:style-name="a1540" text:class-names="" text:cond-style-name=""><text:span text:style-name="a1538" text:class-names="">國立中正大學勞工關係學</text:span><text:span text:style-name="a1539" text:class-names="">系</text:span></text:p>
          </draw:text-box>
          <svg:title/>
          <svg:desc/>
        </draw:frame>
        <draw:frame draw:id="id578" draw:style-name="a1545" draw:name="文字方塊 3" svg:x="0.47009in" svg:y="0.30417in" svg:width="3.30663in" svg:height="0.43757in">
          <draw:text-box>
            <text:p text:style-name="a1544" text:class-names="" text:cond-style-name=""><text:span text:style-name="a1542" text:class-names="">高中職勞動權益補充教材</text:span><text:span text:style-name="a1543" text:class-names=""/></text:p>
          </draw:text-box>
          <svg:title/>
          <svg:desc/>
        </draw:frame>
        <draw:frame draw:id="id579" draw:style-name="a1549" draw:name="投影片編號版面配置區 4" svg:x="0.5816in" svg:y="4.95357in" svg:width="0.85276in" svg:height="0.39931in">
          <draw:text-box>
            <text:p text:style-name="a1548" text:class-names="" text:cond-style-name=""><text:span text:style-name="a1546" text:class-names=""><text:page-number style:num-format="1" text:fixed="false">1</text:page-number></text:span><text:span text:style-name="a1547" text:class-names=""/></text:p>
          </draw:text-box>
          <svg:title/>
          <svg:desc/>
        </draw:frame>
      </draw:page>
      <draw:page draw:name="Slide5" draw:style-name="a1551" draw:master-page-name="Master1-Layout2-obj-標題及物件" presentation:presentation-page-layout-name="Master1-PPL2" draw:id="Slide-260">
        <draw:frame draw:id="id580" presentation:style-name="a1557" draw:name="標題 1" svg:x="2.83566in" svg:y="0.68253in" svg:width="9.74594in" svg:height="1.4008in" presentation:class="title" presentation:placeholder="false">
          <draw:text-box>
            <text:p text:style-name="a1556" text:class-names="" text:cond-style-name=""><text:span text:style-name="a1552" text:class-names="">勞動觀測站</text:span><text:span text:style-name="a1553" text:class-names=""><text:line-break/></text:span><text:span text:style-name="a1554" text:class-names="">國際勞工組織之使命</text:span><text:span text:style-name="a1555" text:class-names=""/></text:p>
          </draw:text-box>
          <svg:title/>
          <svg:desc/>
        </draw:frame>
        <draw:frame draw:id="id581" presentation:style-name="a1565" draw:name="內容版面配置區 2" svg:x="2.8316in" svg:y="2.33333in" svg:width="9.75in" svg:height="4.13126in" presentation:class="outline" presentation:placeholder="false">
          <draw:text-box>
            <text:list text:style-name="a1561">
              <text:list-item>
                <text:p text:style-name="a1560" text:class-names="" text:cond-style-name=""><text:span text:style-name="a1558" text:class-names="">「沒有社會正義，就沒有可持續的和平。」（國際勞工組織憲章）</text:span><text:span text:style-name="a1559" text:class-names=""/></text:p>
              </text:list-item>
            </text:list>
            <text:list text:style-name="a1564">
              <text:list-item>
                <text:p text:style-name="a1563" text:class-names="" text:cond-style-name=""><text:span text:style-name="a1562" text:class-names=""/></text:p>
              </text:list-item>
            </text:list>
          </draw:text-box>
          <svg:title/>
          <svg:desc/>
        </draw:frame>
        <draw:custom-shape svg:x="1.9375in" svg:y="0.7524in" svg:width="0.86806in" svg:height="0.64063in" draw:id="id582" draw:style-name="a1569" draw:name="Shape 726">
          <svg:title/>
          <svg:desc/>
          <text:p text:style-name="a1567" text:class-names="" text:cond-style-name=""><text:span text:style-name="a1566" text:class-names=""/></text:p>
          <draw:enhanced-geometry xmlns:dr3d="urn:oasis:names:tc:opendocument:xmlns:dr3d:1.0" draw:type="non-primitive" svg:viewBox="0 0 18251 15452" draw:enhanced-path="M 10634 2409 L 9953 2433 9296 2458 7592 2531 7228 2531 6814 2555 6619 2555 6425 2579 6230 2652 6060 2725 6035 2750 6011 2798 6035 2847 6060 2896 6230 2969 6376 3017 6546 3042 7422 3042 8298 3017 9150 2993 9831 2969 10488 2944 10829 2969 11169 2993 11486 3042 11826 3090 11948 3115 12045 3066 12094 2993 12143 2896 12167 2798 12143 2701 12070 2628 11972 2579 11632 2506 11315 2458 10975 2433 10634 2409 Z M 15573 4940 L 15890 4964 16157 5037 16182 5280 16206 5524 16206 5889 16206 6254 15671 6278 15136 6302 14625 6327 14333 6375 14308 6302 14284 6132 14284 5962 14284 5645 14284 5329 14284 5159 14235 5013 14430 5013 14625 4988 14990 4940 15573 4940 Z M 15330 4404 L 14990 4429 14771 4453 14503 4502 14357 4526 14260 4575 14138 4648 14065 4721 14016 4721 13968 4745 13943 4745 13919 4769 13895 4794 13870 4891 13773 5670 13773 6059 13773 6254 13822 6424 13846 6497 13870 6570 13870 6594 13895 6667 13919 6740 13968 6789 14041 6813 14308 6886 14600 6911 14892 6935 15184 6911 15768 6886 16328 6813 16449 6789 16522 6740 16595 6643 16620 6546 16668 6448 16717 6327 16741 6108 16741 5864 16717 5645 16644 5159 16620 4940 16547 4721 16498 4648 16449 4599 16401 4575 16328 4526 16011 4453 15671 4404 15330 4404 Z M 8176 7105 L 7884 7373 7641 7689 7422 8006 7252 8346 7082 8687 6936 9052 6790 9417 6692 9782 6619 9441 6619 9198 6619 8955 6644 8711 6717 8492 6790 8273 6911 8079 7033 7884 7203 7689 7398 7519 7617 7373 7836 7251 8079 7154 8176 7105 Z M 11413 8444 L 11486 8711 11534 8979 11559 9246 11534 9514 11461 9782 11388 10049 11267 10293 11145 10512 10975 10731 11048 10536 11121 10317 11194 9928 11267 9563 11315 9198 11413 8444 Z M 9028 6911 L 8858 7057 8736 7251 8614 7446 8517 7641 8322 8079 8176 8492 8030 8833 7884 9173 7568 9830 7325 10317 7228 10560 7130 10804 6936 10463 6790 10122 6838 10122 6911 10098 6960 10074 7009 10001 7276 9222 7592 8468 7787 8103 7982 7738 8176 7373 8395 7032 8493 7032 8760 6959 9028 6911 Z M 9344 6911 L 9588 6935 9831 7008 9734 7105 9636 7203 9490 7446 9393 7714 9271 7957 9150 8298 9004 8663 8760 9368 8468 10122 8128 10852 7957 11290 7909 11388 7884 11485 7884 11558 7665 11388 7446 11193 7568 10901 7690 10609 7811 10317 7933 10049 8201 9514 8444 8979 8882 7933 9101 7422 9344 6911 Z M 10610 7397 L 10829 7592 11023 7811 11194 8054 11340 8322 11340 8346 11169 8663 11023 8979 10926 9295 10829 9660 10731 10025 10610 10414 10512 10706 10464 10852 10439 11023 10464 11071 10488 11120 10537 11144 10585 11169 10318 11388 10001 11558 10099 11412 10147 11242 10269 10877 10439 10244 10585 9684 10780 9100 10950 8517 11072 7957 11072 7908 11048 7884 10975 7884 10804 8079 10683 8273 10561 8517 10464 8760 10318 9246 10196 9733 10050 10293 9880 10828 9782 11071 9685 11290 9563 11534 9539 11655 9515 11777 9320 11826 9247 11850 9369 11607 9442 11339 9612 10828 9758 10317 9928 9806 10147 9222 10342 8614 10488 8006 10561 7714 10610 7397 Z M 10026 7081 L 10220 7154 10391 7251 10172 7811 10001 8395 9831 8955 9636 9538 9442 10098 9271 10706 9101 11266 8979 11558 8833 11826 8833 11874 8639 11850 8468 11826 8298 11753 8128 11680 8176 11655 8201 11631 8274 11534 8371 11315 8639 10633 8931 9976 9077 9636 9223 9271 9466 8565 9612 8200 9758 7835 9928 7446 9977 7276 10026 7081 Z M 9247 6424 L 8931 6448 8639 6497 8347 6570 8274 6619 8225 6667 7836 6789 7568 6911 7325 7032 7106 7203 6887 7373 6668 7592 6498 7835 6352 8103 6254 8371 6206 8663 6157 8979 6157 9271 6181 9563 6206 9855 6279 10122 6376 10390 6498 10658 6644 10925 6814 11169 6984 11388 7203 11607 7422 11801 7665 11947 7909 12093 8176 12191 8444 12288 8736 12312 9028 12312 9320 12288 9588 12215 9880 12118 10147 11996 10415 11826 10658 11655 10877 11461 11096 11242 11291 10998 11461 10731 11632 10463 11753 10195 11851 9903 11924 9611 11948 9319 11972 9027 11924 8736 11851 8444 11753 8176 11632 7908 11461 7665 11291 7422 11096 7203 10853 7032 10610 6862 10366 6716 10099 6594 9807 6521 9515 6448 9247 6424 Z M 9417 5694 L 9782 5718 10172 5791 10537 5889 10877 6010 11218 6181 11534 6351 11729 6497 11899 6619 12045 6789 12191 6959 12313 7130 12435 7324 12532 7519 12629 7714 12775 8152 12873 8590 12921 9027 12921 9465 12897 9806 12848 10147 12751 10463 12654 10779 12508 11071 12362 11363 12167 11631 11972 11874 11753 12093 11510 12288 11242 12483 10975 12653 10683 12799 10366 12921 10050 13018 9709 13091 9369 13140 8736 13140 8420 13115 8128 13042 7836 12969 7568 12848 7276 12726 7033 12556 6790 12385 6546 12191 6352 11972 6157 11728 5962 11461 5816 11193 5670 10877 5597 10658 5524 10414 5476 10171 5427 9928 5403 9684 5403 9465 5403 9222 5427 8979 5451 8736 5500 8517 5573 8273 5646 8054 5743 7811 5865 7592 5987 7397 6133 7178 6376 6886 6644 6619 6911 6400 7228 6229 7544 6059 7884 5937 8225 5840 8590 5743 8687 5743 9052 5694 9417 5694 Z M 9150 5207 L 8760 5232 8420 5256 8055 5305 7714 5402 7373 5548 7057 5718 6741 5889 6473 6108 6181 6327 6035 6497 5865 6667 5597 7032 5354 7446 5159 7860 5013 8298 4916 8760 4867 9222 4867 9684 4916 10049 4965 10414 5062 10755 5184 11096 5330 11412 5500 11728 5695 12020 5914 12288 6157 12531 6425 12775 6717 12969 7009 13164 7325 13310 7665 13432 8006 13529 8371 13602 8687 13651 9296 13651 9612 13626 9928 13578 10220 13505 10512 13407 10804 13310 11072 13188 11340 13042 11607 12872 11851 12702 12094 12507 12313 12288 12508 12045 12702 11801 12897 11461 13092 11096 13213 10706 13335 10317 13384 9903 13432 9490 13432 9076 13384 8663 13311 8273 13189 7860 13043 7495 12873 7130 12654 6789 12386 6473 12094 6181 11778 5937 11461 5743 11096 5572 10731 5426 10342 5329 9953 5256 9539 5207 9150 5207 Z M 7714 511 L 8687 536 9685 560 10658 633 11340 633 11680 609 12021 609 12264 633 12483 706 12654 779 12800 876 12921 1022 13019 1168 13092 1314 13140 1484 13262 1874 13335 2263 13432 2652 13481 2847 13554 3017 13627 3115 13724 3139 13822 3139 13919 3090 14138 3066 14357 3066 14795 3090 15233 3139 15671 3163 16084 3188 16571 3212 16839 3212 17082 3188 17325 3163 17520 3066 17496 3261 17496 3480 17544 5086 17593 6789 17617 8517 17666 11753 17666 12483 17642 13213 17617 13943 17617 14673 17544 14673 16449 14746 15379 14794 14308 14794 13238 14770 11072 14721 10001 14697 8931 14673 7811 14673 6692 14721 4454 14819 2215 14892 1826 14892 1436 14867 828 14867 633 14916 658 14624 658 14308 658 13724 633 13115 633 12531 682 10804 706 9928 682 9076 585 7349 512 5597 463 4794 439 4380 439 3991 439 3601 390 3236 706 3285 1217 3285 1436 3261 1655 3212 1753 3163 1826 3115 1874 3042 1899 2969 1899 2896 1874 2823 1947 2725 2069 2652 2191 2579 2312 2555 2458 2531 2580 2531 2702 2555 2823 2579 2945 2628 3067 2677 3164 2774 3237 2847 3310 2944 3334 2993 3334 3017 3383 3115 3456 3163 3529 3188 3602 3163 3821 3188 4162 3212 4332 3188 4502 3139 4551 3090 4575 3042 4600 2993 4600 2920 4721 2725 4794 2506 4867 2263 4940 2020 5062 1533 5135 1290 5232 1095 5281 998 5354 925 5500 803 5695 706 5889 657 6108 609 6327 584 6717 560 7203 536 7714 511 Z M 7714 0 L 7130 25 6546 49 6157 98 5768 146 5573 195 5378 268 5208 365 5062 487 4940 584 4843 706 4697 949 4575 1241 4502 1533 4332 2141 4113 2750 3894 2774 3699 2774 3602 2628 3505 2482 3359 2385 3213 2287 3067 2214 2896 2166 2702 2117 2531 2093 2410 2117 2264 2141 2118 2166 1947 2239 1801 2312 1680 2409 1558 2506 1485 2628 1242 2652 1023 2677 220 2677 171 2701 122 2725 74 2774 25 2823 1 2896 25 4258 49 5597 98 7349 195 9076 195 9879 195 10706 171 11534 122 12337 98 12994 98 13626 122 14916 122 14965 147 15038 195 15086 244 15111 268 15184 317 15257 487 15354 706 15403 925 15427 1144 15451 1607 15451 2020 15427 3140 15403 4259 15378 5378 15330 6498 15281 7617 15232 8736 15208 9855 15232 10950 15257 13140 15305 14235 15330 15330 15330 16449 15305 17544 15208 17642 15184 17715 15135 17788 15184 17861 15208 17958 15232 18031 15208 18104 15184 18177 15111 18201 15038 18226 14940 18201 14186 18226 13432 18250 12677 18250 11923 18201 8711 18177 7081 18104 5475 18080 4794 18031 4137 17982 3480 17982 2798 17982 2750 17958 2701 17885 2652 17788 2628 17715 2628 17617 2579 17496 2555 17106 2555 16839 2604 16595 2628 15963 2652 15330 2628 14990 2604 14625 2555 14260 2555 14089 2579 13943 2628 13846 2263 13773 1874 13700 1509 13578 1168 13505 1022 13432 852 13335 706 13238 584 13092 463 12946 341 12775 268 12581 171 12386 146 12191 98 11802 98 11023 122 10488 122 9953 98 8882 25 8298 0 7714 0 Z N" draw:text-areas="?f123 ?f125 ?f124 ?f126" draw:glue-points="?f12 ?f13 ?f14 ?f15 ?f16 ?f17 ?f18 ?f19 ?f20 ?f21 ?f22 ?f23 ?f24 ?f25 ?f26 ?f27 ?f28 ?f29 ?f30 ?f31 ?f32 ?f33 ?f34 ?f35 ?f36 ?f37 ?f38 ?f39 ?f40 ?f41 ?f42 ?f43 ?f44 ?f45 ?f46 ?f47 ?f48 ?f45 ?f49 ?f37 ?f50 ?f51 ?f52 ?f53 ?f54 ?f55 ?f56 ?f57 ?f58 ?f59 ?f60 ?f61 ?f60 ?f62 ?f63 ?f64 ?f65 ?f66 ?f32 ?f67 ?f68 ?f69 ?f70 ?f37 ?f71 ?f72 ?f73 ?f74 ?f75 ?f76 ?f77 ?f78 ?f79 ?f80 ?f81 ?f82 ?f83 ?f84 ?f85 ?f86 ?f87 ?f15 ?f88 ?f89 ?f90 ?f91 ?f92 ?f93 ?f94 ?f95 ?f96 ?f97 ?f98 ?f99 ?f100 ?f101 ?f102 ?f103 ?f104 ?f105 ?f106 ?f107 ?f108 ?f109 ?f110 ?f111 ?f112 ?f113 ?f114 ?f115 ?f116 ?f117 ?f118 ?f119 ?f120 ?f97 ?f121 ?f122" draw:glue-point-leaving-directions="-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51"/>
            <draw:equation draw:name="f7" draw:formula="?f4 / 15452"/>
            <draw:equation draw:name="f8" draw:formula="0 * ?f5 / 18251"/>
            <draw:equation draw:name="f9" draw:formula="0 * ?f4 / 15452"/>
            <draw:equation draw:name="f10" draw:formula="18251 * ?f5 / 18251"/>
            <draw:equation draw:name="f11" draw:formula="15452 * ?f4 / 15452"/>
            <draw:equation draw:name="f12" draw:formula="6035 / ?f6"/>
            <draw:equation draw:name="f13" draw:formula="2847 / ?f7"/>
            <draw:equation draw:name="f14" draw:formula="11826 / ?f6"/>
            <draw:equation draw:name="f15" draw:formula="3090 / ?f7"/>
            <draw:equation draw:name="f16" draw:formula="15573 / ?f6"/>
            <draw:equation draw:name="f17" draw:formula="4940 / ?f7"/>
            <draw:equation draw:name="f18" draw:formula="14284 / ?f6"/>
            <draw:equation draw:name="f19" draw:formula="5962 / ?f7"/>
            <draw:equation draw:name="f20" draw:formula="14357 / ?f6"/>
            <draw:equation draw:name="f21" draw:formula="4526 / ?f7"/>
            <draw:equation draw:name="f22" draw:formula="13822 / ?f6"/>
            <draw:equation draw:name="f23" draw:formula="6424 / ?f7"/>
            <draw:equation draw:name="f24" draw:formula="16328 / ?f6"/>
            <draw:equation draw:name="f25" draw:formula="6813 / ?f7"/>
            <draw:equation draw:name="f26" draw:formula="16498 / ?f6"/>
            <draw:equation draw:name="f27" draw:formula="4648 / ?f7"/>
            <draw:equation draw:name="f28" draw:formula="6936 / ?f6"/>
            <draw:equation draw:name="f29" draw:formula="9052 / ?f7"/>
            <draw:equation draw:name="f30" draw:formula="7617 / ?f6"/>
            <draw:equation draw:name="f31" draw:formula="7373 / ?f7"/>
            <draw:equation draw:name="f32" draw:formula="10975 / ?f6"/>
            <draw:equation draw:name="f33" draw:formula="10731 / ?f7"/>
            <draw:equation draw:name="f34" draw:formula="8176 / ?f6"/>
            <draw:equation draw:name="f35" draw:formula="8492 / ?f7"/>
            <draw:equation draw:name="f36" draw:formula="7276 / ?f6"/>
            <draw:equation draw:name="f37" draw:formula="9222 / ?f7"/>
            <draw:equation draw:name="f38" draw:formula="9636 / ?f6"/>
            <draw:equation draw:name="f39" draw:formula="7203 / ?f7"/>
            <draw:equation draw:name="f40" draw:formula="7665 / ?f6"/>
            <draw:equation draw:name="f41" draw:formula="11388 / ?f7"/>
            <draw:equation draw:name="f42" draw:formula="11023 / ?f6"/>
            <draw:equation draw:name="f43" draw:formula="7811 / ?f7"/>
            <draw:equation draw:name="f44" draw:formula="10464 / ?f6"/>
            <draw:equation draw:name="f45" draw:formula="11071 / ?f7"/>
            <draw:equation draw:name="f46" draw:formula="10950 / ?f6"/>
            <draw:equation draw:name="f47" draw:formula="8517 / ?f7"/>
            <draw:equation draw:name="f48" draw:formula="9782 / ?f6"/>
            <draw:equation draw:name="f49" draw:formula="10147 / ?f6"/>
            <draw:equation draw:name="f50" draw:formula="9271 / ?f6"/>
            <draw:equation draw:name="f51" draw:formula="10706 / ?f7"/>
            <draw:equation draw:name="f52" draw:formula="8639 / ?f6"/>
            <draw:equation draw:name="f53" draw:formula="10633 / ?f7"/>
            <draw:equation draw:name="f54" draw:formula="8347 / ?f6"/>
            <draw:equation draw:name="f55" draw:formula="6570 / ?f7"/>
            <draw:equation draw:name="f56" draw:formula="6157 / ?f6"/>
            <draw:equation draw:name="f57" draw:formula="8979 / ?f7"/>
            <draw:equation draw:name="f58" draw:formula="7909 / ?f6"/>
            <draw:equation draw:name="f59" draw:formula="12093 / ?f7"/>
            <draw:equation draw:name="f60" draw:formula="11291 / ?f6"/>
            <draw:equation draw:name="f61" draw:formula="10998 / ?f7"/>
            <draw:equation draw:name="f62" draw:formula="7422 / ?f7"/>
            <draw:equation draw:name="f63" draw:formula="10877 / ?f6"/>
            <draw:equation draw:name="f64" draw:formula="6010 / ?f7"/>
            <draw:equation draw:name="f65" draw:formula="12921 / ?f6"/>
            <draw:equation draw:name="f66" draw:formula="9027 / ?f7"/>
            <draw:equation draw:name="f67" draw:formula="12653 / ?f7"/>
            <draw:equation draw:name="f68" draw:formula="6790 / ?f6"/>
            <draw:equation draw:name="f69" draw:formula="12385 / ?f7"/>
            <draw:equation draw:name="f70" draw:formula="5403 / ?f6"/>
            <draw:equation draw:name="f71" draw:formula="7228 / ?f6"/>
            <draw:equation draw:name="f72" draw:formula="6229 / ?f7"/>
            <draw:equation draw:name="f73" draw:formula="7373 / ?f6"/>
            <draw:equation draw:name="f74" draw:formula="5548 / ?f7"/>
            <draw:equation draw:name="f75" draw:formula="4867 / ?f6"/>
            <draw:equation draw:name="f76" draw:formula="9684 / ?f7"/>
            <draw:equation draw:name="f77" draw:formula="7325 / ?f6"/>
            <draw:equation draw:name="f78" draw:formula="13310 / ?f7"/>
            <draw:equation draw:name="f79" draw:formula="11607 / ?f6"/>
            <draw:equation draw:name="f80" draw:formula="12872 / ?f7"/>
            <draw:equation draw:name="f81" draw:formula="13384 / ?f6"/>
            <draw:equation draw:name="f82" draw:formula="8663 / ?f7"/>
            <draw:equation draw:name="f83" draw:formula="9953 / ?f6"/>
            <draw:equation draw:name="f84" draw:formula="5256 / ?f7"/>
            <draw:equation draw:name="f85" draw:formula="12800 / ?f6"/>
            <draw:equation draw:name="f86" draw:formula="876 / ?f7"/>
            <draw:equation draw:name="f87" draw:formula="13919 / ?f6"/>
            <draw:equation draw:name="f88" draw:formula="17496 / ?f6"/>
            <draw:equation draw:name="f89" draw:formula="3480 / ?f7"/>
            <draw:equation draw:name="f90" draw:formula="13238 / ?f6"/>
            <draw:equation draw:name="f91" draw:formula="14770 / ?f7"/>
            <draw:equation draw:name="f92" draw:formula="658 / ?f6"/>
            <draw:equation draw:name="f93" draw:formula="14308 / ?f7"/>
            <draw:equation draw:name="f94" draw:formula="390 / ?f6"/>
            <draw:equation draw:name="f95" draw:formula="3236 / ?f7"/>
            <draw:equation draw:name="f96" draw:formula="2191 / ?f6"/>
            <draw:equation draw:name="f97" draw:formula="2579 / ?f7"/>
            <draw:equation draw:name="f98" draw:formula="3383 / ?f6"/>
            <draw:equation draw:name="f99" draw:formula="3115 / ?f7"/>
            <draw:equation draw:name="f100" draw:formula="4794 / ?f6"/>
            <draw:equation draw:name="f101" draw:formula="2506 / ?f7"/>
            <draw:equation draw:name="f102" draw:formula="6717 / ?f6"/>
            <draw:equation draw:name="f103" draw:formula="560 / ?f7"/>
            <draw:equation draw:name="f104" draw:formula="4843 / ?f6"/>
            <draw:equation draw:name="f105" draw:formula="706 / ?f7"/>
            <draw:equation draw:name="f106" draw:formula="2896 / ?f6"/>
            <draw:equation draw:name="f107" draw:formula="2166 / ?f7"/>
            <draw:equation draw:name="f108" draw:formula="220 / ?f6"/>
            <draw:equation draw:name="f109" draw:formula="2677 / ?f7"/>
            <draw:equation draw:name="f110" draw:formula="122 / ?f6"/>
            <draw:equation draw:name="f111" draw:formula="12337 / ?f7"/>
            <draw:equation draw:name="f112" draw:formula="1144 / ?f6"/>
            <draw:equation draw:name="f113" draw:formula="15451 / ?f7"/>
            <draw:equation draw:name="f114" draw:formula="15330 / ?f6"/>
            <draw:equation draw:name="f115" draw:formula="15330 / ?f7"/>
            <draw:equation draw:name="f116" draw:formula="18201 / ?f6"/>
            <draw:equation draw:name="f117" draw:formula="14186 / ?f7"/>
            <draw:equation draw:name="f118" draw:formula="17885 / ?f6"/>
            <draw:equation draw:name="f119" draw:formula="2652 / ?f7"/>
            <draw:equation draw:name="f120" draw:formula="14089 / ?f6"/>
            <draw:equation draw:name="f121" draw:formula="12581 / ?f6"/>
            <draw:equation draw:name="f122" draw:formula="171 / ?f7"/>
            <draw:equation draw:name="f123" draw:formula="?f8 / ?f6"/>
            <draw:equation draw:name="f124" draw:formula="?f10 / ?f6"/>
            <draw:equation draw:name="f125" draw:formula="?f9 / ?f7"/>
            <draw:equation draw:name="f126" draw:formula="?f11 / ?f7"/>
          </draw:enhanced-geometry>
        </draw:custom-shape>
        <draw:frame draw:id="id583" draw:style-name="a1590" draw:name="文字方塊 6" svg:x="3.39535in" svg:y="3.48838in" svg:width="7.75581in" svg:height="3.13027in">
          <draw:text-box>
            <text:p text:style-name="a1571" text:class-names="" text:cond-style-name=""><text:span text:style-name="a1570" text:class-names="">國際勞工組織呼籲改善移民狀況</text:span></text:p>
            <text:p text:style-name="a1575" text:class-names="" text:cond-style-name=""><text:span text:style-name="a1572" text:class-names="">…</text:span><text:span text:style-name="a1573" text:class-names="">全球化促進了公司和資本的跨境流動，但是並沒有讓工人跨境流動，迫使他們採取偷渡方式。國際勞工組織說，改變政策和實踐取決於政府、雇主、招聘機構和工會。該組織的建議包括來源國和目的國之間進行協調、把移民的成本從工人轉移到雇主、降低合法移民的成本和複雜性，這樣移民們就不必再走偷渡之路。</text:span><text:span text:style-name="a1574" text:class-names=""/></text:p>
            <text:p text:style-name="a1577" text:class-names="" text:cond-style-name=""><text:span text:style-name="a1576" text:class-names=""/></text:p>
            <text:p text:style-name="a1589" text:class-names="" text:cond-style-name=""><text:span text:style-name="a1578" text:class-names="">(</text:span><text:span text:style-name="a1579" text:class-names="">節錄自</text:span><text:span text:style-name="a1580" text:class-names=""><text:a xlink:href="https://www.voacantonese.com/a/vietnam-migrants-20191101/5148613.html" text:style-name="" text:visited-style-name="">美國之音</text:a></text:span><text:span text:style-name="a1581" text:class-names=""><text:a xlink:href="https://www.voacantonese.com/a/vietnam-migrants-20191101/5148613.html" text:style-name="" text:visited-style-name="">, 2019</text:a></text:span><text:span text:style-name="a1582" text:class-names=""><text:a xlink:href="https://www.voacantonese.com/a/vietnam-migrants-20191101/5148613.html" text:style-name="" text:visited-style-name="">年</text:a></text:span><text:span text:style-name="a1583" text:class-names=""><text:a xlink:href="https://www.voacantonese.com/a/vietnam-migrants-20191101/5148613.html" text:style-name="" text:visited-style-name="">11</text:a></text:span><text:span text:style-name="a1584" text:class-names=""><text:a xlink:href="https://www.voacantonese.com/a/vietnam-migrants-20191101/5148613.html" text:style-name="" text:visited-style-name="">月</text:a></text:span><text:span text:style-name="a1585" text:class-names=""><text:a xlink:href="https://www.voacantonese.com/a/vietnam-migrants-20191101/5148613.html" text:style-name="" text:visited-style-name="">1</text:a></text:span><text:span text:style-name="a1586" text:class-names=""><text:a xlink:href="https://www.voacantonese.com/a/vietnam-migrants-20191101/5148613.html" text:style-name="" text:visited-style-name="">日</text:a></text:span><text:span text:style-name="a1587" text:class-names="">)</text:span><text:span text:style-name="a1588" text:class-names=""/></text:p>
          </draw:text-box>
          <svg:title/>
          <svg:desc/>
        </draw:frame>
        <draw:frame draw:id="id584" draw:style-name="a1594" draw:name="投影片編號版面配置區 5" svg:x="0.5816in" svg:y="0.86153in" svg:width="0.85276in" svg:height="0.39931in">
          <draw:text-box>
            <text:p text:style-name="a1593" text:class-names="" text:cond-style-name=""><text:span text:style-name="a1591" text:class-names=""><text:page-number style:num-format="1" text:fixed="false">2</text:page-number></text:span><text:span text:style-name="a1592" text:class-names=""/></text:p>
          </draw:text-box>
          <svg:title/>
          <svg:desc/>
        </draw:frame>
      </draw:page>
      <draw:page draw:name="Slide2" draw:style-name="a1596" draw:master-page-name="Master1-Layout2-obj-標題及物件" presentation:presentation-page-layout-name="Master1-PPL2" draw:id="Slide-257">
        <draw:frame draw:id="id585" draw:style-name="a1602" draw:name="標題 1" svg:x="2.83566in" svg:y="0.68253in" svg:width="9.74594in" svg:height="1.4008in">
          <draw:text-box>
            <text:p text:style-name="a1601" text:class-names="" text:cond-style-name=""><text:span text:style-name="a1597" text:class-names="">勞動放大鏡</text:span><text:span text:style-name="a1598" text:class-names=""><text:line-break/></text:span><text:span text:style-name="a1599" text:class-names="">國際勞工組織的成立</text:span><text:span text:style-name="a1600" text:class-names=""/></text:p>
          </draw:text-box>
          <svg:title/>
          <svg:desc/>
        </draw:frame>
        <draw:custom-shape svg:x="1.96032in" svg:y="0.71727in" svg:width="0.88542in" svg:height="0.76042in" draw:id="id586" draw:style-name="a1606" draw:name="AutoShape 3">
          <svg:title/>
          <svg:desc/>
          <text:p text:style-name="a1604" text:class-names="" text:cond-style-name=""><text:span text:style-name="a1603" text:class-names=""/></text:p>
          <draw:enhanced-geometry xmlns:dr3d="urn:oasis:names:tc:opendocument:xmlns:dr3d:1.0" draw:type="non-primitive" svg:viewBox="0 0 17082 17228" draw:enhanced-path="M 6497 2993 L 6400 3042 6302 3090 6229 3212 6229 3285 6254 3334 6278 3407 6351 3455 6400 3480 6643 3480 6692 3504 6911 3504 6959 3480 7008 3455 7057 3407 7057 3334 7057 3212 7032 3163 7008 3115 6935 3042 6838 3017 6716 2993 6497 2993 Z M 5743 3236 L 5670 3261 5402 3358 5134 3480 4891 3601 4672 3747 4453 3918 4234 4088 4039 4283 3869 4477 3699 4696 3553 4940 3431 5159 3309 5402 3236 5670 3163 5937 3115 6229 3090 6497 3090 6546 3115 6594 3188 6667 3261 6716 3285 6716 3309 6692 3382 6667 3431 6594 3480 6546 3504 6473 3528 6156 3601 5864 3699 5597 3820 5353 3966 5086 4137 4867 4307 4623 4526 4429 4745 4234 4988 4088 5256 3942 5499 3796 5767 3699 5864 3650 5913 3577 5937 3504 5937 3407 5889 3334 5840 3285 5743 3236 Z M 7324 1971 L 7787 2020 8249 2141 8687 2312 9101 2506 9490 2774 9879 3066 10220 3431 10512 3820 10707 4088 10877 4380 11023 4696 11120 5013 11217 5329 11266 5645 11315 5986 11315 6302 11315 6643 11266 6959 11217 7300 11144 7616 11047 7932 10925 8249 10780 8565 10634 8857 10439 9173 10220 9490 9977 9757 9733 10025 9441 10268 9149 10487 8857 10682 8541 10852 8200 10998 7860 11120 7519 11193 7154 11242 6789 11266 6424 11242 6059 11193 5670 11096 5353 10998 5037 10877 4721 10731 4404 10560 4112 10390 3820 10171 3553 9952 3285 9733 3042 9490 2823 9222 2628 8930 2434 8638 2288 8346 2142 8030 2044 7689 1971 7349 1947 7057 1923 6765 1923 6497 1947 6205 1996 5937 2044 5670 2142 5402 2239 5159 2336 4915 2482 4672 2628 4429 2774 4210 2944 3991 3139 3772 3528 3382 3966 3017 4404 2701 4891 2409 5134 2287 5378 2166 5645 2117 6035 2068 6716 1995 7300 1995 7324 1971 Z M 6935 1533 L 6497 1582 6083 1679 5864 1703 5621 1752 5353 1825 5110 1922 4842 2044 4599 2166 4112 2458 3650 2774 3212 3115 2823 3504 2458 3918 2312 4161 2166 4380 2020 4623 1923 4867 1801 5110 1728 5378 1631 5645 1582 5913 1533 6181 1509 6473 1509 6765 1509 7057 1558 7349 1606 7640 1679 7932 1752 8224 1874 8492 1996 8760 2142 9027 2312 9295 2507 9538 2726 9782 2944 10001 3188 10195 3699 10585 3991 10779 4283 10950 4599 11120 4915 11266 5232 11412 5572 11509 5889 11607 6254 11680 6594 11704 6959 11728 7300 11680 7641 11631 7981 11534 8322 11436 8638 11290 8955 11120 9344 10877 9733 10609 10074 10293 10390 9976 10658 9611 10925 9222 11144 8808 11339 8395 11509 7957 11631 7519 11704 7081 11753 6619 11753 6156 11728 5694 11655 5256 11534 4794 11363 4404 11169 4015 10950 3650 10682 3285 10390 2969 10074 2677 9733 2409 9393 2166 9003 1971 8614 1801 8200 1655 7787 1582 7349 1533 6935 1533 Z M 12118 11558 L 12142 11582 11972 11777 12093 11631 12118 11558 Z M 6789 584 L 7154 608 7519 657 7884 706 8225 803 8565 900 8906 1022 9247 1144 9563 1314 9879 1484 10171 1679 10439 1874 10707 2093 10950 2312 11193 2555 11485 2896 11753 3261 11996 3626 12191 4015 12361 4404 12507 4818 12629 5232 12702 5645 12750 6059 12775 6473 12775 6911 12726 7324 12653 7762 12556 8176 12434 8589 12264 9003 12045 9465 11801 9903 11534 10293 11217 10682 10901 11047 10536 11388 10171 11680 9782 11947 9368 12191 8930 12385 8468 12556 8006 12677 7543 12750 7032 12775 6546 12775 6035 12702 5597 12604 5159 12483 4721 12337 4307 12166 3893 11947 3504 11728 3115 11485 2774 11193 2434 10901 2117 10560 1825 10220 1558 9855 1314 9465 1095 9052 925 8638 779 8200 682 7811 609 7446 560 7081 560 6716 560 6351 584 5986 633 5645 706 5305 803 4964 925 4648 1047 4307 1217 3991 1387 3674 1606 3382 1825 3090 2069 2798 2361 2506 2726 2190 3163 1849 3674 1509 4210 1217 4502 1071 4794 949 5110 852 5402 754 5718 681 6035 633 6400 608 6789 584 Z M 11704 10998 L 11923 11315 11874 11339 11850 11363 11607 11607 11339 11826 11071 11996 10950 12093 10925 12166 10901 12239 10901 12264 10974 12288 11047 12288 11217 12264 11363 12191 11509 12093 11826 11899 11972 11777 11850 11899 11728 11996 11485 12191 11363 12288 11339 12361 11339 12434 11363 12483 11412 12531 11485 12556 11558 12531 11728 12483 11874 12385 12020 12288 12239 12118 12361 12020 12434 11899 12507 11947 12288 12142 12069 12337 11826 12556 11728 12677 11655 12823 11631 12896 11680 12969 11753 12994 11826 12994 11972 12945 12118 12848 12385 12629 12604 12458 12823 12264 12872 12312 12604 12702 12483 12848 12361 12969 12215 13067 12093 13213 12093 13261 12093 13310 12118 13334 12166 13359 12312 13359 12458 13334 12604 13261 12750 13140 12896 13042 12994 12896 13115 12750 13188 12604 13505 12872 13407 12945 13310 13018 13115 13213 12896 13359 12677 13529 12653 13553 12629 13602 12653 13651 12677 13699 12750 13724 12848 13748 12921 13748 12994 13724 13140 13651 13286 13578 13407 13480 13553 13383 13675 13237 13724 13164 13748 13091 13943 13286 13918 13286 13772 13383 13675 13505 13456 13748 13237 13967 13140 14064 13067 14210 13042 14235 13067 14259 13067 14308 13115 14308 13261 14259 13407 14210 13651 14040 13797 13918 13943 13797 14064 13626 14137 13480 14332 13675 14186 13918 14089 14040 13991 14137 13870 14235 13748 14308 13626 14381 13505 14454 13505 14502 13480 14527 13505 14600 13602 14648 13675 14673 13772 14673 13894 14648 14089 14551 14235 14454 14356 14356 14454 14235 14575 14113 14648 13967 14867 14210 14843 14210 14721 14259 14624 14332 14454 14527 14235 14746 14113 14867 13991 14940 13967 14989 13967 15038 14016 15086 14064 15086 14356 15013 14478 14940 14624 14867 14867 14648 14965 14527 15038 14405 15038 14381 15330 14673 15111 14867 14892 15062 14648 15232 14527 15330 14429 15427 14405 15451 14405 15500 14429 15524 14454 15549 14624 15573 14770 15549 14940 15476 15086 15378 15232 15281 15354 15159 15573 14916 15743 15111 15476 15378 15330 15476 15184 15573 15038 15670 14892 15792 14843 15840 14867 15913 14892 15986 14940 16011 15038 16035 15159 16011 15354 15962 15524 15865 15695 15767 15889 15597 16060 15427 16352 15694 16181 15865 16011 16011 15743 16157 15500 16303 15451 16327 15451 16376 15476 16400 15524 16424 15719 16424 15889 16449 16084 16400 16254 16351 16400 16254 16522 16157 16498 16254 16400 16376 16279 16473 16133 16546 15987 16619 15768 16668 15451 16765 15427 16692 15354 16643 15208 16546 15062 16400 14770 16132 14016 15524 13626 15159 13261 14770 12556 14016 12312 13772 12045 13553 11485 13140 11217 12921 10950 12677 10707 12434 10512 12166 10828 11899 11144 11607 11436 11315 11704 10998 Z M 6400 0 L 5791 73 5183 170 4891 243 4599 341 4258 462 3918 633 3601 827 3285 1022 2969 1241 2677 1484 2117 1971 1850 2239 1606 2506 1363 2798 1168 3066 949 3382 779 3699 609 4015 463 4331 341 4672 244 5013 146 5353 73 5718 25 6083 0 6448 0 6813 0 7203 25 7592 98 7957 171 8346 268 8711 390 9076 560 9441 730 9782 925 10122 1168 10463 1436 10804 1704 11096 1996 11363 2312 11631 2628 11874 2969 12093 3334 12312 3747 12531 4161 12726 4599 12896 5037 13042 5499 13164 5937 13261 6400 13334 6862 13383 7324 13383 7787 13334 8225 13261 8638 13140 9076 12994 9466 12799 9879 12580 10269 12337 10293 12458 10317 12580 10390 12677 10463 12775 10658 12969 10828 13140 11120 13383 11412 13602 11704 13845 11972 14089 12385 14502 12775 14916 13164 15330 13553 15743 13772 15938 13991 16132 14429 16473 14770 16789 14916 16935 15111 17081 15184 17106 15232 17154 15305 17179 15451 17227 15646 17203 15841 17179 16035 17106 16230 17033 16498 16911 16644 16814 16790 16668 16911 16497 17009 16327 17057 16132 17082 15938 17057 15840 17033 15767 17009 15670 16936 15597 16887 15549 15500 14137 14819 13432 14089 12750 13772 12458 13432 12166 13091 11899 12775 11582 12580 11363 12385 11120 12166 10901 12045 10804 11923 10706 12191 10317 12434 9928 12629 9490 12823 9076 12969 8614 13091 8176 13188 7713 13261 7251 13310 6765 13310 6302 13286 5840 13237 5378 13164 4891 13042 4453 12896 3991 12702 3553 12580 3285 12434 3042 12288 2798 12118 2579 11753 2141 11339 1728 10901 1363 10415 1046 9904 754 9368 511 8784 316 8225 170 7616 73 7008 0 6400 0 Z N" draw:text-areas="?f135 ?f137 ?f136 ?f138" draw:glue-points="?f12 ?f13 ?f14 ?f15 ?f16 ?f17 ?f18 ?f19 ?f20 ?f21 ?f22 ?f23 ?f24 ?f25 ?f26 ?f27 ?f28 ?f29 ?f30 ?f31 ?f32 ?f33 ?f34 ?f35 ?f36 ?f37 ?f38 ?f39 ?f40 ?f41 ?f42 ?f43 ?f44 ?f45 ?f46 ?f47 ?f48 ?f49 ?f50 ?f51 ?f52 ?f53 ?f54 ?f55 ?f56 ?f57 ?f58 ?f59 ?f60 ?f61 ?f62 ?f63 ?f64 ?f65 ?f66 ?f67 ?f68 ?f69 ?f70 ?f71 ?f72 ?f73 ?f74 ?f75 ?f76 ?f77 ?f78 ?f63 ?f79 ?f80 ?f81 ?f82 ?f83 ?f84 ?f85 ?f86 ?f87 ?f88 ?f89 ?f90 ?f91 ?f92 ?f93 ?f94 ?f95 ?f96 ?f97 ?f98 ?f99 ?f100 ?f101 ?f102 ?f103 ?f104 ?f105 ?f106 ?f107 ?f108 ?f109 ?f110 ?f111 ?f112 ?f113 ?f114 ?f115 ?f116 ?f117 ?f118 ?f119 ?f120 ?f121 ?f122 ?f123 ?f124 ?f97 ?f125 ?f126 ?f127 ?f128 ?f129 ?f130 ?f131 ?f87 ?f132 ?f133 ?f134"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082"/>
            <draw:equation draw:name="f7" draw:formula="?f4 / 17228"/>
            <draw:equation draw:name="f8" draw:formula="0 * ?f5 / 17082"/>
            <draw:equation draw:name="f9" draw:formula="0 * ?f4 / 17228"/>
            <draw:equation draw:name="f10" draw:formula="17082 * ?f5 / 17082"/>
            <draw:equation draw:name="f11" draw:formula="17228 * ?f4 / 17228"/>
            <draw:equation draw:name="f12" draw:formula="6692 / ?f6"/>
            <draw:equation draw:name="f13" draw:formula="3504 / ?f7"/>
            <draw:equation draw:name="f14" draw:formula="6716 / ?f6"/>
            <draw:equation draw:name="f15" draw:formula="2993 / ?f7"/>
            <draw:equation draw:name="f16" draw:formula="3869 / ?f6"/>
            <draw:equation draw:name="f17" draw:formula="4477 / ?f7"/>
            <draw:equation draw:name="f18" draw:formula="3188 / ?f6"/>
            <draw:equation draw:name="f19" draw:formula="6667 / ?f7"/>
            <draw:equation draw:name="f20" draw:formula="3820 / ?f6"/>
            <draw:equation draw:name="f21" draw:formula="5353 / ?f7"/>
            <draw:equation draw:name="f22" draw:formula="5913 / ?f6"/>
            <draw:equation draw:name="f23" draw:formula="3577 / ?f7"/>
            <draw:equation draw:name="f24" draw:formula="9490 / ?f6"/>
            <draw:equation draw:name="f25" draw:formula="2774 / ?f7"/>
            <draw:equation draw:name="f26" draw:formula="11315 / ?f6"/>
            <draw:equation draw:name="f27" draw:formula="6302 / ?f7"/>
            <draw:equation draw:name="f28" draw:formula="9977 / ?f6"/>
            <draw:equation draw:name="f29" draw:formula="9757 / ?f7"/>
            <draw:equation draw:name="f30" draw:formula="6424 / ?f6"/>
            <draw:equation draw:name="f31" draw:formula="11242 / ?f7"/>
            <draw:equation draw:name="f32" draw:formula="3042 / ?f6"/>
            <draw:equation draw:name="f33" draw:formula="9490 / ?f7"/>
            <draw:equation draw:name="f34" draw:formula="1947 / ?f6"/>
            <draw:equation draw:name="f35" draw:formula="6205 / ?f7"/>
            <draw:equation draw:name="f36" draw:formula="3528 / ?f6"/>
            <draw:equation draw:name="f37" draw:formula="3382 / ?f7"/>
            <draw:equation draw:name="f38" draw:formula="6935 / ?f6"/>
            <draw:equation draw:name="f39" draw:formula="1533 / ?f7"/>
            <draw:equation draw:name="f40" draw:formula="3212 / ?f6"/>
            <draw:equation draw:name="f41" draw:formula="3115 / ?f7"/>
            <draw:equation draw:name="f42" draw:formula="1533 / ?f6"/>
            <draw:equation draw:name="f43" draw:formula="6181 / ?f7"/>
            <draw:equation draw:name="f44" draw:formula="2312 / ?f6"/>
            <draw:equation draw:name="f45" draw:formula="9295 / ?f7"/>
            <draw:equation draw:name="f46" draw:formula="5572 / ?f6"/>
            <draw:equation draw:name="f47" draw:formula="11509 / ?f7"/>
            <draw:equation draw:name="f48" draw:formula="9344 / ?f6"/>
            <draw:equation draw:name="f49" draw:formula="10877 / ?f7"/>
            <draw:equation draw:name="f50" draw:formula="11753 / ?f6"/>
            <draw:equation draw:name="f51" draw:formula="6619 / ?f7"/>
            <draw:equation draw:name="f52" draw:formula="9733 / ?f6"/>
            <draw:equation draw:name="f53" draw:formula="2409 / ?f7"/>
            <draw:equation draw:name="f54" draw:formula="12093 / ?f6"/>
            <draw:equation draw:name="f55" draw:formula="11631 / ?f7"/>
            <draw:equation draw:name="f56" draw:formula="9879 / ?f6"/>
            <draw:equation draw:name="f57" draw:formula="1484 / ?f7"/>
            <draw:equation draw:name="f58" draw:formula="12507 / ?f6"/>
            <draw:equation draw:name="f59" draw:formula="4818 / ?f7"/>
            <draw:equation draw:name="f60" draw:formula="12045 / ?f6"/>
            <draw:equation draw:name="f61" draw:formula="9465 / ?f7"/>
            <draw:equation draw:name="f62" draw:formula="8006 / ?f6"/>
            <draw:equation draw:name="f63" draw:formula="12677 / ?f7"/>
            <draw:equation draw:name="f64" draw:formula="3115 / ?f6"/>
            <draw:equation draw:name="f65" draw:formula="11485 / ?f7"/>
            <draw:equation draw:name="f66" draw:formula="609 / ?f6"/>
            <draw:equation draw:name="f67" draw:formula="7446 / ?f7"/>
            <draw:equation draw:name="f68" draw:formula="1387 / ?f6"/>
            <draw:equation draw:name="f69" draw:formula="3674 / ?f7"/>
            <draw:equation draw:name="f70" draw:formula="5110 / ?f6"/>
            <draw:equation draw:name="f71" draw:formula="852 / ?f7"/>
            <draw:equation draw:name="f72" draw:formula="11339 / ?f6"/>
            <draw:equation draw:name="f73" draw:formula="11826 / ?f7"/>
            <draw:equation draw:name="f74" draw:formula="11826 / ?f6"/>
            <draw:equation draw:name="f75" draw:formula="11899 / ?f7"/>
            <draw:equation draw:name="f76" draw:formula="11558 / ?f6"/>
            <draw:equation draw:name="f77" draw:formula="12531 / ?f7"/>
            <draw:equation draw:name="f78" draw:formula="11728 / ?f6"/>
            <draw:equation draw:name="f79" draw:formula="12872 / ?f6"/>
            <draw:equation draw:name="f80" draw:formula="12312 / ?f7"/>
            <draw:equation draw:name="f81" draw:formula="12458 / ?f6"/>
            <draw:equation draw:name="f82" draw:formula="13334 / ?f7"/>
            <draw:equation draw:name="f83" draw:formula="12896 / ?f6"/>
            <draw:equation draw:name="f84" draw:formula="13359 / ?f7"/>
            <draw:equation draw:name="f85" draw:formula="13286 / ?f6"/>
            <draw:equation draw:name="f86" draw:formula="13578 / ?f7"/>
            <draw:equation draw:name="f87" draw:formula="13237 / ?f6"/>
            <draw:equation draw:name="f88" draw:formula="13967 / ?f7"/>
            <draw:equation draw:name="f89" draw:formula="13943 / ?f6"/>
            <draw:equation draw:name="f90" draw:formula="13797 / ?f7"/>
            <draw:equation draw:name="f91" draw:formula="13505 / ?f6"/>
            <draw:equation draw:name="f92" draw:formula="14502 / ?f7"/>
            <draw:equation draw:name="f93" draw:formula="14575 / ?f6"/>
            <draw:equation draw:name="f94" draw:formula="14113 / ?f7"/>
            <draw:equation draw:name="f95" draw:formula="13967 / ?f6"/>
            <draw:equation draw:name="f96" draw:formula="15038 / ?f7"/>
            <draw:equation draw:name="f97" draw:formula="15111 / ?f6"/>
            <draw:equation draw:name="f98" draw:formula="14867 / ?f7"/>
            <draw:equation draw:name="f99" draw:formula="14940 / ?f6"/>
            <draw:equation draw:name="f100" draw:formula="15476 / ?f7"/>
            <draw:equation draw:name="f101" draw:formula="14843 / ?f6"/>
            <draw:equation draw:name="f102" draw:formula="15840 / ?f7"/>
            <draw:equation draw:name="f103" draw:formula="16352 / ?f6"/>
            <draw:equation draw:name="f104" draw:formula="15694 / ?f7"/>
            <draw:equation draw:name="f105" draw:formula="16084 / ?f6"/>
            <draw:equation draw:name="f106" draw:formula="16400 / ?f7"/>
            <draw:equation draw:name="f107" draw:formula="15427 / ?f6"/>
            <draw:equation draw:name="f108" draw:formula="16692 / ?f7"/>
            <draw:equation draw:name="f109" draw:formula="11485 / ?f6"/>
            <draw:equation draw:name="f110" draw:formula="13140 / ?f7"/>
            <draw:equation draw:name="f111" draw:formula="5183 / ?f6"/>
            <draw:equation draw:name="f112" draw:formula="170 / ?f7"/>
            <draw:equation draw:name="f113" draw:formula="1606 / ?f6"/>
            <draw:equation draw:name="f114" draw:formula="2506 / ?f7"/>
            <draw:equation draw:name="f115" draw:formula="25 / ?f6"/>
            <draw:equation draw:name="f116" draw:formula="6083 / ?f7"/>
            <draw:equation draw:name="f117" draw:formula="925 / ?f6"/>
            <draw:equation draw:name="f118" draw:formula="10122 / ?f7"/>
            <draw:equation draw:name="f119" draw:formula="4599 / ?f6"/>
            <draw:equation draw:name="f120" draw:formula="12896 / ?f7"/>
            <draw:equation draw:name="f121" draw:formula="9466 / ?f6"/>
            <draw:equation draw:name="f122" draw:formula="12799 / ?f7"/>
            <draw:equation draw:name="f123" draw:formula="11704 / ?f6"/>
            <draw:equation draw:name="f124" draw:formula="13845 / ?f7"/>
            <draw:equation draw:name="f125" draw:formula="17081 / ?f7"/>
            <draw:equation draw:name="f126" draw:formula="16790 / ?f6"/>
            <draw:equation draw:name="f127" draw:formula="16668 / ?f7"/>
            <draw:equation draw:name="f128" draw:formula="14819 / ?f6"/>
            <draw:equation draw:name="f129" draw:formula="13432 / ?f7"/>
            <draw:equation draw:name="f130" draw:formula="12191 / ?f6"/>
            <draw:equation draw:name="f131" draw:formula="10317 / ?f7"/>
            <draw:equation draw:name="f132" draw:formula="5378 / ?f7"/>
            <draw:equation draw:name="f133" draw:formula="10901 / ?f6"/>
            <draw:equation draw:name="f134" draw:formula="1363 / ?f7"/>
            <draw:equation draw:name="f135" draw:formula="?f8 / ?f6"/>
            <draw:equation draw:name="f136" draw:formula="?f10 / ?f6"/>
            <draw:equation draw:name="f137" draw:formula="?f9 / ?f7"/>
            <draw:equation draw:name="f138" draw:formula="?f11 / ?f7"/>
          </draw:enhanced-geometry>
        </draw:custom-shape>
        <draw:frame draw:id="id587" draw:style-name="a1639" draw:name="內容版面配置區 2" svg:x="2.96338in" svg:y="2.5in" svg:width="9.12964in" svg:height="4.2093in">
          <draw:text-box>
            <text:list text:style-name="a1611">
              <text:list-item>
                <text:p text:style-name="a1610" text:class-names="" text:cond-style-name=""><text:span text:style-name="a1607" text:class-names="">1919</text:span><text:span text:style-name="a1608" text:class-names="">年成立，源自第一次世界大戰結束後簽訂凡爾賽和平條約</text:span><text:span text:style-name="a1609" text:class-names=""/></text:p>
              </text:list-item>
            </text:list>
            <text:list text:style-name="a1615">
              <text:list-item>
                <text:p text:style-name="a1614" text:class-names="" text:cond-style-name=""><text:span text:style-name="a1612" text:class-names="">政府、勞方與資方以平等及遵守民主程序的共同參與</text:span><text:span text:style-name="a1613" text:class-names=""/></text:p>
              </text:list-item>
            </text:list>
            <text:list text:style-name="a1629">
              <text:list-item>
                <text:p text:style-name="a1628" text:class-names="" text:cond-style-name=""><text:span text:style-name="a1616" text:class-names="">國際勞工組織的組成分為三大體系：包括一年一度的國勞大會（</text:span><text:span text:style-name="a1617" text:class-names="">International<text:s text:c="1"/></text:span><text:span text:style-name="a1618" text:class-names="">Labour</text:span><text:span text:style-name="a1619" text:class-names=""><text:s text:c="1"/>Conference, ILC</text:span><text:span text:style-name="a1620" text:class-names="">）、理事會</text:span><text:span text:style-name="a1621" text:class-names="">(Governing Body, GB)</text:span><text:span text:style-name="a1622" text:class-names="">、以及國際勞工局</text:span><text:span text:style-name="a1623" text:class-names="">(International<text:s text:c="1"/></text:span><text:span text:style-name="a1624" text:class-names="">Labour</text:span><text:span text:style-name="a1625" text:class-names=""><text:s text:c="1"/>Office)</text:span><text:span text:style-name="a1626" text:class-names="">。</text:span><text:span text:style-name="a1627" text:class-names=""/></text:p>
              </text:list-item>
            </text:list>
            <text:list text:style-name="a1635">
              <text:list-item>
                <text:p text:style-name="a1634" text:class-names="" text:cond-style-name=""><text:span text:style-name="a1630" text:class-names="">國際勞工組織具有捍衛社會正義的神聖使命，必須提出策略性目標來具體實踐。這</text:span><text:span text:style-name="a1631" text:class-names="">4</text:span><text:span text:style-name="a1632" text:class-names="">項策略性目標分別為：捍衛勞動基本權、創造就業、社會保障與社會對話。</text:span><text:span text:style-name="a1633" text:class-names=""/></text:p>
              </text:list-item>
            </text:list>
            <text:list text:style-name="a1638">
              <text:list-item>
                <text:p text:style-name="a1637" text:class-names="" text:cond-style-name=""><text:span text:style-name="a1636" text:class-names=""/></text:p>
              </text:list-item>
            </text:list>
          </draw:text-box>
          <svg:title/>
          <svg:desc/>
        </draw:frame>
        <draw:frame draw:id="id588" draw:style-name="a1643" draw:name="投影片編號版面配置區 6" svg:x="0.5816in" svg:y="0.86153in" svg:width="0.85276in" svg:height="0.39931in">
          <draw:text-box>
            <text:p text:style-name="a1642" text:class-names="" text:cond-style-name=""><text:span text:style-name="a1640" text:class-names=""><text:page-number style:num-format="1" text:fixed="false">3</text:page-number></text:span><text:span text:style-name="a1641" text:class-names=""/></text:p>
          </draw:text-box>
          <svg:title/>
          <svg:desc/>
        </draw:frame>
      </draw:page>
      <draw:page draw:name="Slide3" draw:style-name="a1645" draw:master-page-name="Master1-Layout2-obj-標題及物件" presentation:presentation-page-layout-name="Master1-PPL2" draw:id="Slide-258">
        <draw:frame draw:id="id589" presentation:style-name="a1651" draw:name="標題 1" svg:x="2.83566in" svg:y="0.68253in" svg:width="9.74594in" svg:height="1.4008in" presentation:class="title" presentation:placeholder="false">
          <draw:text-box>
            <text:p text:style-name="a1650" text:class-names="" text:cond-style-name=""><text:span text:style-name="a1646" text:class-names="">勞動放大鏡</text:span><text:span text:style-name="a1647" text:class-names=""><text:line-break/></text:span><text:span text:style-name="a1648" text:class-names="">國際勞工公約的制定</text:span><text:span text:style-name="a1649" text:class-names=""/></text:p>
          </draw:text-box>
          <svg:title/>
          <svg:desc/>
        </draw:frame>
        <draw:frame draw:id="id590" presentation:style-name="a1686" draw:name="內容版面配置區 2" svg:x="2.8316in" svg:y="2.33333in" svg:width="9.20329in" svg:height="4.13126in" presentation:class="outline" presentation:placeholder="false">
          <draw:text-box>
            <text:list text:style-name="a1655">
              <text:list-item>
                <text:p text:style-name="a1654" text:class-names="" text:cond-style-name=""><text:span text:style-name="a1652" text:class-names="">國際勞工局草擬，依據程序徵詢所有會員國的政府、勞方與資方的意見，最後透過國際勞工大會進行表決，通過具有拘束力的公約、議定書以及具重要參考性質的建議書。各會員國必須針對所批准的公約善盡遵守義務，並接受國際勞工組織的監督。</text:span><text:span text:style-name="a1653" text:class-names=""/></text:p>
              </text:list-item>
            </text:list>
            <text:list text:style-name="a1677">
              <text:list-item>
                <text:p text:style-name="a1676" text:class-names="" text:cond-style-name=""><text:span text:style-name="a1656" text:class-names="">截至</text:span><text:span text:style-name="a1657" text:class-names="">2019</text:span><text:span text:style-name="a1658" text:class-names="">年</text:span><text:span text:style-name="a1659" text:class-names="">10</text:span><text:span text:style-name="a1660" text:class-names="">月</text:span><text:span text:style-name="a1661" text:class-names="">31</text:span><text:span text:style-name="a1662" text:class-names="">日止，國際勞工組織共有</text:span><text:span text:style-name="a1663" text:class-names="">187</text:span><text:span text:style-name="a1664" text:class-names="">個會員國，共計通過</text:span><text:span text:style-name="a1665" text:class-names="">190</text:span><text:span text:style-name="a1666" text:class-names="">項公約、</text:span><text:span text:style-name="a1667" text:class-names="">6</text:span><text:span text:style-name="a1668" text:class-names="">項議定書以及</text:span><text:span text:style-name="a1669" text:class-names="">206</text:span><text:span text:style-name="a1670" text:class-names="">項建議書，公約批准次數超過</text:span><text:span text:style-name="a1671" text:class-names="">8100</text:span><text:span text:style-name="a1672" text:class-names="">次，共計</text:span><text:span text:style-name="a1673" text:class-names="">402</text:span><text:span text:style-name="a1674" text:class-names="">項法律文件。</text:span><text:span text:style-name="a1675" text:class-names=""/></text:p>
              </text:list-item>
            </text:list>
            <text:list text:style-name="a1681">
              <text:list-item>
                <text:p text:style-name="a1680" text:class-names="" text:cond-style-name=""><text:span text:style-name="a1678" text:class-names="">「沒有牙齒的老虎」？</text:span><text:span text:style-name="a1679" text:class-names=""/></text:p>
              </text:list-item>
            </text:list>
            <text:list text:style-name="a1685">
              <text:list-item>
                <text:p text:style-name="a1684" text:class-names="" text:cond-style-name=""><text:span text:style-name="a1682" text:class-names="">國際勞工組織的申訴機制</text:span><text:span text:style-name="a1683" text:class-names=""/></text:p>
              </text:list-item>
            </text:list>
          </draw:text-box>
          <svg:title/>
          <svg:desc/>
        </draw:frame>
        <draw:custom-shape svg:x="1.96032in" svg:y="0.71727in" svg:width="0.88542in" svg:height="0.76042in" draw:id="id591" draw:style-name="a1690" draw:name="AutoShape 3">
          <svg:title/>
          <svg:desc/>
          <text:p text:style-name="a1688" text:class-names="" text:cond-style-name=""><text:span text:style-name="a1687" text:class-names=""/></text:p>
          <draw:enhanced-geometry xmlns:dr3d="urn:oasis:names:tc:opendocument:xmlns:dr3d:1.0" draw:type="non-primitive" svg:viewBox="0 0 17082 17228" draw:enhanced-path="M 6497 2993 L 6400 3042 6302 3090 6229 3212 6229 3285 6254 3334 6278 3407 6351 3455 6400 3480 6643 3480 6692 3504 6911 3504 6959 3480 7008 3455 7057 3407 7057 3334 7057 3212 7032 3163 7008 3115 6935 3042 6838 3017 6716 2993 6497 2993 Z M 5743 3236 L 5670 3261 5402 3358 5134 3480 4891 3601 4672 3747 4453 3918 4234 4088 4039 4283 3869 4477 3699 4696 3553 4940 3431 5159 3309 5402 3236 5670 3163 5937 3115 6229 3090 6497 3090 6546 3115 6594 3188 6667 3261 6716 3285 6716 3309 6692 3382 6667 3431 6594 3480 6546 3504 6473 3528 6156 3601 5864 3699 5597 3820 5353 3966 5086 4137 4867 4307 4623 4526 4429 4745 4234 4988 4088 5256 3942 5499 3796 5767 3699 5864 3650 5913 3577 5937 3504 5937 3407 5889 3334 5840 3285 5743 3236 Z M 7324 1971 L 7787 2020 8249 2141 8687 2312 9101 2506 9490 2774 9879 3066 10220 3431 10512 3820 10707 4088 10877 4380 11023 4696 11120 5013 11217 5329 11266 5645 11315 5986 11315 6302 11315 6643 11266 6959 11217 7300 11144 7616 11047 7932 10925 8249 10780 8565 10634 8857 10439 9173 10220 9490 9977 9757 9733 10025 9441 10268 9149 10487 8857 10682 8541 10852 8200 10998 7860 11120 7519 11193 7154 11242 6789 11266 6424 11242 6059 11193 5670 11096 5353 10998 5037 10877 4721 10731 4404 10560 4112 10390 3820 10171 3553 9952 3285 9733 3042 9490 2823 9222 2628 8930 2434 8638 2288 8346 2142 8030 2044 7689 1971 7349 1947 7057 1923 6765 1923 6497 1947 6205 1996 5937 2044 5670 2142 5402 2239 5159 2336 4915 2482 4672 2628 4429 2774 4210 2944 3991 3139 3772 3528 3382 3966 3017 4404 2701 4891 2409 5134 2287 5378 2166 5645 2117 6035 2068 6716 1995 7300 1995 7324 1971 Z M 6935 1533 L 6497 1582 6083 1679 5864 1703 5621 1752 5353 1825 5110 1922 4842 2044 4599 2166 4112 2458 3650 2774 3212 3115 2823 3504 2458 3918 2312 4161 2166 4380 2020 4623 1923 4867 1801 5110 1728 5378 1631 5645 1582 5913 1533 6181 1509 6473 1509 6765 1509 7057 1558 7349 1606 7640 1679 7932 1752 8224 1874 8492 1996 8760 2142 9027 2312 9295 2507 9538 2726 9782 2944 10001 3188 10195 3699 10585 3991 10779 4283 10950 4599 11120 4915 11266 5232 11412 5572 11509 5889 11607 6254 11680 6594 11704 6959 11728 7300 11680 7641 11631 7981 11534 8322 11436 8638 11290 8955 11120 9344 10877 9733 10609 10074 10293 10390 9976 10658 9611 10925 9222 11144 8808 11339 8395 11509 7957 11631 7519 11704 7081 11753 6619 11753 6156 11728 5694 11655 5256 11534 4794 11363 4404 11169 4015 10950 3650 10682 3285 10390 2969 10074 2677 9733 2409 9393 2166 9003 1971 8614 1801 8200 1655 7787 1582 7349 1533 6935 1533 Z M 12118 11558 L 12142 11582 11972 11777 12093 11631 12118 11558 Z M 6789 584 L 7154 608 7519 657 7884 706 8225 803 8565 900 8906 1022 9247 1144 9563 1314 9879 1484 10171 1679 10439 1874 10707 2093 10950 2312 11193 2555 11485 2896 11753 3261 11996 3626 12191 4015 12361 4404 12507 4818 12629 5232 12702 5645 12750 6059 12775 6473 12775 6911 12726 7324 12653 7762 12556 8176 12434 8589 12264 9003 12045 9465 11801 9903 11534 10293 11217 10682 10901 11047 10536 11388 10171 11680 9782 11947 9368 12191 8930 12385 8468 12556 8006 12677 7543 12750 7032 12775 6546 12775 6035 12702 5597 12604 5159 12483 4721 12337 4307 12166 3893 11947 3504 11728 3115 11485 2774 11193 2434 10901 2117 10560 1825 10220 1558 9855 1314 9465 1095 9052 925 8638 779 8200 682 7811 609 7446 560 7081 560 6716 560 6351 584 5986 633 5645 706 5305 803 4964 925 4648 1047 4307 1217 3991 1387 3674 1606 3382 1825 3090 2069 2798 2361 2506 2726 2190 3163 1849 3674 1509 4210 1217 4502 1071 4794 949 5110 852 5402 754 5718 681 6035 633 6400 608 6789 584 Z M 11704 10998 L 11923 11315 11874 11339 11850 11363 11607 11607 11339 11826 11071 11996 10950 12093 10925 12166 10901 12239 10901 12264 10974 12288 11047 12288 11217 12264 11363 12191 11509 12093 11826 11899 11972 11777 11850 11899 11728 11996 11485 12191 11363 12288 11339 12361 11339 12434 11363 12483 11412 12531 11485 12556 11558 12531 11728 12483 11874 12385 12020 12288 12239 12118 12361 12020 12434 11899 12507 11947 12288 12142 12069 12337 11826 12556 11728 12677 11655 12823 11631 12896 11680 12969 11753 12994 11826 12994 11972 12945 12118 12848 12385 12629 12604 12458 12823 12264 12872 12312 12604 12702 12483 12848 12361 12969 12215 13067 12093 13213 12093 13261 12093 13310 12118 13334 12166 13359 12312 13359 12458 13334 12604 13261 12750 13140 12896 13042 12994 12896 13115 12750 13188 12604 13505 12872 13407 12945 13310 13018 13115 13213 12896 13359 12677 13529 12653 13553 12629 13602 12653 13651 12677 13699 12750 13724 12848 13748 12921 13748 12994 13724 13140 13651 13286 13578 13407 13480 13553 13383 13675 13237 13724 13164 13748 13091 13943 13286 13918 13286 13772 13383 13675 13505 13456 13748 13237 13967 13140 14064 13067 14210 13042 14235 13067 14259 13067 14308 13115 14308 13261 14259 13407 14210 13651 14040 13797 13918 13943 13797 14064 13626 14137 13480 14332 13675 14186 13918 14089 14040 13991 14137 13870 14235 13748 14308 13626 14381 13505 14454 13505 14502 13480 14527 13505 14600 13602 14648 13675 14673 13772 14673 13894 14648 14089 14551 14235 14454 14356 14356 14454 14235 14575 14113 14648 13967 14867 14210 14843 14210 14721 14259 14624 14332 14454 14527 14235 14746 14113 14867 13991 14940 13967 14989 13967 15038 14016 15086 14064 15086 14356 15013 14478 14940 14624 14867 14867 14648 14965 14527 15038 14405 15038 14381 15330 14673 15111 14867 14892 15062 14648 15232 14527 15330 14429 15427 14405 15451 14405 15500 14429 15524 14454 15549 14624 15573 14770 15549 14940 15476 15086 15378 15232 15281 15354 15159 15573 14916 15743 15111 15476 15378 15330 15476 15184 15573 15038 15670 14892 15792 14843 15840 14867 15913 14892 15986 14940 16011 15038 16035 15159 16011 15354 15962 15524 15865 15695 15767 15889 15597 16060 15427 16352 15694 16181 15865 16011 16011 15743 16157 15500 16303 15451 16327 15451 16376 15476 16400 15524 16424 15719 16424 15889 16449 16084 16400 16254 16351 16400 16254 16522 16157 16498 16254 16400 16376 16279 16473 16133 16546 15987 16619 15768 16668 15451 16765 15427 16692 15354 16643 15208 16546 15062 16400 14770 16132 14016 15524 13626 15159 13261 14770 12556 14016 12312 13772 12045 13553 11485 13140 11217 12921 10950 12677 10707 12434 10512 12166 10828 11899 11144 11607 11436 11315 11704 10998 Z M 6400 0 L 5791 73 5183 170 4891 243 4599 341 4258 462 3918 633 3601 827 3285 1022 2969 1241 2677 1484 2117 1971 1850 2239 1606 2506 1363 2798 1168 3066 949 3382 779 3699 609 4015 463 4331 341 4672 244 5013 146 5353 73 5718 25 6083 0 6448 0 6813 0 7203 25 7592 98 7957 171 8346 268 8711 390 9076 560 9441 730 9782 925 10122 1168 10463 1436 10804 1704 11096 1996 11363 2312 11631 2628 11874 2969 12093 3334 12312 3747 12531 4161 12726 4599 12896 5037 13042 5499 13164 5937 13261 6400 13334 6862 13383 7324 13383 7787 13334 8225 13261 8638 13140 9076 12994 9466 12799 9879 12580 10269 12337 10293 12458 10317 12580 10390 12677 10463 12775 10658 12969 10828 13140 11120 13383 11412 13602 11704 13845 11972 14089 12385 14502 12775 14916 13164 15330 13553 15743 13772 15938 13991 16132 14429 16473 14770 16789 14916 16935 15111 17081 15184 17106 15232 17154 15305 17179 15451 17227 15646 17203 15841 17179 16035 17106 16230 17033 16498 16911 16644 16814 16790 16668 16911 16497 17009 16327 17057 16132 17082 15938 17057 15840 17033 15767 17009 15670 16936 15597 16887 15549 15500 14137 14819 13432 14089 12750 13772 12458 13432 12166 13091 11899 12775 11582 12580 11363 12385 11120 12166 10901 12045 10804 11923 10706 12191 10317 12434 9928 12629 9490 12823 9076 12969 8614 13091 8176 13188 7713 13261 7251 13310 6765 13310 6302 13286 5840 13237 5378 13164 4891 13042 4453 12896 3991 12702 3553 12580 3285 12434 3042 12288 2798 12118 2579 11753 2141 11339 1728 10901 1363 10415 1046 9904 754 9368 511 8784 316 8225 170 7616 73 7008 0 6400 0 Z N" draw:text-areas="?f135 ?f137 ?f136 ?f138" draw:glue-points="?f12 ?f13 ?f14 ?f15 ?f16 ?f17 ?f18 ?f19 ?f20 ?f21 ?f22 ?f23 ?f24 ?f25 ?f26 ?f27 ?f28 ?f29 ?f30 ?f31 ?f32 ?f33 ?f34 ?f35 ?f36 ?f37 ?f38 ?f39 ?f40 ?f41 ?f42 ?f43 ?f44 ?f45 ?f46 ?f47 ?f48 ?f49 ?f50 ?f51 ?f52 ?f53 ?f54 ?f55 ?f56 ?f57 ?f58 ?f59 ?f60 ?f61 ?f62 ?f63 ?f64 ?f65 ?f66 ?f67 ?f68 ?f69 ?f70 ?f71 ?f72 ?f73 ?f74 ?f75 ?f76 ?f77 ?f78 ?f63 ?f79 ?f80 ?f81 ?f82 ?f83 ?f84 ?f85 ?f86 ?f87 ?f88 ?f89 ?f90 ?f91 ?f92 ?f93 ?f94 ?f95 ?f96 ?f97 ?f98 ?f99 ?f100 ?f101 ?f102 ?f103 ?f104 ?f105 ?f106 ?f107 ?f108 ?f109 ?f110 ?f111 ?f112 ?f113 ?f114 ?f115 ?f116 ?f117 ?f118 ?f119 ?f120 ?f121 ?f122 ?f123 ?f124 ?f97 ?f125 ?f126 ?f127 ?f128 ?f129 ?f130 ?f131 ?f87 ?f132 ?f133 ?f134"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082"/>
            <draw:equation draw:name="f7" draw:formula="?f4 / 17228"/>
            <draw:equation draw:name="f8" draw:formula="0 * ?f5 / 17082"/>
            <draw:equation draw:name="f9" draw:formula="0 * ?f4 / 17228"/>
            <draw:equation draw:name="f10" draw:formula="17082 * ?f5 / 17082"/>
            <draw:equation draw:name="f11" draw:formula="17228 * ?f4 / 17228"/>
            <draw:equation draw:name="f12" draw:formula="6692 / ?f6"/>
            <draw:equation draw:name="f13" draw:formula="3504 / ?f7"/>
            <draw:equation draw:name="f14" draw:formula="6716 / ?f6"/>
            <draw:equation draw:name="f15" draw:formula="2993 / ?f7"/>
            <draw:equation draw:name="f16" draw:formula="3869 / ?f6"/>
            <draw:equation draw:name="f17" draw:formula="4477 / ?f7"/>
            <draw:equation draw:name="f18" draw:formula="3188 / ?f6"/>
            <draw:equation draw:name="f19" draw:formula="6667 / ?f7"/>
            <draw:equation draw:name="f20" draw:formula="3820 / ?f6"/>
            <draw:equation draw:name="f21" draw:formula="5353 / ?f7"/>
            <draw:equation draw:name="f22" draw:formula="5913 / ?f6"/>
            <draw:equation draw:name="f23" draw:formula="3577 / ?f7"/>
            <draw:equation draw:name="f24" draw:formula="9490 / ?f6"/>
            <draw:equation draw:name="f25" draw:formula="2774 / ?f7"/>
            <draw:equation draw:name="f26" draw:formula="11315 / ?f6"/>
            <draw:equation draw:name="f27" draw:formula="6302 / ?f7"/>
            <draw:equation draw:name="f28" draw:formula="9977 / ?f6"/>
            <draw:equation draw:name="f29" draw:formula="9757 / ?f7"/>
            <draw:equation draw:name="f30" draw:formula="6424 / ?f6"/>
            <draw:equation draw:name="f31" draw:formula="11242 / ?f7"/>
            <draw:equation draw:name="f32" draw:formula="3042 / ?f6"/>
            <draw:equation draw:name="f33" draw:formula="9490 / ?f7"/>
            <draw:equation draw:name="f34" draw:formula="1947 / ?f6"/>
            <draw:equation draw:name="f35" draw:formula="6205 / ?f7"/>
            <draw:equation draw:name="f36" draw:formula="3528 / ?f6"/>
            <draw:equation draw:name="f37" draw:formula="3382 / ?f7"/>
            <draw:equation draw:name="f38" draw:formula="6935 / ?f6"/>
            <draw:equation draw:name="f39" draw:formula="1533 / ?f7"/>
            <draw:equation draw:name="f40" draw:formula="3212 / ?f6"/>
            <draw:equation draw:name="f41" draw:formula="3115 / ?f7"/>
            <draw:equation draw:name="f42" draw:formula="1533 / ?f6"/>
            <draw:equation draw:name="f43" draw:formula="6181 / ?f7"/>
            <draw:equation draw:name="f44" draw:formula="2312 / ?f6"/>
            <draw:equation draw:name="f45" draw:formula="9295 / ?f7"/>
            <draw:equation draw:name="f46" draw:formula="5572 / ?f6"/>
            <draw:equation draw:name="f47" draw:formula="11509 / ?f7"/>
            <draw:equation draw:name="f48" draw:formula="9344 / ?f6"/>
            <draw:equation draw:name="f49" draw:formula="10877 / ?f7"/>
            <draw:equation draw:name="f50" draw:formula="11753 / ?f6"/>
            <draw:equation draw:name="f51" draw:formula="6619 / ?f7"/>
            <draw:equation draw:name="f52" draw:formula="9733 / ?f6"/>
            <draw:equation draw:name="f53" draw:formula="2409 / ?f7"/>
            <draw:equation draw:name="f54" draw:formula="12093 / ?f6"/>
            <draw:equation draw:name="f55" draw:formula="11631 / ?f7"/>
            <draw:equation draw:name="f56" draw:formula="9879 / ?f6"/>
            <draw:equation draw:name="f57" draw:formula="1484 / ?f7"/>
            <draw:equation draw:name="f58" draw:formula="12507 / ?f6"/>
            <draw:equation draw:name="f59" draw:formula="4818 / ?f7"/>
            <draw:equation draw:name="f60" draw:formula="12045 / ?f6"/>
            <draw:equation draw:name="f61" draw:formula="9465 / ?f7"/>
            <draw:equation draw:name="f62" draw:formula="8006 / ?f6"/>
            <draw:equation draw:name="f63" draw:formula="12677 / ?f7"/>
            <draw:equation draw:name="f64" draw:formula="3115 / ?f6"/>
            <draw:equation draw:name="f65" draw:formula="11485 / ?f7"/>
            <draw:equation draw:name="f66" draw:formula="609 / ?f6"/>
            <draw:equation draw:name="f67" draw:formula="7446 / ?f7"/>
            <draw:equation draw:name="f68" draw:formula="1387 / ?f6"/>
            <draw:equation draw:name="f69" draw:formula="3674 / ?f7"/>
            <draw:equation draw:name="f70" draw:formula="5110 / ?f6"/>
            <draw:equation draw:name="f71" draw:formula="852 / ?f7"/>
            <draw:equation draw:name="f72" draw:formula="11339 / ?f6"/>
            <draw:equation draw:name="f73" draw:formula="11826 / ?f7"/>
            <draw:equation draw:name="f74" draw:formula="11826 / ?f6"/>
            <draw:equation draw:name="f75" draw:formula="11899 / ?f7"/>
            <draw:equation draw:name="f76" draw:formula="11558 / ?f6"/>
            <draw:equation draw:name="f77" draw:formula="12531 / ?f7"/>
            <draw:equation draw:name="f78" draw:formula="11728 / ?f6"/>
            <draw:equation draw:name="f79" draw:formula="12872 / ?f6"/>
            <draw:equation draw:name="f80" draw:formula="12312 / ?f7"/>
            <draw:equation draw:name="f81" draw:formula="12458 / ?f6"/>
            <draw:equation draw:name="f82" draw:formula="13334 / ?f7"/>
            <draw:equation draw:name="f83" draw:formula="12896 / ?f6"/>
            <draw:equation draw:name="f84" draw:formula="13359 / ?f7"/>
            <draw:equation draw:name="f85" draw:formula="13286 / ?f6"/>
            <draw:equation draw:name="f86" draw:formula="13578 / ?f7"/>
            <draw:equation draw:name="f87" draw:formula="13237 / ?f6"/>
            <draw:equation draw:name="f88" draw:formula="13967 / ?f7"/>
            <draw:equation draw:name="f89" draw:formula="13943 / ?f6"/>
            <draw:equation draw:name="f90" draw:formula="13797 / ?f7"/>
            <draw:equation draw:name="f91" draw:formula="13505 / ?f6"/>
            <draw:equation draw:name="f92" draw:formula="14502 / ?f7"/>
            <draw:equation draw:name="f93" draw:formula="14575 / ?f6"/>
            <draw:equation draw:name="f94" draw:formula="14113 / ?f7"/>
            <draw:equation draw:name="f95" draw:formula="13967 / ?f6"/>
            <draw:equation draw:name="f96" draw:formula="15038 / ?f7"/>
            <draw:equation draw:name="f97" draw:formula="15111 / ?f6"/>
            <draw:equation draw:name="f98" draw:formula="14867 / ?f7"/>
            <draw:equation draw:name="f99" draw:formula="14940 / ?f6"/>
            <draw:equation draw:name="f100" draw:formula="15476 / ?f7"/>
            <draw:equation draw:name="f101" draw:formula="14843 / ?f6"/>
            <draw:equation draw:name="f102" draw:formula="15840 / ?f7"/>
            <draw:equation draw:name="f103" draw:formula="16352 / ?f6"/>
            <draw:equation draw:name="f104" draw:formula="15694 / ?f7"/>
            <draw:equation draw:name="f105" draw:formula="16084 / ?f6"/>
            <draw:equation draw:name="f106" draw:formula="16400 / ?f7"/>
            <draw:equation draw:name="f107" draw:formula="15427 / ?f6"/>
            <draw:equation draw:name="f108" draw:formula="16692 / ?f7"/>
            <draw:equation draw:name="f109" draw:formula="11485 / ?f6"/>
            <draw:equation draw:name="f110" draw:formula="13140 / ?f7"/>
            <draw:equation draw:name="f111" draw:formula="5183 / ?f6"/>
            <draw:equation draw:name="f112" draw:formula="170 / ?f7"/>
            <draw:equation draw:name="f113" draw:formula="1606 / ?f6"/>
            <draw:equation draw:name="f114" draw:formula="2506 / ?f7"/>
            <draw:equation draw:name="f115" draw:formula="25 / ?f6"/>
            <draw:equation draw:name="f116" draw:formula="6083 / ?f7"/>
            <draw:equation draw:name="f117" draw:formula="925 / ?f6"/>
            <draw:equation draw:name="f118" draw:formula="10122 / ?f7"/>
            <draw:equation draw:name="f119" draw:formula="4599 / ?f6"/>
            <draw:equation draw:name="f120" draw:formula="12896 / ?f7"/>
            <draw:equation draw:name="f121" draw:formula="9466 / ?f6"/>
            <draw:equation draw:name="f122" draw:formula="12799 / ?f7"/>
            <draw:equation draw:name="f123" draw:formula="11704 / ?f6"/>
            <draw:equation draw:name="f124" draw:formula="13845 / ?f7"/>
            <draw:equation draw:name="f125" draw:formula="17081 / ?f7"/>
            <draw:equation draw:name="f126" draw:formula="16790 / ?f6"/>
            <draw:equation draw:name="f127" draw:formula="16668 / ?f7"/>
            <draw:equation draw:name="f128" draw:formula="14819 / ?f6"/>
            <draw:equation draw:name="f129" draw:formula="13432 / ?f7"/>
            <draw:equation draw:name="f130" draw:formula="12191 / ?f6"/>
            <draw:equation draw:name="f131" draw:formula="10317 / ?f7"/>
            <draw:equation draw:name="f132" draw:formula="5378 / ?f7"/>
            <draw:equation draw:name="f133" draw:formula="10901 / ?f6"/>
            <draw:equation draw:name="f134" draw:formula="1363 / ?f7"/>
            <draw:equation draw:name="f135" draw:formula="?f8 / ?f6"/>
            <draw:equation draw:name="f136" draw:formula="?f10 / ?f6"/>
            <draw:equation draw:name="f137" draw:formula="?f9 / ?f7"/>
            <draw:equation draw:name="f138" draw:formula="?f11 / ?f7"/>
          </draw:enhanced-geometry>
        </draw:custom-shape>
        <draw:frame draw:id="id592" draw:style-name="a1694" draw:name="投影片編號版面配置區 4" svg:x="0.5816in" svg:y="0.86153in" svg:width="0.85276in" svg:height="0.39931in">
          <draw:text-box>
            <text:p text:style-name="a1693" text:class-names="" text:cond-style-name=""><text:span text:style-name="a1691" text:class-names=""><text:page-number style:num-format="1" text:fixed="false">4</text:page-number></text:span><text:span text:style-name="a1692" text:class-names=""/></text:p>
          </draw:text-box>
          <svg:title/>
          <svg:desc/>
        </draw:frame>
      </draw:page>
      <draw:page draw:name="Slide7" draw:style-name="a1696" draw:master-page-name="Master1-Layout2-obj-標題及物件" presentation:presentation-page-layout-name="Master1-PPL2" draw:id="Slide-262">
        <draw:frame draw:id="id593" presentation:style-name="a1702" draw:name="標題 1" svg:x="2.83566in" svg:y="0.68253in" svg:width="9.74594in" svg:height="1.4008in" presentation:class="title" presentation:placeholder="false">
          <draw:text-box>
            <text:p text:style-name="a1701" text:class-names="" text:cond-style-name=""><text:span text:style-name="a1697" text:class-names="">勞動小提醒</text:span><text:span text:style-name="a1698" text:class-names=""><text:line-break/></text:span><text:span text:style-name="a1699" text:class-names="">國際勞工組織核心公約</text:span><text:span text:style-name="a1700" text:class-names=""/></text:p>
          </draw:text-box>
          <svg:title/>
          <svg:desc/>
        </draw:frame>
        <draw:frame draw:id="id594" presentation:style-name="a1758" draw:name="內容版面配置區 2" svg:x="2.8316in" svg:y="2.33333in" svg:width="9.19166in" svg:height="4.92248in" presentation:class="outline" presentation:placeholder="false">
          <draw:text-box>
            <text:list text:style-name="a1710">
              <text:list-item>
                <text:p text:style-name="a1709" text:class-names="" text:cond-style-name=""><text:span text:style-name="a1703" text:class-names="">結社自由：以</text:span><text:span text:style-name="a1704" text:class-names="">1948</text:span><text:span text:style-name="a1705" text:class-names="">年結社自由及保障組織權利公約（第</text:span><text:span text:style-name="a1706" text:class-names="">87</text:span><text:span text:style-name="a1707" text:class-names="">號）為基本公約。</text:span><text:span text:style-name="a1708" text:class-names=""/></text:p>
              </text:list-item>
            </text:list>
            <text:list text:style-name="a1718">
              <text:list-item>
                <text:p text:style-name="a1717" text:class-names="" text:cond-style-name=""><text:span text:style-name="a1711" text:class-names="">免受歧視與干涉：以</text:span><text:span text:style-name="a1712" text:class-names="">1949</text:span><text:span text:style-name="a1713" text:class-names="">年第</text:span><text:span text:style-name="a1714" text:class-names="">98</text:span><text:span text:style-name="a1715" text:class-names="">號「組織權及集體協商權公約」為基本公約。</text:span><text:span text:style-name="a1716" text:class-names=""/></text:p>
              </text:list-item>
            </text:list>
            <text:list text:style-name="a1730">
              <text:list-item>
                <text:p text:style-name="a1729" text:class-names="" text:cond-style-name=""><text:span text:style-name="a1719" text:class-names="">強迫勞動：以</text:span><text:span text:style-name="a1720" text:class-names="">1930</text:span><text:span text:style-name="a1721" text:class-names="">年第</text:span><text:span text:style-name="a1722" text:class-names="">29</text:span><text:span text:style-name="a1723" text:class-names="">號強迫勞動公約以及</text:span><text:span text:style-name="a1724" text:class-names="">1957</text:span><text:span text:style-name="a1725" text:class-names="">年第</text:span><text:span text:style-name="a1726" text:class-names="">105</text:span><text:span text:style-name="a1727" text:class-names="">號廢止強迫勞動公約為基本公約。</text:span><text:span text:style-name="a1728" text:class-names=""/></text:p>
              </text:list-item>
            </text:list>
            <text:list text:style-name="a1738">
              <text:list-item>
                <text:p text:style-name="a1737" text:class-names="" text:cond-style-name=""><text:span text:style-name="a1731" text:class-names="">平等與無歧視：以</text:span><text:span text:style-name="a1732" text:class-names="">1951</text:span><text:span text:style-name="a1733" text:class-names="">年第</text:span><text:span text:style-name="a1734" text:class-names="">100</text:span><text:span text:style-name="a1735" text:class-names="">號等值等酬公約為基本公約</text:span><text:span text:style-name="a1736" text:class-names=""/></text:p>
              </text:list-item>
            </text:list>
            <text:list text:style-name="a1746">
              <text:list-item>
                <text:p text:style-name="a1745" text:class-names="" text:cond-style-name=""><text:span text:style-name="a1739" text:class-names="">性別以外的其他歧視：以</text:span><text:span text:style-name="a1740" text:class-names="">1958</text:span><text:span text:style-name="a1741" text:class-names="">年第</text:span><text:span text:style-name="a1742" text:class-names="">111</text:span><text:span text:style-name="a1743" text:class-names="">號歧視（就業與職業）公約為基本公約。</text:span><text:span text:style-name="a1744" text:class-names=""/></text:p>
              </text:list-item>
            </text:list>
            <text:list text:style-name="a1754">
              <text:list-item>
                <text:p text:style-name="a1753" text:class-names="" text:cond-style-name=""><text:span text:style-name="a1747" text:class-names="">消除童工勞動：以第</text:span><text:span text:style-name="a1748" text:class-names="">138</text:span><text:span text:style-name="a1749" text:class-names="">號最低年齡限制公約和第</text:span><text:span text:style-name="a1750" text:class-names="">182</text:span><text:span text:style-name="a1751" text:class-names="">號消除最惡劣形式童工公約為基本工約。</text:span><text:span text:style-name="a1752" text:class-names=""/></text:p>
              </text:list-item>
            </text:list>
            <text:list text:style-name="a1757">
              <text:list-item>
                <text:p text:style-name="a1756" text:class-names="" text:cond-style-name=""><text:span text:style-name="a1755" text:class-names=""/></text:p>
              </text:list-item>
            </text:list>
          </draw:text-box>
          <svg:title/>
          <svg:desc/>
        </draw:frame>
        <draw:custom-shape svg:x="2.01866in" svg:y="0.70301in" svg:width="0.76389in" svg:height="0.7934in" draw:id="id595" draw:style-name="a1762" draw:name="Shape 764">
          <svg:title/>
          <svg:desc/>
          <text:p text:style-name="a1760" text:class-names="" text:cond-style-name=""><text:span text:style-name="a1759" text:class-names=""/></text:p>
          <draw:enhanced-geometry xmlns:dr3d="urn:oasis:names:tc:opendocument:xmlns:dr3d:1.0" draw:type="non-primitive" svg:viewBox="0 0 15817 18981" draw:enhanced-path="M 11364 1 L 11242 25 11169 74 11096 171 10780 731 10634 999 10537 1315 10512 1388 10537 1461 10585 1534 10634 1583 10707 1607 10804 1631 10877 1607 10950 1558 11145 1315 11291 1047 11510 731 11583 682 11656 609 11705 463 11729 342 11705 220 11656 123 11583 50 11486 25 11461 1 11364 1 Z M 3821 171 L 3748 196 3699 244 3651 317 3651 390 3651 463 3699 634 3772 804 3943 1120 4113 1461 4259 1802 4332 1923 4429 1996 4527 2021 4624 1996 4721 1972 4794 1899 4843 1777 4843 1656 4794 1461 4697 1266 4502 901 4283 536 4162 390 4040 244 3967 196 3894 171 3821 171 Z M 15452 4405 L 15379 4429 15306 4454 15135 4551 14941 4600 14551 4697 14357 4746 14162 4819 14016 4916 13870 5062 13822 5135 13822 5232 13846 5330 13895 5354 13943 5354 14138 5378 14357 5378 14600 5354 14819 5330 15038 5257 15257 5208 15452 5111 15646 5038 15719 4989 15768 4940 15817 4819 15792 4697 15768 4575 15671 4478 15573 4429 15452 4405 Z M 317 4697 L 220 4721 122 4746 25 4794 1 4867 1 4965 49 5038 195 5184 390 5305 779 5524 1169 5743 1388 5841 1582 5938 1655 5962 1801 5962 1850 5938 1923 5841 1972 5743 1996 5622 1972 5476 1899 5378 1826 5330 1777 5305 1582 5208 1388 5111 974 4892 755 4794 536 4721 317 4697 Z M 8809 6936 L 8736 6984 8663 7057 8566 7252 8468 7495 8420 7739 8395 7958 8395 8128 8322 8177 8201 8225 8079 8250 7982 8225 7909 8201 7982 8079 8055 7933 8103 7812 8103 7666 8103 7520 8055 7398 7957 7252 7836 7130 7763 7082 7617 7082 7544 7130 7446 7252 7373 7374 7325 7495 7300 7641 7300 7787 7300 7909 7325 8055 7373 8177 7179 8298 7081 8323 6984 8347 6911 8371 6814 8347 6692 8298 6570 8201 6497 8055 6449 7909 6449 7739 6497 7544 6497 7520 6473 7520 6449 7495 6424 7520 6327 7617 6254 7739 6230 7836 6206 7958 6206 8055 6206 8177 6254 8274 6303 8371 6376 8469 6449 8542 6546 8615 6643 8663 6765 8712 6862 8736 7008 8736 7130 8712 7349 8615 7592 8493 7690 8566 7836 8639 7982 8663 8128 8688 8225 8688 8347 8663 8566 8566 8639 8663 8736 8736 8833 8809 8931 8858 9174 8907 9417 8931 9661 8882 9880 8809 9977 8736 10074 8663 10172 8566 10269 8469 10293 8396 10293 8347 10269 8298 10245 8250 10172 8225 10123 8201 10001 8201 9782 8323 9563 8420 9442 8444 9344 8469 9223 8469 9101 8420 9004 8347 8931 8274 9052 8128 9150 7982 9247 7836 9296 7666 9320 7495 9296 7349 9247 7203 9150 7057 9052 6984 8955 6936 8809 6936 Z M 1947 9710 L 1801 9758 1582 9856 1363 10002 925 10294 706 10415 585 10513 463 10610 366 10707 317 10829 317 10878 341 10926 366 10999 439 11048 536 11097 633 11097 755 11072 877 11048 1120 10926 1315 10829 1728 10610 1947 10488 2142 10342 2264 10245 2312 10123 2312 10002 2264 9880 2191 9783 2069 9734 1947 9710 Z M 14065 10026 L 13895 10050 13846 10075 13797 10123 13773 10172 13749 10221 13773 10318 13797 10367 13846 10415 14138 10586 14454 10756 14624 10878 14819 10975 15014 11048 15208 11097 15379 11097 15427 11072 15500 11024 15573 10951 15598 10829 15598 10707 15549 10586 15500 10537 15452 10513 15379 10464 15306 10464 15135 10415 14965 10367 14600 10196 14430 10099 14260 10050 14065 10026 Z M 8468 2605 L 8760 2629 9052 2678 9344 2726 9125 2799 9101 2824 9101 2848 9101 2872 9125 2897 9223 2945 9320 2970 9442 2945 9563 2921 9855 2872 10269 3043 10074 3067 9855 3116 9685 3189 9515 3262 9515 3286 9490 3310 9515 3335 9539 3359 9953 3335 10342 3310 10780 3310 11048 3505 10756 3578 10464 3675 10245 3797 10099 3918 10074 3943 10099 3943 10391 3918 10683 3870 10975 3821 11291 3773 11364 3773 11583 3967 11778 4186 11388 4210 10829 4259 10561 4283 10318 4381 10293 4405 10293 4429 10318 4454 10585 4527 11705 4527 11997 4502 12216 4867 11851 4867 11267 4892 10658 4940 10634 4940 10634 4965 10634 4989 10658 5013 10902 5086 11169 5111 12021 5111 12362 5135 12556 5622 11461 5622 11291 5646 11145 5695 10999 5768 10975 5792 10999 5841 11267 5889 11534 5889 12070 5914 12654 5938 12702 6060 12727 6181 12386 6181 11729 6254 11413 6279 11121 6352 11096 6352 11096 6376 11096 6400 11121 6425 11388 6473 11656 6498 12508 6498 12824 6522 12873 6838 12556 6838 12240 6863 11753 6887 11510 6911 11267 6936 11242 6936 11242 6960 11242 7009 11267 7009 11461 7082 11680 7130 12727 7130 12921 7106 12994 7593 12848 7568 12702 7568 12435 7593 11997 7593 11778 7617 11559 7690 11534 7690 11534 7739 11534 7763 11559 7787 11778 7836 11997 7860 12435 7860 12702 7885 12848 7885 12994 7860 12994 7909 12994 8250 12873 8201 12775 8201 12532 8177 12094 8177 11875 8201 11656 8250 11656 8274 11632 8298 11656 8298 11656 8323 12045 8396 12410 8444 12702 8469 12824 8493 12970 8469 12873 8858 12654 8809 12483 8785 12264 8736 11826 8736 11607 8809 11583 8834 11583 8858 11583 8882 11851 8882 12094 8931 12556 9053 12775 9126 12654 9345 12508 9296 12313 9272 12143 9223 11972 9199 11607 9199 11583 9223 11583 9247 11583 9272 11924 9418 12240 9564 12532 9637 12337 9929 12337 9977 12167 9904 11997 9880 11802 9831 11242 9831 11218 9856 11218 9880 11242 9880 11534 10002 11851 10123 12167 10245 11972 10513 11826 10488 11413 10391 11023 10342 10975 10342 10975 10367 10975 10391 10999 10440 11145 10537 11315 10610 11632 10732 11802 10780 11656 10999 11510 10951 11364 10926 11072 10853 10950 10853 10804 10902 10780 10926 10756 10951 10756 10999 10780 11048 10902 11121 11023 11170 11267 11243 11461 11291 11242 11583 11072 11535 10877 11535 10683 11583 10658 11608 10683 11632 10829 11681 10975 11729 11096 11778 10877 12143 10829 12118 10658 12045 10561 11997 10464 11972 10439 11997 10439 12045 10488 12118 10585 12191 10756 12313 10561 12654 10415 12629 10172 12629 10026 12654 10026 12678 10026 12702 10245 12800 10439 12897 10196 13384 9880 13384 9904 13432 10147 13505 10074 13700 10026 13895 9953 14284 9880 14673 9807 15087 9101 15111 9247 14673 9344 14235 9539 13359 9734 12459 9855 12021 9977 11583 10269 10659 10537 9734 10658 9320 10756 8858 10780 8639 10780 8396 10756 8177 10707 7958 10683 7933 10634 7933 10610 7958 10537 8177 10464 8420 10366 8882 10293 9369 10172 9831 9904 10756 9588 11656 9466 12094 9369 12532 9174 13384 8979 14260 8858 14698 8736 15111 8128 15136 7519 15087 7179 15063 7154 15038 7081 14698 7033 14357 6935 13651 6765 12605 6570 11583 6230 9880 6060 9028 5841 8177 5816 8152 5768 8128 5743 8128 5695 8152 5646 8298 5646 8420 5646 8542 5646 8663 5719 8931 5768 9199 5865 9734 5962 10245 6035 10780 6133 11316 6327 12337 6522 13384 6570 13773 6619 14211 6668 14625 6716 14819 6765 15014 6497 15038 6473 14625 6400 14235 6279 13846 6133 13481 5938 13116 5743 12775 5281 12070 4746 11267 4210 10415 3967 9977 3724 9539 3529 9077 3359 8615 3286 8396 3261 8152 3237 7909 3237 7666 3261 7155 3310 6668 3334 6376 3407 6108 3480 5841 3578 5597 3699 5354 3845 5111 4016 4892 4186 4673 4648 4162 5062 3748 5403 3432 5743 3189 6060 3018 6352 2872 6668 2775 6984 2702 7276 2653 7568 2629 7860 2605 8468 2605 Z M 6716 15525 L 6619 15720 6352 16158 6279 16109 6230 16060 6206 15963 6206 15866 6206 15768 6230 15695 6279 15598 6327 15549 6595 15525 6716 15525 Z M 6887 15525 L 7276 15549 7641 15598 8225 15647 8809 15671 8541 15963 8298 16255 7909 16231 8249 15744 8249 15720 8225 15695 8201 15671 8176 15695 7690 16231 7179 16182 7325 15939 7471 15671 7471 15647 7446 15622 7422 15647 7203 15890 6935 16182 6741 16206 6570 16255 6668 16060 6814 15817 6862 15671 6887 15525 Z M 9661 15622 L 9734 15671 9807 15695 9953 15695 9782 15793 9661 15939 9539 16085 9417 16279 9271 16279 9612 15817 9612 15793 9612 15768 9563 15768 9320 16012 9077 16255 8517 16255 8882 15720 8906 15695 8882 15671 9271 15671 9661 15622 Z M 10074 15768 L 10074 15841 10099 15939 10074 16060 10050 16182 9977 16304 9758 16279 9880 16012 9977 15890 10074 15768 Z M 6522 16571 L 6595 16620 6424 16888 6376 17034 6327 17180 6254 17082 6230 16985 6206 16912 6230 16815 6254 16839 6303 16839 6352 16815 6376 16766 6424 16596 6449 16596 6522 16571 Z M 7884 16693 L 7957 16717 7787 16985 7617 17253 7592 17326 7300 17326 7398 17107 7519 16888 7617 16717 7884 16693 Z M 8225 16717 L 8736 16742 8541 17034 8371 17326 7909 17326 7933 17277 8225 16717 Z M 9223 16742 L 8979 17350 8663 17350 8979 16742 9223 16742 Z M 9928 16742 L 9661 17253 9612 17350 9320 17350 9563 16742 9928 16742 Z M 10147 16839 L 10220 16961 10245 17107 10220 17228 10147 17350 9928 17350 9953 17277 10050 17082 10147 16839 Z M 6862 16693 L 7081 16717 7300 16717 7106 17009 6935 17326 6741 17350 6570 17399 6619 17204 6692 17034 6862 16693 Z M 6473 17618 L 6643 17691 6814 17715 6789 17910 6765 18080 6643 17983 6546 17861 6352 17642 6376 17618 6424 17642 6473 17618 Z M 7398 17739 L 7300 18031 7252 18177 7252 18299 7008 18202 7154 17739 7398 17739 Z M 8833 17715 L 8785 17837 8736 17983 8712 18104 8736 18153 8736 18202 8809 18250 8882 18250 8931 18226 9004 18153 9125 17958 9198 17739 9393 17739 9369 17861 9369 18007 9125 18153 8833 18275 8566 18372 8249 18421 8274 18275 8371 17983 8468 17715 8833 17715 Z M 8176 17715 L 8030 18056 7957 18250 7933 18445 7738 18421 7568 18396 7568 18226 7641 17983 7738 17715 8176 17715 Z M 8128 2094 L 7714 2142 7325 2191 6935 2264 6546 2386 6181 2507 5841 2653 5500 2824 5184 3018 4892 3237 4551 3554 4210 3918 3918 4332 3626 4746 3383 5159 3164 5549 3018 5889 2921 6157 2823 6595 2775 7057 2750 7495 2775 7958 2823 8396 2921 8834 3067 9272 3237 9685 3602 10367 3991 11024 4843 12337 5281 13019 5476 13384 5646 13724 5792 14089 5914 14454 5987 14844 5987 15282 5962 15379 5962 15428 5889 15525 5841 15647 5816 15768 5792 15914 5816 16036 5841 16158 5889 16279 5962 16377 5865 16474 5792 16620 5768 16766 5768 16912 5768 17058 5816 17204 5889 17350 5987 17472 5962 17496 5914 17618 5914 17715 5938 17837 5987 17934 6133 18129 6303 18299 6424 18421 6570 18518 6862 18688 7179 18810 7495 18859 7738 18883 7982 18883 8030 18956 8079 18980 8128 18980 8176 18956 8201 18907 8201 18883 8493 18834 8785 18761 9052 18664 9320 18542 9563 18396 9807 18226 10050 18056 10269 17837 10318 17764 10342 17691 10464 17593 10537 17447 10585 17301 10634 17107 10634 16936 10585 16742 10512 16596 10391 16474 10488 16255 10537 16036 10537 15817 10488 15574 10415 15476 10342 15379 10342 15306 10415 14965 10464 14625 10512 14284 10585 13943 10658 13700 10756 13457 10999 12994 11023 12970 11023 12946 11340 12459 11632 11972 12191 11194 12483 10780 12751 10367 12994 9953 13213 9515 13384 9053 13457 8809 13505 8590 13554 8152 13554 7714 13505 7276 13432 6838 13335 6400 13213 5962 12946 5135 12800 4770 12605 4429 12386 4113 12143 3797 12143 3773 12094 3675 12021 3602 11948 3554 11851 3505 11607 3286 11340 3091 11072 2897 10804 2726 10464 2556 10099 2386 9709 2264 9320 2191 8931 2142 8517 2094 8128 2094 Z N" draw:text-areas="?f133 ?f135 ?f134 ?f136" draw:glue-points="?f12 ?f13 ?f14 ?f15 ?f16 ?f17 ?f18 ?f19 ?f20 ?f21 ?f22 ?f23 ?f24 ?f25 ?f26 ?f27 ?f28 ?f29 ?f30 ?f31 ?f32 ?f33 ?f34 ?f35 ?f36 ?f37 ?f38 ?f39 ?f40 ?f41 ?f42 ?f43 ?f44 ?f45 ?f46 ?f43 ?f47 ?f48 ?f38 ?f49 ?f50 ?f51 ?f52 ?f53 ?f54 ?f55 ?f56 ?f57 ?f58 ?f59 ?f60 ?f61 ?f62 ?f63 ?f64 ?f65 ?f66 ?f67 ?f68 ?f69 ?f70 ?f71 ?f72 ?f73 ?f74 ?f75 ?f76 ?f77 ?f78 ?f79 ?f54 ?f80 ?f81 ?f82 ?f83 ?f84 ?f85 ?f86 ?f87 ?f88 ?f89 ?f90 ?f91 ?f92 ?f93 ?f94 ?f95 ?f96 ?f97 ?f98 ?f99 ?f100 ?f32 ?f101 ?f102 ?f103 ?f104 ?f105 ?f106 ?f107 ?f108 ?f109 ?f110 ?f111 ?f112 ?f113 ?f114 ?f115 ?f116 ?f117 ?f118 ?f119 ?f120 ?f121 ?f122 ?f109 ?f123 ?f124 ?f125 ?f126 ?f127 ?f128 ?f129 ?f130 ?f131 ?f132"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17"/>
            <draw:equation draw:name="f7" draw:formula="?f4 / 18981"/>
            <draw:equation draw:name="f8" draw:formula="0 * ?f5 / 15817"/>
            <draw:equation draw:name="f9" draw:formula="0 * ?f4 / 18981"/>
            <draw:equation draw:name="f10" draw:formula="15817 * ?f5 / 15817"/>
            <draw:equation draw:name="f11" draw:formula="18981 * ?f4 / 18981"/>
            <draw:equation draw:name="f12" draw:formula="10950 / ?f6"/>
            <draw:equation draw:name="f13" draw:formula="1558 / ?f7"/>
            <draw:equation draw:name="f14" draw:formula="3748 / ?f6"/>
            <draw:equation draw:name="f15" draw:formula="196 / ?f7"/>
            <draw:equation draw:name="f16" draw:formula="4794 / ?f6"/>
            <draw:equation draw:name="f17" draw:formula="1899 / ?f7"/>
            <draw:equation draw:name="f18" draw:formula="15135 / ?f6"/>
            <draw:equation draw:name="f19" draw:formula="4551 / ?f7"/>
            <draw:equation draw:name="f20" draw:formula="14819 / ?f6"/>
            <draw:equation draw:name="f21" draw:formula="5330 / ?f7"/>
            <draw:equation draw:name="f22" draw:formula="122 / ?f6"/>
            <draw:equation draw:name="f23" draw:formula="4746 / ?f7"/>
            <draw:equation draw:name="f24" draw:formula="1972 / ?f6"/>
            <draw:equation draw:name="f25" draw:formula="5743 / ?f7"/>
            <draw:equation draw:name="f26" draw:formula="8566 / ?f6"/>
            <draw:equation draw:name="f27" draw:formula="7252 / ?f7"/>
            <draw:equation draw:name="f28" draw:formula="8055 / ?f6"/>
            <draw:equation draw:name="f29" draw:formula="7398 / ?f7"/>
            <draw:equation draw:name="f30" draw:formula="7081 / ?f6"/>
            <draw:equation draw:name="f31" draw:formula="8323 / ?f7"/>
            <draw:equation draw:name="f32" draw:formula="6254 / ?f6"/>
            <draw:equation draw:name="f33" draw:formula="7739 / ?f7"/>
            <draw:equation draw:name="f34" draw:formula="7349 / ?f6"/>
            <draw:equation draw:name="f35" draw:formula="8615 / ?f7"/>
            <draw:equation draw:name="f36" draw:formula="9661 / ?f6"/>
            <draw:equation draw:name="f37" draw:formula="8882 / ?f7"/>
            <draw:equation draw:name="f38" draw:formula="9442 / ?f6"/>
            <draw:equation draw:name="f39" draw:formula="8444 / ?f7"/>
            <draw:equation draw:name="f40" draw:formula="8955 / ?f6"/>
            <draw:equation draw:name="f41" draw:formula="6936 / ?f7"/>
            <draw:equation draw:name="f42" draw:formula="439 / ?f6"/>
            <draw:equation draw:name="f43" draw:formula="11048 / ?f7"/>
            <draw:equation draw:name="f44" draw:formula="2069 / ?f6"/>
            <draw:equation draw:name="f45" draw:formula="9734 / ?f7"/>
            <draw:equation draw:name="f46" draw:formula="15014 / ?f6"/>
            <draw:equation draw:name="f47" draw:formula="14600 / ?f6"/>
            <draw:equation draw:name="f48" draw:formula="10196 / ?f7"/>
            <draw:equation draw:name="f49" draw:formula="2945 / ?f7"/>
            <draw:equation draw:name="f50" draw:formula="11048 / ?f6"/>
            <draw:equation draw:name="f51" draw:formula="3505 / ?f7"/>
            <draw:equation draw:name="f52" draw:formula="10829 / ?f6"/>
            <draw:equation draw:name="f53" draw:formula="4259 / ?f7"/>
            <draw:equation draw:name="f54" draw:formula="10634 / ?f6"/>
            <draw:equation draw:name="f55" draw:formula="4989 / ?f7"/>
            <draw:equation draw:name="f56" draw:formula="12070 / ?f6"/>
            <draw:equation draw:name="f57" draw:formula="5914 / ?f7"/>
            <draw:equation draw:name="f58" draw:formula="12824 / ?f6"/>
            <draw:equation draw:name="f59" draw:formula="6522 / ?f7"/>
            <draw:equation draw:name="f60" draw:formula="12994 / ?f6"/>
            <draw:equation draw:name="f61" draw:formula="7593 / ?f7"/>
            <draw:equation draw:name="f62" draw:formula="12702 / ?f6"/>
            <draw:equation draw:name="f63" draw:formula="7885 / ?f7"/>
            <draw:equation draw:name="f64" draw:formula="12045 / ?f6"/>
            <draw:equation draw:name="f65" draw:formula="8396 / ?f7"/>
            <draw:equation draw:name="f66" draw:formula="12094 / ?f6"/>
            <draw:equation draw:name="f67" draw:formula="8931 / ?f7"/>
            <draw:equation draw:name="f68" draw:formula="12337 / ?f6"/>
            <draw:equation draw:name="f69" draw:formula="9929 / ?f7"/>
            <draw:equation draw:name="f70" draw:formula="11023 / ?f6"/>
            <draw:equation draw:name="f71" draw:formula="10342 / ?f7"/>
            <draw:equation draw:name="f72" draw:formula="10780 / ?f6"/>
            <draw:equation draw:name="f73" draw:formula="10926 / ?f7"/>
            <draw:equation draw:name="f74" draw:formula="10975 / ?f6"/>
            <draw:equation draw:name="f75" draw:formula="11729 / ?f7"/>
            <draw:equation draw:name="f76" draw:formula="10026 / ?f6"/>
            <draw:equation draw:name="f77" draw:formula="12654 / ?f7"/>
            <draw:equation draw:name="f78" draw:formula="9247 / ?f6"/>
            <draw:equation draw:name="f79" draw:formula="14673 / ?f7"/>
            <draw:equation draw:name="f80" draw:formula="7933 / ?f7"/>
            <draw:equation draw:name="f81" draw:formula="8128 / ?f6"/>
            <draw:equation draw:name="f82" draw:formula="15136 / ?f7"/>
            <draw:equation draw:name="f83" draw:formula="5695 / ?f6"/>
            <draw:equation draw:name="f84" draw:formula="8152 / ?f7"/>
            <draw:equation draw:name="f85" draw:formula="6668 / ?f6"/>
            <draw:equation draw:name="f86" draw:formula="14625 / ?f7"/>
            <draw:equation draw:name="f87" draw:formula="3529 / ?f6"/>
            <draw:equation draw:name="f88" draw:formula="9077 / ?f7"/>
            <draw:equation draw:name="f89" draw:formula="4186 / ?f6"/>
            <draw:equation draw:name="f90" draw:formula="4673 / ?f7"/>
            <draw:equation draw:name="f91" draw:formula="6352 / ?f6"/>
            <draw:equation draw:name="f92" draw:formula="16158 / ?f7"/>
            <draw:equation draw:name="f93" draw:formula="8809 / ?f6"/>
            <draw:equation draw:name="f94" draw:formula="15671 / ?f7"/>
            <draw:equation draw:name="f95" draw:formula="7422 / ?f6"/>
            <draw:equation draw:name="f96" draw:formula="15647 / ?f7"/>
            <draw:equation draw:name="f97" draw:formula="9539 / ?f6"/>
            <draw:equation draw:name="f98" draw:formula="16085 / ?f7"/>
            <draw:equation draw:name="f99" draw:formula="10074 / ?f6"/>
            <draw:equation draw:name="f100" draw:formula="15768 / ?f7"/>
            <draw:equation draw:name="f101" draw:formula="17082 / ?f7"/>
            <draw:equation draw:name="f102" draw:formula="7592 / ?f6"/>
            <draw:equation draw:name="f103" draw:formula="17326 / ?f7"/>
            <draw:equation draw:name="f104" draw:formula="8663 / ?f6"/>
            <draw:equation draw:name="f105" draw:formula="17350 / ?f7"/>
            <draw:equation draw:name="f106" draw:formula="9953 / ?f6"/>
            <draw:equation draw:name="f107" draw:formula="17277 / ?f7"/>
            <draw:equation draw:name="f108" draw:formula="6814 / ?f6"/>
            <draw:equation draw:name="f109" draw:formula="17715 / ?f7"/>
            <draw:equation draw:name="f110" draw:formula="7398 / ?f6"/>
            <draw:equation draw:name="f111" draw:formula="17739 / ?f7"/>
            <draw:equation draw:name="f112" draw:formula="9369 / ?f6"/>
            <draw:equation draw:name="f113" draw:formula="18007 / ?f7"/>
            <draw:equation draw:name="f114" draw:formula="7568 / ?f6"/>
            <draw:equation draw:name="f115" draw:formula="18226 / ?f7"/>
            <draw:equation draw:name="f116" draw:formula="4210 / ?f6"/>
            <draw:equation draw:name="f117" draw:formula="3918 / ?f7"/>
            <draw:equation draw:name="f118" draw:formula="3602 / ?f6"/>
            <draw:equation draw:name="f119" draw:formula="10367 / ?f7"/>
            <draw:equation draw:name="f120" draw:formula="5792 / ?f6"/>
            <draw:equation draw:name="f121" draw:formula="15914 / ?f7"/>
            <draw:equation draw:name="f122" draw:formula="5914 / ?f6"/>
            <draw:equation draw:name="f123" draw:formula="8176 / ?f6"/>
            <draw:equation draw:name="f124" draw:formula="18956 / ?f7"/>
            <draw:equation draw:name="f125" draw:formula="10585 / ?f6"/>
            <draw:equation draw:name="f126" draw:formula="17301 / ?f7"/>
            <draw:equation draw:name="f127" draw:formula="10512 / ?f6"/>
            <draw:equation draw:name="f128" draw:formula="14284 / ?f7"/>
            <draw:equation draw:name="f129" draw:formula="13457 / ?f6"/>
            <draw:equation draw:name="f130" draw:formula="8809 / ?f7"/>
            <draw:equation draw:name="f131" draw:formula="12021 / ?f6"/>
            <draw:equation draw:name="f132" draw:formula="3602 / ?f7"/>
            <draw:equation draw:name="f133" draw:formula="?f8 / ?f6"/>
            <draw:equation draw:name="f134" draw:formula="?f10 / ?f6"/>
            <draw:equation draw:name="f135" draw:formula="?f9 / ?f7"/>
            <draw:equation draw:name="f136" draw:formula="?f11 / ?f7"/>
          </draw:enhanced-geometry>
        </draw:custom-shape>
        <draw:frame draw:id="id596" draw:style-name="a1766" draw:name="投影片編號版面配置區 4" svg:x="0.5816in" svg:y="0.86153in" svg:width="0.85276in" svg:height="0.39931in">
          <draw:text-box>
            <text:p text:style-name="a1765" text:class-names="" text:cond-style-name=""><text:span text:style-name="a1763" text:class-names=""><text:page-number style:num-format="1" text:fixed="false">5</text:page-number></text:span><text:span text:style-name="a1764" text:class-names=""/></text:p>
          </draw:text-box>
          <svg:title/>
          <svg:desc/>
        </draw:frame>
      </draw:page>
      <draw:page draw:name="Slide6" draw:style-name="a1768" draw:master-page-name="Master1-Layout2-obj-標題及物件" presentation:presentation-page-layout-name="Master1-PPL2" draw:id="Slide-261">
        <draw:frame draw:id="id597" presentation:style-name="a1779" draw:name="內容版面配置區 2" svg:x="2.8316in" svg:y="2.33333in" svg:width="8.98236in" svg:height="4.13126in" presentation:class="outline" presentation:placeholder="false">
          <draw:text-box>
            <text:list text:style-name="a1775">
              <text:list-item>
                <text:p text:style-name="a1774" text:class-names="" text:cond-style-name=""><text:span text:style-name="a1769" text:class-names="">國際勞工組織</text:span><text:span text:style-name="a1770" text:class-names="">8</text:span><text:span text:style-name="a1771" text:class-names="">項國際勞工核心公約，係納入結社自由與組織權、強迫勞動、平等就業與機會平等、童工等</text:span><text:span text:style-name="a1772" text:class-names="">4</text:span><text:span text:style-name="a1773" text:class-names="">個基本面向。請同學分組，從報章或網路上蒐集關於結社自由、強迫勞動、平等就業及童工相關的報導，一起討論這些報導所敘述的狀況是違反上開哪些國際勞工組織關切的基本原則與權利？</text:span></text:p>
              </text:list-item>
            </text:list>
            <text:list text:style-name="a1778">
              <text:list-item>
                <text:p text:style-name="a1777" text:class-names="" text:cond-style-name=""><text:span text:style-name="a1776" text:class-names=""/></text:p>
              </text:list-item>
            </text:list>
          </draw:text-box>
          <svg:title/>
          <svg:desc/>
        </draw:frame>
        <draw:custom-shape svg:x="2.04834in" svg:y="0.67906in" svg:width="0.71701in" svg:height="0.72569in" draw:id="id598" draw:style-name="a1783" draw:name="Shape 753">
          <svg:title/>
          <svg:desc/>
          <text:p text:style-name="a1781" text:class-names="" text:cond-style-name=""><text:span text:style-name="a1780" text:class-names=""/></text:p>
          <draw:enhanced-geometry xmlns:dr3d="urn:oasis:names:tc:opendocument:xmlns:dr3d:1.0" draw:type="non-primitive" svg:viewBox="0 0 17715 18420" draw:enhanced-path="M 14673 803 L 14746 1022 14794 1217 14843 1655 14892 2141 14916 2385 14940 2482 15013 2604 14770 2847 14697 2920 14648 2628 14600 2360 14527 2044 14405 1776 14308 1484 14210 1192 14673 803 Z M 15695 2847 L 16400 2871 17106 2969 16984 3115 16960 3090 16887 3042 16790 2993 16595 2969 16400 2944 15914 2944 15622 2920 15695 2847 Z M 14040 1314 L 14040 1484 14064 1655 14137 2020 14283 2871 14308 3066 14332 3236 14162 3382 14137 3139 14040 2871 13870 2433 13748 2068 13675 1703 13651 1630 13699 1582 14040 1314 Z M 13359 1898 L 13432 2239 13553 2677 13699 3090 13772 3358 13821 3480 13894 3601 13724 3723 13699 3577 13675 3407 13578 3090 13529 2798 13456 2531 13383 2239 13237 1995 13359 1898 Z M 15378 3188 L 15500 3236 15646 3261 15914 3285 16790 3358 16473 3723 16449 3650 16425 3601 16376 3553 16303 3528 16084 3455 15816 3431 15573 3431 15330 3455 15086 3455 15135 3431 15378 3188 Z M 13067 2166 L 13115 2628 13164 3042 13188 3285 13213 3553 13261 3699 13286 3820 13359 3942 13432 4015 13213 4234 13140 3845 13042 3480 12994 3236 12921 2969 12823 2701 12702 2482 12872 2336 13067 2166 Z M 14648 3796 L 14819 3869 15013 3893 15232 3918 16035 3918 16181 3966 16230 3966 16011 4185 15938 4258 15816 4210 15695 4161 15403 4137 14916 4137 14600 4112 14259 4112 14648 3796 Z M 13943 4404 L 14283 4453 14648 4502 15354 4550 15524 4575 15330 4745 15184 4915 14697 4818 14186 4745 13699 4672 13797 4550 13943 4404 Z M 14721 0 L 14673 24 14600 49 14551 97 14235 389 13894 681 13213 1217 12921 1460 12775 1606 12629 1752 12507 1922 12385 2093 12337 2263 12312 2458 12337 2506 12312 2531 12337 2774 12385 3017 12507 3504 12531 3796 12580 4137 12629 4453 12677 4599 12750 4745 12288 5256 11972 5621 11631 5961 10925 6643 10220 7300 9490 7981 9125 8370 8760 8760 8371 9149 8006 9538 7884 9490 7665 9490 7568 9514 7422 9538 7276 9587 7154 9684 7057 9830 6984 9976 6935 10147 6959 10317 7008 10487 7105 10633 7251 10755 7397 10828 7568 10877 7738 10901 7884 10877 8006 10804 8127 10731 8225 10633 8298 10512 8346 10390 8371 10244 8371 10098 8371 10049 8711 9733 9003 9392 9295 9052 9587 8760 10317 8054 11047 7373 11777 6691 12507 5986 12896 5548 13310 5086 13529 5159 13748 5207 14186 5280 14648 5353 15086 5426 15184 5426 15281 5402 15354 5353 15403 5280 15524 5207 15670 5134 15938 4940 16352 4526 16692 4210 17009 3869 17325 3504 17617 3115 17641 3066 17666 3017 17641 2896 17690 2774 17714 2701 17690 2652 17690 2579 17641 2531 17593 2506 17495 2482 16838 2360 16473 2312 16108 2287 16303 2068 16522 1801 16790 1582 17033 1338 17276 1095 17325 1022 17374 949 17374 876 17374 803 17325 681 17252 560 17155 487 17009 438 16960 462 16887 462 16838 511 16765 560 16571 803 16352 1022 16133 1241 15914 1460 15500 1971 15427 1436 15354 1095 15281 779 15184 462 15111 292 15013 146 14965 97 14916 49 14794 24 14721 0 Z M 7543 6691 L 7203 6716 6886 6789 6570 6862 6254 6983 5962 7105 5670 7275 5402 7470 5159 7713 4940 7957 4745 8249 4599 8565 4477 8857 4380 9149 4307 9441 4258 9733 4234 10025 4234 10317 4258 10609 4307 10901 4356 11193 4453 11461 4550 11728 4696 11996 4842 12239 5013 12458 5207 12677 5426 12872 5670 13067 5913 13213 6181 13334 6473 13456 6740 13529 7032 13602 7324 13650 7933 13650 8225 13626 8541 13577 8833 13505 9125 13407 9393 13310 9660 13164 9903 12994 10147 12823 10390 12604 10585 12361 10779 12118 10925 11826 11071 11558 11193 11242 11266 10950 11339 10633 11388 10317 11388 9976 11363 9660 11315 9368 11242 9052 11120 8760 10974 8492 10147 9295 9733 9733 9636 9855 9636 9879 9636 10244 9587 10609 9539 10779 9466 10950 9393 11096 9295 11242 9149 11363 9003 11485 8882 11582 8736 11655 8590 11704 8444 11728 8127 11777 7811 11777 7470 11728 7178 11631 6886 11509 6643 11339 6521 11217 6400 11096 6327 10974 6254 10852 6132 10560 6059 10244 6059 9928 6083 9636 6181 9319 6302 9052 6400 8906 6497 8808 6594 8687 6716 8614 6984 8468 7276 8370 7495 8322 7689 8322 8054 8370 8200 8200 8565 7811 8955 7421 9344 7032 9295 6983 9247 6959 8906 6862 8565 6764 8225 6716 7884 6691 7543 6691 Z M 13407 15621 L 13505 15694 13310 15865 13213 15962 13115 16059 12969 16278 12969 16303 12969 16351 12994 16400 13067 16424 13115 16424 13140 16400 13237 16327 13334 16254 13553 16132 13699 16035 13845 15938 13918 15986 13772 16132 13651 16254 13553 16351 13456 16497 13407 16570 13383 16643 13383 16692 13432 16741 13553 16741 13675 16668 13870 16497 14137 16278 14186 16230 14283 16351 13967 16643 13821 16862 13675 17057 13675 17106 13724 17106 13967 16984 14210 16887 14381 16789 14527 16668 14600 16765 14575 16789 14259 17033 14113 17154 13991 17300 13991 17349 14016 17349 14210 17300 14356 17252 14551 17154 14721 17057 14746 17203 14624 17252 14478 17300 14332 17373 14259 17422 14186 17471 14137 17544 14162 17641 14210 17690 14283 17714 14429 17714 14575 17665 14697 17617 14697 17641 14600 17738 14502 17811 14405 17860 14283 17884 14162 17909 14040 17884 13772 17836 13529 17738 13261 17592 13067 17471 12896 17349 12726 17179 12556 16984 12337 16765 12239 16692 12118 16668 12458 16424 12799 16181 13115 15913 13407 15621 Z M 2287 15548 L 2579 15840 2871 16084 3188 16351 3504 16570 3382 16765 3358 16741 3309 16668 3261 16619 3115 16522 2944 16449 2823 16351 2774 16351 2774 16376 2823 16522 2944 16668 2969 16692 2725 16546 2604 16497 2458 16473 2433 16473 2433 16522 2482 16619 2555 16692 2725 16862 2896 17008 3090 17130 2920 17300 2871 17276 2774 17203 2701 17106 2604 17008 2506 16935 2385 16887 2336 16862 2263 16887 2239 16911 2239 16960 2287 17057 2336 17179 2433 17300 2506 17422 2652 17544 2531 17617 2336 17519 2166 17398 2068 17325 1995 17300 1898 17252 1777 17227 1752 17252 1728 17276 1777 17398 1825 17519 1898 17641 1995 17738 2117 17860 1874 17763 1679 17665 1582 17617 1485 17592 1436 17592 1363 17641 1339 17690 1339 17738 1412 17860 1509 17957 1363 17909 1266 17836 1168 17738 1095 17592 1071 17422 1095 17227 1144 17057 1217 16887 1436 16522 1631 16254 1777 16059 1947 15889 2117 15719 2287 15548 Z M 7689 2336 L 7203 2360 6716 2409 6205 2482 5718 2604 5256 2725 4794 2896 4404 3066 4015 3261 3626 3480 3261 3723 2896 3966 2555 4258 2214 4526 1923 4842 1655 5134 1412 5451 1217 5791 1071 6156 657 7105 463 7592 292 8078 171 8565 73 9052 25 9563 0 10074 25 10585 49 11096 122 11607 195 12093 268 12531 414 12945 584 13359 779 13723 1022 14088 1290 14453 1558 14794 1850 15135 1995 15281 1850 15378 1704 15500 1582 15621 1460 15767 1217 16084 1047 16351 925 16546 828 16741 730 16960 682 17179 633 17398 657 17617 706 17836 828 18055 901 18152 974 18225 1144 18322 1339 18395 1558 18420 1777 18420 1995 18371 2190 18322 2385 18249 2604 18128 2823 18006 3042 17836 3236 17665 3431 17471 3601 17276 3893 16838 4258 17081 4648 17276 4867 17398 5110 17495 5353 17568 5597 17641 6083 17738 6594 17811 7057 17884 7519 17909 8006 17909 8492 17860 8541 17884 8590 17860 8736 17811 8906 17787 9222 17738 9514 17690 9782 17592 10317 17398 11120 17130 11509 16984 11899 16789 11899 16814 11996 17033 12118 17227 12288 17446 12483 17641 12702 17811 12921 17957 13115 18079 13334 18176 13529 18249 13748 18298 13991 18347 14259 18347 14478 18322 14721 18249 14819 18176 14892 18103 14989 18030 15038 17933 15135 17763 15159 17568 15184 17373 15159 17203 15111 17008 15062 16838 14965 16643 14867 16473 14600 16132 14308 15792 13991 15524 13675 15281 13967 14916 14235 14551 14478 14137 14673 13748 14916 13237 15111 12677 15257 12118 15378 11534 15476 10950 15524 10366 15549 9782 15549 9222 15524 8979 15476 8735 15354 8249 15208 7786 15038 7348 14867 6910 14794 6691 14697 6472 14575 6278 14429 6107 14381 6107 13991 6034 13578 5961 13042 6521 12458 7105 12580 7202 12702 7324 12799 7470 12872 7616 13018 7957 13140 8249 13213 8468 13286 8687 13383 9173 13407 9684 13407 10147 13383 10585 13310 11023 13188 11436 13042 11850 12872 12264 12677 12653 12458 13018 12239 13383 11923 13748 11582 14088 11217 14380 10828 14648 10414 14867 9976 15062 9539 15256 9101 15427 8809 15524 8517 15597 8225 15646 7957 15670 7397 15670 7130 15646 6862 15597 6594 15548 6327 15475 5816 15281 5280 15062 4769 14770 4015 14307 3918 14259 3820 14161 3674 13991 3382 13602 3066 13164 2774 12726 2652 12483 2555 12239 2458 11972 2360 11728 2263 11242 2214 10731 2214 10220 2239 9684 2336 9149 2433 8662 2604 8151 2774 7713 2969 7324 3188 6959 3431 6618 3699 6302 4015 6010 4331 5742 4648 5499 5013 5280 5378 5086 5767 4915 6156 4794 6570 4672 6984 4599 7397 4550 7811 4526 8225 4526 8614 4575 8979 4623 9344 4696 9685 4794 10049 4940 10390 5086 10706 5280 10998 5499 11363 5134 11704 4745 11874 4575 11801 4258 11777 3942 11728 3650 11680 3382 11169 3042 10925 2871 10633 2750 10147 2579 9685 2458 9174 2385 8687 2336 7689 2336 Z N" draw:text-areas="?f128 ?f130 ?f129 ?f131" draw:glue-points="?f12 ?f13 ?f14 ?f15 ?f16 ?f17 ?f18 ?f19 ?f20 ?f21 ?f22 ?f23 ?f24 ?f25 ?f26 ?f27 ?f28 ?f29 ?f18 ?f30 ?f31 ?f32 ?f33 ?f34 ?f35 ?f36 ?f37 ?f38 ?f39 ?f40 ?f41 ?f42 ?f43 ?f44 ?f45 ?f46 ?f47 ?f48 ?f49 ?f50 ?f51 ?f52 ?f53 ?f54 ?f55 ?f56 ?f57 ?f58 ?f59 ?f60 ?f61 ?f62 ?f63 ?f64 ?f65 ?f66 ?f67 ?f68 ?f69 ?f70 ?f71 ?f72 ?f73 ?f74 ?f75 ?f76 ?f77 ?f78 ?f79 ?f80 ?f81 ?f82 ?f79 ?f83 ?f84 ?f85 ?f86 ?f87 ?f88 ?f89 ?f90 ?f91 ?f92 ?f93 ?f94 ?f95 ?f96 ?f97 ?f98 ?f99 ?f100 ?f99 ?f101 ?f102 ?f103 ?f104 ?f105 ?f106 ?f107 ?f108 ?f109 ?f110 ?f111 ?f112 ?f113 ?f114 ?f115 ?f116 ?f117 ?f118 ?f119 ?f120 ?f121 ?f122 ?f63 ?f123 ?f124 ?f125 ?f126 ?f127"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15"/>
            <draw:equation draw:name="f7" draw:formula="?f4 / 18420"/>
            <draw:equation draw:name="f8" draw:formula="0 * ?f5 / 17715"/>
            <draw:equation draw:name="f9" draw:formula="0 * ?f4 / 18420"/>
            <draw:equation draw:name="f10" draw:formula="17715 * ?f5 / 17715"/>
            <draw:equation draw:name="f11" draw:formula="18420 * ?f4 / 18420"/>
            <draw:equation draw:name="f12" draw:formula="14527 / ?f6"/>
            <draw:equation draw:name="f13" draw:formula="2044 / ?f7"/>
            <draw:equation draw:name="f14" draw:formula="16400 / ?f6"/>
            <draw:equation draw:name="f15" draw:formula="2944 / ?f7"/>
            <draw:equation draw:name="f16" draw:formula="14040 / ?f6"/>
            <draw:equation draw:name="f17" draw:formula="2871 / ?f7"/>
            <draw:equation draw:name="f18" draw:formula="13894 / ?f6"/>
            <draw:equation draw:name="f19" draw:formula="3601 / ?f7"/>
            <draw:equation draw:name="f20" draw:formula="15914 / ?f6"/>
            <draw:equation draw:name="f21" draw:formula="3285 / ?f7"/>
            <draw:equation draw:name="f22" draw:formula="15378 / ?f6"/>
            <draw:equation draw:name="f23" draw:formula="3188 / ?f7"/>
            <draw:equation draw:name="f24" draw:formula="12994 / ?f6"/>
            <draw:equation draw:name="f25" draw:formula="3236 / ?f7"/>
            <draw:equation draw:name="f26" draw:formula="16011 / ?f6"/>
            <draw:equation draw:name="f27" draw:formula="4185 / ?f7"/>
            <draw:equation draw:name="f28" draw:formula="15524 / ?f6"/>
            <draw:equation draw:name="f29" draw:formula="4575 / ?f7"/>
            <draw:equation draw:name="f30" draw:formula="681 / ?f7"/>
            <draw:equation draw:name="f31" draw:formula="12507 / ?f6"/>
            <draw:equation draw:name="f32" draw:formula="3504 / ?f7"/>
            <draw:equation draw:name="f33" draw:formula="8760 / ?f6"/>
            <draw:equation draw:name="f34" draw:formula="8760 / ?f7"/>
            <draw:equation draw:name="f35" draw:formula="7008 / ?f6"/>
            <draw:equation draw:name="f36" draw:formula="10487 / ?f7"/>
            <draw:equation draw:name="f37" draw:formula="8371 / ?f6"/>
            <draw:equation draw:name="f38" draw:formula="10098 / ?f7"/>
            <draw:equation draw:name="f39" draw:formula="13748 / ?f6"/>
            <draw:equation draw:name="f40" draw:formula="5207 / ?f7"/>
            <draw:equation draw:name="f41" draw:formula="17009 / ?f6"/>
            <draw:equation draw:name="f42" draw:formula="3869 / ?f7"/>
            <draw:equation draw:name="f43" draw:formula="16838 / ?f6"/>
            <draw:equation draw:name="f44" draw:formula="2360 / ?f7"/>
            <draw:equation draw:name="f45" draw:formula="17252 / ?f6"/>
            <draw:equation draw:name="f46" draw:formula="560 / ?f7"/>
            <draw:equation draw:name="f47" draw:formula="15354 / ?f6"/>
            <draw:equation draw:name="f48" draw:formula="1095 / ?f7"/>
            <draw:equation draw:name="f49" draw:formula="6254 / ?f6"/>
            <draw:equation draw:name="f50" draw:formula="6983 / ?f7"/>
            <draw:equation draw:name="f51" draw:formula="4234 / ?f6"/>
            <draw:equation draw:name="f52" draw:formula="10317 / ?f7"/>
            <draw:equation draw:name="f53" draw:formula="6181 / ?f6"/>
            <draw:equation draw:name="f54" draw:formula="13334 / ?f7"/>
            <draw:equation draw:name="f55" draw:formula="10147 / ?f6"/>
            <draw:equation draw:name="f56" draw:formula="12823 / ?f7"/>
            <draw:equation draw:name="f57" draw:formula="11242 / ?f6"/>
            <draw:equation draw:name="f58" draw:formula="9052 / ?f7"/>
            <draw:equation draw:name="f59" draw:formula="9149 / ?f6"/>
            <draw:equation draw:name="f60" draw:formula="11363 / ?f7"/>
            <draw:equation draw:name="f61" draw:formula="6400 / ?f6"/>
            <draw:equation draw:name="f62" draw:formula="11096 / ?f7"/>
            <draw:equation draw:name="f63" draw:formula="6984 / ?f6"/>
            <draw:equation draw:name="f64" draw:formula="8468 / ?f7"/>
            <draw:equation draw:name="f65" draw:formula="8225 / ?f6"/>
            <draw:equation draw:name="f66" draw:formula="6716 / ?f7"/>
            <draw:equation draw:name="f67" draw:formula="13115 / ?f6"/>
            <draw:equation draw:name="f68" draw:formula="16424 / ?f7"/>
            <draw:equation draw:name="f69" draw:formula="13383 / ?f6"/>
            <draw:equation draw:name="f70" draw:formula="16643 / ?f7"/>
            <draw:equation draw:name="f71" draw:formula="13724 / ?f6"/>
            <draw:equation draw:name="f72" draw:formula="17106 / ?f7"/>
            <draw:equation draw:name="f73" draw:formula="14356 / ?f6"/>
            <draw:equation draw:name="f74" draw:formula="17252 / ?f7"/>
            <draw:equation draw:name="f75" draw:formula="14429 / ?f6"/>
            <draw:equation draw:name="f76" draw:formula="17714 / ?f7"/>
            <draw:equation draw:name="f77" draw:formula="13067 / ?f6"/>
            <draw:equation draw:name="f78" draw:formula="17471 / ?f7"/>
            <draw:equation draw:name="f79" draw:formula="2871 / ?f6"/>
            <draw:equation draw:name="f80" draw:formula="16084 / ?f7"/>
            <draw:equation draw:name="f81" draw:formula="2944 / ?f6"/>
            <draw:equation draw:name="f82" draw:formula="16668 / ?f7"/>
            <draw:equation draw:name="f83" draw:formula="17276 / ?f7"/>
            <draw:equation draw:name="f84" draw:formula="2506 / ?f6"/>
            <draw:equation draw:name="f85" draw:formula="17422 / ?f7"/>
            <draw:equation draw:name="f86" draw:formula="1898 / ?f6"/>
            <draw:equation draw:name="f87" draw:formula="17641 / ?f7"/>
            <draw:equation draw:name="f88" draw:formula="1363 / ?f6"/>
            <draw:equation draw:name="f89" draw:formula="17909 / ?f7"/>
            <draw:equation draw:name="f90" draw:formula="2287 / ?f6"/>
            <draw:equation draw:name="f91" draw:formula="15548 / ?f7"/>
            <draw:equation draw:name="f92" draw:formula="2555 / ?f6"/>
            <draw:equation draw:name="f93" draw:formula="4258 / ?f7"/>
            <draw:equation draw:name="f94" draw:formula="0 / ?f6"/>
            <draw:equation draw:name="f95" draw:formula="10074 / ?f7"/>
            <draw:equation draw:name="f96" draw:formula="1995 / ?f6"/>
            <draw:equation draw:name="f97" draw:formula="15281 / ?f7"/>
            <draw:equation draw:name="f98" draw:formula="706 / ?f6"/>
            <draw:equation draw:name="f99" draw:formula="17836 / ?f7"/>
            <draw:equation draw:name="f100" draw:formula="3042 / ?f6"/>
            <draw:equation draw:name="f101" draw:formula="7057 / ?f6"/>
            <draw:equation draw:name="f102" draw:formula="17884 / ?f7"/>
            <draw:equation draw:name="f103" draw:formula="11509 / ?f6"/>
            <draw:equation draw:name="f104" draw:formula="16984 / ?f7"/>
            <draw:equation draw:name="f105" draw:formula="13991 / ?f6"/>
            <draw:equation draw:name="f106" draw:formula="18347 / ?f7"/>
            <draw:equation draw:name="f107" draw:formula="15062 / ?f6"/>
            <draw:equation draw:name="f108" draw:formula="16838 / ?f7"/>
            <draw:equation draw:name="f109" draw:formula="15257 / ?f6"/>
            <draw:equation draw:name="f110" draw:formula="12118 / ?f7"/>
            <draw:equation draw:name="f111" draw:formula="14697 / ?f6"/>
            <draw:equation draw:name="f112" draw:formula="6472 / ?f7"/>
            <draw:equation draw:name="f113" draw:formula="13140 / ?f6"/>
            <draw:equation draw:name="f114" draw:formula="8249 / ?f7"/>
            <draw:equation draw:name="f115" draw:formula="12239 / ?f6"/>
            <draw:equation draw:name="f116" draw:formula="13383 / ?f7"/>
            <draw:equation draw:name="f117" draw:formula="7397 / ?f6"/>
            <draw:equation draw:name="f118" draw:formula="15670 / ?f7"/>
            <draw:equation draw:name="f119" draw:formula="3066 / ?f6"/>
            <draw:equation draw:name="f120" draw:formula="13164 / ?f7"/>
            <draw:equation draw:name="f121" draw:formula="2774 / ?f6"/>
            <draw:equation draw:name="f122" draw:formula="7713 / ?f7"/>
            <draw:equation draw:name="f123" draw:formula="4599 / ?f7"/>
            <draw:equation draw:name="f124" draw:formula="11704 / ?f6"/>
            <draw:equation draw:name="f125" draw:formula="4745 / ?f7"/>
            <draw:equation draw:name="f126" draw:formula="7689 / ?f6"/>
            <draw:equation draw:name="f127" draw:formula="2336 / ?f7"/>
            <draw:equation draw:name="f128" draw:formula="?f8 / ?f6"/>
            <draw:equation draw:name="f129" draw:formula="?f10 / ?f6"/>
            <draw:equation draw:name="f130" draw:formula="?f9 / ?f7"/>
            <draw:equation draw:name="f131" draw:formula="?f11 / ?f7"/>
          </draw:enhanced-geometry>
        </draw:custom-shape>
        <draw:frame draw:id="id599" draw:style-name="a1787" draw:name="標題 1" svg:x="2.83566in" svg:y="0.68253in" svg:width="9.74594in" svg:height="1.4008in">
          <draw:text-box>
            <text:p text:style-name="a1786" text:class-names="" text:cond-style-name=""><text:span text:style-name="a1784" text:class-names="">勞動大挑戰</text:span><text:span text:style-name="a1785" text:class-names=""/></text:p>
          </draw:text-box>
          <svg:title/>
          <svg:desc/>
        </draw:frame>
        <draw:frame draw:id="id600" draw:style-name="a1791" draw:name="投影片編號版面配置區 5" svg:x="0.5816in" svg:y="0.86153in" svg:width="0.85276in" svg:height="0.39931in">
          <draw:text-box>
            <text:p text:style-name="a1790" text:class-names="" text:cond-style-name=""><text:span text:style-name="a1788" text:class-names=""><text:page-number style:num-format="1" text:fixed="false">6</text:page-number></text:span><text:span text:style-name="a1789"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2.8316in" svg:y="2.75in" svg:width="9.75in" svg:height="2.47461in"/>
      <presentation:placeholder presentation:object="subtitle" svg:x="2.8316in" svg:y="5.22461in" svg:width="9.75in" svg:height="1.2317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4.95357in" svg:width="0.85276in" svg:height="0.39931in"/>
    </style:presentation-page-layout>
    <style:presentation-page-layout style:name="Master1-PPL2" style:display-name="標題及物件">
      <presentation:placeholder presentation:object="title" svg:x="2.83566in" svg:y="0.68253in" svg:width="9.74594in" svg:height="1.4008in"/>
      <presentation:placeholder presentation:object="object" svg:x="2.8316in" svg:y="2.33333in" svg:width="9.75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3" style:display-name="章節標題">
      <presentation:placeholder presentation:object="title" svg:x="2.8316in" svg:y="2.25148in" svg:width="9.75in" svg:height="1.6063in"/>
      <presentation:placeholder presentation:object="outline" svg:x="2.8316in" svg:y="3.8606in" svg:width="9.75in" svg:height="0.9409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4" style:display-name="兩項物件">
      <presentation:placeholder presentation:object="title" svg:x="2.83566in" svg:y="0.68253in" svg:width="9.74594in" svg:height="1.4008in"/>
      <presentation:placeholder presentation:object="object" svg:x="2.8316in" svg:y="2.33333in" svg:width="4.7177in" svg:height="4.13126in"/>
      <presentation:placeholder presentation:object="object" svg:x="7.8639in" svg:y="2.32526in" svg:width="4.7177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5" style:display-name="比對">
      <presentation:placeholder presentation:object="title" svg:x="2.83566in" svg:y="0.68253in" svg:width="9.74594in" svg:height="1.4008in"/>
      <presentation:placeholder presentation:object="outline" svg:x="3.21454in" svg:y="2.15737in" svg:width="4.3665in" svg:height="0.63021in"/>
      <presentation:placeholder presentation:object="object" svg:x="2.8316in" svg:y="2.78758in" svg:width="4.74945in" svg:height="3.66804in"/>
      <presentation:placeholder presentation:object="outline" svg:x="8.20935in" svg:y="2.15384in" svg:width="4.37336in" svg:height="0.63021in"/>
      <presentation:placeholder presentation:object="object" svg:x="7.83788in" svg:y="2.78405in" svg:width="4.74483in" svg:height="3.6680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6" style:display-name="只有標題">
      <presentation:placeholder presentation:object="title" svg:x="2.83566in" svg:y="0.68253in" svg:width="9.74594in" svg:height="1.4008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7" style:display-name="空白">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8" style:display-name="含標題的內容">
      <presentation:placeholder presentation:object="title" svg:x="2.8316in" svg:y="0.48785in" svg:width="3.83333in" svg:height="1.06771in"/>
      <presentation:placeholder presentation:object="object" svg:x="6.91493in" svg:y="0.48785in" svg:width="5.66667in" svg:height="5.92188in"/>
      <presentation:placeholder presentation:object="outline" svg:x="2.8316in" svg:y="1.74826in" svg:width="3.83333in" svg:height="4.6614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9" style:display-name="含標題的圖片">
      <presentation:placeholder presentation:object="title" svg:x="2.8316in" svg:y="5.25in" svg:width="9.75in" svg:height="0.61979in"/>
      <presentation:placeholder presentation:object="graphic" svg:x="2.8316in" svg:y="0.69441in" svg:width="9.75in" svg:height="4.21585in"/>
      <presentation:placeholder presentation:object="outline" svg:x="2.8316in" svg:y="5.86979in" svg:width="9.75in" svg:height="0.53993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0" style:display-name="標題與說明文字">
      <presentation:placeholder presentation:object="title" svg:x="2.8316in" svg:y="0.66667in" svg:width="9.75in" svg:height="3.40884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1" style:display-name="引述 (含標題)">
      <presentation:placeholder presentation:object="title" svg:x="3.11674in" svg:y="0.66667in" svg:width="9.17971in" svg:height="3.16667in"/>
      <presentation:placeholder presentation:object="outline" svg:x="3.5816in" svg:y="3.83333in" svg:width="8.24208in" svg:height="0.41667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2" style:display-name="名片">
      <presentation:placeholder presentation:object="title" svg:x="2.8316in" svg:y="2.66667in" svg:width="9.75in" svg:height="2.97993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3" style:display-name="引述名片">
      <presentation:placeholder presentation:object="title" svg:x="3.11674in" svg:y="0.66667in" svg:width="9.17971in" svg:height="3.16667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4" style:display-name="是非題">
      <presentation:placeholder presentation:object="title" svg:x="2.8316in" svg:y="0.68614in" svg:width="9.75in" svg:height="3.14963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5" style:display-name="標題及直排文字">
      <presentation:placeholder presentation:object="title" svg:x="2.83566in" svg:y="0.68253in" svg:width="9.74594in" svg:height="1.4008in"/>
      <presentation:placeholder presentation:object="outline" svg:x="2.8316in" svg:y="2.33333in" svg:width="9.75in" svg:height="4.2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16" style:display-name="直排標題及文字">
      <presentation:placeholder presentation:object="title" svg:x="10.16493in" svg:y="0.68614in" svg:width="2.41426in" svg:height="5.77845in"/>
      <presentation:placeholder presentation:object="outline" svg:x="2.8316in" svg:y="0.68614in" svg:width="7.08333in" svg:height="5.7784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default-style style:family="graphic">
      <style:graphic-properties draw:fill="solid" draw:fill-color="#a53010" draw:opacity="100%" draw:stroke="solid" svg:stroke-width="0.01736in" svg:stroke-color="#782009" svg:stroke-opacity="100%" svg:stroke-linecap="round"/>
    </style:default-style>
    <draw:gradient draw:name="a1695" draw:style="radial" draw:cx="50%" draw:cy="50%" draw:start-color="#dfe8c4" draw:end-color="#ffffff" draw:start-intensity="100%" draw:end-intensity="100%"/>
    <draw:gradient draw:name="a656" draw:style="radial" draw:cx="50%" draw:cy="50%" draw:start-color="#dfe8c4" draw:end-color="#ffffff" draw:start-intensity="100%" draw:end-intensity="100%"/>
    <draw:gradient draw:name="a1084" draw:style="radial" draw:cx="50%" draw:cy="50%" draw:start-color="#dfe8c4" draw:end-color="#ffffff" draw:start-intensity="100%" draw:end-intensity="100%"/>
    <draw:gradient draw:name="a912" draw:style="radial" draw:cx="50%" draw:cy="50%" draw:start-color="#dfe8c4" draw:end-color="#ffffff" draw:start-intensity="100%" draw:end-intensity="100%"/>
    <draw:gradient draw:name="a993" draw:style="radial" draw:cx="50%" draw:cy="50%" draw:start-color="#dfe8c4" draw:end-color="#ffffff" draw:start-intensity="100%" draw:end-intensity="100%"/>
    <draw:gradient draw:name="a1341" draw:style="radial" draw:cx="50%" draw:cy="50%" draw:start-color="#dfe8c4" draw:end-color="#ffffff" draw:start-intensity="100%" draw:end-intensity="100%"/>
    <draw:gradient draw:name="a1435" draw:style="radial" draw:cx="50%" draw:cy="50%" draw:start-color="#dfe8c4" draw:end-color="#ffffff" draw:start-intensity="100%" draw:end-intensity="100%"/>
    <draw:gradient draw:name="a1529" draw:style="radial" draw:cx="50%" draw:cy="50%" draw:start-color="#dfe8c4" draw:end-color="#ffffff" draw:start-intensity="100%" draw:end-intensity="100%"/>
    <draw:gradient draw:name="a0" draw:style="radial" draw:cx="50%" draw:cy="50%" draw:start-color="#dfe8c4" draw:end-color="#ffffff" draw:start-intensity="100%" draw:end-intensity="100%"/>
    <draw:gradient draw:name="a827" draw:style="radial" draw:cx="50%" draw:cy="50%" draw:start-color="#dfe8c4" draw:end-color="#ffffff" draw:start-intensity="100%" draw:end-intensity="100%"/>
    <draw:gradient draw:name="a1256" draw:style="radial" draw:cx="50%" draw:cy="50%" draw:start-color="#dfe8c4" draw:end-color="#ffffff" draw:start-intensity="100%" draw:end-intensity="100%"/>
    <draw:gradient draw:name="a1605" draw:style="linear" draw:angle="1800" draw:start-color="#dafda7" draw:end-color="#e4fdc2" draw:start-intensity="100%" draw:end-intensity="100%"/>
    <draw:gradient draw:name="a1165" draw:style="radial" draw:cx="50%" draw:cy="50%" draw:start-color="#dfe8c4" draw:end-color="#ffffff" draw:start-intensity="100%" draw:end-intensity="100%"/>
    <draw:gradient draw:name="a1595" draw:style="radial" draw:cx="50%" draw:cy="50%" draw:start-color="#dfe8c4" draw:end-color="#ffffff" draw:start-intensity="100%" draw:end-intensity="100%"/>
    <draw:gradient draw:name="a1689" draw:style="linear" draw:angle="1800" draw:start-color="#dafda7" draw:end-color="#e4fdc2" draw:start-intensity="100%" draw:end-intensity="100%"/>
    <draw:gradient draw:name="a460" draw:style="radial" draw:cx="50%" draw:cy="50%" draw:start-color="#dfe8c4" draw:end-color="#ffffff" draw:start-intensity="100%" draw:end-intensity="100%"/>
    <draw:gradient draw:name="a268" draw:style="radial" draw:cx="50%" draw:cy="50%" draw:start-color="#dfe8c4" draw:end-color="#ffffff" draw:start-intensity="100%" draw:end-intensity="100%"/>
    <draw:gradient draw:name="a174" draw:style="radial" draw:cx="50%" draw:cy="50%" draw:start-color="#dfe8c4" draw:end-color="#ffffff" draw:start-intensity="100%" draw:end-intensity="100%"/>
    <draw:gradient draw:name="a93" draw:style="radial" draw:cx="50%" draw:cy="50%" draw:start-color="#dfe8c4" draw:end-color="#ffffff" draw:start-intensity="100%" draw:end-intensity="100%"/>
    <draw:gradient draw:name="a1761" draw:style="linear" draw:angle="1800" draw:start-color="#ffbe86" draw:end-color="#ffd0aa" draw:start-intensity="100%" draw:end-intensity="100%"/>
    <draw:gradient draw:name="a1568" draw:style="linear" draw:angle="1800" draw:start-color="#a3c4ff" draw:end-color="#bfd5ff" draw:start-intensity="100%" draw:end-intensity="100%"/>
    <draw:gradient draw:name="a1767" draw:style="radial" draw:cx="50%" draw:cy="50%" draw:start-color="#dfe8c4" draw:end-color="#ffffff" draw:start-intensity="100%" draw:end-intensity="100%"/>
    <draw:gradient draw:name="a729" draw:style="radial" draw:cx="50%" draw:cy="50%" draw:start-color="#dfe8c4" draw:end-color="#ffffff" draw:start-intensity="100%" draw:end-intensity="100%"/>
    <draw:gradient draw:name="a579" draw:style="radial" draw:cx="50%" draw:cy="50%" draw:start-color="#dfe8c4" draw:end-color="#ffffff" draw:start-intensity="100%" draw:end-intensity="100%"/>
    <draw:gradient draw:name="a349" draw:style="radial" draw:cx="50%" draw:cy="50%" draw:start-color="#dfe8c4" draw:end-color="#ffffff" draw:start-intensity="100%" draw:end-intensity="100%"/>
    <draw:gradient draw:name="a1550" draw:style="radial" draw:cx="50%" draw:cy="50%" draw:start-color="#dfe8c4" draw:end-color="#ffffff" draw:start-intensity="100%" draw:end-intensity="100%"/>
    <draw:gradient draw:name="a1782" draw:style="linear" draw:angle="1800" draw:start-color="#ffa2a1" draw:end-color="#ffbebd" draw:start-intensity="100%" draw:end-intensity="100%"/>
    <draw:gradient draw:name="a1644" draw:style="radial" draw:cx="50%" draw:cy="50%" draw:start-color="#dfe8c4" draw:end-color="#ffffff"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draw:fill="solid" draw:fill-color="#766f54" draw:opacity="20%" draw:stroke="none"/>
    </style:style>
    <style:style style:family="presentation" style:name="a9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31">
      <style:graphic-properties draw:fill="solid" draw:fill-color="#766f54" draw:opacity="20%" draw:stroke="non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
      <style:graphic-properties draw:fill="solid" draw:fill-color="#766f54" draw:opacity="20%" draw:stroke="non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3">
      <style:graphic-properties draw:fill="solid" draw:fill-color="#766f54" draw:opacity="20%" draw:stroke="none"/>
    </style:style>
    <style:style style:family="graphic" style:name="a234">
      <style:graphic-properties draw:fill="solid" draw:fill-color="#766f54" draw:opacity="20%" draw:stroke="non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4">
      <style:drawing-page-properties draw:fill="gradient" draw:fill-gradient-name="a99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95">
      <style:graphic-properties draw:fill="solid" draw:fill-color="#766f54" draw:opacity="100%" draw:stroke="none"/>
    </style:style>
    <style:style style:family="text" style:name="a996">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draw:fill="solid" draw:fill-color="#a53010" draw:opacity="100%" draw:stroke="none"/>
    </style:style>
    <style:style style:family="text" style:name="a1104">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5">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08">
      <style:graphic-properties draw:fill="solid" draw:fill-color="#766f54" draw:opacity="100%" draw:stroke="none"/>
    </style:style>
    <style:style style:family="graphic" style:name="a1109">
      <style:graphic-properties draw:fill="solid" draw:fill-color="#766f54" draw:opacity="100%" draw:stroke="none"/>
    </style:style>
    <style:style style:family="paragraph" style:name="a2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1">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10">
      <style:graphic-properties draw:fill="solid" draw:fill-color="#766f54" draw:opacity="100%" draw:stroke="none"/>
    </style:style>
    <style:style style:family="text" style:name="a514">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1">
      <style:graphic-properties draw:fill="solid" draw:fill-color="#766f54" draw:opacity="100%" draw:stroke="non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draw:fill="solid" draw:fill-color="#766f54" draw:opacity="100%" draw:stroke="none"/>
    </style:style>
    <style:style style:family="presentation" style:name="a5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13">
      <style:graphic-properties draw:fill="solid" draw:fill-color="#766f54" draw:opacity="100%" draw:stroke="none"/>
    </style:style>
    <style:style style:family="graphic" style:name="a517">
      <style:graphic-properties draw:fill="solid" draw:fill-color="#a53010" draw:opacity="100%" draw:stroke="none"/>
    </style:style>
    <style:style style:family="graphic" style:name="a1114">
      <style:graphic-properties draw:fill="solid" draw:fill-color="#766f54" draw:opacity="100%" draw:stroke="none"/>
    </style:style>
    <style:style style:family="text" style:name="a518">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5">
      <style:graphic-properties draw:fill="solid" draw:fill-color="#766f54" draw:opacity="100%" draw:stroke="none"/>
    </style:style>
    <style:style style:family="text" style:name="a519">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6">
      <style:graphic-properties draw:fill="solid" draw:fill-color="#766f54" draw:opacity="100%" draw:stroke="none"/>
    </style:style>
    <style:style style:family="graphic" style:name="a1117">
      <style:graphic-properties draw:fill="solid" draw:fill-color="#766f54" draw:opacity="100%" draw:stroke="none"/>
    </style:style>
    <style:style style:family="graphic" style:name="a1118">
      <style:graphic-properties draw:fill="solid" draw:fill-color="#766f54" draw:opacity="100%" draw:stroke="none"/>
    </style:style>
    <style:style style:family="graphic" style:name="a1119">
      <style:graphic-properties draw:fill="solid" draw:fill-color="#766f54" draw:opacity="100%" draw:stroke="non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9">
      <style:drawing-page-properties draw:fill="gradient" draw:fill-gradient-name="a26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graphic-properties draw:fill="solid" draw:fill-color="#766f54" draw:opacity="100%" draw:stroke="none"/>
    </style:style>
    <style:style style:family="text" style:name="a3">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22">
      <style:graphic-properties draw:fill="solid" draw:fill-color="#766f54" draw:opacity="100%" draw:stroke="none"/>
    </style:style>
    <style:style style:family="graphic" style:name="a523">
      <style:graphic-properties draw:fill="solid" draw:fill-color="#766f54" draw:opacity="100%" draw:stroke="none"/>
    </style:style>
    <style:style style:family="graphic" style:name="a1120">
      <style:graphic-properties draw:fill="solid" draw:fill-color="#766f54" draw:opacity="20%" draw:stroke="none"/>
    </style:style>
    <style:style style:family="graphic" style:name="a524">
      <style:graphic-properties draw:fill="solid" draw:fill-color="#766f54" draw:opacity="100%" draw:stroke="none"/>
    </style:style>
    <style:style style:family="graphic" style:name="a1121">
      <style:graphic-properties draw:fill="solid" draw:fill-color="#766f54" draw:opacity="20%" draw:stroke="none"/>
    </style:style>
    <style:style style:family="graphic" style:name="a525">
      <style:graphic-properties draw:fill="solid" draw:fill-color="#766f54" draw:opacity="100%" draw:stroke="none"/>
    </style:style>
    <style:style style:family="graphic" style:name="a1122">
      <style:graphic-properties draw:fill="solid" draw:fill-color="#766f54" draw:opacity="20%" draw:stroke="none"/>
    </style:style>
    <style:style style:family="graphic" style:name="a526">
      <style:graphic-properties draw:fill="solid" draw:fill-color="#766f54" draw:opacity="100%" draw:stroke="none"/>
    </style:style>
    <style:style style:family="graphic" style:name="a1123">
      <style:graphic-properties draw:fill="solid" draw:fill-color="#766f54" draw:opacity="20%" draw:stroke="none"/>
    </style:style>
    <style:style style:family="graphic" style:name="a527">
      <style:graphic-properties draw:fill="solid" draw:fill-color="#766f54" draw:opacity="100%" draw:stroke="none"/>
    </style:style>
    <style:style style:family="graphic" style:name="a1124">
      <style:graphic-properties draw:fill="solid" draw:fill-color="#766f54" draw:opacity="20%" draw:stroke="none"/>
    </style:style>
    <style:style style:family="graphic" style:name="a528">
      <style:graphic-properties draw:fill="solid" draw:fill-color="#766f54" draw:opacity="100%" draw:stroke="none"/>
    </style:style>
    <style:style style:family="graphic" style:name="a1125">
      <style:graphic-properties draw:fill="solid" draw:fill-color="#766f54" draw:opacity="20%" draw:stroke="none"/>
    </style:style>
    <style:style style:family="graphic" style:name="a529">
      <style:graphic-properties draw:fill="solid" draw:fill-color="#766f54" draw:opacity="100%" draw:stroke="none"/>
    </style:style>
    <style:style style:family="graphic" style:name="a1126">
      <style:graphic-properties draw:fill="solid" draw:fill-color="#766f54" draw:opacity="20%" draw:stroke="none"/>
    </style:style>
    <style:style style:family="graphic" style:name="a1127">
      <style:graphic-properties draw:fill="solid" draw:fill-color="#766f54" draw:opacity="20%" draw:stroke="none"/>
    </style:style>
    <style:style style:family="graphic" style:name="a1128">
      <style:graphic-properties draw:fill="solid" draw:fill-color="#766f54" draw:opacity="20%" draw:stroke="none"/>
    </style:style>
    <style:style style:family="graphic" style:name="a1129">
      <style:graphic-properties draw:fill="solid" draw:fill-color="#766f54" draw:opacity="20%" draw:stroke="none"/>
    </style:style>
    <style:style style:family="graphic" style:name="a270">
      <style:graphic-properties draw:fill="solid" draw:fill-color="#766f54" draw:opacity="100%" draw:stroke="none"/>
    </style:style>
    <style:style style:family="text" style:name="a271">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59595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0">
      <style:graphic-properties draw:fill="solid" draw:fill-color="#766f54" draw:opacity="100%" draw:stroke="none"/>
    </style:style>
    <style:style style:family="graphic" style:name="a531">
      <style:graphic-properties draw:fill="solid" draw:fill-color="#766f54" draw:opacity="100%" draw:stroke="none"/>
    </style:style>
    <style:style style:family="graphic" style:name="a532">
      <style:graphic-properties draw:fill="solid" draw:fill-color="#766f54" draw:opacity="100%" draw:stroke="none"/>
    </style:style>
    <style:style style:family="graphic" style:name="a533">
      <style:graphic-properties draw:fill="solid" draw:fill-color="#766f54" draw:opacity="100%" draw:stroke="none"/>
    </style:style>
    <style:style style:family="graphic" style:name="a1130">
      <style:graphic-properties draw:fill="solid" draw:fill-color="#766f54" draw:opacity="20%" draw:stroke="none"/>
    </style:style>
    <style:style style:family="graphic" style:name="a534">
      <style:graphic-properties draw:fill="solid" draw:fill-color="#766f54" draw:opacity="20%" draw:stroke="none"/>
    </style:style>
    <style:style style:family="graphic" style:name="a1131">
      <style:graphic-properties draw:fill="solid" draw:fill-color="#766f54" draw:opacity="20%" draw:stroke="none"/>
    </style:style>
    <style:style style:family="graphic" style:name="a535">
      <style:graphic-properties draw:fill="solid" draw:fill-color="#766f54" draw:opacity="20%" draw:stroke="non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6">
      <style:graphic-properties draw:fill="solid" draw:fill-color="#766f54" draw:opacity="20%" draw:stroke="non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draw:fill="solid" draw:fill-color="#766f54" draw:opacity="20%" draw:stroke="none"/>
    </style:style>
    <style:style style:family="presentation" style:name="a1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38">
      <style:graphic-properties draw:fill="solid" draw:fill-color="#766f54" draw:opacity="20%" draw:stroke="non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9">
      <style:graphic-properties draw:fill="solid" draw:fill-color="#766f54" draw:opacity="20%" draw:stroke="non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87">
      <style:graphic-properties draw:fill="solid" draw:fill-color="#a53010" draw:opacity="100%" draw:stroke="none"/>
    </style:style>
    <style:style style:family="text" style:name="a288">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0">
      <style:graphic-properties draw:fill="solid" draw:fill-color="#766f54" draw:opacity="20%" draw:stroke="none"/>
    </style:style>
    <style:style style:family="graphic" style:name="a541">
      <style:graphic-properties draw:fill="solid" draw:fill-color="#766f54" draw:opacity="20%" draw:stroke="none"/>
    </style:style>
    <style:style style:family="graphic" style:name="a542">
      <style:graphic-properties draw:fill="solid" draw:fill-color="#766f54" draw:opacity="20%" draw:stroke="none"/>
    </style:style>
    <style:style style:family="graphic" style:name="a543">
      <style:graphic-properties draw:fill="solid" draw:fill-color="#766f54" draw:opacity="20%" draw:stroke="none"/>
    </style:style>
    <style:style style:family="presentation" style:name="a11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544">
      <style:graphic-properties draw:fill="solid" draw:fill-color="#766f54" draw:opacity="20%" draw:stroke="non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5">
      <style:graphic-properties draw:fill="solid" draw:fill-color="#766f54" draw:opacity="20%" draw:stroke="non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draw:fill="solid" draw:fill-color="#766f54" draw:opacity="100%" draw:stroke="none"/>
    </style:style>
    <style:style style:family="presentation" style:name="a8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93">
      <style:graphic-properties draw:fill="solid" draw:fill-color="#766f54" draw:opacity="100%" draw:stroke="none"/>
    </style:style>
    <style:style style:family="presentation" style:name="a80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294">
      <style:graphic-properties draw:fill="solid" draw:fill-color="#766f54" draw:opacity="100%" draw:stroke="none"/>
    </style:style>
    <style:style style:family="graphic" style:name="a1400">
      <style:graphic-properties draw:fill="solid" draw:fill-color="#766f54" draw:opacity="20%" draw:stroke="non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5">
      <style:graphic-properties draw:fill="solid" draw:fill-color="#766f54" draw:opacity="100%" draw:stroke="none"/>
    </style:style>
    <style:style style:family="graphic" style:name="a1401">
      <style:graphic-properties draw:fill="solid" draw:fill-color="#766f54" draw:opacity="20%" draw:stroke="non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solid" draw:fill-color="#766f54" draw:opacity="100%" draw:stroke="non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7">
      <style:graphic-properties draw:fill="solid" draw:fill-color="#766f54" draw:opacity="100%" draw:stroke="none"/>
    </style:style>
    <style:style style:family="paragraph" style:name="a1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solid" draw:fill-color="#766f54" draw:opacity="100%" draw:stroke="none"/>
    </style:style>
    <style:style style:family="presentation" style:name="a1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99">
      <style:graphic-properties draw:fill="solid" draw:fill-color="#766f54" draw:opacity="100%" draw:stroke="non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6">
      <style:drawing-page-properties draw:fill="gradient" draw:fill-gradient-name="a116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7">
      <style:graphic-properties draw:fill="solid" draw:fill-color="#766f54" draw:opacity="100%" draw:stroke="none"/>
    </style:style>
    <style:style style:family="text" style:name="a1168">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8">
      <style:drawing-page-properties draw:fill="gradient" draw:fill-gradient-name="a82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29">
      <style:graphic-properties draw:fill="solid" draw:fill-color="#766f54" draw:opacity="100%" draw:stroke="none"/>
    </style:style>
    <style:style style:family="presentation" style:name="a14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a5301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6">
      <style:text-properties fo:font-variant="normal" fo:text-transform="none" fo:color="#59595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0">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14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38">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6">
      <style:drawing-page-properties draw:fill="gradient" draw:fill-gradient-name="a143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37">
      <style:graphic-properties draw:fill="solid" draw:fill-color="#766f54" draw:opacity="100%" draw:stroke="none"/>
    </style:style>
    <style:style style:family="text" style:name="a1438">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0">
      <style:drawing-page-properties draw:fill="gradient" draw:fill-gradient-name="a57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1">
      <style:graphic-properties draw:fill="solid" draw:fill-color="#766f54" draw:opacity="100%" draw:stroke="none"/>
    </style:style>
    <style:style style:family="text" style:name="a582">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82">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88">
      <style:graphic-properties draw:fill="solid" draw:fill-color="#a53010" draw:opacity="100%" draw:stroke="none"/>
    </style:style>
    <style:style style:family="text" style:name="a1189">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2">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8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4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4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0">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4">
      <style:graphic-properties draw:fill="solid" draw:fill-color="#a53010" draw:opacity="100%" draw:stroke="none"/>
    </style:style>
    <style:style style:family="paragraph" style:name="a1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99">
      <style:graphic-properties draw:fill="solid" draw:fill-color="#766f54" draw:opacity="100%" draw:stroke="none"/>
    </style:style>
    <style:style style:family="text" style:name="a1196">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99">
      <style:graphic-properties draw:fill="solid" draw:fill-color="#766f54" draw:opacity="100%" draw:stroke="none"/>
    </style:style>
    <style:style style:family="graphic" style:name="a850">
      <style:graphic-properties draw:fill="solid" draw:fill-color="#a53010" draw:opacity="100%" draw:stroke="none"/>
    </style:style>
    <style:style style:family="text" style:name="a851">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1">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5">
      <style:graphic-properties draw:fill="solid" draw:fill-color="#766f54" draw:opacity="100%" draw:stroke="none"/>
    </style:style>
    <style:style style:family="paragraph" style:name="a145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draw:fill="solid" draw:fill-color="#766f54" draw:opacity="100%" draw:stroke="none"/>
    </style:style>
    <style:style style:family="graphic" style:name="a857">
      <style:graphic-properties draw:fill="solid" draw:fill-color="#766f54" draw:opacity="100%" draw:stroke="none"/>
    </style:style>
    <style:style style:family="text" style:name="a1454">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59595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8">
      <style:graphic-properties draw:fill="solid" draw:fill-color="#766f54" draw:opacity="100%" draw:stroke="none"/>
    </style:style>
    <style:style style:family="text" style:name="a145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9">
      <style:graphic-properties draw:fill="solid" draw:fill-color="#766f54" draw:opacity="100%" draw:stroke="none"/>
    </style:style>
    <style:style style:family="paragraph" style:name="a145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459">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0">
      <style:graphic-properties draw:fill="solid" draw:fill-color="#766f54" draw:opacity="100%" draw:stroke="none"/>
    </style:style>
    <style:style style:family="graphic" style:name="a861">
      <style:graphic-properties draw:fill="solid" draw:fill-color="#766f54" draw:opacity="100%" draw:stroke="none"/>
    </style:style>
    <style:style style:family="graphic" style:name="a862">
      <style:graphic-properties draw:fill="solid" draw:fill-color="#766f54" draw:opacity="100%" draw:stroke="none"/>
    </style:style>
    <style:style style:family="graphic" style:name="a863">
      <style:graphic-properties draw:fill="solid" draw:fill-color="#766f54" draw:opacity="100%" draw:stroke="none"/>
    </style:style>
    <style:style style:family="graphic" style:name="a864">
      <style:graphic-properties draw:fill="solid" draw:fill-color="#766f54" draw:opacity="100%" draw:stroke="none"/>
    </style:style>
    <style:style style:family="text" style:name="a1461">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5">
      <style:graphic-properties draw:fill="solid" draw:fill-color="#766f54" draw:opacity="100%" draw:stroke="none"/>
    </style:style>
    <style:style style:family="paragraph" style:name="a14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draw:fill="solid" draw:fill-color="#766f54" draw:opacity="100%" draw:stroke="none"/>
    </style:style>
    <style:style style:family="presentation" style:name="a14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7">
      <style:graphic-properties draw:fill="solid" draw:fill-color="#766f54" draw:opacity="20%" draw:stroke="none"/>
    </style:style>
    <style:style style:family="text" style:name="a1464">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draw:fill="solid" draw:fill-color="#766f54" draw:opacity="20%" draw:stroke="none"/>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9">
      <style:graphic-properties draw:fill="solid" draw:fill-color="#766f54" draw:opacity="20%" draw:stroke="none"/>
    </style:style>
    <style:style style:family="presentation" style:name="a14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2">
      <style:graphic-properties draw:fill="solid" draw:fill-color="#a53010" draw:opacity="100%" draw:stroke="none"/>
    </style:style>
    <style:style style:family="text" style:name="a113">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7">
      <style:graphic-properties draw:fill="solid" draw:fill-color="#a53010" draw:opacity="100%" draw:stroke="none"/>
    </style:style>
    <style:style style:family="text" style:name="a114">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7">
      <style:graphic-properties draw:fill="solid" draw:fill-color="#766f54" draw:opacity="100%" draw:stroke="none"/>
    </style:style>
    <style:style style:family="graphic" style:name="a118">
      <style:graphic-properties draw:fill="solid" draw:fill-color="#766f54" draw:opacity="100%" draw:stroke="none"/>
    </style:style>
    <style:style style:family="graphic" style:name="a119">
      <style:graphic-properties draw:fill="solid" draw:fill-color="#766f54" draw:opacity="100%" draw:stroke="none"/>
    </style:style>
    <style:style style:family="graphic" style:name="a870">
      <style:graphic-properties draw:fill="solid" draw:fill-color="#766f54" draw:opacity="20%" draw:stroke="none"/>
    </style:style>
    <style:style style:family="graphic" style:name="a871">
      <style:graphic-properties draw:fill="solid" draw:fill-color="#766f54" draw:opacity="20%" draw:stroke="none"/>
    </style:style>
    <style:style style:family="graphic" style:name="a872">
      <style:graphic-properties draw:fill="solid" draw:fill-color="#766f54" draw:opacity="20%" draw:stroke="none"/>
    </style:style>
    <style:style style:family="graphic" style:name="a873">
      <style:graphic-properties draw:fill="solid" draw:fill-color="#766f54" draw:opacity="20%" draw:stroke="none"/>
    </style:style>
    <style:style style:family="paragraph" style:name="a14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draw:fill="solid" draw:fill-color="#766f54" draw:opacity="20%" draw:stroke="none"/>
    </style:style>
    <style:style style:family="presentation" style:name="a14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75">
      <style:graphic-properties draw:fill="solid" draw:fill-color="#766f54" draw:opacity="20%" draw:stroke="none"/>
    </style:style>
    <style:style style:family="graphic" style:name="a1472">
      <style:graphic-properties draw:fill="solid" draw:fill-color="#766f54" draw:opacity="100%" draw:stroke="none"/>
    </style:style>
    <style:style style:family="graphic" style:name="a876">
      <style:graphic-properties draw:fill="solid" draw:fill-color="#766f54" draw:opacity="20%" draw:stroke="none"/>
    </style:style>
    <style:style style:family="graphic" style:name="a1473">
      <style:graphic-properties draw:fill="solid" draw:fill-color="#766f54" draw:opacity="100%" draw:stroke="none"/>
    </style:style>
    <style:style style:family="graphic" style:name="a877">
      <style:graphic-properties draw:fill="solid" draw:fill-color="#766f54" draw:opacity="20%" draw:stroke="none"/>
    </style:style>
    <style:style style:family="graphic" style:name="a1474">
      <style:graphic-properties draw:fill="solid" draw:fill-color="#766f54" draw:opacity="100%" draw:stroke="none"/>
    </style:style>
    <style:style style:family="graphic" style:name="a120">
      <style:graphic-properties draw:fill="solid" draw:fill-color="#766f54" draw:opacity="100%" draw:stroke="none"/>
    </style:style>
    <style:style style:family="graphic" style:name="a878">
      <style:graphic-properties draw:fill="solid" draw:fill-color="#766f54" draw:opacity="20%" draw:stroke="none"/>
    </style:style>
    <style:style style:family="graphic" style:name="a1475">
      <style:graphic-properties draw:fill="solid" draw:fill-color="#766f54" draw:opacity="100%" draw:stroke="none"/>
    </style:style>
    <style:style style:family="graphic" style:name="a121">
      <style:graphic-properties draw:fill="solid" draw:fill-color="#766f54" draw:opacity="100%" draw:stroke="non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6">
      <style:graphic-properties draw:fill="solid" draw:fill-color="#766f54" draw:opacity="100%" draw:stroke="none"/>
    </style:style>
    <style:style style:family="graphic" style:name="a122">
      <style:graphic-properties draw:fill="solid" draw:fill-color="#766f54" draw:opacity="100%" draw:stroke="none"/>
    </style:style>
    <style:style style:family="graphic" style:name="a123">
      <style:graphic-properties draw:fill="solid" draw:fill-color="#766f54" draw:opacity="100%" draw:stroke="none"/>
    </style:style>
    <style:style style:family="graphic" style:name="a1477">
      <style:graphic-properties draw:fill="solid" draw:fill-color="#766f54" draw:opacity="100%" draw:stroke="none"/>
    </style:style>
    <style:style style:family="graphic" style:name="a124">
      <style:graphic-properties draw:fill="solid" draw:fill-color="#766f54" draw:opacity="100%" draw:stroke="none"/>
    </style:style>
    <style:style style:family="graphic" style:name="a1478">
      <style:graphic-properties draw:fill="solid" draw:fill-color="#766f54" draw:opacity="100%" draw:stroke="none"/>
    </style:style>
    <style:style style:family="graphic" style:name="a125">
      <style:graphic-properties draw:fill="solid" draw:fill-color="#766f54" draw:opacity="100%" draw:stroke="none"/>
    </style:style>
    <style:style style:family="graphic" style:name="a1479">
      <style:graphic-properties draw:fill="solid" draw:fill-color="#766f54" draw:opacity="100%" draw:stroke="none"/>
    </style:style>
    <style:style style:family="graphic" style:name="a126">
      <style:graphic-properties draw:fill="solid" draw:fill-color="#766f54" draw:opacity="100%" draw:stroke="none"/>
    </style:style>
    <style:style style:family="graphic" style:name="a127">
      <style:graphic-properties draw:fill="solid" draw:fill-color="#766f54" draw:opacity="100%" draw:stroke="none"/>
    </style:style>
    <style:style style:family="graphic" style:name="a128">
      <style:graphic-properties draw:fill="solid" draw:fill-color="#766f54" draw:opacity="100%" draw:stroke="none"/>
    </style:style>
    <style:style style:family="graphic" style:name="a129">
      <style:graphic-properties draw:fill="solid" draw:fill-color="#766f54" draw:opacity="20%" draw:stroke="non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0">
      <style:graphic-properties draw:fill="solid" draw:fill-color="#766f54" draw:opacity="100%" draw:stroke="non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1">
      <style:graphic-properties draw:fill="solid" draw:fill-color="#766f54" draw:opacity="100%" draw:stroke="none"/>
    </style:style>
    <style:style style:family="paragraph" style:name="a8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draw:fill="solid" draw:fill-color="#766f54" draw:opacity="100%" draw:stroke="none"/>
    </style:style>
    <style:style style:family="presentation" style:name="a8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83">
      <style:graphic-properties draw:fill="solid" draw:fill-color="#766f54" draw:opacity="100%" draw:stroke="none"/>
    </style:style>
    <style:style style:family="presentation" style:name="a8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1484">
      <style:graphic-properties draw:fill="solid" draw:fill-color="#766f54" draw:opacity="20%" draw:stroke="none"/>
    </style:style>
    <style:style style:family="graphic" style:name="a130">
      <style:graphic-properties draw:fill="solid" draw:fill-color="#766f54" draw:opacity="20%" draw:stroke="non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5">
      <style:graphic-properties draw:fill="solid" draw:fill-color="#766f54" draw:opacity="20%" draw:stroke="none"/>
    </style:style>
    <style:style style:family="graphic" style:name="a131">
      <style:graphic-properties draw:fill="solid" draw:fill-color="#766f54" draw:opacity="20%" draw:stroke="non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6">
      <style:graphic-properties draw:fill="solid" draw:fill-color="#766f54" draw:opacity="20%" draw:stroke="none"/>
    </style:style>
    <style:style style:family="graphic" style:name="a132">
      <style:graphic-properties draw:fill="solid" draw:fill-color="#766f54" draw:opacity="20%" draw:stroke="none"/>
    </style:style>
    <style:style style:family="graphic" style:name="a133">
      <style:graphic-properties draw:fill="solid" draw:fill-color="#766f54" draw:opacity="20%" draw:stroke="none"/>
    </style:style>
    <style:style style:family="graphic" style:name="a1487">
      <style:graphic-properties draw:fill="solid" draw:fill-color="#766f54" draw:opacity="20%" draw:stroke="none"/>
    </style:style>
    <style:style style:family="graphic" style:name="a134">
      <style:graphic-properties draw:fill="solid" draw:fill-color="#766f54" draw:opacity="20%" draw:stroke="none"/>
    </style:style>
    <style:style style:family="graphic" style:name="a1488">
      <style:graphic-properties draw:fill="solid" draw:fill-color="#766f54" draw:opacity="20%" draw:stroke="none"/>
    </style:style>
    <style:style style:family="graphic" style:name="a135">
      <style:graphic-properties draw:fill="solid" draw:fill-color="#766f54" draw:opacity="20%" draw:stroke="none"/>
    </style:style>
    <style:style style:family="graphic" style:name="a1489">
      <style:graphic-properties draw:fill="solid" draw:fill-color="#766f54" draw:opacity="20%" draw:stroke="none"/>
    </style:style>
    <style:style style:family="graphic" style:name="a136">
      <style:graphic-properties draw:fill="solid" draw:fill-color="#766f54" draw:opacity="20%" draw:stroke="none"/>
    </style:style>
    <style:style style:family="graphic" style:name="a137">
      <style:graphic-properties draw:fill="solid" draw:fill-color="#766f54" draw:opacity="20%" draw:stroke="none"/>
    </style:style>
    <style:style style:family="graphic" style:name="a138">
      <style:graphic-properties draw:fill="solid" draw:fill-color="#766f54" draw:opacity="20%" draw:stroke="none"/>
    </style:style>
    <style:style style:family="graphic" style:name="a139">
      <style:graphic-properties draw:fill="solid" draw:fill-color="#766f54" draw:opacity="20%" draw:stroke="non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0">
      <style:graphic-properties draw:fill="solid" draw:fill-color="#766f54" draw:opacity="20%" draw:stroke="none"/>
    </style:style>
    <style:style style:family="paragraph" style:name="a8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draw:fill="solid" draw:fill-color="#766f54" draw:opacity="20%" draw:stroke="none"/>
    </style:style>
    <style:style style:family="graphic" style:name="a1492">
      <style:graphic-properties draw:fill="solid" draw:fill-color="#766f54" draw:opacity="20%" draw:stroke="non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3">
      <style:graphic-properties draw:fill="solid" draw:fill-color="#766f54" draw:opacity="20%" draw:stroke="none"/>
    </style:style>
    <style:style style:family="paragraph" style:name="a8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graphic-properties draw:fill="solid" draw:fill-color="#766f54" draw:opacity="20%" draw:stroke="none"/>
    </style:style>
    <style:style style:family="graphic" style:name="a140">
      <style:graphic-properties draw:fill="solid" draw:fill-color="#766f54" draw:opacity="20%" draw:stroke="non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5">
      <style:graphic-properties draw:fill="solid" draw:fill-color="#766f54" draw:opacity="20%" draw:stroke="non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00">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03">
      <style:graphic-properties draw:fill="solid" draw:fill-color="#766f54" draw:opacity="100%" draw:stroke="none"/>
    </style:style>
    <style:style style:family="text" style:name="a1000">
      <style:text-properties fo:font-variant="normal" fo:text-transform="none" fo:color="#7f7f7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draw:fill="solid" draw:fill-color="#766f54" draw:opacity="100%" draw:stroke="none"/>
    </style:style>
    <style:style style:family="paragraph" style:name="a100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draw:fill="solid" draw:fill-color="#766f54" draw:opacity="100%" draw:stroke="none"/>
    </style:style>
    <style:style style:family="graphic" style:name="a406">
      <style:graphic-properties draw:fill="solid" draw:fill-color="#766f54" draw:opacity="100%" draw:stroke="none"/>
    </style:style>
    <style:style style:family="presentation" style:name="a10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07">
      <style:graphic-properties draw:fill="solid" draw:fill-color="#766f54" draw:opacity="100%" draw:stroke="none"/>
    </style:style>
    <style:style style:family="text" style:name="a1004">
      <style:text-properties fo:font-variant="normal" fo:text-transform="none" fo:color="#59595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8">
      <style:graphic-properties draw:fill="solid" draw:fill-color="#766f54" draw:opacity="100%" draw:stroke="none"/>
    </style:style>
    <style:style style:family="paragraph" style:name="a100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draw:fill="solid" draw:fill-color="#766f54" draw:opacity="100%" draw:stroke="none"/>
    </style:style>
    <style:style style:family="presentation" style:name="a10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08">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draw:fill="solid" draw:fill-color="#766f54" draw:opacity="100%" draw:stroke="none"/>
    </style:style>
    <style:style style:family="graphic" style:name="a411">
      <style:graphic-properties draw:fill="solid" draw:fill-color="#766f54" draw:opacity="100%" draw:stroke="none"/>
    </style:style>
    <style:style style:family="graphic" style:name="a412">
      <style:graphic-properties draw:fill="solid" draw:fill-color="#766f54" draw:opacity="100%" draw:stroke="none"/>
    </style:style>
    <style:style style:family="graphic" style:name="a413">
      <style:graphic-properties draw:fill="solid" draw:fill-color="#766f54" draw:opacity="100%" draw:stroke="none"/>
    </style:style>
    <style:style style:family="text" style:name="a1010">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4">
      <style:graphic-properties draw:fill="solid" draw:fill-color="#766f54" draw:opacity="100%" draw:stroke="none"/>
    </style:style>
    <style:style style:family="paragraph" style:name="a10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draw:fill="solid" draw:fill-color="#766f54" draw:opacity="20%" draw:stroke="none"/>
    </style:style>
    <style:style style:family="presentation" style:name="a10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16">
      <style:graphic-properties draw:fill="solid" draw:fill-color="#766f54" draw:opacity="20%" draw:stroke="none"/>
    </style:style>
    <style:style style:family="text" style:name="a1013">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7">
      <style:graphic-properties draw:fill="solid" draw:fill-color="#766f54" draw:opacity="20%" draw:stroke="non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draw:fill="solid" draw:fill-color="#766f54" draw:opacity="20%" draw:stroke="none"/>
    </style:style>
    <style:style style:family="presentation" style:name="a10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19">
      <style:graphic-properties draw:fill="solid" draw:fill-color="#766f54" draw:opacity="20%" draw:stroke="none"/>
    </style:style>
    <style:style style:family="graphic" style:name="a1016">
      <style:graphic-properties draw:fill="solid" draw:fill-color="#a53010" draw:opacity="100%" draw:stroke="none"/>
    </style:style>
    <style:style style:family="text" style:name="a1017">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draw:fill="solid" draw:fill-color="#766f54" draw:opacity="20%" draw:stroke="none"/>
    </style:style>
    <style:style style:family="graphic" style:name="a421">
      <style:graphic-properties draw:fill="solid" draw:fill-color="#766f54" draw:opacity="20%" draw:stroke="none"/>
    </style:style>
    <style:style style:family="graphic" style:name="a422">
      <style:graphic-properties draw:fill="solid" draw:fill-color="#766f54" draw:opacity="20%" draw:stroke="none"/>
    </style:style>
    <style:style style:family="graphic" style:name="a423">
      <style:graphic-properties draw:fill="solid" draw:fill-color="#766f54" draw:opacity="20%" draw:stroke="none"/>
    </style:style>
    <style:style style:family="presentation" style:name="a10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24">
      <style:graphic-properties draw:fill="solid" draw:fill-color="#766f54" draw:opacity="20%" draw:stroke="none"/>
    </style:style>
    <style:style style:family="text" style:name="a1021">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5">
      <style:graphic-properties draw:fill="solid" draw:fill-color="#766f54" draw:opacity="20%" draw:stroke="non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draw:fill="solid" draw:fill-color="#766f54" draw:opacity="20%" draw:stroke="none"/>
    </style:style>
    <style:style style:family="graphic" style:name="a10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27">
      <style:graphic-properties draw:fill="solid" draw:fill-color="#766f54" draw:opacity="100%" draw:stroke="none"/>
    </style:style>
    <style:style style:family="graphic" style:name="a1028">
      <style:graphic-properties draw:fill="solid" draw:fill-color="#766f54" draw:opacity="100%" draw:stroke="none"/>
    </style:style>
    <style:style style:family="graphic" style:name="a1029">
      <style:graphic-properties draw:fill="solid" draw:fill-color="#766f54" draw:opacity="100%" draw:stroke="non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5">
      <style:drawing-page-properties draw:fill="gradient" draw:fill-gradient-name="a17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6">
      <style:graphic-properties draw:fill="solid" draw:fill-color="#766f54" draw:opacity="100%" draw:stroke="none"/>
    </style:style>
    <style:style style:family="text" style:name="a177">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draw:fill="solid" draw:fill-color="#766f54" draw:opacity="100%" draw:stroke="none"/>
    </style:style>
    <style:style style:family="presentation" style:name="a4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31">
      <style:graphic-properties draw:fill="solid" draw:fill-color="#766f54" draw:opacity="100%" draw:stroke="none"/>
    </style:style>
    <style:style style:family="presentation" style:name="a43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1032">
      <style:graphic-properties draw:fill="solid" draw:fill-color="#766f54" draw:opacity="100%" draw:stroke="non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3">
      <style:graphic-properties draw:fill="solid" draw:fill-color="#766f54" draw:opacity="100%" draw:stroke="non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draw:fill="solid" draw:fill-color="#766f54" draw:opacity="100%" draw:stroke="non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5">
      <style:graphic-properties draw:fill="solid" draw:fill-color="#766f54" draw:opacity="100%" draw:stroke="none"/>
    </style:style>
    <style:style style:family="paragraph" style:name="a43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draw:fill="solid" draw:fill-color="#766f54" draw:opacity="100%" draw:stroke="none"/>
    </style:style>
    <style:style style:family="graphic" style:name="a1037">
      <style:graphic-properties draw:fill="solid" draw:fill-color="#766f54" draw:opacity="100%" draw:stroke="none"/>
    </style:style>
    <style:style style:family="graphic" style:name="a1038">
      <style:graphic-properties draw:fill="solid" draw:fill-color="#766f54" draw:opacity="100%" draw:stroke="none"/>
    </style:style>
    <style:style style:family="graphic" style:name="a1039">
      <style:graphic-properties draw:fill="solid" draw:fill-color="#766f54" draw:opacity="20%" draw:stroke="non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graphic-properties draw:fill="solid" draw:fill-color="#766f54" draw:opacity="20%" draw:stroke="non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1">
      <style:graphic-properties draw:fill="solid" draw:fill-color="#766f54" draw:opacity="20%" draw:stroke="none"/>
    </style:style>
    <style:style style:family="paragraph" style:name="a44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draw:fill="solid" draw:fill-color="#766f54" draw:opacity="20%" draw:stroke="none"/>
    </style:style>
    <style:style style:family="graphic" style:name="a1043">
      <style:graphic-properties draw:fill="solid" draw:fill-color="#766f54" draw:opacity="20%" draw:stroke="non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4">
      <style:graphic-properties draw:fill="solid" draw:fill-color="#766f54" draw:opacity="20%" draw:stroke="non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5">
      <style:graphic-properties draw:fill="solid" draw:fill-color="#766f54" draw:opacity="20%" draw:stroke="none"/>
    </style:style>
    <style:style style:family="paragraph" style:name="a4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draw:fill="solid" draw:fill-color="#766f54" draw:opacity="20%" draw:stroke="none"/>
    </style:style>
    <style:style style:family="graphic" style:name="a1047">
      <style:graphic-properties draw:fill="solid" draw:fill-color="#766f54" draw:opacity="20%" draw:stroke="none"/>
    </style:style>
    <style:style style:family="graphic" style:name="a1048">
      <style:graphic-properties draw:fill="solid" draw:fill-color="#766f54" draw:opacity="20%" draw:stroke="none"/>
    </style:style>
    <style:style style:family="graphic" style:name="a1049">
      <style:graphic-properties draw:fill="solid" draw:fill-color="#766f54" draw:opacity="20%" draw:stroke="none"/>
    </style:style>
    <style:style style:family="text" style:name="a190">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0">
      <style:graphic-properties draw:fill="solid" draw:fill-color="#766f54" draw:opacity="20%" draw:stroke="non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draw:fill="solid" draw:fill-color="#766f54" draw:opacity="20%" draw:stroke="none"/>
    </style:style>
    <style:style style:family="presentation" style:name="a70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2">
      <style:graphic-properties draw:fill="solid" draw:fill-color="#766f54" draw:opacity="20%" draw:stroke="non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03">
      <style:graphic-properties draw:fill="solid" draw:fill-color="#766f54" draw:opacity="20%" draw:stroke="non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4">
      <style:graphic-properties draw:fill="solid" draw:fill-color="#766f54" draw:opacity="20%" draw:stroke="non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draw:fill="solid" draw:fill-color="#766f54" draw:opacity="20%" draw:stroke="none"/>
    </style:style>
    <style:style style:family="graphic" style:name="a1306">
      <style:graphic-properties draw:fill="solid" draw:fill-color="#766f54" draw:opacity="20%" draw:stroke="none"/>
    </style:style>
    <style:style style:family="graphic" style:name="a1307">
      <style:graphic-properties draw:fill="solid" draw:fill-color="#766f54" draw:opacity="20%" draw:stroke="non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draw:fill="solid" draw:fill-color="#766f54" draw:opacity="20%" draw:stroke="none"/>
    </style:style>
    <style:style style:family="presentation" style:name="a4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1">
      <style:drawing-page-properties draw:fill="gradient" draw:fill-gradient-name="a46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2">
      <style:graphic-properties draw:fill="solid" draw:fill-color="#766f54" draw:opacity="100%" draw:stroke="none"/>
    </style:style>
    <style:style style:family="text" style:name="a463">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0">
      <style:drawing-page-properties draw:fill="gradient" draw:fill-gradient-name="a72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1">
      <style:graphic-properties draw:fill="solid" draw:fill-color="#766f54" draw:opacity="100%" draw:stroke="none"/>
    </style:style>
    <style:style style:family="text" style:name="a732">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3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6">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9">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0">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8">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5">
      <style:drawing-page-properties draw:fill="gradient" draw:fill-gradient-name="a108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draw:fill="solid" draw:fill-color="#766f54" draw:opacity="100%" draw:stroke="none"/>
    </style:style>
    <style:style style:family="text" style:name="a1087">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5">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2">
      <style:drawing-page-properties draw:fill="gradient" draw:fill-gradient-name="a134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draw:fill="solid" draw:fill-color="#766f54" draw:opacity="100%" draw:stroke="none"/>
    </style:style>
    <style:style style:family="text" style:name="a1344">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8">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91">
      <style:text-properties fo:font-variant="normal" fo:text-transform="none" fo:color="#59595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8">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5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53">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7">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2">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5">
      <style:graphic-properties draw:fill="solid" draw:fill-color="#a53010" draw:opacity="100%" draw:stroke="none"/>
    </style:style>
    <style:style style:family="paragraph" style:name="a136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7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7">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70">
      <style:graphic-properties draw:fill="solid" draw:fill-color="#766f54" draw:opacity="100%" draw:stroke="none"/>
    </style:style>
    <style:style style:family="graphic" style:name="a771">
      <style:graphic-properties draw:fill="solid" draw:fill-color="#766f54" draw:opacity="100%" draw:stroke="none"/>
    </style:style>
    <style:style style:family="graphic" style:name="a772">
      <style:graphic-properties draw:fill="solid" draw:fill-color="#766f54" draw:opacity="100%" draw:stroke="none"/>
    </style:style>
    <style:style style:family="graphic" style:name="a773">
      <style:graphic-properties draw:fill="solid" draw:fill-color="#766f54" draw:opacity="100%" draw:stroke="none"/>
    </style:style>
    <style:style style:family="text" style:name="a1370">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4">
      <style:graphic-properties draw:fill="solid" draw:fill-color="#766f54" draw:opacity="100%" draw:stroke="none"/>
    </style:style>
    <style:style style:family="paragraph" style:name="a1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solid" draw:fill-color="#766f54" draw:opacity="100%" draw:stroke="none"/>
    </style:style>
    <style:style style:family="presentation" style:name="a1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76">
      <style:graphic-properties draw:fill="solid" draw:fill-color="#766f54" draw:opacity="100%" draw:stroke="none"/>
    </style:style>
    <style:style style:family="graphic" style:name="a1373">
      <style:graphic-properties draw:fill="solid" draw:fill-color="#a53010" draw:opacity="100%" draw:stroke="none"/>
    </style:style>
    <style:style style:family="graphic" style:name="a777">
      <style:graphic-properties draw:fill="solid" draw:fill-color="#766f54" draw:opacity="100%" draw:stroke="none"/>
    </style:style>
    <style:style style:family="text" style:name="a1374">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8">
      <style:graphic-properties draw:fill="solid" draw:fill-color="#766f54" draw:opacity="100%" draw:stroke="none"/>
    </style:style>
    <style:style style:family="text" style:name="a1375">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9">
      <style:graphic-properties draw:fill="solid" draw:fill-color="#766f54" draw:opacity="100%" draw:stroke="none"/>
    </style:style>
    <style:style style:family="paragraph" style:name="a13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78">
      <style:graphic-properties draw:fill="solid" draw:fill-color="#766f54" draw:opacity="100%" draw:stroke="none"/>
    </style:style>
    <style:style style:family="graphic" style:name="a1379">
      <style:graphic-properties draw:fill="solid" draw:fill-color="#766f54" draw:opacity="100%" draw:stroke="none"/>
    </style:style>
    <style:style style:family="graphic" style:name="a780">
      <style:graphic-properties draw:fill="solid" draw:fill-color="#766f54" draw:opacity="100%" draw:stroke="none"/>
    </style:style>
    <style:style style:family="graphic" style:name="a781">
      <style:graphic-properties draw:fill="solid" draw:fill-color="#766f54" draw:opacity="100%" draw:stroke="none"/>
    </style:style>
    <style:style style:family="graphic" style:name="a782">
      <style:graphic-properties draw:fill="solid" draw:fill-color="#766f54" draw:opacity="20%" draw:stroke="none"/>
    </style:style>
    <style:style style:family="graphic" style:name="a783">
      <style:graphic-properties draw:fill="solid" draw:fill-color="#766f54" draw:opacity="20%" draw:stroke="none"/>
    </style:style>
    <style:style style:family="graphic" style:name="a1380">
      <style:graphic-properties draw:fill="solid" draw:fill-color="#766f54" draw:opacity="100%" draw:stroke="none"/>
    </style:style>
    <style:style style:family="graphic" style:name="a784">
      <style:graphic-properties draw:fill="solid" draw:fill-color="#766f54" draw:opacity="20%" draw:stroke="none"/>
    </style:style>
    <style:style style:family="graphic" style:name="a1381">
      <style:graphic-properties draw:fill="solid" draw:fill-color="#766f54" draw:opacity="100%" draw:stroke="none"/>
    </style:style>
    <style:style style:family="graphic" style:name="a785">
      <style:graphic-properties draw:fill="solid" draw:fill-color="#766f54" draw:opacity="20%" draw:stroke="none"/>
    </style:style>
    <style:style style:family="graphic" style:name="a1382">
      <style:graphic-properties draw:fill="solid" draw:fill-color="#766f54" draw:opacity="100%" draw:stroke="none"/>
    </style:style>
    <style:style style:family="graphic" style:name="a786">
      <style:graphic-properties draw:fill="solid" draw:fill-color="#766f54" draw:opacity="20%" draw:stroke="none"/>
    </style:style>
    <style:style style:family="graphic" style:name="a1383">
      <style:graphic-properties draw:fill="solid" draw:fill-color="#766f54" draw:opacity="100%" draw:stroke="none"/>
    </style:style>
    <style:style style:family="graphic" style:name="a787">
      <style:graphic-properties draw:fill="solid" draw:fill-color="#766f54" draw:opacity="20%" draw:stroke="none"/>
    </style:style>
    <style:style style:family="graphic" style:name="a1384">
      <style:graphic-properties draw:fill="solid" draw:fill-color="#766f54" draw:opacity="100%" draw:stroke="none"/>
    </style:style>
    <style:style style:family="graphic" style:name="a788">
      <style:graphic-properties draw:fill="solid" draw:fill-color="#766f54" draw:opacity="20%" draw:stroke="none"/>
    </style:style>
    <style:style style:family="graphic" style:name="a1385">
      <style:graphic-properties draw:fill="solid" draw:fill-color="#766f54" draw:opacity="100%" draw:stroke="none"/>
    </style:style>
    <style:style style:family="graphic" style:name="a789">
      <style:graphic-properties draw:fill="solid" draw:fill-color="#766f54" draw:opacity="20%" draw:stroke="none"/>
    </style:style>
    <style:style style:family="graphic" style:name="a1386">
      <style:graphic-properties draw:fill="solid" draw:fill-color="#766f54" draw:opacity="100%" draw:stroke="none"/>
    </style:style>
    <style:style style:family="graphic" style:name="a1387">
      <style:graphic-properties draw:fill="solid" draw:fill-color="#766f54" draw:opacity="100%" draw:stroke="none"/>
    </style:style>
    <style:style style:family="graphic" style:name="a1388">
      <style:graphic-properties draw:fill="solid" draw:fill-color="#766f54" draw:opacity="100%" draw:stroke="none"/>
    </style:style>
    <style:style style:family="graphic" style:name="a1389">
      <style:graphic-properties draw:fill="solid" draw:fill-color="#766f54" draw:opacity="100%" draw:stroke="none"/>
    </style:style>
    <style:style style:family="graphic" style:name="a790">
      <style:graphic-properties draw:fill="solid" draw:fill-color="#766f54" draw:opacity="20%" draw:stroke="none"/>
    </style:style>
    <style:style style:family="graphic" style:name="a791">
      <style:graphic-properties draw:fill="solid" draw:fill-color="#766f54" draw:opacity="20%" draw:stroke="none"/>
    </style:style>
    <style:style style:family="graphic" style:name="a792">
      <style:graphic-properties draw:fill="solid" draw:fill-color="#766f54" draw:opacity="20%" draw:stroke="none"/>
    </style:style>
    <style:style style:family="graphic" style:name="a793">
      <style:graphic-properties draw:fill="solid" draw:fill-color="#766f54" draw:opacity="20%" draw:stroke="none"/>
    </style:style>
    <style:style style:family="graphic" style:name="a1390">
      <style:graphic-properties draw:fill="solid" draw:fill-color="#766f54" draw:opacity="20%" draw:stroke="non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1">
      <style:graphic-properties draw:fill="solid" draw:fill-color="#766f54" draw:opacity="20%" draw:stroke="non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draw:fill="solid" draw:fill-color="#766f54" draw:opacity="20%" draw:stroke="none"/>
    </style:style>
    <style:style style:family="presentation" style:name="a7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93">
      <style:graphic-properties draw:fill="solid" draw:fill-color="#766f54" draw:opacity="20%" draw:stroke="non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4">
      <style:graphic-properties draw:fill="solid" draw:fill-color="#766f54" draw:opacity="20%" draw:stroke="none"/>
    </style:style>
    <style:style style:family="graphic" style:name="a1395">
      <style:graphic-properties draw:fill="solid" draw:fill-color="#766f54" draw:opacity="20%" draw:stroke="non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6">
      <style:graphic-properties draw:fill="solid" draw:fill-color="#766f54" draw:opacity="20%" draw:stroke="none"/>
    </style:style>
    <style:style style:family="graphic" style:name="a1397">
      <style:graphic-properties draw:fill="solid" draw:fill-color="#766f54" draw:opacity="20%" draw:stroke="none"/>
    </style:style>
    <style:style style:family="graphic" style:name="a1398">
      <style:graphic-properties draw:fill="solid" draw:fill-color="#766f54" draw:opacity="20%" draw:stroke="none"/>
    </style:style>
    <style:style style:family="graphic" style:name="a1399">
      <style:graphic-properties draw:fill="solid" draw:fill-color="#766f54" draw:opacity="20%" draw:stroke="none"/>
    </style:style>
    <style:style style:family="graphic" style:name="a300">
      <style:graphic-properties draw:fill="solid" draw:fill-color="#766f54" draw:opacity="100%" draw:stroke="none"/>
    </style:style>
    <style:style style:family="graphic" style:name="a301">
      <style:graphic-properties draw:fill="solid" draw:fill-color="#766f54" draw:opacity="100%" draw:stroke="none"/>
    </style:style>
    <style:style style:family="graphic" style:name="a302">
      <style:graphic-properties draw:fill="solid" draw:fill-color="#766f54" draw:opacity="100%" draw:stroke="none"/>
    </style:style>
    <style:style style:family="graphic" style:name="a303">
      <style:graphic-properties draw:fill="solid" draw:fill-color="#766f54" draw:opacity="100%" draw:stroke="none"/>
    </style:style>
    <style:style style:family="graphic" style:name="a304">
      <style:graphic-properties draw:fill="solid" draw:fill-color="#766f54" draw:opacity="20%" draw:stroke="none"/>
    </style:style>
    <style:style style:family="graphic" style:name="a305">
      <style:graphic-properties draw:fill="solid" draw:fill-color="#766f54" draw:opacity="20%" draw:stroke="none"/>
    </style:style>
    <style:style style:family="graphic" style:name="a306">
      <style:graphic-properties draw:fill="solid" draw:fill-color="#766f54" draw:opacity="20%" draw:stroke="none"/>
    </style:style>
    <style:style style:family="graphic" style:name="a307">
      <style:graphic-properties draw:fill="solid" draw:fill-color="#766f54" draw:opacity="20%" draw:stroke="none"/>
    </style:style>
    <style:style style:family="graphic" style:name="a308">
      <style:graphic-properties draw:fill="solid" draw:fill-color="#766f54" draw:opacity="20%" draw:stroke="none"/>
    </style:style>
    <style:style style:family="graphic" style:name="a309">
      <style:graphic-properties draw:fill="solid" draw:fill-color="#766f54" draw:opacity="20%" draw:stroke="none"/>
    </style:style>
    <style:style style:family="graphic" style:name="a310">
      <style:graphic-properties draw:fill="solid" draw:fill-color="#766f54" draw:opacity="20%" draw:stroke="none"/>
    </style:style>
    <style:style style:family="graphic" style:name="a311">
      <style:graphic-properties draw:fill="solid" draw:fill-color="#766f54" draw:opacity="20%" draw:stroke="none"/>
    </style:style>
    <style:style style:family="graphic" style:name="a312">
      <style:graphic-properties draw:fill="solid" draw:fill-color="#766f54" draw:opacity="20%" draw:stroke="none"/>
    </style:style>
    <style:style style:family="graphic" style:name="a313">
      <style:graphic-properties draw:fill="solid" draw:fill-color="#766f54" draw:opacity="20%" draw:stroke="none"/>
    </style:style>
    <style:style style:family="graphic" style:name="a314">
      <style:graphic-properties draw:fill="solid" draw:fill-color="#766f54" draw:opacity="20%" draw:stroke="none"/>
    </style:style>
    <style:style style:family="graphic" style:name="a315">
      <style:graphic-properties draw:fill="solid" draw:fill-color="#766f54" draw:opacity="20%" draw:stroke="non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00">
      <style:graphic-properties draw:fill="solid" draw:fill-color="#766f54" draw:opacity="100%" draw:stroke="none"/>
    </style:style>
    <style:style style:family="graphic" style:name="a601">
      <style:graphic-properties draw:fill="solid" draw:fill-color="#766f54" draw:opacity="100%" draw:stroke="none"/>
    </style:style>
    <style:style style:family="graphic" style:name="a602">
      <style:graphic-properties draw:fill="solid" draw:fill-color="#766f54" draw:opacity="100%" draw:stroke="none"/>
    </style:style>
    <style:style style:family="graphic" style:name="a603">
      <style:graphic-properties draw:fill="solid" draw:fill-color="#766f54" draw:opacity="100%" draw:stroke="none"/>
    </style:style>
    <style:style style:family="graphic" style:name="a1200">
      <style:graphic-properties draw:fill="solid" draw:fill-color="#766f54" draw:opacity="100%" draw:stroke="none"/>
    </style:style>
    <style:style style:family="graphic" style:name="a604">
      <style:graphic-properties draw:fill="solid" draw:fill-color="#766f54" draw:opacity="100%" draw:stroke="none"/>
    </style:style>
    <style:style style:family="graphic" style:name="a1201">
      <style:graphic-properties draw:fill="solid" draw:fill-color="#766f54" draw:opacity="100%" draw:stroke="none"/>
    </style:style>
    <style:style style:family="graphic" style:name="a605">
      <style:graphic-properties draw:fill="solid" draw:fill-color="#766f54" draw:opacity="100%" draw:stroke="none"/>
    </style:style>
    <style:style style:family="graphic" style:name="a1202">
      <style:graphic-properties draw:fill="solid" draw:fill-color="#766f54" draw:opacity="100%" draw:stroke="none"/>
    </style:style>
    <style:style style:family="graphic" style:name="a606">
      <style:graphic-properties draw:fill="solid" draw:fill-color="#766f54" draw:opacity="100%" draw:stroke="none"/>
    </style:style>
    <style:style style:family="graphic" style:name="a1203">
      <style:graphic-properties draw:fill="solid" draw:fill-color="#766f54" draw:opacity="100%" draw:stroke="none"/>
    </style:style>
    <style:style style:family="graphic" style:name="a607">
      <style:graphic-properties draw:fill="solid" draw:fill-color="#766f54" draw:opacity="100%" draw:stroke="none"/>
    </style:style>
    <style:style style:family="graphic" style:name="a1204">
      <style:graphic-properties draw:fill="solid" draw:fill-color="#766f54" draw:opacity="100%" draw:stroke="none"/>
    </style:style>
    <style:style style:family="graphic" style:name="a608">
      <style:graphic-properties draw:fill="solid" draw:fill-color="#766f54" draw:opacity="100%" draw:stroke="none"/>
    </style:style>
    <style:style style:family="graphic" style:name="a1205">
      <style:graphic-properties draw:fill="solid" draw:fill-color="#766f54" draw:opacity="100%" draw:stroke="none"/>
    </style:style>
    <style:style style:family="graphic" style:name="a609">
      <style:graphic-properties draw:fill="solid" draw:fill-color="#766f54" draw:opacity="100%" draw:stroke="none"/>
    </style:style>
    <style:style style:family="graphic" style:name="a1206">
      <style:graphic-properties draw:fill="solid" draw:fill-color="#766f54" draw:opacity="100%" draw:stroke="none"/>
    </style:style>
    <style:style style:family="graphic" style:name="a1207">
      <style:graphic-properties draw:fill="solid" draw:fill-color="#766f54" draw:opacity="100%" draw:stroke="none"/>
    </style:style>
    <style:style style:family="graphic" style:name="a1208">
      <style:graphic-properties draw:fill="solid" draw:fill-color="#766f54" draw:opacity="100%" draw:stroke="none"/>
    </style:style>
    <style:style style:family="graphic" style:name="a1209">
      <style:graphic-properties draw:fill="solid" draw:fill-color="#766f54" draw:opacity="100%" draw:stroke="none"/>
    </style:style>
    <style:style style:family="drawing-page" style:name="a350">
      <style:drawing-page-properties draw:fill="gradient" draw:fill-gradient-name="a34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51">
      <style:graphic-properties draw:fill="solid" draw:fill-color="#766f54" draw:opacity="100%" draw:stroke="none"/>
    </style:style>
    <style:style style:family="text" style:name="a352">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graphic-properties draw:fill="solid" draw:fill-color="#766f54" draw:opacity="100%" draw:stroke="none"/>
    </style:style>
    <style:style style:family="graphic" style:name="a611">
      <style:graphic-properties draw:fill="solid" draw:fill-color="#766f54" draw:opacity="20%" draw:stroke="none"/>
    </style:style>
    <style:style style:family="graphic" style:name="a612">
      <style:graphic-properties draw:fill="solid" draw:fill-color="#766f54" draw:opacity="20%" draw:stroke="none"/>
    </style:style>
    <style:style style:family="graphic" style:name="a613">
      <style:graphic-properties draw:fill="solid" draw:fill-color="#766f54" draw:opacity="20%" draw:stroke="none"/>
    </style:style>
    <style:style style:family="graphic" style:name="a1210">
      <style:graphic-properties draw:fill="solid" draw:fill-color="#766f54" draw:opacity="100%" draw:stroke="none"/>
    </style:style>
    <style:style style:family="graphic" style:name="a614">
      <style:graphic-properties draw:fill="solid" draw:fill-color="#766f54" draw:opacity="20%" draw:stroke="none"/>
    </style:style>
    <style:style style:family="graphic" style:name="a1211">
      <style:graphic-properties draw:fill="solid" draw:fill-color="#766f54" draw:opacity="20%" draw:stroke="none"/>
    </style:style>
    <style:style style:family="graphic" style:name="a615">
      <style:graphic-properties draw:fill="solid" draw:fill-color="#766f54" draw:opacity="20%" draw:stroke="none"/>
    </style:style>
    <style:style style:family="graphic" style:name="a1212">
      <style:graphic-properties draw:fill="solid" draw:fill-color="#766f54" draw:opacity="20%" draw:stroke="none"/>
    </style:style>
    <style:style style:family="graphic" style:name="a616">
      <style:graphic-properties draw:fill="solid" draw:fill-color="#766f54" draw:opacity="20%" draw:stroke="none"/>
    </style:style>
    <style:style style:family="graphic" style:name="a1213">
      <style:graphic-properties draw:fill="solid" draw:fill-color="#766f54" draw:opacity="20%" draw:stroke="none"/>
    </style:style>
    <style:style style:family="graphic" style:name="a617">
      <style:graphic-properties draw:fill="solid" draw:fill-color="#766f54" draw:opacity="20%" draw:stroke="none"/>
    </style:style>
    <style:style style:family="graphic" style:name="a1214">
      <style:graphic-properties draw:fill="solid" draw:fill-color="#766f54" draw:opacity="20%" draw:stroke="none"/>
    </style:style>
    <style:style style:family="graphic" style:name="a618">
      <style:graphic-properties draw:fill="solid" draw:fill-color="#766f54" draw:opacity="20%" draw:stroke="none"/>
    </style:style>
    <style:style style:family="graphic" style:name="a1215">
      <style:graphic-properties draw:fill="solid" draw:fill-color="#766f54" draw:opacity="20%" draw:stroke="none"/>
    </style:style>
    <style:style style:family="graphic" style:name="a619">
      <style:graphic-properties draw:fill="solid" draw:fill-color="#766f54" draw:opacity="20%" draw:stroke="none"/>
    </style:style>
    <style:style style:family="graphic" style:name="a1216">
      <style:graphic-properties draw:fill="solid" draw:fill-color="#766f54" draw:opacity="20%" draw:stroke="none"/>
    </style:style>
    <style:style style:family="graphic" style:name="a1217">
      <style:graphic-properties draw:fill="solid" draw:fill-color="#766f54" draw:opacity="20%" draw:stroke="none"/>
    </style:style>
    <style:style style:family="graphic" style:name="a1218">
      <style:graphic-properties draw:fill="solid" draw:fill-color="#766f54" draw:opacity="20%" draw:stroke="none"/>
    </style:style>
    <style:style style:family="graphic" style:name="a1219">
      <style:graphic-properties draw:fill="solid" draw:fill-color="#766f54" draw:opacity="20%" draw:stroke="none"/>
    </style:style>
    <style:style style:family="paragraph" style:name="a36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draw:fill="solid" draw:fill-color="#766f54" draw:opacity="20%" draw:stroke="none"/>
    </style:style>
    <style:style style:family="graphic" style:name="a621">
      <style:graphic-properties draw:fill="solid" draw:fill-color="#766f54" draw:opacity="20%" draw:stroke="none"/>
    </style:style>
    <style:style style:family="graphic" style:name="a622">
      <style:graphic-properties draw:fill="solid" draw:fill-color="#766f54" draw:opacity="20%" draw:stroke="non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0">
      <style:graphic-properties draw:fill="solid" draw:fill-color="#766f54" draw:opacity="20%" draw:stroke="non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draw:fill="solid" draw:fill-color="#766f54" draw:opacity="20%" draw:stroke="none"/>
    </style:style>
    <style:style style:family="presentation" style:name="a6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22">
      <style:graphic-properties draw:fill="solid" draw:fill-color="#766f54" draw:opacity="20%" draw:stroke="non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3">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5">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98">
      <style:graphic-properties draw:fill="solid" draw:fill-color="#a53010" draw:opacity="100%" draw:stroke="none"/>
    </style:style>
    <style:style style:family="presentation" style:name="a150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7">
      <style:drawing-page-properties draw:fill="gradient" draw:fill-gradient-name="a65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58">
      <style:graphic-properties draw:fill="solid" draw:fill-color="#766f54" draw:opacity="100%" draw:stroke="none"/>
    </style:style>
    <style:style style:family="drawing-page" style:name="a12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57">
      <style:drawing-page-properties draw:fill="gradient" draw:fill-gradient-name="a125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58">
      <style:graphic-properties draw:fill="solid" draw:fill-color="#766f54" draw:opacity="100%" draw:stroke="none"/>
    </style:style>
    <style:style style:family="text" style:name="a1259">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13">
      <style:drawing-page-properties draw:fill="gradient" draw:fill-gradient-name="a91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4">
      <style:graphic-properties draw:fill="solid" draw:fill-color="#766f54" draw:opacity="100%" draw:stroke="none"/>
    </style:style>
    <style:style style:family="paragraph" style:name="a15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59595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6">
      <style:graphic-properties draw:fill="solid" draw:fill-color="#766f54" draw:opacity="100%" draw:stroke="none"/>
    </style:style>
    <style:style style:family="graphic" style:name="a37">
      <style:graphic-properties draw:fill="solid" draw:fill-color="#766f54" draw:opacity="100%" draw:stroke="none"/>
    </style:style>
    <style:style style:family="graphic" style:name="a38">
      <style:graphic-properties draw:fill="solid" draw:fill-color="#766f54" draw:opacity="100%" draw:stroke="none"/>
    </style:style>
    <style:style style:family="text" style:name="a661">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
      <style:graphic-properties draw:fill="solid" draw:fill-color="#766f54" draw:opacity="100%" draw:stroke="none"/>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0">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3">
      <style:text-properties fo:font-variant="normal" fo:text-transform="none" fo:color="#a5301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7">
      <style:graphic-properties draw:fill="solid" draw:fill-color="#a53010" draw:opacity="100%" draw:stroke="none"/>
    </style:style>
    <style:style style:family="paragraph" style:name="a126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67">
      <style:text-properties fo:font-variant="normal" fo:text-transform="none" fo:color="#59595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23">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draw:fill="solid" draw:fill-color="#766f54" draw:opacity="100%" draw:stroke="none"/>
    </style:style>
    <style:style style:family="paragraph" style:name="a1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draw:fill="solid" draw:fill-color="#766f54" draw:opacity="100%" draw:stroke="none"/>
    </style:style>
    <style:style style:family="presentation" style:name="a15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2">
      <style:graphic-properties draw:fill="solid" draw:fill-color="#766f54" draw:opacity="100%" draw:stroke="none"/>
    </style:style>
    <style:style style:family="drawing-page" style:name="a15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3">
      <style:graphic-properties draw:fill="solid" draw:fill-color="#766f54" draw:opacity="100%" draw:stroke="none"/>
    </style:style>
    <style:style style:family="graphic" style:name="a44">
      <style:graphic-properties draw:fill="solid" draw:fill-color="#766f54" draw:opacity="100%" draw:stroke="none"/>
    </style:style>
    <style:style style:family="graphic" style:name="a45">
      <style:graphic-properties draw:fill="solid" draw:fill-color="#766f54" draw:opacity="100%" draw:stroke="none"/>
    </style:style>
    <style:style style:family="graphic" style:name="a46">
      <style:graphic-properties draw:fill="solid" draw:fill-color="#766f54" draw:opacity="100%" draw:stroke="none"/>
    </style:style>
    <style:style style:family="graphic" style:name="a47">
      <style:graphic-properties draw:fill="solid" draw:fill-color="#766f54" draw:opacity="100%" draw:stroke="non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draw:fill="solid" draw:fill-color="#766f54" draw:opacity="20%" draw:stroke="none"/>
    </style:style>
    <style:style style:family="presentation" style:name="a6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9">
      <style:graphic-properties draw:fill="solid" draw:fill-color="#766f54" draw:opacity="20%" draw:stroke="none"/>
    </style:style>
    <style:style style:family="graphic" style:name="a672">
      <style:graphic-properties draw:fill="solid" draw:fill-color="#766f54" draw:opacity="100%" draw:stroke="none"/>
    </style:style>
    <style:style style:family="graphic" style:name="a673">
      <style:graphic-properties draw:fill="solid" draw:fill-color="#766f54" draw:opacity="100%" draw:stroke="none"/>
    </style:style>
    <style:style style:family="presentation" style:name="a12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74">
      <style:graphic-properties draw:fill="solid" draw:fill-color="#766f54" draw:opacity="100%" draw:stroke="none"/>
    </style:style>
    <style:style style:family="text" style:name="a1271">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5">
      <style:graphic-properties draw:fill="solid" draw:fill-color="#766f54" draw:opacity="100%" draw:stroke="none"/>
    </style:style>
    <style:style style:family="graphic" style:name="a676">
      <style:graphic-properties draw:fill="solid" draw:fill-color="#766f54" draw:opacity="100%" draw:stroke="none"/>
    </style:style>
    <style:style style:family="text" style:name="a1273">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7">
      <style:graphic-properties draw:fill="solid" draw:fill-color="#766f54" draw:opacity="100%" draw:stroke="none"/>
    </style:style>
    <style:style style:family="paragraph" style:name="a1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draw:fill="solid" draw:fill-color="#766f54" draw:opacity="100%" draw:stroke="none"/>
    </style:style>
    <style:style style:family="presentation" style:name="a1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79">
      <style:graphic-properties draw:fill="solid" draw:fill-color="#766f54" draw:opacity="100%" draw:stroke="none"/>
    </style:style>
    <style:style style:family="text" style:name="a1276">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79">
      <style:graphic-properties draw:fill="solid" draw:fill-color="#a53010" draw:opacity="100%" draw:stroke="none"/>
    </style:style>
    <style:style style:family="presentation" style:name="a9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31">
      <style:graphic-properties draw:fill="solid" draw:fill-color="#a53010" draw:opacity="100%" draw:stroke="none"/>
    </style:style>
    <style:style style:family="text" style:name="a932">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36">
      <style:graphic-properties draw:fill="solid" draw:fill-color="#766f54" draw:opacity="100%" draw:stroke="none"/>
    </style:style>
    <style:style style:family="graphic" style:name="a937">
      <style:graphic-properties draw:fill="solid" draw:fill-color="#766f54" draw:opacity="100%" draw:stroke="none"/>
    </style:style>
    <style:style style:family="graphic" style:name="a938">
      <style:graphic-properties draw:fill="solid" draw:fill-color="#766f54" draw:opacity="100%" draw:stroke="none"/>
    </style:style>
    <style:style style:family="graphic" style:name="a50">
      <style:graphic-properties draw:fill="solid" draw:fill-color="#766f54" draw:opacity="20%" draw:stroke="none"/>
    </style:style>
    <style:style style:family="graphic" style:name="a939">
      <style:graphic-properties draw:fill="solid" draw:fill-color="#766f54" draw:opacity="100%" draw:stroke="none"/>
    </style:style>
    <style:style style:family="graphic" style:name="a51">
      <style:graphic-properties draw:fill="solid" draw:fill-color="#766f54" draw:opacity="20%" draw:stroke="none"/>
    </style:style>
    <style:style style:family="graphic" style:name="a52">
      <style:graphic-properties draw:fill="solid" draw:fill-color="#766f54" draw:opacity="20%" draw:stroke="none"/>
    </style:style>
    <style:style style:family="graphic" style:name="a53">
      <style:graphic-properties draw:fill="solid" draw:fill-color="#766f54" draw:opacity="20%" draw:stroke="none"/>
    </style:style>
    <style:style style:family="graphic" style:name="a54">
      <style:graphic-properties draw:fill="solid" draw:fill-color="#766f54" draw:opacity="20%" draw:stroke="none"/>
    </style:style>
    <style:style style:family="graphic" style:name="a55">
      <style:graphic-properties draw:fill="solid" draw:fill-color="#766f54" draw:opacity="20%" draw:stroke="none"/>
    </style:style>
    <style:style style:family="graphic" style:name="a56">
      <style:graphic-properties draw:fill="solid" draw:fill-color="#766f54" draw:opacity="20%" draw:stroke="none"/>
    </style:style>
    <style:style style:family="graphic" style:name="a57">
      <style:graphic-properties draw:fill="solid" draw:fill-color="#766f54" draw:opacity="20%" draw:stroke="none"/>
    </style:style>
    <style:style style:family="graphic" style:name="a680">
      <style:graphic-properties draw:fill="solid" draw:fill-color="#766f54" draw:opacity="100%" draw:stroke="none"/>
    </style:style>
    <style:style style:family="graphic" style:name="a58">
      <style:graphic-properties draw:fill="solid" draw:fill-color="#766f54" draw:opacity="20%" draw:stroke="none"/>
    </style:style>
    <style:style style:family="graphic" style:name="a681">
      <style:graphic-properties draw:fill="solid" draw:fill-color="#766f54" draw:opacity="100%" draw:stroke="none"/>
    </style:style>
    <style:style style:family="graphic" style:name="a59">
      <style:graphic-properties draw:fill="solid" draw:fill-color="#766f54" draw:opacity="20%" draw:stroke="none"/>
    </style:style>
    <style:style style:family="graphic" style:name="a682">
      <style:graphic-properties draw:fill="solid" draw:fill-color="#766f54" draw:opacity="100%" draw:stroke="none"/>
    </style:style>
    <style:style style:family="graphic" style:name="a683">
      <style:graphic-properties draw:fill="solid" draw:fill-color="#766f54" draw:opacity="100%" draw:stroke="none"/>
    </style:style>
    <style:style style:family="text" style:name="a1280">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4">
      <style:graphic-properties draw:fill="solid" draw:fill-color="#766f54" draw:opacity="20%" draw:stroke="none"/>
    </style:style>
    <style:style style:family="text" style:name="a1281">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5">
      <style:graphic-properties draw:fill="solid" draw:fill-color="#766f54" draw:opacity="20%" draw:stroke="none"/>
    </style:style>
    <style:style style:family="paragraph" style:name="a12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draw:fill="solid" draw:fill-color="#766f54" draw:opacity="20%" draw:stroke="none"/>
    </style:style>
    <style:style style:family="presentation" style:name="a12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87">
      <style:graphic-properties draw:fill="solid" draw:fill-color="#766f54" draw:opacity="20%" draw:stroke="none"/>
    </style:style>
    <style:style style:family="graphic" style:name="a1284">
      <style:graphic-properties draw:fill="solid" draw:fill-color="#766f54" draw:opacity="100%" draw:stroke="none"/>
    </style:style>
    <style:style style:family="graphic" style:name="a688">
      <style:graphic-properties draw:fill="solid" draw:fill-color="#766f54" draw:opacity="20%" draw:stroke="none"/>
    </style:style>
    <style:style style:family="graphic" style:name="a1285">
      <style:graphic-properties draw:fill="solid" draw:fill-color="#766f54" draw:opacity="100%" draw:stroke="none"/>
    </style:style>
    <style:style style:family="graphic" style:name="a689">
      <style:graphic-properties draw:fill="solid" draw:fill-color="#766f54" draw:opacity="20%" draw:stroke="none"/>
    </style:style>
    <style:style style:family="graphic" style:name="a1286">
      <style:graphic-properties draw:fill="solid" draw:fill-color="#766f54" draw:opacity="100%" draw:stroke="none"/>
    </style:style>
    <style:style style:family="graphic" style:name="a1287">
      <style:graphic-properties draw:fill="solid" draw:fill-color="#766f54" draw:opacity="100%" draw:stroke="none"/>
    </style:style>
    <style:style style:family="graphic" style:name="a1288">
      <style:graphic-properties draw:fill="solid" draw:fill-color="#766f54" draw:opacity="100%" draw:stroke="none"/>
    </style:style>
    <style:style style:family="graphic" style:name="a1289">
      <style:graphic-properties draw:fill="solid" draw:fill-color="#766f54" draw:opacity="100%" draw:stroke="none"/>
    </style:style>
    <style:style style:family="graphic" style:name="a940">
      <style:graphic-properties draw:fill="solid" draw:fill-color="#766f54" draw:opacity="100%" draw:stroke="none"/>
    </style:style>
    <style:style style:family="graphic" style:name="a941">
      <style:graphic-properties draw:fill="solid" draw:fill-color="#766f54" draw:opacity="100%" draw:stroke="none"/>
    </style:style>
    <style:style style:family="graphic" style:name="a942">
      <style:graphic-properties draw:fill="solid" draw:fill-color="#766f54" draw:opacity="100%" draw:stroke="none"/>
    </style:style>
    <style:style style:family="graphic" style:name="a943">
      <style:graphic-properties draw:fill="solid" draw:fill-color="#766f54" draw:opacity="100%" draw:stroke="none"/>
    </style:style>
    <style:style style:family="graphic" style:name="a944">
      <style:graphic-properties draw:fill="solid" draw:fill-color="#766f54" draw:opacity="100%" draw:stroke="none"/>
    </style:style>
    <style:style style:family="graphic" style:name="a945">
      <style:graphic-properties draw:fill="solid" draw:fill-color="#766f54" draw:opacity="100%" draw:stroke="none"/>
    </style:style>
    <style:style style:family="graphic" style:name="a946">
      <style:graphic-properties draw:fill="solid" draw:fill-color="#766f54" draw:opacity="100%" draw:stroke="none"/>
    </style:style>
    <style:style style:family="graphic" style:name="a947">
      <style:graphic-properties draw:fill="solid" draw:fill-color="#766f54" draw:opacity="100%" draw:stroke="none"/>
    </style:style>
    <style:style style:family="graphic" style:name="a948">
      <style:graphic-properties draw:fill="solid" draw:fill-color="#766f54" draw:opacity="20%" draw:stroke="non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9">
      <style:graphic-properties draw:fill="solid" draw:fill-color="#766f54" draw:opacity="20%" draw:stroke="non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90">
      <style:graphic-properties draw:fill="solid" draw:fill-color="#766f54" draw:opacity="20%" draw:stroke="none"/>
    </style:style>
    <style:style style:family="presentation" style:name="a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691">
      <style:graphic-properties draw:fill="solid" draw:fill-color="#766f54" draw:opacity="20%" draw:stroke="non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2">
      <style:graphic-properties draw:fill="solid" draw:fill-color="#766f54" draw:opacity="20%" draw:stroke="none"/>
    </style:style>
    <style:style style:family="graphic" style:name="a693">
      <style:graphic-properties draw:fill="solid" draw:fill-color="#766f54" draw:opacity="20%" draw:stroke="none"/>
    </style:style>
    <style:style style:family="graphic" style:name="a1290">
      <style:graphic-properties draw:fill="solid" draw:fill-color="#766f54" draw:opacity="100%" draw:stroke="none"/>
    </style:style>
    <style:style style:family="graphic" style:name="a694">
      <style:graphic-properties draw:fill="solid" draw:fill-color="#766f54" draw:opacity="20%" draw:stroke="none"/>
    </style:style>
    <style:style style:family="graphic" style:name="a1291">
      <style:graphic-properties draw:fill="solid" draw:fill-color="#766f54" draw:opacity="100%" draw:stroke="none"/>
    </style:style>
    <style:style style:family="graphic" style:name="a695">
      <style:graphic-properties draw:fill="solid" draw:fill-color="#766f54" draw:opacity="20%" draw:stroke="none"/>
    </style:style>
    <style:style style:family="graphic" style:name="a1292">
      <style:graphic-properties draw:fill="solid" draw:fill-color="#766f54" draw:opacity="100%" draw:stroke="non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3">
      <style:graphic-properties draw:fill="solid" draw:fill-color="#766f54" draw:opacity="100%" draw:stroke="non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4">
      <style:graphic-properties draw:fill="solid" draw:fill-color="#766f54" draw:opacity="100%" draw:stroke="none"/>
    </style:style>
    <style:style style:family="presentation" style:name="a6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95">
      <style:graphic-properties draw:fill="solid" draw:fill-color="#766f54" draw:opacity="100%" draw:stroke="non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6">
      <style:graphic-properties draw:fill="solid" draw:fill-color="#766f54" draw:opacity="20%" draw:stroke="none"/>
    </style:style>
    <style:style style:family="graphic" style:name="a1297">
      <style:graphic-properties draw:fill="solid" draw:fill-color="#766f54" draw:opacity="20%" draw:stroke="none"/>
    </style:style>
    <style:style style:family="graphic" style:name="a1298">
      <style:graphic-properties draw:fill="solid" draw:fill-color="#766f54" draw:opacity="20%" draw:stroke="none"/>
    </style:style>
    <style:style style:family="graphic" style:name="a1299">
      <style:graphic-properties draw:fill="solid" draw:fill-color="#766f54" draw:opacity="20%" draw:stroke="none"/>
    </style:style>
    <style:style style:family="graphic" style:name="a950">
      <style:graphic-properties draw:fill="solid" draw:fill-color="#766f54" draw:opacity="20%" draw:stroke="none"/>
    </style:style>
    <style:style style:family="graphic" style:name="a951">
      <style:graphic-properties draw:fill="solid" draw:fill-color="#766f54" draw:opacity="20%" draw:stroke="none"/>
    </style:style>
    <style:style style:family="graphic" style:name="a952">
      <style:graphic-properties draw:fill="solid" draw:fill-color="#766f54" draw:opacity="20%" draw:stroke="none"/>
    </style:style>
    <style:style style:family="graphic" style:name="a953">
      <style:graphic-properties draw:fill="solid" draw:fill-color="#766f54" draw:opacity="20%" draw:stroke="none"/>
    </style:style>
    <style:style style:family="graphic" style:name="a954">
      <style:graphic-properties draw:fill="solid" draw:fill-color="#766f54" draw:opacity="20%" draw:stroke="none"/>
    </style:style>
    <style:style style:family="graphic" style:name="a955">
      <style:graphic-properties draw:fill="solid" draw:fill-color="#766f54" draw:opacity="20%" draw:stroke="none"/>
    </style:style>
    <style:style style:family="graphic" style:name="a956">
      <style:graphic-properties draw:fill="solid" draw:fill-color="#766f54" draw:opacity="20%" draw:stroke="none"/>
    </style:style>
    <style:style style:family="graphic" style:name="a957">
      <style:graphic-properties draw:fill="solid" draw:fill-color="#766f54" draw:opacity="20%" draw:stroke="non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8">
      <style:graphic-properties draw:fill="solid" draw:fill-color="#766f54" draw:opacity="20%" draw:stroke="non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59">
      <style:graphic-properties draw:fill="solid" draw:fill-color="#766f54" draw:opacity="20%" draw:stroke="non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
      <style:graphic-properties draw:fill="solid" draw:fill-color="#a53010" draw:opacity="100%" draw:stroke="none"/>
    </style:style>
    <style:style style:family="paragraph" style:name="a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211">
      <style:graphic-properties draw:fill="solid" draw:fill-color="#766f54" draw:opacity="100%" draw:stroke="non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
      <style:graphic-properties draw:fill="solid" draw:fill-color="#766f54" draw:opacity="100%" draw:stroke="non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
      <style:graphic-properties draw:fill="solid" draw:fill-color="#766f54" draw:opacity="100%" draw:stroke="none"/>
    </style:style>
    <style:style style:family="paragraph" style:name="a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draw:fill="solid" draw:fill-color="#766f54" draw:opacity="100%" draw:stroke="none"/>
    </style:style>
    <style:style style:family="graphic" style:name="a215">
      <style:graphic-properties draw:fill="solid" draw:fill-color="#766f54" draw:opacity="100%" draw:stroke="non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16">
      <style:graphic-properties draw:fill="solid" draw:fill-color="#766f54" draw:opacity="100%" draw:stroke="non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
      <style:graphic-properties draw:fill="solid" draw:fill-color="#766f54" draw:opacity="100%" draw:stroke="non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draw:fill="solid" draw:fill-color="#766f54" draw:opacity="100%" draw:stroke="non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19">
      <style:graphic-properties draw:fill="solid" draw:fill-color="#766f54" draw:opacity="100%" draw:stroke="non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
      <style:graphic-properties draw:fill="solid" draw:fill-color="#766f54" draw:opacity="100%" draw:stroke="none"/>
    </style:style>
    <style:style style:family="paragraph" style:name="a9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draw:fill="solid" draw:fill-color="#766f54" draw:opacity="100%" draw:stroke="none"/>
    </style:style>
    <style:style style:family="paragraph" style:name="a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draw:fill="solid" draw:fill-color="#766f54" draw:opacity="100%" draw:stroke="none"/>
    </style:style>
    <style:style style:family="presentation" style:name="a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23">
      <style:graphic-properties draw:fill="solid" draw:fill-color="#766f54" draw:opacity="20%" draw:stroke="none"/>
    </style:style>
    <style:style style:family="drawing-page" style:name="a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24">
      <style:graphic-properties draw:fill="solid" draw:fill-color="#766f54" draw:opacity="20%" draw:stroke="none"/>
    </style:style>
    <style:style style:family="graphic" style:name="a225">
      <style:graphic-properties draw:fill="solid" draw:fill-color="#766f54" draw:opacity="20%" draw:stroke="none"/>
    </style:style>
    <style:style style:family="drawing-page" style:name="a94">
      <style:drawing-page-properties draw:fill="gradient" draw:fill-gradient-name="a9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6">
      <style:graphic-properties draw:fill="solid" draw:fill-color="#766f54" draw:opacity="20%" draw:stroke="none"/>
    </style:style>
    <style:style style:family="graphic" style:name="a227">
      <style:graphic-properties draw:fill="solid" draw:fill-color="#766f54" draw:opacity="20%" draw:stroke="none"/>
    </style:style>
    <style:style style:family="graphic" style:name="a95">
      <style:graphic-properties draw:fill="solid" draw:fill-color="#766f54" draw:opacity="100%" draw:stroke="none"/>
    </style:style>
    <style:style style:family="graphic" style:name="a228">
      <style:graphic-properties draw:fill="solid" draw:fill-color="#766f54" draw:opacity="20%" draw:stroke="none"/>
    </style:style>
    <style:style style:family="text" style:name="a96">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
      <style:graphic-properties draw:fill="solid" draw:fill-color="#766f54" draw:opacity="20%" draw:stroke="none"/>
    </style:style>
    <style:style style:family="text" style:name="a97">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76">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7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0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7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378">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8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0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0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74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3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8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38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9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447">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97">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09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6">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2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3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3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3">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3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35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50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0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5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6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9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5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1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5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9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7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2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6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2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0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6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2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4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2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8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0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8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8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0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6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12"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絲縷" style:page-layout-name="pageLayout1" draw:style-name="a1">
      <draw:g draw:name="Group 22" draw:id="id0">
        <svg:title/>
        <svg:desc/>
        <draw:custom-shape svg:x="0in" svg:y="2.8161in" svg:width="0.11006in" svg:height="0.68484in" draw:id="id20" draw:style-name="a4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1" draw:style-name="a4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 draw:style-name="a5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3" draw:style-name="a5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4" draw:style-name="a5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5" draw:style-name="a5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6" draw:style-name="a5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7" draw:style-name="a5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8" draw:style-name="a5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9" draw:style-name="a5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0" draw:style-name="a5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1" draw:style-name="a5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
        <svg:title/>
        <svg:desc/>
        <draw:custom-shape svg:x="0.02977in" svg:y="-0.00086in" svg:width="0.5406in" svg:height="4.81304in" draw:id="id8" draw:style-name="a3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9" draw:style-name="a3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0" draw:style-name="a3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 draw:style-name="a3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2" draw:style-name="a4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3" draw:style-name="a4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4" draw:style-name="a4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5" draw:style-name="a4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6" draw:style-name="a4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7" draw:style-name="a4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8" draw:style-name="a4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9" draw:style-name="a4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 draw:style-name="a2" draw:name="Rectangle 6">
        <svg:title/>
        <svg:desc/>
        <draw:enhanced-geometry xmlns:dr3d="urn:oasis:names:tc:opendocument:xmlns:dr3d:1.0" draw:type="non-primitive" svg:viewBox="0 0 21600 21600" draw:enhanced-path="M 0 0 L 21600 0 21600 21600 0 21600 Z N"/>
      </draw:custom-shape>
      <draw:frame draw:id="id3" presentation:style-name="a6" draw:name="Title Placeholder 1" svg:x="2.83566in" svg:y="0.68253in" svg:width="9.74594in" svg:height="1.4008in" presentation:class="title" presentation:placeholder="false">
        <draw:text-box>
          <text:p text:style-name="a5" text:class-names="" text:cond-style-name=""><text:span text:style-name="a3" text:class-names="">按一下以編輯母片標題樣式</text:span><text:span text:style-name="a4" text:class-names=""/></text:p>
        </draw:text-box>
        <svg:title/>
        <svg:desc/>
      </draw:frame>
      <draw:frame draw:id="id4" presentation:style-name="a23" draw:name="Text Placeholder 2" svg:x="2.8316in" svg:y="2.33333in" svg:width="9.75in" svg:height="4.25in" presentation:class="outline" presentation:placeholder="false">
        <draw:text-box>
          <text:list text:style-name="a9">
            <text:list-item>
              <text:p text:style-name="a8" text:class-names="" text:cond-style-name=""><text:span text:style-name="a7" text:class-names="">按一下以編輯母片文字樣式</text:span></text:p>
            </text:list-item>
          </text:list>
          <text:list text:style-name="a12">
            <text:list-item>
              <text:list text:style-name="a12">
                <text:list-item>
                  <text:p text:style-name="a11" text:class-names="" text:cond-style-name=""><text:span text:style-name="a10" text:class-names="">第二層</text:span></text:p>
                </text:list-item>
              </text:list>
            </text:list-item>
          </text:list>
          <text:list text:style-name="a15">
            <text:list-item>
              <text:list text:style-name="a15">
                <text:list-item>
                  <text:list text:style-name="a15">
                    <text:list-item>
                      <text:p text:style-name="a14" text:class-names="" text:cond-style-name=""><text:span text:style-name="a13" text:class-names="">第三層</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第四層</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第五層</text:span><text:span text:style-name="a20" text:class-names=""/></text:p>
                            </text:list-item>
                          </text:list>
                        </text:list-item>
                      </text:list>
                    </text:list-item>
                  </text:list>
                </text:list-item>
              </text:list>
            </text:list-item>
          </text:list>
        </draw:text-box>
        <svg:title/>
        <svg:desc/>
      </draw:frame>
      <draw:frame draw:id="id5" presentation:style-name="a28" draw:name="Date Placeholder 3" svg:x="11.3316in" svg:y="6.70433in" svg:width="1.25359in" svg:height="0.40507in" presentation:class="date-time" presentation:placeholder="false">
        <draw:text-box>
          <text:p text:style-name="a27" text:class-names="" text:cond-style-name=""><text:span text:style-name="a24" text:class-names=""><text:date text:fixed="false" style:data-style-name="a25">2019/11/19</text:date></text:span><text:span text:style-name="a26" text:class-names=""/></text:p>
        </draw:text-box>
        <svg:title/>
        <svg:desc/>
      </draw:frame>
      <draw:frame draw:id="id6" presentation:style-name="a31" draw:name="Footer Placeholder 4" svg:x="2.8316in" svg:y="6.7102in" svg:width="8.33333in" svg:height="0.39931in" presentation:class="footer" presentation:placeholder="false">
        <draw:text-box>
          <text:p text:style-name="a30" text:class-names="" text:cond-style-name=""><text:span text:style-name="a29" text:class-names=""/></text:p>
        </draw:text-box>
        <svg:title/>
        <svg:desc/>
      </draw:frame>
      <draw:frame draw:id="id7" presentation:style-name="a35" draw:name="Slide Number Placeholder 5" svg:x="0.5816in" svg:y="0.86153in" svg:width="0.85276in" svg:height="0.39931in" presentation:class="page-number" presentation:placeholder="false">
        <draw:text-box>
          <text:p text:style-name="a34" text:class-names="" text:cond-style-name=""><text:span text:style-name="a32" text:class-names=""><text:page-number style:num-format="1" text:fixed="false">‹#›</text:page-number></text:span><text:span text:style-name="a33" text:class-names=""/></text:p>
        </draw:text-box>
        <svg:title/>
        <svg:desc/>
      </draw:frame>
      <presentation:notes style:page-layout-name="pageLayout2" draw:style-name="a92">
        <draw:frame draw:id="id32" presentation:style-name="a62" draw:name="頁首版面配置區 1" svg:x="0in" svg:y="0in" svg:width="3.25in" svg:height="0.5in" presentation:class="header" presentation:placeholder="false">
          <draw:text-box>
            <text:p text:style-name="a61" text:class-names="" text:cond-style-name=""><text:span text:style-name="a60" text:class-names=""/></text:p>
          </draw:text-box>
          <svg:title/>
          <svg:desc/>
        </draw:frame>
        <draw:frame draw:id="id33" presentation:style-name="a67" draw:name="日期版面配置區 2" svg:x="4.24826in" svg:y="0in" svg:width="3.25in" svg:height="0.5in" presentation:class="date-time" presentation:placeholder="false">
          <draw:text-box>
            <text:p text:style-name="a66" text:class-names="" text:cond-style-name=""><text:span text:style-name="a63" text:class-names=""><text:date text:fixed="false" style:data-style-name="a64">2019/11/19</text:date></text:span><text:span text:style-name="a65" text:class-names=""/></text:p>
          </draw:text-box>
          <svg:title/>
          <svg:desc/>
        </draw:frame>
        <draw:page-thumbnail svg:x="0.41667in" svg:y="0.75in" svg:width="6.66667in" svg:height="3.75in" presentation:class="page" draw:id="id34" presentation:style-name="a68" draw:name="投影片圖像版面配置區 3">
          <svg:title/>
          <svg:desc/>
        </draw:page-thumbnail>
        <draw:frame draw:id="id35" presentation:style-name="a84" draw:name="備忘稿版面配置區 4" svg:x="0.75in" svg:y="4.75in" svg:width="6in" svg:height="4.5in" presentation:class="notes" presentation:placeholder="false">
          <draw:text-box>
            <text:p text:style-name="a70" text:class-names="" text:cond-style-name=""><text:span text:style-name="a69" text:class-names="">按一下以編輯母片文字樣式</text:span></text:p>
            <text:list text:style-name="a73">
              <text:list-item>
                <text:list text:style-name="a73">
                  <text:list-item>
                    <text:p text:style-name="a72" text:class-names="" text:cond-style-name=""><text:span text:style-name="a71" text:class-names="">第二層</text:span></text:p>
                  </text:list-item>
                </text:list>
              </text:list-item>
            </text:list>
            <text:list text:style-name="a76">
              <text:list-item>
                <text:list text:style-name="a76">
                  <text:list-item>
                    <text:list text:style-name="a76">
                      <text:list-item>
                        <text:p text:style-name="a75" text:class-names="" text:cond-style-name=""><text:span text:style-name="a74" text:class-names="">第三層</text:span></text:p>
                      </text:list-item>
                    </text:list>
                  </text:list-item>
                </text:list>
              </text:list-item>
            </text:list>
            <text:list text:style-name="a79">
              <text:list-item>
                <text:list text:style-name="a79">
                  <text:list-item>
                    <text:list text:style-name="a79">
                      <text:list-item>
                        <text:list text:style-name="a79">
                          <text:list-item>
                            <text:p text:style-name="a78" text:class-names="" text:cond-style-name=""><text:span text:style-name="a77" text:class-names="">第四層</text:span></text:p>
                          </text:list-item>
                        </text:list>
                      </text:list-item>
                    </text:list>
                  </text:list-item>
                </text:list>
              </text:list-item>
            </text:list>
            <text:list text:style-name="a83">
              <text:list-item>
                <text:list text:style-name="a83">
                  <text:list-item>
                    <text:list text:style-name="a83">
                      <text:list-item>
                        <text:list text:style-name="a83">
                          <text:list-item>
                            <text:list text:style-name="a83">
                              <text:list-item>
                                <text:p text:style-name="a82" text:class-names="" text:cond-style-name=""><text:span text:style-name="a80" text:class-names="">第五層</text:span><text:span text:style-name="a81" text:class-names=""/></text:p>
                              </text:list-item>
                            </text:list>
                          </text:list-item>
                        </text:list>
                      </text:list-item>
                    </text:list>
                  </text:list-item>
                </text:list>
              </text:list-item>
            </text:list>
          </draw:text-box>
          <svg:title/>
          <svg:desc/>
        </draw:frame>
        <draw:frame draw:id="id36" presentation:style-name="a87" draw:name="頁尾版面配置區 5" svg:x="0in" svg:y="9.49826in" svg:width="3.25in" svg:height="0.5in" presentation:class="footer" presentation:placeholder="false">
          <draw:text-box>
            <text:p text:style-name="a86" text:class-names="" text:cond-style-name=""><text:span text:style-name="a85" text:class-names=""/></text:p>
          </draw:text-box>
          <svg:title/>
          <svg:desc/>
        </draw:frame>
        <draw:frame draw:id="id37" presentation:style-name="a91" draw:name="投影片編號版面配置區 6" svg:x="4.24826in" svg:y="9.49826in" svg:width="3.25in" svg:height="0.5in" presentation:class="page-number" presentation:placeholder="false">
          <draw:text-box>
            <text:p text:style-name="a90" text:class-names="" text:cond-style-name=""><text:span text:style-name="a88" text:class-names=""><text:page-number style:num-format="1" text:fixed="false">‹#›</text:page-number></text:span><text:span text:style-name="a89" text:class-names=""/></text:p>
          </draw:text-box>
          <svg:title/>
          <svg:desc/>
        </draw:frame>
      </presentation:notes>
    </style:master-page>
    <style:master-page style:name="Master1-Layout1-title-標題投影片" style:page-layout-name="pageLayout1" draw:style-name="a94">
      <draw:g draw:name="Group 22" draw:id="id38">
        <svg:title/>
        <svg:desc/>
        <draw:custom-shape svg:x="0in" svg:y="2.8161in" svg:width="0.11006in" svg:height="0.68484in" draw:id="id59" draw:layer="Master1-bg" draw:style-name="a129"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60" draw:layer="Master1-bg" draw:style-name="a130"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61" draw:layer="Master1-bg" draw:style-name="a131"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62" draw:layer="Master1-bg" draw:style-name="a132"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63" draw:layer="Master1-bg" draw:style-name="a133"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64" draw:layer="Master1-bg" draw:style-name="a134"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65" draw:layer="Master1-bg" draw:style-name="a135"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66" draw:layer="Master1-bg" draw:style-name="a136"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67" draw:layer="Master1-bg" draw:style-name="a137"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68" draw:layer="Master1-bg" draw:style-name="a138"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69" draw:layer="Master1-bg" draw:style-name="a139"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70" draw:layer="Master1-bg" draw:style-name="a140"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9">
        <svg:title/>
        <svg:desc/>
        <draw:custom-shape svg:x="0.02977in" svg:y="-0.00086in" svg:width="0.5406in" svg:height="4.81304in" draw:id="id47" draw:layer="Master1-bg" draw:style-name="a117"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8" draw:layer="Master1-bg" draw:style-name="a118"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9" draw:layer="Master1-bg" draw:style-name="a119"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0" draw:layer="Master1-bg" draw:style-name="a120"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1" draw:layer="Master1-bg" draw:style-name="a121"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2" draw:layer="Master1-bg" draw:style-name="a122"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3" draw:layer="Master1-bg" draw:style-name="a123"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4" draw:layer="Master1-bg" draw:style-name="a124"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5" draw:layer="Master1-bg" draw:style-name="a125"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6" draw:layer="Master1-bg" draw:style-name="a126"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7" draw:layer="Master1-bg" draw:style-name="a127"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8" draw:layer="Master1-bg" draw:style-name="a128"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0" draw:layer="Master1-bg" draw:style-name="a95" draw:name="Rectangle 6">
        <svg:title/>
        <svg:desc/>
        <draw:enhanced-geometry xmlns:dr3d="urn:oasis:names:tc:opendocument:xmlns:dr3d:1.0" draw:type="non-primitive" svg:viewBox="0 0 21600 21600" draw:enhanced-path="M 0 0 L 21600 0 21600 21600 0 21600 Z N"/>
      </draw:custom-shape>
      <draw:frame draw:id="id41" presentation:style-name="a99" draw:name="Title 1" svg:x="2.8316in" svg:y="2.75in" svg:width="9.75in" svg:height="2.47461in" presentation:class="title" presentation:placeholder="false">
        <draw:text-box>
          <text:p text:style-name="a98" text:class-names="" text:cond-style-name=""><text:span text:style-name="a96" text:class-names="">按一下以編輯母片標題樣式</text:span><text:span text:style-name="a97" text:class-names=""/></text:p>
        </draw:text-box>
        <svg:title/>
        <svg:desc/>
      </draw:frame>
      <draw:frame draw:id="id42" presentation:style-name="a103" draw:name="Subtitle 2" svg:x="2.8316in" svg:y="5.22461in" svg:width="9.75in" svg:height="1.23172in" presentation:class="subtitle" presentation:placeholder="false">
        <draw:text-box>
          <text:p text:style-name="a102" text:class-names="" text:cond-style-name=""><text:span text:style-name="a100" text:class-names="">按一下以編輯母片副標題樣式</text:span><text:span text:style-name="a101" text:class-names=""/></text:p>
        </draw:text-box>
        <svg:title/>
        <svg:desc/>
      </draw:frame>
      <draw:frame draw:id="id43" presentation:style-name="a108" draw:name="Date Placeholder 3" svg:x="11.3316in" svg:y="6.70433in" svg:width="1.25359in" svg:height="0.40507in" presentation:class="date-time" presentation:placeholder="false">
        <draw:text-box>
          <text:p text:style-name="a107" text:class-names="" text:cond-style-name=""><text:span text:style-name="a104" text:class-names=""><text:date text:fixed="false" style:data-style-name="a105">2019/11/19</text:date></text:span><text:span text:style-name="a106" text:class-names=""/></text:p>
        </draw:text-box>
        <svg:title/>
        <svg:desc/>
      </draw:frame>
      <draw:frame draw:id="id44" presentation:style-name="a111" draw:name="Footer Placeholder 4" svg:x="2.8316in" svg:y="6.7102in" svg:width="8.33333in" svg:height="0.39931in" presentation:class="footer" presentation:placeholder="false">
        <draw:text-box>
          <text:p text:style-name="a110" text:class-names="" text:cond-style-name=""><text:span text:style-name="a109" text:class-names=""/></text:p>
        </draw:text-box>
        <svg:title/>
        <svg:desc/>
      </draw:frame>
      <draw:custom-shape svg:x="0in" svg:y="4.72858in" svg:width="1.90797in" svg:height="0.85148in" draw:id="id45" draw:style-name="a112" draw:name="Freeform 6">
        <svg:title/>
        <svg:desc/>
        <draw:enhanced-geometry xmlns:dr3d="urn:oasis:names:tc:opendocument:xmlns:dr3d:1.0" draw:type="non-primitive" svg:viewBox="0 0 372 166" draw:enhanced-path="M 287 166 C 290 166 292 165 293 164 293 163 294 163 294 163 370 87 370 87 370 87 372 85 372 81 370 78 294 3 294 3 294 3 294 2 293 2 293 2 292 1 290 0 287 0 0 0 0 0 0 0 0 166 0 166 0 166 L 287 1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2"/>
          <draw:equation draw:name="f7" draw:formula="?f4 / 166"/>
          <draw:equation draw:name="f8" draw:formula="0 / ?f6"/>
          <draw:equation draw:name="f9" draw:formula="?f1 / ?f6"/>
          <draw:equation draw:name="f10" draw:formula="0 / ?f7"/>
          <draw:equation draw:name="f11" draw:formula="?f3 / ?f7"/>
        </draw:enhanced-geometry>
      </draw:custom-shape>
      <draw:frame draw:id="id46" presentation:style-name="a116" draw:name="Slide Number Placeholder 5" svg:x="0.5816in" svg:y="4.95357in" svg:width="0.85276in" svg:height="0.39931in" presentation:class="page-number" presentation:placeholder="false">
        <draw:text-box>
          <text:p text:style-name="a115" text:class-names="" text:cond-style-name=""><text:span text:style-name="a113" text:class-names=""><text:page-number style:num-format="1" text:fixed="false">‹#›</text:page-number></text:span><text:span text:style-name="a114" text:class-names=""/></text:p>
        </draw:text-box>
        <svg:title/>
        <svg:desc/>
      </draw:frame>
      <presentation:notes style:page-layout-name="pageLayout2" draw:style-name="a173">
        <draw:frame draw:id="id32" presentation:style-name="a143" draw:name="頁首版面配置區 1" svg:x="0in" svg:y="0in" svg:width="3.25in" svg:height="0.5in" presentation:class="header" presentation:placeholder="false">
          <draw:text-box>
            <text:p text:style-name="a142" text:class-names="" text:cond-style-name=""><text:span text:style-name="a141" text:class-names=""/></text:p>
          </draw:text-box>
          <svg:title/>
          <svg:desc/>
        </draw:frame>
        <draw:frame draw:id="id33" presentation:style-name="a148" draw:name="日期版面配置區 2" svg:x="4.24826in" svg:y="0in" svg:width="3.25in" svg:height="0.5in" presentation:class="date-time" presentation:placeholder="false">
          <draw:text-box>
            <text:p text:style-name="a147" text:class-names="" text:cond-style-name=""><text:span text:style-name="a144" text:class-names=""><text:date text:fixed="false" style:data-style-name="a145">2019/11/19</text:date></text:span><text:span text:style-name="a146" text:class-names=""/></text:p>
          </draw:text-box>
          <svg:title/>
          <svg:desc/>
        </draw:frame>
        <draw:page-thumbnail svg:x="0.41667in" svg:y="0.75in" svg:width="6.66667in" svg:height="3.75in" presentation:class="page" draw:id="id34" presentation:style-name="a149" draw:name="投影片圖像版面配置區 3">
          <svg:title/>
          <svg:desc/>
        </draw:page-thumbnail>
        <draw:frame draw:id="id35" presentation:style-name="a165" draw:name="備忘稿版面配置區 4" svg:x="0.75in" svg:y="4.75in" svg:width="6in" svg:height="4.5in" presentation:class="notes" presentation:placeholder="false">
          <draw:text-box>
            <text:p text:style-name="a151" text:class-names="" text:cond-style-name=""><text:span text:style-name="a150" text:class-names="">按一下以編輯母片文字樣式</text:span></text:p>
            <text:list text:style-name="a154">
              <text:list-item>
                <text:list text:style-name="a154">
                  <text:list-item>
                    <text:p text:style-name="a153" text:class-names="" text:cond-style-name=""><text:span text:style-name="a152" text:class-names="">第二層</text:span></text:p>
                  </text:list-item>
                </text:list>
              </text:list-item>
            </text:list>
            <text:list text:style-name="a157">
              <text:list-item>
                <text:list text:style-name="a157">
                  <text:list-item>
                    <text:list text:style-name="a157">
                      <text:list-item>
                        <text:p text:style-name="a156" text:class-names="" text:cond-style-name=""><text:span text:style-name="a155" text:class-names="">第三層</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第四層</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1" text:class-names="">第五層</text:span><text:span text:style-name="a162" text:class-names=""/></text:p>
                              </text:list-item>
                            </text:list>
                          </text:list-item>
                        </text:list>
                      </text:list-item>
                    </text:list>
                  </text:list-item>
                </text:list>
              </text:list-item>
            </text:list>
          </draw:text-box>
          <svg:title/>
          <svg:desc/>
        </draw:frame>
        <draw:frame draw:id="id36" presentation:style-name="a168" draw:name="頁尾版面配置區 5" svg:x="0in" svg:y="9.49826in" svg:width="3.25in" svg:height="0.5in" presentation:class="footer" presentation:placeholder="false">
          <draw:text-box>
            <text:p text:style-name="a167" text:class-names="" text:cond-style-name=""><text:span text:style-name="a166" text:class-names=""/></text:p>
          </draw:text-box>
          <svg:title/>
          <svg:desc/>
        </draw:frame>
        <draw:frame draw:id="id37" presentation:style-name="a172" draw:name="投影片編號版面配置區 6" svg:x="4.24826in" svg:y="9.49826in" svg:width="3.25in" svg:height="0.5in" presentation:class="page-number" presentation:placeholder="false">
          <draw:text-box>
            <text:p text:style-name="a171" text:class-names="" text:cond-style-name=""><text:span text:style-name="a169" text:class-names=""><text:page-number style:num-format="1" text:fixed="false">‹#›</text:page-number></text:span><text:span text:style-name="a170" text:class-names=""/></text:p>
          </draw:text-box>
          <svg:title/>
          <svg:desc/>
        </draw:frame>
      </presentation:notes>
    </style:master-page>
    <style:master-page style:name="Master1-Layout2-obj-標題及物件" style:page-layout-name="pageLayout1" draw:style-name="a175">
      <draw:g draw:name="Group 22" draw:id="id71">
        <svg:title/>
        <svg:desc/>
        <draw:custom-shape svg:x="0in" svg:y="2.8161in" svg:width="0.11006in" svg:height="0.68484in" draw:id="id92" draw:layer="Master1-bg" draw:style-name="a22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93" draw:layer="Master1-bg" draw:style-name="a22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94" draw:layer="Master1-bg" draw:style-name="a22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95" draw:layer="Master1-bg" draw:style-name="a22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96" draw:layer="Master1-bg" draw:style-name="a22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97" draw:layer="Master1-bg" draw:style-name="a22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98" draw:layer="Master1-bg" draw:style-name="a22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99" draw:layer="Master1-bg" draw:style-name="a23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00" draw:layer="Master1-bg" draw:style-name="a23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01" draw:layer="Master1-bg" draw:style-name="a23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02" draw:layer="Master1-bg" draw:style-name="a23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03" draw:layer="Master1-bg" draw:style-name="a23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72">
        <svg:title/>
        <svg:desc/>
        <draw:custom-shape svg:x="0.02977in" svg:y="-0.00086in" svg:width="0.5406in" svg:height="4.81304in" draw:id="id80" draw:layer="Master1-bg" draw:style-name="a21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81" draw:layer="Master1-bg" draw:style-name="a21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82" draw:layer="Master1-bg" draw:style-name="a21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83" draw:layer="Master1-bg" draw:style-name="a21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84" draw:layer="Master1-bg" draw:style-name="a21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85" draw:layer="Master1-bg" draw:style-name="a21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86" draw:layer="Master1-bg" draw:style-name="a21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87" draw:layer="Master1-bg" draw:style-name="a21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88" draw:layer="Master1-bg" draw:style-name="a21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89" draw:layer="Master1-bg" draw:style-name="a22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90" draw:layer="Master1-bg" draw:style-name="a22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91" draw:layer="Master1-bg" draw:style-name="a22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73" draw:layer="Master1-bg" draw:style-name="a176" draw:name="Rectangle 6">
        <svg:title/>
        <svg:desc/>
        <draw:enhanced-geometry xmlns:dr3d="urn:oasis:names:tc:opendocument:xmlns:dr3d:1.0" draw:type="non-primitive" svg:viewBox="0 0 21600 21600" draw:enhanced-path="M 0 0 L 21600 0 21600 21600 0 21600 Z N"/>
      </draw:custom-shape>
      <draw:frame draw:id="id74" presentation:style-name="a180" draw:name="Title 1" svg:x="2.83566in" svg:y="0.68253in" svg:width="9.74594in" svg:height="1.4008in" presentation:class="title" presentation:placeholder="false">
        <draw:text-box>
          <text:p text:style-name="a179" text:class-names="" text:cond-style-name=""><text:span text:style-name="a177" text:class-names="">按一下以編輯母片標題樣式</text:span><text:span text:style-name="a178" text:class-names=""/></text:p>
        </draw:text-box>
        <svg:title/>
        <svg:desc/>
      </draw:frame>
      <draw:frame draw:id="id75" presentation:style-name="a197" draw:name="Content Placeholder 2" svg:x="2.8316in" svg:y="2.33333in" svg:width="9.75in" svg:height="4.13126in" presentation:class="object" presentation:placeholder="false">
        <draw:text-box>
          <text:list text:style-name="a183">
            <text:list-item>
              <text:p text:style-name="a182" text:class-names="" text:cond-style-name=""><text:span text:style-name="a181" text:class-names="">按一下以編輯母片文字樣式</text:span></text:p>
            </text:list-item>
          </text:list>
          <text:list text:style-name="a186">
            <text:list-item>
              <text:list text:style-name="a186">
                <text:list-item>
                  <text:p text:style-name="a185" text:class-names="" text:cond-style-name=""><text:span text:style-name="a184" text:class-names="">第二層</text:span></text:p>
                </text:list-item>
              </text:list>
            </text:list-item>
          </text:list>
          <text:list text:style-name="a189">
            <text:list-item>
              <text:list text:style-name="a189">
                <text:list-item>
                  <text:list text:style-name="a189">
                    <text:list-item>
                      <text:p text:style-name="a188" text:class-names="" text:cond-style-name=""><text:span text:style-name="a187" text:class-names="">第三層</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第四層</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第五層</text:span><text:span text:style-name="a194" text:class-names=""/></text:p>
                            </text:list-item>
                          </text:list>
                        </text:list-item>
                      </text:list>
                    </text:list-item>
                  </text:list>
                </text:list-item>
              </text:list>
            </text:list-item>
          </text:list>
        </draw:text-box>
        <svg:title/>
        <svg:desc/>
      </draw:frame>
      <draw:frame draw:id="id76" presentation:style-name="a202" draw:name="Date Placeholder 3" svg:x="11.3316in" svg:y="6.70433in" svg:width="1.25359in" svg:height="0.40507in" presentation:class="date-time" presentation:placeholder="false">
        <draw:text-box>
          <text:p text:style-name="a201" text:class-names="" text:cond-style-name=""><text:span text:style-name="a198" text:class-names=""><text:date text:fixed="false" style:data-style-name="a199">2019/11/19</text:date></text:span><text:span text:style-name="a200" text:class-names=""/></text:p>
        </draw:text-box>
        <svg:title/>
        <svg:desc/>
      </draw:frame>
      <draw:frame draw:id="id77" presentation:style-name="a205" draw:name="Footer Placeholder 4" svg:x="2.8316in" svg:y="6.7102in" svg:width="8.33333in" svg:height="0.39931in" presentation:class="footer" presentation:placeholder="false">
        <draw:text-box>
          <text:p text:style-name="a204" text:class-names="" text:cond-style-name=""><text:span text:style-name="a203" text:class-names=""/></text:p>
        </draw:text-box>
        <svg:title/>
        <svg:desc/>
      </draw:frame>
      <draw:custom-shape svg:x="-0.00458in" svg:y="0.78125in" svg:width="1.73723in" svg:height="0.55479in" draw:id="id78" draw:style-name="a206"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79" presentation:style-name="a210" draw:name="Slide Number Placeholder 5" svg:x="0.5816in" svg:y="0.86153in" svg:width="0.85276in" svg:height="0.39931in" presentation:class="page-number" presentation:placeholder="false">
        <draw:text-box>
          <text:p text:style-name="a209" text:class-names="" text:cond-style-name=""><text:span text:style-name="a207" text:class-names=""><text:page-number style:num-format="1" text:fixed="false">‹#›</text:page-number></text:span><text:span text:style-name="a208" text:class-names=""/></text:p>
        </draw:text-box>
        <svg:title/>
        <svg:desc/>
      </draw:frame>
      <presentation:notes style:page-layout-name="pageLayout2" draw:style-name="a267">
        <draw:frame draw:id="id32" presentation:style-name="a237" draw:name="頁首版面配置區 1" svg:x="0in" svg:y="0in" svg:width="3.25in" svg:height="0.5in" presentation:class="header" presentation:placeholder="false">
          <draw:text-box>
            <text:p text:style-name="a236" text:class-names="" text:cond-style-name=""><text:span text:style-name="a235" text:class-names=""/></text:p>
          </draw:text-box>
          <svg:title/>
          <svg:desc/>
        </draw:frame>
        <draw:frame draw:id="id33" presentation:style-name="a242" draw:name="日期版面配置區 2" svg:x="4.24826in" svg:y="0in" svg:width="3.25in" svg:height="0.5in" presentation:class="date-time" presentation:placeholder="false">
          <draw:text-box>
            <text:p text:style-name="a241" text:class-names="" text:cond-style-name=""><text:span text:style-name="a238" text:class-names=""><text:date text:fixed="false" style:data-style-name="a239">2019/11/19</text:date></text:span><text:span text:style-name="a240" text:class-names=""/></text:p>
          </draw:text-box>
          <svg:title/>
          <svg:desc/>
        </draw:frame>
        <draw:page-thumbnail svg:x="0.41667in" svg:y="0.75in" svg:width="6.66667in" svg:height="3.75in" presentation:class="page" draw:id="id34" presentation:style-name="a243" draw:name="投影片圖像版面配置區 3">
          <svg:title/>
          <svg:desc/>
        </draw:page-thumbnail>
        <draw:frame draw:id="id35" presentation:style-name="a259" draw:name="備忘稿版面配置區 4" svg:x="0.75in" svg:y="4.75in" svg:width="6in" svg:height="4.5in" presentation:class="notes" presentation:placeholder="false">
          <draw:text-box>
            <text:p text:style-name="a245" text:class-names="" text:cond-style-name=""><text:span text:style-name="a244" text:class-names="">按一下以編輯母片文字樣式</text:span></text:p>
            <text:list text:style-name="a248">
              <text:list-item>
                <text:list text:style-name="a248">
                  <text:list-item>
                    <text:p text:style-name="a247" text:class-names="" text:cond-style-name=""><text:span text:style-name="a246" text:class-names="">第二層</text:span></text:p>
                  </text:list-item>
                </text:list>
              </text:list-item>
            </text:list>
            <text:list text:style-name="a251">
              <text:list-item>
                <text:list text:style-name="a251">
                  <text:list-item>
                    <text:list text:style-name="a251">
                      <text:list-item>
                        <text:p text:style-name="a250" text:class-names="" text:cond-style-name=""><text:span text:style-name="a249" text:class-names="">第三層</text:span></text:p>
                      </text:list-item>
                    </text:list>
                  </text:list-item>
                </text:list>
              </text:list-item>
            </text:list>
            <text:list text:style-name="a254">
              <text:list-item>
                <text:list text:style-name="a254">
                  <text:list-item>
                    <text:list text:style-name="a254">
                      <text:list-item>
                        <text:list text:style-name="a254">
                          <text:list-item>
                            <text:p text:style-name="a253" text:class-names="" text:cond-style-name=""><text:span text:style-name="a252" text:class-names="">第四層</text:span></text:p>
                          </text:list-item>
                        </text:list>
                      </text:list-item>
                    </text:list>
                  </text:list-item>
                </text:list>
              </text:list-item>
            </text:list>
            <text:list text:style-name="a258">
              <text:list-item>
                <text:list text:style-name="a258">
                  <text:list-item>
                    <text:list text:style-name="a258">
                      <text:list-item>
                        <text:list text:style-name="a258">
                          <text:list-item>
                            <text:list text:style-name="a258">
                              <text:list-item>
                                <text:p text:style-name="a257" text:class-names="" text:cond-style-name=""><text:span text:style-name="a255" text:class-names="">第五層</text:span><text:span text:style-name="a256" text:class-names=""/></text:p>
                              </text:list-item>
                            </text:list>
                          </text:list-item>
                        </text:list>
                      </text:list-item>
                    </text:list>
                  </text:list-item>
                </text:list>
              </text:list-item>
            </text:list>
          </draw:text-box>
          <svg:title/>
          <svg:desc/>
        </draw:frame>
        <draw:frame draw:id="id36" presentation:style-name="a262" draw:name="頁尾版面配置區 5" svg:x="0in" svg:y="9.49826in" svg:width="3.25in" svg:height="0.5in" presentation:class="footer" presentation:placeholder="false">
          <draw:text-box>
            <text:p text:style-name="a261" text:class-names="" text:cond-style-name=""><text:span text:style-name="a260" text:class-names=""/></text:p>
          </draw:text-box>
          <svg:title/>
          <svg:desc/>
        </draw:frame>
        <draw:frame draw:id="id37" presentation:style-name="a266" draw:name="投影片編號版面配置區 6" svg:x="4.24826in" svg:y="9.49826in" svg:width="3.25in" svg:height="0.5in" presentation:class="page-number" presentation:placeholder="false">
          <draw:text-box>
            <text:p text:style-name="a265" text:class-names="" text:cond-style-name=""><text:span text:style-name="a263" text:class-names=""><text:page-number style:num-format="1" text:fixed="false">‹#›</text:page-number></text:span><text:span text:style-name="a264" text:class-names=""/></text:p>
          </draw:text-box>
          <svg:title/>
          <svg:desc/>
        </draw:frame>
      </presentation:notes>
    </style:master-page>
    <style:master-page style:name="Master1-Layout3-secHead-章節標題" style:page-layout-name="pageLayout1" draw:style-name="a269">
      <draw:g draw:name="Group 22" draw:id="id104">
        <svg:title/>
        <svg:desc/>
        <draw:custom-shape svg:x="0in" svg:y="2.8161in" svg:width="0.11006in" svg:height="0.68484in" draw:id="id125" draw:layer="Master1-bg" draw:style-name="a30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26" draw:layer="Master1-bg" draw:style-name="a30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27" draw:layer="Master1-bg" draw:style-name="a30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28" draw:layer="Master1-bg" draw:style-name="a30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29" draw:layer="Master1-bg" draw:style-name="a30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30" draw:layer="Master1-bg" draw:style-name="a30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31" draw:layer="Master1-bg" draw:style-name="a31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32" draw:layer="Master1-bg" draw:style-name="a31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33" draw:layer="Master1-bg" draw:style-name="a31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34" draw:layer="Master1-bg" draw:style-name="a31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35" draw:layer="Master1-bg" draw:style-name="a31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36" draw:layer="Master1-bg" draw:style-name="a31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05">
        <svg:title/>
        <svg:desc/>
        <draw:custom-shape svg:x="0.02977in" svg:y="-0.00086in" svg:width="0.5406in" svg:height="4.81304in" draw:id="id113" draw:layer="Master1-bg" draw:style-name="a29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14" draw:layer="Master1-bg" draw:style-name="a29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15" draw:layer="Master1-bg" draw:style-name="a29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6" draw:layer="Master1-bg" draw:style-name="a29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17" draw:layer="Master1-bg" draw:style-name="a29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18" draw:layer="Master1-bg" draw:style-name="a29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19" draw:layer="Master1-bg" draw:style-name="a29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20" draw:layer="Master1-bg" draw:style-name="a29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21" draw:layer="Master1-bg" draw:style-name="a30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22" draw:layer="Master1-bg" draw:style-name="a30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23" draw:layer="Master1-bg" draw:style-name="a30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24" draw:layer="Master1-bg" draw:style-name="a30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06" draw:layer="Master1-bg" draw:style-name="a270" draw:name="Rectangle 6">
        <svg:title/>
        <svg:desc/>
        <draw:enhanced-geometry xmlns:dr3d="urn:oasis:names:tc:opendocument:xmlns:dr3d:1.0" draw:type="non-primitive" svg:viewBox="0 0 21600 21600" draw:enhanced-path="M 0 0 L 21600 0 21600 21600 0 21600 Z N"/>
      </draw:custom-shape>
      <draw:frame draw:id="id107" presentation:style-name="a274" draw:name="Title 1" svg:x="2.8316in" svg:y="2.25148in" svg:width="9.75in" svg:height="1.6063in" presentation:class="title" presentation:placeholder="false">
        <draw:text-box>
          <text:p text:style-name="a273" text:class-names="" text:cond-style-name=""><text:span text:style-name="a271" text:class-names="">按一下以編輯母片標題樣式</text:span><text:span text:style-name="a272" text:class-names=""/></text:p>
        </draw:text-box>
        <svg:title/>
        <svg:desc/>
      </draw:frame>
      <draw:frame draw:id="id108" presentation:style-name="a278" draw:name="Text Placeholder 2" svg:x="2.8316in" svg:y="3.8606in" svg:width="9.75in" svg:height="0.94094in" presentation:class="outline" presentation:placeholder="false">
        <draw:text-box>
          <text:list text:style-name="a277">
            <text:list-item>
              <text:p text:style-name="a276" text:class-names="" text:cond-style-name=""><text:span text:style-name="a275" text:class-names="">按一下以編輯母片文字樣式</text:span></text:p>
            </text:list-item>
          </text:list>
        </draw:text-box>
        <svg:title/>
        <svg:desc/>
      </draw:frame>
      <draw:frame draw:id="id109" presentation:style-name="a283" draw:name="Date Placeholder 3" svg:x="11.3316in" svg:y="6.70433in" svg:width="1.25359in" svg:height="0.40507in" presentation:class="date-time" presentation:placeholder="false">
        <draw:text-box>
          <text:p text:style-name="a282" text:class-names="" text:cond-style-name=""><text:span text:style-name="a279" text:class-names=""><text:date text:fixed="false" style:data-style-name="a280">2019/11/19</text:date></text:span><text:span text:style-name="a281" text:class-names=""/></text:p>
        </draw:text-box>
        <svg:title/>
        <svg:desc/>
      </draw:frame>
      <draw:frame draw:id="id110" presentation:style-name="a286" draw:name="Footer Placeholder 4" svg:x="2.8316in" svg:y="6.7102in" svg:width="8.33333in" svg:height="0.39931in" presentation:class="footer" presentation:placeholder="false">
        <draw:text-box>
          <text:p text:style-name="a285" text:class-names="" text:cond-style-name=""><text:span text:style-name="a284" text:class-names=""/></text:p>
        </draw:text-box>
        <svg:title/>
        <svg:desc/>
      </draw:frame>
      <draw:custom-shape svg:x="-0.00458in" svg:y="3.47569in" svg:width="1.73723in" svg:height="0.55479in" draw:id="id111" draw:style-name="a28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12" presentation:style-name="a291" draw:name="Slide Number Placeholder 5" svg:x="0.5816in" svg:y="3.54783in" svg:width="0.85276in" svg:height="0.39931in" presentation:class="page-number" presentation:placeholder="false">
        <draw:text-box>
          <text:p text:style-name="a290" text:class-names="" text:cond-style-name=""><text:span text:style-name="a288" text:class-names=""><text:page-number style:num-format="1" text:fixed="false">‹#›</text:page-number></text:span><text:span text:style-name="a289" text:class-names=""/></text:p>
        </draw:text-box>
        <svg:title/>
        <svg:desc/>
      </draw:frame>
      <presentation:notes style:page-layout-name="pageLayout2" draw:style-name="a348">
        <draw:frame draw:id="id32" presentation:style-name="a318" draw:name="頁首版面配置區 1" svg:x="0in" svg:y="0in" svg:width="3.25in" svg:height="0.5in" presentation:class="header" presentation:placeholder="false">
          <draw:text-box>
            <text:p text:style-name="a317" text:class-names="" text:cond-style-name=""><text:span text:style-name="a316" text:class-names=""/></text:p>
          </draw:text-box>
          <svg:title/>
          <svg:desc/>
        </draw:frame>
        <draw:frame draw:id="id33" presentation:style-name="a323" draw:name="日期版面配置區 2" svg:x="4.24826in" svg:y="0in" svg:width="3.25in" svg:height="0.5in" presentation:class="date-time" presentation:placeholder="false">
          <draw:text-box>
            <text:p text:style-name="a322" text:class-names="" text:cond-style-name=""><text:span text:style-name="a319" text:class-names=""><text:date text:fixed="false" style:data-style-name="a320">2019/11/19</text:date></text:span><text:span text:style-name="a321" text:class-names=""/></text:p>
          </draw:text-box>
          <svg:title/>
          <svg:desc/>
        </draw:frame>
        <draw:page-thumbnail svg:x="0.41667in" svg:y="0.75in" svg:width="6.66667in" svg:height="3.75in" presentation:class="page" draw:id="id34" presentation:style-name="a324" draw:name="投影片圖像版面配置區 3">
          <svg:title/>
          <svg:desc/>
        </draw:page-thumbnail>
        <draw:frame draw:id="id35" presentation:style-name="a340" draw:name="備忘稿版面配置區 4" svg:x="0.75in" svg:y="4.75in" svg:width="6in" svg:height="4.5in" presentation:class="notes" presentation:placeholder="false">
          <draw:text-box>
            <text:p text:style-name="a326" text:class-names="" text:cond-style-name=""><text:span text:style-name="a325" text:class-names="">按一下以編輯母片文字樣式</text:span></text:p>
            <text:list text:style-name="a329">
              <text:list-item>
                <text:list text:style-name="a329">
                  <text:list-item>
                    <text:p text:style-name="a328" text:class-names="" text:cond-style-name=""><text:span text:style-name="a327" text:class-names="">第二層</text:span></text:p>
                  </text:list-item>
                </text:list>
              </text:list-item>
            </text:list>
            <text:list text:style-name="a332">
              <text:list-item>
                <text:list text:style-name="a332">
                  <text:list-item>
                    <text:list text:style-name="a332">
                      <text:list-item>
                        <text:p text:style-name="a331" text:class-names="" text:cond-style-name=""><text:span text:style-name="a330" text:class-names="">第三層</text:span></text:p>
                      </text:list-item>
                    </text:list>
                  </text:list-item>
                </text:list>
              </text:list-item>
            </text:list>
            <text:list text:style-name="a335">
              <text:list-item>
                <text:list text:style-name="a335">
                  <text:list-item>
                    <text:list text:style-name="a335">
                      <text:list-item>
                        <text:list text:style-name="a335">
                          <text:list-item>
                            <text:p text:style-name="a334" text:class-names="" text:cond-style-name=""><text:span text:style-name="a333" text:class-names="">第四層</text:span></text:p>
                          </text:list-item>
                        </text:list>
                      </text:list-item>
                    </text:list>
                  </text:list-item>
                </text:list>
              </text:list-item>
            </text:list>
            <text:list text:style-name="a339">
              <text:list-item>
                <text:list text:style-name="a339">
                  <text:list-item>
                    <text:list text:style-name="a339">
                      <text:list-item>
                        <text:list text:style-name="a339">
                          <text:list-item>
                            <text:list text:style-name="a339">
                              <text:list-item>
                                <text:p text:style-name="a338" text:class-names="" text:cond-style-name=""><text:span text:style-name="a336" text:class-names="">第五層</text:span><text:span text:style-name="a337" text:class-names=""/></text:p>
                              </text:list-item>
                            </text:list>
                          </text:list-item>
                        </text:list>
                      </text:list-item>
                    </text:list>
                  </text:list-item>
                </text:list>
              </text:list-item>
            </text:list>
          </draw:text-box>
          <svg:title/>
          <svg:desc/>
        </draw:frame>
        <draw:frame draw:id="id36" presentation:style-name="a343" draw:name="頁尾版面配置區 5" svg:x="0in" svg:y="9.49826in" svg:width="3.25in" svg:height="0.5in" presentation:class="footer" presentation:placeholder="false">
          <draw:text-box>
            <text:p text:style-name="a342" text:class-names="" text:cond-style-name=""><text:span text:style-name="a341" text:class-names=""/></text:p>
          </draw:text-box>
          <svg:title/>
          <svg:desc/>
        </draw:frame>
        <draw:frame draw:id="id37" presentation:style-name="a347" draw:name="投影片編號版面配置區 6" svg:x="4.24826in" svg:y="9.49826in" svg:width="3.25in" svg:height="0.5in" presentation:class="page-number" presentation:placeholder="false">
          <draw:text-box>
            <text:p text:style-name="a346" text:class-names="" text:cond-style-name=""><text:span text:style-name="a344" text:class-names=""><text:page-number style:num-format="1" text:fixed="false">‹#›</text:page-number></text:span><text:span text:style-name="a345" text:class-names=""/></text:p>
          </draw:text-box>
          <svg:title/>
          <svg:desc/>
        </draw:frame>
      </presentation:notes>
    </style:master-page>
    <style:master-page style:name="Master1-Layout4-twoObj-兩項物件" style:page-layout-name="pageLayout1" draw:style-name="a350">
      <draw:g draw:name="Group 22" draw:id="id137">
        <svg:title/>
        <svg:desc/>
        <draw:custom-shape svg:x="0in" svg:y="2.8161in" svg:width="0.11006in" svg:height="0.68484in" draw:id="id159" draw:layer="Master1-bg" draw:style-name="a415"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60" draw:layer="Master1-bg" draw:style-name="a416"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61" draw:layer="Master1-bg" draw:style-name="a417"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62" draw:layer="Master1-bg" draw:style-name="a418"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63" draw:layer="Master1-bg" draw:style-name="a419"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64" draw:layer="Master1-bg" draw:style-name="a420"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65" draw:layer="Master1-bg" draw:style-name="a421"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66" draw:layer="Master1-bg" draw:style-name="a422"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67" draw:layer="Master1-bg" draw:style-name="a423"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68" draw:layer="Master1-bg" draw:style-name="a424"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69" draw:layer="Master1-bg" draw:style-name="a425"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70" draw:layer="Master1-bg" draw:style-name="a426"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38">
        <svg:title/>
        <svg:desc/>
        <draw:custom-shape svg:x="0.02977in" svg:y="-0.00086in" svg:width="0.5406in" svg:height="4.81304in" draw:id="id147" draw:layer="Master1-bg" draw:style-name="a403"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48" draw:layer="Master1-bg" draw:style-name="a404"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49" draw:layer="Master1-bg" draw:style-name="a405"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50" draw:layer="Master1-bg" draw:style-name="a406"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51" draw:layer="Master1-bg" draw:style-name="a407"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52" draw:layer="Master1-bg" draw:style-name="a408"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53" draw:layer="Master1-bg" draw:style-name="a409"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54" draw:layer="Master1-bg" draw:style-name="a410"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55" draw:layer="Master1-bg" draw:style-name="a411"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56" draw:layer="Master1-bg" draw:style-name="a412"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57" draw:layer="Master1-bg" draw:style-name="a413"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58" draw:layer="Master1-bg" draw:style-name="a414"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39" draw:layer="Master1-bg" draw:style-name="a351" draw:name="Rectangle 6">
        <svg:title/>
        <svg:desc/>
        <draw:enhanced-geometry xmlns:dr3d="urn:oasis:names:tc:opendocument:xmlns:dr3d:1.0" draw:type="non-primitive" svg:viewBox="0 0 21600 21600" draw:enhanced-path="M 0 0 L 21600 0 21600 21600 0 21600 Z N"/>
      </draw:custom-shape>
      <draw:frame draw:id="id140" presentation:style-name="a355" draw:name="Title 7" svg:x="2.83566in" svg:y="0.68253in" svg:width="9.74594in" svg:height="1.4008in" presentation:class="title" presentation:placeholder="false">
        <draw:text-box>
          <text:p text:style-name="a354" text:class-names="" text:cond-style-name=""><text:span text:style-name="a352" text:class-names="">按一下以編輯母片標題樣式</text:span><text:span text:style-name="a353" text:class-names=""/></text:p>
        </draw:text-box>
        <svg:title/>
        <svg:desc/>
      </draw:frame>
      <draw:frame draw:id="id141" presentation:style-name="a372" draw:name="Content Placeholder 2" svg:x="2.8316in" svg:y="2.33333in" svg:width="4.7177in" svg:height="4.13126in" presentation:class="object" presentation:placeholder="false">
        <draw:text-box>
          <text:list text:style-name="a358">
            <text:list-item>
              <text:p text:style-name="a357" text:class-names="" text:cond-style-name=""><text:span text:style-name="a356" text:class-names="">按一下以編輯母片文字樣式</text:span></text:p>
            </text:list-item>
          </text:list>
          <text:list text:style-name="a361">
            <text:list-item>
              <text:list text:style-name="a361">
                <text:list-item>
                  <text:p text:style-name="a360" text:class-names="" text:cond-style-name=""><text:span text:style-name="a359" text:class-names="">第二層</text:span></text:p>
                </text:list-item>
              </text:list>
            </text:list-item>
          </text:list>
          <text:list text:style-name="a364">
            <text:list-item>
              <text:list text:style-name="a364">
                <text:list-item>
                  <text:list text:style-name="a364">
                    <text:list-item>
                      <text:p text:style-name="a363" text:class-names="" text:cond-style-name=""><text:span text:style-name="a362" text:class-names="">第三層</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第四層</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第五層</text:span><text:span text:style-name="a369" text:class-names=""/></text:p>
                            </text:list-item>
                          </text:list>
                        </text:list-item>
                      </text:list>
                    </text:list-item>
                  </text:list>
                </text:list-item>
              </text:list>
            </text:list-item>
          </text:list>
        </draw:text-box>
        <svg:title/>
        <svg:desc/>
      </draw:frame>
      <draw:frame draw:id="id142" presentation:style-name="a389" draw:name="Content Placeholder 3" svg:x="7.8639in" svg:y="2.32526in" svg:width="4.7177in" svg:height="4.13126in" presentation:class="object" presentation:placeholder="false">
        <draw:text-box>
          <text:list text:style-name="a375">
            <text:list-item>
              <text:p text:style-name="a374" text:class-names="" text:cond-style-name=""><text:span text:style-name="a373" text:class-names="">按一下以編輯母片文字樣式</text:span></text:p>
            </text:list-item>
          </text:list>
          <text:list text:style-name="a378">
            <text:list-item>
              <text:list text:style-name="a378">
                <text:list-item>
                  <text:p text:style-name="a377" text:class-names="" text:cond-style-name=""><text:span text:style-name="a376" text:class-names="">第二層</text:span></text:p>
                </text:list-item>
              </text:list>
            </text:list-item>
          </text:list>
          <text:list text:style-name="a381">
            <text:list-item>
              <text:list text:style-name="a381">
                <text:list-item>
                  <text:list text:style-name="a381">
                    <text:list-item>
                      <text:p text:style-name="a380" text:class-names="" text:cond-style-name=""><text:span text:style-name="a379" text:class-names="">第三層</text:span></text:p>
                    </text:list-item>
                  </text:list>
                </text:list-item>
              </text:list>
            </text:list-item>
          </text:list>
          <text:list text:style-name="a384">
            <text:list-item>
              <text:list text:style-name="a384">
                <text:list-item>
                  <text:list text:style-name="a384">
                    <text:list-item>
                      <text:list text:style-name="a384">
                        <text:list-item>
                          <text:p text:style-name="a383" text:class-names="" text:cond-style-name=""><text:span text:style-name="a382" text:class-names="">第四層</text:span></text:p>
                        </text:list-item>
                      </text:list>
                    </text:list-item>
                  </text:list>
                </text:list-item>
              </text:list>
            </text:list-item>
          </text:list>
          <text:list text:style-name="a388">
            <text:list-item>
              <text:list text:style-name="a388">
                <text:list-item>
                  <text:list text:style-name="a388">
                    <text:list-item>
                      <text:list text:style-name="a388">
                        <text:list-item>
                          <text:list text:style-name="a388">
                            <text:list-item>
                              <text:p text:style-name="a387" text:class-names="" text:cond-style-name=""><text:span text:style-name="a385" text:class-names="">第五層</text:span><text:span text:style-name="a386" text:class-names=""/></text:p>
                            </text:list-item>
                          </text:list>
                        </text:list-item>
                      </text:list>
                    </text:list-item>
                  </text:list>
                </text:list-item>
              </text:list>
            </text:list-item>
          </text:list>
        </draw:text-box>
        <svg:title/>
        <svg:desc/>
      </draw:frame>
      <draw:frame draw:id="id143" presentation:style-name="a394" draw:name="Date Placeholder 4" svg:x="11.3316in" svg:y="6.70433in" svg:width="1.25359in" svg:height="0.40507in" presentation:class="date-time" presentation:placeholder="false">
        <draw:text-box>
          <text:p text:style-name="a393" text:class-names="" text:cond-style-name=""><text:span text:style-name="a390" text:class-names=""><text:date text:fixed="false" style:data-style-name="a391">2019/11/19</text:date></text:span><text:span text:style-name="a392" text:class-names=""/></text:p>
        </draw:text-box>
        <svg:title/>
        <svg:desc/>
      </draw:frame>
      <draw:frame draw:id="id144" presentation:style-name="a397" draw:name="Footer Placeholder 5" svg:x="2.8316in" svg:y="6.7102in" svg:width="8.33333in" svg:height="0.39931in" presentation:class="footer" presentation:placeholder="false">
        <draw:text-box>
          <text:p text:style-name="a396" text:class-names="" text:cond-style-name=""><text:span text:style-name="a395" text:class-names=""/></text:p>
        </draw:text-box>
        <svg:title/>
        <svg:desc/>
      </draw:frame>
      <draw:custom-shape svg:x="-0.00458in" svg:y="0.78125in" svg:width="1.73723in" svg:height="0.55479in" draw:id="id145" draw:style-name="a398"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46" presentation:style-name="a402" draw:name="Slide Number Placeholder 5" svg:x="0.5816in" svg:y="0.86153in" svg:width="0.85276in" svg:height="0.39931in" presentation:class="page-number" presentation:placeholder="false">
        <draw:text-box>
          <text:p text:style-name="a401" text:class-names="" text:cond-style-name=""><text:span text:style-name="a399" text:class-names=""><text:page-number style:num-format="1" text:fixed="false">‹#›</text:page-number></text:span><text:span text:style-name="a400" text:class-names=""/></text:p>
        </draw:text-box>
        <svg:title/>
        <svg:desc/>
      </draw:frame>
      <presentation:notes style:page-layout-name="pageLayout2" draw:style-name="a459">
        <draw:frame draw:id="id32" presentation:style-name="a429" draw:name="頁首版面配置區 1" svg:x="0in" svg:y="0in" svg:width="3.25in" svg:height="0.5in" presentation:class="header" presentation:placeholder="false">
          <draw:text-box>
            <text:p text:style-name="a428" text:class-names="" text:cond-style-name=""><text:span text:style-name="a427" text:class-names=""/></text:p>
          </draw:text-box>
          <svg:title/>
          <svg:desc/>
        </draw:frame>
        <draw:frame draw:id="id33" presentation:style-name="a434" draw:name="日期版面配置區 2" svg:x="4.24826in" svg:y="0in" svg:width="3.25in" svg:height="0.5in" presentation:class="date-time" presentation:placeholder="false">
          <draw:text-box>
            <text:p text:style-name="a433" text:class-names="" text:cond-style-name=""><text:span text:style-name="a430" text:class-names=""><text:date text:fixed="false" style:data-style-name="a431">2019/11/19</text:date></text:span><text:span text:style-name="a432" text:class-names=""/></text:p>
          </draw:text-box>
          <svg:title/>
          <svg:desc/>
        </draw:frame>
        <draw:page-thumbnail svg:x="0.41667in" svg:y="0.75in" svg:width="6.66667in" svg:height="3.75in" presentation:class="page" draw:id="id34" presentation:style-name="a435" draw:name="投影片圖像版面配置區 3">
          <svg:title/>
          <svg:desc/>
        </draw:page-thumbnail>
        <draw:frame draw:id="id35" presentation:style-name="a451" draw:name="備忘稿版面配置區 4" svg:x="0.75in" svg:y="4.75in" svg:width="6in" svg:height="4.5in" presentation:class="notes" presentation:placeholder="false">
          <draw:text-box>
            <text:p text:style-name="a437" text:class-names="" text:cond-style-name=""><text:span text:style-name="a436" text:class-names="">按一下以編輯母片文字樣式</text:span></text:p>
            <text:list text:style-name="a440">
              <text:list-item>
                <text:list text:style-name="a440">
                  <text:list-item>
                    <text:p text:style-name="a439" text:class-names="" text:cond-style-name=""><text:span text:style-name="a438" text:class-names="">第二層</text:span></text:p>
                  </text:list-item>
                </text:list>
              </text:list-item>
            </text:list>
            <text:list text:style-name="a443">
              <text:list-item>
                <text:list text:style-name="a443">
                  <text:list-item>
                    <text:list text:style-name="a443">
                      <text:list-item>
                        <text:p text:style-name="a442" text:class-names="" text:cond-style-name=""><text:span text:style-name="a441" text:class-names="">第三層</text:span></text:p>
                      </text:list-item>
                    </text:list>
                  </text:list-item>
                </text:list>
              </text:list-item>
            </text:list>
            <text:list text:style-name="a446">
              <text:list-item>
                <text:list text:style-name="a446">
                  <text:list-item>
                    <text:list text:style-name="a446">
                      <text:list-item>
                        <text:list text:style-name="a446">
                          <text:list-item>
                            <text:p text:style-name="a445" text:class-names="" text:cond-style-name=""><text:span text:style-name="a444" text:class-names="">第四層</text:span></text:p>
                          </text:list-item>
                        </text:list>
                      </text:list-item>
                    </text:list>
                  </text:list-item>
                </text:list>
              </text:list-item>
            </text:list>
            <text:list text:style-name="a450">
              <text:list-item>
                <text:list text:style-name="a450">
                  <text:list-item>
                    <text:list text:style-name="a450">
                      <text:list-item>
                        <text:list text:style-name="a450">
                          <text:list-item>
                            <text:list text:style-name="a450">
                              <text:list-item>
                                <text:p text:style-name="a449" text:class-names="" text:cond-style-name=""><text:span text:style-name="a447" text:class-names="">第五層</text:span><text:span text:style-name="a448" text:class-names=""/></text:p>
                              </text:list-item>
                            </text:list>
                          </text:list-item>
                        </text:list>
                      </text:list-item>
                    </text:list>
                  </text:list-item>
                </text:list>
              </text:list-item>
            </text:list>
          </draw:text-box>
          <svg:title/>
          <svg:desc/>
        </draw:frame>
        <draw:frame draw:id="id36" presentation:style-name="a454" draw:name="頁尾版面配置區 5" svg:x="0in" svg:y="9.49826in" svg:width="3.25in" svg:height="0.5in" presentation:class="footer" presentation:placeholder="false">
          <draw:text-box>
            <text:p text:style-name="a453" text:class-names="" text:cond-style-name=""><text:span text:style-name="a452" text:class-names=""/></text:p>
          </draw:text-box>
          <svg:title/>
          <svg:desc/>
        </draw:frame>
        <draw:frame draw:id="id37" presentation:style-name="a458" draw:name="投影片編號版面配置區 6" svg:x="4.24826in" svg:y="9.49826in" svg:width="3.25in" svg:height="0.5in" presentation:class="page-number" presentation:placeholder="false">
          <draw:text-box>
            <text:p text:style-name="a457" text:class-names="" text:cond-style-name=""><text:span text:style-name="a455" text:class-names=""><text:page-number style:num-format="1" text:fixed="false">‹#›</text:page-number></text:span><text:span text:style-name="a456" text:class-names=""/></text:p>
          </draw:text-box>
          <svg:title/>
          <svg:desc/>
        </draw:frame>
      </presentation:notes>
    </style:master-page>
    <style:master-page style:name="Master1-Layout5-twoTxTwoObj-比對" style:page-layout-name="pageLayout1" draw:style-name="a461">
      <draw:g draw:name="Group 22" draw:id="id171">
        <svg:title/>
        <svg:desc/>
        <draw:custom-shape svg:x="0in" svg:y="2.8161in" svg:width="0.11006in" svg:height="0.68484in" draw:id="id195" draw:layer="Master1-bg" draw:style-name="a53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96" draw:layer="Master1-bg" draw:style-name="a53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97" draw:layer="Master1-bg" draw:style-name="a53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98" draw:layer="Master1-bg" draw:style-name="a53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99" draw:layer="Master1-bg" draw:style-name="a53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00" draw:layer="Master1-bg" draw:style-name="a53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01" draw:layer="Master1-bg" draw:style-name="a54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02" draw:layer="Master1-bg" draw:style-name="a54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03" draw:layer="Master1-bg" draw:style-name="a54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04" draw:layer="Master1-bg" draw:style-name="a54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05" draw:layer="Master1-bg" draw:style-name="a54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06" draw:layer="Master1-bg" draw:style-name="a54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72">
        <svg:title/>
        <svg:desc/>
        <draw:custom-shape svg:x="0.02977in" svg:y="-0.00086in" svg:width="0.5406in" svg:height="4.81304in" draw:id="id183" draw:layer="Master1-bg" draw:style-name="a52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84" draw:layer="Master1-bg" draw:style-name="a52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85" draw:layer="Master1-bg" draw:style-name="a52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86" draw:layer="Master1-bg" draw:style-name="a52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87" draw:layer="Master1-bg" draw:style-name="a52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88" draw:layer="Master1-bg" draw:style-name="a52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89" draw:layer="Master1-bg" draw:style-name="a52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90" draw:layer="Master1-bg" draw:style-name="a52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91" draw:layer="Master1-bg" draw:style-name="a53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92" draw:layer="Master1-bg" draw:style-name="a53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93" draw:layer="Master1-bg" draw:style-name="a53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94" draw:layer="Master1-bg" draw:style-name="a53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73" draw:layer="Master1-bg" draw:style-name="a462" draw:name="Rectangle 6">
        <svg:title/>
        <svg:desc/>
        <draw:enhanced-geometry xmlns:dr3d="urn:oasis:names:tc:opendocument:xmlns:dr3d:1.0" draw:type="non-primitive" svg:viewBox="0 0 21600 21600" draw:enhanced-path="M 0 0 L 21600 0 21600 21600 0 21600 Z N"/>
      </draw:custom-shape>
      <draw:frame draw:id="id174" presentation:style-name="a466" draw:name="Title 9" svg:x="2.83566in" svg:y="0.68253in" svg:width="9.74594in" svg:height="1.4008in" presentation:class="title" presentation:placeholder="false">
        <draw:text-box>
          <text:p text:style-name="a465" text:class-names="" text:cond-style-name=""><text:span text:style-name="a463" text:class-names="">按一下以編輯母片標題樣式</text:span><text:span text:style-name="a464" text:class-names=""/></text:p>
        </draw:text-box>
        <svg:title/>
        <svg:desc/>
      </draw:frame>
      <draw:frame draw:id="id175" presentation:style-name="a470" draw:name="Text Placeholder 2" svg:x="3.21454in" svg:y="2.15737in" svg:width="4.3665in" svg:height="0.63021in" presentation:class="outline" presentation:placeholder="false">
        <draw:text-box>
          <text:list text:style-name="a469">
            <text:list-item>
              <text:p text:style-name="a468" text:class-names="" text:cond-style-name=""><text:span text:style-name="a467" text:class-names="">按一下以編輯母片文字樣式</text:span></text:p>
            </text:list-item>
          </text:list>
        </draw:text-box>
        <svg:title/>
        <svg:desc/>
      </draw:frame>
      <draw:frame draw:id="id176" presentation:style-name="a487" draw:name="Content Placeholder 3" svg:x="2.8316in" svg:y="2.78758in" svg:width="4.74945in" svg:height="3.66804in" presentation:class="object" presentation:placeholder="false">
        <draw:text-box>
          <text:list text:style-name="a473">
            <text:list-item>
              <text:p text:style-name="a472" text:class-names="" text:cond-style-name=""><text:span text:style-name="a471" text:class-names="">按一下以編輯母片文字樣式</text:span></text:p>
            </text:list-item>
          </text:list>
          <text:list text:style-name="a476">
            <text:list-item>
              <text:list text:style-name="a476">
                <text:list-item>
                  <text:p text:style-name="a475" text:class-names="" text:cond-style-name=""><text:span text:style-name="a474" text:class-names="">第二層</text:span></text:p>
                </text:list-item>
              </text:list>
            </text:list-item>
          </text:list>
          <text:list text:style-name="a479">
            <text:list-item>
              <text:list text:style-name="a479">
                <text:list-item>
                  <text:list text:style-name="a479">
                    <text:list-item>
                      <text:p text:style-name="a478" text:class-names="" text:cond-style-name=""><text:span text:style-name="a477" text:class-names="">第三層</text:span></text:p>
                    </text:list-item>
                  </text:list>
                </text:list-item>
              </text:list>
            </text:list-item>
          </text:list>
          <text:list text:style-name="a482">
            <text:list-item>
              <text:list text:style-name="a482">
                <text:list-item>
                  <text:list text:style-name="a482">
                    <text:list-item>
                      <text:list text:style-name="a482">
                        <text:list-item>
                          <text:p text:style-name="a481" text:class-names="" text:cond-style-name=""><text:span text:style-name="a480" text:class-names="">第四層</text:span></text:p>
                        </text:list-item>
                      </text:list>
                    </text:list-item>
                  </text:list>
                </text:list-item>
              </text:list>
            </text:list-item>
          </text:list>
          <text:list text:style-name="a486">
            <text:list-item>
              <text:list text:style-name="a486">
                <text:list-item>
                  <text:list text:style-name="a486">
                    <text:list-item>
                      <text:list text:style-name="a486">
                        <text:list-item>
                          <text:list text:style-name="a486">
                            <text:list-item>
                              <text:p text:style-name="a485" text:class-names="" text:cond-style-name=""><text:span text:style-name="a483" text:class-names="">第五層</text:span><text:span text:style-name="a484" text:class-names=""/></text:p>
                            </text:list-item>
                          </text:list>
                        </text:list-item>
                      </text:list>
                    </text:list-item>
                  </text:list>
                </text:list-item>
              </text:list>
            </text:list-item>
          </text:list>
        </draw:text-box>
        <svg:title/>
        <svg:desc/>
      </draw:frame>
      <draw:frame draw:id="id177" presentation:style-name="a491" draw:name="Text Placeholder 4" svg:x="8.20935in" svg:y="2.15384in" svg:width="4.37336in" svg:height="0.63021in" presentation:class="outline" presentation:placeholder="false">
        <draw:text-box>
          <text:list text:style-name="a490">
            <text:list-item>
              <text:p text:style-name="a489" text:class-names="" text:cond-style-name=""><text:span text:style-name="a488" text:class-names="">按一下以編輯母片文字樣式</text:span></text:p>
            </text:list-item>
          </text:list>
        </draw:text-box>
        <svg:title/>
        <svg:desc/>
      </draw:frame>
      <draw:frame draw:id="id178" presentation:style-name="a508" draw:name="Content Placeholder 5" svg:x="7.83788in" svg:y="2.78405in" svg:width="4.74483in" svg:height="3.66804in" presentation:class="object" presentation:placeholder="false">
        <draw:text-box>
          <text:list text:style-name="a494">
            <text:list-item>
              <text:p text:style-name="a493" text:class-names="" text:cond-style-name=""><text:span text:style-name="a492" text:class-names="">按一下以編輯母片文字樣式</text:span></text:p>
            </text:list-item>
          </text:list>
          <text:list text:style-name="a497">
            <text:list-item>
              <text:list text:style-name="a497">
                <text:list-item>
                  <text:p text:style-name="a496" text:class-names="" text:cond-style-name=""><text:span text:style-name="a495" text:class-names="">第二層</text:span></text:p>
                </text:list-item>
              </text:list>
            </text:list-item>
          </text:list>
          <text:list text:style-name="a500">
            <text:list-item>
              <text:list text:style-name="a500">
                <text:list-item>
                  <text:list text:style-name="a500">
                    <text:list-item>
                      <text:p text:style-name="a499" text:class-names="" text:cond-style-name=""><text:span text:style-name="a498" text:class-names="">第三層</text:span></text:p>
                    </text:list-item>
                  </text:list>
                </text:list-item>
              </text:list>
            </text:list-item>
          </text:list>
          <text:list text:style-name="a503">
            <text:list-item>
              <text:list text:style-name="a503">
                <text:list-item>
                  <text:list text:style-name="a503">
                    <text:list-item>
                      <text:list text:style-name="a503">
                        <text:list-item>
                          <text:p text:style-name="a502" text:class-names="" text:cond-style-name=""><text:span text:style-name="a501" text:class-names="">第四層</text:span></text:p>
                        </text:list-item>
                      </text:list>
                    </text:list-item>
                  </text:list>
                </text:list-item>
              </text:list>
            </text:list-item>
          </text:list>
          <text:list text:style-name="a507">
            <text:list-item>
              <text:list text:style-name="a507">
                <text:list-item>
                  <text:list text:style-name="a507">
                    <text:list-item>
                      <text:list text:style-name="a507">
                        <text:list-item>
                          <text:list text:style-name="a507">
                            <text:list-item>
                              <text:p text:style-name="a506" text:class-names="" text:cond-style-name=""><text:span text:style-name="a504" text:class-names="">第五層</text:span><text:span text:style-name="a505" text:class-names=""/></text:p>
                            </text:list-item>
                          </text:list>
                        </text:list-item>
                      </text:list>
                    </text:list-item>
                  </text:list>
                </text:list-item>
              </text:list>
            </text:list-item>
          </text:list>
        </draw:text-box>
        <svg:title/>
        <svg:desc/>
      </draw:frame>
      <draw:frame draw:id="id179" presentation:style-name="a513" draw:name="Date Placeholder 6" svg:x="11.3316in" svg:y="6.70433in" svg:width="1.25359in" svg:height="0.40507in" presentation:class="date-time" presentation:placeholder="false">
        <draw:text-box>
          <text:p text:style-name="a512" text:class-names="" text:cond-style-name=""><text:span text:style-name="a509" text:class-names=""><text:date text:fixed="false" style:data-style-name="a510">2019/11/19</text:date></text:span><text:span text:style-name="a511" text:class-names=""/></text:p>
        </draw:text-box>
        <svg:title/>
        <svg:desc/>
      </draw:frame>
      <draw:frame draw:id="id180" presentation:style-name="a516" draw:name="Footer Placeholder 7" svg:x="2.8316in" svg:y="6.7102in" svg:width="8.33333in" svg:height="0.39931in" presentation:class="footer" presentation:placeholder="false">
        <draw:text-box>
          <text:p text:style-name="a515" text:class-names="" text:cond-style-name=""><text:span text:style-name="a514" text:class-names=""/></text:p>
        </draw:text-box>
        <svg:title/>
        <svg:desc/>
      </draw:frame>
      <draw:custom-shape svg:x="-0.00458in" svg:y="0.78125in" svg:width="1.73723in" svg:height="0.55479in" draw:id="id181" draw:style-name="a51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82" presentation:style-name="a521" draw:name="Slide Number Placeholder 5" svg:x="0.5816in" svg:y="0.86153in" svg:width="0.85276in" svg:height="0.39931in" presentation:class="page-number" presentation:placeholder="false">
        <draw:text-box>
          <text:p text:style-name="a520" text:class-names="" text:cond-style-name=""><text:span text:style-name="a518" text:class-names=""><text:page-number style:num-format="1" text:fixed="false">‹#›</text:page-number></text:span><text:span text:style-name="a519" text:class-names=""/></text:p>
        </draw:text-box>
        <svg:title/>
        <svg:desc/>
      </draw:frame>
      <presentation:notes style:page-layout-name="pageLayout2" draw:style-name="a578">
        <draw:frame draw:id="id32" presentation:style-name="a548" draw:name="頁首版面配置區 1" svg:x="0in" svg:y="0in" svg:width="3.25in" svg:height="0.5in" presentation:class="header" presentation:placeholder="false">
          <draw:text-box>
            <text:p text:style-name="a547" text:class-names="" text:cond-style-name=""><text:span text:style-name="a546" text:class-names=""/></text:p>
          </draw:text-box>
          <svg:title/>
          <svg:desc/>
        </draw:frame>
        <draw:frame draw:id="id33" presentation:style-name="a553" draw:name="日期版面配置區 2" svg:x="4.24826in" svg:y="0in" svg:width="3.25in" svg:height="0.5in" presentation:class="date-time" presentation:placeholder="false">
          <draw:text-box>
            <text:p text:style-name="a552" text:class-names="" text:cond-style-name=""><text:span text:style-name="a549" text:class-names=""><text:date text:fixed="false" style:data-style-name="a550">2019/11/19</text:date></text:span><text:span text:style-name="a551" text:class-names=""/></text:p>
          </draw:text-box>
          <svg:title/>
          <svg:desc/>
        </draw:frame>
        <draw:page-thumbnail svg:x="0.41667in" svg:y="0.75in" svg:width="6.66667in" svg:height="3.75in" presentation:class="page" draw:id="id34" presentation:style-name="a554" draw:name="投影片圖像版面配置區 3">
          <svg:title/>
          <svg:desc/>
        </draw:page-thumbnail>
        <draw:frame draw:id="id35" presentation:style-name="a570" draw:name="備忘稿版面配置區 4" svg:x="0.75in" svg:y="4.75in" svg:width="6in" svg:height="4.5in" presentation:class="notes" presentation:placeholder="false">
          <draw:text-box>
            <text:p text:style-name="a556" text:class-names="" text:cond-style-name=""><text:span text:style-name="a555" text:class-names="">按一下以編輯母片文字樣式</text:span></text:p>
            <text:list text:style-name="a559">
              <text:list-item>
                <text:list text:style-name="a559">
                  <text:list-item>
                    <text:p text:style-name="a558" text:class-names="" text:cond-style-name=""><text:span text:style-name="a557" text:class-names="">第二層</text:span></text:p>
                  </text:list-item>
                </text:list>
              </text:list-item>
            </text:list>
            <text:list text:style-name="a562">
              <text:list-item>
                <text:list text:style-name="a562">
                  <text:list-item>
                    <text:list text:style-name="a562">
                      <text:list-item>
                        <text:p text:style-name="a561" text:class-names="" text:cond-style-name=""><text:span text:style-name="a560" text:class-names="">第三層</text:span></text:p>
                      </text:list-item>
                    </text:list>
                  </text:list-item>
                </text:list>
              </text:list-item>
            </text:list>
            <text:list text:style-name="a565">
              <text:list-item>
                <text:list text:style-name="a565">
                  <text:list-item>
                    <text:list text:style-name="a565">
                      <text:list-item>
                        <text:list text:style-name="a565">
                          <text:list-item>
                            <text:p text:style-name="a564" text:class-names="" text:cond-style-name=""><text:span text:style-name="a563" text:class-names="">第四層</text:span></text:p>
                          </text:list-item>
                        </text:list>
                      </text:list-item>
                    </text:list>
                  </text:list-item>
                </text:list>
              </text:list-item>
            </text:list>
            <text:list text:style-name="a569">
              <text:list-item>
                <text:list text:style-name="a569">
                  <text:list-item>
                    <text:list text:style-name="a569">
                      <text:list-item>
                        <text:list text:style-name="a569">
                          <text:list-item>
                            <text:list text:style-name="a569">
                              <text:list-item>
                                <text:p text:style-name="a568" text:class-names="" text:cond-style-name=""><text:span text:style-name="a566" text:class-names="">第五層</text:span><text:span text:style-name="a567" text:class-names=""/></text:p>
                              </text:list-item>
                            </text:list>
                          </text:list-item>
                        </text:list>
                      </text:list-item>
                    </text:list>
                  </text:list-item>
                </text:list>
              </text:list-item>
            </text:list>
          </draw:text-box>
          <svg:title/>
          <svg:desc/>
        </draw:frame>
        <draw:frame draw:id="id36" presentation:style-name="a573" draw:name="頁尾版面配置區 5" svg:x="0in" svg:y="9.49826in" svg:width="3.25in" svg:height="0.5in" presentation:class="footer" presentation:placeholder="false">
          <draw:text-box>
            <text:p text:style-name="a572" text:class-names="" text:cond-style-name=""><text:span text:style-name="a571" text:class-names=""/></text:p>
          </draw:text-box>
          <svg:title/>
          <svg:desc/>
        </draw:frame>
        <draw:frame draw:id="id37" presentation:style-name="a577" draw:name="投影片編號版面配置區 6" svg:x="4.24826in" svg:y="9.49826in" svg:width="3.25in" svg:height="0.5in" presentation:class="page-number" presentation:placeholder="false">
          <draw:text-box>
            <text:p text:style-name="a576" text:class-names="" text:cond-style-name=""><text:span text:style-name="a574" text:class-names=""><text:page-number style:num-format="1" text:fixed="false">‹#›</text:page-number></text:span><text:span text:style-name="a575" text:class-names=""/></text:p>
          </draw:text-box>
          <svg:title/>
          <svg:desc/>
        </draw:frame>
      </presentation:notes>
    </style:master-page>
    <style:master-page style:name="Master1-Layout6-titleOnly-只有標題" style:page-layout-name="pageLayout1" draw:style-name="a580">
      <draw:g draw:name="Group 22" draw:id="id207">
        <svg:title/>
        <svg:desc/>
        <draw:custom-shape svg:x="0in" svg:y="2.8161in" svg:width="0.11006in" svg:height="0.68484in" draw:id="id227" draw:layer="Master1-bg" draw:style-name="a611"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28" draw:layer="Master1-bg" draw:style-name="a612"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9" draw:layer="Master1-bg" draw:style-name="a613"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30" draw:layer="Master1-bg" draw:style-name="a614"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31" draw:layer="Master1-bg" draw:style-name="a615"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32" draw:layer="Master1-bg" draw:style-name="a616"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33" draw:layer="Master1-bg" draw:style-name="a617"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34" draw:layer="Master1-bg" draw:style-name="a618"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35" draw:layer="Master1-bg" draw:style-name="a619"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36" draw:layer="Master1-bg" draw:style-name="a620"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37" draw:layer="Master1-bg" draw:style-name="a621"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38" draw:layer="Master1-bg" draw:style-name="a622"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08">
        <svg:title/>
        <svg:desc/>
        <draw:custom-shape svg:x="0.02977in" svg:y="-0.00086in" svg:width="0.5406in" svg:height="4.81304in" draw:id="id215" draw:layer="Master1-bg" draw:style-name="a599"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16" draw:layer="Master1-bg" draw:style-name="a600"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17" draw:layer="Master1-bg" draw:style-name="a601"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18" draw:layer="Master1-bg" draw:style-name="a602"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19" draw:layer="Master1-bg" draw:style-name="a603"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20" draw:layer="Master1-bg" draw:style-name="a604"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21" draw:layer="Master1-bg" draw:style-name="a605"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22" draw:layer="Master1-bg" draw:style-name="a606"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23" draw:layer="Master1-bg" draw:style-name="a607"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24" draw:layer="Master1-bg" draw:style-name="a608"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25" draw:layer="Master1-bg" draw:style-name="a609"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26" draw:layer="Master1-bg" draw:style-name="a610"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09" draw:layer="Master1-bg" draw:style-name="a581" draw:name="Rectangle 6">
        <svg:title/>
        <svg:desc/>
        <draw:enhanced-geometry xmlns:dr3d="urn:oasis:names:tc:opendocument:xmlns:dr3d:1.0" draw:type="non-primitive" svg:viewBox="0 0 21600 21600" draw:enhanced-path="M 0 0 L 21600 0 21600 21600 0 21600 Z N"/>
      </draw:custom-shape>
      <draw:frame draw:id="id210" presentation:style-name="a585" draw:name="Title 1" svg:x="2.83566in" svg:y="0.68253in" svg:width="9.74594in" svg:height="1.4008in" presentation:class="title" presentation:placeholder="false">
        <draw:text-box>
          <text:p text:style-name="a584" text:class-names="" text:cond-style-name=""><text:span text:style-name="a582" text:class-names="">按一下以編輯母片標題樣式</text:span><text:span text:style-name="a583" text:class-names=""/></text:p>
        </draw:text-box>
        <svg:title/>
        <svg:desc/>
      </draw:frame>
      <draw:frame draw:id="id211" presentation:style-name="a590" draw:name="Date Placeholder 2" svg:x="11.3316in" svg:y="6.70433in" svg:width="1.25359in" svg:height="0.40507in" presentation:class="date-time" presentation:placeholder="false">
        <draw:text-box>
          <text:p text:style-name="a589" text:class-names="" text:cond-style-name=""><text:span text:style-name="a586" text:class-names=""><text:date text:fixed="false" style:data-style-name="a587">2019/11/19</text:date></text:span><text:span text:style-name="a588" text:class-names=""/></text:p>
        </draw:text-box>
        <svg:title/>
        <svg:desc/>
      </draw:frame>
      <draw:frame draw:id="id212" presentation:style-name="a593" draw:name="Footer Placeholder 3" svg:x="2.8316in" svg:y="6.7102in" svg:width="8.33333in" svg:height="0.39931in" presentation:class="footer" presentation:placeholder="false">
        <draw:text-box>
          <text:p text:style-name="a592" text:class-names="" text:cond-style-name=""><text:span text:style-name="a591" text:class-names=""/></text:p>
        </draw:text-box>
        <svg:title/>
        <svg:desc/>
      </draw:frame>
      <draw:custom-shape svg:x="-0.00458in" svg:y="0.78125in" svg:width="1.73723in" svg:height="0.55479in" draw:id="id213" draw:style-name="a594"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14" presentation:style-name="a598" draw:name="Slide Number Placeholder 4" svg:x="0.5816in" svg:y="0.86153in" svg:width="0.85276in" svg:height="0.39931in" presentation:class="page-number" presentation:placeholder="false">
        <draw:text-box>
          <text:p text:style-name="a597" text:class-names="" text:cond-style-name=""><text:span text:style-name="a595" text:class-names=""><text:page-number style:num-format="1" text:fixed="false">‹#›</text:page-number></text:span><text:span text:style-name="a596" text:class-names=""/></text:p>
        </draw:text-box>
        <svg:title/>
        <svg:desc/>
      </draw:frame>
      <presentation:notes style:page-layout-name="pageLayout2" draw:style-name="a655">
        <draw:frame draw:id="id32" presentation:style-name="a625" draw:name="頁首版面配置區 1" svg:x="0in" svg:y="0in" svg:width="3.25in" svg:height="0.5in" presentation:class="header" presentation:placeholder="false">
          <draw:text-box>
            <text:p text:style-name="a624" text:class-names="" text:cond-style-name=""><text:span text:style-name="a623" text:class-names=""/></text:p>
          </draw:text-box>
          <svg:title/>
          <svg:desc/>
        </draw:frame>
        <draw:frame draw:id="id33" presentation:style-name="a630" draw:name="日期版面配置區 2" svg:x="4.24826in" svg:y="0in" svg:width="3.25in" svg:height="0.5in" presentation:class="date-time" presentation:placeholder="false">
          <draw:text-box>
            <text:p text:style-name="a629" text:class-names="" text:cond-style-name=""><text:span text:style-name="a626" text:class-names=""><text:date text:fixed="false" style:data-style-name="a627">2019/11/19</text:date></text:span><text:span text:style-name="a628" text:class-names=""/></text:p>
          </draw:text-box>
          <svg:title/>
          <svg:desc/>
        </draw:frame>
        <draw:page-thumbnail svg:x="0.41667in" svg:y="0.75in" svg:width="6.66667in" svg:height="3.75in" presentation:class="page" draw:id="id34" presentation:style-name="a631" draw:name="投影片圖像版面配置區 3">
          <svg:title/>
          <svg:desc/>
        </draw:page-thumbnail>
        <draw:frame draw:id="id35" presentation:style-name="a647" draw:name="備忘稿版面配置區 4" svg:x="0.75in" svg:y="4.75in" svg:width="6in" svg:height="4.5in" presentation:class="notes" presentation:placeholder="false">
          <draw:text-box>
            <text:p text:style-name="a633" text:class-names="" text:cond-style-name=""><text:span text:style-name="a632" text:class-names="">按一下以編輯母片文字樣式</text:span></text:p>
            <text:list text:style-name="a636">
              <text:list-item>
                <text:list text:style-name="a636">
                  <text:list-item>
                    <text:p text:style-name="a635" text:class-names="" text:cond-style-name=""><text:span text:style-name="a634" text:class-names="">第二層</text:span></text:p>
                  </text:list-item>
                </text:list>
              </text:list-item>
            </text:list>
            <text:list text:style-name="a639">
              <text:list-item>
                <text:list text:style-name="a639">
                  <text:list-item>
                    <text:list text:style-name="a639">
                      <text:list-item>
                        <text:p text:style-name="a638" text:class-names="" text:cond-style-name=""><text:span text:style-name="a637" text:class-names="">第三層</text:span></text:p>
                      </text:list-item>
                    </text:list>
                  </text:list-item>
                </text:list>
              </text:list-item>
            </text:list>
            <text:list text:style-name="a642">
              <text:list-item>
                <text:list text:style-name="a642">
                  <text:list-item>
                    <text:list text:style-name="a642">
                      <text:list-item>
                        <text:list text:style-name="a642">
                          <text:list-item>
                            <text:p text:style-name="a641" text:class-names="" text:cond-style-name=""><text:span text:style-name="a640" text:class-names="">第四層</text:span></text:p>
                          </text:list-item>
                        </text:list>
                      </text:list-item>
                    </text:list>
                  </text:list-item>
                </text:list>
              </text:list-item>
            </text:list>
            <text:list text:style-name="a646">
              <text:list-item>
                <text:list text:style-name="a646">
                  <text:list-item>
                    <text:list text:style-name="a646">
                      <text:list-item>
                        <text:list text:style-name="a646">
                          <text:list-item>
                            <text:list text:style-name="a646">
                              <text:list-item>
                                <text:p text:style-name="a645" text:class-names="" text:cond-style-name=""><text:span text:style-name="a643" text:class-names="">第五層</text:span><text:span text:style-name="a644" text:class-names=""/></text:p>
                              </text:list-item>
                            </text:list>
                          </text:list-item>
                        </text:list>
                      </text:list-item>
                    </text:list>
                  </text:list-item>
                </text:list>
              </text:list-item>
            </text:list>
          </draw:text-box>
          <svg:title/>
          <svg:desc/>
        </draw:frame>
        <draw:frame draw:id="id36" presentation:style-name="a650" draw:name="頁尾版面配置區 5" svg:x="0in" svg:y="9.49826in" svg:width="3.25in" svg:height="0.5in" presentation:class="footer" presentation:placeholder="false">
          <draw:text-box>
            <text:p text:style-name="a649" text:class-names="" text:cond-style-name=""><text:span text:style-name="a648" text:class-names=""/></text:p>
          </draw:text-box>
          <svg:title/>
          <svg:desc/>
        </draw:frame>
        <draw:frame draw:id="id37" presentation:style-name="a654" draw:name="投影片編號版面配置區 6" svg:x="4.24826in" svg:y="9.49826in" svg:width="3.25in" svg:height="0.5in" presentation:class="page-number" presentation:placeholder="false">
          <draw:text-box>
            <text:p text:style-name="a653" text:class-names="" text:cond-style-name=""><text:span text:style-name="a651" text:class-names=""><text:page-number style:num-format="1" text:fixed="false">‹#›</text:page-number></text:span><text:span text:style-name="a652" text:class-names=""/></text:p>
          </draw:text-box>
          <svg:title/>
          <svg:desc/>
        </draw:frame>
      </presentation:notes>
    </style:master-page>
    <style:master-page style:name="Master1-Layout7-blank-空白" style:page-layout-name="pageLayout1" draw:style-name="a657">
      <draw:g draw:name="Group 22" draw:id="id239">
        <svg:title/>
        <svg:desc/>
        <draw:custom-shape svg:x="0in" svg:y="2.8161in" svg:width="0.11006in" svg:height="0.68484in" draw:id="id258" draw:layer="Master1-bg" draw:style-name="a68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59" draw:layer="Master1-bg" draw:style-name="a68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60" draw:layer="Master1-bg" draw:style-name="a68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61" draw:layer="Master1-bg" draw:style-name="a68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62" draw:layer="Master1-bg" draw:style-name="a68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63" draw:layer="Master1-bg" draw:style-name="a68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64" draw:layer="Master1-bg" draw:style-name="a69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65" draw:layer="Master1-bg" draw:style-name="a69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66" draw:layer="Master1-bg" draw:style-name="a69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67" draw:layer="Master1-bg" draw:style-name="a69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68" draw:layer="Master1-bg" draw:style-name="a69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69" draw:layer="Master1-bg" draw:style-name="a69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40">
        <svg:title/>
        <svg:desc/>
        <draw:custom-shape svg:x="0.02977in" svg:y="-0.00086in" svg:width="0.5406in" svg:height="4.81304in" draw:id="id246" draw:layer="Master1-bg" draw:style-name="a67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47" draw:layer="Master1-bg" draw:style-name="a67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48" draw:layer="Master1-bg" draw:style-name="a67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49" draw:layer="Master1-bg" draw:style-name="a67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50" draw:layer="Master1-bg" draw:style-name="a67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51" draw:layer="Master1-bg" draw:style-name="a67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52" draw:layer="Master1-bg" draw:style-name="a67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53" draw:layer="Master1-bg" draw:style-name="a67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54" draw:layer="Master1-bg" draw:style-name="a68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55" draw:layer="Master1-bg" draw:style-name="a68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56" draw:layer="Master1-bg" draw:style-name="a68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57" draw:layer="Master1-bg" draw:style-name="a68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41" draw:layer="Master1-bg" draw:style-name="a658" draw:name="Rectangle 6">
        <svg:title/>
        <svg:desc/>
        <draw:enhanced-geometry xmlns:dr3d="urn:oasis:names:tc:opendocument:xmlns:dr3d:1.0" draw:type="non-primitive" svg:viewBox="0 0 21600 21600" draw:enhanced-path="M 0 0 L 21600 0 21600 21600 0 21600 Z N"/>
      </draw:custom-shape>
      <draw:frame draw:id="id242" presentation:style-name="a663" draw:name="Date Placeholder 1" svg:x="11.3316in" svg:y="6.70433in" svg:width="1.25359in" svg:height="0.40507in" presentation:class="date-time" presentation:placeholder="false">
        <draw:text-box>
          <text:p text:style-name="a662" text:class-names="" text:cond-style-name=""><text:span text:style-name="a659" text:class-names=""><text:date text:fixed="false" style:data-style-name="a660">2019/11/19</text:date></text:span><text:span text:style-name="a661" text:class-names=""/></text:p>
        </draw:text-box>
        <svg:title/>
        <svg:desc/>
      </draw:frame>
      <draw:frame draw:id="id243" presentation:style-name="a666" draw:name="Footer Placeholder 2" svg:x="2.8316in" svg:y="6.7102in" svg:width="8.33333in" svg:height="0.39931in" presentation:class="footer" presentation:placeholder="false">
        <draw:text-box>
          <text:p text:style-name="a665" text:class-names="" text:cond-style-name=""><text:span text:style-name="a664" text:class-names=""/></text:p>
        </draw:text-box>
        <svg:title/>
        <svg:desc/>
      </draw:frame>
      <draw:custom-shape svg:x="-0.00458in" svg:y="0.78125in" svg:width="1.73723in" svg:height="0.55479in" draw:id="id244" draw:style-name="a66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45" presentation:style-name="a671" draw:name="Slide Number Placeholder 3" svg:x="0.5816in" svg:y="0.86153in" svg:width="0.85276in" svg:height="0.39931in" presentation:class="page-number" presentation:placeholder="false">
        <draw:text-box>
          <text:p text:style-name="a670" text:class-names="" text:cond-style-name=""><text:span text:style-name="a668" text:class-names=""><text:page-number style:num-format="1" text:fixed="false">‹#›</text:page-number></text:span><text:span text:style-name="a669" text:class-names=""/></text:p>
        </draw:text-box>
        <svg:title/>
        <svg:desc/>
      </draw:frame>
      <presentation:notes style:page-layout-name="pageLayout2" draw:style-name="a728">
        <draw:frame draw:id="id32" presentation:style-name="a698" draw:name="頁首版面配置區 1" svg:x="0in" svg:y="0in" svg:width="3.25in" svg:height="0.5in" presentation:class="header" presentation:placeholder="false">
          <draw:text-box>
            <text:p text:style-name="a697" text:class-names="" text:cond-style-name=""><text:span text:style-name="a696" text:class-names=""/></text:p>
          </draw:text-box>
          <svg:title/>
          <svg:desc/>
        </draw:frame>
        <draw:frame draw:id="id33" presentation:style-name="a703" draw:name="日期版面配置區 2" svg:x="4.24826in" svg:y="0in" svg:width="3.25in" svg:height="0.5in" presentation:class="date-time" presentation:placeholder="false">
          <draw:text-box>
            <text:p text:style-name="a702" text:class-names="" text:cond-style-name=""><text:span text:style-name="a699" text:class-names=""><text:date text:fixed="false" style:data-style-name="a700">2019/11/19</text:date></text:span><text:span text:style-name="a701" text:class-names=""/></text:p>
          </draw:text-box>
          <svg:title/>
          <svg:desc/>
        </draw:frame>
        <draw:page-thumbnail svg:x="0.41667in" svg:y="0.75in" svg:width="6.66667in" svg:height="3.75in" presentation:class="page" draw:id="id34" presentation:style-name="a704" draw:name="投影片圖像版面配置區 3">
          <svg:title/>
          <svg:desc/>
        </draw:page-thumbnail>
        <draw:frame draw:id="id35" presentation:style-name="a720" draw:name="備忘稿版面配置區 4" svg:x="0.75in" svg:y="4.75in" svg:width="6in" svg:height="4.5in" presentation:class="notes" presentation:placeholder="false">
          <draw:text-box>
            <text:p text:style-name="a706" text:class-names="" text:cond-style-name=""><text:span text:style-name="a705" text:class-names="">按一下以編輯母片文字樣式</text:span></text:p>
            <text:list text:style-name="a709">
              <text:list-item>
                <text:list text:style-name="a709">
                  <text:list-item>
                    <text:p text:style-name="a708" text:class-names="" text:cond-style-name=""><text:span text:style-name="a707" text:class-names="">第二層</text:span></text:p>
                  </text:list-item>
                </text:list>
              </text:list-item>
            </text:list>
            <text:list text:style-name="a712">
              <text:list-item>
                <text:list text:style-name="a712">
                  <text:list-item>
                    <text:list text:style-name="a712">
                      <text:list-item>
                        <text:p text:style-name="a711" text:class-names="" text:cond-style-name=""><text:span text:style-name="a710" text:class-names="">第三層</text:span></text:p>
                      </text:list-item>
                    </text:list>
                  </text:list-item>
                </text:list>
              </text:list-item>
            </text:list>
            <text:list text:style-name="a715">
              <text:list-item>
                <text:list text:style-name="a715">
                  <text:list-item>
                    <text:list text:style-name="a715">
                      <text:list-item>
                        <text:list text:style-name="a715">
                          <text:list-item>
                            <text:p text:style-name="a714" text:class-names="" text:cond-style-name=""><text:span text:style-name="a713" text:class-names="">第四層</text:span></text:p>
                          </text:list-item>
                        </text:list>
                      </text:list-item>
                    </text:list>
                  </text:list-item>
                </text:list>
              </text:list-item>
            </text:list>
            <text:list text:style-name="a719">
              <text:list-item>
                <text:list text:style-name="a719">
                  <text:list-item>
                    <text:list text:style-name="a719">
                      <text:list-item>
                        <text:list text:style-name="a719">
                          <text:list-item>
                            <text:list text:style-name="a719">
                              <text:list-item>
                                <text:p text:style-name="a718" text:class-names="" text:cond-style-name=""><text:span text:style-name="a716" text:class-names="">第五層</text:span><text:span text:style-name="a717" text:class-names=""/></text:p>
                              </text:list-item>
                            </text:list>
                          </text:list-item>
                        </text:list>
                      </text:list-item>
                    </text:list>
                  </text:list-item>
                </text:list>
              </text:list-item>
            </text:list>
          </draw:text-box>
          <svg:title/>
          <svg:desc/>
        </draw:frame>
        <draw:frame draw:id="id36" presentation:style-name="a723" draw:name="頁尾版面配置區 5" svg:x="0in" svg:y="9.49826in" svg:width="3.25in" svg:height="0.5in" presentation:class="footer" presentation:placeholder="false">
          <draw:text-box>
            <text:p text:style-name="a722" text:class-names="" text:cond-style-name=""><text:span text:style-name="a721" text:class-names=""/></text:p>
          </draw:text-box>
          <svg:title/>
          <svg:desc/>
        </draw:frame>
        <draw:frame draw:id="id37" presentation:style-name="a727" draw:name="投影片編號版面配置區 6" svg:x="4.24826in" svg:y="9.49826in" svg:width="3.25in" svg:height="0.5in" presentation:class="page-number" presentation:placeholder="false">
          <draw:text-box>
            <text:p text:style-name="a726" text:class-names="" text:cond-style-name=""><text:span text:style-name="a724" text:class-names=""><text:page-number style:num-format="1" text:fixed="false">‹#›</text:page-number></text:span><text:span text:style-name="a725" text:class-names=""/></text:p>
          </draw:text-box>
          <svg:title/>
          <svg:desc/>
        </draw:frame>
      </presentation:notes>
    </style:master-page>
    <style:master-page style:name="Master1-Layout8-objTx-含標題的內容" style:page-layout-name="pageLayout1" draw:style-name="a730">
      <draw:g draw:name="Group 22" draw:id="id270">
        <svg:title/>
        <svg:desc/>
        <draw:custom-shape svg:x="0in" svg:y="2.8161in" svg:width="0.11006in" svg:height="0.68484in" draw:id="id292" draw:layer="Master1-bg" draw:style-name="a78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93" draw:layer="Master1-bg" draw:style-name="a78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94" draw:layer="Master1-bg" draw:style-name="a78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95" draw:layer="Master1-bg" draw:style-name="a78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96" draw:layer="Master1-bg" draw:style-name="a78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97" draw:layer="Master1-bg" draw:style-name="a78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98" draw:layer="Master1-bg" draw:style-name="a78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99" draw:layer="Master1-bg" draw:style-name="a78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00" draw:layer="Master1-bg" draw:style-name="a79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01" draw:layer="Master1-bg" draw:style-name="a79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02" draw:layer="Master1-bg" draw:style-name="a79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03" draw:layer="Master1-bg" draw:style-name="a79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71">
        <svg:title/>
        <svg:desc/>
        <draw:custom-shape svg:x="0.02977in" svg:y="-0.00086in" svg:width="0.5406in" svg:height="4.81304in" draw:id="id280" draw:layer="Master1-bg" draw:style-name="a77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81" draw:layer="Master1-bg" draw:style-name="a77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82" draw:layer="Master1-bg" draw:style-name="a77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83" draw:layer="Master1-bg" draw:style-name="a77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84" draw:layer="Master1-bg" draw:style-name="a77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85" draw:layer="Master1-bg" draw:style-name="a77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86" draw:layer="Master1-bg" draw:style-name="a77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87" draw:layer="Master1-bg" draw:style-name="a77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88" draw:layer="Master1-bg" draw:style-name="a77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89" draw:layer="Master1-bg" draw:style-name="a77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90" draw:layer="Master1-bg" draw:style-name="a78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91" draw:layer="Master1-bg" draw:style-name="a78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72" draw:layer="Master1-bg" draw:style-name="a731" draw:name="Rectangle 6">
        <svg:title/>
        <svg:desc/>
        <draw:enhanced-geometry xmlns:dr3d="urn:oasis:names:tc:opendocument:xmlns:dr3d:1.0" draw:type="non-primitive" svg:viewBox="0 0 21600 21600" draw:enhanced-path="M 0 0 L 21600 0 21600 21600 0 21600 Z N"/>
      </draw:custom-shape>
      <draw:frame draw:id="id273" presentation:style-name="a735" draw:name="Title 1" svg:x="2.8316in" svg:y="0.48785in" svg:width="3.83333in" svg:height="1.06771in" presentation:class="title" presentation:placeholder="false">
        <draw:text-box>
          <text:p text:style-name="a734" text:class-names="" text:cond-style-name=""><text:span text:style-name="a732" text:class-names="">按一下以編輯母片標題樣式</text:span><text:span text:style-name="a733" text:class-names=""/></text:p>
        </draw:text-box>
        <svg:title/>
        <svg:desc/>
      </draw:frame>
      <draw:frame draw:id="id274" presentation:style-name="a752" draw:name="Content Placeholder 2" svg:x="6.91493in" svg:y="0.48785in" svg:width="5.66667in" svg:height="5.92188in" presentation:class="object" presentation:placeholder="false">
        <draw:text-box>
          <text:list text:style-name="a738">
            <text:list-item>
              <text:p text:style-name="a737" text:class-names="" text:cond-style-name=""><text:span text:style-name="a736" text:class-names="">按一下以編輯母片文字樣式</text:span></text:p>
            </text:list-item>
          </text:list>
          <text:list text:style-name="a741">
            <text:list-item>
              <text:list text:style-name="a741">
                <text:list-item>
                  <text:p text:style-name="a740" text:class-names="" text:cond-style-name=""><text:span text:style-name="a739" text:class-names="">第二層</text:span></text:p>
                </text:list-item>
              </text:list>
            </text:list-item>
          </text:list>
          <text:list text:style-name="a744">
            <text:list-item>
              <text:list text:style-name="a744">
                <text:list-item>
                  <text:list text:style-name="a744">
                    <text:list-item>
                      <text:p text:style-name="a743" text:class-names="" text:cond-style-name=""><text:span text:style-name="a742" text:class-names="">第三層</text:span></text:p>
                    </text:list-item>
                  </text:list>
                </text:list-item>
              </text:list>
            </text:list-item>
          </text:list>
          <text:list text:style-name="a747">
            <text:list-item>
              <text:list text:style-name="a747">
                <text:list-item>
                  <text:list text:style-name="a747">
                    <text:list-item>
                      <text:list text:style-name="a747">
                        <text:list-item>
                          <text:p text:style-name="a746" text:class-names="" text:cond-style-name=""><text:span text:style-name="a745" text:class-names="">第四層</text:span></text:p>
                        </text:list-item>
                      </text:list>
                    </text:list-item>
                  </text:list>
                </text:list-item>
              </text:list>
            </text:list-item>
          </text:list>
          <text:list text:style-name="a751">
            <text:list-item>
              <text:list text:style-name="a751">
                <text:list-item>
                  <text:list text:style-name="a751">
                    <text:list-item>
                      <text:list text:style-name="a751">
                        <text:list-item>
                          <text:list text:style-name="a751">
                            <text:list-item>
                              <text:p text:style-name="a750" text:class-names="" text:cond-style-name=""><text:span text:style-name="a748" text:class-names="">第五層</text:span><text:span text:style-name="a749" text:class-names=""/></text:p>
                            </text:list-item>
                          </text:list>
                        </text:list-item>
                      </text:list>
                    </text:list-item>
                  </text:list>
                </text:list-item>
              </text:list>
            </text:list-item>
          </text:list>
        </draw:text-box>
        <svg:title/>
        <svg:desc/>
      </draw:frame>
      <draw:frame draw:id="id275" presentation:style-name="a756" draw:name="Text Placeholder 3" svg:x="2.8316in" svg:y="1.74826in" svg:width="3.83333in" svg:height="4.66146in" presentation:class="outline" presentation:placeholder="false">
        <draw:text-box>
          <text:list text:style-name="a755">
            <text:list-item>
              <text:p text:style-name="a754" text:class-names="" text:cond-style-name=""><text:span text:style-name="a753" text:class-names="">按一下以編輯母片文字樣式</text:span></text:p>
            </text:list-item>
          </text:list>
        </draw:text-box>
        <svg:title/>
        <svg:desc/>
      </draw:frame>
      <draw:frame draw:id="id276" presentation:style-name="a761" draw:name="Date Placeholder 4" svg:x="11.3316in" svg:y="6.70433in" svg:width="1.25359in" svg:height="0.40507in" presentation:class="date-time" presentation:placeholder="false">
        <draw:text-box>
          <text:p text:style-name="a760" text:class-names="" text:cond-style-name=""><text:span text:style-name="a757" text:class-names=""><text:date text:fixed="false" style:data-style-name="a758">2019/11/19</text:date></text:span><text:span text:style-name="a759" text:class-names=""/></text:p>
        </draw:text-box>
        <svg:title/>
        <svg:desc/>
      </draw:frame>
      <draw:frame draw:id="id277" presentation:style-name="a764" draw:name="Footer Placeholder 5" svg:x="2.8316in" svg:y="6.7102in" svg:width="8.33333in" svg:height="0.39931in" presentation:class="footer" presentation:placeholder="false">
        <draw:text-box>
          <text:p text:style-name="a763" text:class-names="" text:cond-style-name=""><text:span text:style-name="a762" text:class-names=""/></text:p>
        </draw:text-box>
        <svg:title/>
        <svg:desc/>
      </draw:frame>
      <draw:custom-shape svg:x="-0.00458in" svg:y="0.78125in" svg:width="1.73723in" svg:height="0.55479in" draw:id="id278" draw:style-name="a765"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79" presentation:style-name="a769" draw:name="Slide Number Placeholder 6" svg:x="0.5816in" svg:y="0.86153in" svg:width="0.85276in" svg:height="0.39931in" presentation:class="page-number" presentation:placeholder="false">
        <draw:text-box>
          <text:p text:style-name="a768" text:class-names="" text:cond-style-name=""><text:span text:style-name="a766" text:class-names=""><text:page-number style:num-format="1" text:fixed="false">‹#›</text:page-number></text:span><text:span text:style-name="a767" text:class-names=""/></text:p>
        </draw:text-box>
        <svg:title/>
        <svg:desc/>
      </draw:frame>
      <presentation:notes style:page-layout-name="pageLayout2" draw:style-name="a826">
        <draw:frame draw:id="id32" presentation:style-name="a796" draw:name="頁首版面配置區 1" svg:x="0in" svg:y="0in" svg:width="3.25in" svg:height="0.5in" presentation:class="header" presentation:placeholder="false">
          <draw:text-box>
            <text:p text:style-name="a795" text:class-names="" text:cond-style-name=""><text:span text:style-name="a794" text:class-names=""/></text:p>
          </draw:text-box>
          <svg:title/>
          <svg:desc/>
        </draw:frame>
        <draw:frame draw:id="id33" presentation:style-name="a801" draw:name="日期版面配置區 2" svg:x="4.24826in" svg:y="0in" svg:width="3.25in" svg:height="0.5in" presentation:class="date-time" presentation:placeholder="false">
          <draw:text-box>
            <text:p text:style-name="a800" text:class-names="" text:cond-style-name=""><text:span text:style-name="a797" text:class-names=""><text:date text:fixed="false" style:data-style-name="a798">2019/11/19</text:date></text:span><text:span text:style-name="a799" text:class-names=""/></text:p>
          </draw:text-box>
          <svg:title/>
          <svg:desc/>
        </draw:frame>
        <draw:page-thumbnail svg:x="0.41667in" svg:y="0.75in" svg:width="6.66667in" svg:height="3.75in" presentation:class="page" draw:id="id34" presentation:style-name="a802" draw:name="投影片圖像版面配置區 3">
          <svg:title/>
          <svg:desc/>
        </draw:page-thumbnail>
        <draw:frame draw:id="id35" presentation:style-name="a818" draw:name="備忘稿版面配置區 4" svg:x="0.75in" svg:y="4.75in" svg:width="6in" svg:height="4.5in" presentation:class="notes" presentation:placeholder="false">
          <draw:text-box>
            <text:p text:style-name="a804" text:class-names="" text:cond-style-name=""><text:span text:style-name="a803" text:class-names="">按一下以編輯母片文字樣式</text:span></text:p>
            <text:list text:style-name="a807">
              <text:list-item>
                <text:list text:style-name="a807">
                  <text:list-item>
                    <text:p text:style-name="a806" text:class-names="" text:cond-style-name=""><text:span text:style-name="a805" text:class-names="">第二層</text:span></text:p>
                  </text:list-item>
                </text:list>
              </text:list-item>
            </text:list>
            <text:list text:style-name="a810">
              <text:list-item>
                <text:list text:style-name="a810">
                  <text:list-item>
                    <text:list text:style-name="a810">
                      <text:list-item>
                        <text:p text:style-name="a809" text:class-names="" text:cond-style-name=""><text:span text:style-name="a808" text:class-names="">第三層</text:span></text:p>
                      </text:list-item>
                    </text:list>
                  </text:list-item>
                </text:list>
              </text:list-item>
            </text:list>
            <text:list text:style-name="a813">
              <text:list-item>
                <text:list text:style-name="a813">
                  <text:list-item>
                    <text:list text:style-name="a813">
                      <text:list-item>
                        <text:list text:style-name="a813">
                          <text:list-item>
                            <text:p text:style-name="a812" text:class-names="" text:cond-style-name=""><text:span text:style-name="a811" text:class-names="">第四層</text:span></text:p>
                          </text:list-item>
                        </text:list>
                      </text:list-item>
                    </text:list>
                  </text:list-item>
                </text:list>
              </text:list-item>
            </text:list>
            <text:list text:style-name="a817">
              <text:list-item>
                <text:list text:style-name="a817">
                  <text:list-item>
                    <text:list text:style-name="a817">
                      <text:list-item>
                        <text:list text:style-name="a817">
                          <text:list-item>
                            <text:list text:style-name="a817">
                              <text:list-item>
                                <text:p text:style-name="a816" text:class-names="" text:cond-style-name=""><text:span text:style-name="a814" text:class-names="">第五層</text:span><text:span text:style-name="a815" text:class-names=""/></text:p>
                              </text:list-item>
                            </text:list>
                          </text:list-item>
                        </text:list>
                      </text:list-item>
                    </text:list>
                  </text:list-item>
                </text:list>
              </text:list-item>
            </text:list>
          </draw:text-box>
          <svg:title/>
          <svg:desc/>
        </draw:frame>
        <draw:frame draw:id="id36" presentation:style-name="a821" draw:name="頁尾版面配置區 5" svg:x="0in" svg:y="9.49826in" svg:width="3.25in" svg:height="0.5in" presentation:class="footer" presentation:placeholder="false">
          <draw:text-box>
            <text:p text:style-name="a820" text:class-names="" text:cond-style-name=""><text:span text:style-name="a819" text:class-names=""/></text:p>
          </draw:text-box>
          <svg:title/>
          <svg:desc/>
        </draw:frame>
        <draw:frame draw:id="id37" presentation:style-name="a825" draw:name="投影片編號版面配置區 6" svg:x="4.24826in" svg:y="9.49826in" svg:width="3.25in" svg:height="0.5in" presentation:class="page-number" presentation:placeholder="false">
          <draw:text-box>
            <text:p text:style-name="a824" text:class-names="" text:cond-style-name=""><text:span text:style-name="a822" text:class-names=""><text:page-number style:num-format="1" text:fixed="false">‹#›</text:page-number></text:span><text:span text:style-name="a823" text:class-names=""/></text:p>
          </draw:text-box>
          <svg:title/>
          <svg:desc/>
        </draw:frame>
      </presentation:notes>
    </style:master-page>
    <style:master-page style:name="Master1-Layout9-picTx-含標題的圖片" style:page-layout-name="pageLayout1" draw:style-name="a828">
      <draw:g draw:name="Group 22" draw:id="id304">
        <svg:title/>
        <svg:desc/>
        <draw:custom-shape svg:x="0in" svg:y="2.8161in" svg:width="0.11006in" svg:height="0.68484in" draw:id="id326" draw:layer="Master1-bg" draw:style-name="a86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27" draw:layer="Master1-bg" draw:style-name="a86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28" draw:layer="Master1-bg" draw:style-name="a86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29" draw:layer="Master1-bg" draw:style-name="a87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30" draw:layer="Master1-bg" draw:style-name="a87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31" draw:layer="Master1-bg" draw:style-name="a87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32" draw:layer="Master1-bg" draw:style-name="a87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33" draw:layer="Master1-bg" draw:style-name="a87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34" draw:layer="Master1-bg" draw:style-name="a87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35" draw:layer="Master1-bg" draw:style-name="a87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36" draw:layer="Master1-bg" draw:style-name="a87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37" draw:layer="Master1-bg" draw:style-name="a87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05">
        <svg:title/>
        <svg:desc/>
        <draw:custom-shape svg:x="0.02977in" svg:y="-0.00086in" svg:width="0.5406in" svg:height="4.81304in" draw:id="id314" draw:layer="Master1-bg" draw:style-name="a85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15" draw:layer="Master1-bg" draw:style-name="a85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16" draw:layer="Master1-bg" draw:style-name="a85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17" draw:layer="Master1-bg" draw:style-name="a85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18" draw:layer="Master1-bg" draw:style-name="a85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19" draw:layer="Master1-bg" draw:style-name="a86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20" draw:layer="Master1-bg" draw:style-name="a86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21" draw:layer="Master1-bg" draw:style-name="a86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22" draw:layer="Master1-bg" draw:style-name="a86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23" draw:layer="Master1-bg" draw:style-name="a86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24" draw:layer="Master1-bg" draw:style-name="a86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25" draw:layer="Master1-bg" draw:style-name="a86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06" draw:layer="Master1-bg" draw:style-name="a829" draw:name="Rectangle 6">
        <svg:title/>
        <svg:desc/>
        <draw:enhanced-geometry xmlns:dr3d="urn:oasis:names:tc:opendocument:xmlns:dr3d:1.0" draw:type="non-primitive" svg:viewBox="0 0 21600 21600" draw:enhanced-path="M 0 0 L 21600 0 21600 21600 0 21600 Z N"/>
      </draw:custom-shape>
      <draw:frame draw:id="id307" presentation:style-name="a833" draw:name="Title 1" svg:x="2.8316in" svg:y="5.25in" svg:width="9.75in" svg:height="0.61979in" presentation:class="title" presentation:placeholder="false">
        <draw:text-box>
          <text:p text:style-name="a832" text:class-names="" text:cond-style-name=""><text:span text:style-name="a830" text:class-names="">按一下以編輯母片標題樣式</text:span><text:span text:style-name="a831" text:class-names=""/></text:p>
        </draw:text-box>
        <svg:title/>
        <svg:desc/>
      </draw:frame>
      <draw:frame draw:id="id308" presentation:style-name="a837" draw:name="Picture Placeholder 2" svg:x="2.8316in" svg:y="0.69441in" svg:width="9.75in" svg:height="4.21585in" presentation:class="graphic" presentation:placeholder="false">
        <draw:text-box>
          <text:p text:style-name="a836" text:class-names="" text:cond-style-name=""><text:span text:style-name="a834" text:class-names="">按一下圖示以新增圖片</text:span><text:span text:style-name="a835" text:class-names=""/></text:p>
        </draw:text-box>
        <svg:title/>
        <svg:desc/>
      </draw:frame>
      <draw:frame draw:id="id309" presentation:style-name="a841" draw:name="Text Placeholder 3" svg:x="2.8316in" svg:y="5.86979in" svg:width="9.75in" svg:height="0.53993in" presentation:class="outline" presentation:placeholder="false">
        <draw:text-box>
          <text:list text:style-name="a840">
            <text:list-item>
              <text:p text:style-name="a839" text:class-names="" text:cond-style-name=""><text:span text:style-name="a838" text:class-names="">按一下以編輯母片文字樣式</text:span></text:p>
            </text:list-item>
          </text:list>
        </draw:text-box>
        <svg:title/>
        <svg:desc/>
      </draw:frame>
      <draw:frame draw:id="id310" presentation:style-name="a846" draw:name="Date Placeholder 4" svg:x="11.3316in" svg:y="6.70433in" svg:width="1.25359in" svg:height="0.40507in" presentation:class="date-time" presentation:placeholder="false">
        <draw:text-box>
          <text:p text:style-name="a845" text:class-names="" text:cond-style-name=""><text:span text:style-name="a842" text:class-names=""><text:date text:fixed="false" style:data-style-name="a843">2019/11/19</text:date></text:span><text:span text:style-name="a844" text:class-names=""/></text:p>
        </draw:text-box>
        <svg:title/>
        <svg:desc/>
      </draw:frame>
      <draw:frame draw:id="id311" presentation:style-name="a849" draw:name="Footer Placeholder 5" svg:x="2.8316in" svg:y="6.7102in" svg:width="8.33333in" svg:height="0.39931in" presentation:class="footer" presentation:placeholder="false">
        <draw:text-box>
          <text:p text:style-name="a848" text:class-names="" text:cond-style-name=""><text:span text:style-name="a847" text:class-names=""/></text:p>
        </draw:text-box>
        <svg:title/>
        <svg:desc/>
      </draw:frame>
      <draw:custom-shape svg:x="-0.00458in" svg:y="5.37153in" svg:width="1.73723in" svg:height="0.55479in" draw:id="id312" draw:style-name="a850"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13" presentation:style-name="a854" draw:name="Slide Number Placeholder 6" svg:x="0.5816in" svg:y="5.44957in" svg:width="0.85276in" svg:height="0.39931in" presentation:class="page-number" presentation:placeholder="false">
        <draw:text-box>
          <text:p text:style-name="a853" text:class-names="" text:cond-style-name=""><text:span text:style-name="a851" text:class-names=""><text:page-number style:num-format="1" text:fixed="false">‹#›</text:page-number></text:span><text:span text:style-name="a852" text:class-names=""/></text:p>
        </draw:text-box>
        <svg:title/>
        <svg:desc/>
      </draw:frame>
      <presentation:notes style:page-layout-name="pageLayout2" draw:style-name="a911">
        <draw:frame draw:id="id32" presentation:style-name="a881" draw:name="頁首版面配置區 1" svg:x="0in" svg:y="0in" svg:width="3.25in" svg:height="0.5in" presentation:class="header" presentation:placeholder="false">
          <draw:text-box>
            <text:p text:style-name="a880" text:class-names="" text:cond-style-name=""><text:span text:style-name="a879" text:class-names=""/></text:p>
          </draw:text-box>
          <svg:title/>
          <svg:desc/>
        </draw:frame>
        <draw:frame draw:id="id33" presentation:style-name="a886" draw:name="日期版面配置區 2" svg:x="4.24826in" svg:y="0in" svg:width="3.25in" svg:height="0.5in" presentation:class="date-time" presentation:placeholder="false">
          <draw:text-box>
            <text:p text:style-name="a885" text:class-names="" text:cond-style-name=""><text:span text:style-name="a882" text:class-names=""><text:date text:fixed="false" style:data-style-name="a883">2019/11/19</text:date></text:span><text:span text:style-name="a884" text:class-names=""/></text:p>
          </draw:text-box>
          <svg:title/>
          <svg:desc/>
        </draw:frame>
        <draw:page-thumbnail svg:x="0.41667in" svg:y="0.75in" svg:width="6.66667in" svg:height="3.75in" presentation:class="page" draw:id="id34" presentation:style-name="a887" draw:name="投影片圖像版面配置區 3">
          <svg:title/>
          <svg:desc/>
        </draw:page-thumbnail>
        <draw:frame draw:id="id35" presentation:style-name="a903" draw:name="備忘稿版面配置區 4" svg:x="0.75in" svg:y="4.75in" svg:width="6in" svg:height="4.5in" presentation:class="notes" presentation:placeholder="false">
          <draw:text-box>
            <text:p text:style-name="a889" text:class-names="" text:cond-style-name=""><text:span text:style-name="a888" text:class-names="">按一下以編輯母片文字樣式</text:span></text:p>
            <text:list text:style-name="a892">
              <text:list-item>
                <text:list text:style-name="a892">
                  <text:list-item>
                    <text:p text:style-name="a891" text:class-names="" text:cond-style-name=""><text:span text:style-name="a890" text:class-names="">第二層</text:span></text:p>
                  </text:list-item>
                </text:list>
              </text:list-item>
            </text:list>
            <text:list text:style-name="a895">
              <text:list-item>
                <text:list text:style-name="a895">
                  <text:list-item>
                    <text:list text:style-name="a895">
                      <text:list-item>
                        <text:p text:style-name="a894" text:class-names="" text:cond-style-name=""><text:span text:style-name="a893" text:class-names="">第三層</text:span></text:p>
                      </text:list-item>
                    </text:list>
                  </text:list-item>
                </text:list>
              </text:list-item>
            </text:list>
            <text:list text:style-name="a898">
              <text:list-item>
                <text:list text:style-name="a898">
                  <text:list-item>
                    <text:list text:style-name="a898">
                      <text:list-item>
                        <text:list text:style-name="a898">
                          <text:list-item>
                            <text:p text:style-name="a897" text:class-names="" text:cond-style-name=""><text:span text:style-name="a896" text:class-names="">第四層</text:span></text:p>
                          </text:list-item>
                        </text:list>
                      </text:list-item>
                    </text:list>
                  </text:list-item>
                </text:list>
              </text:list-item>
            </text:list>
            <text:list text:style-name="a902">
              <text:list-item>
                <text:list text:style-name="a902">
                  <text:list-item>
                    <text:list text:style-name="a902">
                      <text:list-item>
                        <text:list text:style-name="a902">
                          <text:list-item>
                            <text:list text:style-name="a902">
                              <text:list-item>
                                <text:p text:style-name="a901" text:class-names="" text:cond-style-name=""><text:span text:style-name="a899" text:class-names="">第五層</text:span><text:span text:style-name="a900" text:class-names=""/></text:p>
                              </text:list-item>
                            </text:list>
                          </text:list-item>
                        </text:list>
                      </text:list-item>
                    </text:list>
                  </text:list-item>
                </text:list>
              </text:list-item>
            </text:list>
          </draw:text-box>
          <svg:title/>
          <svg:desc/>
        </draw:frame>
        <draw:frame draw:id="id36" presentation:style-name="a906" draw:name="頁尾版面配置區 5" svg:x="0in" svg:y="9.49826in" svg:width="3.25in" svg:height="0.5in" presentation:class="footer" presentation:placeholder="false">
          <draw:text-box>
            <text:p text:style-name="a905" text:class-names="" text:cond-style-name=""><text:span text:style-name="a904" text:class-names=""/></text:p>
          </draw:text-box>
          <svg:title/>
          <svg:desc/>
        </draw:frame>
        <draw:frame draw:id="id37" presentation:style-name="a910" draw:name="投影片編號版面配置區 6" svg:x="4.24826in" svg:y="9.49826in" svg:width="3.25in" svg:height="0.5in" presentation:class="page-number" presentation:placeholder="false">
          <draw:text-box>
            <text:p text:style-name="a909" text:class-names="" text:cond-style-name=""><text:span text:style-name="a907" text:class-names=""><text:page-number style:num-format="1" text:fixed="false">‹#›</text:page-number></text:span><text:span text:style-name="a908" text:class-names=""/></text:p>
          </draw:text-box>
          <svg:title/>
          <svg:desc/>
        </draw:frame>
      </presentation:notes>
    </style:master-page>
    <style:master-page style:name="Master1-Layout10-cust-標題與說明文字" style:page-layout-name="pageLayout1" draw:style-name="a913">
      <draw:g draw:name="Group 22" draw:id="id338">
        <svg:title/>
        <svg:desc/>
        <draw:custom-shape svg:x="0in" svg:y="2.8161in" svg:width="0.11006in" svg:height="0.68484in" draw:id="id359" draw:layer="Master1-bg" draw:style-name="a94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60" draw:layer="Master1-bg" draw:style-name="a94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61" draw:layer="Master1-bg" draw:style-name="a95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62" draw:layer="Master1-bg" draw:style-name="a95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63" draw:layer="Master1-bg" draw:style-name="a95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64" draw:layer="Master1-bg" draw:style-name="a95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65" draw:layer="Master1-bg" draw:style-name="a95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66" draw:layer="Master1-bg" draw:style-name="a95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67" draw:layer="Master1-bg" draw:style-name="a95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68" draw:layer="Master1-bg" draw:style-name="a95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69" draw:layer="Master1-bg" draw:style-name="a95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70" draw:layer="Master1-bg" draw:style-name="a95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39">
        <svg:title/>
        <svg:desc/>
        <draw:custom-shape svg:x="0.02977in" svg:y="-0.00086in" svg:width="0.5406in" svg:height="4.81304in" draw:id="id347" draw:layer="Master1-bg" draw:style-name="a93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48" draw:layer="Master1-bg" draw:style-name="a93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49" draw:layer="Master1-bg" draw:style-name="a93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50" draw:layer="Master1-bg" draw:style-name="a93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51" draw:layer="Master1-bg" draw:style-name="a94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52" draw:layer="Master1-bg" draw:style-name="a94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53" draw:layer="Master1-bg" draw:style-name="a94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54" draw:layer="Master1-bg" draw:style-name="a94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55" draw:layer="Master1-bg" draw:style-name="a94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56" draw:layer="Master1-bg" draw:style-name="a94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57" draw:layer="Master1-bg" draw:style-name="a94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58" draw:layer="Master1-bg" draw:style-name="a94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40" draw:layer="Master1-bg" draw:style-name="a914" draw:name="Rectangle 6">
        <svg:title/>
        <svg:desc/>
        <draw:enhanced-geometry xmlns:dr3d="urn:oasis:names:tc:opendocument:xmlns:dr3d:1.0" draw:type="non-primitive" svg:viewBox="0 0 21600 21600" draw:enhanced-path="M 0 0 L 21600 0 21600 21600 0 21600 Z N"/>
      </draw:custom-shape>
      <draw:frame draw:id="id341" presentation:style-name="a918" draw:name="Title 1" svg:x="2.8316in" svg:y="0.66667in" svg:width="9.75in" svg:height="3.40884in" presentation:class="title" presentation:placeholder="false">
        <draw:text-box>
          <text:p text:style-name="a917" text:class-names="" text:cond-style-name=""><text:span text:style-name="a915" text:class-names="">按一下以編輯母片標題樣式</text:span><text:span text:style-name="a916" text:class-names=""/></text:p>
        </draw:text-box>
        <svg:title/>
        <svg:desc/>
      </draw:frame>
      <draw:frame draw:id="id342" presentation:style-name="a922" draw:name="Text Placeholder 2" svg:x="2.8316in" svg:y="4.76164in" svg:width="9.75in" svg:height="1.70151in" presentation:class="outline" presentation:placeholder="false">
        <draw:text-box>
          <text:list text:style-name="a921">
            <text:list-item>
              <text:p text:style-name="a920" text:class-names="" text:cond-style-name=""><text:span text:style-name="a919" text:class-names="">按一下以編輯母片文字樣式</text:span></text:p>
            </text:list-item>
          </text:list>
        </draw:text-box>
        <svg:title/>
        <svg:desc/>
      </draw:frame>
      <draw:frame draw:id="id343" presentation:style-name="a927" draw:name="Date Placeholder 3" svg:x="11.3316in" svg:y="6.70433in" svg:width="1.25359in" svg:height="0.40507in" presentation:class="date-time" presentation:placeholder="false">
        <draw:text-box>
          <text:p text:style-name="a926" text:class-names="" text:cond-style-name=""><text:span text:style-name="a923" text:class-names=""><text:date text:fixed="false" style:data-style-name="a924">2019/11/19</text:date></text:span><text:span text:style-name="a925" text:class-names=""/></text:p>
        </draw:text-box>
        <svg:title/>
        <svg:desc/>
      </draw:frame>
      <draw:frame draw:id="id344" presentation:style-name="a930" draw:name="Footer Placeholder 4" svg:x="2.8316in" svg:y="6.7102in" svg:width="8.33333in" svg:height="0.39931in" presentation:class="footer" presentation:placeholder="false">
        <draw:text-box>
          <text:p text:style-name="a929" text:class-names="" text:cond-style-name=""><text:span text:style-name="a928" text:class-names=""/></text:p>
        </draw:text-box>
        <svg:title/>
        <svg:desc/>
      </draw:frame>
      <draw:custom-shape svg:x="-0.00458in" svg:y="3.47569in" svg:width="1.73723in" svg:height="0.55479in" draw:id="id345" draw:style-name="a93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46" presentation:style-name="a935" draw:name="Slide Number Placeholder 5" svg:x="0.5816in" svg:y="3.54783in" svg:width="0.85276in" svg:height="0.39931in" presentation:class="page-number" presentation:placeholder="false">
        <draw:text-box>
          <text:p text:style-name="a934" text:class-names="" text:cond-style-name=""><text:span text:style-name="a932" text:class-names=""><text:page-number style:num-format="1" text:fixed="false">‹#›</text:page-number></text:span><text:span text:style-name="a933" text:class-names=""/></text:p>
        </draw:text-box>
        <svg:title/>
        <svg:desc/>
      </draw:frame>
      <presentation:notes style:page-layout-name="pageLayout2" draw:style-name="a992">
        <draw:frame draw:id="id32" presentation:style-name="a962" draw:name="頁首版面配置區 1" svg:x="0in" svg:y="0in" svg:width="3.25in" svg:height="0.5in" presentation:class="header" presentation:placeholder="false">
          <draw:text-box>
            <text:p text:style-name="a961" text:class-names="" text:cond-style-name=""><text:span text:style-name="a960" text:class-names=""/></text:p>
          </draw:text-box>
          <svg:title/>
          <svg:desc/>
        </draw:frame>
        <draw:frame draw:id="id33" presentation:style-name="a967" draw:name="日期版面配置區 2" svg:x="4.24826in" svg:y="0in" svg:width="3.25in" svg:height="0.5in" presentation:class="date-time" presentation:placeholder="false">
          <draw:text-box>
            <text:p text:style-name="a966" text:class-names="" text:cond-style-name=""><text:span text:style-name="a963" text:class-names=""><text:date text:fixed="false" style:data-style-name="a964">2019/11/19</text:date></text:span><text:span text:style-name="a965" text:class-names=""/></text:p>
          </draw:text-box>
          <svg:title/>
          <svg:desc/>
        </draw:frame>
        <draw:page-thumbnail svg:x="0.41667in" svg:y="0.75in" svg:width="6.66667in" svg:height="3.75in" presentation:class="page" draw:id="id34" presentation:style-name="a968" draw:name="投影片圖像版面配置區 3">
          <svg:title/>
          <svg:desc/>
        </draw:page-thumbnail>
        <draw:frame draw:id="id35" presentation:style-name="a984" draw:name="備忘稿版面配置區 4" svg:x="0.75in" svg:y="4.75in" svg:width="6in" svg:height="4.5in" presentation:class="notes" presentation:placeholder="false">
          <draw:text-box>
            <text:p text:style-name="a970" text:class-names="" text:cond-style-name=""><text:span text:style-name="a969" text:class-names="">按一下以編輯母片文字樣式</text:span></text:p>
            <text:list text:style-name="a973">
              <text:list-item>
                <text:list text:style-name="a973">
                  <text:list-item>
                    <text:p text:style-name="a972" text:class-names="" text:cond-style-name=""><text:span text:style-name="a971" text:class-names="">第二層</text:span></text:p>
                  </text:list-item>
                </text:list>
              </text:list-item>
            </text:list>
            <text:list text:style-name="a976">
              <text:list-item>
                <text:list text:style-name="a976">
                  <text:list-item>
                    <text:list text:style-name="a976">
                      <text:list-item>
                        <text:p text:style-name="a975" text:class-names="" text:cond-style-name=""><text:span text:style-name="a974" text:class-names="">第三層</text:span></text:p>
                      </text:list-item>
                    </text:list>
                  </text:list-item>
                </text:list>
              </text:list-item>
            </text:list>
            <text:list text:style-name="a979">
              <text:list-item>
                <text:list text:style-name="a979">
                  <text:list-item>
                    <text:list text:style-name="a979">
                      <text:list-item>
                        <text:list text:style-name="a979">
                          <text:list-item>
                            <text:p text:style-name="a978" text:class-names="" text:cond-style-name=""><text:span text:style-name="a977" text:class-names="">第四層</text:span></text:p>
                          </text:list-item>
                        </text:list>
                      </text:list-item>
                    </text:list>
                  </text:list-item>
                </text:list>
              </text:list-item>
            </text:list>
            <text:list text:style-name="a983">
              <text:list-item>
                <text:list text:style-name="a983">
                  <text:list-item>
                    <text:list text:style-name="a983">
                      <text:list-item>
                        <text:list text:style-name="a983">
                          <text:list-item>
                            <text:list text:style-name="a983">
                              <text:list-item>
                                <text:p text:style-name="a982" text:class-names="" text:cond-style-name=""><text:span text:style-name="a980" text:class-names="">第五層</text:span><text:span text:style-name="a981" text:class-names=""/></text:p>
                              </text:list-item>
                            </text:list>
                          </text:list-item>
                        </text:list>
                      </text:list-item>
                    </text:list>
                  </text:list-item>
                </text:list>
              </text:list-item>
            </text:list>
          </draw:text-box>
          <svg:title/>
          <svg:desc/>
        </draw:frame>
        <draw:frame draw:id="id36" presentation:style-name="a987" draw:name="頁尾版面配置區 5" svg:x="0in" svg:y="9.49826in" svg:width="3.25in" svg:height="0.5in" presentation:class="footer" presentation:placeholder="false">
          <draw:text-box>
            <text:p text:style-name="a986" text:class-names="" text:cond-style-name=""><text:span text:style-name="a985" text:class-names=""/></text:p>
          </draw:text-box>
          <svg:title/>
          <svg:desc/>
        </draw:frame>
        <draw:frame draw:id="id37" presentation:style-name="a991" draw:name="投影片編號版面配置區 6" svg:x="4.24826in" svg:y="9.49826in" svg:width="3.25in" svg:height="0.5in" presentation:class="page-number" presentation:placeholder="false">
          <draw:text-box>
            <text:p text:style-name="a990" text:class-names="" text:cond-style-name=""><text:span text:style-name="a988" text:class-names=""><text:page-number style:num-format="1" text:fixed="false">‹#›</text:page-number></text:span><text:span text:style-name="a989" text:class-names=""/></text:p>
          </draw:text-box>
          <svg:title/>
          <svg:desc/>
        </draw:frame>
      </presentation:notes>
    </style:master-page>
    <style:master-page style:name="Master1-Layout11-cust-引述-(含標題)" style:page-layout-name="pageLayout1" draw:style-name="a994">
      <draw:g draw:name="Group 22" draw:id="id371">
        <svg:title/>
        <svg:desc/>
        <draw:custom-shape svg:x="0in" svg:y="2.8161in" svg:width="0.11006in" svg:height="0.68484in" draw:id="id395" draw:layer="Master1-bg" draw:style-name="a1039"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96" draw:layer="Master1-bg" draw:style-name="a1040"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97" draw:layer="Master1-bg" draw:style-name="a1041"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98" draw:layer="Master1-bg" draw:style-name="a1042"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99" draw:layer="Master1-bg" draw:style-name="a1043"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00" draw:layer="Master1-bg" draw:style-name="a1044"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01" draw:layer="Master1-bg" draw:style-name="a1045"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02" draw:layer="Master1-bg" draw:style-name="a1046"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03" draw:layer="Master1-bg" draw:style-name="a1047"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04" draw:layer="Master1-bg" draw:style-name="a1048"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05" draw:layer="Master1-bg" draw:style-name="a1049"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06" draw:layer="Master1-bg" draw:style-name="a1050"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72">
        <svg:title/>
        <svg:desc/>
        <draw:custom-shape svg:x="0.02977in" svg:y="-0.00086in" svg:width="0.5406in" svg:height="4.81304in" draw:id="id383" draw:layer="Master1-bg" draw:style-name="a1027"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84" draw:layer="Master1-bg" draw:style-name="a1028"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85" draw:layer="Master1-bg" draw:style-name="a1029"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86" draw:layer="Master1-bg" draw:style-name="a1030"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87" draw:layer="Master1-bg" draw:style-name="a1031"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88" draw:layer="Master1-bg" draw:style-name="a1032"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89" draw:layer="Master1-bg" draw:style-name="a1033"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90" draw:layer="Master1-bg" draw:style-name="a1034"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91" draw:layer="Master1-bg" draw:style-name="a1035"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92" draw:layer="Master1-bg" draw:style-name="a1036"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93" draw:layer="Master1-bg" draw:style-name="a1037"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94" draw:layer="Master1-bg" draw:style-name="a1038"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73" draw:layer="Master1-bg" draw:style-name="a995" draw:name="Rectangle 6">
        <svg:title/>
        <svg:desc/>
        <draw:enhanced-geometry xmlns:dr3d="urn:oasis:names:tc:opendocument:xmlns:dr3d:1.0" draw:type="non-primitive" svg:viewBox="0 0 21600 21600" draw:enhanced-path="M 0 0 L 21600 0 21600 21600 0 21600 Z N"/>
      </draw:custom-shape>
      <draw:frame draw:id="id374" presentation:style-name="a999" draw:name="Title 1" svg:x="3.11674in" svg:y="0.66667in" svg:width="9.17971in" svg:height="3.16667in" presentation:class="title" presentation:placeholder="false">
        <draw:text-box>
          <text:p text:style-name="a998" text:class-names="" text:cond-style-name=""><text:span text:style-name="a996" text:class-names="">按一下以編輯母片標題樣式</text:span><text:span text:style-name="a997" text:class-names=""/></text:p>
        </draw:text-box>
        <svg:title/>
        <svg:desc/>
      </draw:frame>
      <draw:frame draw:id="id375" presentation:style-name="a1003" draw:name="Text Placeholder 9" svg:x="3.5816in" svg:y="3.83333in" svg:width="8.24208in" svg:height="0.41667in" presentation:class="outline" presentation:placeholder="false">
        <draw:text-box>
          <text:list text:style-name="a1002">
            <text:list-item>
              <text:p text:style-name="a1001" text:class-names="" text:cond-style-name=""><text:span text:style-name="a1000" text:class-names="">按一下以編輯母片文字樣式</text:span></text:p>
            </text:list-item>
          </text:list>
        </draw:text-box>
        <svg:title/>
        <svg:desc/>
      </draw:frame>
      <draw:frame draw:id="id376" presentation:style-name="a1007" draw:name="Text Placeholder 2" svg:x="2.8316in" svg:y="4.76164in" svg:width="9.75in" svg:height="1.70151in" presentation:class="outline" presentation:placeholder="false">
        <draw:text-box>
          <text:list text:style-name="a1006">
            <text:list-item>
              <text:p text:style-name="a1005" text:class-names="" text:cond-style-name=""><text:span text:style-name="a1004" text:class-names="">按一下以編輯母片文字樣式</text:span></text:p>
            </text:list-item>
          </text:list>
        </draw:text-box>
        <svg:title/>
        <svg:desc/>
      </draw:frame>
      <draw:frame draw:id="id377" presentation:style-name="a1012" draw:name="Date Placeholder 3" svg:x="11.3316in" svg:y="6.70433in" svg:width="1.25359in" svg:height="0.40507in" presentation:class="date-time" presentation:placeholder="false">
        <draw:text-box>
          <text:p text:style-name="a1011" text:class-names="" text:cond-style-name=""><text:span text:style-name="a1008" text:class-names=""><text:date text:fixed="false" style:data-style-name="a1009">2019/11/19</text:date></text:span><text:span text:style-name="a1010" text:class-names=""/></text:p>
        </draw:text-box>
        <svg:title/>
        <svg:desc/>
      </draw:frame>
      <draw:frame draw:id="id378" presentation:style-name="a1015" draw:name="Footer Placeholder 4" svg:x="2.8316in" svg:y="6.7102in" svg:width="8.33333in" svg:height="0.39931in" presentation:class="footer" presentation:placeholder="false">
        <draw:text-box>
          <text:p text:style-name="a1014" text:class-names="" text:cond-style-name=""><text:span text:style-name="a1013" text:class-names=""/></text:p>
        </draw:text-box>
        <svg:title/>
        <svg:desc/>
      </draw:frame>
      <draw:custom-shape svg:x="-0.00458in" svg:y="3.47569in" svg:width="1.73723in" svg:height="0.55479in" draw:id="id379" draw:style-name="a1016"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80" presentation:style-name="a1020" draw:name="Slide Number Placeholder 5" svg:x="0.5816in" svg:y="3.54783in" svg:width="0.85276in" svg:height="0.39931in" presentation:class="page-number" presentation:placeholder="false">
        <draw:text-box>
          <text:p text:style-name="a1019" text:class-names="" text:cond-style-name=""><text:span text:style-name="a1017" text:class-names=""><text:page-number style:num-format="1" text:fixed="false">‹#›</text:page-number></text:span><text:span text:style-name="a1018" text:class-names=""/></text:p>
        </draw:text-box>
        <svg:title/>
        <svg:desc/>
      </draw:frame>
      <draw:frame draw:id="id381" draw:style-name="a1023" draw:name="TextBox 13" svg:x="2.69866in" svg:y="0.70867in" svg:width="0.66667in" svg:height="0.63952in">
        <draw:text-box>
          <text:p text:style-name="a1022" text:class-names="" text:cond-style-name=""><text:span text:style-name="a1021" text:class-names="">“</text:span></text:p>
        </draw:text-box>
        <svg:title/>
        <svg:desc/>
      </draw:frame>
      <draw:frame draw:id="id382" draw:style-name="a1026" draw:name="TextBox 14" svg:x="12.15535in" svg:y="3.17728in" svg:width="0.66667in" svg:height="0.63952in">
        <draw:text-box>
          <text:p text:style-name="a1025" text:class-names="" text:cond-style-name=""><text:span text:style-name="a1024" text:class-names="">”</text:span></text:p>
        </draw:text-box>
        <svg:title/>
        <svg:desc/>
      </draw:frame>
      <presentation:notes style:page-layout-name="pageLayout2" draw:style-name="a1083">
        <draw:frame draw:id="id32" presentation:style-name="a1053" draw:name="頁首版面配置區 1" svg:x="0in" svg:y="0in" svg:width="3.25in" svg:height="0.5in" presentation:class="header" presentation:placeholder="false">
          <draw:text-box>
            <text:p text:style-name="a1052" text:class-names="" text:cond-style-name=""><text:span text:style-name="a1051" text:class-names=""/></text:p>
          </draw:text-box>
          <svg:title/>
          <svg:desc/>
        </draw:frame>
        <draw:frame draw:id="id33" presentation:style-name="a1058" draw:name="日期版面配置區 2" svg:x="4.24826in" svg:y="0in" svg:width="3.25in" svg:height="0.5in" presentation:class="date-time" presentation:placeholder="false">
          <draw:text-box>
            <text:p text:style-name="a1057" text:class-names="" text:cond-style-name=""><text:span text:style-name="a1054" text:class-names=""><text:date text:fixed="false" style:data-style-name="a1055">2019/11/19</text:date></text:span><text:span text:style-name="a1056" text:class-names=""/></text:p>
          </draw:text-box>
          <svg:title/>
          <svg:desc/>
        </draw:frame>
        <draw:page-thumbnail svg:x="0.41667in" svg:y="0.75in" svg:width="6.66667in" svg:height="3.75in" presentation:class="page" draw:id="id34" presentation:style-name="a1059" draw:name="投影片圖像版面配置區 3">
          <svg:title/>
          <svg:desc/>
        </draw:page-thumbnail>
        <draw:frame draw:id="id35" presentation:style-name="a1075" draw:name="備忘稿版面配置區 4" svg:x="0.75in" svg:y="4.75in" svg:width="6in" svg:height="4.5in" presentation:class="notes" presentation:placeholder="false">
          <draw:text-box>
            <text:p text:style-name="a1061" text:class-names="" text:cond-style-name=""><text:span text:style-name="a1060" text:class-names="">按一下以編輯母片文字樣式</text:span></text:p>
            <text:list text:style-name="a1064">
              <text:list-item>
                <text:list text:style-name="a1064">
                  <text:list-item>
                    <text:p text:style-name="a1063" text:class-names="" text:cond-style-name=""><text:span text:style-name="a1062" text:class-names="">第二層</text:span></text:p>
                  </text:list-item>
                </text:list>
              </text:list-item>
            </text:list>
            <text:list text:style-name="a1067">
              <text:list-item>
                <text:list text:style-name="a1067">
                  <text:list-item>
                    <text:list text:style-name="a1067">
                      <text:list-item>
                        <text:p text:style-name="a1066" text:class-names="" text:cond-style-name=""><text:span text:style-name="a1065" text:class-names="">第三層</text:span></text:p>
                      </text:list-item>
                    </text:list>
                  </text:list-item>
                </text:list>
              </text:list-item>
            </text:list>
            <text:list text:style-name="a1070">
              <text:list-item>
                <text:list text:style-name="a1070">
                  <text:list-item>
                    <text:list text:style-name="a1070">
                      <text:list-item>
                        <text:list text:style-name="a1070">
                          <text:list-item>
                            <text:p text:style-name="a1069" text:class-names="" text:cond-style-name=""><text:span text:style-name="a1068" text:class-names="">第四層</text:span></text:p>
                          </text:list-item>
                        </text:list>
                      </text:list-item>
                    </text:list>
                  </text:list-item>
                </text:list>
              </text:list-item>
            </text:list>
            <text:list text:style-name="a1074">
              <text:list-item>
                <text:list text:style-name="a1074">
                  <text:list-item>
                    <text:list text:style-name="a1074">
                      <text:list-item>
                        <text:list text:style-name="a1074">
                          <text:list-item>
                            <text:list text:style-name="a1074">
                              <text:list-item>
                                <text:p text:style-name="a1073" text:class-names="" text:cond-style-name=""><text:span text:style-name="a1071" text:class-names="">第五層</text:span><text:span text:style-name="a1072" text:class-names=""/></text:p>
                              </text:list-item>
                            </text:list>
                          </text:list-item>
                        </text:list>
                      </text:list-item>
                    </text:list>
                  </text:list-item>
                </text:list>
              </text:list-item>
            </text:list>
          </draw:text-box>
          <svg:title/>
          <svg:desc/>
        </draw:frame>
        <draw:frame draw:id="id36" presentation:style-name="a1078" draw:name="頁尾版面配置區 5" svg:x="0in" svg:y="9.49826in" svg:width="3.25in" svg:height="0.5in" presentation:class="footer" presentation:placeholder="false">
          <draw:text-box>
            <text:p text:style-name="a1077" text:class-names="" text:cond-style-name=""><text:span text:style-name="a1076" text:class-names=""/></text:p>
          </draw:text-box>
          <svg:title/>
          <svg:desc/>
        </draw:frame>
        <draw:frame draw:id="id37" presentation:style-name="a1082" draw:name="投影片編號版面配置區 6" svg:x="4.24826in" svg:y="9.49826in" svg:width="3.25in" svg:height="0.5in" presentation:class="page-number" presentation:placeholder="false">
          <draw:text-box>
            <text:p text:style-name="a1081" text:class-names="" text:cond-style-name=""><text:span text:style-name="a1079" text:class-names=""><text:page-number style:num-format="1" text:fixed="false">‹#›</text:page-number></text:span><text:span text:style-name="a1080" text:class-names=""/></text:p>
          </draw:text-box>
          <svg:title/>
          <svg:desc/>
        </draw:frame>
      </presentation:notes>
    </style:master-page>
    <style:master-page style:name="Master1-Layout12-cust-名片" style:page-layout-name="pageLayout1" draw:style-name="a1085">
      <draw:g draw:name="Group 22" draw:id="id407">
        <svg:title/>
        <svg:desc/>
        <draw:custom-shape svg:x="0in" svg:y="2.8161in" svg:width="0.11006in" svg:height="0.68484in" draw:id="id428" draw:layer="Master1-bg" draw:style-name="a1120"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29" draw:layer="Master1-bg" draw:style-name="a1121"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30" draw:layer="Master1-bg" draw:style-name="a1122"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31" draw:layer="Master1-bg" draw:style-name="a1123"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32" draw:layer="Master1-bg" draw:style-name="a1124"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33" draw:layer="Master1-bg" draw:style-name="a1125"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34" draw:layer="Master1-bg" draw:style-name="a1126"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35" draw:layer="Master1-bg" draw:style-name="a1127"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36" draw:layer="Master1-bg" draw:style-name="a1128"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37" draw:layer="Master1-bg" draw:style-name="a1129"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38" draw:layer="Master1-bg" draw:style-name="a1130"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39" draw:layer="Master1-bg" draw:style-name="a1131"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08">
        <svg:title/>
        <svg:desc/>
        <draw:custom-shape svg:x="0.02977in" svg:y="-0.00086in" svg:width="0.5406in" svg:height="4.81304in" draw:id="id416" draw:layer="Master1-bg" draw:style-name="a1108"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17" draw:layer="Master1-bg" draw:style-name="a1109"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18" draw:layer="Master1-bg" draw:style-name="a1110"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19" draw:layer="Master1-bg" draw:style-name="a1111"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20" draw:layer="Master1-bg" draw:style-name="a1112"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21" draw:layer="Master1-bg" draw:style-name="a1113"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22" draw:layer="Master1-bg" draw:style-name="a1114"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23" draw:layer="Master1-bg" draw:style-name="a1115"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24" draw:layer="Master1-bg" draw:style-name="a1116"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25" draw:layer="Master1-bg" draw:style-name="a1117"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26" draw:layer="Master1-bg" draw:style-name="a1118"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27" draw:layer="Master1-bg" draw:style-name="a1119"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09" draw:layer="Master1-bg" draw:style-name="a1086" draw:name="Rectangle 6">
        <svg:title/>
        <svg:desc/>
        <draw:enhanced-geometry xmlns:dr3d="urn:oasis:names:tc:opendocument:xmlns:dr3d:1.0" draw:type="non-primitive" svg:viewBox="0 0 21600 21600" draw:enhanced-path="M 0 0 L 21600 0 21600 21600 0 21600 Z N"/>
      </draw:custom-shape>
      <draw:frame draw:id="id410" presentation:style-name="a1090" draw:name="Title 1" svg:x="2.8316in" svg:y="2.66667in" svg:width="9.75in" svg:height="2.97993in" presentation:class="title" presentation:placeholder="false">
        <draw:text-box>
          <text:p text:style-name="a1089" text:class-names="" text:cond-style-name=""><text:span text:style-name="a1087" text:class-names="">按一下以編輯母片標題樣式</text:span><text:span text:style-name="a1088" text:class-names=""/></text:p>
        </draw:text-box>
        <svg:title/>
        <svg:desc/>
      </draw:frame>
      <draw:frame draw:id="id411" presentation:style-name="a1094" draw:name="Text Placeholder 3" svg:x="2.8316in" svg:y="5.66667in" svg:width="9.75in" svg:height="0.79792in" presentation:class="outline" presentation:placeholder="false">
        <draw:text-box>
          <text:list text:style-name="a1093">
            <text:list-item>
              <text:p text:style-name="a1092" text:class-names="" text:cond-style-name=""><text:span text:style-name="a1091" text:class-names="">按一下以編輯母片文字樣式</text:span></text:p>
            </text:list-item>
          </text:list>
        </draw:text-box>
        <svg:title/>
        <svg:desc/>
      </draw:frame>
      <draw:frame draw:id="id412" presentation:style-name="a1099" draw:name="Date Placeholder 4" svg:x="11.3316in" svg:y="6.70433in" svg:width="1.25359in" svg:height="0.40507in" presentation:class="date-time" presentation:placeholder="false">
        <draw:text-box>
          <text:p text:style-name="a1098" text:class-names="" text:cond-style-name=""><text:span text:style-name="a1095" text:class-names=""><text:date text:fixed="false" style:data-style-name="a1096">2019/11/19</text:date></text:span><text:span text:style-name="a1097" text:class-names=""/></text:p>
        </draw:text-box>
        <svg:title/>
        <svg:desc/>
      </draw:frame>
      <draw:frame draw:id="id413" presentation:style-name="a1102" draw:name="Footer Placeholder 5" svg:x="2.8316in" svg:y="6.7102in" svg:width="8.33333in" svg:height="0.39931in" presentation:class="footer" presentation:placeholder="false">
        <draw:text-box>
          <text:p text:style-name="a1101" text:class-names="" text:cond-style-name=""><text:span text:style-name="a1100" text:class-names=""/></text:p>
        </draw:text-box>
        <svg:title/>
        <svg:desc/>
      </draw:frame>
      <draw:custom-shape svg:x="-0.00458in" svg:y="5.37153in" svg:width="1.73723in" svg:height="0.55479in" draw:id="id414" draw:style-name="a1103"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15" presentation:style-name="a1107" draw:name="Slide Number Placeholder 6" svg:x="0.5816in" svg:y="5.44957in" svg:width="0.85276in" svg:height="0.39931in" presentation:class="page-number" presentation:placeholder="false">
        <draw:text-box>
          <text:p text:style-name="a1106" text:class-names="" text:cond-style-name=""><text:span text:style-name="a1104" text:class-names=""><text:page-number style:num-format="1" text:fixed="false">‹#›</text:page-number></text:span><text:span text:style-name="a1105" text:class-names=""/></text:p>
        </draw:text-box>
        <svg:title/>
        <svg:desc/>
      </draw:frame>
      <presentation:notes style:page-layout-name="pageLayout2" draw:style-name="a1164">
        <draw:frame draw:id="id32" presentation:style-name="a1134" draw:name="頁首版面配置區 1" svg:x="0in" svg:y="0in" svg:width="3.25in" svg:height="0.5in" presentation:class="header" presentation:placeholder="false">
          <draw:text-box>
            <text:p text:style-name="a1133" text:class-names="" text:cond-style-name=""><text:span text:style-name="a1132" text:class-names=""/></text:p>
          </draw:text-box>
          <svg:title/>
          <svg:desc/>
        </draw:frame>
        <draw:frame draw:id="id33" presentation:style-name="a1139" draw:name="日期版面配置區 2" svg:x="4.24826in" svg:y="0in" svg:width="3.25in" svg:height="0.5in" presentation:class="date-time" presentation:placeholder="false">
          <draw:text-box>
            <text:p text:style-name="a1138" text:class-names="" text:cond-style-name=""><text:span text:style-name="a1135" text:class-names=""><text:date text:fixed="false" style:data-style-name="a1136">2019/11/19</text:date></text:span><text:span text:style-name="a1137" text:class-names=""/></text:p>
          </draw:text-box>
          <svg:title/>
          <svg:desc/>
        </draw:frame>
        <draw:page-thumbnail svg:x="0.41667in" svg:y="0.75in" svg:width="6.66667in" svg:height="3.75in" presentation:class="page" draw:id="id34" presentation:style-name="a1140" draw:name="投影片圖像版面配置區 3">
          <svg:title/>
          <svg:desc/>
        </draw:page-thumbnail>
        <draw:frame draw:id="id35" presentation:style-name="a1156" draw:name="備忘稿版面配置區 4" svg:x="0.75in" svg:y="4.75in" svg:width="6in" svg:height="4.5in" presentation:class="notes" presentation:placeholder="false">
          <draw:text-box>
            <text:p text:style-name="a1142" text:class-names="" text:cond-style-name=""><text:span text:style-name="a1141" text:class-names="">按一下以編輯母片文字樣式</text:span></text:p>
            <text:list text:style-name="a1145">
              <text:list-item>
                <text:list text:style-name="a1145">
                  <text:list-item>
                    <text:p text:style-name="a1144" text:class-names="" text:cond-style-name=""><text:span text:style-name="a1143" text:class-names="">第二層</text:span></text:p>
                  </text:list-item>
                </text:list>
              </text:list-item>
            </text:list>
            <text:list text:style-name="a1148">
              <text:list-item>
                <text:list text:style-name="a1148">
                  <text:list-item>
                    <text:list text:style-name="a1148">
                      <text:list-item>
                        <text:p text:style-name="a1147" text:class-names="" text:cond-style-name=""><text:span text:style-name="a1146" text:class-names="">第三層</text:span></text:p>
                      </text:list-item>
                    </text:list>
                  </text:list-item>
                </text:list>
              </text:list-item>
            </text:list>
            <text:list text:style-name="a1151">
              <text:list-item>
                <text:list text:style-name="a1151">
                  <text:list-item>
                    <text:list text:style-name="a1151">
                      <text:list-item>
                        <text:list text:style-name="a1151">
                          <text:list-item>
                            <text:p text:style-name="a1150" text:class-names="" text:cond-style-name=""><text:span text:style-name="a1149" text:class-names="">第四層</text:span></text:p>
                          </text:list-item>
                        </text:list>
                      </text:list-item>
                    </text:list>
                  </text:list-item>
                </text:list>
              </text:list-item>
            </text:list>
            <text:list text:style-name="a1155">
              <text:list-item>
                <text:list text:style-name="a1155">
                  <text:list-item>
                    <text:list text:style-name="a1155">
                      <text:list-item>
                        <text:list text:style-name="a1155">
                          <text:list-item>
                            <text:list text:style-name="a1155">
                              <text:list-item>
                                <text:p text:style-name="a1154" text:class-names="" text:cond-style-name=""><text:span text:style-name="a1152" text:class-names="">第五層</text:span><text:span text:style-name="a1153" text:class-names=""/></text:p>
                              </text:list-item>
                            </text:list>
                          </text:list-item>
                        </text:list>
                      </text:list-item>
                    </text:list>
                  </text:list-item>
                </text:list>
              </text:list-item>
            </text:list>
          </draw:text-box>
          <svg:title/>
          <svg:desc/>
        </draw:frame>
        <draw:frame draw:id="id36" presentation:style-name="a1159" draw:name="頁尾版面配置區 5" svg:x="0in" svg:y="9.49826in" svg:width="3.25in" svg:height="0.5in" presentation:class="footer" presentation:placeholder="false">
          <draw:text-box>
            <text:p text:style-name="a1158" text:class-names="" text:cond-style-name=""><text:span text:style-name="a1157" text:class-names=""/></text:p>
          </draw:text-box>
          <svg:title/>
          <svg:desc/>
        </draw:frame>
        <draw:frame draw:id="id37" presentation:style-name="a1163" draw:name="投影片編號版面配置區 6" svg:x="4.24826in" svg:y="9.49826in" svg:width="3.25in" svg:height="0.5in" presentation:class="page-number" presentation:placeholder="false">
          <draw:text-box>
            <text:p text:style-name="a1162" text:class-names="" text:cond-style-name=""><text:span text:style-name="a1160" text:class-names=""><text:page-number style:num-format="1" text:fixed="false">‹#›</text:page-number></text:span><text:span text:style-name="a1161" text:class-names=""/></text:p>
          </draw:text-box>
          <svg:title/>
          <svg:desc/>
        </draw:frame>
      </presentation:notes>
    </style:master-page>
    <style:master-page style:name="Master1-Layout13-cust-引述名片" style:page-layout-name="pageLayout1" draw:style-name="a1166">
      <draw:g draw:name="Group 22" draw:id="id440">
        <svg:title/>
        <svg:desc/>
        <draw:custom-shape svg:x="0in" svg:y="2.8161in" svg:width="0.11006in" svg:height="0.68484in" draw:id="id464" draw:layer="Master1-bg" draw:style-name="a1211"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65" draw:layer="Master1-bg" draw:style-name="a1212"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66" draw:layer="Master1-bg" draw:style-name="a1213"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67" draw:layer="Master1-bg" draw:style-name="a1214"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68" draw:layer="Master1-bg" draw:style-name="a1215"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69" draw:layer="Master1-bg" draw:style-name="a1216"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70" draw:layer="Master1-bg" draw:style-name="a1217"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71" draw:layer="Master1-bg" draw:style-name="a1218"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72" draw:layer="Master1-bg" draw:style-name="a1219"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73" draw:layer="Master1-bg" draw:style-name="a1220"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74" draw:layer="Master1-bg" draw:style-name="a1221"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75" draw:layer="Master1-bg" draw:style-name="a1222"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41">
        <svg:title/>
        <svg:desc/>
        <draw:custom-shape svg:x="0.02977in" svg:y="-0.00086in" svg:width="0.5406in" svg:height="4.81304in" draw:id="id452" draw:layer="Master1-bg" draw:style-name="a1199"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53" draw:layer="Master1-bg" draw:style-name="a1200"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54" draw:layer="Master1-bg" draw:style-name="a1201"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55" draw:layer="Master1-bg" draw:style-name="a1202"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56" draw:layer="Master1-bg" draw:style-name="a1203"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57" draw:layer="Master1-bg" draw:style-name="a1204"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58" draw:layer="Master1-bg" draw:style-name="a1205"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59" draw:layer="Master1-bg" draw:style-name="a1206"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60" draw:layer="Master1-bg" draw:style-name="a1207"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61" draw:layer="Master1-bg" draw:style-name="a1208"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62" draw:layer="Master1-bg" draw:style-name="a1209"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63" draw:layer="Master1-bg" draw:style-name="a1210"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42" draw:layer="Master1-bg" draw:style-name="a1167" draw:name="Rectangle 6">
        <svg:title/>
        <svg:desc/>
        <draw:enhanced-geometry xmlns:dr3d="urn:oasis:names:tc:opendocument:xmlns:dr3d:1.0" draw:type="non-primitive" svg:viewBox="0 0 21600 21600" draw:enhanced-path="M 0 0 L 21600 0 21600 21600 0 21600 Z N"/>
      </draw:custom-shape>
      <draw:frame draw:id="id443" presentation:style-name="a1171" draw:name="Title 1" svg:x="3.11674in" svg:y="0.66667in" svg:width="9.17971in" svg:height="3.16667in" presentation:class="title" presentation:placeholder="false">
        <draw:text-box>
          <text:p text:style-name="a1170" text:class-names="" text:cond-style-name=""><text:span text:style-name="a1168" text:class-names="">按一下以編輯母片標題樣式</text:span><text:span text:style-name="a1169" text:class-names=""/></text:p>
        </draw:text-box>
        <svg:title/>
        <svg:desc/>
      </draw:frame>
      <draw:frame draw:id="id444" presentation:style-name="a1175" draw:name="Text Placeholder 9" svg:x="2.8316in" svg:y="4.75in" svg:width="9.75in" svg:height="0.91667in" presentation:class="outline" presentation:placeholder="false">
        <draw:text-box>
          <text:list text:style-name="a1174">
            <text:list-item>
              <text:p text:style-name="a1173" text:class-names="" text:cond-style-name=""><text:span text:style-name="a1172" text:class-names="">按一下以編輯母片文字樣式</text:span></text:p>
            </text:list-item>
          </text:list>
        </draw:text-box>
        <svg:title/>
        <svg:desc/>
      </draw:frame>
      <draw:frame draw:id="id445" presentation:style-name="a1179" draw:name="Text Placeholder 3" svg:x="2.8316in" svg:y="5.66667in" svg:width="9.75in" svg:height="0.79792in" presentation:class="outline" presentation:placeholder="false">
        <draw:text-box>
          <text:list text:style-name="a1178">
            <text:list-item>
              <text:p text:style-name="a1177" text:class-names="" text:cond-style-name=""><text:span text:style-name="a1176" text:class-names="">按一下以編輯母片文字樣式</text:span></text:p>
            </text:list-item>
          </text:list>
        </draw:text-box>
        <svg:title/>
        <svg:desc/>
      </draw:frame>
      <draw:frame draw:id="id446" presentation:style-name="a1184" draw:name="Date Placeholder 4" svg:x="11.3316in" svg:y="6.70433in" svg:width="1.25359in" svg:height="0.40507in" presentation:class="date-time" presentation:placeholder="false">
        <draw:text-box>
          <text:p text:style-name="a1183" text:class-names="" text:cond-style-name=""><text:span text:style-name="a1180" text:class-names=""><text:date text:fixed="false" style:data-style-name="a1181">2019/11/19</text:date></text:span><text:span text:style-name="a1182" text:class-names=""/></text:p>
        </draw:text-box>
        <svg:title/>
        <svg:desc/>
      </draw:frame>
      <draw:frame draw:id="id447" presentation:style-name="a1187" draw:name="Footer Placeholder 5" svg:x="2.8316in" svg:y="6.7102in" svg:width="8.33333in" svg:height="0.39931in" presentation:class="footer" presentation:placeholder="false">
        <draw:text-box>
          <text:p text:style-name="a1186" text:class-names="" text:cond-style-name=""><text:span text:style-name="a1185" text:class-names=""/></text:p>
        </draw:text-box>
        <svg:title/>
        <svg:desc/>
      </draw:frame>
      <draw:custom-shape svg:x="-0.00458in" svg:y="5.37153in" svg:width="1.73723in" svg:height="0.55479in" draw:id="id448" draw:style-name="a1188"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49" presentation:style-name="a1192" draw:name="Slide Number Placeholder 6" svg:x="0.5816in" svg:y="5.44957in" svg:width="0.85276in" svg:height="0.39931in" presentation:class="page-number" presentation:placeholder="false">
        <draw:text-box>
          <text:p text:style-name="a1191" text:class-names="" text:cond-style-name=""><text:span text:style-name="a1189" text:class-names=""><text:page-number style:num-format="1" text:fixed="false">‹#›</text:page-number></text:span><text:span text:style-name="a1190" text:class-names=""/></text:p>
        </draw:text-box>
        <svg:title/>
        <svg:desc/>
      </draw:frame>
      <draw:frame draw:id="id450" draw:style-name="a1195" draw:name="TextBox 16" svg:x="2.69866in" svg:y="0.70867in" svg:width="0.66667in" svg:height="0.63952in">
        <draw:text-box>
          <text:p text:style-name="a1194" text:class-names="" text:cond-style-name=""><text:span text:style-name="a1193" text:class-names="">“</text:span></text:p>
        </draw:text-box>
        <svg:title/>
        <svg:desc/>
      </draw:frame>
      <draw:frame draw:id="id451" draw:style-name="a1198" draw:name="TextBox 17" svg:x="12.15535in" svg:y="3.17728in" svg:width="0.66667in" svg:height="0.63952in">
        <draw:text-box>
          <text:p text:style-name="a1197" text:class-names="" text:cond-style-name=""><text:span text:style-name="a1196" text:class-names="">”</text:span></text:p>
        </draw:text-box>
        <svg:title/>
        <svg:desc/>
      </draw:frame>
      <presentation:notes style:page-layout-name="pageLayout2" draw:style-name="a1255">
        <draw:frame draw:id="id32" presentation:style-name="a1225" draw:name="頁首版面配置區 1" svg:x="0in" svg:y="0in" svg:width="3.25in" svg:height="0.5in" presentation:class="header" presentation:placeholder="false">
          <draw:text-box>
            <text:p text:style-name="a1224" text:class-names="" text:cond-style-name=""><text:span text:style-name="a1223" text:class-names=""/></text:p>
          </draw:text-box>
          <svg:title/>
          <svg:desc/>
        </draw:frame>
        <draw:frame draw:id="id33" presentation:style-name="a1230" draw:name="日期版面配置區 2" svg:x="4.24826in" svg:y="0in" svg:width="3.25in" svg:height="0.5in" presentation:class="date-time" presentation:placeholder="false">
          <draw:text-box>
            <text:p text:style-name="a1229" text:class-names="" text:cond-style-name=""><text:span text:style-name="a1226" text:class-names=""><text:date text:fixed="false" style:data-style-name="a1227">2019/11/19</text:date></text:span><text:span text:style-name="a1228" text:class-names=""/></text:p>
          </draw:text-box>
          <svg:title/>
          <svg:desc/>
        </draw:frame>
        <draw:page-thumbnail svg:x="0.41667in" svg:y="0.75in" svg:width="6.66667in" svg:height="3.75in" presentation:class="page" draw:id="id34" presentation:style-name="a1231" draw:name="投影片圖像版面配置區 3">
          <svg:title/>
          <svg:desc/>
        </draw:page-thumbnail>
        <draw:frame draw:id="id35" presentation:style-name="a1247" draw:name="備忘稿版面配置區 4" svg:x="0.75in" svg:y="4.75in" svg:width="6in" svg:height="4.5in" presentation:class="notes" presentation:placeholder="false">
          <draw:text-box>
            <text:p text:style-name="a1233" text:class-names="" text:cond-style-name=""><text:span text:style-name="a1232" text:class-names="">按一下以編輯母片文字樣式</text:span></text:p>
            <text:list text:style-name="a1236">
              <text:list-item>
                <text:list text:style-name="a1236">
                  <text:list-item>
                    <text:p text:style-name="a1235" text:class-names="" text:cond-style-name=""><text:span text:style-name="a1234" text:class-names="">第二層</text:span></text:p>
                  </text:list-item>
                </text:list>
              </text:list-item>
            </text:list>
            <text:list text:style-name="a1239">
              <text:list-item>
                <text:list text:style-name="a1239">
                  <text:list-item>
                    <text:list text:style-name="a1239">
                      <text:list-item>
                        <text:p text:style-name="a1238" text:class-names="" text:cond-style-name=""><text:span text:style-name="a1237" text:class-names="">第三層</text:span></text:p>
                      </text:list-item>
                    </text:list>
                  </text:list-item>
                </text:list>
              </text:list-item>
            </text:list>
            <text:list text:style-name="a1242">
              <text:list-item>
                <text:list text:style-name="a1242">
                  <text:list-item>
                    <text:list text:style-name="a1242">
                      <text:list-item>
                        <text:list text:style-name="a1242">
                          <text:list-item>
                            <text:p text:style-name="a1241" text:class-names="" text:cond-style-name=""><text:span text:style-name="a1240" text:class-names="">第四層</text:span></text:p>
                          </text:list-item>
                        </text:list>
                      </text:list-item>
                    </text:list>
                  </text:list-item>
                </text:list>
              </text:list-item>
            </text:list>
            <text:list text:style-name="a1246">
              <text:list-item>
                <text:list text:style-name="a1246">
                  <text:list-item>
                    <text:list text:style-name="a1246">
                      <text:list-item>
                        <text:list text:style-name="a1246">
                          <text:list-item>
                            <text:list text:style-name="a1246">
                              <text:list-item>
                                <text:p text:style-name="a1245" text:class-names="" text:cond-style-name=""><text:span text:style-name="a1243" text:class-names="">第五層</text:span><text:span text:style-name="a1244" text:class-names=""/></text:p>
                              </text:list-item>
                            </text:list>
                          </text:list-item>
                        </text:list>
                      </text:list-item>
                    </text:list>
                  </text:list-item>
                </text:list>
              </text:list-item>
            </text:list>
          </draw:text-box>
          <svg:title/>
          <svg:desc/>
        </draw:frame>
        <draw:frame draw:id="id36" presentation:style-name="a1250" draw:name="頁尾版面配置區 5" svg:x="0in" svg:y="9.49826in" svg:width="3.25in" svg:height="0.5in" presentation:class="footer" presentation:placeholder="false">
          <draw:text-box>
            <text:p text:style-name="a1249" text:class-names="" text:cond-style-name=""><text:span text:style-name="a1248" text:class-names=""/></text:p>
          </draw:text-box>
          <svg:title/>
          <svg:desc/>
        </draw:frame>
        <draw:frame draw:id="id37" presentation:style-name="a1254" draw:name="投影片編號版面配置區 6" svg:x="4.24826in" svg:y="9.49826in" svg:width="3.25in" svg:height="0.5in" presentation:class="page-number" presentation:placeholder="false">
          <draw:text-box>
            <text:p text:style-name="a1253" text:class-names="" text:cond-style-name=""><text:span text:style-name="a1251" text:class-names=""><text:page-number style:num-format="1" text:fixed="false">‹#›</text:page-number></text:span><text:span text:style-name="a1252" text:class-names=""/></text:p>
          </draw:text-box>
          <svg:title/>
          <svg:desc/>
        </draw:frame>
      </presentation:notes>
    </style:master-page>
    <style:master-page style:name="Master1-Layout14-cust-是非題" style:page-layout-name="pageLayout1" draw:style-name="a1257">
      <draw:g draw:name="Group 22" draw:id="id476">
        <svg:title/>
        <svg:desc/>
        <draw:custom-shape svg:x="0in" svg:y="2.8161in" svg:width="0.11006in" svg:height="0.68484in" draw:id="id498" draw:layer="Master1-bg" draw:style-name="a129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99" draw:layer="Master1-bg" draw:style-name="a129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00" draw:layer="Master1-bg" draw:style-name="a129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01" draw:layer="Master1-bg" draw:style-name="a129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02" draw:layer="Master1-bg" draw:style-name="a130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03" draw:layer="Master1-bg" draw:style-name="a130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04" draw:layer="Master1-bg" draw:style-name="a130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05" draw:layer="Master1-bg" draw:style-name="a130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06" draw:layer="Master1-bg" draw:style-name="a130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07" draw:layer="Master1-bg" draw:style-name="a130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08" draw:layer="Master1-bg" draw:style-name="a130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09" draw:layer="Master1-bg" draw:style-name="a130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77">
        <svg:title/>
        <svg:desc/>
        <draw:custom-shape svg:x="0.02977in" svg:y="-0.00086in" svg:width="0.5406in" svg:height="4.81304in" draw:id="id486" draw:layer="Master1-bg" draw:style-name="a128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87" draw:layer="Master1-bg" draw:style-name="a128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88" draw:layer="Master1-bg" draw:style-name="a128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89" draw:layer="Master1-bg" draw:style-name="a128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90" draw:layer="Master1-bg" draw:style-name="a128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91" draw:layer="Master1-bg" draw:style-name="a128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92" draw:layer="Master1-bg" draw:style-name="a129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93" draw:layer="Master1-bg" draw:style-name="a129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94" draw:layer="Master1-bg" draw:style-name="a129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95" draw:layer="Master1-bg" draw:style-name="a129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96" draw:layer="Master1-bg" draw:style-name="a129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97" draw:layer="Master1-bg" draw:style-name="a129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78" draw:layer="Master1-bg" draw:style-name="a1258" draw:name="Rectangle 6">
        <svg:title/>
        <svg:desc/>
        <draw:enhanced-geometry xmlns:dr3d="urn:oasis:names:tc:opendocument:xmlns:dr3d:1.0" draw:type="non-primitive" svg:viewBox="0 0 21600 21600" draw:enhanced-path="M 0 0 L 21600 0 21600 21600 0 21600 Z N"/>
      </draw:custom-shape>
      <draw:frame draw:id="id479" presentation:style-name="a1262" draw:name="Title 1" svg:x="2.8316in" svg:y="0.68614in" svg:width="9.75in" svg:height="3.14963in" presentation:class="title" presentation:placeholder="false">
        <draw:text-box>
          <text:p text:style-name="a1261" text:class-names="" text:cond-style-name=""><text:span text:style-name="a1259" text:class-names="">按一下以編輯母片標題樣式</text:span><text:span text:style-name="a1260" text:class-names=""/></text:p>
        </draw:text-box>
        <svg:title/>
        <svg:desc/>
      </draw:frame>
      <draw:frame draw:id="id480" presentation:style-name="a1266" draw:name="Text Placeholder 9" svg:x="2.8316in" svg:y="4.75in" svg:width="9.75in" svg:height="0.91667in" presentation:class="outline" presentation:placeholder="false">
        <draw:text-box>
          <text:list text:style-name="a1265">
            <text:list-item>
              <text:p text:style-name="a1264" text:class-names="" text:cond-style-name=""><text:span text:style-name="a1263" text:class-names="">按一下以編輯母片文字樣式</text:span></text:p>
            </text:list-item>
          </text:list>
        </draw:text-box>
        <svg:title/>
        <svg:desc/>
      </draw:frame>
      <draw:frame draw:id="id481" presentation:style-name="a1270" draw:name="Text Placeholder 3" svg:x="2.8316in" svg:y="5.66667in" svg:width="9.75in" svg:height="0.79792in" presentation:class="outline" presentation:placeholder="false">
        <draw:text-box>
          <text:list text:style-name="a1269">
            <text:list-item>
              <text:p text:style-name="a1268" text:class-names="" text:cond-style-name=""><text:span text:style-name="a1267" text:class-names="">按一下以編輯母片文字樣式</text:span></text:p>
            </text:list-item>
          </text:list>
        </draw:text-box>
        <svg:title/>
        <svg:desc/>
      </draw:frame>
      <draw:frame draw:id="id482" presentation:style-name="a1275" draw:name="Date Placeholder 4" svg:x="11.3316in" svg:y="6.70433in" svg:width="1.25359in" svg:height="0.40507in" presentation:class="date-time" presentation:placeholder="false">
        <draw:text-box>
          <text:p text:style-name="a1274" text:class-names="" text:cond-style-name=""><text:span text:style-name="a1271" text:class-names=""><text:date text:fixed="false" style:data-style-name="a1272">2019/11/19</text:date></text:span><text:span text:style-name="a1273" text:class-names=""/></text:p>
        </draw:text-box>
        <svg:title/>
        <svg:desc/>
      </draw:frame>
      <draw:frame draw:id="id483" presentation:style-name="a1278" draw:name="Footer Placeholder 5" svg:x="2.8316in" svg:y="6.7102in" svg:width="8.33333in" svg:height="0.39931in" presentation:class="footer" presentation:placeholder="false">
        <draw:text-box>
          <text:p text:style-name="a1277" text:class-names="" text:cond-style-name=""><text:span text:style-name="a1276" text:class-names=""/></text:p>
        </draw:text-box>
        <svg:title/>
        <svg:desc/>
      </draw:frame>
      <draw:custom-shape svg:x="-0.00458in" svg:y="5.37153in" svg:width="1.73723in" svg:height="0.55479in" draw:id="id484" draw:style-name="a1279"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85" presentation:style-name="a1283" draw:name="Slide Number Placeholder 6" svg:x="0.5816in" svg:y="5.44957in" svg:width="0.85276in" svg:height="0.39931in" presentation:class="page-number" presentation:placeholder="false">
        <draw:text-box>
          <text:p text:style-name="a1282" text:class-names="" text:cond-style-name=""><text:span text:style-name="a1280" text:class-names=""><text:page-number style:num-format="1" text:fixed="false">‹#›</text:page-number></text:span><text:span text:style-name="a1281" text:class-names=""/></text:p>
        </draw:text-box>
        <svg:title/>
        <svg:desc/>
      </draw:frame>
      <presentation:notes style:page-layout-name="pageLayout2" draw:style-name="a1340">
        <draw:frame draw:id="id32" presentation:style-name="a1310" draw:name="頁首版面配置區 1" svg:x="0in" svg:y="0in" svg:width="3.25in" svg:height="0.5in" presentation:class="header" presentation:placeholder="false">
          <draw:text-box>
            <text:p text:style-name="a1309" text:class-names="" text:cond-style-name=""><text:span text:style-name="a1308" text:class-names=""/></text:p>
          </draw:text-box>
          <svg:title/>
          <svg:desc/>
        </draw:frame>
        <draw:frame draw:id="id33" presentation:style-name="a1315" draw:name="日期版面配置區 2" svg:x="4.24826in" svg:y="0in" svg:width="3.25in" svg:height="0.5in" presentation:class="date-time" presentation:placeholder="false">
          <draw:text-box>
            <text:p text:style-name="a1314" text:class-names="" text:cond-style-name=""><text:span text:style-name="a1311" text:class-names=""><text:date text:fixed="false" style:data-style-name="a1312">2019/11/19</text:date></text:span><text:span text:style-name="a1313" text:class-names=""/></text:p>
          </draw:text-box>
          <svg:title/>
          <svg:desc/>
        </draw:frame>
        <draw:page-thumbnail svg:x="0.41667in" svg:y="0.75in" svg:width="6.66667in" svg:height="3.75in" presentation:class="page" draw:id="id34" presentation:style-name="a1316" draw:name="投影片圖像版面配置區 3">
          <svg:title/>
          <svg:desc/>
        </draw:page-thumbnail>
        <draw:frame draw:id="id35" presentation:style-name="a1332" draw:name="備忘稿版面配置區 4" svg:x="0.75in" svg:y="4.75in" svg:width="6in" svg:height="4.5in" presentation:class="notes" presentation:placeholder="false">
          <draw:text-box>
            <text:p text:style-name="a1318" text:class-names="" text:cond-style-name=""><text:span text:style-name="a1317" text:class-names="">按一下以編輯母片文字樣式</text:span></text:p>
            <text:list text:style-name="a1321">
              <text:list-item>
                <text:list text:style-name="a1321">
                  <text:list-item>
                    <text:p text:style-name="a1320" text:class-names="" text:cond-style-name=""><text:span text:style-name="a1319" text:class-names="">第二層</text:span></text:p>
                  </text:list-item>
                </text:list>
              </text:list-item>
            </text:list>
            <text:list text:style-name="a1324">
              <text:list-item>
                <text:list text:style-name="a1324">
                  <text:list-item>
                    <text:list text:style-name="a1324">
                      <text:list-item>
                        <text:p text:style-name="a1323" text:class-names="" text:cond-style-name=""><text:span text:style-name="a1322" text:class-names="">第三層</text:span></text:p>
                      </text:list-item>
                    </text:list>
                  </text:list-item>
                </text:list>
              </text:list-item>
            </text:list>
            <text:list text:style-name="a1327">
              <text:list-item>
                <text:list text:style-name="a1327">
                  <text:list-item>
                    <text:list text:style-name="a1327">
                      <text:list-item>
                        <text:list text:style-name="a1327">
                          <text:list-item>
                            <text:p text:style-name="a1326" text:class-names="" text:cond-style-name=""><text:span text:style-name="a1325" text:class-names="">第四層</text:span></text:p>
                          </text:list-item>
                        </text:list>
                      </text:list-item>
                    </text:list>
                  </text:list-item>
                </text:list>
              </text:list-item>
            </text:list>
            <text:list text:style-name="a1331">
              <text:list-item>
                <text:list text:style-name="a1331">
                  <text:list-item>
                    <text:list text:style-name="a1331">
                      <text:list-item>
                        <text:list text:style-name="a1331">
                          <text:list-item>
                            <text:list text:style-name="a1331">
                              <text:list-item>
                                <text:p text:style-name="a1330" text:class-names="" text:cond-style-name=""><text:span text:style-name="a1328" text:class-names="">第五層</text:span><text:span text:style-name="a1329" text:class-names=""/></text:p>
                              </text:list-item>
                            </text:list>
                          </text:list-item>
                        </text:list>
                      </text:list-item>
                    </text:list>
                  </text:list-item>
                </text:list>
              </text:list-item>
            </text:list>
          </draw:text-box>
          <svg:title/>
          <svg:desc/>
        </draw:frame>
        <draw:frame draw:id="id36" presentation:style-name="a1335" draw:name="頁尾版面配置區 5" svg:x="0in" svg:y="9.49826in" svg:width="3.25in" svg:height="0.5in" presentation:class="footer" presentation:placeholder="false">
          <draw:text-box>
            <text:p text:style-name="a1334" text:class-names="" text:cond-style-name=""><text:span text:style-name="a1333" text:class-names=""/></text:p>
          </draw:text-box>
          <svg:title/>
          <svg:desc/>
        </draw:frame>
        <draw:frame draw:id="id37" presentation:style-name="a1339" draw:name="投影片編號版面配置區 6" svg:x="4.24826in" svg:y="9.49826in" svg:width="3.25in" svg:height="0.5in" presentation:class="page-number" presentation:placeholder="false">
          <draw:text-box>
            <text:p text:style-name="a1338" text:class-names="" text:cond-style-name=""><text:span text:style-name="a1336" text:class-names=""><text:page-number style:num-format="1" text:fixed="false">‹#›</text:page-number></text:span><text:span text:style-name="a1337" text:class-names=""/></text:p>
          </draw:text-box>
          <svg:title/>
          <svg:desc/>
        </draw:frame>
      </presentation:notes>
    </style:master-page>
    <style:master-page style:name="Master1-Layout15-vertTx-標題及直排文字" style:page-layout-name="pageLayout1" draw:style-name="a1342">
      <draw:g draw:name="Group 22" draw:id="id510">
        <svg:title/>
        <svg:desc/>
        <draw:custom-shape svg:x="0in" svg:y="2.8161in" svg:width="0.11006in" svg:height="0.68484in" draw:id="id531" draw:layer="Master1-bg" draw:style-name="a1390"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32" draw:layer="Master1-bg" draw:style-name="a1391"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33" draw:layer="Master1-bg" draw:style-name="a1392"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34" draw:layer="Master1-bg" draw:style-name="a1393"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35" draw:layer="Master1-bg" draw:style-name="a1394"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36" draw:layer="Master1-bg" draw:style-name="a1395"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37" draw:layer="Master1-bg" draw:style-name="a1396"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38" draw:layer="Master1-bg" draw:style-name="a1397"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39" draw:layer="Master1-bg" draw:style-name="a1398"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40" draw:layer="Master1-bg" draw:style-name="a1399"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41" draw:layer="Master1-bg" draw:style-name="a1400"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42" draw:layer="Master1-bg" draw:style-name="a1401"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511">
        <svg:title/>
        <svg:desc/>
        <draw:custom-shape svg:x="0.02977in" svg:y="-0.00086in" svg:width="0.5406in" svg:height="4.81304in" draw:id="id519" draw:layer="Master1-bg" draw:style-name="a1378"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20" draw:layer="Master1-bg" draw:style-name="a1379"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21" draw:layer="Master1-bg" draw:style-name="a1380"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22" draw:layer="Master1-bg" draw:style-name="a1381"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23" draw:layer="Master1-bg" draw:style-name="a1382"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24" draw:layer="Master1-bg" draw:style-name="a1383"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25" draw:layer="Master1-bg" draw:style-name="a1384"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26" draw:layer="Master1-bg" draw:style-name="a1385"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27" draw:layer="Master1-bg" draw:style-name="a1386"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28" draw:layer="Master1-bg" draw:style-name="a1387"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29" draw:layer="Master1-bg" draw:style-name="a1388"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30" draw:layer="Master1-bg" draw:style-name="a1389"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12" draw:layer="Master1-bg" draw:style-name="a1343" draw:name="Rectangle 6">
        <svg:title/>
        <svg:desc/>
        <draw:enhanced-geometry xmlns:dr3d="urn:oasis:names:tc:opendocument:xmlns:dr3d:1.0" draw:type="non-primitive" svg:viewBox="0 0 21600 21600" draw:enhanced-path="M 0 0 L 21600 0 21600 21600 0 21600 Z N"/>
      </draw:custom-shape>
      <draw:frame draw:id="id513" presentation:style-name="a1347" draw:name="Title 1" svg:x="2.83566in" svg:y="0.68253in" svg:width="9.74594in" svg:height="1.4008in" presentation:class="title" presentation:placeholder="false">
        <draw:text-box>
          <text:p text:style-name="a1346" text:class-names="" text:cond-style-name=""><text:span text:style-name="a1344" text:class-names="">按一下以編輯母片標題樣式</text:span><text:span text:style-name="a1345" text:class-names=""/></text:p>
        </draw:text-box>
        <svg:title/>
        <svg:desc/>
      </draw:frame>
      <draw:frame draw:id="id514" presentation:style-name="a1364" draw:name="Vertical Text Placeholder 2" svg:x="2.8316in" svg:y="2.33333in" svg:width="9.75in" svg:height="4.25in" presentation:class="outline" presentation:placeholder="false">
        <draw:text-box>
          <text:list text:style-name="a1350">
            <text:list-item>
              <text:p text:style-name="a1349" text:class-names="" text:cond-style-name=""><text:span text:style-name="a1348" text:class-names="">按一下以編輯母片文字樣式</text:span></text:p>
            </text:list-item>
          </text:list>
          <text:list text:style-name="a1353">
            <text:list-item>
              <text:list text:style-name="a1353">
                <text:list-item>
                  <text:p text:style-name="a1352" text:class-names="" text:cond-style-name=""><text:span text:style-name="a1351" text:class-names="">第二層</text:span></text:p>
                </text:list-item>
              </text:list>
            </text:list-item>
          </text:list>
          <text:list text:style-name="a1356">
            <text:list-item>
              <text:list text:style-name="a1356">
                <text:list-item>
                  <text:list text:style-name="a1356">
                    <text:list-item>
                      <text:p text:style-name="a1355" text:class-names="" text:cond-style-name=""><text:span text:style-name="a1354" text:class-names="">第三層</text:span></text:p>
                    </text:list-item>
                  </text:list>
                </text:list-item>
              </text:list>
            </text:list-item>
          </text:list>
          <text:list text:style-name="a1359">
            <text:list-item>
              <text:list text:style-name="a1359">
                <text:list-item>
                  <text:list text:style-name="a1359">
                    <text:list-item>
                      <text:list text:style-name="a1359">
                        <text:list-item>
                          <text:p text:style-name="a1358" text:class-names="" text:cond-style-name=""><text:span text:style-name="a1357" text:class-names="">第四層</text:span></text:p>
                        </text:list-item>
                      </text:list>
                    </text:list-item>
                  </text:list>
                </text:list-item>
              </text:list>
            </text:list-item>
          </text:list>
          <text:list text:style-name="a1363">
            <text:list-item>
              <text:list text:style-name="a1363">
                <text:list-item>
                  <text:list text:style-name="a1363">
                    <text:list-item>
                      <text:list text:style-name="a1363">
                        <text:list-item>
                          <text:list text:style-name="a1363">
                            <text:list-item>
                              <text:p text:style-name="a1362" text:class-names="" text:cond-style-name=""><text:span text:style-name="a1360" text:class-names="">第五層</text:span><text:span text:style-name="a1361" text:class-names=""/></text:p>
                            </text:list-item>
                          </text:list>
                        </text:list-item>
                      </text:list>
                    </text:list-item>
                  </text:list>
                </text:list-item>
              </text:list>
            </text:list-item>
          </text:list>
        </draw:text-box>
        <svg:title/>
        <svg:desc/>
      </draw:frame>
      <draw:frame draw:id="id515" presentation:style-name="a1369" draw:name="Date Placeholder 3" svg:x="11.3316in" svg:y="6.70433in" svg:width="1.25359in" svg:height="0.40507in" presentation:class="date-time" presentation:placeholder="false">
        <draw:text-box>
          <text:p text:style-name="a1368" text:class-names="" text:cond-style-name=""><text:span text:style-name="a1365" text:class-names=""><text:date text:fixed="false" style:data-style-name="a1366">2019/11/19</text:date></text:span><text:span text:style-name="a1367" text:class-names=""/></text:p>
        </draw:text-box>
        <svg:title/>
        <svg:desc/>
      </draw:frame>
      <draw:frame draw:id="id516" presentation:style-name="a1372" draw:name="Footer Placeholder 4" svg:x="2.8316in" svg:y="6.7102in" svg:width="8.33333in" svg:height="0.39931in" presentation:class="footer" presentation:placeholder="false">
        <draw:text-box>
          <text:p text:style-name="a1371" text:class-names="" text:cond-style-name=""><text:span text:style-name="a1370" text:class-names=""/></text:p>
        </draw:text-box>
        <svg:title/>
        <svg:desc/>
      </draw:frame>
      <draw:custom-shape svg:x="-0.00458in" svg:y="0.78125in" svg:width="1.73723in" svg:height="0.55479in" draw:id="id517" draw:style-name="a1373"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18" presentation:style-name="a1377" draw:name="Slide Number Placeholder 5" svg:x="0.5816in" svg:y="0.86153in" svg:width="0.85276in" svg:height="0.39931in" presentation:class="page-number" presentation:placeholder="false">
        <draw:text-box>
          <text:p text:style-name="a1376" text:class-names="" text:cond-style-name=""><text:span text:style-name="a1374" text:class-names=""><text:page-number style:num-format="1" text:fixed="false">‹#›</text:page-number></text:span><text:span text:style-name="a1375" text:class-names=""/></text:p>
        </draw:text-box>
        <svg:title/>
        <svg:desc/>
      </draw:frame>
      <presentation:notes style:page-layout-name="pageLayout2" draw:style-name="a1434">
        <draw:frame draw:id="id32" presentation:style-name="a1404" draw:name="頁首版面配置區 1" svg:x="0in" svg:y="0in" svg:width="3.25in" svg:height="0.5in" presentation:class="header" presentation:placeholder="false">
          <draw:text-box>
            <text:p text:style-name="a1403" text:class-names="" text:cond-style-name=""><text:span text:style-name="a1402" text:class-names=""/></text:p>
          </draw:text-box>
          <svg:title/>
          <svg:desc/>
        </draw:frame>
        <draw:frame draw:id="id33" presentation:style-name="a1409" draw:name="日期版面配置區 2" svg:x="4.24826in" svg:y="0in" svg:width="3.25in" svg:height="0.5in" presentation:class="date-time" presentation:placeholder="false">
          <draw:text-box>
            <text:p text:style-name="a1408" text:class-names="" text:cond-style-name=""><text:span text:style-name="a1405" text:class-names=""><text:date text:fixed="false" style:data-style-name="a1406">2019/11/19</text:date></text:span><text:span text:style-name="a1407" text:class-names=""/></text:p>
          </draw:text-box>
          <svg:title/>
          <svg:desc/>
        </draw:frame>
        <draw:page-thumbnail svg:x="0.41667in" svg:y="0.75in" svg:width="6.66667in" svg:height="3.75in" presentation:class="page" draw:id="id34" presentation:style-name="a1410" draw:name="投影片圖像版面配置區 3">
          <svg:title/>
          <svg:desc/>
        </draw:page-thumbnail>
        <draw:frame draw:id="id35" presentation:style-name="a1426" draw:name="備忘稿版面配置區 4" svg:x="0.75in" svg:y="4.75in" svg:width="6in" svg:height="4.5in" presentation:class="notes" presentation:placeholder="false">
          <draw:text-box>
            <text:p text:style-name="a1412" text:class-names="" text:cond-style-name=""><text:span text:style-name="a1411" text:class-names="">按一下以編輯母片文字樣式</text:span></text:p>
            <text:list text:style-name="a1415">
              <text:list-item>
                <text:list text:style-name="a1415">
                  <text:list-item>
                    <text:p text:style-name="a1414" text:class-names="" text:cond-style-name=""><text:span text:style-name="a1413" text:class-names="">第二層</text:span></text:p>
                  </text:list-item>
                </text:list>
              </text:list-item>
            </text:list>
            <text:list text:style-name="a1418">
              <text:list-item>
                <text:list text:style-name="a1418">
                  <text:list-item>
                    <text:list text:style-name="a1418">
                      <text:list-item>
                        <text:p text:style-name="a1417" text:class-names="" text:cond-style-name=""><text:span text:style-name="a1416" text:class-names="">第三層</text:span></text:p>
                      </text:list-item>
                    </text:list>
                  </text:list-item>
                </text:list>
              </text:list-item>
            </text:list>
            <text:list text:style-name="a1421">
              <text:list-item>
                <text:list text:style-name="a1421">
                  <text:list-item>
                    <text:list text:style-name="a1421">
                      <text:list-item>
                        <text:list text:style-name="a1421">
                          <text:list-item>
                            <text:p text:style-name="a1420" text:class-names="" text:cond-style-name=""><text:span text:style-name="a1419" text:class-names="">第四層</text:span></text:p>
                          </text:list-item>
                        </text:list>
                      </text:list-item>
                    </text:list>
                  </text:list-item>
                </text:list>
              </text:list-item>
            </text:list>
            <text:list text:style-name="a1425">
              <text:list-item>
                <text:list text:style-name="a1425">
                  <text:list-item>
                    <text:list text:style-name="a1425">
                      <text:list-item>
                        <text:list text:style-name="a1425">
                          <text:list-item>
                            <text:list text:style-name="a1425">
                              <text:list-item>
                                <text:p text:style-name="a1424" text:class-names="" text:cond-style-name=""><text:span text:style-name="a1422" text:class-names="">第五層</text:span><text:span text:style-name="a1423" text:class-names=""/></text:p>
                              </text:list-item>
                            </text:list>
                          </text:list-item>
                        </text:list>
                      </text:list-item>
                    </text:list>
                  </text:list-item>
                </text:list>
              </text:list-item>
            </text:list>
          </draw:text-box>
          <svg:title/>
          <svg:desc/>
        </draw:frame>
        <draw:frame draw:id="id36" presentation:style-name="a1429" draw:name="頁尾版面配置區 5" svg:x="0in" svg:y="9.49826in" svg:width="3.25in" svg:height="0.5in" presentation:class="footer" presentation:placeholder="false">
          <draw:text-box>
            <text:p text:style-name="a1428" text:class-names="" text:cond-style-name=""><text:span text:style-name="a1427" text:class-names=""/></text:p>
          </draw:text-box>
          <svg:title/>
          <svg:desc/>
        </draw:frame>
        <draw:frame draw:id="id37" presentation:style-name="a1433" draw:name="投影片編號版面配置區 6" svg:x="4.24826in" svg:y="9.49826in" svg:width="3.25in" svg:height="0.5in" presentation:class="page-number" presentation:placeholder="false">
          <draw:text-box>
            <text:p text:style-name="a1432" text:class-names="" text:cond-style-name=""><text:span text:style-name="a1430" text:class-names=""><text:page-number style:num-format="1" text:fixed="false">‹#›</text:page-number></text:span><text:span text:style-name="a1431" text:class-names=""/></text:p>
          </draw:text-box>
          <svg:title/>
          <svg:desc/>
        </draw:frame>
      </presentation:notes>
    </style:master-page>
    <style:master-page style:name="Master1-Layout16-vertTitleAndTx-直排標題及文字" style:page-layout-name="pageLayout1" draw:style-name="a1436">
      <draw:g draw:name="Group 22" draw:id="id543">
        <svg:title/>
        <svg:desc/>
        <draw:custom-shape svg:x="0in" svg:y="2.8161in" svg:width="0.11006in" svg:height="0.68484in" draw:id="id564" draw:layer="Master1-bg" draw:style-name="a148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65" draw:layer="Master1-bg" draw:style-name="a148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66" draw:layer="Master1-bg" draw:style-name="a148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67" draw:layer="Master1-bg" draw:style-name="a148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68" draw:layer="Master1-bg" draw:style-name="a148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69" draw:layer="Master1-bg" draw:style-name="a148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70" draw:layer="Master1-bg" draw:style-name="a149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71" draw:layer="Master1-bg" draw:style-name="a149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72" draw:layer="Master1-bg" draw:style-name="a149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73" draw:layer="Master1-bg" draw:style-name="a149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74" draw:layer="Master1-bg" draw:style-name="a149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75" draw:layer="Master1-bg" draw:style-name="a149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544">
        <svg:title/>
        <svg:desc/>
        <draw:custom-shape svg:x="0.02977in" svg:y="-0.00086in" svg:width="0.5406in" svg:height="4.81304in" draw:id="id552" draw:layer="Master1-bg" draw:style-name="a147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53" draw:layer="Master1-bg" draw:style-name="a147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54" draw:layer="Master1-bg" draw:style-name="a147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55" draw:layer="Master1-bg" draw:style-name="a147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56" draw:layer="Master1-bg" draw:style-name="a147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57" draw:layer="Master1-bg" draw:style-name="a147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58" draw:layer="Master1-bg" draw:style-name="a147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59" draw:layer="Master1-bg" draw:style-name="a147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60" draw:layer="Master1-bg" draw:style-name="a148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61" draw:layer="Master1-bg" draw:style-name="a148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62" draw:layer="Master1-bg" draw:style-name="a148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63" draw:layer="Master1-bg" draw:style-name="a148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45" draw:layer="Master1-bg" draw:style-name="a1437" draw:name="Rectangle 6">
        <svg:title/>
        <svg:desc/>
        <draw:enhanced-geometry xmlns:dr3d="urn:oasis:names:tc:opendocument:xmlns:dr3d:1.0" draw:type="non-primitive" svg:viewBox="0 0 21600 21600" draw:enhanced-path="M 0 0 L 21600 0 21600 21600 0 21600 Z N"/>
      </draw:custom-shape>
      <draw:frame draw:id="id546" presentation:style-name="a1441" draw:name="Vertical Title 1" svg:x="10.16493in" svg:y="0.68614in" svg:width="2.41426in" svg:height="5.77845in" presentation:class="title" presentation:placeholder="false">
        <draw:text-box>
          <text:p text:style-name="a1440" text:class-names="" text:cond-style-name=""><text:span text:style-name="a1438" text:class-names="">按一下以編輯母片標題樣式</text:span><text:span text:style-name="a1439" text:class-names=""/></text:p>
        </draw:text-box>
        <svg:title/>
        <svg:desc/>
      </draw:frame>
      <draw:frame draw:id="id547" presentation:style-name="a1458" draw:name="Vertical Text Placeholder 2" svg:x="2.8316in" svg:y="0.68614in" svg:width="7.08333in" svg:height="5.77845in" presentation:class="outline" presentation:placeholder="false">
        <draw:text-box>
          <text:list text:style-name="a1444">
            <text:list-item>
              <text:p text:style-name="a1443" text:class-names="" text:cond-style-name=""><text:span text:style-name="a1442" text:class-names="">按一下以編輯母片文字樣式</text:span></text:p>
            </text:list-item>
          </text:list>
          <text:list text:style-name="a1447">
            <text:list-item>
              <text:list text:style-name="a1447">
                <text:list-item>
                  <text:p text:style-name="a1446" text:class-names="" text:cond-style-name=""><text:span text:style-name="a1445" text:class-names="">第二層</text:span></text:p>
                </text:list-item>
              </text:list>
            </text:list-item>
          </text:list>
          <text:list text:style-name="a1450">
            <text:list-item>
              <text:list text:style-name="a1450">
                <text:list-item>
                  <text:list text:style-name="a1450">
                    <text:list-item>
                      <text:p text:style-name="a1449" text:class-names="" text:cond-style-name=""><text:span text:style-name="a1448" text:class-names="">第三層</text:span></text:p>
                    </text:list-item>
                  </text:list>
                </text:list-item>
              </text:list>
            </text:list-item>
          </text:list>
          <text:list text:style-name="a1453">
            <text:list-item>
              <text:list text:style-name="a1453">
                <text:list-item>
                  <text:list text:style-name="a1453">
                    <text:list-item>
                      <text:list text:style-name="a1453">
                        <text:list-item>
                          <text:p text:style-name="a1452" text:class-names="" text:cond-style-name=""><text:span text:style-name="a1451" text:class-names="">第四層</text:span></text:p>
                        </text:list-item>
                      </text:list>
                    </text:list-item>
                  </text:list>
                </text:list-item>
              </text:list>
            </text:list-item>
          </text:list>
          <text:list text:style-name="a1457">
            <text:list-item>
              <text:list text:style-name="a1457">
                <text:list-item>
                  <text:list text:style-name="a1457">
                    <text:list-item>
                      <text:list text:style-name="a1457">
                        <text:list-item>
                          <text:list text:style-name="a1457">
                            <text:list-item>
                              <text:p text:style-name="a1456" text:class-names="" text:cond-style-name=""><text:span text:style-name="a1454" text:class-names="">第五層</text:span><text:span text:style-name="a1455" text:class-names=""/></text:p>
                            </text:list-item>
                          </text:list>
                        </text:list-item>
                      </text:list>
                    </text:list-item>
                  </text:list>
                </text:list-item>
              </text:list>
            </text:list-item>
          </text:list>
        </draw:text-box>
        <svg:title/>
        <svg:desc/>
      </draw:frame>
      <draw:frame draw:id="id548" presentation:style-name="a1463" draw:name="Date Placeholder 3" svg:x="11.3316in" svg:y="6.70433in" svg:width="1.25359in" svg:height="0.40507in" presentation:class="date-time" presentation:placeholder="false">
        <draw:text-box>
          <text:p text:style-name="a1462" text:class-names="" text:cond-style-name=""><text:span text:style-name="a1459" text:class-names=""><text:date text:fixed="false" style:data-style-name="a1460">2019/11/19</text:date></text:span><text:span text:style-name="a1461" text:class-names=""/></text:p>
        </draw:text-box>
        <svg:title/>
        <svg:desc/>
      </draw:frame>
      <draw:frame draw:id="id549" presentation:style-name="a1466" draw:name="Footer Placeholder 4" svg:x="2.8316in" svg:y="6.7102in" svg:width="8.33333in" svg:height="0.39931in" presentation:class="footer" presentation:placeholder="false">
        <draw:text-box>
          <text:p text:style-name="a1465" text:class-names="" text:cond-style-name=""><text:span text:style-name="a1464" text:class-names=""/></text:p>
        </draw:text-box>
        <svg:title/>
        <svg:desc/>
      </draw:frame>
      <draw:custom-shape svg:x="-0.00458in" svg:y="0.78125in" svg:width="1.73723in" svg:height="0.55479in" draw:id="id550" draw:style-name="a146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51" presentation:style-name="a1471" draw:name="Slide Number Placeholder 5" svg:x="0.5816in" svg:y="0.86153in" svg:width="0.85276in" svg:height="0.39931in" presentation:class="page-number" presentation:placeholder="false">
        <draw:text-box>
          <text:p text:style-name="a1470" text:class-names="" text:cond-style-name=""><text:span text:style-name="a1468" text:class-names=""><text:page-number style:num-format="1" text:fixed="false">‹#›</text:page-number></text:span><text:span text:style-name="a1469" text:class-names=""/></text:p>
        </draw:text-box>
        <svg:title/>
        <svg:desc/>
      </draw:frame>
      <presentation:notes style:page-layout-name="pageLayout2" draw:style-name="a1528">
        <draw:frame draw:id="id32" presentation:style-name="a1498" draw:name="頁首版面配置區 1" svg:x="0in" svg:y="0in" svg:width="3.25in" svg:height="0.5in" presentation:class="header" presentation:placeholder="false">
          <draw:text-box>
            <text:p text:style-name="a1497" text:class-names="" text:cond-style-name=""><text:span text:style-name="a1496" text:class-names=""/></text:p>
          </draw:text-box>
          <svg:title/>
          <svg:desc/>
        </draw:frame>
        <draw:frame draw:id="id33" presentation:style-name="a1503" draw:name="日期版面配置區 2" svg:x="4.24826in" svg:y="0in" svg:width="3.25in" svg:height="0.5in" presentation:class="date-time" presentation:placeholder="false">
          <draw:text-box>
            <text:p text:style-name="a1502" text:class-names="" text:cond-style-name=""><text:span text:style-name="a1499" text:class-names=""><text:date text:fixed="false" style:data-style-name="a1500">2019/11/19</text:date></text:span><text:span text:style-name="a1501" text:class-names=""/></text:p>
          </draw:text-box>
          <svg:title/>
          <svg:desc/>
        </draw:frame>
        <draw:page-thumbnail svg:x="0.41667in" svg:y="0.75in" svg:width="6.66667in" svg:height="3.75in" presentation:class="page" draw:id="id34" presentation:style-name="a1504" draw:name="投影片圖像版面配置區 3">
          <svg:title/>
          <svg:desc/>
        </draw:page-thumbnail>
        <draw:frame draw:id="id35" presentation:style-name="a1520" draw:name="備忘稿版面配置區 4" svg:x="0.75in" svg:y="4.75in" svg:width="6in" svg:height="4.5in" presentation:class="notes" presentation:placeholder="false">
          <draw:text-box>
            <text:p text:style-name="a1506" text:class-names="" text:cond-style-name=""><text:span text:style-name="a1505" text:class-names="">按一下以編輯母片文字樣式</text:span></text:p>
            <text:list text:style-name="a1509">
              <text:list-item>
                <text:list text:style-name="a1509">
                  <text:list-item>
                    <text:p text:style-name="a1508" text:class-names="" text:cond-style-name=""><text:span text:style-name="a1507" text:class-names="">第二層</text:span></text:p>
                  </text:list-item>
                </text:list>
              </text:list-item>
            </text:list>
            <text:list text:style-name="a1512">
              <text:list-item>
                <text:list text:style-name="a1512">
                  <text:list-item>
                    <text:list text:style-name="a1512">
                      <text:list-item>
                        <text:p text:style-name="a1511" text:class-names="" text:cond-style-name=""><text:span text:style-name="a1510" text:class-names="">第三層</text:span></text:p>
                      </text:list-item>
                    </text:list>
                  </text:list-item>
                </text:list>
              </text:list-item>
            </text:list>
            <text:list text:style-name="a1515">
              <text:list-item>
                <text:list text:style-name="a1515">
                  <text:list-item>
                    <text:list text:style-name="a1515">
                      <text:list-item>
                        <text:list text:style-name="a1515">
                          <text:list-item>
                            <text:p text:style-name="a1514" text:class-names="" text:cond-style-name=""><text:span text:style-name="a1513" text:class-names="">第四層</text:span></text:p>
                          </text:list-item>
                        </text:list>
                      </text:list-item>
                    </text:list>
                  </text:list-item>
                </text:list>
              </text:list-item>
            </text:list>
            <text:list text:style-name="a1519">
              <text:list-item>
                <text:list text:style-name="a1519">
                  <text:list-item>
                    <text:list text:style-name="a1519">
                      <text:list-item>
                        <text:list text:style-name="a1519">
                          <text:list-item>
                            <text:list text:style-name="a1519">
                              <text:list-item>
                                <text:p text:style-name="a1518" text:class-names="" text:cond-style-name=""><text:span text:style-name="a1516" text:class-names="">第五層</text:span><text:span text:style-name="a1517" text:class-names=""/></text:p>
                              </text:list-item>
                            </text:list>
                          </text:list-item>
                        </text:list>
                      </text:list-item>
                    </text:list>
                  </text:list-item>
                </text:list>
              </text:list-item>
            </text:list>
          </draw:text-box>
          <svg:title/>
          <svg:desc/>
        </draw:frame>
        <draw:frame draw:id="id36" presentation:style-name="a1523" draw:name="頁尾版面配置區 5" svg:x="0in" svg:y="9.49826in" svg:width="3.25in" svg:height="0.5in" presentation:class="footer" presentation:placeholder="false">
          <draw:text-box>
            <text:p text:style-name="a1522" text:class-names="" text:cond-style-name=""><text:span text:style-name="a1521" text:class-names=""/></text:p>
          </draw:text-box>
          <svg:title/>
          <svg:desc/>
        </draw:frame>
        <draw:frame draw:id="id37" presentation:style-name="a1527" draw:name="投影片編號版面配置區 6" svg:x="4.24826in" svg:y="9.49826in" svg:width="3.25in" svg:height="0.5in" presentation:class="page-number" presentation:placeholder="false">
          <draw:text-box>
            <text:p text:style-name="a1526" text:class-names="" text:cond-style-name=""><text:span text:style-name="a1524" text:class-names=""><text:page-number style:num-format="1" text:fixed="false">‹#›</text:page-number></text:span><text:span text:style-name="a1525"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認識國際勞工組織與核心公約之施行</dc:title>
    <meta:initial-creator>Lichuan Liuhuang</meta:initial-creator>
    <dc:creator>SG專案部01</dc:creator>
    <meta:creation-date>2019-10-31T12:25:13Z</meta:creation-date>
    <dc:date>2020-01-22T06:33:56Z</dc:date>
    <meta:template xlink:href="Wisp" xlink:type="simple"/>
    <meta:editing-cycles>33</meta:editing-cycles>
    <meta:editing-duration>PT11708S</meta:editing-duration>
    <meta:document-statistic meta:paragraph-count="35" meta:word-count="615"/>
  </office:meta>
</office:document-meta>
</file>