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9998in" fo:padding-bottom="0.09998in" fo:padding-left="0.09998in" fo:padding-right="0.09998in" draw:textarea-vertical-align="middle" draw:textarea-horizontal-align="left" draw:fill="solid" draw:fill-color="#ffcd00" draw:opacity="10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9998in" fo:padding-bottom="0.09998in" fo:padding-left="0.09998in" fo:padding-right="0.09998in" draw:textarea-vertical-align="middle" draw:textarea-horizontal-align="center" draw:fill="none" draw:stroke="solid" svg:stroke-width="0.125in" svg:stroke-color="#ffcd00" svg:stroke-opacity="100%" draw:stroke-linejoin="round" svg:stroke-linecap="butt" draw:auto-grow-width="false" draw:auto-grow-height="false"/>
      <style:paragraph-properties style:font-independent-line-spacing="true" style:writing-mode="lr-tb"/>
    </style:style>
    <style:style style:family="graphic" style:name="a162">
      <style:graphic-properties draw:fill="none" draw:stroke="solid" svg:stroke-width="0.04167in" svg:stroke-color="#ffcd00" draw:marker-end="a161" svg:stroke-opacity="100%" draw:stroke-linejoin="round" svg:stroke-linecap="butt"/>
    </style:style>
    <style:style style:family="graphic" style:name="a164">
      <style:graphic-properties draw:fill="none" draw:stroke="solid" svg:stroke-width="0.04167in" svg:stroke-color="#ffcd00" draw:marker-end="a163" svg:stroke-opacity="100%" draw:stroke-linejoin="round" svg:stroke-linecap="butt"/>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graphic" style:name="a2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7">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presentation" style:name="a755">
      <style:graphic-properties draw:fill="none" draw:stroke="solid" svg:stroke-width="0.01042in" svg:stroke-color="#000000" svg:stroke-opacity="100%" draw:stroke-linejoin="round" svg:stroke-linecap="butt"/>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00">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graphic" style:name="a1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504">
      <style:graphic-properties draw:fill="none" draw:stroke="solid" svg:stroke-width="0.01042in" svg:stroke-color="#000000" svg:stroke-opacity="100%" draw:stroke-linejoin="round" svg:stroke-linecap="butt"/>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0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presentation" style:name="a7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6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graphic" style:name="a184">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graphic" style:name="a187">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presentation" style:name="a649">
      <style:graphic-properties draw:fill="none" draw:stroke="solid" svg:stroke-width="0.01042in" svg:stroke-color="#000000" svg:stroke-opacity="100%" draw:stroke-linejoin="round" svg:stroke-linecap="butt"/>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3">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4">
      <style:graphic-properties draw:fill="none" draw:stroke="solid" svg:stroke-width="0.01042in" svg:stroke-color="#000000" svg:stroke-opacity="100%" draw:stroke-linejoin="round" svg:stroke-linecap="butt"/>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23">
      <style:graphic-properties fo:wrap-option="wrap" fo:padding-top="0.09998in" fo:padding-bottom="0.09998in" fo:padding-left="0.09998in" fo:padding-right="0.09998in" draw:textarea-vertical-align="middle" draw:textarea-horizontal-align="center" draw:fill="none" draw:stroke="solid" svg:stroke-width="0.125in" svg:stroke-color="#ffcd00" svg:stroke-opacity="100%" draw:stroke-linejoin="round" svg:stroke-linecap="butt" draw:auto-grow-width="false" draw:auto-grow-height="false"/>
      <style:paragraph-properties style:font-independent-line-spacing="true" style:writing-mode="lr-tb"/>
    </style:style>
    <style:style style:family="drawing-page" style:name="a1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9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27">
      <style:graphic-properties fo:wrap-option="wrap" fo:padding-top="0.09998in" fo:padding-bottom="0.09998in" fo:padding-left="0.09998in" fo:padding-right="0.09998in" draw:textarea-vertical-align="middle" draw:textarea-horizontal-align="center" draw:fill="none" draw:stroke="solid" svg:stroke-width="0.125in" svg:stroke-color="#ffcd00" svg:stroke-opacity="100%" draw:stroke-linejoin="round" svg:stroke-linecap="butt"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5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9998in" fo:padding-bottom="0.09998in" fo:padding-left="0.09998in" fo:padding-right="0.09998in" draw:textarea-vertical-align="middle" draw:textarea-horizontal-align="left" draw:fill="solid" draw:fill-color="#ffcd00" draw:opacity="100%"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draw:fill="none" draw:stroke="solid" svg:stroke-width="0.01042in" svg:stroke-color="#000000" svg:stroke-opacity="100%" draw:stroke-linejoin="round" svg:stroke-linecap="butt"/>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9998in" fo:padding-bottom="0.09998in" fo:padding-left="0.09998in" fo:padding-right="0.09998in" draw:textarea-vertical-align="middle" draw:textarea-horizontal-align="center" draw:fill="none" draw:stroke="solid" svg:stroke-width="0.125in" svg:stroke-color="#ffcd00" svg:stroke-opacity="100%" draw:stroke-linejoin="round" svg:stroke-linecap="butt" draw:auto-grow-width="false" draw:auto-grow-height="false"/>
      <style:paragraph-properties style:font-independent-line-spacing="true" style:writing-mode="lr-tb"/>
    </style:style>
    <style:style style:family="graphic" style:name="a535">
      <style:graphic-properties draw:fill="none" draw:stroke="solid" svg:stroke-width="0.04167in" svg:stroke-color="#ffcd00" draw:marker-end="a534" svg:stroke-opacity="100%" draw:stroke-linejoin="round" svg:stroke-linecap="butt"/>
    </style:style>
    <style:style style:family="graphic" style:name="a537">
      <style:graphic-properties draw:fill="none" draw:stroke="solid" svg:stroke-width="0.04167in" svg:stroke-color="#ffcd00" draw:marker-end="a536" svg:stroke-opacity="100%" draw:stroke-linejoin="round" svg:stroke-linecap="butt"/>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presentation" style:name="a568">
      <style:graphic-properties draw:fill="none" draw:stroke="solid" svg:stroke-width="0.01042in" svg:stroke-color="#000000" svg:stroke-opacity="100%" draw:stroke-linejoin="round" svg:stroke-linecap="butt"/>
    </style:style>
    <style:style style:family="presentation" style:name="a5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drawing-page" style:name="a6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paragraph" style:name="a44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7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7">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draw:fill="none" draw:stroke="solid" svg:stroke-width="0.01042in" svg:stroke-color="#000000" svg:stroke-opacity="100%" draw:stroke-linejoin="round" svg:stroke-linecap="butt"/>
    </style:style>
    <style:style style:family="graphic" style:name="a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presentation" style:name="a4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paragraph" style:name="a58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graphic" style:name="a91">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graphic" style:name="a220">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draw:fill="none" draw:stroke="solid" svg:stroke-width="0.01042in" svg:stroke-color="#000000" svg:stroke-opacity="100%" draw:stroke-linejoin="round" svg:stroke-linecap="butt"/>
    </style:style>
    <style:style style:family="graphic" style:name="a812">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5">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16">
      <style:graphic-properties draw:fill="none" draw:stroke="solid" svg:stroke-width="0.01042in" svg:stroke-color="#000000" svg:stroke-opacity="100%" draw:stroke-linejoin="round" svg:stroke-linecap="butt"/>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4">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9">
      <style:graphic-properties draw:fill="none" draw:stroke="solid" svg:stroke-width="0.01042in" svg:stroke-color="#000000" svg:stroke-opacity="100%" draw:stroke-linejoin="round" svg:stroke-linecap="butt"/>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presentation" style:name="a246">
      <style:graphic-properties draw:fill="none" draw:stroke="solid" svg:stroke-width="0.01042in" svg:stroke-color="#000000" svg:stroke-opacity="100%" draw:stroke-linejoin="round" svg:stroke-linecap="butt"/>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graphic" style:name="a3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presentation" style:name="a709">
      <style:graphic-properties draw:fill="none" draw:stroke="solid" svg:stroke-width="0.01042in" svg:stroke-color="#000000" svg:stroke-opacity="100%" draw:stroke-linejoin="round" svg:stroke-linecap="butt"/>
    </style:style>
    <style:style style:family="presentation" style:name="a1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3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graphic" style:name="a72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98">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presentation" style:name="a726">
      <style:graphic-properties draw:fill="none" draw:stroke="solid" svg:stroke-width="0.01042in" svg:stroke-color="#000000" svg:stroke-opacity="100%" draw:stroke-linejoin="round" svg:stroke-linecap="butt"/>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2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2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9998in" fo:padding-bottom="0.09998in" fo:padding-left="0.09998in" fo:padding-right="0.09998in" draw:textarea-vertical-align="middle" draw:textarea-horizontal-align="center" draw:fill="none" draw:stroke="solid" svg:stroke-width="0.125in" svg:stroke-color="#ffcd00" svg:stroke-opacity="100%" draw:stroke-linejoin="round" svg:stroke-linecap="butt"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3">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graphic" style:name="a606">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9998in" fo:padding-bottom="0.09998in" fo:padding-left="0.09998in" fo:padding-right="0.09998in" draw:textarea-vertical-align="middle" draw:textarea-horizontal-align="center" draw:fill="none" draw:stroke="solid" svg:stroke-width="0.125in" svg:stroke-color="#ffcd00" svg:stroke-opacity="100%" draw:stroke-linejoin="round" svg:stroke-linecap="butt"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cd00"/>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12">
      <style:graphic-properties fo:wrap-option="wrap" fo:padding-top="0.09998in" fo:padding-bottom="0.09998in" fo:padding-left="0.09998in" fo:padding-right="0.09998in" draw:textarea-vertical-align="middle" draw:textarea-horizontal-align="left" draw:fill="none" draw:stroke="solid" svg:stroke-width="0.01042in" svg:stroke-color="#000000" svg:stroke-opacity="100%" draw:stroke-linejoin="round" svg:stroke-linecap="round"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13">
      <style:graphic-properties draw:fill="none" draw:stroke="solid" svg:stroke-width="0.01042in" svg:stroke-color="#000000" svg:stroke-opacity="100%" draw:stroke-linejoin="round" svg:stroke-linecap="butt"/>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1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589">
      <text:list-level-style-bullet text:level="1" text:bullet-char="l">
        <style:list-level-properties text:space-before="0in" text:min-label-width="0.375in"/>
        <style:text-properties fo:color="#ffcd00" fo:font-family="Wingdings" style:font-pitch="variable" fo:font-size="100%"/>
      </text:list-level-style-bullet>
      <text:list-level-style-bullet text:level="2" text:bullet-char="l">
        <style:list-level-properties text:space-before="0in" text:min-label-width="0.375in"/>
        <style:text-properties fo:color="#ffcd00" fo:font-family="Wingdings" style:font-pitch="variable" fo:font-size="100%"/>
      </text:list-level-style-bullet>
      <text:list-level-style-bullet text:level="3" text:bullet-char="l">
        <style:list-level-properties text:space-before="0in" text:min-label-width="0.375in"/>
        <style:text-properties fo:color="#ffcd00" fo:font-family="Wingdings" style:font-pitch="variable" fo:font-size="100%"/>
      </text:list-level-style-bullet>
      <text:list-level-style-bullet text:level="4" text:bullet-char="l">
        <style:list-level-properties text:space-before="0in" text:min-label-width="0.375in"/>
        <style:text-properties fo:color="#ffcd00" fo:font-family="Wingdings" style:font-pitch="variable" fo:font-size="100%"/>
      </text:list-level-style-bullet>
      <text:list-level-style-bullet text:level="5" text:bullet-char="l">
        <style:list-level-properties text:space-before="0in" text:min-label-width="0.375in"/>
        <style:text-properties fo:color="#ffcd00" fo:font-family="Wingdings" style:font-pitch="variable" fo:font-size="100%"/>
      </text:list-level-style-bullet>
      <text:list-level-style-bullet text:level="6" text:bullet-char="l">
        <style:list-level-properties text:space-before="0in" text:min-label-width="0.375in"/>
        <style:text-properties fo:color="#ffcd00" fo:font-family="Wingdings" style:font-pitch="variable" fo:font-size="100%"/>
      </text:list-level-style-bullet>
      <text:list-level-style-bullet text:level="7" text:bullet-char="l">
        <style:list-level-properties text:space-before="0in" text:min-label-width="0.375in"/>
        <style:text-properties fo:color="#ffcd00" fo:font-family="Wingdings" style:font-pitch="variable" fo:font-size="100%"/>
      </text:list-level-style-bullet>
      <text:list-level-style-bullet text:level="8" text:bullet-char="l">
        <style:list-level-properties text:space-before="0in" text:min-label-width="0.375in"/>
        <style:text-properties fo:color="#ffcd00" fo:font-family="Wingdings" style:font-pitch="variable" fo:font-size="100%"/>
      </text:list-level-style-bullet>
      <text:list-level-style-bullet text:level="9" text:bullet-char="l">
        <style:list-level-properties text:space-before="0in" text:min-label-width="0.375in"/>
        <style:text-properties fo:color="#ffcd00" fo:font-family="Wingdings" style:font-pitch="variable" fo:font-size="100%"/>
      </text:list-level-style-bullet>
    </text:list-style>
    <text:list-style style:name="a595">
      <text:list-level-style-bullet text:level="1" text:bullet-char="l">
        <style:list-level-properties text:space-before="0in" text:min-label-width="0.375in"/>
        <style:text-properties fo:color="#ffcd00" fo:font-family="Wingdings" style:font-pitch="variable" fo:font-size="100%"/>
      </text:list-level-style-bullet>
      <text:list-level-style-bullet text:level="2" text:bullet-char="l">
        <style:list-level-properties text:space-before="0in" text:min-label-width="0.375in"/>
        <style:text-properties fo:color="#ffcd00" fo:font-family="Wingdings" style:font-pitch="variable" fo:font-size="100%"/>
      </text:list-level-style-bullet>
      <text:list-level-style-bullet text:level="3" text:bullet-char="l">
        <style:list-level-properties text:space-before="0in" text:min-label-width="0.375in"/>
        <style:text-properties fo:color="#ffcd00" fo:font-family="Wingdings" style:font-pitch="variable" fo:font-size="100%"/>
      </text:list-level-style-bullet>
      <text:list-level-style-bullet text:level="4" text:bullet-char="l">
        <style:list-level-properties text:space-before="0in" text:min-label-width="0.375in"/>
        <style:text-properties fo:color="#ffcd00" fo:font-family="Wingdings" style:font-pitch="variable" fo:font-size="100%"/>
      </text:list-level-style-bullet>
      <text:list-level-style-bullet text:level="5" text:bullet-char="l">
        <style:list-level-properties text:space-before="0in" text:min-label-width="0.375in"/>
        <style:text-properties fo:color="#ffcd00" fo:font-family="Wingdings" style:font-pitch="variable" fo:font-size="100%"/>
      </text:list-level-style-bullet>
      <text:list-level-style-bullet text:level="6" text:bullet-char="l">
        <style:list-level-properties text:space-before="0in" text:min-label-width="0.375in"/>
        <style:text-properties fo:color="#ffcd00" fo:font-family="Wingdings" style:font-pitch="variable" fo:font-size="100%"/>
      </text:list-level-style-bullet>
      <text:list-level-style-bullet text:level="7" text:bullet-char="l">
        <style:list-level-properties text:space-before="0in" text:min-label-width="0.375in"/>
        <style:text-properties fo:color="#ffcd00" fo:font-family="Wingdings" style:font-pitch="variable" fo:font-size="100%"/>
      </text:list-level-style-bullet>
      <text:list-level-style-bullet text:level="8" text:bullet-char="l">
        <style:list-level-properties text:space-before="0in" text:min-label-width="0.375in"/>
        <style:text-properties fo:color="#ffcd00" fo:font-family="Wingdings" style:font-pitch="variable" fo:font-size="100%"/>
      </text:list-level-style-bullet>
      <text:list-level-style-bullet text:level="9" text:bullet-char="l">
        <style:list-level-properties text:space-before="0in" text:min-label-width="0.375in"/>
        <style:text-properties fo:color="#ffcd00" fo:font-family="Wingdings" style:font-pitch="variable" fo:font-size="100%"/>
      </text:list-level-style-bullet>
    </text:list-style>
    <text:list-style style:name="a599">
      <text:list-level-style-bullet text:level="1" text:bullet-char="l">
        <style:list-level-properties text:space-before="0in" text:min-label-width="0.375in"/>
        <style:text-properties fo:color="#ffcd00" fo:font-family="Wingdings" style:font-pitch="variable" fo:font-size="100%"/>
      </text:list-level-style-bullet>
      <text:list-level-style-bullet text:level="2" text:bullet-char="l">
        <style:list-level-properties text:space-before="0in" text:min-label-width="0.375in"/>
        <style:text-properties fo:color="#ffcd00" fo:font-family="Wingdings" style:font-pitch="variable" fo:font-size="100%"/>
      </text:list-level-style-bullet>
      <text:list-level-style-bullet text:level="3" text:bullet-char="l">
        <style:list-level-properties text:space-before="0in" text:min-label-width="0.375in"/>
        <style:text-properties fo:color="#ffcd00" fo:font-family="Wingdings" style:font-pitch="variable" fo:font-size="100%"/>
      </text:list-level-style-bullet>
      <text:list-level-style-bullet text:level="4" text:bullet-char="l">
        <style:list-level-properties text:space-before="0in" text:min-label-width="0.375in"/>
        <style:text-properties fo:color="#ffcd00" fo:font-family="Wingdings" style:font-pitch="variable" fo:font-size="100%"/>
      </text:list-level-style-bullet>
      <text:list-level-style-bullet text:level="5" text:bullet-char="l">
        <style:list-level-properties text:space-before="0in" text:min-label-width="0.375in"/>
        <style:text-properties fo:color="#ffcd00" fo:font-family="Wingdings" style:font-pitch="variable" fo:font-size="100%"/>
      </text:list-level-style-bullet>
      <text:list-level-style-bullet text:level="6" text:bullet-char="l">
        <style:list-level-properties text:space-before="0in" text:min-label-width="0.375in"/>
        <style:text-properties fo:color="#ffcd00" fo:font-family="Wingdings" style:font-pitch="variable" fo:font-size="100%"/>
      </text:list-level-style-bullet>
      <text:list-level-style-bullet text:level="7" text:bullet-char="l">
        <style:list-level-properties text:space-before="0in" text:min-label-width="0.375in"/>
        <style:text-properties fo:color="#ffcd00" fo:font-family="Wingdings" style:font-pitch="variable" fo:font-size="100%"/>
      </text:list-level-style-bullet>
      <text:list-level-style-bullet text:level="8" text:bullet-char="l">
        <style:list-level-properties text:space-before="0in" text:min-label-width="0.375in"/>
        <style:text-properties fo:color="#ffcd00" fo:font-family="Wingdings" style:font-pitch="variable" fo:font-size="100%"/>
      </text:list-level-style-bullet>
      <text:list-level-style-bullet text:level="9" text:bullet-char="l">
        <style:list-level-properties text:space-before="0in" text:min-label-width="0.375in"/>
        <style:text-properties fo:color="#ffcd00" fo:font-family="Wingdings" style:font-pitch="variable" fo:font-size="100%"/>
      </text:list-level-style-bullet>
    </text:list-style>
    <text:list-style style:name="a666">
      <text:list-level-style-bullet text:level="1" text:bullet-char="l">
        <style:list-level-properties text:space-before="0in" text:min-label-width="0.375in"/>
        <style:text-properties fo:color="#ffcd00" fo:font-family="Wingdings" style:font-pitch="variable" fo:font-size="100%"/>
      </text:list-level-style-bullet>
      <text:list-level-style-bullet text:level="2" text:bullet-char="l">
        <style:list-level-properties text:space-before="0in" text:min-label-width="0.375in"/>
        <style:text-properties fo:color="#ffcd00" fo:font-family="Wingdings" style:font-pitch="variable" fo:font-size="100%"/>
      </text:list-level-style-bullet>
      <text:list-level-style-bullet text:level="3" text:bullet-char="l">
        <style:list-level-properties text:space-before="0in" text:min-label-width="0.375in"/>
        <style:text-properties fo:color="#ffcd00" fo:font-family="Wingdings" style:font-pitch="variable" fo:font-size="100%"/>
      </text:list-level-style-bullet>
      <text:list-level-style-bullet text:level="4" text:bullet-char="l">
        <style:list-level-properties text:space-before="0in" text:min-label-width="0.375in"/>
        <style:text-properties fo:color="#ffcd00" fo:font-family="Wingdings" style:font-pitch="variable" fo:font-size="100%"/>
      </text:list-level-style-bullet>
      <text:list-level-style-bullet text:level="5" text:bullet-char="l">
        <style:list-level-properties text:space-before="0in" text:min-label-width="0.375in"/>
        <style:text-properties fo:color="#ffcd00" fo:font-family="Wingdings" style:font-pitch="variable" fo:font-size="100%"/>
      </text:list-level-style-bullet>
      <text:list-level-style-bullet text:level="6" text:bullet-char="l">
        <style:list-level-properties text:space-before="0in" text:min-label-width="0.375in"/>
        <style:text-properties fo:color="#ffcd00" fo:font-family="Wingdings" style:font-pitch="variable" fo:font-size="100%"/>
      </text:list-level-style-bullet>
      <text:list-level-style-bullet text:level="7" text:bullet-char="l">
        <style:list-level-properties text:space-before="0in" text:min-label-width="0.375in"/>
        <style:text-properties fo:color="#ffcd00" fo:font-family="Wingdings" style:font-pitch="variable" fo:font-size="100%"/>
      </text:list-level-style-bullet>
      <text:list-level-style-bullet text:level="8" text:bullet-char="l">
        <style:list-level-properties text:space-before="0in" text:min-label-width="0.375in"/>
        <style:text-properties fo:color="#ffcd00" fo:font-family="Wingdings" style:font-pitch="variable" fo:font-size="100%"/>
      </text:list-level-style-bullet>
      <text:list-level-style-bullet text:level="9" text:bullet-char="l">
        <style:list-level-properties text:space-before="0in" text:min-label-width="0.375in"/>
        <style:text-properties fo:color="#ffcd00" fo:font-family="Wingdings" style:font-pitch="variable"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81">
      <text:list-level-style-bullet text:level="1" text:bullet-char="l">
        <style:list-level-properties text:space-before="0in" text:min-label-width="0.375in"/>
        <style:text-properties fo:color="#ffcd00" fo:font-family="Wingdings" style:font-pitch="variable" fo:font-size="100%"/>
      </text:list-level-style-bullet>
      <text:list-level-style-bullet text:level="2" text:bullet-char="l">
        <style:list-level-properties text:space-before="0in" text:min-label-width="0.375in"/>
        <style:text-properties fo:color="#ffcd00" fo:font-family="Wingdings" style:font-pitch="variable" fo:font-size="100%"/>
      </text:list-level-style-bullet>
      <text:list-level-style-bullet text:level="3" text:bullet-char="l">
        <style:list-level-properties text:space-before="0in" text:min-label-width="0.375in"/>
        <style:text-properties fo:color="#ffcd00" fo:font-family="Wingdings" style:font-pitch="variable" fo:font-size="100%"/>
      </text:list-level-style-bullet>
      <text:list-level-style-bullet text:level="4" text:bullet-char="l">
        <style:list-level-properties text:space-before="0in" text:min-label-width="0.375in"/>
        <style:text-properties fo:color="#ffcd00" fo:font-family="Wingdings" style:font-pitch="variable" fo:font-size="100%"/>
      </text:list-level-style-bullet>
      <text:list-level-style-bullet text:level="5" text:bullet-char="l">
        <style:list-level-properties text:space-before="0in" text:min-label-width="0.375in"/>
        <style:text-properties fo:color="#ffcd00" fo:font-family="Wingdings" style:font-pitch="variable" fo:font-size="100%"/>
      </text:list-level-style-bullet>
      <text:list-level-style-bullet text:level="6" text:bullet-char="l">
        <style:list-level-properties text:space-before="0in" text:min-label-width="0.375in"/>
        <style:text-properties fo:color="#ffcd00" fo:font-family="Wingdings" style:font-pitch="variable" fo:font-size="100%"/>
      </text:list-level-style-bullet>
      <text:list-level-style-bullet text:level="7" text:bullet-char="l">
        <style:list-level-properties text:space-before="0in" text:min-label-width="0.375in"/>
        <style:text-properties fo:color="#ffcd00" fo:font-family="Wingdings" style:font-pitch="variable" fo:font-size="100%"/>
      </text:list-level-style-bullet>
      <text:list-level-style-bullet text:level="8" text:bullet-char="l">
        <style:list-level-properties text:space-before="0in" text:min-label-width="0.375in"/>
        <style:text-properties fo:color="#ffcd00" fo:font-family="Wingdings" style:font-pitch="variable" fo:font-size="100%"/>
      </text:list-level-style-bullet>
      <text:list-level-style-bullet text:level="9" text:bullet-char="l">
        <style:list-level-properties text:space-before="0in" text:min-label-width="0.375in"/>
        <style:text-properties fo:color="#ffcd00" fo:font-family="Wingdings" style:font-pitch="variable" fo:font-size="100%"/>
      </text:list-level-style-bullet>
    </text:list-style>
    <text:list-style style:name="a224">
      <text:list-level-style-bullet text:level="1" text:bullet-char="l">
        <style:list-level-properties text:space-before="0in" text:min-label-width="0.375in"/>
        <style:text-properties fo:color="#ffcd00" fo:font-family="Wingdings" style:font-pitch="variable" fo:font-size="100%"/>
      </text:list-level-style-bullet>
      <text:list-level-style-bullet text:level="2" text:bullet-char="l">
        <style:list-level-properties text:space-before="0in" text:min-label-width="0.375in"/>
        <style:text-properties fo:color="#ffcd00" fo:font-family="Wingdings" style:font-pitch="variable" fo:font-size="100%"/>
      </text:list-level-style-bullet>
      <text:list-level-style-bullet text:level="3" text:bullet-char="l">
        <style:list-level-properties text:space-before="0in" text:min-label-width="0.375in"/>
        <style:text-properties fo:color="#ffcd00" fo:font-family="Wingdings" style:font-pitch="variable" fo:font-size="100%"/>
      </text:list-level-style-bullet>
      <text:list-level-style-bullet text:level="4" text:bullet-char="l">
        <style:list-level-properties text:space-before="0in" text:min-label-width="0.375in"/>
        <style:text-properties fo:color="#ffcd00" fo:font-family="Wingdings" style:font-pitch="variable" fo:font-size="100%"/>
      </text:list-level-style-bullet>
      <text:list-level-style-bullet text:level="5" text:bullet-char="l">
        <style:list-level-properties text:space-before="0in" text:min-label-width="0.375in"/>
        <style:text-properties fo:color="#ffcd00" fo:font-family="Wingdings" style:font-pitch="variable" fo:font-size="100%"/>
      </text:list-level-style-bullet>
      <text:list-level-style-bullet text:level="6" text:bullet-char="l">
        <style:list-level-properties text:space-before="0in" text:min-label-width="0.375in"/>
        <style:text-properties fo:color="#ffcd00" fo:font-family="Wingdings" style:font-pitch="variable" fo:font-size="100%"/>
      </text:list-level-style-bullet>
      <text:list-level-style-bullet text:level="7" text:bullet-char="l">
        <style:list-level-properties text:space-before="0in" text:min-label-width="0.375in"/>
        <style:text-properties fo:color="#ffcd00" fo:font-family="Wingdings" style:font-pitch="variable" fo:font-size="100%"/>
      </text:list-level-style-bullet>
      <text:list-level-style-bullet text:level="8" text:bullet-char="l">
        <style:list-level-properties text:space-before="0in" text:min-label-width="0.375in"/>
        <style:text-properties fo:color="#ffcd00" fo:font-family="Wingdings" style:font-pitch="variable" fo:font-size="100%"/>
      </text:list-level-style-bullet>
      <text:list-level-style-bullet text:level="9" text:bullet-char="l">
        <style:list-level-properties text:space-before="0in" text:min-label-width="0.375in"/>
        <style:text-properties fo:color="#ffcd00" fo:font-family="Wingdings" style:font-pitch="variable" fo:font-size="100%"/>
      </text:list-level-style-bullet>
    </text:list-style>
    <text:list-style style:name="a356">
      <text:list-level-style-bullet text:level="1" text:bullet-char="l">
        <style:list-level-properties text:space-before="0in" text:min-label-width="0.375in"/>
        <style:text-properties fo:color="#ffcd00" fo:font-family="Wingdings" style:font-pitch="variable" fo:font-size="100%"/>
      </text:list-level-style-bullet>
      <text:list-level-style-bullet text:level="2" text:bullet-char="l">
        <style:list-level-properties text:space-before="0in" text:min-label-width="0.375in"/>
        <style:text-properties fo:color="#ffcd00" fo:font-family="Wingdings" style:font-pitch="variable" fo:font-size="100%"/>
      </text:list-level-style-bullet>
      <text:list-level-style-bullet text:level="3" text:bullet-char="l">
        <style:list-level-properties text:space-before="0in" text:min-label-width="0.375in"/>
        <style:text-properties fo:color="#ffcd00" fo:font-family="Wingdings" style:font-pitch="variable" fo:font-size="100%"/>
      </text:list-level-style-bullet>
      <text:list-level-style-bullet text:level="4" text:bullet-char="l">
        <style:list-level-properties text:space-before="0in" text:min-label-width="0.375in"/>
        <style:text-properties fo:color="#ffcd00" fo:font-family="Wingdings" style:font-pitch="variable" fo:font-size="100%"/>
      </text:list-level-style-bullet>
      <text:list-level-style-bullet text:level="5" text:bullet-char="l">
        <style:list-level-properties text:space-before="0in" text:min-label-width="0.375in"/>
        <style:text-properties fo:color="#ffcd00" fo:font-family="Wingdings" style:font-pitch="variable" fo:font-size="100%"/>
      </text:list-level-style-bullet>
      <text:list-level-style-bullet text:level="6" text:bullet-char="l">
        <style:list-level-properties text:space-before="0in" text:min-label-width="0.375in"/>
        <style:text-properties fo:color="#ffcd00" fo:font-family="Wingdings" style:font-pitch="variable" fo:font-size="100%"/>
      </text:list-level-style-bullet>
      <text:list-level-style-bullet text:level="7" text:bullet-char="l">
        <style:list-level-properties text:space-before="0in" text:min-label-width="0.375in"/>
        <style:text-properties fo:color="#ffcd00" fo:font-family="Wingdings" style:font-pitch="variable" fo:font-size="100%"/>
      </text:list-level-style-bullet>
      <text:list-level-style-bullet text:level="8" text:bullet-char="l">
        <style:list-level-properties text:space-before="0in" text:min-label-width="0.375in"/>
        <style:text-properties fo:color="#ffcd00" fo:font-family="Wingdings" style:font-pitch="variable" fo:font-size="100%"/>
      </text:list-level-style-bullet>
      <text:list-level-style-bullet text:level="9" text:bullet-char="l">
        <style:list-level-properties text:space-before="0in" text:min-label-width="0.375in"/>
        <style:text-properties fo:color="#ffcd00" fo:font-family="Wingdings" style:font-pitch="variable" fo:font-size="100%"/>
      </text:list-level-style-bullet>
    </text:list-style>
    <text:list-style style:name="a232">
      <text:list-level-style-bullet text:level="1" text:bullet-char="l">
        <style:list-level-properties text:space-before="0in" text:min-label-width="0.375in"/>
        <style:text-properties fo:color="#ffcd00" fo:font-family="Wingdings" style:font-pitch="variable" fo:font-size="100%"/>
      </text:list-level-style-bullet>
      <text:list-level-style-bullet text:level="2" text:bullet-char="l">
        <style:list-level-properties text:space-before="0in" text:min-label-width="0.375in"/>
        <style:text-properties fo:color="#ffcd00" fo:font-family="Wingdings" style:font-pitch="variable" fo:font-size="100%"/>
      </text:list-level-style-bullet>
      <text:list-level-style-bullet text:level="3" text:bullet-char="l">
        <style:list-level-properties text:space-before="0in" text:min-label-width="0.375in"/>
        <style:text-properties fo:color="#ffcd00" fo:font-family="Wingdings" style:font-pitch="variable" fo:font-size="100%"/>
      </text:list-level-style-bullet>
      <text:list-level-style-bullet text:level="4" text:bullet-char="l">
        <style:list-level-properties text:space-before="0in" text:min-label-width="0.375in"/>
        <style:text-properties fo:color="#ffcd00" fo:font-family="Wingdings" style:font-pitch="variable" fo:font-size="100%"/>
      </text:list-level-style-bullet>
      <text:list-level-style-bullet text:level="5" text:bullet-char="l">
        <style:list-level-properties text:space-before="0in" text:min-label-width="0.375in"/>
        <style:text-properties fo:color="#ffcd00" fo:font-family="Wingdings" style:font-pitch="variable" fo:font-size="100%"/>
      </text:list-level-style-bullet>
      <text:list-level-style-bullet text:level="6" text:bullet-char="l">
        <style:list-level-properties text:space-before="0in" text:min-label-width="0.375in"/>
        <style:text-properties fo:color="#ffcd00" fo:font-family="Wingdings" style:font-pitch="variable" fo:font-size="100%"/>
      </text:list-level-style-bullet>
      <text:list-level-style-bullet text:level="7" text:bullet-char="l">
        <style:list-level-properties text:space-before="0in" text:min-label-width="0.375in"/>
        <style:text-properties fo:color="#ffcd00" fo:font-family="Wingdings" style:font-pitch="variable" fo:font-size="100%"/>
      </text:list-level-style-bullet>
      <text:list-level-style-bullet text:level="8" text:bullet-char="l">
        <style:list-level-properties text:space-before="0in" text:min-label-width="0.375in"/>
        <style:text-properties fo:color="#ffcd00" fo:font-family="Wingdings" style:font-pitch="variable" fo:font-size="100%"/>
      </text:list-level-style-bullet>
      <text:list-level-style-bullet text:level="9" text:bullet-char="l">
        <style:list-level-properties text:space-before="0in" text:min-label-width="0.375in"/>
        <style:text-properties fo:color="#ffcd00" fo:font-family="Wingdings" style:font-pitch="variable" fo:font-size="100%"/>
      </text:list-level-style-bullet>
    </text:list-style>
    <text:list-style style:name="a370">
      <text:list-level-style-bullet text:level="1" text:bullet-char="l">
        <style:list-level-properties text:space-before="0in" text:min-label-width="0.375in"/>
        <style:text-properties fo:color="#ffcd00" fo:font-family="Wingdings" style:font-pitch="variable" fo:font-size="100%"/>
      </text:list-level-style-bullet>
      <text:list-level-style-bullet text:level="2" text:bullet-char="l">
        <style:list-level-properties text:space-before="0in" text:min-label-width="0.375in"/>
        <style:text-properties fo:color="#ffcd00" fo:font-family="Wingdings" style:font-pitch="variable" fo:font-size="100%"/>
      </text:list-level-style-bullet>
      <text:list-level-style-bullet text:level="3" text:bullet-char="l">
        <style:list-level-properties text:space-before="0in" text:min-label-width="0.375in"/>
        <style:text-properties fo:color="#ffcd00" fo:font-family="Wingdings" style:font-pitch="variable" fo:font-size="100%"/>
      </text:list-level-style-bullet>
      <text:list-level-style-bullet text:level="4" text:bullet-char="l">
        <style:list-level-properties text:space-before="0in" text:min-label-width="0.375in"/>
        <style:text-properties fo:color="#ffcd00" fo:font-family="Wingdings" style:font-pitch="variable" fo:font-size="100%"/>
      </text:list-level-style-bullet>
      <text:list-level-style-bullet text:level="5" text:bullet-char="l">
        <style:list-level-properties text:space-before="0in" text:min-label-width="0.375in"/>
        <style:text-properties fo:color="#ffcd00" fo:font-family="Wingdings" style:font-pitch="variable" fo:font-size="100%"/>
      </text:list-level-style-bullet>
      <text:list-level-style-bullet text:level="6" text:bullet-char="l">
        <style:list-level-properties text:space-before="0in" text:min-label-width="0.375in"/>
        <style:text-properties fo:color="#ffcd00" fo:font-family="Wingdings" style:font-pitch="variable" fo:font-size="100%"/>
      </text:list-level-style-bullet>
      <text:list-level-style-bullet text:level="7" text:bullet-char="l">
        <style:list-level-properties text:space-before="0in" text:min-label-width="0.375in"/>
        <style:text-properties fo:color="#ffcd00" fo:font-family="Wingdings" style:font-pitch="variable" fo:font-size="100%"/>
      </text:list-level-style-bullet>
      <text:list-level-style-bullet text:level="8" text:bullet-char="l">
        <style:list-level-properties text:space-before="0in" text:min-label-width="0.375in"/>
        <style:text-properties fo:color="#ffcd00" fo:font-family="Wingdings" style:font-pitch="variable" fo:font-size="100%"/>
      </text:list-level-style-bullet>
      <text:list-level-style-bullet text:level="9" text:bullet-char="l">
        <style:list-level-properties text:space-before="0in" text:min-label-width="0.375in"/>
        <style:text-properties fo:color="#ffcd00" fo:font-family="Wingdings" style:font-pitch="variable" fo:font-size="100%"/>
      </text:list-level-style-bullet>
    </text:list-style>
    <text:list-style style:name="a228">
      <text:list-level-style-bullet text:level="1" text:bullet-char="l">
        <style:list-level-properties text:space-before="0in" text:min-label-width="0.375in"/>
        <style:text-properties fo:color="#ffcd00" fo:font-family="Wingdings" style:font-pitch="variable" fo:font-size="100%"/>
      </text:list-level-style-bullet>
      <text:list-level-style-bullet text:level="2" text:bullet-char="l">
        <style:list-level-properties text:space-before="0in" text:min-label-width="0.375in"/>
        <style:text-properties fo:color="#ffcd00" fo:font-family="Wingdings" style:font-pitch="variable" fo:font-size="100%"/>
      </text:list-level-style-bullet>
      <text:list-level-style-bullet text:level="3" text:bullet-char="l">
        <style:list-level-properties text:space-before="0in" text:min-label-width="0.375in"/>
        <style:text-properties fo:color="#ffcd00" fo:font-family="Wingdings" style:font-pitch="variable" fo:font-size="100%"/>
      </text:list-level-style-bullet>
      <text:list-level-style-bullet text:level="4" text:bullet-char="l">
        <style:list-level-properties text:space-before="0in" text:min-label-width="0.375in"/>
        <style:text-properties fo:color="#ffcd00" fo:font-family="Wingdings" style:font-pitch="variable" fo:font-size="100%"/>
      </text:list-level-style-bullet>
      <text:list-level-style-bullet text:level="5" text:bullet-char="l">
        <style:list-level-properties text:space-before="0in" text:min-label-width="0.375in"/>
        <style:text-properties fo:color="#ffcd00" fo:font-family="Wingdings" style:font-pitch="variable" fo:font-size="100%"/>
      </text:list-level-style-bullet>
      <text:list-level-style-bullet text:level="6" text:bullet-char="l">
        <style:list-level-properties text:space-before="0in" text:min-label-width="0.375in"/>
        <style:text-properties fo:color="#ffcd00" fo:font-family="Wingdings" style:font-pitch="variable" fo:font-size="100%"/>
      </text:list-level-style-bullet>
      <text:list-level-style-bullet text:level="7" text:bullet-char="l">
        <style:list-level-properties text:space-before="0in" text:min-label-width="0.375in"/>
        <style:text-properties fo:color="#ffcd00" fo:font-family="Wingdings" style:font-pitch="variable" fo:font-size="100%"/>
      </text:list-level-style-bullet>
      <text:list-level-style-bullet text:level="8" text:bullet-char="l">
        <style:list-level-properties text:space-before="0in" text:min-label-width="0.375in"/>
        <style:text-properties fo:color="#ffcd00" fo:font-family="Wingdings" style:font-pitch="variable" fo:font-size="100%"/>
      </text:list-level-style-bullet>
      <text:list-level-style-bullet text:level="9" text:bullet-char="l">
        <style:list-level-properties text:space-before="0in" text:min-label-width="0.375in"/>
        <style:text-properties fo:color="#ffcd00" fo:font-family="Wingdings" style:font-pitch="variable" fo:font-size="100%"/>
      </text:list-level-style-bullet>
    </text:list-style>
    <text:list-style style:name="a301">
      <text:list-level-style-bullet text:level="1" text:bullet-char="l">
        <style:list-level-properties text:space-before="0in" text:min-label-width="0.375in"/>
        <style:text-properties fo:color="#ffcd00" fo:font-family="Wingdings" style:font-pitch="variable" fo:font-size="100%"/>
      </text:list-level-style-bullet>
      <text:list-level-style-bullet text:level="2" text:bullet-char="l">
        <style:list-level-properties text:space-before="0in" text:min-label-width="0.375in"/>
        <style:text-properties fo:color="#ffcd00" fo:font-family="Wingdings" style:font-pitch="variable" fo:font-size="100%"/>
      </text:list-level-style-bullet>
      <text:list-level-style-bullet text:level="3" text:bullet-char="l">
        <style:list-level-properties text:space-before="0in" text:min-label-width="0.375in"/>
        <style:text-properties fo:color="#ffcd00" fo:font-family="Wingdings" style:font-pitch="variable" fo:font-size="100%"/>
      </text:list-level-style-bullet>
      <text:list-level-style-bullet text:level="4" text:bullet-char="l">
        <style:list-level-properties text:space-before="0in" text:min-label-width="0.375in"/>
        <style:text-properties fo:color="#ffcd00" fo:font-family="Wingdings" style:font-pitch="variable" fo:font-size="100%"/>
      </text:list-level-style-bullet>
      <text:list-level-style-bullet text:level="5" text:bullet-char="l">
        <style:list-level-properties text:space-before="0in" text:min-label-width="0.375in"/>
        <style:text-properties fo:color="#ffcd00" fo:font-family="Wingdings" style:font-pitch="variable" fo:font-size="100%"/>
      </text:list-level-style-bullet>
      <text:list-level-style-bullet text:level="6" text:bullet-char="l">
        <style:list-level-properties text:space-before="0in" text:min-label-width="0.375in"/>
        <style:text-properties fo:color="#ffcd00" fo:font-family="Wingdings" style:font-pitch="variable" fo:font-size="100%"/>
      </text:list-level-style-bullet>
      <text:list-level-style-bullet text:level="7" text:bullet-char="l">
        <style:list-level-properties text:space-before="0in" text:min-label-width="0.375in"/>
        <style:text-properties fo:color="#ffcd00" fo:font-family="Wingdings" style:font-pitch="variable" fo:font-size="100%"/>
      </text:list-level-style-bullet>
      <text:list-level-style-bullet text:level="8" text:bullet-char="l">
        <style:list-level-properties text:space-before="0in" text:min-label-width="0.375in"/>
        <style:text-properties fo:color="#ffcd00" fo:font-family="Wingdings" style:font-pitch="variable" fo:font-size="100%"/>
      </text:list-level-style-bullet>
      <text:list-level-style-bullet text:level="9" text:bullet-char="l">
        <style:list-level-properties text:space-before="0in" text:min-label-width="0.375in"/>
        <style:text-properties fo:color="#ffcd00" fo:font-family="Wingdings" style:font-pitch="variable" fo:font-size="100%"/>
      </text:list-level-style-bullet>
    </text:list-style>
    <text:list-style style:name="a630">
      <text:list-level-style-bullet text:level="1" text:bullet-char="l">
        <style:list-level-properties text:space-before="0in" text:min-label-width="0.375in"/>
        <style:text-properties fo:color="#ffcd00" fo:font-family="Wingdings" style:font-pitch="variable" fo:font-size="100%"/>
      </text:list-level-style-bullet>
      <text:list-level-style-bullet text:level="2" text:bullet-char="l">
        <style:list-level-properties text:space-before="0in" text:min-label-width="0.375in"/>
        <style:text-properties fo:color="#ffcd00" fo:font-family="Wingdings" style:font-pitch="variable" fo:font-size="100%"/>
      </text:list-level-style-bullet>
      <text:list-level-style-bullet text:level="3" text:bullet-char="l">
        <style:list-level-properties text:space-before="0in" text:min-label-width="0.375in"/>
        <style:text-properties fo:color="#ffcd00" fo:font-family="Wingdings" style:font-pitch="variable" fo:font-size="100%"/>
      </text:list-level-style-bullet>
      <text:list-level-style-bullet text:level="4" text:bullet-char="l">
        <style:list-level-properties text:space-before="0in" text:min-label-width="0.375in"/>
        <style:text-properties fo:color="#ffcd00" fo:font-family="Wingdings" style:font-pitch="variable" fo:font-size="100%"/>
      </text:list-level-style-bullet>
      <text:list-level-style-bullet text:level="5" text:bullet-char="l">
        <style:list-level-properties text:space-before="0in" text:min-label-width="0.375in"/>
        <style:text-properties fo:color="#ffcd00" fo:font-family="Wingdings" style:font-pitch="variable" fo:font-size="100%"/>
      </text:list-level-style-bullet>
      <text:list-level-style-bullet text:level="6" text:bullet-char="l">
        <style:list-level-properties text:space-before="0in" text:min-label-width="0.375in"/>
        <style:text-properties fo:color="#ffcd00" fo:font-family="Wingdings" style:font-pitch="variable" fo:font-size="100%"/>
      </text:list-level-style-bullet>
      <text:list-level-style-bullet text:level="7" text:bullet-char="l">
        <style:list-level-properties text:space-before="0in" text:min-label-width="0.375in"/>
        <style:text-properties fo:color="#ffcd00" fo:font-family="Wingdings" style:font-pitch="variable" fo:font-size="100%"/>
      </text:list-level-style-bullet>
      <text:list-level-style-bullet text:level="8" text:bullet-char="l">
        <style:list-level-properties text:space-before="0in" text:min-label-width="0.375in"/>
        <style:text-properties fo:color="#ffcd00" fo:font-family="Wingdings" style:font-pitch="variable" fo:font-size="100%"/>
      </text:list-level-style-bullet>
      <text:list-level-style-bullet text:level="9" text:bullet-char="l">
        <style:list-level-properties text:space-before="0in" text:min-label-width="0.375in"/>
        <style:text-properties fo:color="#ffcd00" fo:font-family="Wingdings" style:font-pitch="variable" fo:font-size="100%"/>
      </text:list-level-style-bullet>
    </text:list-style>
    <text:list-style style:name="a442">
      <text:list-level-style-bullet text:level="1" text:bullet-char="l">
        <style:list-level-properties text:space-before="0in" text:min-label-width="0.375in"/>
        <style:text-properties fo:color="#ffcd00" fo:font-family="Wingdings" style:font-pitch="variable" fo:font-size="100%"/>
      </text:list-level-style-bullet>
      <text:list-level-style-bullet text:level="2" text:bullet-char="l">
        <style:list-level-properties text:space-before="0in" text:min-label-width="0.375in"/>
        <style:text-properties fo:color="#ffcd00" fo:font-family="Wingdings" style:font-pitch="variable" fo:font-size="100%"/>
      </text:list-level-style-bullet>
      <text:list-level-style-bullet text:level="3" text:bullet-char="l">
        <style:list-level-properties text:space-before="0in" text:min-label-width="0.375in"/>
        <style:text-properties fo:color="#ffcd00" fo:font-family="Wingdings" style:font-pitch="variable" fo:font-size="100%"/>
      </text:list-level-style-bullet>
      <text:list-level-style-bullet text:level="4" text:bullet-char="l">
        <style:list-level-properties text:space-before="0in" text:min-label-width="0.375in"/>
        <style:text-properties fo:color="#ffcd00" fo:font-family="Wingdings" style:font-pitch="variable" fo:font-size="100%"/>
      </text:list-level-style-bullet>
      <text:list-level-style-bullet text:level="5" text:bullet-char="l">
        <style:list-level-properties text:space-before="0in" text:min-label-width="0.375in"/>
        <style:text-properties fo:color="#ffcd00" fo:font-family="Wingdings" style:font-pitch="variable" fo:font-size="100%"/>
      </text:list-level-style-bullet>
      <text:list-level-style-bullet text:level="6" text:bullet-char="l">
        <style:list-level-properties text:space-before="0in" text:min-label-width="0.375in"/>
        <style:text-properties fo:color="#ffcd00" fo:font-family="Wingdings" style:font-pitch="variable" fo:font-size="100%"/>
      </text:list-level-style-bullet>
      <text:list-level-style-bullet text:level="7" text:bullet-char="l">
        <style:list-level-properties text:space-before="0in" text:min-label-width="0.375in"/>
        <style:text-properties fo:color="#ffcd00" fo:font-family="Wingdings" style:font-pitch="variable" fo:font-size="100%"/>
      </text:list-level-style-bullet>
      <text:list-level-style-bullet text:level="8" text:bullet-char="l">
        <style:list-level-properties text:space-before="0in" text:min-label-width="0.375in"/>
        <style:text-properties fo:color="#ffcd00" fo:font-family="Wingdings" style:font-pitch="variable" fo:font-size="100%"/>
      </text:list-level-style-bullet>
      <text:list-level-style-bullet text:level="9" text:bullet-char="l">
        <style:list-level-properties text:space-before="0in" text:min-label-width="0.375in"/>
        <style:text-properties fo:color="#ffcd00" fo:font-family="Wingdings" style:font-pitch="variable" fo:font-size="100%"/>
      </text:list-level-style-bullet>
    </text:list-style>
    <text:list-style style:name="a311">
      <text:list-level-style-bullet text:level="1" text:bullet-char="l">
        <style:list-level-properties text:space-before="0in" text:min-label-width="0.375in"/>
        <style:text-properties fo:color="#ffcd00" fo:font-family="Wingdings" style:font-pitch="variable" fo:font-size="100%"/>
      </text:list-level-style-bullet>
      <text:list-level-style-bullet text:level="2" text:bullet-char="l">
        <style:list-level-properties text:space-before="0in" text:min-label-width="0.375in"/>
        <style:text-properties fo:color="#ffcd00" fo:font-family="Wingdings" style:font-pitch="variable" fo:font-size="100%"/>
      </text:list-level-style-bullet>
      <text:list-level-style-bullet text:level="3" text:bullet-char="l">
        <style:list-level-properties text:space-before="0in" text:min-label-width="0.375in"/>
        <style:text-properties fo:color="#ffcd00" fo:font-family="Wingdings" style:font-pitch="variable" fo:font-size="100%"/>
      </text:list-level-style-bullet>
      <text:list-level-style-bullet text:level="4" text:bullet-char="l">
        <style:list-level-properties text:space-before="0in" text:min-label-width="0.375in"/>
        <style:text-properties fo:color="#ffcd00" fo:font-family="Wingdings" style:font-pitch="variable" fo:font-size="100%"/>
      </text:list-level-style-bullet>
      <text:list-level-style-bullet text:level="5" text:bullet-char="l">
        <style:list-level-properties text:space-before="0in" text:min-label-width="0.375in"/>
        <style:text-properties fo:color="#ffcd00" fo:font-family="Wingdings" style:font-pitch="variable" fo:font-size="100%"/>
      </text:list-level-style-bullet>
      <text:list-level-style-bullet text:level="6" text:bullet-char="l">
        <style:list-level-properties text:space-before="0in" text:min-label-width="0.375in"/>
        <style:text-properties fo:color="#ffcd00" fo:font-family="Wingdings" style:font-pitch="variable" fo:font-size="100%"/>
      </text:list-level-style-bullet>
      <text:list-level-style-bullet text:level="7" text:bullet-char="l">
        <style:list-level-properties text:space-before="0in" text:min-label-width="0.375in"/>
        <style:text-properties fo:color="#ffcd00" fo:font-family="Wingdings" style:font-pitch="variable" fo:font-size="100%"/>
      </text:list-level-style-bullet>
      <text:list-level-style-bullet text:level="8" text:bullet-char="l">
        <style:list-level-properties text:space-before="0in" text:min-label-width="0.375in"/>
        <style:text-properties fo:color="#ffcd00" fo:font-family="Wingdings" style:font-pitch="variable" fo:font-size="100%"/>
      </text:list-level-style-bullet>
      <text:list-level-style-bullet text:level="9" text:bullet-char="l">
        <style:list-level-properties text:space-before="0in" text:min-label-width="0.375in"/>
        <style:text-properties fo:color="#ffcd00" fo:font-family="Wingdings" style:font-pitch="variable" fo:font-size="100%"/>
      </text:list-level-style-bullet>
    </text:list-style>
    <text:list-style style:name="a635">
      <text:list-level-style-bullet text:level="1" text:bullet-char="l">
        <style:list-level-properties text:space-before="0in" text:min-label-width="0.375in"/>
        <style:text-properties fo:color="#ffcd00" fo:font-family="Wingdings" style:font-pitch="variable" fo:font-size="100%"/>
      </text:list-level-style-bullet>
      <text:list-level-style-bullet text:level="2" text:bullet-char="l">
        <style:list-level-properties text:space-before="0in" text:min-label-width="0.375in"/>
        <style:text-properties fo:color="#ffcd00" fo:font-family="Wingdings" style:font-pitch="variable" fo:font-size="100%"/>
      </text:list-level-style-bullet>
      <text:list-level-style-bullet text:level="3" text:bullet-char="l">
        <style:list-level-properties text:space-before="0in" text:min-label-width="0.375in"/>
        <style:text-properties fo:color="#ffcd00" fo:font-family="Wingdings" style:font-pitch="variable" fo:font-size="100%"/>
      </text:list-level-style-bullet>
      <text:list-level-style-bullet text:level="4" text:bullet-char="l">
        <style:list-level-properties text:space-before="0in" text:min-label-width="0.375in"/>
        <style:text-properties fo:color="#ffcd00" fo:font-family="Wingdings" style:font-pitch="variable" fo:font-size="100%"/>
      </text:list-level-style-bullet>
      <text:list-level-style-bullet text:level="5" text:bullet-char="l">
        <style:list-level-properties text:space-before="0in" text:min-label-width="0.375in"/>
        <style:text-properties fo:color="#ffcd00" fo:font-family="Wingdings" style:font-pitch="variable" fo:font-size="100%"/>
      </text:list-level-style-bullet>
      <text:list-level-style-bullet text:level="6" text:bullet-char="l">
        <style:list-level-properties text:space-before="0in" text:min-label-width="0.375in"/>
        <style:text-properties fo:color="#ffcd00" fo:font-family="Wingdings" style:font-pitch="variable" fo:font-size="100%"/>
      </text:list-level-style-bullet>
      <text:list-level-style-bullet text:level="7" text:bullet-char="l">
        <style:list-level-properties text:space-before="0in" text:min-label-width="0.375in"/>
        <style:text-properties fo:color="#ffcd00" fo:font-family="Wingdings" style:font-pitch="variable" fo:font-size="100%"/>
      </text:list-level-style-bullet>
      <text:list-level-style-bullet text:level="8" text:bullet-char="l">
        <style:list-level-properties text:space-before="0in" text:min-label-width="0.375in"/>
        <style:text-properties fo:color="#ffcd00" fo:font-family="Wingdings" style:font-pitch="variable" fo:font-size="100%"/>
      </text:list-level-style-bullet>
      <text:list-level-style-bullet text:level="9" text:bullet-char="l">
        <style:list-level-properties text:space-before="0in" text:min-label-width="0.375in"/>
        <style:text-properties fo:color="#ffcd00" fo:font-family="Wingdings" style:font-pitch="variable" fo:font-size="100%"/>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14">
      <text:list-level-style-bullet text:level="1" text:bullet-char="l">
        <style:list-level-properties text:space-before="0in" text:min-label-width="0.375in"/>
        <style:text-properties fo:color="#ffcd00" fo:font-family="Wingdings" style:font-pitch="variable" fo:font-size="100%"/>
      </text:list-level-style-bullet>
      <text:list-level-style-bullet text:level="2" text:bullet-char="l">
        <style:list-level-properties text:space-before="0in" text:min-label-width="0.375in"/>
        <style:text-properties fo:color="#ffcd00" fo:font-family="Wingdings" style:font-pitch="variable" fo:font-size="100%"/>
      </text:list-level-style-bullet>
      <text:list-level-style-bullet text:level="3" text:bullet-char="l">
        <style:list-level-properties text:space-before="0in" text:min-label-width="0.375in"/>
        <style:text-properties fo:color="#ffcd00" fo:font-family="Wingdings" style:font-pitch="variable" fo:font-size="100%"/>
      </text:list-level-style-bullet>
      <text:list-level-style-bullet text:level="4" text:bullet-char="l">
        <style:list-level-properties text:space-before="0in" text:min-label-width="0.375in"/>
        <style:text-properties fo:color="#ffcd00" fo:font-family="Wingdings" style:font-pitch="variable" fo:font-size="100%"/>
      </text:list-level-style-bullet>
      <text:list-level-style-bullet text:level="5" text:bullet-char="l">
        <style:list-level-properties text:space-before="0in" text:min-label-width="0.375in"/>
        <style:text-properties fo:color="#ffcd00" fo:font-family="Wingdings" style:font-pitch="variable" fo:font-size="100%"/>
      </text:list-level-style-bullet>
      <text:list-level-style-bullet text:level="6" text:bullet-char="l">
        <style:list-level-properties text:space-before="0in" text:min-label-width="0.375in"/>
        <style:text-properties fo:color="#ffcd00" fo:font-family="Wingdings" style:font-pitch="variable" fo:font-size="100%"/>
      </text:list-level-style-bullet>
      <text:list-level-style-bullet text:level="7" text:bullet-char="l">
        <style:list-level-properties text:space-before="0in" text:min-label-width="0.375in"/>
        <style:text-properties fo:color="#ffcd00" fo:font-family="Wingdings" style:font-pitch="variable" fo:font-size="100%"/>
      </text:list-level-style-bullet>
      <text:list-level-style-bullet text:level="8" text:bullet-char="l">
        <style:list-level-properties text:space-before="0in" text:min-label-width="0.375in"/>
        <style:text-properties fo:color="#ffcd00" fo:font-family="Wingdings" style:font-pitch="variable" fo:font-size="100%"/>
      </text:list-level-style-bullet>
      <text:list-level-style-bullet text:level="9" text:bullet-char="l">
        <style:list-level-properties text:space-before="0in" text:min-label-width="0.375in"/>
        <style:text-properties fo:color="#ffcd00" fo:font-family="Wingdings" style:font-pitch="variable" fo:font-size="100%"/>
      </text:list-level-style-bullet>
    </text:list-style>
    <text:list-style style:name="a452">
      <text:list-level-style-bullet text:level="1" text:bullet-char="l">
        <style:list-level-properties text:space-before="0in" text:min-label-width="0.375in"/>
        <style:text-properties fo:color="#ffcd00" fo:font-family="Wingdings" style:font-pitch="variable" fo:font-size="100%"/>
      </text:list-level-style-bullet>
      <text:list-level-style-bullet text:level="2" text:bullet-char="l">
        <style:list-level-properties text:space-before="0in" text:min-label-width="0.375in"/>
        <style:text-properties fo:color="#ffcd00" fo:font-family="Wingdings" style:font-pitch="variable" fo:font-size="100%"/>
      </text:list-level-style-bullet>
      <text:list-level-style-bullet text:level="3" text:bullet-char="l">
        <style:list-level-properties text:space-before="0in" text:min-label-width="0.375in"/>
        <style:text-properties fo:color="#ffcd00" fo:font-family="Wingdings" style:font-pitch="variable" fo:font-size="100%"/>
      </text:list-level-style-bullet>
      <text:list-level-style-bullet text:level="4" text:bullet-char="l">
        <style:list-level-properties text:space-before="0in" text:min-label-width="0.375in"/>
        <style:text-properties fo:color="#ffcd00" fo:font-family="Wingdings" style:font-pitch="variable" fo:font-size="100%"/>
      </text:list-level-style-bullet>
      <text:list-level-style-bullet text:level="5" text:bullet-char="l">
        <style:list-level-properties text:space-before="0in" text:min-label-width="0.375in"/>
        <style:text-properties fo:color="#ffcd00" fo:font-family="Wingdings" style:font-pitch="variable" fo:font-size="100%"/>
      </text:list-level-style-bullet>
      <text:list-level-style-bullet text:level="6" text:bullet-char="l">
        <style:list-level-properties text:space-before="0in" text:min-label-width="0.375in"/>
        <style:text-properties fo:color="#ffcd00" fo:font-family="Wingdings" style:font-pitch="variable" fo:font-size="100%"/>
      </text:list-level-style-bullet>
      <text:list-level-style-bullet text:level="7" text:bullet-char="l">
        <style:list-level-properties text:space-before="0in" text:min-label-width="0.375in"/>
        <style:text-properties fo:color="#ffcd00" fo:font-family="Wingdings" style:font-pitch="variable" fo:font-size="100%"/>
      </text:list-level-style-bullet>
      <text:list-level-style-bullet text:level="8" text:bullet-char="l">
        <style:list-level-properties text:space-before="0in" text:min-label-width="0.375in"/>
        <style:text-properties fo:color="#ffcd00" fo:font-family="Wingdings" style:font-pitch="variable" fo:font-size="100%"/>
      </text:list-level-style-bullet>
      <text:list-level-style-bullet text:level="9" text:bullet-char="l">
        <style:list-level-properties text:space-before="0in" text:min-label-width="0.375in"/>
        <style:text-properties fo:color="#ffcd00" fo:font-family="Wingdings" style:font-pitch="variable" fo:font-size="100%"/>
      </text:list-level-style-bullet>
    </text:list-style>
    <text:list-style style:name="a455">
      <text:list-level-style-bullet text:level="1" text:bullet-char="l">
        <style:list-level-properties text:space-before="0in" text:min-label-width="0.375in"/>
        <style:text-properties fo:color="#ffcd00" fo:font-family="Wingdings" style:font-pitch="variable" fo:font-size="100%"/>
      </text:list-level-style-bullet>
      <text:list-level-style-bullet text:level="2" text:bullet-char="l">
        <style:list-level-properties text:space-before="0in" text:min-label-width="0.375in"/>
        <style:text-properties fo:color="#ffcd00" fo:font-family="Wingdings" style:font-pitch="variable" fo:font-size="100%"/>
      </text:list-level-style-bullet>
      <text:list-level-style-bullet text:level="3" text:bullet-char="l">
        <style:list-level-properties text:space-before="0in" text:min-label-width="0.375in"/>
        <style:text-properties fo:color="#ffcd00" fo:font-family="Wingdings" style:font-pitch="variable" fo:font-size="100%"/>
      </text:list-level-style-bullet>
      <text:list-level-style-bullet text:level="4" text:bullet-char="l">
        <style:list-level-properties text:space-before="0in" text:min-label-width="0.375in"/>
        <style:text-properties fo:color="#ffcd00" fo:font-family="Wingdings" style:font-pitch="variable" fo:font-size="100%"/>
      </text:list-level-style-bullet>
      <text:list-level-style-bullet text:level="5" text:bullet-char="l">
        <style:list-level-properties text:space-before="0in" text:min-label-width="0.375in"/>
        <style:text-properties fo:color="#ffcd00" fo:font-family="Wingdings" style:font-pitch="variable" fo:font-size="100%"/>
      </text:list-level-style-bullet>
      <text:list-level-style-bullet text:level="6" text:bullet-char="l">
        <style:list-level-properties text:space-before="0in" text:min-label-width="0.375in"/>
        <style:text-properties fo:color="#ffcd00" fo:font-family="Wingdings" style:font-pitch="variable" fo:font-size="100%"/>
      </text:list-level-style-bullet>
      <text:list-level-style-bullet text:level="7" text:bullet-char="l">
        <style:list-level-properties text:space-before="0in" text:min-label-width="0.375in"/>
        <style:text-properties fo:color="#ffcd00" fo:font-family="Wingdings" style:font-pitch="variable" fo:font-size="100%"/>
      </text:list-level-style-bullet>
      <text:list-level-style-bullet text:level="8" text:bullet-char="l">
        <style:list-level-properties text:space-before="0in" text:min-label-width="0.375in"/>
        <style:text-properties fo:color="#ffcd00" fo:font-family="Wingdings" style:font-pitch="variable" fo:font-size="100%"/>
      </text:list-level-style-bullet>
      <text:list-level-style-bullet text:level="9" text:bullet-char="l">
        <style:list-level-properties text:space-before="0in" text:min-label-width="0.375in"/>
        <style:text-properties fo:color="#ffcd00" fo:font-family="Wingdings" style:font-pitch="variable" fo:font-size="100%"/>
      </text:list-level-style-bullet>
    </text:list-style>
  </office:automatic-styles>
  <office:body>
    <office:presentation>
      <draw:page draw:name="Slide1" draw:style-name="a62" draw:master-page-name="Master1-Layout1-title-Title" presentation:presentation-page-layout-name="Master1-PPL1" draw:id="Slide-256">
        <draw:frame draw:id="id17" presentation:style-name="a68" draw:name="Shape 61" svg:x="2.00754in" svg:y="2.57625in" svg:width="7.45377in" svg:height="1.26837in" presentation:class="title" presentation:placeholder="false">
          <draw:text-box>
            <text:p text:style-name="a67" text:class-names="" text:cond-style-name=""><text:span text:style-name="a63" text:class-names="">團體協約制度運作實務<text:line-break/>─以</text:span><text:span text:style-name="a64" text:class-names="">渣打國際商業銀行</text:span><text:span text:style-name="a65" text:class-names="">為例</text:span><text:span text:style-name="a66" text:class-names=""/></text:p>
          </draw:text-box>
          <svg:title/>
          <svg:desc/>
        </draw:frame>
        <draw:g draw:name="Shape 62" draw:id="id18">
          <svg:title/>
          <svg:desc/>
          <draw:custom-shape svg:x="1.49186in" svg:y="4.16642in" svg:width="0.09403in" svg:height="0.02073in" draw:id="id21" draw:style-name="a79" draw:name="Shape 63">
            <svg:title/>
            <svg:desc/>
            <text:p text:style-name="a78" text:class-names="" text:cond-style-name=""><text:span text:style-name="a77" text:class-names=""/></text:p>
            <draw:enhanced-geometry xmlns:dr3d="urn:oasis:names:tc:opendocument:xmlns:dr3d:1.0" draw:type="non-primitive" svg:viewBox="0 0 4092 902" draw:enhanced-path="F M 4092 902 L 4092 1 0 1 0 902 4092 90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92"/>
              <draw:equation draw:name="f7" draw:formula="?f4 / 902"/>
              <draw:equation draw:name="f8" draw:formula="0 / ?f6"/>
              <draw:equation draw:name="f9" draw:formula="4092 / ?f6"/>
              <draw:equation draw:name="f10" draw:formula="0 / ?f7"/>
              <draw:equation draw:name="f11" draw:formula="902 / ?f7"/>
            </draw:enhanced-geometry>
          </draw:custom-shape>
          <draw:custom-shape svg:x="1.49186in" svg:y="4.14517in" svg:width="0.09403in" svg:height="0.02073in" draw:id="id22" draw:style-name="a82" draw:name="Shape 64">
            <svg:title/>
            <svg:desc/>
            <text:p text:style-name="a81" text:class-names="" text:cond-style-name=""><text:span text:style-name="a80" text:class-names=""/></text:p>
            <draw:enhanced-geometry xmlns:dr3d="urn:oasis:names:tc:opendocument:xmlns:dr3d:1.0" draw:type="non-primitive" svg:viewBox="0 0 4092 902" draw:enhanced-path="F M 4092 901 L 4092 0 0 0 0 901 4092 9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92"/>
              <draw:equation draw:name="f7" draw:formula="?f4 / 902"/>
              <draw:equation draw:name="f8" draw:formula="0 / ?f6"/>
              <draw:equation draw:name="f9" draw:formula="4092 / ?f6"/>
              <draw:equation draw:name="f10" draw:formula="0 / ?f7"/>
              <draw:equation draw:name="f11" draw:formula="902 / ?f7"/>
            </draw:enhanced-geometry>
          </draw:custom-shape>
          <draw:custom-shape svg:x="1.49186in" svg:y="4.18713in" svg:width="0.09403in" svg:height="0.02746in" draw:id="id23" draw:style-name="a85" draw:name="Shape 65">
            <svg:title/>
            <svg:desc/>
            <text:p text:style-name="a84" text:class-names="" text:cond-style-name=""><text:span text:style-name="a83" text:class-names=""/></text:p>
            <draw:enhanced-geometry xmlns:dr3d="urn:oasis:names:tc:opendocument:xmlns:dr3d:1.0" draw:type="non-primitive" svg:viewBox="0 0 4092 1195" draw:enhanced-path="F M 0 1 L 0 171 0 171 24 318 98 464 195 585 341 659 1875 1170 1875 1170 2046 1194 2046 1194 2216 1170 3751 659 3751 659 3897 585 3994 464 4067 318 4092 171 4092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92"/>
              <draw:equation draw:name="f7" draw:formula="?f4 / 1195"/>
              <draw:equation draw:name="f8" draw:formula="0 / ?f6"/>
              <draw:equation draw:name="f9" draw:formula="4092 / ?f6"/>
              <draw:equation draw:name="f10" draw:formula="0 / ?f7"/>
              <draw:equation draw:name="f11" draw:formula="1195 / ?f7"/>
            </draw:enhanced-geometry>
          </draw:custom-shape>
          <draw:custom-shape svg:x="1.48177in" svg:y="3.96942in" svg:width="0.03249in" svg:height="0.15339in" draw:id="id24" draw:style-name="a88" draw:name="Shape 66">
            <svg:title/>
            <svg:desc/>
            <text:p text:style-name="a87" text:class-names="" text:cond-style-name=""><text:span text:style-name="a86" text:class-names=""/></text:p>
            <draw:enhanced-geometry xmlns:dr3d="urn:oasis:names:tc:opendocument:xmlns:dr3d:1.0" draw:type="non-primitive" svg:viewBox="0 0 1414 6675" draw:enhanced-path="F M 1413 6674 L 1413 6674 585 2850 1 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4"/>
              <draw:equation draw:name="f7" draw:formula="?f4 / 6675"/>
              <draw:equation draw:name="f8" draw:formula="0 / ?f6"/>
              <draw:equation draw:name="f9" draw:formula="1414 / ?f6"/>
              <draw:equation draw:name="f10" draw:formula="0 / ?f7"/>
              <draw:equation draw:name="f11" draw:formula="6675 / ?f7"/>
            </draw:enhanced-geometry>
          </draw:custom-shape>
          <draw:custom-shape svg:x="1.42078in" svg:y="3.84014in" svg:width="0.23618in" svg:height="0.28267in" draw:id="id25" draw:style-name="a91" draw:name="Shape 67">
            <svg:title/>
            <svg:desc/>
            <text:p text:style-name="a90" text:class-names="" text:cond-style-name=""><text:span text:style-name="a89" text:class-names=""/></text:p>
            <draw:enhanced-geometry xmlns:dr3d="urn:oasis:names:tc:opendocument:xmlns:dr3d:1.0" draw:type="non-primitive" svg:viewBox="0 0 10278 12301" draw:enhanced-path="F M 7185 12300 L 7185 12300 7307 11764 7477 11253 7672 10766 7891 10327 8135 9913 8378 9499 8914 8720 9182 8330 9425 7941 9645 7551 9864 7113 10034 6674 10156 6187 10229 5676 10253 5408 10278 5140 10278 5140 10229 4604 10156 4093 10034 3605 9864 3143 9645 2680 9401 2266 9084 1876 8768 1511 8402 1170 8013 878 7574 634 7136 415 6673 244 6162 98 5675 25 5139 1 5139 1 4603 25 4116 98 3605 244 3142 415 2703 634 2265 878 1875 1170 1510 1511 1193 1876 877 2266 633 2680 414 3143 244 3605 122 4093 49 4604 0 5140 0 5140 24 5408 49 5676 122 6187 244 6674 414 7113 633 7551 852 7941 1096 8330 1364 8720 1900 9499 2143 9913 2387 10327 2606 10766 2801 11253 2971 11764 3093 1230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78"/>
              <draw:equation draw:name="f7" draw:formula="?f4 / 12301"/>
              <draw:equation draw:name="f8" draw:formula="0 / ?f6"/>
              <draw:equation draw:name="f9" draw:formula="10278 / ?f6"/>
              <draw:equation draw:name="f10" draw:formula="0 / ?f7"/>
              <draw:equation draw:name="f11" draw:formula="12301 / ?f7"/>
            </draw:enhanced-geometry>
          </draw:custom-shape>
          <draw:custom-shape svg:x="1.56349in" svg:y="3.96942in" svg:width="0.03249in" svg:height="0.15339in" draw:id="id26" draw:style-name="a94" draw:name="Shape 68">
            <svg:title/>
            <svg:desc/>
            <text:p text:style-name="a93" text:class-names="" text:cond-style-name=""><text:span text:style-name="a92" text:class-names=""/></text:p>
            <draw:enhanced-geometry xmlns:dr3d="urn:oasis:names:tc:opendocument:xmlns:dr3d:1.0" draw:type="non-primitive" svg:viewBox="0 0 1414 6675" draw:enhanced-path="F M 1413 1 L 1413 1 829 2850 1 667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4"/>
              <draw:equation draw:name="f7" draw:formula="?f4 / 6675"/>
              <draw:equation draw:name="f8" draw:formula="0 / ?f6"/>
              <draw:equation draw:name="f9" draw:formula="1414 / ?f6"/>
              <draw:equation draw:name="f10" draw:formula="0 / ?f7"/>
              <draw:equation draw:name="f11" draw:formula="6675 / ?f7"/>
            </draw:enhanced-geometry>
          </draw:custom-shape>
          <draw:custom-shape svg:x="1.49744in" svg:y="3.96384in" svg:width="0.08286in" svg:height="0.01792in" draw:id="id27" draw:style-name="a97" draw:name="Shape 69">
            <svg:title/>
            <svg:desc/>
            <text:p text:style-name="a96" text:class-names="" text:cond-style-name=""><text:span text:style-name="a95" text:class-names=""/></text:p>
            <draw:enhanced-geometry xmlns:dr3d="urn:oasis:names:tc:opendocument:xmlns:dr3d:1.0" draw:type="non-primitive" svg:viewBox="0 0 3606 780" draw:enhanced-path="F M 1 73 L 829 780 1657 73 1657 73 1730 25 1803 0 1876 25 1949 73 2777 780 3605 7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6"/>
              <draw:equation draw:name="f7" draw:formula="?f4 / 780"/>
              <draw:equation draw:name="f8" draw:formula="0 / ?f6"/>
              <draw:equation draw:name="f9" draw:formula="3606 / ?f6"/>
              <draw:equation draw:name="f10" draw:formula="0 / ?f7"/>
              <draw:equation draw:name="f11" draw:formula="780 / ?f7"/>
            </draw:enhanced-geometry>
          </draw:custom-shape>
          <draw:custom-shape svg:x="1.49186in" svg:y="4.12502in" svg:width="0.09403in" svg:height="0.00002in" draw:id="id28" draw:style-name="a100" draw:name="Shape 70">
            <svg:title/>
            <svg:desc/>
            <text:p text:style-name="a99" text:class-names="" text:cond-style-name=""><text:span text:style-name="a98" text:class-names=""/></text:p>
            <draw:enhanced-geometry xmlns:dr3d="urn:oasis:names:tc:opendocument:xmlns:dr3d:1.0" draw:type="non-primitive" svg:viewBox="0 0 4092 1" draw:enhanced-path="F M 0 1 L 4092 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92"/>
              <draw:equation draw:name="f7" draw:formula="?f4"/>
              <draw:equation draw:name="f8" draw:formula="0 / ?f6"/>
              <draw:equation draw:name="f9" draw:formula="4092 / ?f6"/>
              <draw:equation draw:name="f10" draw:formula="0 / ?f7"/>
              <draw:equation draw:name="f11" draw:formula="1 / ?f7"/>
            </draw:enhanced-geometry>
          </draw:custom-shape>
        </draw:g>
        <draw:frame draw:id="id19" draw:style-name="a72" draw:name="文字方塊 11" svg:x="2.00754in" svg:y="4.15123in" svg:width="4.46541in" svg:height="0.37025in">
          <draw:text-box>
            <text:p text:style-name="a71" text:class-names="" text:cond-style-name=""><text:span text:style-name="a69" text:class-names="">韓仕賢（全國金融業工會聯合總會秘書長）</text:span><text:span text:style-name="a70" text:class-names=""/></text:p>
          </draw:text-box>
          <svg:title/>
          <svg:desc/>
        </draw:frame>
        <draw:frame draw:id="id20" draw:style-name="a76" draw:name="文字方塊 12" svg:x="0.35381in" svg:y="0.29253in" svg:width="2.97881in" svg:height="0.40391in">
          <draw:text-box>
            <text:p text:style-name="a75" text:class-names="" text:cond-style-name=""><text:span text:style-name="a73" text:class-names="">高中職勞動權益補充教材</text:span><text:span text:style-name="a74" text:class-names=""/></text:p>
          </draw:text-box>
          <svg:title/>
          <svg:desc/>
        </draw:frame>
        <presentation:notes draw:style-name="a103">
          <draw:page-thumbnail draw:page-number="1" svg:x="0.41667in" svg:y="0.75in" svg:width="6.66667in" svg:height="3.75in" presentation:class="page" draw:id="id29" presentation:style-name="a101" draw:name="Shape 58">
            <svg:title/>
            <svg:desc/>
          </draw:page-thumbnail>
          <draw:frame draw:id="id30" presentation:style-name="a102" draw:name="Shape 59" svg:x="0.75in" svg:y="4.75in" svg:width="6in" svg:height="4.5in" presentation:class="notes" presentation:placeholder="true">
            <draw:text-box/>
            <svg:title/>
            <svg:desc/>
          </draw:frame>
        </presentation:notes>
      </draw:page>
      <draw:page draw:name="Slide4" draw:style-name="a104" draw:master-page-name="Master1-Layout2-cust-Subtitle" presentation:presentation-page-layout-name="Master1-PPL2" draw:id="Slide-259">
        <draw:frame draw:id="id31" presentation:style-name="a108" draw:name="Shape 99" svg:x="2.21153in" svg:y="1.85206in" svg:width="4.14239in" svg:height="1.26837in" presentation:class="title" presentation:placeholder="false">
          <draw:text-box>
            <text:p text:style-name="a107" text:class-names="" text:cond-style-name=""><text:span text:style-name="a105" text:class-names="">勞動觀測站</text:span><text:span text:style-name="a106" text:class-names=""/></text:p>
          </draw:text-box>
          <svg:title/>
          <svg:desc/>
        </draw:frame>
        <draw:frame draw:id="id32" draw:style-name="a111" draw:name="Shape 101" svg:x="1.24013in" svg:y="2.50563in" svg:width="0.59482in" svg:height="0.61483in">
          <draw:text-box>
            <text:p text:style-name="a110" text:class-names="" text:cond-style-name=""><text:span text:style-name="a109" text:class-names="">1</text:span></text:p>
          </draw:text-box>
          <svg:title/>
          <svg:desc/>
        </draw:frame>
        <draw:frame draw:id="id33" draw:style-name="a118" draw:name="文字方塊 6" svg:x="2.24379in" svg:y="3.1275in" svg:width="5.90617in" svg:height="0.63952in">
          <draw:text-box>
            <text:p text:style-name="a114" text:class-names="" text:cond-style-name=""><text:span text:style-name="a112" text:class-names="">以實例分析方式說明團體協約簽約歷程，</text:span><text:span text:style-name="a113" text:class-names=""/></text:p>
            <text:p text:style-name="a117" text:class-names="" text:cond-style-name=""><text:span text:style-name="a115" text:class-names="">包含發起、協約草擬、雙方協商、締約及後續執行</text:span><text:span text:style-name="a116" text:class-names=""/></text:p>
          </draw:text-box>
          <svg:title/>
          <svg:desc/>
        </draw:frame>
        <presentation:notes draw:style-name="a121">
          <draw:page-thumbnail draw:page-number="2" svg:x="0.41667in" svg:y="0.75in" svg:width="6.66667in" svg:height="3.75in" presentation:class="page" draw:id="id34" presentation:style-name="a119" draw:name="Shape 96">
            <svg:title/>
            <svg:desc/>
          </draw:page-thumbnail>
          <draw:frame draw:id="id35" presentation:style-name="a120" draw:name="Shape 97" svg:x="0.75in" svg:y="4.75in" svg:width="6in" svg:height="4.5in" presentation:class="notes" presentation:placeholder="true">
            <draw:text-box/>
            <svg:title/>
            <svg:desc/>
          </draw:frame>
        </presentation:notes>
      </draw:page>
      <draw:page draw:name="Slide6" draw:style-name="a122" draw:master-page-name="Master1-Layout3-tx-Title-+-1-column" presentation:presentation-page-layout-name="Master1-PPL3" draw:id="Slide-261">
        <draw:frame draw:id="id36" presentation:style-name="a128" draw:name="Shape 111" svg:x="1.51055in" svg:y="0.76503in" svg:width="6.56065in" svg:height="0.93722in" presentation:class="title" presentation:placeholder="false">
          <draw:text-box>
            <text:p text:style-name="a127" text:class-names="" text:cond-style-name=""><text:span text:style-name="a123" text:class-names=""><text:s text:c="1"/>提出團體協約協商要求</text:span><text:span text:style-name="a124" text:class-names=""><text:line-break/></text:span><text:span text:style-name="a125" text:class-names="">（通常是由工會發動）</text:span><text:span text:style-name="a126" text:class-names=""/></text:p>
          </draw:text-box>
          <svg:title/>
          <svg:desc/>
        </draw:frame>
        <draw:g draw:name="Shape 113" draw:id="id37">
          <svg:title/>
          <svg:desc/>
          <draw:custom-shape svg:x="1.00225in" svg:y="1.24948in" svg:width="0.10047in" svg:height="0.10045in" draw:id="id48" draw:style-name="a184" draw:name="Shape 114">
            <svg:title/>
            <svg:desc/>
            <text:p text:style-name="a183" text:class-names="" text:cond-style-name=""><text:span text:style-name="a182" text:class-names=""/></text:p>
            <draw:enhanced-geometry xmlns:dr3d="urn:oasis:names:tc:opendocument:xmlns:dr3d:1.0" draw:type="non-primitive" svg:viewBox="0 0 7527 7526" draw:enhanced-path="F M 5992 0 L 537 6430 1 7526 1097 6990 7526 1534 59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27"/>
              <draw:equation draw:name="f7" draw:formula="?f4 / 7526"/>
              <draw:equation draw:name="f8" draw:formula="0 / ?f6"/>
              <draw:equation draw:name="f9" draw:formula="7527 / ?f6"/>
              <draw:equation draw:name="f10" draw:formula="0 / ?f7"/>
              <draw:equation draw:name="f11" draw:formula="7526 / ?f7"/>
            </draw:enhanced-geometry>
          </draw:custom-shape>
          <draw:custom-shape svg:x="1.14301in" svg:y="1.11521in" svg:width="0.09395in" svg:height="0.09397in" draw:id="id49" draw:style-name="a187" draw:name="Shape 115">
            <svg:title/>
            <svg:desc/>
            <text:p text:style-name="a186" text:class-names="" text:cond-style-name=""><text:span text:style-name="a185" text:class-names=""/></text:p>
            <draw:enhanced-geometry xmlns:dr3d="urn:oasis:names:tc:opendocument:xmlns:dr3d:1.0" draw:type="non-primitive" svg:viewBox="0 0 7039 7040" draw:enhanced-path="F M 268 2704 L 4336 6771 4336 6771 4336 6771 4652 6917 4993 7015 5310 7039 5651 7039 5992 6966 6308 6844 6454 6747 6601 6674 6747 6552 6893 6430 6893 6430 6942 6357 7015 6260 7039 6138 7039 6041 7039 6041 7039 5943 7015 5846 6942 5748 6893 5651 1389 147 1389 147 1291 98 1194 25 1096 0 999 0 999 0 902 0 780 25 682 98 609 147 609 147 487 293 366 439 293 585 195 731 73 1048 0 1389 0 1730 25 2046 122 2387 268 2704 268 27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39"/>
              <draw:equation draw:name="f7" draw:formula="?f4 / 7040"/>
              <draw:equation draw:name="f8" draw:formula="0 / ?f6"/>
              <draw:equation draw:name="f9" draw:formula="7039 / ?f6"/>
              <draw:equation draw:name="f10" draw:formula="0 / ?f7"/>
              <draw:equation draw:name="f11" draw:formula="7040 / ?f7"/>
            </draw:enhanced-geometry>
          </draw:custom-shape>
          <draw:custom-shape svg:x="1.03898in" svg:y="1.15129in" svg:width="0.16191in" svg:height="0.16191in" draw:id="id50" draw:style-name="a190" draw:name="Shape 116">
            <svg:title/>
            <svg:desc/>
            <text:p text:style-name="a189" text:class-names="" text:cond-style-name=""><text:span text:style-name="a188" text:class-names=""/></text:p>
            <draw:enhanced-geometry xmlns:dr3d="urn:oasis:names:tc:opendocument:xmlns:dr3d:1.0" draw:type="non-primitive" svg:viewBox="0 0 12130 12130" draw:enhanced-path="F M 8038 1 L 4872 3191 4872 3191 4628 3094 4385 2997 4092 2899 3800 2850 3484 2777 3167 2729 2850 2704 2534 2704 2534 2704 2241 2704 1949 2729 1633 2777 1316 2850 999 2972 707 3094 415 3289 147 3508 147 3508 74 3581 25 3678 1 3776 1 3898 1 3898 1 3995 25 4093 74 4190 147 4287 7843 11984 7843 11984 7941 12057 8038 12105 8135 12130 8233 12130 8233 12130 8355 12130 8452 12105 8549 12057 8622 11984 8622 11984 8842 11716 9036 11423 9158 11131 9280 10814 9353 10498 9402 10181 9426 9889 9426 9597 9426 9597 9426 9280 9402 8964 9353 8647 9280 8330 9231 8038 9134 7746 9036 7502 8939 7259 12130 409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30"/>
              <draw:equation draw:name="f7" draw:formula="?f4 / 12130"/>
              <draw:equation draw:name="f8" draw:formula="0 / ?f6"/>
              <draw:equation draw:name="f9" draw:formula="12130 / ?f6"/>
              <draw:equation draw:name="f10" draw:formula="0 / ?f7"/>
              <draw:equation draw:name="f11" draw:formula="12130 / ?f7"/>
            </draw:enhanced-geometry>
          </draw:custom-shape>
          <draw:custom-shape svg:x="1.12017in" svg:y="1.18047in" svg:width="0.02667in" svg:height="0.02667in" draw:id="id51" draw:style-name="a193" draw:name="Shape 117">
            <svg:title/>
            <svg:desc/>
            <text:p text:style-name="a192" text:class-names="" text:cond-style-name=""><text:span text:style-name="a191" text:class-names=""/></text:p>
            <draw:enhanced-geometry xmlns:dr3d="urn:oasis:names:tc:opendocument:xmlns:dr3d:1.0" draw:type="non-primitive" svg:viewBox="0 0 1998 1998" draw:enhanced-path="F M 1 1997 L 199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8"/>
              <draw:equation draw:name="f7" draw:formula="?f4 / 1998"/>
              <draw:equation draw:name="f8" draw:formula="0 / ?f6"/>
              <draw:equation draw:name="f9" draw:formula="1998 / ?f6"/>
              <draw:equation draw:name="f10" draw:formula="0 / ?f7"/>
              <draw:equation draw:name="f11" draw:formula="1998 / ?f7"/>
            </draw:enhanced-geometry>
          </draw:custom-shape>
        </draw:g>
        <draw:frame draw:id="id38" draw:style-name="a132" draw:name="Shape 142" svg:x="1.51055in" svg:y="1.71002in" svg:width="5.45817in" svg:height="0.64852in">
          <draw:text-box>
            <text:p text:style-name="a131" text:class-names="" text:cond-style-name=""><text:span text:style-name="a129" text:class-names="">渣打銀行首次團體協約之簽訂</text:span><text:span text:style-name="a130" text:class-names=""/></text:p>
          </draw:text-box>
          <svg:title/>
          <svg:desc/>
        </draw:frame>
        <draw:custom-shape svg:x="1.69255in" svg:y="2.89125in" svg:width="1.84285in" svg:height="1.84285in" draw:id="id39" draw:style-name="a142" draw:name="Shape 301">
          <svg:title/>
          <svg:desc/>
          <text:p text:style-name="a138" text:class-names="" text:cond-style-name=""><text:span text:style-name="a133" text:class-names="">2006</text:span><text:span text:style-name="a134" text:class-names="">年</text:span><text:span text:style-name="a135" text:class-names="">12</text:span><text:span text:style-name="a136" text:class-names="">月</text:span><text:span text:style-name="a137" text:class-names=""/></text:p>
          <text:p text:style-name="a141" text:class-names="" text:cond-style-name=""><text:span text:style-name="a139" text:class-names="">工會成立</text:span><text:span text:style-name="a1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40303in" svg:y="2.89125in" svg:width="1.84285in" svg:height="1.84285in" draw:id="id40" draw:style-name="a152" draw:name="Shape 302">
          <svg:title/>
          <svg:desc/>
          <text:p text:style-name="a148" text:class-names="" text:cond-style-name=""><text:span text:style-name="a143" text:class-names="">2009</text:span><text:span text:style-name="a144" text:class-names="">年</text:span><text:span text:style-name="a145" text:class-names="">5</text:span><text:span text:style-name="a146" text:class-names="">月</text:span><text:span text:style-name="a147" text:class-names=""/></text:p>
          <text:p text:style-name="a151" text:class-names="" text:cond-style-name=""><text:span text:style-name="a149" text:class-names="">正式締約</text:span><text:span text:style-name="a1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776in" svg:y="2.89125in" svg:width="1.84285in" svg:height="1.84285in" draw:id="id41" draw:style-name="a160" draw:name="Shape 303">
          <svg:title/>
          <svg:desc/>
          <text:p text:style-name="a156" text:class-names="" text:cond-style-name=""><text:span text:style-name="a153" text:class-names="">2007</text:span><text:span text:style-name="a154" text:class-names="">年底</text:span><text:span text:style-name="a155" text:class-names=""/></text:p>
          <text:p text:style-name="a159" text:class-names="" text:cond-style-name=""><text:span text:style-name="a157" text:class-names="">工會取得合法罷工權</text:span><text:span text:style-name="a1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3.53529in" svg:y1="3.81267in" svg:x2="4.54776in" svg:y2="3.81267in" draw:end-shape="id41" draw:end-glue-point="3" draw:id="id42" draw:style-name="a162" draw:name="Shape 304">
          <svg:title/>
          <svg:desc/>
        </draw:connector>
        <draw:connector draw:type="line" svg:x1="6.39056in" svg:y1="3.81267in" svg:x2="7.40303in" svg:y2="3.81267in" draw:end-shape="id40" draw:end-glue-point="3" draw:id="id43" draw:style-name="a164" draw:name="Shape 305">
          <svg:title/>
          <svg:desc/>
        </draw:connector>
        <draw:frame draw:id="id44" draw:style-name="a168" draw:name="文字方塊 15" svg:x="4.41057in" svg:y="4.99588in" svg:width="2.16539in" svg:height="0.33659in">
          <draw:text-box>
            <text:p text:style-name="a167" text:class-names="" text:cond-style-name=""><text:span text:style-name="a165" text:class-names="">資方改變拒絕協商態度</text:span><text:span text:style-name="a166" text:class-names=""/></text:p>
          </draw:text-box>
          <svg:title/>
          <svg:desc/>
        </draw:frame>
        <draw:frame draw:id="id45" draw:style-name="a172" draw:name="文字方塊 17" svg:x="1.57561in" svg:y="4.99588in" svg:width="2.16539in" svg:height="0.33659in">
          <draw:text-box>
            <text:p text:style-name="a171" text:class-names="" text:cond-style-name=""><text:span text:style-name="a169" text:class-names="">資方不承認工會合法性</text:span><text:span text:style-name="a170" text:class-names=""/></text:p>
          </draw:text-box>
          <svg:title/>
          <svg:desc/>
        </draw:frame>
        <draw:frame draw:id="id46" draw:style-name="a176" draw:name="文字方塊 18" svg:x="7.71802in" svg:y="4.99588in" svg:width="1.38001in" svg:height="0.33659in">
          <draw:text-box>
            <text:p text:style-name="a175" text:class-names="" text:cond-style-name=""><text:span text:style-name="a173" text:class-names="">首次團體協約</text:span><text:span text:style-name="a174" text:class-names=""/></text:p>
          </draw:text-box>
          <svg:title/>
          <svg:desc/>
        </draw:frame>
        <draw:frame draw:id="id47" draw:style-name="a181" draw:name="文字方塊 19" svg:x="1.51055in" svg:y="2.27979in" svg:width="6.58136in" svg:height="0.33659in">
          <draw:text-box>
            <text:p text:style-name="a180" text:class-names="" text:cond-style-name=""><text:span text:style-name="a177" text:class-names="">背景：</text:span><text:span text:style-name="a178" text:class-names=""><text:s text:c="1"/>2006</text:span><text:span text:style-name="a179" text:class-names="">年，渣打銀行以公開收購股權的方式併購 新竹國際商業銀行</text:span></text:p>
          </draw:text-box>
          <svg:title/>
          <svg:desc/>
        </draw:frame>
        <presentation:notes draw:style-name="a196">
          <draw:page-thumbnail draw:page-number="3" svg:x="0.41667in" svg:y="0.75in" svg:width="6.66667in" svg:height="3.75in" presentation:class="page" draw:id="id52" presentation:style-name="a194" draw:name="Shape 108">
            <svg:title/>
            <svg:desc/>
          </draw:page-thumbnail>
          <draw:frame draw:id="id53" presentation:style-name="a195" draw:name="Shape 109" svg:x="0.75in" svg:y="4.75in" svg:width="6in" svg:height="4.5in" presentation:class="notes" presentation:placeholder="true">
            <draw:text-box/>
            <svg:title/>
            <svg:desc/>
          </draw:frame>
        </presentation:notes>
      </draw:page>
      <draw:page draw:name="Slide38" draw:style-name="a197" draw:master-page-name="Master1-Layout3-tx-Title-+-1-column" presentation:presentation-page-layout-name="Master1-PPL3" draw:id="Slide-293">
        <draw:frame draw:id="id54" presentation:style-name="a203" draw:name="Shape 111" svg:x="1.51055in" svg:y="0.76503in" svg:width="6.56065in" svg:height="0.93722in" presentation:class="title" presentation:placeholder="false">
          <draw:text-box>
            <text:p text:style-name="a202" text:class-names="" text:cond-style-name=""><text:span text:style-name="a198" text:class-names=""><text:s text:c="1"/>提出團體協約協商要求</text:span><text:span text:style-name="a199" text:class-names=""><text:line-break/></text:span><text:span text:style-name="a200" text:class-names="">（通常是由工會發動）</text:span><text:span text:style-name="a201" text:class-names=""/></text:p>
          </draw:text-box>
          <svg:title/>
          <svg:desc/>
        </draw:frame>
        <draw:g draw:name="Shape 113" draw:id="id55">
          <svg:title/>
          <svg:desc/>
          <draw:custom-shape svg:x="1.00225in" svg:y="1.24948in" svg:width="0.10047in" svg:height="0.10045in" draw:id="id60" draw:style-name="a236" draw:name="Shape 114">
            <svg:title/>
            <svg:desc/>
            <text:p text:style-name="a235" text:class-names="" text:cond-style-name=""><text:span text:style-name="a234" text:class-names=""/></text:p>
            <draw:enhanced-geometry xmlns:dr3d="urn:oasis:names:tc:opendocument:xmlns:dr3d:1.0" draw:type="non-primitive" svg:viewBox="0 0 7527 7526" draw:enhanced-path="F M 5992 0 L 537 6430 1 7526 1097 6990 7526 1534 59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27"/>
              <draw:equation draw:name="f7" draw:formula="?f4 / 7526"/>
              <draw:equation draw:name="f8" draw:formula="0 / ?f6"/>
              <draw:equation draw:name="f9" draw:formula="7527 / ?f6"/>
              <draw:equation draw:name="f10" draw:formula="0 / ?f7"/>
              <draw:equation draw:name="f11" draw:formula="7526 / ?f7"/>
            </draw:enhanced-geometry>
          </draw:custom-shape>
          <draw:custom-shape svg:x="1.14301in" svg:y="1.11521in" svg:width="0.09395in" svg:height="0.09397in" draw:id="id61" draw:style-name="a239" draw:name="Shape 115">
            <svg:title/>
            <svg:desc/>
            <text:p text:style-name="a238" text:class-names="" text:cond-style-name=""><text:span text:style-name="a237" text:class-names=""/></text:p>
            <draw:enhanced-geometry xmlns:dr3d="urn:oasis:names:tc:opendocument:xmlns:dr3d:1.0" draw:type="non-primitive" svg:viewBox="0 0 7039 7040" draw:enhanced-path="F M 268 2704 L 4336 6771 4336 6771 4336 6771 4652 6917 4993 7015 5310 7039 5651 7039 5992 6966 6308 6844 6454 6747 6601 6674 6747 6552 6893 6430 6893 6430 6942 6357 7015 6260 7039 6138 7039 6041 7039 6041 7039 5943 7015 5846 6942 5748 6893 5651 1389 147 1389 147 1291 98 1194 25 1096 0 999 0 999 0 902 0 780 25 682 98 609 147 609 147 487 293 366 439 293 585 195 731 73 1048 0 1389 0 1730 25 2046 122 2387 268 2704 268 27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39"/>
              <draw:equation draw:name="f7" draw:formula="?f4 / 7040"/>
              <draw:equation draw:name="f8" draw:formula="0 / ?f6"/>
              <draw:equation draw:name="f9" draw:formula="7039 / ?f6"/>
              <draw:equation draw:name="f10" draw:formula="0 / ?f7"/>
              <draw:equation draw:name="f11" draw:formula="7040 / ?f7"/>
            </draw:enhanced-geometry>
          </draw:custom-shape>
          <draw:custom-shape svg:x="1.03898in" svg:y="1.15129in" svg:width="0.16191in" svg:height="0.16191in" draw:id="id62" draw:style-name="a242" draw:name="Shape 116">
            <svg:title/>
            <svg:desc/>
            <text:p text:style-name="a241" text:class-names="" text:cond-style-name=""><text:span text:style-name="a240" text:class-names=""/></text:p>
            <draw:enhanced-geometry xmlns:dr3d="urn:oasis:names:tc:opendocument:xmlns:dr3d:1.0" draw:type="non-primitive" svg:viewBox="0 0 12130 12130" draw:enhanced-path="F M 8038 1 L 4872 3191 4872 3191 4628 3094 4385 2997 4092 2899 3800 2850 3484 2777 3167 2729 2850 2704 2534 2704 2534 2704 2241 2704 1949 2729 1633 2777 1316 2850 999 2972 707 3094 415 3289 147 3508 147 3508 74 3581 25 3678 1 3776 1 3898 1 3898 1 3995 25 4093 74 4190 147 4287 7843 11984 7843 11984 7941 12057 8038 12105 8135 12130 8233 12130 8233 12130 8355 12130 8452 12105 8549 12057 8622 11984 8622 11984 8842 11716 9036 11423 9158 11131 9280 10814 9353 10498 9402 10181 9426 9889 9426 9597 9426 9597 9426 9280 9402 8964 9353 8647 9280 8330 9231 8038 9134 7746 9036 7502 8939 7259 12130 409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30"/>
              <draw:equation draw:name="f7" draw:formula="?f4 / 12130"/>
              <draw:equation draw:name="f8" draw:formula="0 / ?f6"/>
              <draw:equation draw:name="f9" draw:formula="12130 / ?f6"/>
              <draw:equation draw:name="f10" draw:formula="0 / ?f7"/>
              <draw:equation draw:name="f11" draw:formula="12130 / ?f7"/>
            </draw:enhanced-geometry>
          </draw:custom-shape>
          <draw:custom-shape svg:x="1.12017in" svg:y="1.18047in" svg:width="0.02667in" svg:height="0.02667in" draw:id="id63" draw:style-name="a245" draw:name="Shape 117">
            <svg:title/>
            <svg:desc/>
            <text:p text:style-name="a244" text:class-names="" text:cond-style-name=""><text:span text:style-name="a243" text:class-names=""/></text:p>
            <draw:enhanced-geometry xmlns:dr3d="urn:oasis:names:tc:opendocument:xmlns:dr3d:1.0" draw:type="non-primitive" svg:viewBox="0 0 1998 1998" draw:enhanced-path="F M 1 1997 L 199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8"/>
              <draw:equation draw:name="f7" draw:formula="?f4 / 1998"/>
              <draw:equation draw:name="f8" draw:formula="0 / ?f6"/>
              <draw:equation draw:name="f9" draw:formula="1998 / ?f6"/>
              <draw:equation draw:name="f10" draw:formula="0 / ?f7"/>
              <draw:equation draw:name="f11" draw:formula="1998 / ?f7"/>
            </draw:enhanced-geometry>
          </draw:custom-shape>
        </draw:g>
        <draw:frame draw:id="id56" draw:style-name="a207" draw:name="Shape 142" svg:x="1.51055in" svg:y="1.71002in" svg:width="5.45817in" svg:height="0.64852in">
          <draw:text-box>
            <text:p text:style-name="a206" text:class-names="" text:cond-style-name=""><text:span text:style-name="a204" text:class-names="">渣打銀行第四次團體協約準備</text:span><text:span text:style-name="a205" text:class-names=""/></text:p>
          </draw:text-box>
          <svg:title/>
          <svg:desc/>
        </draw:frame>
        <draw:frame draw:id="id57" draw:style-name="a216" draw:name="文字方塊 26" svg:x="1.51055in" svg:y="2.27979in" svg:width="7.52977in" svg:height="0.33659in">
          <draw:text-box>
            <text:p text:style-name="a215" text:class-names="" text:cond-style-name=""><text:span text:style-name="a208" text:class-names="">團體協約如為定期者，其存續期間至多為</text:span><text:span text:style-name="a209" text:class-names="">3</text:span><text:span text:style-name="a210" text:class-names="">年，第三次團體協約將於</text:span><text:span text:style-name="a211" text:class-names="">2018</text:span><text:span text:style-name="a212" text:class-names="">年</text:span><text:span text:style-name="a213" text:class-names="">9</text:span><text:span text:style-name="a214" text:class-names="">月到期</text:span></text:p>
          </draw:text-box>
          <svg:title/>
          <svg:desc/>
        </draw:frame>
        <draw:frame draw:id="id58" draw:style-name="a220" draw:name="文字方塊 32" svg:x="1.6138in" svg:y="2.8125in" svg:width="2.22148in" svg:height="0.37025in">
          <draw:text-box>
            <text:p text:style-name="a219" text:class-names="" text:cond-style-name=""><text:span text:style-name="a217" text:class-names="">「工會版」協商草案</text:span><text:span text:style-name="a218" text:class-names=""/></text:p>
          </draw:text-box>
          <svg:title/>
          <svg:desc/>
        </draw:frame>
        <draw:frame draw:id="id59" presentation:style-name="a233" draw:name="Shape 155" svg:x="1.51055in" svg:y="3.36374in" svg:width="7.26939in" svg:height="1.85659in" presentation:class="outline" presentation:placeholder="false">
          <draw:text-box>
            <text:list text:style-name="a224">
              <text:list-item>
                <text:p text:style-name="a223" text:class-names="" text:cond-style-name=""><text:span text:style-name="a221" text:class-names="">由工會推選幾位理事、監事負責研商彙整「工會版」團體協約草案的初稿</text:span><text:span text:style-name="a222" text:class-names=""/></text:p>
              </text:list-item>
            </text:list>
            <text:list text:style-name="a228">
              <text:list-item>
                <text:p text:style-name="a227" text:class-names="" text:cond-style-name=""><text:span text:style-name="a225" text:class-names="">「工會版」的團體協約草案應提交會員（代表）大會議決</text:span><text:span text:style-name="a226" text:class-names=""/></text:p>
              </text:list-item>
            </text:list>
            <text:list text:style-name="a232">
              <text:list-item>
                <text:p text:style-name="a231" text:class-names="" text:cond-style-name=""><text:span text:style-name="a229" text:class-names="">工會會員（代表）大會休會期間，由理事會處理工會一切事務</text:span><text:span text:style-name="a230" text:class-names=""/></text:p>
              </text:list-item>
            </text:list>
          </draw:text-box>
          <svg:title/>
          <svg:desc/>
        </draw:frame>
        <presentation:notes draw:style-name="a273">
          <draw:page-thumbnail draw:page-number="4" svg:x="0.41667in" svg:y="0.75in" svg:width="6.66667in" svg:height="3.75in" presentation:class="page" draw:id="id64" presentation:style-name="a246" draw:name="Shape 108">
            <svg:title/>
            <svg:desc/>
          </draw:page-thumbnail>
          <draw:frame draw:id="id65" presentation:style-name="a272" draw:name="Shape 109" svg:x="0.75in" svg:y="4.75in" svg:width="6in" svg:height="4.5in" presentation:class="notes" presentation:placeholder="false">
            <draw:text-box>
              <text:p text:style-name="a253" text:class-names="" text:cond-style-name=""><text:span text:style-name="a247" text:class-names="">1.</text:span><text:span text:style-name="a248" text:class-names="">團體協約法第</text:span><text:span text:style-name="a249" text:class-names="">28</text:span><text:span text:style-name="a250" text:class-names="">條：「團體協約為定期者，其期限不得超過三年；超過三年者，縮短為三年。」實務上，我國團體協約之締約，絕大多數為定期者，且存續期間為</text:span><text:span text:style-name="a251" text:class-names="">3</text:span><text:span text:style-name="a252" text:class-names="">年。</text:span></text:p>
              <text:p text:style-name="a260" text:class-names="" text:cond-style-name=""><text:span text:style-name="a254" text:class-names="">2.</text:span><text:span text:style-name="a255" text:class-names="">工會法第</text:span><text:span text:style-name="a256" text:class-names="">18</text:span><text:span text:style-name="a257" text:class-names="">條第</text:span><text:span text:style-name="a258" text:class-names="">1</text:span><text:span text:style-name="a259" text:class-names="">項：「會員大會或會員代表大會休會期間，由理事會處理工會一切事務。」</text:span></text:p>
              <text:p text:style-name="a271" text:class-names="" text:cond-style-name=""><text:span text:style-name="a261" text:class-names="">3.</text:span><text:span text:style-name="a262" text:class-names="">工會法第</text:span><text:span text:style-name="a263" text:class-names="">26</text:span><text:span text:style-name="a264" text:class-names="">條第</text:span><text:span text:style-name="a265" text:class-names="">1</text:span><text:span text:style-name="a266" text:class-names="">項：「下列事項應經會員大會或會員代表大會之議決：</text:span><text:span text:style-name="a267" text:class-names="">……</text:span><text:span text:style-name="a268" text:class-names="">十、集體勞動條件之維持或變更。</text:span><text:span text:style-name="a269" text:class-names="">……</text:span><text:span text:style-name="a270" text:class-names="">。」</text:span></text:p>
            </draw:text-box>
            <svg:title/>
            <svg:desc/>
          </draw:frame>
        </presentation:notes>
      </draw:page>
      <draw:page draw:name="Slide39" draw:style-name="a274" draw:master-page-name="Master1-Layout3-tx-Title-+-1-column" presentation:presentation-page-layout-name="Master1-PPL3" draw:id="Slide-294">
        <draw:frame draw:id="id66" presentation:style-name="a280" draw:name="Shape 111" svg:x="1.51055in" svg:y="0.76503in" svg:width="6.56065in" svg:height="0.93722in" presentation:class="title" presentation:placeholder="false">
          <draw:text-box>
            <text:p text:style-name="a279" text:class-names="" text:cond-style-name=""><text:span text:style-name="a275" text:class-names=""><text:s text:c="1"/>提出團體協約協商要求</text:span><text:span text:style-name="a276" text:class-names=""><text:line-break/></text:span><text:span text:style-name="a277" text:class-names="">（通常是由工會發動）</text:span><text:span text:style-name="a278" text:class-names=""/></text:p>
          </draw:text-box>
          <svg:title/>
          <svg:desc/>
        </draw:frame>
        <draw:g draw:name="Shape 113" draw:id="id67">
          <svg:title/>
          <svg:desc/>
          <draw:custom-shape svg:x="1.00225in" svg:y="1.24948in" svg:width="0.10047in" svg:height="0.10045in" draw:id="id72" draw:style-name="a318" draw:name="Shape 114">
            <svg:title/>
            <svg:desc/>
            <text:p text:style-name="a317" text:class-names="" text:cond-style-name=""><text:span text:style-name="a316" text:class-names=""/></text:p>
            <draw:enhanced-geometry xmlns:dr3d="urn:oasis:names:tc:opendocument:xmlns:dr3d:1.0" draw:type="non-primitive" svg:viewBox="0 0 7527 7526" draw:enhanced-path="F M 5992 0 L 537 6430 1 7526 1097 6990 7526 1534 59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27"/>
              <draw:equation draw:name="f7" draw:formula="?f4 / 7526"/>
              <draw:equation draw:name="f8" draw:formula="0 / ?f6"/>
              <draw:equation draw:name="f9" draw:formula="7527 / ?f6"/>
              <draw:equation draw:name="f10" draw:formula="0 / ?f7"/>
              <draw:equation draw:name="f11" draw:formula="7526 / ?f7"/>
            </draw:enhanced-geometry>
          </draw:custom-shape>
          <draw:custom-shape svg:x="1.14301in" svg:y="1.11521in" svg:width="0.09395in" svg:height="0.09397in" draw:id="id73" draw:style-name="a321" draw:name="Shape 115">
            <svg:title/>
            <svg:desc/>
            <text:p text:style-name="a320" text:class-names="" text:cond-style-name=""><text:span text:style-name="a319" text:class-names=""/></text:p>
            <draw:enhanced-geometry xmlns:dr3d="urn:oasis:names:tc:opendocument:xmlns:dr3d:1.0" draw:type="non-primitive" svg:viewBox="0 0 7039 7040" draw:enhanced-path="F M 268 2704 L 4336 6771 4336 6771 4336 6771 4652 6917 4993 7015 5310 7039 5651 7039 5992 6966 6308 6844 6454 6747 6601 6674 6747 6552 6893 6430 6893 6430 6942 6357 7015 6260 7039 6138 7039 6041 7039 6041 7039 5943 7015 5846 6942 5748 6893 5651 1389 147 1389 147 1291 98 1194 25 1096 0 999 0 999 0 902 0 780 25 682 98 609 147 609 147 487 293 366 439 293 585 195 731 73 1048 0 1389 0 1730 25 2046 122 2387 268 2704 268 27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39"/>
              <draw:equation draw:name="f7" draw:formula="?f4 / 7040"/>
              <draw:equation draw:name="f8" draw:formula="0 / ?f6"/>
              <draw:equation draw:name="f9" draw:formula="7039 / ?f6"/>
              <draw:equation draw:name="f10" draw:formula="0 / ?f7"/>
              <draw:equation draw:name="f11" draw:formula="7040 / ?f7"/>
            </draw:enhanced-geometry>
          </draw:custom-shape>
          <draw:custom-shape svg:x="1.03898in" svg:y="1.15129in" svg:width="0.16191in" svg:height="0.16191in" draw:id="id74" draw:style-name="a324" draw:name="Shape 116">
            <svg:title/>
            <svg:desc/>
            <text:p text:style-name="a323" text:class-names="" text:cond-style-name=""><text:span text:style-name="a322" text:class-names=""/></text:p>
            <draw:enhanced-geometry xmlns:dr3d="urn:oasis:names:tc:opendocument:xmlns:dr3d:1.0" draw:type="non-primitive" svg:viewBox="0 0 12130 12130" draw:enhanced-path="F M 8038 1 L 4872 3191 4872 3191 4628 3094 4385 2997 4092 2899 3800 2850 3484 2777 3167 2729 2850 2704 2534 2704 2534 2704 2241 2704 1949 2729 1633 2777 1316 2850 999 2972 707 3094 415 3289 147 3508 147 3508 74 3581 25 3678 1 3776 1 3898 1 3898 1 3995 25 4093 74 4190 147 4287 7843 11984 7843 11984 7941 12057 8038 12105 8135 12130 8233 12130 8233 12130 8355 12130 8452 12105 8549 12057 8622 11984 8622 11984 8842 11716 9036 11423 9158 11131 9280 10814 9353 10498 9402 10181 9426 9889 9426 9597 9426 9597 9426 9280 9402 8964 9353 8647 9280 8330 9231 8038 9134 7746 9036 7502 8939 7259 12130 409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30"/>
              <draw:equation draw:name="f7" draw:formula="?f4 / 12130"/>
              <draw:equation draw:name="f8" draw:formula="0 / ?f6"/>
              <draw:equation draw:name="f9" draw:formula="12130 / ?f6"/>
              <draw:equation draw:name="f10" draw:formula="0 / ?f7"/>
              <draw:equation draw:name="f11" draw:formula="12130 / ?f7"/>
            </draw:enhanced-geometry>
          </draw:custom-shape>
          <draw:custom-shape svg:x="1.12017in" svg:y="1.18047in" svg:width="0.02667in" svg:height="0.02667in" draw:id="id75" draw:style-name="a327" draw:name="Shape 117">
            <svg:title/>
            <svg:desc/>
            <text:p text:style-name="a326" text:class-names="" text:cond-style-name=""><text:span text:style-name="a325" text:class-names=""/></text:p>
            <draw:enhanced-geometry xmlns:dr3d="urn:oasis:names:tc:opendocument:xmlns:dr3d:1.0" draw:type="non-primitive" svg:viewBox="0 0 1998 1998" draw:enhanced-path="F M 1 1997 L 199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8"/>
              <draw:equation draw:name="f7" draw:formula="?f4 / 1998"/>
              <draw:equation draw:name="f8" draw:formula="0 / ?f6"/>
              <draw:equation draw:name="f9" draw:formula="1998 / ?f6"/>
              <draw:equation draw:name="f10" draw:formula="0 / ?f7"/>
              <draw:equation draw:name="f11" draw:formula="1998 / ?f7"/>
            </draw:enhanced-geometry>
          </draw:custom-shape>
        </draw:g>
        <draw:frame draw:id="id68" draw:style-name="a284" draw:name="Shape 142" svg:x="1.51055in" svg:y="1.71002in" svg:width="5.45817in" svg:height="0.64852in">
          <draw:text-box>
            <text:p text:style-name="a283" text:class-names="" text:cond-style-name=""><text:span text:style-name="a281" text:class-names="">渣打銀行第四次團體協約準備</text:span><text:span text:style-name="a282" text:class-names=""/></text:p>
          </draw:text-box>
          <svg:title/>
          <svg:desc/>
        </draw:frame>
        <draw:frame draw:id="id69" draw:style-name="a293" draw:name="文字方塊 26" svg:x="1.51055in" svg:y="2.27979in" svg:width="7.52977in" svg:height="0.33659in">
          <draw:text-box>
            <text:p text:style-name="a292" text:class-names="" text:cond-style-name=""><text:span text:style-name="a285" text:class-names="">團體協約如為定期者，其存續期間至多為</text:span><text:span text:style-name="a286" text:class-names="">3</text:span><text:span text:style-name="a287" text:class-names="">年，第三次團體協約將於</text:span><text:span text:style-name="a288" text:class-names="">2018</text:span><text:span text:style-name="a289" text:class-names="">年</text:span><text:span text:style-name="a290" text:class-names="">9</text:span><text:span text:style-name="a291" text:class-names="">月到期</text:span></text:p>
          </draw:text-box>
          <svg:title/>
          <svg:desc/>
        </draw:frame>
        <draw:frame draw:id="id70" draw:style-name="a297" draw:name="文字方塊 32" svg:x="1.6138in" svg:y="2.8125in" svg:width="1.54831in" svg:height="0.37025in">
          <draw:text-box>
            <text:p text:style-name="a296" text:class-names="" text:cond-style-name=""><text:span text:style-name="a294" text:class-names="">協商代表產生</text:span><text:span text:style-name="a295" text:class-names=""/></text:p>
          </draw:text-box>
          <svg:title/>
          <svg:desc/>
        </draw:frame>
        <draw:frame draw:id="id71" presentation:style-name="a315" draw:name="Shape 155" svg:x="1.51055in" svg:y="3.36374in" svg:width="7.26939in" svg:height="1.85659in" presentation:class="outline" presentation:placeholder="false">
          <draw:text-box>
            <text:list text:style-name="a301">
              <text:list-item>
                <text:p text:style-name="a300" text:class-names="" text:cond-style-name=""><text:span text:style-name="a298" text:class-names="">雙方協商代表人數並不必然必須相同，惟有必要事先提供協商代表名單、人數，以及如何產生的會議紀錄或正式公文給對方</text:span><text:span text:style-name="a299" text:class-names=""/></text:p>
              </text:list-item>
            </text:list>
            <text:list text:style-name="a311">
              <text:list-item>
                <text:p text:style-name="a310" text:class-names="" text:cond-style-name=""><text:span text:style-name="a302" text:class-names="">此次渣打銀行工會的協商代表有</text:span><text:span text:style-name="a303" text:class-names="">7</text:span><text:span text:style-name="a304" text:class-names="">位（包括</text:span><text:span text:style-name="a305" text:class-names="">2</text:span><text:span text:style-name="a306" text:class-names="">位候補代表），資方協商代表則為</text:span><text:span text:style-name="a307" text:class-names="">5</text:span><text:span text:style-name="a308" text:class-names="">位，在團體協商會議召開之前，即已正式推選（派）產生，並通知對方知悉</text:span><text:span text:style-name="a309" text:class-names=""/></text:p>
              </text:list-item>
            </text:list>
            <text:list text:style-name="a314">
              <text:list-item>
                <text:p text:style-name="a313" text:class-names="" text:cond-style-name=""><text:span text:style-name="a312" text:class-names=""/></text:p>
              </text:list-item>
            </text:list>
          </draw:text-box>
          <svg:title/>
          <svg:desc/>
        </draw:frame>
        <presentation:notes draw:style-name="a337">
          <draw:page-thumbnail draw:page-number="5" svg:x="0.41667in" svg:y="0.75in" svg:width="6.66667in" svg:height="3.75in" presentation:class="page" draw:id="id76" presentation:style-name="a328" draw:name="Shape 108">
            <svg:title/>
            <svg:desc/>
          </draw:page-thumbnail>
          <draw:frame draw:id="id77" presentation:style-name="a336" draw:name="Shape 109" svg:x="0.75in" svg:y="4.75in" svg:width="6in" svg:height="4.5in" presentation:class="notes" presentation:placeholder="false">
            <draw:text-box>
              <text:p text:style-name="a335" text:class-names="" text:cond-style-name=""><text:span text:style-name="a329" text:class-names="">1.</text:span><text:span text:style-name="a330" text:class-names="">團體協約法第</text:span><text:span text:style-name="a331" text:class-names="">8</text:span><text:span text:style-name="a332" text:class-names="">條第</text:span><text:span text:style-name="a333" text:class-names="">1</text:span><text:span text:style-name="a334" text:class-names="">項：「工會或雇主團體以其團體名義進行團體協約之協商時，其協商代表應依下列方式之一產生：一、依其團體章程之規定。二、依其會員大會或會員代表大會之決議。三、經通知其全體會員，並由過半數會員以書面委任。」實務運作上，協商代表產生方式由工會會員（代表）大會推選產生較為普遍。</text:span></text:p>
            </draw:text-box>
            <svg:title/>
            <svg:desc/>
          </draw:frame>
        </presentation:notes>
      </draw:page>
      <draw:page draw:name="Slide36" draw:style-name="a338" draw:master-page-name="Master1-Layout3-tx-Title-+-1-column" presentation:presentation-page-layout-name="Master1-PPL3" draw:id="Slide-291">
        <draw:frame draw:id="id78" presentation:style-name="a344" draw:name="Shape 111" svg:x="1.51055in" svg:y="0.76503in" svg:width="6.56065in" svg:height="0.93722in" presentation:class="title" presentation:placeholder="false">
          <draw:text-box>
            <text:p text:style-name="a343" text:class-names="" text:cond-style-name=""><text:span text:style-name="a339" text:class-names=""><text:s text:c="1"/>勞資雙方進行正式協商</text:span><text:span text:style-name="a340" text:class-names=""><text:line-break/></text:span><text:span text:style-name="a341" text:class-names="">（勞資雙方均有進行團體協約協商之義務）</text:span><text:span text:style-name="a342" text:class-names=""/></text:p>
          </draw:text-box>
          <svg:title/>
          <svg:desc/>
        </draw:frame>
        <draw:g draw:name="Shape 113" draw:id="id79">
          <svg:title/>
          <svg:desc/>
          <draw:custom-shape svg:x="1.00225in" svg:y="1.24948in" svg:width="0.10047in" svg:height="0.10045in" draw:id="id84" draw:style-name="a392" draw:name="Shape 114">
            <svg:title/>
            <svg:desc/>
            <text:p text:style-name="a391" text:class-names="" text:cond-style-name=""><text:span text:style-name="a390" text:class-names=""/></text:p>
            <draw:enhanced-geometry xmlns:dr3d="urn:oasis:names:tc:opendocument:xmlns:dr3d:1.0" draw:type="non-primitive" svg:viewBox="0 0 7527 7526" draw:enhanced-path="F M 5992 0 L 537 6430 1 7526 1097 6990 7526 1534 59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27"/>
              <draw:equation draw:name="f7" draw:formula="?f4 / 7526"/>
              <draw:equation draw:name="f8" draw:formula="0 / ?f6"/>
              <draw:equation draw:name="f9" draw:formula="7527 / ?f6"/>
              <draw:equation draw:name="f10" draw:formula="0 / ?f7"/>
              <draw:equation draw:name="f11" draw:formula="7526 / ?f7"/>
            </draw:enhanced-geometry>
          </draw:custom-shape>
          <draw:custom-shape svg:x="1.14301in" svg:y="1.11521in" svg:width="0.09395in" svg:height="0.09397in" draw:id="id85" draw:style-name="a395" draw:name="Shape 115">
            <svg:title/>
            <svg:desc/>
            <text:p text:style-name="a394" text:class-names="" text:cond-style-name=""><text:span text:style-name="a393" text:class-names=""/></text:p>
            <draw:enhanced-geometry xmlns:dr3d="urn:oasis:names:tc:opendocument:xmlns:dr3d:1.0" draw:type="non-primitive" svg:viewBox="0 0 7039 7040" draw:enhanced-path="F M 268 2704 L 4336 6771 4336 6771 4336 6771 4652 6917 4993 7015 5310 7039 5651 7039 5992 6966 6308 6844 6454 6747 6601 6674 6747 6552 6893 6430 6893 6430 6942 6357 7015 6260 7039 6138 7039 6041 7039 6041 7039 5943 7015 5846 6942 5748 6893 5651 1389 147 1389 147 1291 98 1194 25 1096 0 999 0 999 0 902 0 780 25 682 98 609 147 609 147 487 293 366 439 293 585 195 731 73 1048 0 1389 0 1730 25 2046 122 2387 268 2704 268 27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39"/>
              <draw:equation draw:name="f7" draw:formula="?f4 / 7040"/>
              <draw:equation draw:name="f8" draw:formula="0 / ?f6"/>
              <draw:equation draw:name="f9" draw:formula="7039 / ?f6"/>
              <draw:equation draw:name="f10" draw:formula="0 / ?f7"/>
              <draw:equation draw:name="f11" draw:formula="7040 / ?f7"/>
            </draw:enhanced-geometry>
          </draw:custom-shape>
          <draw:custom-shape svg:x="1.03898in" svg:y="1.15129in" svg:width="0.16191in" svg:height="0.16191in" draw:id="id86" draw:style-name="a398" draw:name="Shape 116">
            <svg:title/>
            <svg:desc/>
            <text:p text:style-name="a397" text:class-names="" text:cond-style-name=""><text:span text:style-name="a396" text:class-names=""/></text:p>
            <draw:enhanced-geometry xmlns:dr3d="urn:oasis:names:tc:opendocument:xmlns:dr3d:1.0" draw:type="non-primitive" svg:viewBox="0 0 12130 12130" draw:enhanced-path="F M 8038 1 L 4872 3191 4872 3191 4628 3094 4385 2997 4092 2899 3800 2850 3484 2777 3167 2729 2850 2704 2534 2704 2534 2704 2241 2704 1949 2729 1633 2777 1316 2850 999 2972 707 3094 415 3289 147 3508 147 3508 74 3581 25 3678 1 3776 1 3898 1 3898 1 3995 25 4093 74 4190 147 4287 7843 11984 7843 11984 7941 12057 8038 12105 8135 12130 8233 12130 8233 12130 8355 12130 8452 12105 8549 12057 8622 11984 8622 11984 8842 11716 9036 11423 9158 11131 9280 10814 9353 10498 9402 10181 9426 9889 9426 9597 9426 9597 9426 9280 9402 8964 9353 8647 9280 8330 9231 8038 9134 7746 9036 7502 8939 7259 12130 409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30"/>
              <draw:equation draw:name="f7" draw:formula="?f4 / 12130"/>
              <draw:equation draw:name="f8" draw:formula="0 / ?f6"/>
              <draw:equation draw:name="f9" draw:formula="12130 / ?f6"/>
              <draw:equation draw:name="f10" draw:formula="0 / ?f7"/>
              <draw:equation draw:name="f11" draw:formula="12130 / ?f7"/>
            </draw:enhanced-geometry>
          </draw:custom-shape>
          <draw:custom-shape svg:x="1.12017in" svg:y="1.18047in" svg:width="0.02667in" svg:height="0.02667in" draw:id="id87" draw:style-name="a401" draw:name="Shape 117">
            <svg:title/>
            <svg:desc/>
            <text:p text:style-name="a400" text:class-names="" text:cond-style-name=""><text:span text:style-name="a399" text:class-names=""/></text:p>
            <draw:enhanced-geometry xmlns:dr3d="urn:oasis:names:tc:opendocument:xmlns:dr3d:1.0" draw:type="non-primitive" svg:viewBox="0 0 1998 1998" draw:enhanced-path="F M 1 1997 L 199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8"/>
              <draw:equation draw:name="f7" draw:formula="?f4 / 1998"/>
              <draw:equation draw:name="f8" draw:formula="0 / ?f6"/>
              <draw:equation draw:name="f9" draw:formula="1998 / ?f6"/>
              <draw:equation draw:name="f10" draw:formula="0 / ?f7"/>
              <draw:equation draw:name="f11" draw:formula="1998 / ?f7"/>
            </draw:enhanced-geometry>
          </draw:custom-shape>
        </draw:g>
        <draw:frame draw:id="id80" draw:style-name="a349" draw:name="Shape 142" svg:x="1.51055in" svg:y="1.71002in" svg:width="5.45817in" svg:height="0.64852in">
          <draw:text-box>
            <text:p text:style-name="a348" text:class-names="" text:cond-style-name=""><text:span text:style-name="a345" text:class-names="">渣打銀行第四次團體協約修</text:span><text:span text:style-name="a346" text:class-names="">訂</text:span><text:span text:style-name="a347" text:class-names=""/></text:p>
          </draw:text-box>
          <svg:title/>
          <svg:desc/>
        </draw:frame>
        <draw:frame draw:id="id81" presentation:style-name="a371" draw:name="Shape 155" svg:x="1.51055in" svg:y="2.41876in" svg:width="7.26939in" svg:height="2.83496in" presentation:class="outline" presentation:placeholder="false">
          <draw:text-box>
            <text:list text:style-name="a356">
              <text:list-item>
                <text:p text:style-name="a355" text:class-names="" text:cond-style-name=""><text:span text:style-name="a350" text:class-names="">2018</text:span><text:span text:style-name="a351" text:class-names="">年</text:span><text:span text:style-name="a352" text:class-names="">7</text:span><text:span text:style-name="a353" text:class-names="">月初，工會將勞方修訂版團體協約草案正式函送資方</text:span><text:span text:style-name="a354" text:class-names=""/></text:p>
              </text:list-item>
            </text:list>
            <text:list text:style-name="a370">
              <text:list-item>
                <text:p text:style-name="a369" text:class-names="" text:cond-style-name=""><text:span text:style-name="a357" text:class-names="">渣打銀行勞資雙方於同年</text:span><text:span text:style-name="a358" text:class-names="">8</text:span><text:span text:style-name="a359" text:class-names="">月</text:span><text:span text:style-name="a360" text:class-names="">2</text:span><text:span text:style-name="a361" text:class-names="">日正式召開第</text:span><text:span text:style-name="a362" text:class-names="">1</text:span><text:span text:style-name="a363" text:class-names="">次團體協約協商會議，並在協商前雙方先就「</text:span><text:span text:style-name="a364" text:class-names="">諮詢顧問</text:span><text:span text:style-name="a365" text:class-names="">」及「</text:span><text:span text:style-name="a366" text:class-names="">協商架構</text:span><text:span text:style-name="a367" text:class-names="">」兩件關於後續團體協商之程序事項達成共識</text:span><text:span text:style-name="a368" text:class-names=""/></text:p>
              </text:list-item>
            </text:list>
          </draw:text-box>
          <svg:title/>
          <svg:desc/>
        </draw:frame>
        <draw:frame draw:id="id82" draw:style-name="a378" draw:name="Shape 315" svg:x="1.92879in" svg:y="3.75749in" svg:width="2.99246in" svg:height="1.3248in">
          <draw:text-box>
            <text:p text:style-name="a374" text:class-names="" text:cond-style-name=""><text:span text:style-name="a372" text:class-names="">諮詢顧問</text:span><text:span text:style-name="a373" text:class-names=""/></text:p>
            <text:p text:style-name="a377" text:class-names="" text:cond-style-name=""><text:span text:style-name="a375" text:class-names="">勞資雙方共推諮詢顧問參與團體協商會議，對象應為掌握雙方勞資關係發展及能不偏倚任一方者</text:span><text:span text:style-name="a376" text:class-names=""/></text:p>
          </draw:text-box>
          <svg:title/>
          <svg:desc/>
        </draw:frame>
        <draw:frame draw:id="id83" draw:style-name="a389" draw:name="Shape 316" svg:x="5.07875in" svg:y="3.75749in" svg:width="3.5437in" svg:height="1.3248in">
          <draw:text-box>
            <text:p text:style-name="a381" text:class-names="" text:cond-style-name=""><text:span text:style-name="a379" text:class-names="">協商架構</text:span><text:span text:style-name="a380" text:class-names=""/></text:p>
            <text:p text:style-name="a388" text:class-names="" text:cond-style-name=""><text:span text:style-name="a382" text:class-names="">確認規範團體協商過程中雙方之義務與權利（如會議成員、開會地點</text:span><text:span text:style-name="a383" text:class-names="">/</text:span><text:span text:style-name="a384" text:class-names="">頻率</text:span><text:span text:style-name="a385" text:class-names="">/</text:span><text:span text:style-name="a386" text:class-names="">時間、資料提供、爭議解決方案等）</text:span><text:span text:style-name="a387" text:class-names=""/></text:p>
          </draw:text-box>
          <svg:title/>
          <svg:desc/>
        </draw:frame>
        <presentation:notes draw:style-name="a412">
          <draw:page-thumbnail draw:page-number="6" svg:x="0.41667in" svg:y="0.75in" svg:width="6.66667in" svg:height="3.75in" presentation:class="page" draw:id="id88" presentation:style-name="a402" draw:name="Shape 108">
            <svg:title/>
            <svg:desc/>
          </draw:page-thumbnail>
          <draw:frame draw:id="id89" presentation:style-name="a411" draw:name="Shape 109" svg:x="0.75in" svg:y="4.75in" svg:width="6in" svg:height="4.5in" presentation:class="notes" presentation:placeholder="false">
            <draw:text-box>
              <text:p text:style-name="a410" text:class-names="" text:cond-style-name=""><text:span text:style-name="a403" text:class-names="">1.</text:span><text:span text:style-name="a404" text:class-names="">團體協約法第</text:span><text:span text:style-name="a405" text:class-names="">6</text:span><text:span text:style-name="a406" text:class-names="">條第</text:span><text:span text:style-name="a407" text:class-names="">1</text:span><text:span text:style-name="a408" text:class-names="">項：「雙方應本誠實信用原則，進行團體協約之協商；對於他方所提團體協約之協商，無正當理由者，不得拒絕。」</text:span><text:span text:style-name="a409" text:class-names=""/></text:p>
            </draw:text-box>
            <svg:title/>
            <svg:desc/>
          </draw:frame>
        </presentation:notes>
      </draw:page>
      <draw:page draw:name="Slide40" draw:style-name="a413" draw:master-page-name="Master1-Layout3-tx-Title-+-1-column" presentation:presentation-page-layout-name="Master1-PPL3" draw:id="Slide-295">
        <draw:frame draw:id="id90" presentation:style-name="a419" draw:name="Shape 111" svg:x="1.51055in" svg:y="0.76503in" svg:width="6.56065in" svg:height="0.93722in" presentation:class="title" presentation:placeholder="false">
          <draw:text-box>
            <text:p text:style-name="a418" text:class-names="" text:cond-style-name=""><text:span text:style-name="a414" text:class-names=""><text:s text:c="1"/>勞資雙方進行正式協商</text:span><text:span text:style-name="a415" text:class-names=""><text:line-break/></text:span><text:span text:style-name="a416" text:class-names="">（勞資雙方均有進行團體協約協商之義務）</text:span><text:span text:style-name="a417" text:class-names=""/></text:p>
          </draw:text-box>
          <svg:title/>
          <svg:desc/>
        </draw:frame>
        <draw:g draw:name="Shape 113" draw:id="id91">
          <svg:title/>
          <svg:desc/>
          <draw:custom-shape svg:x="1.00225in" svg:y="1.24948in" svg:width="0.10047in" svg:height="0.10045in" draw:id="id97" draw:style-name="a494" draw:name="Shape 114">
            <svg:title/>
            <svg:desc/>
            <text:p text:style-name="a493" text:class-names="" text:cond-style-name=""><text:span text:style-name="a492" text:class-names=""/></text:p>
            <draw:enhanced-geometry xmlns:dr3d="urn:oasis:names:tc:opendocument:xmlns:dr3d:1.0" draw:type="non-primitive" svg:viewBox="0 0 7527 7526" draw:enhanced-path="F M 5992 0 L 537 6430 1 7526 1097 6990 7526 1534 59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27"/>
              <draw:equation draw:name="f7" draw:formula="?f4 / 7526"/>
              <draw:equation draw:name="f8" draw:formula="0 / ?f6"/>
              <draw:equation draw:name="f9" draw:formula="7527 / ?f6"/>
              <draw:equation draw:name="f10" draw:formula="0 / ?f7"/>
              <draw:equation draw:name="f11" draw:formula="7526 / ?f7"/>
            </draw:enhanced-geometry>
          </draw:custom-shape>
          <draw:custom-shape svg:x="1.14301in" svg:y="1.11521in" svg:width="0.09395in" svg:height="0.09397in" draw:id="id98" draw:style-name="a497" draw:name="Shape 115">
            <svg:title/>
            <svg:desc/>
            <text:p text:style-name="a496" text:class-names="" text:cond-style-name=""><text:span text:style-name="a495" text:class-names=""/></text:p>
            <draw:enhanced-geometry xmlns:dr3d="urn:oasis:names:tc:opendocument:xmlns:dr3d:1.0" draw:type="non-primitive" svg:viewBox="0 0 7039 7040" draw:enhanced-path="F M 268 2704 L 4336 6771 4336 6771 4336 6771 4652 6917 4993 7015 5310 7039 5651 7039 5992 6966 6308 6844 6454 6747 6601 6674 6747 6552 6893 6430 6893 6430 6942 6357 7015 6260 7039 6138 7039 6041 7039 6041 7039 5943 7015 5846 6942 5748 6893 5651 1389 147 1389 147 1291 98 1194 25 1096 0 999 0 999 0 902 0 780 25 682 98 609 147 609 147 487 293 366 439 293 585 195 731 73 1048 0 1389 0 1730 25 2046 122 2387 268 2704 268 27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39"/>
              <draw:equation draw:name="f7" draw:formula="?f4 / 7040"/>
              <draw:equation draw:name="f8" draw:formula="0 / ?f6"/>
              <draw:equation draw:name="f9" draw:formula="7039 / ?f6"/>
              <draw:equation draw:name="f10" draw:formula="0 / ?f7"/>
              <draw:equation draw:name="f11" draw:formula="7040 / ?f7"/>
            </draw:enhanced-geometry>
          </draw:custom-shape>
          <draw:custom-shape svg:x="1.03898in" svg:y="1.15129in" svg:width="0.16191in" svg:height="0.16191in" draw:id="id99" draw:style-name="a500" draw:name="Shape 116">
            <svg:title/>
            <svg:desc/>
            <text:p text:style-name="a499" text:class-names="" text:cond-style-name=""><text:span text:style-name="a498" text:class-names=""/></text:p>
            <draw:enhanced-geometry xmlns:dr3d="urn:oasis:names:tc:opendocument:xmlns:dr3d:1.0" draw:type="non-primitive" svg:viewBox="0 0 12130 12130" draw:enhanced-path="F M 8038 1 L 4872 3191 4872 3191 4628 3094 4385 2997 4092 2899 3800 2850 3484 2777 3167 2729 2850 2704 2534 2704 2534 2704 2241 2704 1949 2729 1633 2777 1316 2850 999 2972 707 3094 415 3289 147 3508 147 3508 74 3581 25 3678 1 3776 1 3898 1 3898 1 3995 25 4093 74 4190 147 4287 7843 11984 7843 11984 7941 12057 8038 12105 8135 12130 8233 12130 8233 12130 8355 12130 8452 12105 8549 12057 8622 11984 8622 11984 8842 11716 9036 11423 9158 11131 9280 10814 9353 10498 9402 10181 9426 9889 9426 9597 9426 9597 9426 9280 9402 8964 9353 8647 9280 8330 9231 8038 9134 7746 9036 7502 8939 7259 12130 409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30"/>
              <draw:equation draw:name="f7" draw:formula="?f4 / 12130"/>
              <draw:equation draw:name="f8" draw:formula="0 / ?f6"/>
              <draw:equation draw:name="f9" draw:formula="12130 / ?f6"/>
              <draw:equation draw:name="f10" draw:formula="0 / ?f7"/>
              <draw:equation draw:name="f11" draw:formula="12130 / ?f7"/>
            </draw:enhanced-geometry>
          </draw:custom-shape>
          <draw:custom-shape svg:x="1.12017in" svg:y="1.18047in" svg:width="0.02667in" svg:height="0.02667in" draw:id="id100" draw:style-name="a503" draw:name="Shape 117">
            <svg:title/>
            <svg:desc/>
            <text:p text:style-name="a502" text:class-names="" text:cond-style-name=""><text:span text:style-name="a501" text:class-names=""/></text:p>
            <draw:enhanced-geometry xmlns:dr3d="urn:oasis:names:tc:opendocument:xmlns:dr3d:1.0" draw:type="non-primitive" svg:viewBox="0 0 1998 1998" draw:enhanced-path="F M 1 1997 L 199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8"/>
              <draw:equation draw:name="f7" draw:formula="?f4 / 1998"/>
              <draw:equation draw:name="f8" draw:formula="0 / ?f6"/>
              <draw:equation draw:name="f9" draw:formula="1998 / ?f6"/>
              <draw:equation draw:name="f10" draw:formula="0 / ?f7"/>
              <draw:equation draw:name="f11" draw:formula="1998 / ?f7"/>
            </draw:enhanced-geometry>
          </draw:custom-shape>
        </draw:g>
        <draw:frame draw:id="id92" draw:style-name="a424" draw:name="Shape 142" svg:x="1.51055in" svg:y="1.71002in" svg:width="5.45817in" svg:height="0.64852in">
          <draw:text-box>
            <text:p text:style-name="a423" text:class-names="" text:cond-style-name=""><text:span text:style-name="a420" text:class-names="">渣打銀行第四次團體協約修</text:span><text:span text:style-name="a421" text:class-names="">訂</text:span><text:span text:style-name="a422" text:class-names=""/></text:p>
          </draw:text-box>
          <svg:title/>
          <svg:desc/>
        </draw:frame>
        <draw:frame draw:id="id93" presentation:style-name="a456" draw:name="Shape 155" svg:x="1.51055in" svg:y="2.41876in" svg:width="7.26939in" svg:height="2.83496in" presentation:class="outline" presentation:placeholder="false">
          <draw:text-box>
            <text:list text:style-name="a442">
              <text:list-item>
                <text:p text:style-name="a441" text:class-names="" text:cond-style-name=""><text:span text:style-name="a425" text:class-names="">從</text:span><text:span text:style-name="a426" text:class-names="">2018</text:span><text:span text:style-name="a427" text:class-names="">年</text:span><text:span text:style-name="a428" text:class-names="">8</text:span><text:span text:style-name="a429" text:class-names="">月</text:span><text:span text:style-name="a430" text:class-names="">2</text:span><text:span text:style-name="a431" text:class-names="">日首次團體協約會議，至</text:span><text:span text:style-name="a432" text:class-names="">2019</text:span><text:span text:style-name="a433" text:class-names="">年</text:span><text:span text:style-name="a434" text:class-names="">7</text:span><text:span text:style-name="a435" text:class-names="">月</text:span><text:span text:style-name="a436" text:class-names="">16</text:span><text:span text:style-name="a437" text:class-names="">日止，總共召開</text:span><text:span text:style-name="a438" text:class-names="">9</text:span><text:span text:style-name="a439" text:class-names="">次團體協約會議，當中又有數次「非正式」溝通討論會議</text:span><text:span text:style-name="a440" text:class-names=""/></text:p>
              </text:list-item>
            </text:list>
            <text:list text:style-name="a452">
              <text:list-item>
                <text:p text:style-name="a451" text:class-names="" text:cond-style-name=""><text:span text:style-name="a443" text:class-names="">最終用了近</text:span><text:span text:style-name="a444" text:class-names="">1</text:span><text:span text:style-name="a445" text:class-names="">年時間才完成所有條文的討論，並在「</text:span><text:span text:style-name="a446" text:class-names="">調升伙食費</text:span><text:span text:style-name="a447" text:class-names="">」及「</text:span><text:span text:style-name="a448" text:class-names="">生日假</text:span><text:span text:style-name="a449" text:class-names="">」這兩項議題的內涵及關於工作規則修訂程序之條文達成共識</text:span><text:span text:style-name="a450" text:class-names=""/></text:p>
              </text:list-item>
            </text:list>
            <text:list text:style-name="a455">
              <text:list-item>
                <text:p text:style-name="a454" text:class-names="" text:cond-style-name=""><text:span text:style-name="a453" text:class-names=""/></text:p>
              </text:list-item>
            </text:list>
          </draw:text-box>
          <svg:title/>
          <svg:desc/>
        </draw:frame>
        <draw:frame draw:id="id94" draw:style-name="a467" draw:name="Shape 315" svg:x="1.92879in" svg:y="3.75749in" svg:width="2.99246in" svg:height="1.3248in">
          <draw:text-box>
            <text:p text:style-name="a459" text:class-names="" text:cond-style-name=""><text:span text:style-name="a457" text:class-names="">調升伙食費</text:span><text:span text:style-name="a458" text:class-names=""/></text:p>
            <text:p text:style-name="a466" text:class-names="" text:cond-style-name=""><text:span text:style-name="a460" text:class-names="">伙食津貼再調升</text:span><text:span text:style-name="a461" text:class-names="">200</text:span><text:span text:style-name="a462" text:class-names="">元（調整後為</text:span><text:span text:style-name="a463" text:class-names="">2,700</text:span><text:span text:style-name="a464" text:class-names="">元）</text:span><text:span text:style-name="a465" text:class-names=""/></text:p>
          </draw:text-box>
          <svg:title/>
          <svg:desc/>
        </draw:frame>
        <draw:frame draw:id="id95" draw:style-name="a480" draw:name="Shape 316" svg:x="5.07875in" svg:y="3.75749in" svg:width="3.5437in" svg:height="1.65373in">
          <draw:text-box>
            <text:p text:style-name="a470" text:class-names="" text:cond-style-name=""><text:span text:style-name="a468" text:class-names="">生日假</text:span><text:span text:style-name="a469" text:class-names=""/></text:p>
            <text:p text:style-name="a479" text:class-names="" text:cond-style-name=""><text:span text:style-name="a471" text:class-names="">增加「生日假」</text:span><text:span text:style-name="a472" text:class-names="">1</text:span><text:span text:style-name="a473" text:class-names="">天之事項則不納入團體協約，由資方另行公告（效期</text:span><text:span text:style-name="a474" text:class-names="">1</text:span><text:span text:style-name="a475" text:class-names="">年），且公告應交由工會檢視並表彰生日假係由工會爭取，而且工會並得建議資方續行辦理第</text:span><text:span text:style-name="a476" text:class-names="">2</text:span><text:span text:style-name="a477" text:class-names="">年之生日假</text:span><text:span text:style-name="a478" text:class-names=""/></text:p>
          </draw:text-box>
          <svg:title/>
          <svg:desc/>
        </draw:frame>
        <draw:frame draw:id="id96" draw:style-name="a491" draw:name="Shape 315" svg:x="1.92879in" svg:y="4.62372in" svg:width="2.99246in" svg:height="1.3248in">
          <draw:text-box>
            <text:p text:style-name="a483" text:class-names="" text:cond-style-name=""><text:span text:style-name="a481" text:class-names="">其他</text:span><text:span text:style-name="a482" text:class-names=""/></text:p>
            <text:p text:style-name="a490" text:class-names="" text:cond-style-name=""><text:span text:style-name="a484" text:class-names="">員工產假</text:span><text:span text:style-name="a485" text:class-names="">20</text:span><text:span text:style-name="a486" text:class-names="">週及陪產假</text:span><text:span text:style-name="a487" text:class-names="">10</text:span><text:span text:style-name="a488" text:class-names="">天</text:span><text:span text:style-name="a489" text:class-names=""/></text:p>
          </draw:text-box>
          <svg:title/>
          <svg:desc/>
        </draw:frame>
        <presentation:notes draw:style-name="a506">
          <draw:page-thumbnail draw:page-number="7" svg:x="0.41667in" svg:y="0.75in" svg:width="6.66667in" svg:height="3.75in" presentation:class="page" draw:id="id101" presentation:style-name="a504" draw:name="Shape 108">
            <svg:title/>
            <svg:desc/>
          </draw:page-thumbnail>
          <draw:frame draw:id="id102" presentation:style-name="a505" draw:name="Shape 109" svg:x="0.75in" svg:y="4.75in" svg:width="6in" svg:height="4.5in" presentation:class="notes" presentation:placeholder="true">
            <draw:text-box/>
            <svg:title/>
            <svg:desc/>
          </draw:frame>
        </presentation:notes>
      </draw:page>
      <draw:page draw:name="Slide37" draw:style-name="a507" draw:master-page-name="Master1-Layout3-tx-Title-+-1-column" presentation:presentation-page-layout-name="Master1-PPL3" draw:id="Slide-292">
        <draw:frame draw:id="id103" presentation:style-name="a513" draw:name="Shape 111" svg:x="1.51055in" svg:y="0.76503in" svg:width="6.56065in" svg:height="0.93722in" presentation:class="title" presentation:placeholder="false">
          <draw:text-box>
            <text:p text:style-name="a512" text:class-names="" text:cond-style-name=""><text:span text:style-name="a508" text:class-names=""><text:s text:c="1"/>締約及後續執行</text:span><text:span text:style-name="a509" text:class-names=""><text:line-break/></text:span><text:span text:style-name="a510" text:class-names="">（團體協約效力）</text:span><text:span text:style-name="a511" text:class-names=""/></text:p>
          </draw:text-box>
          <svg:title/>
          <svg:desc/>
        </draw:frame>
        <draw:g draw:name="Shape 113" draw:id="id104">
          <svg:title/>
          <svg:desc/>
          <draw:custom-shape svg:x="1.00225in" svg:y="1.24948in" svg:width="0.10047in" svg:height="0.10045in" draw:id="id114" draw:style-name="a558" draw:name="Shape 114">
            <svg:title/>
            <svg:desc/>
            <text:p text:style-name="a557" text:class-names="" text:cond-style-name=""><text:span text:style-name="a556" text:class-names=""/></text:p>
            <draw:enhanced-geometry xmlns:dr3d="urn:oasis:names:tc:opendocument:xmlns:dr3d:1.0" draw:type="non-primitive" svg:viewBox="0 0 7527 7526" draw:enhanced-path="F M 5992 0 L 537 6430 1 7526 1097 6990 7526 1534 59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27"/>
              <draw:equation draw:name="f7" draw:formula="?f4 / 7526"/>
              <draw:equation draw:name="f8" draw:formula="0 / ?f6"/>
              <draw:equation draw:name="f9" draw:formula="7527 / ?f6"/>
              <draw:equation draw:name="f10" draw:formula="0 / ?f7"/>
              <draw:equation draw:name="f11" draw:formula="7526 / ?f7"/>
            </draw:enhanced-geometry>
          </draw:custom-shape>
          <draw:custom-shape svg:x="1.14301in" svg:y="1.11521in" svg:width="0.09395in" svg:height="0.09397in" draw:id="id115" draw:style-name="a561" draw:name="Shape 115">
            <svg:title/>
            <svg:desc/>
            <text:p text:style-name="a560" text:class-names="" text:cond-style-name=""><text:span text:style-name="a559" text:class-names=""/></text:p>
            <draw:enhanced-geometry xmlns:dr3d="urn:oasis:names:tc:opendocument:xmlns:dr3d:1.0" draw:type="non-primitive" svg:viewBox="0 0 7039 7040" draw:enhanced-path="F M 268 2704 L 4336 6771 4336 6771 4336 6771 4652 6917 4993 7015 5310 7039 5651 7039 5992 6966 6308 6844 6454 6747 6601 6674 6747 6552 6893 6430 6893 6430 6942 6357 7015 6260 7039 6138 7039 6041 7039 6041 7039 5943 7015 5846 6942 5748 6893 5651 1389 147 1389 147 1291 98 1194 25 1096 0 999 0 999 0 902 0 780 25 682 98 609 147 609 147 487 293 366 439 293 585 195 731 73 1048 0 1389 0 1730 25 2046 122 2387 268 2704 268 27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39"/>
              <draw:equation draw:name="f7" draw:formula="?f4 / 7040"/>
              <draw:equation draw:name="f8" draw:formula="0 / ?f6"/>
              <draw:equation draw:name="f9" draw:formula="7039 / ?f6"/>
              <draw:equation draw:name="f10" draw:formula="0 / ?f7"/>
              <draw:equation draw:name="f11" draw:formula="7040 / ?f7"/>
            </draw:enhanced-geometry>
          </draw:custom-shape>
          <draw:custom-shape svg:x="1.03898in" svg:y="1.15129in" svg:width="0.16191in" svg:height="0.16191in" draw:id="id116" draw:style-name="a564" draw:name="Shape 116">
            <svg:title/>
            <svg:desc/>
            <text:p text:style-name="a563" text:class-names="" text:cond-style-name=""><text:span text:style-name="a562" text:class-names=""/></text:p>
            <draw:enhanced-geometry xmlns:dr3d="urn:oasis:names:tc:opendocument:xmlns:dr3d:1.0" draw:type="non-primitive" svg:viewBox="0 0 12130 12130" draw:enhanced-path="F M 8038 1 L 4872 3191 4872 3191 4628 3094 4385 2997 4092 2899 3800 2850 3484 2777 3167 2729 2850 2704 2534 2704 2534 2704 2241 2704 1949 2729 1633 2777 1316 2850 999 2972 707 3094 415 3289 147 3508 147 3508 74 3581 25 3678 1 3776 1 3898 1 3898 1 3995 25 4093 74 4190 147 4287 7843 11984 7843 11984 7941 12057 8038 12105 8135 12130 8233 12130 8233 12130 8355 12130 8452 12105 8549 12057 8622 11984 8622 11984 8842 11716 9036 11423 9158 11131 9280 10814 9353 10498 9402 10181 9426 9889 9426 9597 9426 9597 9426 9280 9402 8964 9353 8647 9280 8330 9231 8038 9134 7746 9036 7502 8939 7259 12130 409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30"/>
              <draw:equation draw:name="f7" draw:formula="?f4 / 12130"/>
              <draw:equation draw:name="f8" draw:formula="0 / ?f6"/>
              <draw:equation draw:name="f9" draw:formula="12130 / ?f6"/>
              <draw:equation draw:name="f10" draw:formula="0 / ?f7"/>
              <draw:equation draw:name="f11" draw:formula="12130 / ?f7"/>
            </draw:enhanced-geometry>
          </draw:custom-shape>
          <draw:custom-shape svg:x="1.12017in" svg:y="1.18047in" svg:width="0.02667in" svg:height="0.02667in" draw:id="id117" draw:style-name="a567" draw:name="Shape 117">
            <svg:title/>
            <svg:desc/>
            <text:p text:style-name="a566" text:class-names="" text:cond-style-name=""><text:span text:style-name="a565" text:class-names=""/></text:p>
            <draw:enhanced-geometry xmlns:dr3d="urn:oasis:names:tc:opendocument:xmlns:dr3d:1.0" draw:type="non-primitive" svg:viewBox="0 0 1998 1998" draw:enhanced-path="F M 1 1997 L 199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8"/>
              <draw:equation draw:name="f7" draw:formula="?f4 / 1998"/>
              <draw:equation draw:name="f8" draw:formula="0 / ?f6"/>
              <draw:equation draw:name="f9" draw:formula="1998 / ?f6"/>
              <draw:equation draw:name="f10" draw:formula="0 / ?f7"/>
              <draw:equation draw:name="f11" draw:formula="1998 / ?f7"/>
            </draw:enhanced-geometry>
          </draw:custom-shape>
        </draw:g>
        <draw:frame draw:id="id105" draw:style-name="a517" draw:name="Shape 142" svg:x="1.51055in" svg:y="1.71002in" svg:width="5.45817in" svg:height="0.64852in">
          <draw:text-box>
            <text:p text:style-name="a516" text:class-names="" text:cond-style-name=""><text:span text:style-name="a514" text:class-names="">渣打銀行第四次團體協約締約</text:span><text:span text:style-name="a515" text:class-names=""/></text:p>
          </draw:text-box>
          <svg:title/>
          <svg:desc/>
        </draw:frame>
        <draw:custom-shape svg:x="1.69255in" svg:y="2.57625in" svg:width="1.84285in" svg:height="1.84285in" draw:id="id106" draw:style-name="a523" draw:name="Shape 301">
          <svg:title/>
          <svg:desc/>
          <text:p text:style-name="a519" text:class-names="" text:cond-style-name=""><text:span text:style-name="a518" text:class-names="">2019.9.6</text:span></text:p>
          <text:p text:style-name="a522" text:class-names="" text:cond-style-name=""><text:span text:style-name="a520" text:class-names="">臨時會員代表大會，通過追認這份團體協約</text:span><text:span text:style-name="a5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40303in" svg:y="2.57625in" svg:width="1.84285in" svg:height="1.84285in" draw:id="id107" draw:style-name="a527" draw:name="Shape 302">
          <svg:title/>
          <svg:desc/>
          <text:p text:style-name="a526" text:class-names="" text:cond-style-name=""><text:span text:style-name="a524" text:class-names="">勞資雙方將團體協約公開揭示，供團體協約關係人隨時查閱 。</text:span><text:span text:style-name="a5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776in" svg:y="2.57625in" svg:width="1.84285in" svg:height="1.84285in" draw:id="id108" draw:style-name="a533" draw:name="Shape 303">
          <svg:title/>
          <svg:desc/>
          <text:p text:style-name="a529" text:class-names="" text:cond-style-name=""><text:span text:style-name="a528" text:class-names="">2019.9.16</text:span></text:p>
          <text:p text:style-name="a532" text:class-names="" text:cond-style-name=""><text:span text:style-name="a530" text:class-names="">工會將簽訂後之團體協約送交主管機關備查</text:span><text:span text:style-name="a5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3.53529in" svg:y1="3.49768in" svg:x2="4.54776in" svg:y2="3.49768in" draw:end-shape="id108" draw:end-glue-point="3" draw:id="id109" draw:style-name="a535" draw:name="Shape 304">
          <svg:title/>
          <svg:desc/>
        </draw:connector>
        <draw:connector draw:type="line" svg:x1="6.39056in" svg:y1="3.49768in" svg:x2="7.40303in" svg:y2="3.49768in" draw:end-shape="id107" draw:end-glue-point="3" draw:id="id110" draw:style-name="a537" draw:name="Shape 305">
          <svg:title/>
          <svg:desc/>
        </draw:connector>
        <draw:frame draw:id="id111" draw:style-name="a543" draw:name="文字方塊 19" svg:x="4.62374in" svg:y="4.68088in" svg:width="1.79374in" svg:height="0.33659in">
          <draw:text-box>
            <text:p text:style-name="a542" text:class-names="" text:cond-style-name=""><text:span text:style-name="a538" text:class-names="">團體協約法第</text:span><text:span text:style-name="a539" text:class-names="">10</text:span><text:span text:style-name="a540" text:class-names="">條</text:span><text:span text:style-name="a541" text:class-names=""/></text:p>
          </draw:text-box>
          <svg:title/>
          <svg:desc/>
        </draw:frame>
        <draw:frame draw:id="id112" draw:style-name="a549" draw:name="文字方塊 20" svg:x="1.73998in" svg:y="4.68088in" svg:width="1.68505in" svg:height="0.33659in">
          <draw:text-box>
            <text:p text:style-name="a548" text:class-names="" text:cond-style-name=""><text:span text:style-name="a544" text:class-names="">團體協約法第</text:span><text:span text:style-name="a545" text:class-names="">9</text:span><text:span text:style-name="a546" text:class-names="">條</text:span><text:span text:style-name="a547" text:class-names=""/></text:p>
          </draw:text-box>
          <svg:title/>
          <svg:desc/>
        </draw:frame>
        <draw:frame draw:id="id113" draw:style-name="a555" draw:name="文字方塊 21" svg:x="7.44122in" svg:y="4.68088in" svg:width="1.79374in" svg:height="0.33659in">
          <draw:text-box>
            <text:p text:style-name="a554" text:class-names="" text:cond-style-name=""><text:span text:style-name="a550" text:class-names="">團體協約法第</text:span><text:span text:style-name="a551" text:class-names="">11</text:span><text:span text:style-name="a552" text:class-names="">條</text:span><text:span text:style-name="a553" text:class-names=""/></text:p>
          </draw:text-box>
          <svg:title/>
          <svg:desc/>
        </draw:frame>
        <presentation:notes draw:style-name="a570">
          <draw:page-thumbnail draw:page-number="8" svg:x="0.41667in" svg:y="0.75in" svg:width="6.66667in" svg:height="3.75in" presentation:class="page" draw:id="id118" presentation:style-name="a568" draw:name="Shape 108">
            <svg:title/>
            <svg:desc/>
          </draw:page-thumbnail>
          <draw:frame draw:id="id119" presentation:style-name="a569" draw:name="Shape 109" svg:x="0.75in" svg:y="4.75in" svg:width="6in" svg:height="4.5in" presentation:class="notes" presentation:placeholder="true">
            <draw:text-box/>
            <svg:title/>
            <svg:desc/>
          </draw:frame>
        </presentation:notes>
      </draw:page>
      <draw:page draw:name="Slide42" draw:style-name="a571" draw:master-page-name="Master1-Layout3-tx-Title-+-1-column" presentation:presentation-page-layout-name="Master1-PPL3" draw:id="Slide-297">
        <draw:frame draw:id="id120" presentation:style-name="a577" draw:name="Shape 111" svg:x="1.51055in" svg:y="0.76503in" svg:width="6.56065in" svg:height="0.93722in" presentation:class="title" presentation:placeholder="false">
          <draw:text-box>
            <text:p text:style-name="a576" text:class-names="" text:cond-style-name=""><text:span text:style-name="a572" text:class-names=""><text:s text:c="1"/>締約及後續執行</text:span><text:span text:style-name="a573" text:class-names=""><text:line-break/></text:span><text:span text:style-name="a574" text:class-names="">（團體協約效力）</text:span><text:span text:style-name="a575" text:class-names=""/></text:p>
          </draw:text-box>
          <svg:title/>
          <svg:desc/>
        </draw:frame>
        <draw:g draw:name="Shape 113" draw:id="id121">
          <svg:title/>
          <svg:desc/>
          <draw:custom-shape svg:x="1.00225in" svg:y="1.24948in" svg:width="0.10047in" svg:height="0.10045in" draw:id="id124" draw:style-name="a603" draw:name="Shape 114">
            <svg:title/>
            <svg:desc/>
            <text:p text:style-name="a602" text:class-names="" text:cond-style-name=""><text:span text:style-name="a601" text:class-names=""/></text:p>
            <draw:enhanced-geometry xmlns:dr3d="urn:oasis:names:tc:opendocument:xmlns:dr3d:1.0" draw:type="non-primitive" svg:viewBox="0 0 7527 7526" draw:enhanced-path="F M 5992 0 L 537 6430 1 7526 1097 6990 7526 1534 59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27"/>
              <draw:equation draw:name="f7" draw:formula="?f4 / 7526"/>
              <draw:equation draw:name="f8" draw:formula="0 / ?f6"/>
              <draw:equation draw:name="f9" draw:formula="7527 / ?f6"/>
              <draw:equation draw:name="f10" draw:formula="0 / ?f7"/>
              <draw:equation draw:name="f11" draw:formula="7526 / ?f7"/>
            </draw:enhanced-geometry>
          </draw:custom-shape>
          <draw:custom-shape svg:x="1.14301in" svg:y="1.11521in" svg:width="0.09395in" svg:height="0.09397in" draw:id="id125" draw:style-name="a606" draw:name="Shape 115">
            <svg:title/>
            <svg:desc/>
            <text:p text:style-name="a605" text:class-names="" text:cond-style-name=""><text:span text:style-name="a604" text:class-names=""/></text:p>
            <draw:enhanced-geometry xmlns:dr3d="urn:oasis:names:tc:opendocument:xmlns:dr3d:1.0" draw:type="non-primitive" svg:viewBox="0 0 7039 7040" draw:enhanced-path="F M 268 2704 L 4336 6771 4336 6771 4336 6771 4652 6917 4993 7015 5310 7039 5651 7039 5992 6966 6308 6844 6454 6747 6601 6674 6747 6552 6893 6430 6893 6430 6942 6357 7015 6260 7039 6138 7039 6041 7039 6041 7039 5943 7015 5846 6942 5748 6893 5651 1389 147 1389 147 1291 98 1194 25 1096 0 999 0 999 0 902 0 780 25 682 98 609 147 609 147 487 293 366 439 293 585 195 731 73 1048 0 1389 0 1730 25 2046 122 2387 268 2704 268 27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39"/>
              <draw:equation draw:name="f7" draw:formula="?f4 / 7040"/>
              <draw:equation draw:name="f8" draw:formula="0 / ?f6"/>
              <draw:equation draw:name="f9" draw:formula="7039 / ?f6"/>
              <draw:equation draw:name="f10" draw:formula="0 / ?f7"/>
              <draw:equation draw:name="f11" draw:formula="7040 / ?f7"/>
            </draw:enhanced-geometry>
          </draw:custom-shape>
          <draw:custom-shape svg:x="1.03898in" svg:y="1.15129in" svg:width="0.16191in" svg:height="0.16191in" draw:id="id126" draw:style-name="a609" draw:name="Shape 116">
            <svg:title/>
            <svg:desc/>
            <text:p text:style-name="a608" text:class-names="" text:cond-style-name=""><text:span text:style-name="a607" text:class-names=""/></text:p>
            <draw:enhanced-geometry xmlns:dr3d="urn:oasis:names:tc:opendocument:xmlns:dr3d:1.0" draw:type="non-primitive" svg:viewBox="0 0 12130 12130" draw:enhanced-path="F M 8038 1 L 4872 3191 4872 3191 4628 3094 4385 2997 4092 2899 3800 2850 3484 2777 3167 2729 2850 2704 2534 2704 2534 2704 2241 2704 1949 2729 1633 2777 1316 2850 999 2972 707 3094 415 3289 147 3508 147 3508 74 3581 25 3678 1 3776 1 3898 1 3898 1 3995 25 4093 74 4190 147 4287 7843 11984 7843 11984 7941 12057 8038 12105 8135 12130 8233 12130 8233 12130 8355 12130 8452 12105 8549 12057 8622 11984 8622 11984 8842 11716 9036 11423 9158 11131 9280 10814 9353 10498 9402 10181 9426 9889 9426 9597 9426 9597 9426 9280 9402 8964 9353 8647 9280 8330 9231 8038 9134 7746 9036 7502 8939 7259 12130 409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30"/>
              <draw:equation draw:name="f7" draw:formula="?f4 / 12130"/>
              <draw:equation draw:name="f8" draw:formula="0 / ?f6"/>
              <draw:equation draw:name="f9" draw:formula="12130 / ?f6"/>
              <draw:equation draw:name="f10" draw:formula="0 / ?f7"/>
              <draw:equation draw:name="f11" draw:formula="12130 / ?f7"/>
            </draw:enhanced-geometry>
          </draw:custom-shape>
          <draw:custom-shape svg:x="1.12017in" svg:y="1.18047in" svg:width="0.02667in" svg:height="0.02667in" draw:id="id127" draw:style-name="a612" draw:name="Shape 117">
            <svg:title/>
            <svg:desc/>
            <text:p text:style-name="a611" text:class-names="" text:cond-style-name=""><text:span text:style-name="a610" text:class-names=""/></text:p>
            <draw:enhanced-geometry xmlns:dr3d="urn:oasis:names:tc:opendocument:xmlns:dr3d:1.0" draw:type="non-primitive" svg:viewBox="0 0 1998 1998" draw:enhanced-path="F M 1 1997 L 199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8"/>
              <draw:equation draw:name="f7" draw:formula="?f4 / 1998"/>
              <draw:equation draw:name="f8" draw:formula="0 / ?f6"/>
              <draw:equation draw:name="f9" draw:formula="1998 / ?f6"/>
              <draw:equation draw:name="f10" draw:formula="0 / ?f7"/>
              <draw:equation draw:name="f11" draw:formula="1998 / ?f7"/>
            </draw:enhanced-geometry>
          </draw:custom-shape>
        </draw:g>
        <draw:frame draw:id="id122" draw:style-name="a581" draw:name="Shape 142" svg:x="1.51055in" svg:y="1.71002in" svg:width="5.45817in" svg:height="0.64852in">
          <draw:text-box>
            <text:p text:style-name="a580" text:class-names="" text:cond-style-name=""><text:span text:style-name="a578" text:class-names="">渣打銀行第四次團體協約效力</text:span><text:span text:style-name="a579" text:class-names=""/></text:p>
          </draw:text-box>
          <svg:title/>
          <svg:desc/>
        </draw:frame>
        <draw:frame draw:id="id123" presentation:style-name="a600" draw:name="Shape 155" svg:x="1.51055in" svg:y="2.41876in" svg:width="7.26939in" svg:height="2.83496in" presentation:class="outline" presentation:placeholder="false">
          <draw:text-box>
            <text:list text:style-name="a589">
              <text:list-item>
                <text:p text:style-name="a588" text:class-names="" text:cond-style-name=""><text:span text:style-name="a582" text:class-names="">團體協約簽訂之後，雇主及勞工均為團體協約關係人，以及團體協約簽訂後，加入團體協約當事團體之雇主及勞工（例如勞工甲於團體協約簽訂後加入工會，亦屬之</text:span><text:span text:style-name="a583" text:class-names="">(</text:span><text:span text:style-name="a584" text:class-names="">團體協約法第</text:span><text:span text:style-name="a585" text:class-names="">17</text:span><text:span text:style-name="a586" text:class-names="">條</text:span><text:span text:style-name="a587" text:class-names="">)</text:span></text:p>
              </text:list-item>
            </text:list>
            <text:list text:style-name="a595">
              <text:list-item>
                <text:p text:style-name="a594" text:class-names="" text:cond-style-name=""><text:span text:style-name="a590" text:class-names="">團體協約關係之終了，除了團體協約法第</text:span><text:span text:style-name="a591" text:class-names="">21</text:span><text:span text:style-name="a592" text:class-names="">條（效力延續性）規定者外，於該團體協約終止時消滅</text:span><text:span text:style-name="a593" text:class-names=""/></text:p>
              </text:list-item>
            </text:list>
            <text:list text:style-name="a599">
              <text:list-item>
                <text:p text:style-name="a598" text:class-names="" text:cond-style-name=""><text:span text:style-name="a596" text:class-names="">團體協約簽訂後，自團體協約當事團體退出之雇主或勞工，於該團體協約有效期間內，仍應繼續享有及履行其因團體協約所生之權利義務關係 。</text:span><text:span text:style-name="a597" text:class-names=""/></text:p>
              </text:list-item>
            </text:list>
          </draw:text-box>
          <svg:title/>
          <svg:desc/>
        </draw:frame>
        <presentation:notes draw:style-name="a615">
          <draw:page-thumbnail draw:page-number="9" svg:x="0.41667in" svg:y="0.75in" svg:width="6.66667in" svg:height="3.75in" presentation:class="page" draw:id="id128" presentation:style-name="a613" draw:name="Shape 108">
            <svg:title/>
            <svg:desc/>
          </draw:page-thumbnail>
          <draw:frame draw:id="id129" presentation:style-name="a614" draw:name="Shape 109" svg:x="0.75in" svg:y="4.75in" svg:width="6in" svg:height="4.5in" presentation:class="notes" presentation:placeholder="true">
            <draw:text-box/>
            <svg:title/>
            <svg:desc/>
          </draw:frame>
        </presentation:notes>
      </draw:page>
      <draw:page draw:name="Slide43" draw:style-name="a616" draw:master-page-name="Master1-Layout3-tx-Title-+-1-column" presentation:presentation-page-layout-name="Master1-PPL3" draw:id="Slide-298">
        <draw:frame draw:id="id130" presentation:style-name="a622" draw:name="Shape 111" svg:x="1.51055in" svg:y="0.76503in" svg:width="6.56065in" svg:height="0.93722in" presentation:class="title" presentation:placeholder="false">
          <draw:text-box>
            <text:p text:style-name="a621" text:class-names="" text:cond-style-name=""><text:span text:style-name="a617" text:class-names=""><text:s text:c="1"/>締約及後續執行</text:span><text:span text:style-name="a618" text:class-names=""><text:line-break/></text:span><text:span text:style-name="a619" text:class-names="">（團體協約效力）</text:span><text:span text:style-name="a620" text:class-names=""/></text:p>
          </draw:text-box>
          <svg:title/>
          <svg:desc/>
        </draw:frame>
        <draw:g draw:name="Shape 113" draw:id="id131">
          <svg:title/>
          <svg:desc/>
          <draw:custom-shape svg:x="1.00225in" svg:y="1.24948in" svg:width="0.10047in" svg:height="0.10045in" draw:id="id134" draw:style-name="a639" draw:name="Shape 114">
            <svg:title/>
            <svg:desc/>
            <text:p text:style-name="a638" text:class-names="" text:cond-style-name=""><text:span text:style-name="a637" text:class-names=""/></text:p>
            <draw:enhanced-geometry xmlns:dr3d="urn:oasis:names:tc:opendocument:xmlns:dr3d:1.0" draw:type="non-primitive" svg:viewBox="0 0 7527 7526" draw:enhanced-path="F M 5992 0 L 537 6430 1 7526 1097 6990 7526 1534 59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27"/>
              <draw:equation draw:name="f7" draw:formula="?f4 / 7526"/>
              <draw:equation draw:name="f8" draw:formula="0 / ?f6"/>
              <draw:equation draw:name="f9" draw:formula="7527 / ?f6"/>
              <draw:equation draw:name="f10" draw:formula="0 / ?f7"/>
              <draw:equation draw:name="f11" draw:formula="7526 / ?f7"/>
            </draw:enhanced-geometry>
          </draw:custom-shape>
          <draw:custom-shape svg:x="1.14301in" svg:y="1.11521in" svg:width="0.09395in" svg:height="0.09397in" draw:id="id135" draw:style-name="a642" draw:name="Shape 115">
            <svg:title/>
            <svg:desc/>
            <text:p text:style-name="a641" text:class-names="" text:cond-style-name=""><text:span text:style-name="a640" text:class-names=""/></text:p>
            <draw:enhanced-geometry xmlns:dr3d="urn:oasis:names:tc:opendocument:xmlns:dr3d:1.0" draw:type="non-primitive" svg:viewBox="0 0 7039 7040" draw:enhanced-path="F M 268 2704 L 4336 6771 4336 6771 4336 6771 4652 6917 4993 7015 5310 7039 5651 7039 5992 6966 6308 6844 6454 6747 6601 6674 6747 6552 6893 6430 6893 6430 6942 6357 7015 6260 7039 6138 7039 6041 7039 6041 7039 5943 7015 5846 6942 5748 6893 5651 1389 147 1389 147 1291 98 1194 25 1096 0 999 0 999 0 902 0 780 25 682 98 609 147 609 147 487 293 366 439 293 585 195 731 73 1048 0 1389 0 1730 25 2046 122 2387 268 2704 268 27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39"/>
              <draw:equation draw:name="f7" draw:formula="?f4 / 7040"/>
              <draw:equation draw:name="f8" draw:formula="0 / ?f6"/>
              <draw:equation draw:name="f9" draw:formula="7039 / ?f6"/>
              <draw:equation draw:name="f10" draw:formula="0 / ?f7"/>
              <draw:equation draw:name="f11" draw:formula="7040 / ?f7"/>
            </draw:enhanced-geometry>
          </draw:custom-shape>
          <draw:custom-shape svg:x="1.03898in" svg:y="1.15129in" svg:width="0.16191in" svg:height="0.16191in" draw:id="id136" draw:style-name="a645" draw:name="Shape 116">
            <svg:title/>
            <svg:desc/>
            <text:p text:style-name="a644" text:class-names="" text:cond-style-name=""><text:span text:style-name="a643" text:class-names=""/></text:p>
            <draw:enhanced-geometry xmlns:dr3d="urn:oasis:names:tc:opendocument:xmlns:dr3d:1.0" draw:type="non-primitive" svg:viewBox="0 0 12130 12130" draw:enhanced-path="F M 8038 1 L 4872 3191 4872 3191 4628 3094 4385 2997 4092 2899 3800 2850 3484 2777 3167 2729 2850 2704 2534 2704 2534 2704 2241 2704 1949 2729 1633 2777 1316 2850 999 2972 707 3094 415 3289 147 3508 147 3508 74 3581 25 3678 1 3776 1 3898 1 3898 1 3995 25 4093 74 4190 147 4287 7843 11984 7843 11984 7941 12057 8038 12105 8135 12130 8233 12130 8233 12130 8355 12130 8452 12105 8549 12057 8622 11984 8622 11984 8842 11716 9036 11423 9158 11131 9280 10814 9353 10498 9402 10181 9426 9889 9426 9597 9426 9597 9426 9280 9402 8964 9353 8647 9280 8330 9231 8038 9134 7746 9036 7502 8939 7259 12130 409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30"/>
              <draw:equation draw:name="f7" draw:formula="?f4 / 12130"/>
              <draw:equation draw:name="f8" draw:formula="0 / ?f6"/>
              <draw:equation draw:name="f9" draw:formula="12130 / ?f6"/>
              <draw:equation draw:name="f10" draw:formula="0 / ?f7"/>
              <draw:equation draw:name="f11" draw:formula="12130 / ?f7"/>
            </draw:enhanced-geometry>
          </draw:custom-shape>
          <draw:custom-shape svg:x="1.12017in" svg:y="1.18047in" svg:width="0.02667in" svg:height="0.02667in" draw:id="id137" draw:style-name="a648" draw:name="Shape 117">
            <svg:title/>
            <svg:desc/>
            <text:p text:style-name="a647" text:class-names="" text:cond-style-name=""><text:span text:style-name="a646" text:class-names=""/></text:p>
            <draw:enhanced-geometry xmlns:dr3d="urn:oasis:names:tc:opendocument:xmlns:dr3d:1.0" draw:type="non-primitive" svg:viewBox="0 0 1998 1998" draw:enhanced-path="F M 1 1997 L 199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8"/>
              <draw:equation draw:name="f7" draw:formula="?f4 / 1998"/>
              <draw:equation draw:name="f8" draw:formula="0 / ?f6"/>
              <draw:equation draw:name="f9" draw:formula="1998 / ?f6"/>
              <draw:equation draw:name="f10" draw:formula="0 / ?f7"/>
              <draw:equation draw:name="f11" draw:formula="1998 / ?f7"/>
            </draw:enhanced-geometry>
          </draw:custom-shape>
        </draw:g>
        <draw:frame draw:id="id132" draw:style-name="a626" draw:name="文字方塊 10" svg:x="1.6138in" svg:y="2.02501in" svg:width="1.32392in" svg:height="0.37025in">
          <draw:text-box>
            <text:p text:style-name="a625" text:class-names="" text:cond-style-name=""><text:span text:style-name="a623" text:class-names="">法規性效力</text:span><text:span text:style-name="a624" text:class-names=""/></text:p>
          </draw:text-box>
          <svg:title/>
          <svg:desc/>
        </draw:frame>
        <draw:frame draw:id="id133" draw:style-name="a636" draw:name="Shape 155" svg:x="1.51055in" svg:y="2.57625in" svg:width="7.26939in" svg:height="1.85659in">
          <draw:text-box>
            <text:list text:style-name="a630">
              <text:list-item>
                <text:p text:style-name="a629" text:class-names="" text:cond-style-name=""><text:span text:style-name="a627" text:class-names="">指團體協約當事人所簽訂之團體協約，對其相關個別成員當然發生效力，而不問其是否同意</text:span><text:span text:style-name="a628" text:class-names=""/></text:p>
              </text:list-item>
            </text:list>
            <text:list text:style-name="a635">
              <text:list-item>
                <text:p text:style-name="a634" text:class-names="" text:cond-style-name=""><text:span text:style-name="a631" text:class-names="">勞動契約異於該團體協約所約定之勞動條件者，其相異部分無效，無效之部分以團體協約之約定代之。</text:span><text:span text:style-name="a632" text:class-names="">但異於團體協約之約定，為該團體協約所容許或為勞工之利益變更勞動條件，而該團體協約並未禁止者，仍為有效</text:span><text:span text:style-name="a633" text:class-names=""/></text:p>
              </text:list-item>
            </text:list>
          </draw:text-box>
          <svg:title/>
          <svg:desc/>
        </draw:frame>
        <presentation:notes draw:style-name="a651">
          <draw:page-thumbnail draw:page-number="10" svg:x="0.41667in" svg:y="0.75in" svg:width="6.66667in" svg:height="3.75in" presentation:class="page" draw:id="id138" presentation:style-name="a649" draw:name="Shape 108">
            <svg:title/>
            <svg:desc/>
          </draw:page-thumbnail>
          <draw:frame draw:id="id139" presentation:style-name="a650" draw:name="Shape 109" svg:x="0.75in" svg:y="4.75in" svg:width="6in" svg:height="4.5in" presentation:class="notes" presentation:placeholder="true">
            <draw:text-box/>
            <svg:title/>
            <svg:desc/>
          </draw:frame>
        </presentation:notes>
      </draw:page>
      <draw:page draw:name="Slide44" draw:style-name="a652" draw:master-page-name="Master1-Layout3-tx-Title-+-1-column" presentation:presentation-page-layout-name="Master1-PPL3" draw:id="Slide-299">
        <draw:frame draw:id="id140" presentation:style-name="a658" draw:name="Shape 111" svg:x="1.51055in" svg:y="0.76503in" svg:width="6.56065in" svg:height="0.93722in" presentation:class="title" presentation:placeholder="false">
          <draw:text-box>
            <text:p text:style-name="a657" text:class-names="" text:cond-style-name=""><text:span text:style-name="a653" text:class-names=""><text:s text:c="1"/>締約及後續執行</text:span><text:span text:style-name="a654" text:class-names=""><text:line-break/></text:span><text:span text:style-name="a655" text:class-names="">（團體協約效力）</text:span><text:span text:style-name="a656" text:class-names=""/></text:p>
          </draw:text-box>
          <svg:title/>
          <svg:desc/>
        </draw:frame>
        <draw:g draw:name="Shape 113" draw:id="id141">
          <svg:title/>
          <svg:desc/>
          <draw:custom-shape svg:x="1.00225in" svg:y="1.24948in" svg:width="0.10047in" svg:height="0.10045in" draw:id="id146" draw:style-name="a699" draw:name="Shape 114">
            <svg:title/>
            <svg:desc/>
            <text:p text:style-name="a698" text:class-names="" text:cond-style-name=""><text:span text:style-name="a697" text:class-names=""/></text:p>
            <draw:enhanced-geometry xmlns:dr3d="urn:oasis:names:tc:opendocument:xmlns:dr3d:1.0" draw:type="non-primitive" svg:viewBox="0 0 7527 7526" draw:enhanced-path="F M 5992 0 L 537 6430 1 7526 1097 6990 7526 1534 59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27"/>
              <draw:equation draw:name="f7" draw:formula="?f4 / 7526"/>
              <draw:equation draw:name="f8" draw:formula="0 / ?f6"/>
              <draw:equation draw:name="f9" draw:formula="7527 / ?f6"/>
              <draw:equation draw:name="f10" draw:formula="0 / ?f7"/>
              <draw:equation draw:name="f11" draw:formula="7526 / ?f7"/>
            </draw:enhanced-geometry>
          </draw:custom-shape>
          <draw:custom-shape svg:x="1.14301in" svg:y="1.11521in" svg:width="0.09395in" svg:height="0.09397in" draw:id="id147" draw:style-name="a702" draw:name="Shape 115">
            <svg:title/>
            <svg:desc/>
            <text:p text:style-name="a701" text:class-names="" text:cond-style-name=""><text:span text:style-name="a700" text:class-names=""/></text:p>
            <draw:enhanced-geometry xmlns:dr3d="urn:oasis:names:tc:opendocument:xmlns:dr3d:1.0" draw:type="non-primitive" svg:viewBox="0 0 7039 7040" draw:enhanced-path="F M 268 2704 L 4336 6771 4336 6771 4336 6771 4652 6917 4993 7015 5310 7039 5651 7039 5992 6966 6308 6844 6454 6747 6601 6674 6747 6552 6893 6430 6893 6430 6942 6357 7015 6260 7039 6138 7039 6041 7039 6041 7039 5943 7015 5846 6942 5748 6893 5651 1389 147 1389 147 1291 98 1194 25 1096 0 999 0 999 0 902 0 780 25 682 98 609 147 609 147 487 293 366 439 293 585 195 731 73 1048 0 1389 0 1730 25 2046 122 2387 268 2704 268 27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39"/>
              <draw:equation draw:name="f7" draw:formula="?f4 / 7040"/>
              <draw:equation draw:name="f8" draw:formula="0 / ?f6"/>
              <draw:equation draw:name="f9" draw:formula="7039 / ?f6"/>
              <draw:equation draw:name="f10" draw:formula="0 / ?f7"/>
              <draw:equation draw:name="f11" draw:formula="7040 / ?f7"/>
            </draw:enhanced-geometry>
          </draw:custom-shape>
          <draw:custom-shape svg:x="1.03898in" svg:y="1.15129in" svg:width="0.16191in" svg:height="0.16191in" draw:id="id148" draw:style-name="a705" draw:name="Shape 116">
            <svg:title/>
            <svg:desc/>
            <text:p text:style-name="a704" text:class-names="" text:cond-style-name=""><text:span text:style-name="a703" text:class-names=""/></text:p>
            <draw:enhanced-geometry xmlns:dr3d="urn:oasis:names:tc:opendocument:xmlns:dr3d:1.0" draw:type="non-primitive" svg:viewBox="0 0 12130 12130" draw:enhanced-path="F M 8038 1 L 4872 3191 4872 3191 4628 3094 4385 2997 4092 2899 3800 2850 3484 2777 3167 2729 2850 2704 2534 2704 2534 2704 2241 2704 1949 2729 1633 2777 1316 2850 999 2972 707 3094 415 3289 147 3508 147 3508 74 3581 25 3678 1 3776 1 3898 1 3898 1 3995 25 4093 74 4190 147 4287 7843 11984 7843 11984 7941 12057 8038 12105 8135 12130 8233 12130 8233 12130 8355 12130 8452 12105 8549 12057 8622 11984 8622 11984 8842 11716 9036 11423 9158 11131 9280 10814 9353 10498 9402 10181 9426 9889 9426 9597 9426 9597 9426 9280 9402 8964 9353 8647 9280 8330 9231 8038 9134 7746 9036 7502 8939 7259 12130 409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30"/>
              <draw:equation draw:name="f7" draw:formula="?f4 / 12130"/>
              <draw:equation draw:name="f8" draw:formula="0 / ?f6"/>
              <draw:equation draw:name="f9" draw:formula="12130 / ?f6"/>
              <draw:equation draw:name="f10" draw:formula="0 / ?f7"/>
              <draw:equation draw:name="f11" draw:formula="12130 / ?f7"/>
            </draw:enhanced-geometry>
          </draw:custom-shape>
          <draw:custom-shape svg:x="1.12017in" svg:y="1.18047in" svg:width="0.02667in" svg:height="0.02667in" draw:id="id149" draw:style-name="a708" draw:name="Shape 117">
            <svg:title/>
            <svg:desc/>
            <text:p text:style-name="a707" text:class-names="" text:cond-style-name=""><text:span text:style-name="a706" text:class-names=""/></text:p>
            <draw:enhanced-geometry xmlns:dr3d="urn:oasis:names:tc:opendocument:xmlns:dr3d:1.0" draw:type="non-primitive" svg:viewBox="0 0 1998 1998" draw:enhanced-path="F M 1 1997 L 199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8"/>
              <draw:equation draw:name="f7" draw:formula="?f4 / 1998"/>
              <draw:equation draw:name="f8" draw:formula="0 / ?f6"/>
              <draw:equation draw:name="f9" draw:formula="1998 / ?f6"/>
              <draw:equation draw:name="f10" draw:formula="0 / ?f7"/>
              <draw:equation draw:name="f11" draw:formula="1998 / ?f7"/>
            </draw:enhanced-geometry>
          </draw:custom-shape>
        </draw:g>
        <draw:frame draw:id="id142" draw:style-name="a662" draw:name="文字方塊 10" svg:x="1.6138in" svg:y="2.02501in" svg:width="1.32392in" svg:height="0.37025in">
          <draw:text-box>
            <text:p text:style-name="a661" text:class-names="" text:cond-style-name=""><text:span text:style-name="a659" text:class-names="">債法性效力</text:span><text:span text:style-name="a660" text:class-names=""/></text:p>
          </draw:text-box>
          <svg:title/>
          <svg:desc/>
        </draw:frame>
        <draw:frame draw:id="id143" draw:style-name="a682" draw:name="Shape 155" svg:x="1.51055in" svg:y="2.57625in" svg:width="7.26939in" svg:height="1.85659in">
          <draw:text-box>
            <text:list text:style-name="a666">
              <text:list-item>
                <text:p text:style-name="a665" text:class-names="" text:cond-style-name=""><text:span text:style-name="a663" text:class-names="">此部分因無涉及到協約以外之第三人，而是為團體協約當事人雙方權利義務之部分，故性質上與一般債法契約並無不同</text:span><text:span text:style-name="a664" text:class-names=""/></text:p>
              </text:list-item>
            </text:list>
            <text:list text:style-name="a681">
              <text:list-item>
                <text:p text:style-name="a680" text:class-names="" text:cond-style-name=""><text:span text:style-name="a667" text:class-names="">團體協約之債法性效力大致分為</text:span><text:span text:style-name="a668" text:class-names="">和平義務</text:span><text:span text:style-name="a669" text:class-names="">（第</text:span><text:span text:style-name="a670" text:class-names="">23</text:span><text:span text:style-name="a671" text:class-names="">條第</text:span><text:span text:style-name="a672" text:class-names="">1</text:span><text:span text:style-name="a673" text:class-names="">項）、</text:span><text:span text:style-name="a674" text:class-names="">敦促義務</text:span><text:span text:style-name="a675" text:class-names="">（第</text:span><text:span text:style-name="a676" text:class-names="">23</text:span><text:span text:style-name="a677" text:class-names="">條第</text:span><text:span text:style-name="a678" text:class-names="">2</text:span><text:span text:style-name="a679" text:class-names="">項）</text:span></text:p>
              </text:list-item>
            </text:list>
          </draw:text-box>
          <svg:title/>
          <svg:desc/>
        </draw:frame>
        <draw:frame draw:id="id144" draw:style-name="a689" draw:name="Shape 315" svg:x="1.92879in" svg:y="3.8816in" svg:width="3.22871in" svg:height="1.7434in">
          <draw:text-box>
            <text:p text:style-name="a685" text:class-names="" text:cond-style-name=""><text:span text:style-name="a683" text:class-names="">和平義務</text:span><text:span text:style-name="a684" text:class-names=""/></text:p>
            <text:p text:style-name="a688" text:class-names="" text:cond-style-name=""><text:span text:style-name="a686" text:class-names="">可分為「絕對」和平義務與「相對」和平義務，我國屬「相對」和平義務規定，團體協約未有規定之事項作為爭議之內容，得進行爭議行為</text:span><text:span text:style-name="a687" text:class-names=""/></text:p>
          </draw:text-box>
          <svg:title/>
          <svg:desc/>
        </draw:frame>
        <draw:frame draw:id="id145" draw:style-name="a696" draw:name="Shape 316" svg:x="5.39374in" svg:y="3.8816in" svg:width="3.46495in" svg:height="1.31627in">
          <draw:text-box>
            <text:p text:style-name="a692" text:class-names="" text:cond-style-name=""><text:span text:style-name="a690" text:class-names="">敦促義務</text:span><text:span text:style-name="a691" text:class-names=""/></text:p>
            <text:p text:style-name="a695" text:class-names="" text:cond-style-name=""><text:span text:style-name="a693" text:class-names="">身為團體協約當事人，除本身應盡和平義務外，更負有促使其團體成員不進行違反和平義務之爭議行為，與違反團體協約規定之行為的義務</text:span><text:span text:style-name="a694" text:class-names=""/></text:p>
          </draw:text-box>
          <svg:title/>
          <svg:desc/>
        </draw:frame>
        <presentation:notes draw:style-name="a711">
          <draw:page-thumbnail draw:page-number="11" svg:x="0.41667in" svg:y="0.75in" svg:width="6.66667in" svg:height="3.75in" presentation:class="page" draw:id="id150" presentation:style-name="a709" draw:name="Shape 108">
            <svg:title/>
            <svg:desc/>
          </draw:page-thumbnail>
          <draw:frame draw:id="id151" presentation:style-name="a710" draw:name="Shape 109" svg:x="0.75in" svg:y="4.75in" svg:width="6in" svg:height="4.5in" presentation:class="notes" presentation:placeholder="true">
            <draw:text-box/>
            <svg:title/>
            <svg:desc/>
          </draw:frame>
        </presentation:notes>
      </draw:page>
      <draw:page draw:name="Slide33" draw:style-name="a712" draw:master-page-name="Master1-Layout2-cust-Subtitle" presentation:presentation-page-layout-name="Master1-PPL2" draw:id="Slide-288">
        <draw:frame draw:id="id152" presentation:style-name="a716" draw:name="Shape 99" svg:x="2.21153in" svg:y="1.85206in" svg:width="4.14239in" svg:height="1.26837in" presentation:class="title" presentation:placeholder="false">
          <draw:text-box>
            <text:p text:style-name="a715" text:class-names="" text:cond-style-name=""><text:span text:style-name="a713" text:class-names="">勞動大挑戰</text:span><text:span text:style-name="a714" text:class-names=""/></text:p>
          </draw:text-box>
          <svg:title/>
          <svg:desc/>
        </draw:frame>
        <draw:frame draw:id="id153" draw:style-name="a720" draw:name="Shape 101" svg:x="1.24013in" svg:y="2.50563in" svg:width="0.59482in" svg:height="0.61483in">
          <draw:text-box>
            <text:p text:style-name="a719" text:class-names="" text:cond-style-name=""><text:span text:style-name="a717" text:class-names="">2</text:span><text:span text:style-name="a718" text:class-names=""/></text:p>
          </draw:text-box>
          <svg:title/>
          <svg:desc/>
        </draw:frame>
        <draw:frame draw:id="id154" draw:style-name="a725" draw:name="文字方塊 6" svg:x="2.24379in" svg:y="3.1275in" svg:width="5.90617in" svg:height="0.37025in">
          <draw:text-box>
            <text:p text:style-name="a724" text:class-names="" text:cond-style-name=""><text:span text:style-name="a721" text:class-names="">團體協約<text:s text:c="1"/></text:span><text:span text:style-name="a722" text:class-names="">Q&amp;A</text:span><text:span text:style-name="a723" text:class-names=""/></text:p>
          </draw:text-box>
          <svg:title/>
          <svg:desc/>
        </draw:frame>
        <presentation:notes draw:style-name="a728">
          <draw:page-thumbnail draw:page-number="12" svg:x="0.41667in" svg:y="0.75in" svg:width="6.66667in" svg:height="3.75in" presentation:class="page" draw:id="id155" presentation:style-name="a726" draw:name="Shape 96">
            <svg:title/>
            <svg:desc/>
          </draw:page-thumbnail>
          <draw:frame draw:id="id156" presentation:style-name="a727" draw:name="Shape 97" svg:x="0.75in" svg:y="4.75in" svg:width="6in" svg:height="4.5in" presentation:class="notes" presentation:placeholder="true">
            <draw:text-box/>
            <svg:title/>
            <svg:desc/>
          </draw:frame>
        </presentation:notes>
      </draw:page>
      <draw:page draw:name="Slide34" draw:style-name="a729" draw:master-page-name="Master1-Layout3-tx-Title-+-1-column" presentation:presentation-page-layout-name="Master1-PPL3" draw:id="Slide-289">
        <draw:frame draw:id="id157" presentation:style-name="a734" draw:name="Shape 399" svg:x="1.51055in" svg:y="1.43446in" svg:width="7.26939in" svg:height="3.40354in" presentation:class="outline" presentation:placeholder="false">
          <draw:text-box>
            <text:list text:style-name="a733">
              <text:list-item>
                <text:p text:style-name="a732" text:class-names="" text:cond-style-name=""><text:span text:style-name="a730" text:class-names="">瞭解了渣打國際商業銀行簽訂團體協約的實例後，請同學們想想，「假如我是團體協約的協商代表，在協商前要做哪些準備呢？」</text:span><text:span text:style-name="a731" text:class-names=""/></text:p>
              </text:list-item>
            </text:list>
          </draw:text-box>
          <svg:title/>
          <svg:desc/>
        </draw:frame>
        <draw:frame draw:id="id158" presentation:style-name="a739" draw:name="Shape 401" svg:x="1.51055in" svg:y="1.00904in" svg:width="4.24147in" svg:height="0.47638in" presentation:class="title" presentation:placeholder="false">
          <draw:text-box>
            <text:p text:style-name="a738" text:class-names="" text:cond-style-name=""><text:span text:style-name="a735" text:class-names="">Q</text:span><text:span text:style-name="a736" text:class-names="">1</text:span><text:span text:style-name="a737" text:class-names=""/></text:p>
          </draw:text-box>
          <svg:title/>
          <svg:desc/>
        </draw:frame>
        <draw:g draw:name="Shape 402" draw:id="id159">
          <svg:title/>
          <svg:desc/>
          <draw:custom-shape svg:x="1.00225in" svg:y="1.24948in" svg:width="0.10047in" svg:height="0.10045in" draw:id="id161" draw:style-name="a745" draw:name="Shape 403">
            <svg:title/>
            <svg:desc/>
            <text:p text:style-name="a744" text:class-names="" text:cond-style-name=""><text:span text:style-name="a743" text:class-names=""/></text:p>
            <draw:enhanced-geometry xmlns:dr3d="urn:oasis:names:tc:opendocument:xmlns:dr3d:1.0" draw:type="non-primitive" svg:viewBox="0 0 7527 7526" draw:enhanced-path="F M 5992 0 L 537 6430 1 7526 1097 6990 7526 1534 59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27"/>
              <draw:equation draw:name="f7" draw:formula="?f4 / 7526"/>
              <draw:equation draw:name="f8" draw:formula="0 / ?f6"/>
              <draw:equation draw:name="f9" draw:formula="7527 / ?f6"/>
              <draw:equation draw:name="f10" draw:formula="0 / ?f7"/>
              <draw:equation draw:name="f11" draw:formula="7526 / ?f7"/>
            </draw:enhanced-geometry>
          </draw:custom-shape>
          <draw:custom-shape svg:x="1.14301in" svg:y="1.11521in" svg:width="0.09395in" svg:height="0.09397in" draw:id="id162" draw:style-name="a748" draw:name="Shape 404">
            <svg:title/>
            <svg:desc/>
            <text:p text:style-name="a747" text:class-names="" text:cond-style-name=""><text:span text:style-name="a746" text:class-names=""/></text:p>
            <draw:enhanced-geometry xmlns:dr3d="urn:oasis:names:tc:opendocument:xmlns:dr3d:1.0" draw:type="non-primitive" svg:viewBox="0 0 7039 7040" draw:enhanced-path="F M 268 2704 L 4336 6771 4336 6771 4336 6771 4652 6917 4993 7015 5310 7039 5651 7039 5992 6966 6308 6844 6454 6747 6601 6674 6747 6552 6893 6430 6893 6430 6942 6357 7015 6260 7039 6138 7039 6041 7039 6041 7039 5943 7015 5846 6942 5748 6893 5651 1389 147 1389 147 1291 98 1194 25 1096 0 999 0 999 0 902 0 780 25 682 98 609 147 609 147 487 293 366 439 293 585 195 731 73 1048 0 1389 0 1730 25 2046 122 2387 268 2704 268 27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39"/>
              <draw:equation draw:name="f7" draw:formula="?f4 / 7040"/>
              <draw:equation draw:name="f8" draw:formula="0 / ?f6"/>
              <draw:equation draw:name="f9" draw:formula="7039 / ?f6"/>
              <draw:equation draw:name="f10" draw:formula="0 / ?f7"/>
              <draw:equation draw:name="f11" draw:formula="7040 / ?f7"/>
            </draw:enhanced-geometry>
          </draw:custom-shape>
          <draw:custom-shape svg:x="1.03898in" svg:y="1.15129in" svg:width="0.16191in" svg:height="0.16191in" draw:id="id163" draw:style-name="a751" draw:name="Shape 405">
            <svg:title/>
            <svg:desc/>
            <text:p text:style-name="a750" text:class-names="" text:cond-style-name=""><text:span text:style-name="a749" text:class-names=""/></text:p>
            <draw:enhanced-geometry xmlns:dr3d="urn:oasis:names:tc:opendocument:xmlns:dr3d:1.0" draw:type="non-primitive" svg:viewBox="0 0 12130 12130" draw:enhanced-path="F M 8038 1 L 4872 3191 4872 3191 4628 3094 4385 2997 4092 2899 3800 2850 3484 2777 3167 2729 2850 2704 2534 2704 2534 2704 2241 2704 1949 2729 1633 2777 1316 2850 999 2972 707 3094 415 3289 147 3508 147 3508 74 3581 25 3678 1 3776 1 3898 1 3898 1 3995 25 4093 74 4190 147 4287 7843 11984 7843 11984 7941 12057 8038 12105 8135 12130 8233 12130 8233 12130 8355 12130 8452 12105 8549 12057 8622 11984 8622 11984 8842 11716 9036 11423 9158 11131 9280 10814 9353 10498 9402 10181 9426 9889 9426 9597 9426 9597 9426 9280 9402 8964 9353 8647 9280 8330 9231 8038 9134 7746 9036 7502 8939 7259 12130 409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30"/>
              <draw:equation draw:name="f7" draw:formula="?f4 / 12130"/>
              <draw:equation draw:name="f8" draw:formula="0 / ?f6"/>
              <draw:equation draw:name="f9" draw:formula="12130 / ?f6"/>
              <draw:equation draw:name="f10" draw:formula="0 / ?f7"/>
              <draw:equation draw:name="f11" draw:formula="12130 / ?f7"/>
            </draw:enhanced-geometry>
          </draw:custom-shape>
          <draw:custom-shape svg:x="1.12017in" svg:y="1.18047in" svg:width="0.02667in" svg:height="0.02667in" draw:id="id164" draw:style-name="a754" draw:name="Shape 406">
            <svg:title/>
            <svg:desc/>
            <text:p text:style-name="a753" text:class-names="" text:cond-style-name=""><text:span text:style-name="a752" text:class-names=""/></text:p>
            <draw:enhanced-geometry xmlns:dr3d="urn:oasis:names:tc:opendocument:xmlns:dr3d:1.0" draw:type="non-primitive" svg:viewBox="0 0 1998 1998" draw:enhanced-path="F M 1 1997 L 199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8"/>
              <draw:equation draw:name="f7" draw:formula="?f4 / 1998"/>
              <draw:equation draw:name="f8" draw:formula="0 / ?f6"/>
              <draw:equation draw:name="f9" draw:formula="1998 / ?f6"/>
              <draw:equation draw:name="f10" draw:formula="0 / ?f7"/>
              <draw:equation draw:name="f11" draw:formula="1998 / ?f7"/>
            </draw:enhanced-geometry>
          </draw:custom-shape>
        </draw:g>
        <draw:custom-shape svg:x="0in" svg:y="4.62372in" svg:width="10in" svg:height="1.00111in" draw:id="id160" draw:style-name="a742" draw:name="Shape 407">
          <svg:title/>
          <svg:desc/>
          <text:p text:style-name="a741" text:class-names="" text:cond-style-name=""><text:span text:style-name="a740" text:class-names=""/></text:p>
          <draw:enhanced-geometry xmlns:dr3d="urn:oasis:names:tc:opendocument:xmlns:dr3d:1.0" draw:type="non-primitive" svg:viewBox="0 0 21600 21600" draw:enhanced-path="M 0 0 L 21600 0 21600 21600 0 21600 Z N"/>
        </draw:custom-shape>
        <presentation:notes draw:style-name="a761">
          <draw:page-thumbnail draw:page-number="13" svg:x="0.41667in" svg:y="0.75in" svg:width="6.66667in" svg:height="3.75in" presentation:class="page" draw:id="id165" presentation:style-name="a755" draw:name="Shape 396">
            <svg:title/>
            <svg:desc/>
          </draw:page-thumbnail>
          <draw:frame draw:id="id166" presentation:style-name="a760" draw:name="Shape 397" svg:x="0.75in" svg:y="4.75in" svg:width="6in" svg:height="4.5in" presentation:class="notes" presentation:placeholder="false">
            <draw:text-box>
              <text:p text:style-name="a757" text:class-names="" text:cond-style-name=""><text:span text:style-name="a756" text:class-names="">說明：學生可以發想，在團體協商前，需要選定協商代表、蒐集整理與協商相關的資料、草擬協約、擬訂協商策略等。</text:span></text:p>
              <text:p text:style-name="a759" text:class-names="" text:cond-style-name=""><text:span text:style-name="a758" text:class-names=""/></text:p>
            </draw:text-box>
            <svg:title/>
            <svg:desc/>
          </draw:frame>
        </presentation:notes>
      </draw:page>
      <draw:page draw:name="Slide35" draw:style-name="a762" draw:master-page-name="Master1-Layout3-tx-Title-+-1-column" presentation:presentation-page-layout-name="Master1-PPL3" draw:id="Slide-290">
        <draw:frame draw:id="id167" presentation:style-name="a773" draw:name="Shape 399" svg:x="1.51055in" svg:y="1.43446in" svg:width="7.26939in" svg:height="3.40354in" presentation:class="outline" presentation:placeholder="false">
          <draw:text-box>
            <text:list text:style-name="a772">
              <text:list-item>
                <text:p text:style-name="a771" text:class-names="" text:cond-style-name=""><text:span text:style-name="a763" text:class-names="">依據團體協約法第</text:span><text:span text:style-name="a764" text:class-names="">12</text:span><text:span text:style-name="a765" text:class-names="">條規定，工會與雇主可以協商的事項包括各類與勞工權益相關的事項</text:span><text:span text:style-name="a766" text:class-names="">(</text:span><text:span text:style-name="a767" text:class-names="">如下</text:span><text:span text:style-name="a768" text:class-names="">)</text:span><text:span text:style-name="a769" text:class-names="">，如果你是協商代表，你想和對方協商何種事項呢？</text:span><text:span text:style-name="a770" text:class-names=""/></text:p>
              </text:list-item>
            </text:list>
          </draw:text-box>
          <svg:title/>
          <svg:desc/>
        </draw:frame>
        <draw:frame draw:id="id168" presentation:style-name="a778" draw:name="Shape 401" svg:x="1.51055in" svg:y="1.00904in" svg:width="4.24147in" svg:height="0.47638in" presentation:class="title" presentation:placeholder="false">
          <draw:text-box>
            <text:p text:style-name="a777" text:class-names="" text:cond-style-name=""><text:span text:style-name="a774" text:class-names="">Q</text:span><text:span text:style-name="a775" text:class-names="">2</text:span><text:span text:style-name="a776" text:class-names=""/></text:p>
          </draw:text-box>
          <svg:title/>
          <svg:desc/>
        </draw:frame>
        <draw:g draw:name="Shape 402" draw:id="id169">
          <svg:title/>
          <svg:desc/>
          <draw:custom-shape svg:x="1.00225in" svg:y="1.24948in" svg:width="0.10047in" svg:height="0.10045in" draw:id="id172" draw:style-name="a806" draw:name="Shape 403">
            <svg:title/>
            <svg:desc/>
            <text:p text:style-name="a805" text:class-names="" text:cond-style-name=""><text:span text:style-name="a804" text:class-names=""/></text:p>
            <draw:enhanced-geometry xmlns:dr3d="urn:oasis:names:tc:opendocument:xmlns:dr3d:1.0" draw:type="non-primitive" svg:viewBox="0 0 7527 7526" draw:enhanced-path="F M 5992 0 L 537 6430 1 7526 1097 6990 7526 1534 59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27"/>
              <draw:equation draw:name="f7" draw:formula="?f4 / 7526"/>
              <draw:equation draw:name="f8" draw:formula="0 / ?f6"/>
              <draw:equation draw:name="f9" draw:formula="7527 / ?f6"/>
              <draw:equation draw:name="f10" draw:formula="0 / ?f7"/>
              <draw:equation draw:name="f11" draw:formula="7526 / ?f7"/>
            </draw:enhanced-geometry>
          </draw:custom-shape>
          <draw:custom-shape svg:x="1.14301in" svg:y="1.11521in" svg:width="0.09395in" svg:height="0.09397in" draw:id="id173" draw:style-name="a809" draw:name="Shape 404">
            <svg:title/>
            <svg:desc/>
            <text:p text:style-name="a808" text:class-names="" text:cond-style-name=""><text:span text:style-name="a807" text:class-names=""/></text:p>
            <draw:enhanced-geometry xmlns:dr3d="urn:oasis:names:tc:opendocument:xmlns:dr3d:1.0" draw:type="non-primitive" svg:viewBox="0 0 7039 7040" draw:enhanced-path="F M 268 2704 L 4336 6771 4336 6771 4336 6771 4652 6917 4993 7015 5310 7039 5651 7039 5992 6966 6308 6844 6454 6747 6601 6674 6747 6552 6893 6430 6893 6430 6942 6357 7015 6260 7039 6138 7039 6041 7039 6041 7039 5943 7015 5846 6942 5748 6893 5651 1389 147 1389 147 1291 98 1194 25 1096 0 999 0 999 0 902 0 780 25 682 98 609 147 609 147 487 293 366 439 293 585 195 731 73 1048 0 1389 0 1730 25 2046 122 2387 268 2704 268 27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39"/>
              <draw:equation draw:name="f7" draw:formula="?f4 / 7040"/>
              <draw:equation draw:name="f8" draw:formula="0 / ?f6"/>
              <draw:equation draw:name="f9" draw:formula="7039 / ?f6"/>
              <draw:equation draw:name="f10" draw:formula="0 / ?f7"/>
              <draw:equation draw:name="f11" draw:formula="7040 / ?f7"/>
            </draw:enhanced-geometry>
          </draw:custom-shape>
          <draw:custom-shape svg:x="1.03898in" svg:y="1.15129in" svg:width="0.16191in" svg:height="0.16191in" draw:id="id174" draw:style-name="a812" draw:name="Shape 405">
            <svg:title/>
            <svg:desc/>
            <text:p text:style-name="a811" text:class-names="" text:cond-style-name=""><text:span text:style-name="a810" text:class-names=""/></text:p>
            <draw:enhanced-geometry xmlns:dr3d="urn:oasis:names:tc:opendocument:xmlns:dr3d:1.0" draw:type="non-primitive" svg:viewBox="0 0 12130 12130" draw:enhanced-path="F M 8038 1 L 4872 3191 4872 3191 4628 3094 4385 2997 4092 2899 3800 2850 3484 2777 3167 2729 2850 2704 2534 2704 2534 2704 2241 2704 1949 2729 1633 2777 1316 2850 999 2972 707 3094 415 3289 147 3508 147 3508 74 3581 25 3678 1 3776 1 3898 1 3898 1 3995 25 4093 74 4190 147 4287 7843 11984 7843 11984 7941 12057 8038 12105 8135 12130 8233 12130 8233 12130 8355 12130 8452 12105 8549 12057 8622 11984 8622 11984 8842 11716 9036 11423 9158 11131 9280 10814 9353 10498 9402 10181 9426 9889 9426 9597 9426 9597 9426 9280 9402 8964 9353 8647 9280 8330 9231 8038 9134 7746 9036 7502 8939 7259 12130 409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30"/>
              <draw:equation draw:name="f7" draw:formula="?f4 / 12130"/>
              <draw:equation draw:name="f8" draw:formula="0 / ?f6"/>
              <draw:equation draw:name="f9" draw:formula="12130 / ?f6"/>
              <draw:equation draw:name="f10" draw:formula="0 / ?f7"/>
              <draw:equation draw:name="f11" draw:formula="12130 / ?f7"/>
            </draw:enhanced-geometry>
          </draw:custom-shape>
          <draw:custom-shape svg:x="1.12017in" svg:y="1.18047in" svg:width="0.02667in" svg:height="0.02667in" draw:id="id175" draw:style-name="a815" draw:name="Shape 406">
            <svg:title/>
            <svg:desc/>
            <text:p text:style-name="a814" text:class-names="" text:cond-style-name=""><text:span text:style-name="a813" text:class-names=""/></text:p>
            <draw:enhanced-geometry xmlns:dr3d="urn:oasis:names:tc:opendocument:xmlns:dr3d:1.0" draw:type="non-primitive" svg:viewBox="0 0 1998 1998" draw:enhanced-path="F M 1 1997 L 199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8"/>
              <draw:equation draw:name="f7" draw:formula="?f4 / 1998"/>
              <draw:equation draw:name="f8" draw:formula="0 / ?f6"/>
              <draw:equation draw:name="f9" draw:formula="1998 / ?f6"/>
              <draw:equation draw:name="f10" draw:formula="0 / ?f7"/>
              <draw:equation draw:name="f11" draw:formula="1998 / ?f7"/>
            </draw:enhanced-geometry>
          </draw:custom-shape>
        </draw:g>
        <draw:custom-shape svg:x="0in" svg:y="4.62372in" svg:width="10in" svg:height="1.00111in" draw:id="id170" draw:style-name="a781" draw:name="Shape 407">
          <svg:title/>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frame draw:id="id171" draw:style-name="a803" draw:name="文字方塊 10" svg:x="0.19632in" svg:y="2.73375in" svg:width="9.59312in" svg:height="1.75026in">
          <draw:text-box>
            <text:p text:style-name="a784" text:class-names="" text:cond-style-name=""><text:span text:style-name="a782" text:class-names="">1.</text:span><text:span text:style-name="a783" text:class-names=""><text:s text:c="1"/>工資、工時、津貼、獎金、調動、資遣、退休、職業災害補償、撫卹等勞動條件。</text:span></text:p>
            <text:p text:style-name="a787" text:class-names="" text:cond-style-name=""><text:span text:style-name="a785" text:class-names="">2.</text:span><text:span text:style-name="a786" text:class-names=""><text:s text:c="1"/>企業內勞動組織之設立與利用、就業服務機構之利用、勞資爭議調解、仲裁機構之設立及利用。</text:span></text:p>
            <text:p text:style-name="a790" text:class-names="" text:cond-style-name=""><text:span text:style-name="a788" text:class-names="">3.</text:span><text:span text:style-name="a789" text:class-names=""><text:s text:c="1"/>團體協約之協商程序、協商資料之提供、團體協約之適用範圍、有效期間及和諧履行協約義務。</text:span></text:p>
            <text:p text:style-name="a793" text:class-names="" text:cond-style-name=""><text:span text:style-name="a791" text:class-names="">4.</text:span><text:span text:style-name="a792" text:class-names=""><text:s text:c="1"/>工會之組織、運作、活動及企業設施之利用。</text:span></text:p>
            <text:p text:style-name="a796" text:class-names="" text:cond-style-name=""><text:span text:style-name="a794" text:class-names="">5.</text:span><text:span text:style-name="a795" text:class-names=""><text:s text:c="1"/>參與企業經營與勞資合作組織之設置及利用。</text:span></text:p>
            <text:p text:style-name="a799" text:class-names="" text:cond-style-name=""><text:span text:style-name="a797" text:class-names="">6.</text:span><text:span text:style-name="a798" text:class-names=""><text:s text:c="1"/>申訴制度、促進勞資合作、升遷、獎懲、教育訓練、安全衛生、企業福利及其他關於勞資共同遵守之事項。</text:span></text:p>
            <text:p text:style-name="a802" text:class-names="" text:cond-style-name=""><text:span text:style-name="a800" text:class-names="">7.</text:span><text:span text:style-name="a801" text:class-names=""><text:s text:c="1"/>其他當事人間合意之事項。</text:span></text:p>
          </draw:text-box>
          <svg:title/>
          <svg:desc/>
        </draw:frame>
        <presentation:notes draw:style-name="a828">
          <draw:page-thumbnail draw:page-number="14" svg:x="0.41667in" svg:y="0.75in" svg:width="6.66667in" svg:height="3.75in" presentation:class="page" draw:id="id176" presentation:style-name="a816" draw:name="Shape 396">
            <svg:title/>
            <svg:desc/>
          </draw:page-thumbnail>
          <draw:frame draw:id="id177" presentation:style-name="a827" draw:name="Shape 397" svg:x="0.75in" svg:y="4.75in" svg:width="6in" svg:height="4.5in" presentation:class="notes" presentation:placeholder="false">
            <draw:text-box>
              <text:p text:style-name="a824" text:class-names="" text:cond-style-name=""><text:span text:style-name="a817" text:class-names="">說明：建議學生可分組</text:span><text:span text:style-name="a818" text:class-names="">(</text:span><text:span text:style-name="a819" text:class-names="">工會方</text:span><text:span text:style-name="a820" text:class-names="">/</text:span><text:span text:style-name="a821" text:class-names="">雇主方</text:span><text:span text:style-name="a822" text:class-names="">)</text:span><text:span text:style-name="a823" text:class-names="">討論，想和對方協商何種事項，訴求理由為何，讓學生瞭解協商是需要表達與傾聽，不是一方說了算。</text:span></text:p>
              <text:p text:style-name="a826" text:class-names="" text:cond-style-name=""><text:span text:style-name="a825"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1.08993in" svg:y="2.19148in" svg:width="4.94718in" svg:height="1.26837in"/>
    </style:presentation-page-layout>
    <style:presentation-page-layout style:name="Master1-PPL2" style:display-name="Subtitle">
      <presentation:placeholder presentation:object="subtitle" svg:x="2.21161in" svg:y="3.07953in" svg:width="6.11483in" svg:height="0.85827in"/>
      <presentation:placeholder presentation:object="title" svg:x="2.21153in" svg:y="1.85206in" svg:width="4.14239in" svg:height="1.26837in"/>
    </style:presentation-page-layout>
    <style:presentation-page-layout style:name="Master1-PPL3" style:display-name="Title + 1 column">
      <presentation:placeholder presentation:object="title" svg:x="1.51055in" svg:y="1.00904in" svg:width="4.24147in" svg:height="0.47638in"/>
      <presentation:placeholder presentation:object="outline" svg:x="1.51055in" svg:y="1.76779in" svg:width="7.44718in" svg:height="3.40354in"/>
    </style:presentation-page-layout>
    <style:style style:family="table-cell" style:name="a61">
      <style:table-cell-properties fo:border-top="0.01042in solid #000000" fo:border-bottom="0.01042in solid #000000" fo:border-left="0.01042in solid #000000" fo:border-right="0.01042in solid #000000"/>
    </style:style>
    <style:default-style style:family="graphic">
      <style:graphic-properties draw:fill="solid" draw:fill-color="#058dc7" draw:opacity="100%" draw:stroke="solid" svg:stroke-width="0.02778in" svg:stroke-color="#036692" svg:stroke-opacity="100%" svg:stroke-linecap="butt"/>
    </style:default-style>
    <draw:marker draw:name="a163" svg:viewBox="0 0 20 30" svg:d="m10 0-10 30h20z"/>
    <draw:marker draw:name="a534" svg:viewBox="0 0 20 30" svg:d="m10 0-10 30h20z"/>
    <draw:marker draw:name="a536" svg:viewBox="0 0 20 30" svg:d="m10 0-10 30h20z"/>
    <draw:marker draw:name="a161" svg:viewBox="0 0 20 30" svg:d="m10 0-10 30h20z"/>
    <table:table-template table:name="{E93A9193-A63C-4EFC-8190-C66FB86B2794}">
      <table:body table:style-name="a61"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5">
      <style:graphic-properties draw:fill="none" draw:stroke="solid" svg:stroke-width="0.01042in" svg:stroke-color="#cccccc" svg:stroke-opacity="100%" draw:stroke-linejoin="round" svg:stroke-linecap="butt"/>
    </style:style>
    <style:style style:family="graphic" style:name="a30">
      <style:graphic-properties draw:fill="none" draw:stroke="solid" svg:stroke-width="0.01042in" svg:stroke-color="#cccccc" svg:stroke-opacity="100%" draw:stroke-linejoin="round" svg:stroke-linecap="butt"/>
    </style:style>
    <style:style style:family="presentation" style:name="a56">
      <style:graphic-properties draw:fill="none" draw:stroke="solid" svg:stroke-width="0.01042in" svg:stroke-color="#000000" svg:stroke-opacity="100%" draw:stroke-linejoin="round" svg:stroke-linecap="butt"/>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9998in" fo:padding-bottom="0.09998in" fo:padding-left="0.09998in" fo:padding-right="0.09998in" draw:textarea-vertical-align="middle" draw:textarea-horizontal-align="left" draw:fill="solid" draw:fill-color="#ffcd00" draw:opacity="100%" draw:stroke="none" draw:auto-grow-width="false" draw:auto-grow-height="false"/>
      <style:paragraph-properties style:font-independent-line-spacing="true" style:writing-mode="lr-tb"/>
    </style:style>
    <style:style style:family="presentation" style:name="a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37">
      <style:graphic-properties draw:fill="none" draw:stroke="solid" svg:stroke-width="0.01042in" svg:stroke-color="#cccccc" svg:stroke-opacity="100%" draw:stroke-linejoin="round" svg:stroke-linecap="butt"/>
    </style:style>
    <style:style style:family="drawing-page" style:name="a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8">
      <style:graphic-properties draw:fill="none" draw:stroke="solid" svg:stroke-width="0.01042in" svg:stroke-color="#000000" svg:stroke-opacity="100%" draw:stroke-linejoin="round" svg:stroke-linecap="butt"/>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7">
      <style:graphic-properties draw:fill="none" draw:stroke="solid" svg:stroke-width="0.01042in" svg:stroke-color="#000000" svg:stroke-opacity="100%" draw:stroke-linejoin="round"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
      <style:graphic-properties draw:fill="none" draw:stroke="solid" svg:stroke-width="0.01042in" svg:stroke-color="#cccccc" svg:stroke-opacity="100%" draw:stroke-linejoin="round" svg:stroke-linecap="butt"/>
    </style:style>
    <style:style style:family="graphic" style:name="a20">
      <style:graphic-properties fo:wrap-option="wrap" fo:padding-top="0.09998in" fo:padding-bottom="0.09998in" fo:padding-left="0.09998in" fo:padding-right="0.09998in" draw:textarea-vertical-align="middle" draw:textarea-horizontal-align="left" draw:fill="solid" draw:fill-color="#ffcd00"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draw:fill="none" draw:stroke="solid" svg:stroke-width="0.01042in" svg:stroke-color="#000000" svg:stroke-opacity="100%" draw:stroke-linejoin="round" svg:stroke-linecap="butt"/>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9998in" fo:padding-bottom="0.09998in" fo:padding-left="0.09998in" fo:padding-right="0.09998in" draw:textarea-vertical-align="middle" draw:textarea-horizontal-align="left" draw:fill="solid" draw:fill-color="#ffcd00" draw:opacity="100%"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Quattrocento Sans" style:font-family-asian="Quattrocento Sans" style:font-family-complex="Quattrocento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cd00"/>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
      <style:graphic-properties draw:fill="none" draw:stroke="solid" svg:stroke-width="0.01042in" svg:stroke-color="#000000"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
      <text:list-level-style-bullet text:level="1" text:bullet-char="◉">
        <style:list-level-properties text:space-before="0in"/>
        <style:text-properties fo:color="#ffcd00" fo:font-family="Quattrocento Sans" fo:font-size="100%"/>
      </text:list-level-style-bullet>
      <text:list-level-style-bullet text:level="2" text:bullet-char="◉">
        <style:list-level-properties text:space-before="0in"/>
        <style:text-properties fo:color="#ffcd00" fo:font-family="Quattrocento Sans" fo:font-size="100%"/>
      </text:list-level-style-bullet>
      <text:list-level-style-bullet text:level="3" text:bullet-char="◉">
        <style:list-level-properties text:space-before="0in"/>
        <style:text-properties fo:color="#ffcd00" fo:font-family="Quattrocento Sans" fo:font-size="100%"/>
      </text:list-level-style-bullet>
      <text:list-level-style-bullet text:level="4" text:bullet-char="◉">
        <style:list-level-properties text:space-before="0in"/>
        <style:text-properties fo:color="#ffcd00" fo:font-family="Quattrocento Sans" fo:font-size="100%"/>
      </text:list-level-style-bullet>
      <text:list-level-style-bullet text:level="5" text:bullet-char="◉">
        <style:list-level-properties text:space-before="0in"/>
        <style:text-properties fo:color="#ffcd00" fo:font-family="Quattrocento Sans" fo:font-size="100%"/>
      </text:list-level-style-bullet>
      <text:list-level-style-bullet text:level="6" text:bullet-char="◉">
        <style:list-level-properties text:space-before="0in"/>
        <style:text-properties fo:color="#ffcd00" fo:font-family="Quattrocento Sans" fo:font-size="100%"/>
      </text:list-level-style-bullet>
      <text:list-level-style-bullet text:level="7" text:bullet-char="◉">
        <style:list-level-properties text:space-before="0in"/>
        <style:text-properties fo:color="#ffcd00" fo:font-family="Quattrocento Sans" fo:font-size="100%"/>
      </text:list-level-style-bullet>
      <text:list-level-style-bullet text:level="8" text:bullet-char="◉">
        <style:list-level-properties text:space-before="0in"/>
        <style:text-properties fo:color="#ffcd00" fo:font-family="Quattrocento Sans" fo:font-size="100%"/>
      </text:list-level-style-bullet>
      <text:list-level-style-bullet text:level="9" text:bullet-char="◉">
        <style:list-level-properties text:space-before="0in"/>
        <style:text-properties fo:color="#ffcd00" fo:font-family="Quattrocento Sans" fo:font-size="100%"/>
      </text:list-level-style-bullet>
    </text:list-style>
    <text:list-style style:name="a53">
      <text:list-level-style-bullet text:level="1" text:bullet-char="◉">
        <style:list-level-properties text:space-before="0in"/>
        <style:text-properties fo:color="#ffcd00" fo:font-family="Quattrocento Sans" fo:font-size="100%"/>
      </text:list-level-style-bullet>
      <text:list-level-style-bullet text:level="2" text:bullet-char="◉">
        <style:list-level-properties text:space-before="0in"/>
        <style:text-properties fo:color="#ffcd00" fo:font-family="Quattrocento Sans" fo:font-size="100%"/>
      </text:list-level-style-bullet>
      <text:list-level-style-bullet text:level="3" text:bullet-char="◉">
        <style:list-level-properties text:space-before="0in"/>
        <style:text-properties fo:color="#ffcd00" fo:font-family="Quattrocento Sans" fo:font-size="100%"/>
      </text:list-level-style-bullet>
      <text:list-level-style-bullet text:level="4" text:bullet-char="◉">
        <style:list-level-properties text:space-before="0in"/>
        <style:text-properties fo:color="#ffcd00" fo:font-family="Quattrocento Sans" fo:font-size="100%"/>
      </text:list-level-style-bullet>
      <text:list-level-style-bullet text:level="5" text:bullet-char="◉">
        <style:list-level-properties text:space-before="0in"/>
        <style:text-properties fo:color="#ffcd00" fo:font-family="Quattrocento Sans" fo:font-size="100%"/>
      </text:list-level-style-bullet>
      <text:list-level-style-bullet text:level="6" text:bullet-char="◉">
        <style:list-level-properties text:space-before="0in"/>
        <style:text-properties fo:color="#ffcd00" fo:font-family="Quattrocento Sans" fo:font-size="100%"/>
      </text:list-level-style-bullet>
      <text:list-level-style-bullet text:level="7" text:bullet-char="◉">
        <style:list-level-properties text:space-before="0in"/>
        <style:text-properties fo:color="#ffcd00" fo:font-family="Quattrocento Sans" fo:font-size="100%"/>
      </text:list-level-style-bullet>
      <text:list-level-style-bullet text:level="8" text:bullet-char="◉">
        <style:list-level-properties text:space-before="0in"/>
        <style:text-properties fo:color="#ffcd00" fo:font-family="Quattrocento Sans" fo:font-size="100%"/>
      </text:list-level-style-bullet>
      <text:list-level-style-bullet text:level="9" text:bullet-char="◉">
        <style:list-level-properties text:space-before="0in"/>
        <style:text-properties fo:color="#ffcd00" fo:font-family="Quattrocento Sans" fo:font-size="100%"/>
      </text:list-level-style-bullet>
    </text:list-style>
  </office:automatic-styles>
  <office:master-styles>
    <draw:layer-set>
      <draw:layer draw:name="Master1-bg" draw:protected="true"/>
    </draw:layer-set>
    <style:master-page style:name="Master1-Viola-template" style:page-layout-name="pageLayout1" draw:style-name="a0">
      <draw:frame draw:id="id0" presentation:style-name="a4" draw:name="Shape 6" svg:x="1.51055in" svg:y="1.76779in" svg:width="7.44718in" svg:height="3.40354in" presentation:class="outline" presentation:placeholder="false">
        <draw:text-box>
          <text:list text:style-name="a3">
            <text:list-item>
              <text:p text:style-name="a2" text:class-names="" text:cond-style-name=""><text:span text:style-name="a1" text:class-names=""/></text:p>
            </text:list-item>
          </text:list>
        </draw:text-box>
        <svg:title/>
        <svg:desc/>
      </draw:frame>
      <draw:frame draw:id="id1" presentation:style-name="a7" draw:name="Shape 7" svg:x="1.51055in" svg:y="1.02484in" svg:width="7.44718in" svg:height="0.47638in" presentation:class="title" presentation:placeholder="false">
        <draw:text-box>
          <text:p text:style-name="a6" text:class-names="" text:cond-style-name=""><text:span text:style-name="a5" text:class-names=""/></text:p>
        </draw:text-box>
        <svg:title/>
        <svg:desc/>
      </draw:frame>
      <presentation:notes style:page-layout-name="pageLayout2" draw:style-name="a12">
        <draw:page-thumbnail svg:x="0.41686in" svg:y="0.75in" svg:width="6.66699in" svg:height="3.75in" presentation:class="page" draw:id="id2" presentation:style-name="a8" draw:name="Shape 3">
          <svg:title/>
          <svg:desc/>
        </draw:page-thumbnail>
        <draw:frame draw:id="id3" presentation:style-name="a11" draw:name="Shape 4" svg:x="0.75in" svg:y="4.75in" svg:width="6in" svg:height="4.5in" presentation:class="notes" presentation:placeholder="false">
          <draw:text-box>
            <text:p text:style-name="a10" text:class-names="" text:cond-style-name=""><text:span text:style-name="a9" text:class-names=""/></text:p>
          </draw:text-box>
          <svg:title/>
          <svg:desc/>
        </draw:frame>
      </presentation:notes>
    </style:master-page>
    <style:master-page style:name="Master1-Layout1-title-Title" style:page-layout-name="pageLayout1" draw:style-name="a13">
      <draw:frame draw:id="id4" presentation:style-name="a16" draw:name="Shape 9" svg:x="1.08993in" svg:y="2.19148in" svg:width="4.94718in" svg:height="1.26837in" presentation:class="title" presentation:placeholder="false">
        <draw:text-box>
          <text:p text:style-name="a15" text:class-names="" text:cond-style-name=""><text:span text:style-name="a14" text:class-names=""/></text:p>
        </draw:text-box>
        <svg:title/>
        <svg:desc/>
      </draw:frame>
      <draw:connector draw:type="line" svg:x1="-0.00659in" svg:y1="4.02068in" svg:x2="10.01309in" svg:y2="4.02068in" draw:id="id5" draw:style-name="a17" draw:name="Shape 10">
        <svg:title/>
        <svg:desc/>
      </draw:connector>
      <draw:custom-shape svg:x="1.2226in" svg:y="3.71063in" svg:width="0.62008in" svg:height="0.62008in" draw:id="id6" draw:style-name="a20" draw:name="Shape 11">
        <svg:title/>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style:page-layout-name="pageLayout2" draw:style-name="a25">
        <draw:page-thumbnail svg:x="0.41686in" svg:y="0.75in" svg:width="6.66699in" svg:height="3.75in" presentation:class="page" draw:id="id2" presentation:style-name="a21" draw:name="Shape 3">
          <svg:title/>
          <svg:desc/>
        </draw:page-thumbnail>
        <draw:frame draw:id="id3" presentation:style-name="a24" draw:name="Shape 4" svg:x="0.75in" svg:y="4.75in" svg:width="6in" svg:height="4.5in" presentation:class="notes" presentation:placeholder="false">
          <draw:text-box>
            <text:p text:style-name="a23" text:class-names="" text:cond-style-name=""><text:span text:style-name="a22" text:class-names=""/></text:p>
          </draw:text-box>
          <svg:title/>
          <svg:desc/>
        </draw:frame>
      </presentation:notes>
    </style:master-page>
    <style:master-page style:name="Master1-Layout2-cust-Subtitle" style:page-layout-name="pageLayout1" draw:style-name="a26">
      <draw:frame draw:id="id7" presentation:style-name="a29" draw:name="Shape 13" svg:x="2.21161in" svg:y="3.07953in" svg:width="6.11483in" svg:height="0.85827in" presentation:class="subtitle" presentation:placeholder="false">
        <draw:text-box>
          <text:p text:style-name="a28" text:class-names="" text:cond-style-name=""><text:span text:style-name="a27" text:class-names=""/></text:p>
        </draw:text-box>
        <svg:title/>
        <svg:desc/>
      </draw:frame>
      <draw:connector draw:type="line" svg:x1="-0.00659in" svg:y1="2.81251in" svg:x2="2.16369in" svg:y2="2.81251in" draw:id="id8" draw:style-name="a30" draw:name="Shape 14">
        <svg:title/>
        <svg:desc/>
      </draw:connector>
      <draw:custom-shape svg:x="1.2226in" svg:y="2.50246in" svg:width="0.62008in" svg:height="0.62008in" draw:id="id9" draw:style-name="a33" draw:name="Shape 15">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 presentation:style-name="a36" draw:name="Shape 16" svg:x="2.21153in" svg:y="1.85206in" svg:width="4.14239in" svg:height="1.26837in" presentation:class="title" presentation:placeholder="false">
        <draw:text-box>
          <text:p text:style-name="a35" text:class-names="" text:cond-style-name=""><text:span text:style-name="a34" text:class-names=""/></text:p>
        </draw:text-box>
        <svg:title/>
        <svg:desc/>
      </draw:frame>
      <draw:connector draw:type="line" svg:x1="6.4512in" svg:y1="2.8125in" svg:x2="10.00664in" svg:y2="2.8125in" draw:id="id11" draw:style-name="a37" draw:name="Shape 17">
        <svg:title/>
        <svg:desc/>
      </draw:connector>
      <presentation:notes style:page-layout-name="pageLayout2" draw:style-name="a42">
        <draw:page-thumbnail svg:x="0.41686in" svg:y="0.75in" svg:width="6.66699in" svg:height="3.75in" presentation:class="page" draw:id="id2" presentation:style-name="a38" draw:name="Shape 3">
          <svg:title/>
          <svg:desc/>
        </draw:page-thumbnail>
        <draw:frame draw:id="id3" presentation:style-name="a41" draw:name="Shape 4" svg:x="0.75in" svg:y="4.75in" svg:width="6in" svg:height="4.5in" presentation:class="notes" presentation:placeholder="false">
          <draw:text-box>
            <text:p text:style-name="a40" text:class-names="" text:cond-style-name=""><text:span text:style-name="a39" text:class-names=""/></text:p>
          </draw:text-box>
          <svg:title/>
          <svg:desc/>
        </draw:frame>
      </presentation:notes>
    </style:master-page>
    <style:master-page style:name="Master1-Layout3-tx-Title-+-1-column" style:page-layout-name="pageLayout1" draw:style-name="a43">
      <draw:connector draw:type="line" svg:x1="0in" svg:y1="1.23767in" svg:x2="1.50459in" svg:y2="1.23767in" draw:id="id12" draw:style-name="a44" draw:name="Shape 24">
        <svg:title/>
        <svg:desc/>
      </draw:connector>
      <draw:custom-shape svg:x="0.894in" svg:y="1.01571in" svg:width="0.4439in" svg:height="0.4439in" draw:id="id13" draw:style-name="a47" draw:name="Shape 25">
        <svg:title/>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 presentation:style-name="a50" draw:name="Shape 26" svg:x="1.51055in" svg:y="1.00904in" svg:width="4.24147in" svg:height="0.47638in" presentation:class="title" presentation:placeholder="false">
        <draw:text-box>
          <text:p text:style-name="a49" text:class-names="" text:cond-style-name=""><text:span text:style-name="a48" text:class-names=""/></text:p>
        </draw:text-box>
        <svg:title/>
        <svg:desc/>
      </draw:frame>
      <draw:frame draw:id="id15" presentation:style-name="a54" draw:name="Shape 27" svg:x="1.51055in" svg:y="1.76779in" svg:width="7.44718in" svg:height="3.40354in" presentation:class="outline" presentation:placeholder="false">
        <draw:text-box>
          <text:list text:style-name="a53">
            <text:list-item>
              <text:p text:style-name="a52" text:class-names="" text:cond-style-name=""><text:span text:style-name="a51" text:class-names=""/></text:p>
            </text:list-item>
          </text:list>
        </draw:text-box>
        <svg:title/>
        <svg:desc/>
      </draw:frame>
      <draw:connector draw:type="line" svg:x1="5.75858in" svg:y1="1.23767in" svg:x2="10.00005in" svg:y2="1.23767in" draw:id="id16" draw:style-name="a55" draw:name="Shape 28">
        <svg:title/>
        <svg:desc/>
      </draw:connector>
      <presentation:notes style:page-layout-name="pageLayout2" draw:style-name="a60">
        <draw:page-thumbnail svg:x="0.41686in" svg:y="0.75in" svg:width="6.66699in" svg:height="3.75in" presentation:class="page" draw:id="id2" presentation:style-name="a56" draw:name="Shape 3">
          <svg:title/>
          <svg:desc/>
        </draw:page-thumbnail>
        <draw:frame draw:id="id3" presentation:style-name="a59" draw:name="Shape 4" svg:x="0.75in" svg:y="4.75in" svg:width="6in" svg:height="4.5in" presentation:class="notes" presentation:placeholder="false">
          <draw:text-box>
            <text:p text:style-name="a58" text:class-names="" text:cond-style-name=""><text:span text:style-name="a5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團體協約制度運作實務 ─以渣打國際商業銀行為例</dc:title>
    <meta:initial-creator>陳湘芬</meta:initial-creator>
    <dc:creator>SG專案部01</dc:creator>
    <dc:date>2020-01-22T06:33:40Z</dc:date>
    <meta:editing-cycles>78</meta:editing-cycles>
    <meta:editing-duration>PT23530S</meta:editing-duration>
    <meta:document-statistic meta:paragraph-count="98" meta:word-count="1682"/>
  </office:meta>
</office:document-meta>
</file>