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952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5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0">
      <style:graphic-properties fo:wrap-option="wrap" fo:padding-top="0.05in" fo:padding-bottom="0.05in" fo:padding-left="0.02in" fo:padding-right="0.0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3">
      <style:drawing-page-properties draw:fill="bitmap" draw:fill-image-name="a1112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7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4">
      <style:drawing-page-properties draw:fill="bitmap" draw:fill-image-name="a1333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5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30">
      <style:drawing-page-properties draw:fill="bitmap" draw:fill-image-name="a1229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6">
      <style:drawing-page-properties draw:fill="bitmap" draw:fill-image-name="a1345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7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8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0">
      <style:drawing-page-properties draw:fill="bitmap" draw:fill-image-name="a1019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1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5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0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.05in" fo:padding-bottom="0.05in" fo:padding-left="0.02in" fo:padding-right="0.0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1">
      <style:drawing-page-properties draw:fill="bitmap" draw:fill-image-name="a1460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5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0">
      <style:graphic-properties fo:wrap-option="wrap" fo:padding-top="0.05in" fo:padding-bottom="0.05in" fo:padding-left="0.02in" fo:padding-right="0.0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2">
      <style:drawing-page-properties draw:fill="bitmap" draw:fill-image-name="a1151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3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1">
      <style:drawing-page-properties draw:fill="bitmap" draw:fill-image-name="a1260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0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5">
      <style:drawing-page-properties draw:fill="bitmap" draw:fill-image-name="a1374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6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7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1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79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.05in" fo:padding-bottom="0.05in" fo:padding-left="0.02in" fo:padding-right="0.0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8">
      <style:drawing-page-properties draw:fill="bitmap" draw:fill-image-name="a1067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81">
      <style:drawing-page-properties draw:fill="bitmap" draw:fill-image-name="a1080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2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90">
      <style:drawing-page-properties draw:fill="bitmap" draw:fill-image-name="a1189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0">
      <style:drawing-page-properties draw:fill="gradient" draw:fill-gradient-name="a9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83333in" style:font-size-asian="0.83333in" style:font-size-complex="0.83333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in" fo:padding-bottom="0in" fo:padding-left="0in" fo:padding-right="0.02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100%" fo:text-align="center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in" fo:padding-right="0.02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9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2">
      <style:drawing-page-properties draw:fill="bitmap" draw:fill-image-name="a1401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3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6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5ef0f7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5ef0f7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5ef0f7" svg:stroke-opacity="100%" svg:stroke-linecap="butt" draw:auto-grow-width="true" draw:auto-grow-height="true"/>
      <style:paragraph-properties style:font-independent-line-spacing="true" style:writing-mode="lr-tb"/>
    </style:style>
    <style:style style:family="drawing-page" style:name="a937">
      <style:drawing-page-properties draw:fill="bitmap" draw:fill-image-name="a936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8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4">
      <style:drawing-page-properties draw:fill="bitmap" draw:fill-image-name="a1303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5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11">
      <style:graphic-properties fo:wrap-option="wrap" fo:padding-top="0.05in" fo:padding-bottom="0.05in" fo:padding-left="0.02in" fo:padding-right="0.0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3">
      <style:drawing-page-properties draw:fill="bitmap" draw:fill-image-name="a1202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4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1">
      <style:drawing-page-properties draw:fill="bitmap" draw:fill-image-name="a1420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2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bitmap" draw:fill-image-name="a949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114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109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112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110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112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1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128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135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128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103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101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124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131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124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117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122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147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145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145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1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106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1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97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138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104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143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97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141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136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132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129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127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125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132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125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148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118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116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116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121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139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116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121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</office:automatic-styles>
  <office:body>
    <office:presentation>
      <draw:page draw:name="Slide1" draw:style-name="a910" draw:master-page-name="Master1-Layout1-title-標題投影片" presentation:presentation-page-layout-name="Master1-PPL1" draw:id="Slide-256">
        <draw:frame draw:id="id128" presentation:style-name="a914" draw:name="標題 1" svg:x="0.74923in" svg:y="2.49002in" svg:width="8.58667in" svg:height="1.54126in" presentation:class="title" presentation:placeholder="false">
          <draw:text-box>
            <text:p text:style-name="a913" text:class-names="" text:cond-style-name=""><text:span text:style-name="a911" text:class-names="">失業率與失業的類型</text:span><text:span text:style-name="a912" text:class-names=""/></text:p>
          </draw:text-box>
          <svg:title/>
          <svg:desc/>
        </draw:frame>
        <draw:frame draw:id="id129" presentation:style-name="a928" draw:name="副標題 2" svg:x="0.74756in" svg:y="4.37999in" svg:width="8.59in" svg:height="1.53994in" presentation:class="subtitle" presentation:placeholder="false">
          <draw:text-box>
            <text:p text:style-name="a918" text:class-names="" text:cond-style-name=""><text:span text:style-name="a915" text:class-names="">撰稿人：成之約（國立政治大學勞工研究所專任教授）</text:span><text:span text:style-name="a916" text:class-names="">/ 108</text:span><text:span text:style-name="a917" text:class-names="">年撰</text:span></text:p>
            <text:p text:style-name="a927" text:class-names="" text:cond-style-name=""><text:span text:style-name="a919" text:class-names="">檢視單位：勞動力發展署<text:s text:c="1"/></text:span><text:span text:style-name="a920" text:class-names="">/ 112</text:span><text:span text:style-name="a921" text:class-names="">年</text:span><text:span text:style-name="a922" text:class-names="">3</text:span><text:span text:style-name="a923" text:class-names="">月</text:span><text:span text:style-name="a924" text:class-names="">7</text:span><text:span text:style-name="a925" text:class-names="">日修</text:span><text:span text:style-name="a926" text:class-names=""/></text:p>
          </draw:text-box>
          <svg:title/>
          <svg:desc/>
        </draw:frame>
        <draw:frame draw:id="id130" draw:style-name="a931" draw:name="投影片編號版面配置區 3" svg:x="8.66667in" svg:y="6.95139in" svg:width="0.83333in" svg:height="0.39931in">
          <draw:text-box>
            <text:p text:style-name="a930" text:class-names="" text:cond-style-name=""><text:span text:style-name="a929" text:class-names=""><text:page-number style:num-format="1" text:fixed="false"/></text:span></text:p>
          </draw:text-box>
          <svg:title/>
          <svg:desc/>
        </draw:frame>
        <draw:frame draw:id="id131" draw:style-name="a935" draw:name="文字方塊 4" svg:x="3.09035in" svg:y="2.25377in" svg:width="3.90443in" svg:height="0.50488in">
          <draw:text-box>
            <text:p text:style-name="a934" text:class-names="" text:cond-style-name=""><text:span text:style-name="a932" text:class-names="">高中職勞動權益補充教材</text:span><text:span text:style-name="a933" text:class-names=""/></text:p>
          </draw:text-box>
          <svg:title/>
          <svg:desc/>
        </draw:frame>
      </draw:page>
      <draw:page draw:name="Slide2" draw:style-name="a937" draw:master-page-name="Master1-Layout6-titleOnly-只有標題" presentation:presentation-page-layout-name="Master1-PPL6" draw:id="Slide-257">
        <draw:frame draw:id="id132" presentation:style-name="a941" draw:name="標題 3" svg:x="1.2988in" svg:y="2.80501in" svg:width="5.74867in" svg:height="1.25in" presentation:class="title" presentation:placeholder="false">
          <draw:text-box>
            <text:p text:style-name="a940" text:class-names="" text:cond-style-name=""><text:span text:style-name="a938" text:class-names="">勞動觀測站</text:span><text:span text:style-name="a939" text:class-names=""/></text:p>
          </draw:text-box>
          <svg:title/>
          <svg:desc/>
        </draw:frame>
        <draw:frame draw:id="id133" draw:style-name="a944" draw:name="投影片編號版面配置區 2" svg:x="8.66667in" svg:y="6.95139in" svg:width="0.83333in" svg:height="0.39931in">
          <draw:text-box>
            <text:p text:style-name="a943" text:class-names="" text:cond-style-name=""><text:span text:style-name="a942" text:class-names=""><text:page-number style:num-format="1" text:fixed="false"/></text:span></text:p>
          </draw:text-box>
          <svg:title/>
          <svg:desc/>
        </draw:frame>
        <draw:frame draw:id="id134" draw:style-name="a948" draw:name="副標題 2" svg:x="1.2988in" svg:y="4.22249in" svg:width="4.56744in" svg:height="1.53994in">
          <draw:text-box>
            <text:p text:style-name="a947" text:class-names="" text:cond-style-name=""><text:span text:style-name="a945" text:class-names="">新聞事件與案例分享</text:span><text:span text:style-name="a946" text:class-names=""/></text:p>
          </draw:text-box>
          <svg:title/>
          <svg:desc/>
        </draw:frame>
      </draw:page>
      <draw:page draw:name="Slide3" draw:style-name="a950" draw:master-page-name="Master1-Layout2-obj-標題及物件" presentation:presentation-page-layout-name="Master1-PPL2" draw:id="Slide-258">
        <draw:frame draw:id="id135" presentation:style-name="a955" draw:name="標題 2" svg:x="0.5in" svg:y="0.77in" svg:width="9in" svg:height="1.25in" presentation:class="title" presentation:placeholder="false">
          <draw:text-box>
            <text:p text:style-name="a954" text:class-names="" text:cond-style-name=""><text:span text:style-name="a951" text:class-names="">新聞剪報</text:span><text:span text:style-name="a952" text:class-names="">(1)</text:span><text:span text:style-name="a953" text:class-names=""/></text:p>
          </draw:text-box>
          <svg:title/>
          <svg:desc/>
        </draw:frame>
        <draw:frame draw:id="id136" presentation:style-name="a1015" draw:name="內容版面配置區 3" svg:x="0.5in" svg:y="2.25745in" svg:width="9in" svg:height="4.8in" presentation:class="outline" presentation:placeholder="false">
          <draw:text-box>
            <text:list text:style-name="a973">
              <text:list-item>
                <text:p text:style-name="a972" text:class-names="" text:cond-style-name=""><text:span text:style-name="a956" text:class-names="">受到應屆畢業生投入尋職影響，行政院主計總處下午公佈</text:span><text:span text:style-name="a957" text:class-names="">7</text:span><text:span text:style-name="a958" text:class-names="">月失業率</text:span><text:span text:style-name="a959" text:class-names="">3.82%</text:span><text:span text:style-name="a960" text:class-names="">，為近</text:span><text:span text:style-name="a961" text:class-names="">11</text:span><text:span text:style-name="a962" text:class-names="">個月新高，較</text:span><text:span text:style-name="a963" text:class-names="">6</text:span><text:span text:style-name="a964" text:class-names="">月上升</text:span><text:span text:style-name="a965" text:class-names="">0.09</text:span><text:span text:style-name="a966" text:class-names="">個百分點；經調整季節因素後失業率</text:span><text:span text:style-name="a967" text:class-names="">3.72%</text:span><text:span text:style-name="a968" text:class-names="">，下降</text:span><text:span text:style-name="a969" text:class-names="">0.02</text:span><text:span text:style-name="a970" text:class-names="">個百分點</text:span><text:span text:style-name="a971" text:class-names=""/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/></text:p>
              </text:list-item>
            </text:list>
            <text:list text:style-name="a1014">
              <text:list-item>
                <text:p text:style-name="a1013" text:class-names="" text:cond-style-name=""><text:span text:style-name="a977" text:class-names="">若按年齡層觀察，青年失業率仍偏高，</text:span><text:span text:style-name="a978" text:class-names="">7</text:span><text:span text:style-name="a979" text:class-names="">月</text:span><text:span text:style-name="a980" text:class-names="">20</text:span><text:span text:style-name="a981" text:class-names="">至</text:span><text:span text:style-name="a982" text:class-names="">24</text:span><text:span text:style-name="a983" text:class-names="">歲失業率高達</text:span><text:span text:style-name="a984" text:class-names="">12.7%</text:span><text:span text:style-name="a985" text:class-names="">，較</text:span><text:span text:style-name="a986" text:class-names="">6</text:span><text:span text:style-name="a987" text:class-names="">月上升</text:span><text:span text:style-name="a988" text:class-names="">0.05</text:span><text:span text:style-name="a989" text:class-names="">個百分點；</text:span><text:span text:style-name="a990" text:class-names="">15</text:span><text:span text:style-name="a991" text:class-names="">至</text:span><text:span text:style-name="a992" text:class-names="">19</text:span><text:span text:style-name="a993" text:class-names="">歲失業率也達</text:span><text:span text:style-name="a994" text:class-names="">9.21%</text:span><text:span text:style-name="a995" text:class-names="">，下降</text:span><text:span text:style-name="a996" text:class-names="">0.45</text:span><text:span text:style-name="a997" text:class-names="">個百分點；</text:span><text:span text:style-name="a998" text:class-names="">25</text:span><text:span text:style-name="a999" text:class-names="">至</text:span><text:span text:style-name="a1000" text:class-names="">29</text:span><text:span text:style-name="a1001" text:class-names="">歲失業率</text:span><text:span text:style-name="a1002" text:class-names="">6.66%</text:span><text:span text:style-name="a1003" text:class-names="">，上升</text:span><text:span text:style-name="a1004" text:class-names="">0.08</text:span><text:span text:style-name="a1005" text:class-names="">個百分點。若按教育程度分析，大學以上失業率</text:span><text:span text:style-name="a1006" text:class-names="">4.93%</text:span><text:span text:style-name="a1007" text:class-names="">居冠，其中大學程度失業率更達</text:span><text:span text:style-name="a1008" text:class-names="">5.51%</text:span><text:span text:style-name="a1009" text:class-names="">（自由時報</text:span><text:span text:style-name="a1010" text:class-names="">2019-08-22</text:span><text:span text:style-name="a1011" text:class-names="">）</text:span><text:span text:style-name="a1012" text:class-names=""/></text:p>
              </text:list-item>
            </text:list>
          </draw:text-box>
          <svg:title/>
          <svg:desc/>
        </draw:frame>
        <draw:frame draw:id="id137" draw:style-name="a1018" draw:name="投影片編號版面配置區 4" svg:x="8.66667in" svg:y="6.95139in" svg:width="0.83333in" svg:height="0.39931in">
          <draw:text-box>
            <text:p text:style-name="a1017" text:class-names="" text:cond-style-name=""><text:span text:style-name="a1016" text:class-names=""><text:page-number style:num-format="1" text:fixed="false"/></text:span></text:p>
          </draw:text-box>
          <svg:title/>
          <svg:desc/>
        </draw:frame>
      </draw:page>
      <draw:page draw:name="Slide4" draw:style-name="a1020" draw:master-page-name="Master1-Layout2-obj-標題及物件" presentation:presentation-page-layout-name="Master1-PPL2" draw:id="Slide-259">
        <draw:frame draw:id="id138" presentation:style-name="a1025" draw:name="標題 1" svg:x="0.5in" svg:y="0.77in" svg:width="9in" svg:height="1.25in" presentation:class="title" presentation:placeholder="false">
          <draw:text-box>
            <text:p text:style-name="a1024" text:class-names="" text:cond-style-name=""><text:span text:style-name="a1021" text:class-names="">新聞剪報</text:span><text:span text:style-name="a1022" text:class-names="">(2)</text:span><text:span text:style-name="a1023" text:class-names=""/></text:p>
          </draw:text-box>
          <svg:title/>
          <svg:desc/>
        </draw:frame>
        <draw:frame draw:id="id139" presentation:style-name="a1063" draw:name="內容版面配置區 2" svg:x="0.5in" svg:y="2.25745in" svg:width="9in" svg:height="4.8in" presentation:class="outline" presentation:placeholder="false">
          <draw:text-box>
            <text:list text:style-name="a1037">
              <text:list-item>
                <text:p text:style-name="a1036" text:class-names="" text:cond-style-name=""><text:span text:style-name="a1026" text:class-names="">南韓統計局週三數據顯示，</text:span><text:span text:style-name="a1027" text:class-names="">8</text:span><text:span text:style-name="a1028" text:class-names="">月份南韓失業率降至</text:span><text:span text:style-name="a1029" text:class-names="">3.1%</text:span><text:span text:style-name="a1030" text:class-names="">，為</text:span><text:span text:style-name="a1031" text:class-names="">2013</text:span><text:span text:style-name="a1032" text:class-names="">年</text:span><text:span text:style-name="a1033" text:class-names="">11</text:span><text:span text:style-name="a1034" text:class-names="">月以來新低</text:span><text:span text:style-name="a1035" text:class-names=""/></text:p>
              </text:list-item>
            </text:list>
            <text:list text:style-name="a1040">
              <text:list-item>
                <text:p text:style-name="a1039" text:class-names="" text:cond-style-name=""><text:span text:style-name="a1038" text:class-names=""/></text:p>
              </text:list-item>
            </text:list>
            <text:list text:style-name="a1062">
              <text:list-item>
                <text:p text:style-name="a1061" text:class-names="" text:cond-style-name=""><text:span text:style-name="a1041" text:class-names="">南韓</text:span><text:span text:style-name="a1042" text:class-names="">8</text:span><text:span text:style-name="a1043" text:class-names="">月份的就業數據卻藏有</text:span><text:span text:style-name="a1044" text:class-names="">1</text:span><text:span text:style-name="a1045" text:class-names="">個問題，即在廣泛層面招聘的疲弱，雖然</text:span><text:span text:style-name="a1046" text:class-names="">8</text:span><text:span text:style-name="a1047" text:class-names="">月新增就業人數增加</text:span><text:span text:style-name="a1048" text:class-names="">45.2</text:span><text:span text:style-name="a1049" text:class-names="">萬人，但其中有</text:span><text:span text:style-name="a1050" text:class-names="">39.1</text:span><text:span text:style-name="a1051" text:class-names="">萬是</text:span><text:span text:style-name="a1052" text:class-names="">60</text:span><text:span text:style-name="a1053" text:class-names="">歲以上的老年人，</text:span><text:span text:style-name="a1054" text:class-names="">40</text:span><text:span text:style-name="a1055" text:class-names="">至</text:span><text:span text:style-name="a1056" text:class-names="">49</text:span><text:span text:style-name="a1057" text:class-names="">歲年齡層的就業率則呈現衰退，這顯示高年齡層在政府就業幫助下受益最多（自由時報</text:span><text:span text:style-name="a1058" text:class-names="">2019-09-11</text:span><text:span text:style-name="a1059" text:class-names="">）</text:span><text:span text:style-name="a1060" text:class-names=""/></text:p>
              </text:list-item>
            </text:list>
          </draw:text-box>
          <svg:title/>
          <svg:desc/>
        </draw:frame>
        <draw:frame draw:id="id140" draw:style-name="a1066" draw:name="投影片編號版面配置區 3" svg:x="8.66667in" svg:y="6.95139in" svg:width="0.83333in" svg:height="0.39931in">
          <draw:text-box>
            <text:p text:style-name="a1065" text:class-names="" text:cond-style-name=""><text:span text:style-name="a1064" text:class-names=""><text:page-number style:num-format="1" text:fixed="false"/></text:span></text:p>
          </draw:text-box>
          <svg:title/>
          <svg:desc/>
        </draw:frame>
      </draw:page>
      <draw:page draw:name="Slide20" draw:style-name="a1068" draw:master-page-name="Master1-Layout6-titleOnly-只有標題" presentation:presentation-page-layout-name="Master1-PPL6" draw:id="Slide-275">
        <draw:frame draw:id="id141" presentation:style-name="a1072" draw:name="標題 3" svg:x="1.2988in" svg:y="2.80501in" svg:width="5.74867in" svg:height="1.25in" presentation:class="title" presentation:placeholder="false">
          <draw:text-box>
            <text:p text:style-name="a1071" text:class-names="" text:cond-style-name=""><text:span text:style-name="a1069" text:class-names="">勞動放大鏡</text:span><text:span text:style-name="a1070" text:class-names=""/></text:p>
          </draw:text-box>
          <svg:title/>
          <svg:desc/>
        </draw:frame>
        <draw:frame draw:id="id142" draw:style-name="a1075" draw:name="投影片編號版面配置區 2" svg:x="8.66667in" svg:y="6.95139in" svg:width="0.83333in" svg:height="0.39931in">
          <draw:text-box>
            <text:p text:style-name="a1074" text:class-names="" text:cond-style-name=""><text:span text:style-name="a1073" text:class-names=""><text:page-number style:num-format="1" text:fixed="false"/></text:span></text:p>
          </draw:text-box>
          <svg:title/>
          <svg:desc/>
        </draw:frame>
        <draw:frame draw:id="id143" draw:style-name="a1079" draw:name="副標題 2" svg:x="1.2988in" svg:y="4.22249in" svg:width="6.77241in" svg:height="1.53994in">
          <draw:text-box>
            <text:p text:style-name="a1078" text:class-names="" text:cond-style-name=""><text:span text:style-name="a1076" text:class-names="">人力資源統計調查與失業率的計算</text:span><text:span text:style-name="a1077" text:class-names=""/></text:p>
          </draw:text-box>
          <svg:title/>
          <svg:desc/>
        </draw:frame>
      </draw:page>
      <draw:page draw:name="Slide6" draw:style-name="a1081" draw:master-page-name="Master1-Layout2-obj-標題及物件" presentation:presentation-page-layout-name="Master1-PPL2" draw:id="Slide-261">
        <draw:frame draw:id="id144" presentation:style-name="a1085" draw:name="標題 2" svg:x="0.5in" svg:y="0.77in" svg:width="9in" svg:height="1.25in" presentation:class="title" presentation:placeholder="false">
          <draw:text-box>
            <text:p text:style-name="a1084" text:class-names="" text:cond-style-name=""><text:span text:style-name="a1082" text:class-names="">人力資源統計調查</text:span><text:span text:style-name="a1083" text:class-names=""/></text:p>
          </draw:text-box>
          <svg:title/>
          <svg:desc/>
        </draw:frame>
        <draw:frame draw:id="id145" presentation:style-name="a1108" draw:name="內容版面配置區 3" svg:x="0.5in" svg:y="2.25745in" svg:width="9in" svg:height="4.8in" presentation:class="outline" presentation:placeholder="false">
          <draw:text-box>
            <text:list text:style-name="a1098">
              <text:list-item>
                <text:p text:style-name="a1097" text:class-names="" text:cond-style-name=""><text:span text:style-name="a1086" text:class-names="">我國人力資源調查統計的地區範圍為</text:span><text:span text:style-name="a1087" text:class-names="">臺灣</text:span><text:span text:style-name="a1088" text:class-names="">地區，以設籍於此一地區內之普通住戶與共同事業戶戶內</text:span><text:span text:style-name="a1089" text:class-names="">年滿</text:span><text:span text:style-name="a1090" text:class-names="">15</text:span><text:span text:style-name="a1091" text:class-names="">歲</text:span><text:span text:style-name="a1092" text:class-names="">、</text:span><text:span text:style-name="a1093" text:class-names="">自由從事經濟活動的民間人口</text:span><text:span text:style-name="a1094" text:class-names="">為對象，但</text:span><text:span text:style-name="a1095" text:class-names="">不包括武裝勞動力及監管人口</text:span><text:span text:style-name="a1096" text:class-names=""/></text:p>
              </text:list-item>
            </text:list>
            <text:list text:style-name="a1101">
              <text:list-item>
                <text:p text:style-name="a1100" text:class-names="" text:cond-style-name=""><text:span text:style-name="a1099" text:class-names=""/></text:p>
              </text:list-item>
            </text:list>
            <text:list text:style-name="a1107">
              <text:list-item>
                <text:p text:style-name="a1106" text:class-names="" text:cond-style-name=""><text:span text:style-name="a1102" text:class-names="">調查會同時採取派員面訪與電話訪問的方式進行。調查時期定為每月辦理一次，以各月含</text:span><text:span text:style-name="a1103" text:class-names="">15</text:span><text:span text:style-name="a1104" text:class-names="">日的一週為資料標準</text:span><text:span text:style-name="a1105" text:class-names=""/></text:p>
              </text:list-item>
            </text:list>
          </draw:text-box>
          <svg:title/>
          <svg:desc/>
        </draw:frame>
        <draw:frame draw:id="id146" draw:style-name="a1111" draw:name="投影片編號版面配置區 4" svg:x="8.66667in" svg:y="6.95139in" svg:width="0.83333in" svg:height="0.39931in">
          <draw:text-box>
            <text:p text:style-name="a1110" text:class-names="" text:cond-style-name=""><text:span text:style-name="a1109" text:class-names=""><text:page-number style:num-format="1" text:fixed="false"/></text:span></text:p>
          </draw:text-box>
          <svg:title/>
          <svg:desc/>
        </draw:frame>
      </draw:page>
      <draw:page draw:name="Slide7" draw:style-name="a1113" draw:master-page-name="Master1-Layout2-obj-標題及物件" presentation:presentation-page-layout-name="Master1-PPL2" draw:id="Slide-262">
        <draw:frame draw:id="id147" presentation:style-name="a1117" draw:name="標題 1" svg:x="0.5in" svg:y="0.77in" svg:width="9in" svg:height="1.25in" presentation:class="title" presentation:placeholder="false">
          <draw:text-box>
            <text:p text:style-name="a1116" text:class-names="" text:cond-style-name=""><text:span text:style-name="a1114" text:class-names="">人力資源統計調查主要名詞</text:span><text:span text:style-name="a1115" text:class-names=""/></text:p>
          </draw:text-box>
          <svg:title/>
          <svg:desc/>
        </draw:frame>
        <draw:frame draw:id="id148" presentation:style-name="a1147" draw:name="內容版面配置區 2" svg:x="0.5in" svg:y="2.25745in" svg:width="9in" svg:height="4.8in" presentation:class="outline" presentation:placeholder="false">
          <draw:text-box>
            <text:list text:style-name="a1124">
              <text:list-item>
                <text:p text:style-name="a1123" text:class-names="" text:cond-style-name=""><text:span text:style-name="a1118" text:class-names="">民間勞動力</text:span><text:span text:style-name="a1119" text:class-names="">：指在資料標準週內年滿</text:span><text:span text:style-name="a1120" text:class-names=""><text:s text:c="1"/>15<text:s text:c="1"/></text:span><text:span text:style-name="a1121" text:class-names="">歲可以工作之民間人口，包括就業者及失業者</text:span><text:span text:style-name="a1122" text:class-names=""/></text:p>
              </text:list-item>
            </text:list>
            <text:list text:style-name="a1127">
              <text:list-item>
                <text:p text:style-name="a1126" text:class-names="" text:cond-style-name=""><text:span text:style-name="a1125" text:class-names=""/></text:p>
              </text:list-item>
            </text:list>
            <text:list text:style-name="a1134">
              <text:list-item>
                <text:p text:style-name="a1133" text:class-names="" text:cond-style-name=""><text:span text:style-name="a1128" text:class-names="">失業者</text:span><text:span text:style-name="a1129" text:class-names="">：指在資料標準週內年滿</text:span><text:span text:style-name="a1130" text:class-names="">15</text:span><text:span text:style-name="a1131" text:class-names="">歲且同時具有下列條件者：沒有工作、隨時可以工作和正在尋找工作或已找工作而在等待結果。尚包括等待恢復工作者及找到職業而未開始工作亦無報酬者</text:span><text:span text:style-name="a1132" text:class-names=""/></text:p>
              </text:list-item>
            </text:list>
            <text:list text:style-name="a1137">
              <text:list-item>
                <text:p text:style-name="a1136" text:class-names="" text:cond-style-name=""><text:span text:style-name="a1135" text:class-names=""/></text:p>
              </text:list-item>
            </text:list>
            <text:list text:style-name="a1146">
              <text:list-item>
                <text:p text:style-name="a1145" text:class-names="" text:cond-style-name=""><text:span text:style-name="a1138" text:class-names="">就業者</text:span><text:span text:style-name="a1139" text:class-names="">：指在資料標準週內年滿</text:span><text:span text:style-name="a1140" text:class-names=""><text:s text:c="1"/>15<text:s text:c="1"/></text:span><text:span text:style-name="a1141" text:class-names="">歲從事有酬工作者或從事</text:span><text:span text:style-name="a1142" text:class-names=""><text:s text:c="1"/>15<text:s text:c="1"/></text:span><text:span text:style-name="a1143" text:class-names="">小時以上的無酬家屬工作者</text:span><text:span text:style-name="a1144" text:class-names=""/></text:p>
              </text:list-item>
            </text:list>
          </draw:text-box>
          <svg:title/>
          <svg:desc/>
        </draw:frame>
        <draw:frame draw:id="id149" draw:style-name="a1150" draw:name="投影片編號版面配置區 3" svg:x="8.66667in" svg:y="6.95139in" svg:width="0.83333in" svg:height="0.39931in">
          <draw:text-box>
            <text:p text:style-name="a1149" text:class-names="" text:cond-style-name=""><text:span text:style-name="a1148" text:class-names=""><text:page-number style:num-format="1" text:fixed="false"/></text:span></text:p>
          </draw:text-box>
          <svg:title/>
          <svg:desc/>
        </draw:frame>
      </draw:page>
      <draw:page draw:name="Slide8" draw:style-name="a1152" draw:master-page-name="Master1-Layout2-obj-標題及物件" presentation:presentation-page-layout-name="Master1-PPL2" draw:id="Slide-263">
        <draw:frame draw:id="id150" presentation:style-name="a1156" draw:name="標題 1" svg:x="0.5in" svg:y="0.77in" svg:width="9in" svg:height="1.25in" presentation:class="title" presentation:placeholder="false">
          <draw:text-box>
            <text:p text:style-name="a1155" text:class-names="" text:cond-style-name=""><text:span text:style-name="a1153" text:class-names="">失業率與廣義失業率</text:span><text:span text:style-name="a1154" text:class-names=""/></text:p>
          </draw:text-box>
          <svg:title/>
          <svg:desc/>
        </draw:frame>
        <draw:frame draw:id="id151" presentation:style-name="a1185" draw:name="內容版面配置區 2" svg:x="0.5in" svg:y="2.25745in" svg:width="9in" svg:height="4.8in" presentation:class="outline" presentation:placeholder="false">
          <draw:text-box>
            <text:list text:style-name="a1161">
              <text:list-item>
                <text:p text:style-name="a1160" text:class-names="" text:cond-style-name=""><text:span text:style-name="a1157" text:class-names="">失業率</text:span><text:span text:style-name="a1158" text:class-names="">：失業者占民間勞動力的比率</text:span><text:span text:style-name="a1159" text:class-names=""/></text:p>
              </text:list-item>
            </text:list>
            <text:list text:style-name="a1164">
              <text:list-item>
                <text:p text:style-name="a1163" text:class-names="" text:cond-style-name=""><text:span text:style-name="a1162" text:class-names=""/></text:p>
              </text:list-item>
            </text:list>
            <text:list text:style-name="a1169">
              <text:list-item>
                <text:p text:style-name="a1168" text:class-names="" text:cond-style-name=""><text:span text:style-name="a1165" text:class-names="">廣義失業率</text:span><text:span text:style-name="a1166" text:class-names="">：將非勞動力中「想工作而未找工作且隨時可以開始工作」的人數加以併入計算</text:span><text:span text:style-name="a1167" text:class-names=""/></text:p>
              </text:list-item>
            </text:list>
            <text:list text:style-name="a1174">
              <text:list-item>
                <text:p text:style-name="a1173" text:class-names="" text:cond-style-name=""><text:span text:style-name="a1170" text:class-names="">廣義失業率</text:span><text:span text:style-name="a1171" text:class-names="">(%) =</text:span><text:span text:style-name="a1172" text:class-names=""/></text:p>
              </text:list-item>
            </text:list>
            <text:list text:style-name="a1184">
              <text:list-item>
                <text:p text:style-name="a1183" text:class-names="" text:cond-style-name=""><text:span text:style-name="a1175" text:class-names="">（失業者</text:span><text:span text:style-name="a1176" text:class-names="">+</text:span><text:span text:style-name="a1177" text:class-names="">想工作而未找工作且隨時可以開始工作者）</text:span><text:span text:style-name="a1178" text:class-names="">/</text:span><text:span text:style-name="a1179" text:class-names="">（勞動力</text:span><text:span text:style-name="a1180" text:class-names="">+</text:span><text:span text:style-name="a1181" text:class-names="">想工作而未找工作且隨時可以開始工作者）</text:span><text:span text:style-name="a1182" text:class-names="">*100%</text:span></text:p>
              </text:list-item>
            </text:list>
          </draw:text-box>
          <svg:title/>
          <svg:desc/>
        </draw:frame>
        <draw:frame draw:id="id152" draw:style-name="a1188" draw:name="投影片編號版面配置區 3" svg:x="8.66667in" svg:y="6.95139in" svg:width="0.83333in" svg:height="0.39931in">
          <draw:text-box>
            <text:p text:style-name="a1187" text:class-names="" text:cond-style-name=""><text:span text:style-name="a1186" text:class-names=""><text:page-number style:num-format="1" text:fixed="false"/></text:span></text:p>
          </draw:text-box>
          <svg:title/>
          <svg:desc/>
        </draw:frame>
      </draw:page>
      <draw:page draw:name="Slide21" draw:style-name="a1190" draw:master-page-name="Master1-Layout6-titleOnly-只有標題" presentation:presentation-page-layout-name="Master1-PPL6" draw:id="Slide-276">
        <draw:frame draw:id="id153" presentation:style-name="a1194" draw:name="標題 3" svg:x="1.2988in" svg:y="2.80501in" svg:width="5.74867in" svg:height="1.25in" presentation:class="title" presentation:placeholder="false">
          <draw:text-box>
            <text:p text:style-name="a1193" text:class-names="" text:cond-style-name=""><text:span text:style-name="a1191" text:class-names="">勞動小提醒</text:span><text:span text:style-name="a1192" text:class-names=""/></text:p>
          </draw:text-box>
          <svg:title/>
          <svg:desc/>
        </draw:frame>
        <draw:frame draw:id="id154" draw:style-name="a1197" draw:name="投影片編號版面配置區 2" svg:x="8.66667in" svg:y="6.95139in" svg:width="0.83333in" svg:height="0.39931in">
          <draw:text-box>
            <text:p text:style-name="a1196" text:class-names="" text:cond-style-name=""><text:span text:style-name="a1195" text:class-names=""><text:page-number style:num-format="1" text:fixed="false"/></text:span></text:p>
          </draw:text-box>
          <svg:title/>
          <svg:desc/>
        </draw:frame>
        <draw:frame draw:id="id155" draw:style-name="a1201" draw:name="副標題 2" svg:x="1.2988in" svg:y="4.22249in" svg:width="6.77241in" svg:height="1.53994in">
          <draw:text-box>
            <text:p text:style-name="a1200" text:class-names="" text:cond-style-name=""><text:span text:style-name="a1198" text:class-names="">介紹失業的類型</text:span><text:span text:style-name="a1199" text:class-names=""/></text:p>
          </draw:text-box>
          <svg:title/>
          <svg:desc/>
        </draw:frame>
      </draw:page>
      <draw:page draw:name="Slide10" draw:style-name="a1203" draw:master-page-name="Master1-Layout2-obj-標題及物件" presentation:presentation-page-layout-name="Master1-PPL2" draw:id="Slide-265">
        <draw:frame draw:id="id156" presentation:style-name="a1208" draw:name="標題 2" svg:x="0.5in" svg:y="0.77in" svg:width="9in" svg:height="1.25in" presentation:class="title" presentation:placeholder="false">
          <draw:text-box>
            <text:p text:style-name="a1207" text:class-names="" text:cond-style-name=""><text:span text:style-name="a1204" text:class-names="">失業的類型</text:span><text:span text:style-name="a1205" text:class-names="">(1)</text:span><text:span text:style-name="a1206" text:class-names=""/></text:p>
          </draw:text-box>
          <svg:title/>
          <svg:desc/>
        </draw:frame>
        <draw:frame draw:id="id157" presentation:style-name="a1225" draw:name="內容版面配置區 3" svg:x="0.51131in" svg:y="2.25745in" svg:width="9in" svg:height="4.8in" presentation:class="outline" presentation:placeholder="false">
          <draw:text-box>
            <text:list text:style-name="a1215">
              <text:list-item>
                <text:p text:style-name="a1214" text:class-names="" text:cond-style-name=""><text:span text:style-name="a1209" text:class-names="">季節性失業</text:span><text:span text:style-name="a1210" text:class-names="">（</text:span><text:span text:style-name="a1211" text:class-names="">Seasonal unemployment</text:span><text:span text:style-name="a1212" text:class-names="">）：某些行業的間歇性生產特性而造成的失業，主要發生在農業、營建業或一些加工業如製糖業</text:span><text:span text:style-name="a1213" text:class-names=""/></text:p>
              </text:list-item>
            </text:list>
            <text:list text:style-name="a1218">
              <text:list-item>
                <text:p text:style-name="a1217" text:class-names="" text:cond-style-name=""><text:span text:style-name="a1216" text:class-names=""/></text:p>
              </text:list-item>
            </text:list>
            <text:list text:style-name="a1224">
              <text:list-item>
                <text:p text:style-name="a1223" text:class-names="" text:cond-style-name=""><text:span text:style-name="a1219" text:class-names="">週期性失業</text:span><text:span text:style-name="a1220" text:class-names="">(Cyclical unemployment)</text:span><text:span text:style-name="a1221" text:class-names="">：週期性失業又稱為總需求不足的失業，主要是整體經濟衰退所造成的失業；週期性失業的失業人口眾多且分佈廣泛，是經濟發展最嚴峻的局面，通常需要較長的時間才能恢復</text:span><text:span text:style-name="a1222" text:class-names=""/></text:p>
              </text:list-item>
            </text:list>
          </draw:text-box>
          <svg:title/>
          <svg:desc/>
        </draw:frame>
        <draw:frame draw:id="id158" draw:style-name="a1228" draw:name="投影片編號版面配置區 4" svg:x="8.66667in" svg:y="6.95139in" svg:width="0.83333in" svg:height="0.39931in">
          <draw:text-box>
            <text:p text:style-name="a1227" text:class-names="" text:cond-style-name=""><text:span text:style-name="a1226" text:class-names=""><text:page-number style:num-format="1" text:fixed="false"/></text:span></text:p>
          </draw:text-box>
          <svg:title/>
          <svg:desc/>
        </draw:frame>
      </draw:page>
      <draw:page draw:name="Slide11" draw:style-name="a1230" draw:master-page-name="Master1-Layout2-obj-標題及物件" presentation:presentation-page-layout-name="Master1-PPL2" draw:id="Slide-266">
        <draw:frame draw:id="id159" presentation:style-name="a1235" draw:name="標題 1" svg:x="0.5in" svg:y="0.77in" svg:width="9in" svg:height="1.25in" presentation:class="title" presentation:placeholder="false">
          <draw:text-box>
            <text:p text:style-name="a1234" text:class-names="" text:cond-style-name=""><text:span text:style-name="a1231" text:class-names="">失業的類型</text:span><text:span text:style-name="a1232" text:class-names="">(2)</text:span><text:span text:style-name="a1233" text:class-names=""/></text:p>
          </draw:text-box>
          <svg:title/>
          <svg:desc/>
        </draw:frame>
        <draw:frame draw:id="id160" presentation:style-name="a1256" draw:name="內容版面配置區 2" svg:x="0.5in" svg:y="2.25745in" svg:width="9in" svg:height="4.8in" presentation:class="outline" presentation:placeholder="false">
          <draw:text-box>
            <text:list text:style-name="a1242">
              <text:list-item>
                <text:p text:style-name="a1241" text:class-names="" text:cond-style-name=""><text:span text:style-name="a1236" text:class-names="">摩擦性失業</text:span><text:span text:style-name="a1237" text:class-names="">（</text:span><text:span text:style-name="a1238" text:class-names="">Frictional Unemployment</text:span><text:span text:style-name="a1239" text:class-names="">）：是由於勞動力缺乏流動性、資訊交流不完全所造成的，摩擦性失業大部分是自願的，因為它反映了個人的求職行為；因此，摩擦性失業有時候又稱之為求職性失業</text:span><text:span text:style-name="a1240" text:class-names=""/></text:p>
              </text:list-item>
            </text:list>
            <text:list text:style-name="a1245">
              <text:list-item>
                <text:p text:style-name="a1244" text:class-names="" text:cond-style-name=""><text:span text:style-name="a1243" text:class-names=""/></text:p>
              </text:list-item>
            </text:list>
            <text:list text:style-name="a1252">
              <text:list-item>
                <text:p text:style-name="a1251" text:class-names="" text:cond-style-name=""><text:span text:style-name="a1246" text:class-names="">結構性失業</text:span><text:span text:style-name="a1247" text:class-names="">（</text:span><text:span text:style-name="a1248" text:class-names="">Structural unemployment</text:span><text:span text:style-name="a1249" text:class-names="">）：是指市場競爭的結果或者是生產技術改變而造成的失業，結構性失業期間通常較摩擦性失業要久，因為失業勞工需要再訓練或是遷移後才能找到工作</text:span><text:span text:style-name="a1250" text:class-names=""/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/></text:p>
              </text:list-item>
            </text:list>
          </draw:text-box>
          <svg:title/>
          <svg:desc/>
        </draw:frame>
        <draw:frame draw:id="id161" draw:style-name="a1259" draw:name="投影片編號版面配置區 3" svg:x="8.66667in" svg:y="6.95139in" svg:width="0.83333in" svg:height="0.39931in">
          <draw:text-box>
            <text:p text:style-name="a1258" text:class-names="" text:cond-style-name=""><text:span text:style-name="a1257" text:class-names=""><text:page-number style:num-format="1" text:fixed="false"/></text:span></text:p>
          </draw:text-box>
          <svg:title/>
          <svg:desc/>
        </draw:frame>
      </draw:page>
      <draw:page draw:name="Slide12" draw:style-name="a1261" draw:master-page-name="Master1-Layout2-obj-標題及物件" presentation:presentation-page-layout-name="Master1-PPL2" draw:id="Slide-267">
        <draw:frame draw:id="id162" presentation:style-name="a1266" draw:name="標題 1" svg:x="0.5in" svg:y="0.77in" svg:width="9in" svg:height="1.25in" presentation:class="title" presentation:placeholder="false">
          <draw:text-box>
            <text:p text:style-name="a1265" text:class-names="" text:cond-style-name=""><text:span text:style-name="a1262" text:class-names="">失業的類型</text:span><text:span text:style-name="a1263" text:class-names="">(3)</text:span><text:span text:style-name="a1264" text:class-names=""/></text:p>
          </draw:text-box>
          <svg:title/>
          <svg:desc/>
        </draw:frame>
        <draw:frame draw:id="id163" presentation:style-name="a1299" draw:name="內容版面配置區 2" svg:x="0.5in" svg:y="2.25745in" svg:width="9in" svg:height="4.8in" presentation:class="outline" presentation:placeholder="false">
          <draw:text-box>
            <text:list text:style-name="a1275">
              <text:list-item>
                <text:p text:style-name="a1274" text:class-names="" text:cond-style-name=""><text:span text:style-name="a1267" text:class-names="">自然失業</text:span><text:span text:style-name="a1268" text:class-names="">：係指</text:span><text:span text:style-name="a1269" text:class-names="">摩擦性失業</text:span><text:span text:style-name="a1270" text:class-names="">和</text:span><text:span text:style-name="a1271" text:class-names="">結構性失業</text:span><text:span text:style-name="a1272" text:class-names="">，經濟學家視這兩種失業為正常的現象</text:span><text:span text:style-name="a1273" text:class-names=""/></text:p>
              </text:list-item>
            </text:list>
            <text:list text:style-name="a1284">
              <text:list-item>
                <text:p text:style-name="a1283" text:class-names="" text:cond-style-name=""><text:span text:style-name="a1276" text:class-names="">自然失業率（</text:span><text:span text:style-name="a1277" text:class-names="">%</text:span><text:span text:style-name="a1278" text:class-names="">）</text:span><text:span text:style-name="a1279" text:class-names="">=</text:span><text:span text:style-name="a1280" text:class-names="">（摩擦性失業人數</text:span><text:span text:style-name="a1281" text:class-names=""><text:s text:c="1"/>+<text:s text:c="1"/></text:span><text:span text:style-name="a1282" text:class-names="">結構性失業人數）÷勞動力人數×100%</text:span></text:p>
              </text:list-item>
            </text:list>
            <text:list text:style-name="a1287">
              <text:list-item>
                <text:p text:style-name="a1286" text:class-names="" text:cond-style-name=""><text:span text:style-name="a1285" text:class-names=""/></text:p>
              </text:list-item>
            </text:list>
            <text:list text:style-name="a1298">
              <text:list-item>
                <text:p text:style-name="a1297" text:class-names="" text:cond-style-name=""><text:span text:style-name="a1288" text:class-names="">長期失業</text:span><text:span text:style-name="a1289" text:class-names="">（</text:span><text:span text:style-name="a1290" text:class-names="">Long-term unemployment</text:span><text:span text:style-name="a1291" text:class-names="">）：</text:span><text:span text:style-name="a1292" text:class-names="">失業持續時間超過一年以上者</text:span><text:span text:style-name="a1293" text:class-names="">；長期失業與長期沒有工作（</text:span><text:span text:style-name="a1294" text:class-names="">Long-term jobless</text:span><text:span text:style-name="a1295" text:class-names="">）不同，因為前者有實際的求職行為</text:span><text:span text:style-name="a1296" text:class-names=""/></text:p>
              </text:list-item>
            </text:list>
          </draw:text-box>
          <svg:title/>
          <svg:desc/>
        </draw:frame>
        <draw:frame draw:id="id164" draw:style-name="a1302" draw:name="投影片編號版面配置區 3" svg:x="8.66667in" svg:y="6.95139in" svg:width="0.83333in" svg:height="0.39931in">
          <draw:text-box>
            <text:p text:style-name="a1301" text:class-names="" text:cond-style-name=""><text:span text:style-name="a1300" text:class-names=""><text:page-number style:num-format="1" text:fixed="false"/></text:span></text:p>
          </draw:text-box>
          <svg:title/>
          <svg:desc/>
        </draw:frame>
      </draw:page>
      <draw:page draw:name="Slide13" draw:style-name="a1304" draw:master-page-name="Master1-Layout2-obj-標題及物件" presentation:presentation-page-layout-name="Master1-PPL2" draw:id="Slide-268">
        <draw:frame draw:id="id165" presentation:style-name="a1309" draw:name="標題 1" svg:x="0.5in" svg:y="0.77in" svg:width="9in" svg:height="1.25in" presentation:class="title" presentation:placeholder="false">
          <draw:text-box>
            <text:p text:style-name="a1308" text:class-names="" text:cond-style-name=""><text:span text:style-name="a1305" text:class-names="">失業的類型</text:span><text:span text:style-name="a1306" text:class-names="">(4)</text:span><text:span text:style-name="a1307" text:class-names=""/></text:p>
          </draw:text-box>
          <svg:title/>
          <svg:desc/>
        </draw:frame>
        <draw:frame draw:id="id166" presentation:style-name="a1329" draw:name="內容版面配置區 2" svg:x="0.5in" svg:y="2.25745in" svg:width="9in" svg:height="4.8in" presentation:class="outline" presentation:placeholder="false">
          <draw:text-box>
            <text:list text:style-name="a1318">
              <text:list-item>
                <text:p text:style-name="a1317" text:class-names="" text:cond-style-name=""><text:span text:style-name="a1310" text:class-names="">自願失業</text:span><text:span text:style-name="a1311" text:class-names="">（</text:span><text:span text:style-name="a1312" text:class-names="">Voluntary unemployment<text:s text:c="1"/></text:span><text:span text:style-name="a1313" text:class-names="">）：自願失業歸因於個人的決定或選擇，</text:span><text:span text:style-name="a1314" text:class-names=""><text:s text:c="1"/></text:span><text:span text:style-name="a1315" text:class-names="">摩擦性失業大部分是自願的，因為它反映了個人的求職行為，包括為尋找更好工作而失業的勞工</text:span><text:span text:style-name="a1316" text:class-names=""/></text:p>
              </text:list-item>
            </text:list>
            <text:list text:style-name="a1321">
              <text:list-item>
                <text:p text:style-name="a1320" text:class-names="" text:cond-style-name=""><text:span text:style-name="a1319" text:class-names=""/></text:p>
              </text:list-item>
            </text:list>
            <text:list text:style-name="a1328">
              <text:list-item>
                <text:p text:style-name="a1327" text:class-names="" text:cond-style-name=""><text:span text:style-name="a1322" text:class-names="">非自願失業</text:span><text:span text:style-name="a1323" text:class-names="">（</text:span><text:span text:style-name="a1324" text:class-names=""><text:s text:c="1"/>Involuntary unemployment<text:s text:c="1"/></text:span><text:span text:style-name="a1325" text:class-names="">）：自願失業則是個人所處的社會經濟環境（包括市場結構和總體需求狀況）的變動所造成的，包括因為經濟危機、產業衰退、公司破產或組織重組而被資遣解僱的勞工</text:span><text:span text:style-name="a1326" text:class-names=""/></text:p>
              </text:list-item>
            </text:list>
          </draw:text-box>
          <svg:title/>
          <svg:desc/>
        </draw:frame>
        <draw:frame draw:id="id167" draw:style-name="a1332" draw:name="投影片編號版面配置區 3" svg:x="8.66667in" svg:y="6.95139in" svg:width="0.83333in" svg:height="0.39931in">
          <draw:text-box>
            <text:p text:style-name="a1331" text:class-names="" text:cond-style-name=""><text:span text:style-name="a1330" text:class-names=""><text:page-number style:num-format="1" text:fixed="false"/></text:span></text:p>
          </draw:text-box>
          <svg:title/>
          <svg:desc/>
        </draw:frame>
      </draw:page>
      <draw:page draw:name="Slide22" draw:style-name="a1334" draw:master-page-name="Master1-Layout6-titleOnly-只有標題" presentation:presentation-page-layout-name="Master1-PPL6" draw:id="Slide-277">
        <draw:frame draw:id="id168" presentation:style-name="a1338" draw:name="標題 3" svg:x="1.2988in" svg:y="2.80501in" svg:width="5.74867in" svg:height="1.25in" presentation:class="title" presentation:placeholder="false">
          <draw:text-box>
            <text:p text:style-name="a1337" text:class-names="" text:cond-style-name=""><text:span text:style-name="a1335" text:class-names="">勞動大挑戰</text:span><text:span text:style-name="a1336" text:class-names=""/></text:p>
          </draw:text-box>
          <svg:title/>
          <svg:desc/>
        </draw:frame>
        <draw:frame draw:id="id169" draw:style-name="a1341" draw:name="投影片編號版面配置區 2" svg:x="8.66667in" svg:y="6.95139in" svg:width="0.83333in" svg:height="0.39931in">
          <draw:text-box>
            <text:p text:style-name="a1340" text:class-names="" text:cond-style-name=""><text:span text:style-name="a1339" text:class-names=""><text:page-number style:num-format="1" text:fixed="false"/></text:span></text:p>
          </draw:text-box>
          <svg:title/>
          <svg:desc/>
        </draw:frame>
        <draw:frame draw:id="id170" draw:style-name="a1344" draw:name="副標題 2" svg:x="1.2988in" svg:y="4.22249in" svg:width="6.77241in" svg:height="1.53994in">
          <draw:text-box>
            <text:p text:style-name="a1343" text:class-names="" text:cond-style-name=""><text:span text:style-name="a1342" text:class-names="">Q &amp; A</text:span></text:p>
          </draw:text-box>
          <svg:title/>
          <svg:desc/>
        </draw:frame>
      </draw:page>
      <draw:page draw:name="Slide15" draw:style-name="a1346" draw:master-page-name="Master1-Layout8-objTx-含標題的內容" presentation:presentation-page-layout-name="Master1-PPL8" draw:id="Slide-270">
        <draw:frame draw:id="id171" presentation:style-name="a1350" draw:name="標題 2" svg:x="0.75in" svg:y="1.02287in" svg:width="3in" svg:height="1.27083in" presentation:class="title" presentation:placeholder="false">
          <draw:text-box>
            <text:p text:style-name="a1349" text:class-names="" text:cond-style-name=""><text:span text:style-name="a1347" text:class-names="">問題</text:span><text:span text:style-name="a1348" text:class-names="">1</text:span></text:p>
          </draw:text-box>
          <svg:title/>
          <svg:desc/>
        </draw:frame>
        <draw:frame draw:id="id172" presentation:style-name="a1355" draw:name="文字版面配置區 5" svg:x="0.75in" svg:y="2.52995in" svg:width="3in" svg:height="5in" presentation:class="outline" presentation:placeholder="false">
          <draw:text-box>
            <text:list text:style-name="a1354">
              <text:list-item>
                <text:p text:style-name="a1353" text:class-names="" text:cond-style-name=""><text:span text:style-name="a1351" text:class-names="">「自然失業」是包括那兩項失業類型，而「自然失業率」又是如何計算？</text:span><text:span text:style-name="a1352" text:class-names=""/></text:p>
              </text:list-item>
            </text:list>
          </draw:text-box>
          <svg:title/>
          <svg:desc/>
        </draw:frame>
        <draw:frame draw:id="id175" presentation:style-name="a1370" draw:name="內容版面配置區 4" svg:x="3.90972in" svg:y="2.52995in" svg:width="5.59028in" svg:height="5in" presentation:class="outline" presentation:placeholder="false">
          <draw:text-box>
            <text:list text:style-name="a1359">
              <text:list-item>
                <text:p text:style-name="a1358" text:class-names="" text:cond-style-name="" text:id="id173"><text:span text:style-name="a1356" text:class-names="">摩擦性失業和結構性失業被歸類為自然失業</text:span><text:span text:style-name="a1357" text:class-names=""/></text:p>
              </text:list-item>
            </text:list>
            <text:list text:style-name="a1369">
              <text:list-item>
                <text:p text:style-name="a1368" text:class-names="" text:cond-style-name="" text:id="id174"><text:span text:style-name="a1360" text:class-names="">自然失業率（</text:span><text:span text:style-name="a1361" text:class-names="">%</text:span><text:span text:style-name="a1362" text:class-names="">）</text:span><text:span text:style-name="a1363" text:class-names="">=</text:span><text:span text:style-name="a1364" text:class-names="">（摩擦性失業人數</text:span><text:span text:style-name="a1365" text:class-names=""><text:s text:c="1"/>+<text:s text:c="1"/></text:span><text:span text:style-name="a1366" text:class-names="">結構性失業人數）÷勞動力人數×100%</text:span><text:span text:style-name="a1367" text:class-names=""/></text:p>
              </text:list-item>
            </text:list>
          </draw:text-box>
          <svg:title/>
          <svg:desc/>
        </draw:frame>
        <draw:frame draw:id="id176" draw:style-name="a1373" draw:name="投影片編號版面配置區 6" svg:x="8.66667in" svg:y="6.95139in" svg:width="0.83333in" svg:height="0.39931in">
          <draw:text-box>
            <text:p text:style-name="a1372" text:class-names="" text:cond-style-name=""><text:span text:style-name="a1371" text:class-names=""><text:page-number style:num-format="1" text:fixed="false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73" smil:attributeName="visibility" smil:to="visible" smil:begin="0.0s" smil:dur="0.00100000004749745s" smil:fill="hold"/>
                  <anim:transitionFilter smil:targetElement="id173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74" smil:attributeName="visibility" smil:to="visible" smil:begin="0.0s" smil:dur="0.00100000004749745s" smil:fill="hold"/>
                  <anim:transitionFilter smil:targetElement="id174" smil:type="slideWipe" smil:subtype="fromBottom" smil:dur="0.5s"/>
                </anim:par>
              </anim:par>
            </anim:par>
          </anim:seq>
        </anim:par>
      </draw:page>
      <draw:page draw:name="Slide16" draw:style-name="a1375" draw:master-page-name="Master1-Layout8-objTx-含標題的內容" presentation:presentation-page-layout-name="Master1-PPL8" draw:id="Slide-271">
        <draw:frame draw:id="id177" presentation:style-name="a1379" draw:name="標題 1" svg:x="0.75in" svg:y="1.02287in" svg:width="3in" svg:height="1.27083in" presentation:class="title" presentation:placeholder="false">
          <draw:text-box>
            <text:p text:style-name="a1378" text:class-names="" text:cond-style-name=""><text:span text:style-name="a1376" text:class-names="">問題</text:span><text:span text:style-name="a1377" text:class-names="">2</text:span></text:p>
          </draw:text-box>
          <svg:title/>
          <svg:desc/>
        </draw:frame>
        <draw:frame draw:id="id178" presentation:style-name="a1384" draw:name="文字版面配置區 2" svg:x="0.75in" svg:y="2.52995in" svg:width="3in" svg:height="5in" presentation:class="outline" presentation:placeholder="false">
          <draw:text-box>
            <text:list text:style-name="a1383">
              <text:list-item>
                <text:p text:style-name="a1382" text:class-names="" text:cond-style-name=""><text:span text:style-name="a1380" text:class-names="">請分別說明導致結構性失業和摩擦性失業的原因？</text:span><text:span text:style-name="a1381" text:class-names=""/></text:p>
              </text:list-item>
            </text:list>
          </draw:text-box>
          <svg:title/>
          <svg:desc/>
        </draw:frame>
        <draw:frame draw:id="id182" presentation:style-name="a1397" draw:name="內容版面配置區 3" svg:x="3.90972in" svg:y="2.52995in" svg:width="5.59028in" svg:height="5in" presentation:class="outline" presentation:placeholder="false">
          <draw:text-box>
            <text:list text:style-name="a1388">
              <text:list-item>
                <text:p text:style-name="a1387" text:class-names="" text:cond-style-name="" text:id="id179"><text:span text:style-name="a1385" text:class-names="">摩擦性失業主要是由於勞動力缺乏流動性、資訊交流不完全所造成的失業。</text:span><text:span text:style-name="a1386" text:class-names=""/></text:p>
              </text:list-item>
            </text:list>
            <text:list text:style-name="a1392">
              <text:list-item>
                <text:p text:style-name="a1391" text:class-names="" text:cond-style-name="" text:id="id180"><text:span text:style-name="a1389" text:class-names="">結構性失業是指市場競爭的結果或者是生產技術改變而造成的失業。</text:span><text:span text:style-name="a1390" text:class-names=""/></text:p>
              </text:list-item>
            </text:list>
            <text:list text:style-name="a1396">
              <text:list-item>
                <text:p text:style-name="a1395" text:class-names="" text:cond-style-name="" text:id="id181"><text:span text:style-name="a1393" text:class-names="">結構性失業期間通常較摩擦性失業要久，因為失業勞工需要再訓練或是遷移後才能找到工作</text:span><text:span text:style-name="a1394" text:class-names=""/></text:p>
              </text:list-item>
            </text:list>
          </draw:text-box>
          <svg:title/>
          <svg:desc/>
        </draw:frame>
        <draw:frame draw:id="id183" draw:style-name="a1400" draw:name="投影片編號版面配置區 4" svg:x="8.66667in" svg:y="6.95139in" svg:width="0.83333in" svg:height="0.39931in">
          <draw:text-box>
            <text:p text:style-name="a1399" text:class-names="" text:cond-style-name=""><text:span text:style-name="a1398" text:class-names=""><text:page-number style:num-format="1" text:fixed="false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79" smil:attributeName="visibility" smil:to="visible" smil:begin="0.0s" smil:dur="0.00100000004749745s" smil:fill="hold"/>
                  <anim:transitionFilter smil:targetElement="id179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80" smil:attributeName="visibility" smil:to="visible" smil:begin="0.0s" smil:dur="0.00100000004749745s" smil:fill="hold"/>
                  <anim:transitionFilter smil:targetElement="id180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81" smil:attributeName="visibility" smil:to="visible" smil:begin="0.0s" smil:dur="0.00100000004749745s" smil:fill="hold"/>
                  <anim:transitionFilter smil:targetElement="id181" smil:type="slideWipe" smil:subtype="fromBottom" smil:dur="0.5s"/>
                </anim:par>
              </anim:par>
            </anim:par>
          </anim:seq>
        </anim:par>
      </draw:page>
      <draw:page draw:name="Slide17" draw:style-name="a1402" draw:master-page-name="Master1-Layout8-objTx-含標題的內容" presentation:presentation-page-layout-name="Master1-PPL8" draw:id="Slide-272">
        <draw:frame draw:id="id184" presentation:style-name="a1406" draw:name="標題 1" svg:x="0.75in" svg:y="1.02287in" svg:width="3in" svg:height="1.27083in" presentation:class="title" presentation:placeholder="false">
          <draw:text-box>
            <text:p text:style-name="a1405" text:class-names="" text:cond-style-name=""><text:span text:style-name="a1403" text:class-names="">問題</text:span><text:span text:style-name="a1404" text:class-names="">3</text:span></text:p>
          </draw:text-box>
          <svg:title/>
          <svg:desc/>
        </draw:frame>
        <draw:frame draw:id="id185" presentation:style-name="a1411" draw:name="文字版面配置區 2" svg:x="0.75in" svg:y="2.52995in" svg:width="3in" svg:height="5in" presentation:class="outline" presentation:placeholder="false">
          <draw:text-box>
            <text:list text:style-name="a1410">
              <text:list-item>
                <text:p text:style-name="a1409" text:class-names="" text:cond-style-name=""><text:span text:style-name="a1407" text:class-names="">請分別說明自願失業和非自願失業發生的原因？</text:span><text:span text:style-name="a1408" text:class-names=""/></text:p>
              </text:list-item>
            </text:list>
          </draw:text-box>
          <svg:title/>
          <svg:desc/>
        </draw:frame>
        <draw:frame draw:id="id187" presentation:style-name="a1416" draw:name="內容版面配置區 3" svg:x="3.90972in" svg:y="2.52995in" svg:width="5.59028in" svg:height="5in" presentation:class="outline" presentation:placeholder="false">
          <draw:text-box>
            <text:list text:style-name="a1415">
              <text:list-item>
                <text:p text:style-name="a1414" text:class-names="" text:cond-style-name="" text:id="id186"><text:span text:style-name="a1412" text:class-names="">自願失業歸因於個人的決定或選擇，而非自願失業則是個人所處的社會經濟環境（包括市場結構和總體需求狀況）的變動所造成的。換言之，自願失業取決於勞工個人主觀的決定，而非自願失業通常受到客觀條件或因素的影響</text:span><text:span text:style-name="a1413" text:class-names=""/></text:p>
              </text:list-item>
            </text:list>
          </draw:text-box>
          <svg:title/>
          <svg:desc/>
        </draw:frame>
        <draw:frame draw:id="id188" draw:style-name="a1419" draw:name="投影片編號版面配置區 4" svg:x="8.66667in" svg:y="6.95139in" svg:width="0.83333in" svg:height="0.39931in">
          <draw:text-box>
            <text:p text:style-name="a1418" text:class-names="" text:cond-style-name=""><text:span text:style-name="a1417" text:class-names=""><text:page-number style:num-format="1" text:fixed="false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86" smil:attributeName="visibility" smil:to="visible" smil:begin="0.0s" smil:dur="0.00100000004749745s" smil:fill="hold"/>
                  <anim:transitionFilter smil:targetElement="id186" smil:type="slideWipe" smil:subtype="fromBottom" smil:dur="0.5s"/>
                </anim:par>
              </anim:par>
            </anim:par>
          </anim:seq>
        </anim:par>
      </draw:page>
      <draw:page draw:name="Slide18" draw:style-name="a1421" draw:master-page-name="Master1-Layout8-objTx-含標題的內容" presentation:presentation-page-layout-name="Master1-PPL8" draw:id="Slide-273">
        <draw:frame draw:id="id189" presentation:style-name="a1425" draw:name="標題 1" svg:x="0.75in" svg:y="1.02287in" svg:width="3in" svg:height="1.27083in" presentation:class="title" presentation:placeholder="false">
          <draw:text-box>
            <text:p text:style-name="a1424" text:class-names="" text:cond-style-name=""><text:span text:style-name="a1422" text:class-names="">問題</text:span><text:span text:style-name="a1423" text:class-names="">4</text:span></text:p>
          </draw:text-box>
          <svg:title/>
          <svg:desc/>
        </draw:frame>
        <draw:frame draw:id="id190" presentation:style-name="a1430" draw:name="文字版面配置區 2" svg:x="0.75in" svg:y="2.52995in" svg:width="3in" svg:height="5in" presentation:class="outline" presentation:placeholder="false">
          <draw:text-box>
            <text:list text:style-name="a1429">
              <text:list-item>
                <text:p text:style-name="a1428" text:class-names="" text:cond-style-name=""><text:span text:style-name="a1426" text:class-names="">請分別說明「狹義失業率」和「廣義失業率」的計算方式？</text:span><text:span text:style-name="a1427" text:class-names=""/></text:p>
              </text:list-item>
            </text:list>
          </draw:text-box>
          <svg:title/>
          <svg:desc/>
        </draw:frame>
        <draw:frame draw:id="id194" presentation:style-name="a1456" draw:name="內容版面配置區 3" svg:x="3.90972in" svg:y="2.52995in" svg:width="5.59028in" svg:height="5in" presentation:class="outline" presentation:placeholder="false">
          <draw:text-box>
            <text:list text:style-name="a1439">
              <text:list-item>
                <text:p text:style-name="a1438" text:class-names="" text:cond-style-name="" text:id="id191"><text:span text:style-name="a1431" text:class-names="">狹義失業率</text:span><text:span text:style-name="a1432" text:class-names="">(%) =</text:span><text:span text:style-name="a1433" text:class-names="">失業者</text:span><text:span text:style-name="a1434" text:class-names="">/</text:span><text:span text:style-name="a1435" text:class-names="">勞動力</text:span><text:span text:style-name="a1436" text:class-names="">*100%</text:span><text:span text:style-name="a1437" text:class-names=""/></text:p>
              </text:list-item>
            </text:list>
            <text:list text:style-name="a1452">
              <text:list-item>
                <text:p text:style-name="a1451" text:class-names="" text:cond-style-name="" text:id="id192"><text:span text:style-name="a1440" text:class-names="">廣義失業率</text:span><text:span text:style-name="a1441" text:class-names="">(%) =</text:span><text:span text:style-name="a1442" text:class-names="">（失業者</text:span><text:span text:style-name="a1443" text:class-names="">+</text:span><text:span text:style-name="a1444" text:class-names="">想工作而未找工作且隨時可以開始工作者）</text:span><text:span text:style-name="a1445" text:class-names="">/</text:span><text:span text:style-name="a1446" text:class-names="">（勞動力</text:span><text:span text:style-name="a1447" text:class-names="">+</text:span><text:span text:style-name="a1448" text:class-names="">想工作而未找工作且隨時可以開始工作者）</text:span><text:span text:style-name="a1449" text:class-names="">*100%</text:span><text:span text:style-name="a1450" text:class-names=""/></text:p>
              </text:list-item>
            </text:list>
            <text:list text:style-name="a1455">
              <text:list-item>
                <text:p text:style-name="a1454" text:class-names="" text:cond-style-name="" text:id="id193"><text:span text:style-name="a1453" text:class-names=""/></text:p>
              </text:list-item>
            </text:list>
          </draw:text-box>
          <svg:title/>
          <svg:desc/>
        </draw:frame>
        <draw:frame draw:id="id195" draw:style-name="a1459" draw:name="投影片編號版面配置區 4" svg:x="8.66667in" svg:y="6.95139in" svg:width="0.83333in" svg:height="0.39931in">
          <draw:text-box>
            <text:p text:style-name="a1458" text:class-names="" text:cond-style-name=""><text:span text:style-name="a1457" text:class-names=""><text:page-number style:num-format="1" text:fixed="false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91" smil:attributeName="visibility" smil:to="visible" smil:begin="0.0s" smil:dur="0.00100000004749745s" smil:fill="hold"/>
                  <anim:transitionFilter smil:targetElement="id191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92" smil:attributeName="visibility" smil:to="visible" smil:begin="0.0s" smil:dur="0.00100000004749745s" smil:fill="hold"/>
                  <anim:transitionFilter smil:targetElement="id192" smil:type="slideWipe" smil:subtype="fromBottom" smil:dur="0.5s"/>
                </anim:par>
              </anim:par>
            </anim:par>
          </anim:seq>
        </anim:par>
      </draw:page>
      <draw:page draw:name="Slide19" draw:style-name="a1461" draw:master-page-name="Master1-Layout8-objTx-含標題的內容" presentation:presentation-page-layout-name="Master1-PPL8" draw:id="Slide-274">
        <draw:frame draw:id="id196" presentation:style-name="a1465" draw:name="標題 1" svg:x="0.75in" svg:y="0.99618in" svg:width="3in" svg:height="1.27083in" presentation:class="title" presentation:placeholder="false">
          <draw:text-box>
            <text:p text:style-name="a1464" text:class-names="" text:cond-style-name=""><text:span text:style-name="a1462" text:class-names="">問題</text:span><text:span text:style-name="a1463" text:class-names="">5</text:span></text:p>
          </draw:text-box>
          <svg:title/>
          <svg:desc/>
        </draw:frame>
        <draw:frame draw:id="id197" presentation:style-name="a1470" draw:name="文字版面配置區 2" svg:x="0.75in" svg:y="2.50325in" svg:width="3in" svg:height="5in" presentation:class="outline" presentation:placeholder="false">
          <draw:text-box>
            <text:list text:style-name="a1469">
              <text:list-item>
                <text:p text:style-name="a1468" text:class-names="" text:cond-style-name=""><text:span text:style-name="a1466" text:class-names="">請分別說明「雇主」和「自營作業者」的定義？</text:span><text:span text:style-name="a1467" text:class-names=""/></text:p>
              </text:list-item>
            </text:list>
          </draw:text-box>
          <svg:title/>
          <svg:desc/>
        </draw:frame>
        <draw:frame draw:id="id198" draw:style-name="a1473" draw:name="投影片編號版面配置區 4" svg:x="8.66667in" svg:y="6.95139in" svg:width="0.83333in" svg:height="0.39931in">
          <draw:text-box>
            <text:p text:style-name="a1472" text:class-names="" text:cond-style-name=""><text:span text:style-name="a1471" text:class-names=""><text:page-number style:num-format="1" text:fixed="false"/></text:span></text:p>
          </draw:text-box>
          <svg:title/>
          <svg:desc/>
        </draw:frame>
        <draw:frame draw:id="id201" presentation:style-name="a1481" draw:name="內容版面配置區 3" svg:x="3.90972in" svg:y="2.52995in" svg:width="5.59028in" svg:height="5in" presentation:class="outline" presentation:placeholder="false">
          <draw:text-box>
            <text:list text:style-name="a1476">
              <text:list-item>
                <text:p text:style-name="a1475" text:class-names="" text:cond-style-name="" text:id="id199"><text:span text:style-name="a1474" text:class-names="">雇主：指自己經營或合夥經營事業而僱有他人幫助工作的就業者。</text:span></text:p>
              </text:list-item>
            </text:list>
            <text:list text:style-name="a1480">
              <text:list-item>
                <text:p text:style-name="a1479" text:class-names="" text:cond-style-name="" text:id="id200"><text:span text:style-name="a1477" text:class-names="">自營作業者：指自己經營或合夥經營事業而未僱有他人幫助工作的就業者。</text:span><text:span text:style-name="a147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99" smil:attributeName="visibility" smil:to="visible" smil:begin="0.0s" smil:dur="0.00100000004749745s" smil:fill="hold"/>
                  <anim:transitionFilter smil:targetElement="id199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00" smil:attributeName="visibility" smil:to="visible" smil:begin="0.0s" smil:dur="0.00100000004749745s" smil:fill="hold"/>
                  <anim:transitionFilter smil:targetElement="id200" smil:type="slideWipe" smil:subtype="fromBottom" smil:dur="0.5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0.58333in" svg:y="1.5in" svg:width="8.58667in" svg:height="2in"/>
      <presentation:placeholder presentation:object="subtitle" svg:x="0.58333in" svg:y="3.53077in" svg:width="8.59in" svg:height="1.91667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2" style:display-name="標題及物件">
      <presentation:placeholder presentation:object="title" svg:x="0.5in" svg:y="0.77in" svg:width="9in" svg:height="1.25in"/>
      <presentation:placeholder presentation:object="object" svg:x="0.5in" svg:y="2.11667in" svg:width="9in" svg:height="4.8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3" style:display-name="區段標題">
      <presentation:placeholder presentation:object="title" svg:x="0.58in" svg:y="1.44in" svg:width="8.5in" svg:height="1.49in"/>
      <presentation:placeholder presentation:object="outline" svg:x="0.58in" svg:y="2.95786in" svg:width="8.5in" svg:height="1.65104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4" style:display-name="兩項物件">
      <presentation:placeholder presentation:object="title" svg:x="0.5in" svg:y="0.77in" svg:width="9in" svg:height="1.25in"/>
      <presentation:placeholder presentation:object="object" svg:x="0.5in" svg:y="2.09983in" svg:width="4.41667in" svg:height="4.85in"/>
      <presentation:placeholder presentation:object="object" svg:x="5.08333in" svg:y="2.09983in" svg:width="4.41667in" svg:height="4.8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5" style:display-name="比對">
      <presentation:placeholder presentation:object="title" svg:x="0.5in" svg:y="0.77in" svg:width="9in" svg:height="1.25in"/>
      <presentation:placeholder presentation:object="outline" svg:x="0.5in" svg:y="2.02892in" svg:width="4.4184in" svg:height="0.72108in"/>
      <presentation:placeholder presentation:object="outline" svg:x="5.07986in" svg:y="2.03385in" svg:width="4.42014in" svg:height="0.71615in"/>
      <presentation:placeholder presentation:object="object" svg:x="0.5in" svg:y="2.75in" svg:width="4.4184in" svg:height="4.20573in"/>
      <presentation:placeholder presentation:object="object" svg:x="5.07986in" svg:y="2.75in" svg:width="4.42014in" svg:height="4.2057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6" style:display-name="只有標題">
      <presentation:placeholder presentation:object="title" svg:x="0.5in" svg:y="0.77in" svg:width="9.08333in" svg:height="1.2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8" style:display-name="含標題的內容">
      <presentation:placeholder presentation:object="title" svg:x="0.75in" svg:y="0.5625in" svg:width="3in" svg:height="1.27083in"/>
      <presentation:placeholder presentation:object="outline" svg:x="0.75in" svg:y="1.83333in" svg:width="3in" svg:height="5in"/>
      <presentation:placeholder presentation:object="object" svg:x="3.90972in" svg:y="1.83333in" svg:width="5.59028in" svg:height="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9" style:display-name="含標題的圖片">
      <presentation:placeholder presentation:object="title" svg:x="0.66667in" svg:y="1.28718in" svg:width="2.42in" svg:height="1.73078in"/>
      <presentation:placeholder presentation:object="outline" svg:x="0.66667in" svg:y="3.0936in" svg:width="2.41667in" svg:height="2.3833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83333in" svg:y="6.95139in" svg:width="0.66667in" svg:height="0.39931in"/>
      <presentation:placeholder presentation:object="graphic" svg:x="3.81211in" svg:y="1.31181in" svg:width="5.05in" svg:height="4.3in"/>
    </style:presentation-page-layout>
    <style:presentation-page-layout style:name="Master1-PPL10" style:display-name="標題及直排文字">
      <presentation:placeholder presentation:object="title" svg:x="0.5in" svg:y="0.77in" svg:width="9in" svg:height="1.25in"/>
      <presentation:placeholder presentation:object="outline" svg:x="0.5in" svg:y="2.11667in" svg:width="9in" svg:height="4.8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11" style:display-name="直排標題及文字">
      <presentation:placeholder presentation:object="title" svg:x="7.25in" svg:y="1in" svg:width="2.25in" svg:height="5.69965in"/>
      <presentation:placeholder presentation:object="outline" svg:x="0.5in" svg:y="1in" svg:width="6.58333in" svg:height="5.6996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29" draw:style="linear" draw:angle="0" draw:start-color="#00adb6" draw:end-color="#009be5" draw:start-intensity="30%" draw:end-intensity="45%"/>
    <draw:gradient draw:name="a716" draw:style="linear" draw:angle="0" draw:start-color="#0079af" draw:end-color="#00ebf8" draw:start-intensity="45%" draw:end-intensity="55%"/>
    <draw:gradient draw:name="a761" draw:style="linear" draw:angle="0" draw:start-color="#00adb6" draw:end-color="#009be5" draw:start-intensity="30%" draw:end-intensity="45%"/>
    <draw:gradient draw:name="a151" draw:style="linear" draw:angle="0" draw:start-color="#00adb6" draw:end-color="#009be5" draw:start-intensity="30%" draw:end-intensity="45%"/>
    <draw:gradient draw:name="a290" draw:style="linear" draw:angle="0" draw:start-color="#0079af" draw:end-color="#00ebf8" draw:start-intensity="45%" draw:end-intensity="55%"/>
    <draw:gradient draw:name="a385" draw:style="linear" draw:angle="0" draw:start-color="#0079af" draw:end-color="#00ebf8" draw:start-intensity="45%" draw:end-intensity="55%"/>
    <draw:gradient draw:name="a294" draw:style="linear" draw:angle="0" draw:start-color="#00adb6" draw:end-color="#009be5" draw:start-intensity="30%" draw:end-intensity="45%"/>
    <draw:gradient draw:name="a389" draw:style="linear" draw:angle="0" draw:start-color="#00adb6" draw:end-color="#009be5" draw:start-intensity="30%" draw:end-intensity="45%"/>
    <draw:gradient draw:name="a78" draw:style="radial" draw:cx="90%" draw:cy="110%" draw:start-color="#459bca" draw:end-color="#43a4da" draw:start-intensity="100%" draw:end-intensity="100%"/>
    <draw:gradient draw:name="a492" draw:style="linear" draw:angle="0" draw:start-color="#00adb6" draw:end-color="#009be5" draw:start-intensity="30%" draw:end-intensity="45%"/>
    <draw:gradient draw:name="a4" draw:style="linear" draw:angle="0" draw:start-color="#0079af" draw:end-color="#00ebf8" draw:start-intensity="45%" draw:end-intensity="55%"/>
    <draw:gradient draw:name="a610" draw:style="linear" draw:angle="0" draw:start-color="#00adb6" draw:end-color="#009be5" draw:start-intensity="30%" draw:end-intensity="45%"/>
    <draw:gradient draw:name="a553" draw:style="linear" draw:angle="0" draw:start-color="#00adb6" draw:end-color="#009be5" draw:start-intensity="30%" draw:end-intensity="45%"/>
    <draw:gradient draw:name="a8" draw:style="linear" draw:angle="0" draw:start-color="#00adb6" draw:end-color="#009be5" draw:start-intensity="30%" draw:end-intensity="45%"/>
    <draw:gradient draw:name="a720" draw:style="linear" draw:angle="0" draw:start-color="#00adb6" draw:end-color="#009be5" draw:start-intensity="30%" draw:end-intensity="45%"/>
    <draw:gradient draw:name="a757" draw:style="linear" draw:angle="0" draw:start-color="#0079af" draw:end-color="#00ebf8" draw:start-intensity="45%" draw:end-intensity="55%"/>
    <draw:gradient draw:name="a909" draw:style="radial" draw:cx="90%" draw:cy="110%" draw:start-color="#459bca" draw:end-color="#43a4da" draw:start-intensity="100%" draw:end-intensity="100%"/>
    <draw:gradient draw:name="a147" draw:style="linear" draw:angle="0" draw:start-color="#0079af" draw:end-color="#00ebf8" draw:start-intensity="45%" draw:end-intensity="55%"/>
    <draw:gradient draw:name="a488" draw:style="linear" draw:angle="0" draw:start-color="#0079af" draw:end-color="#00ebf8" draw:start-intensity="45%" draw:end-intensity="55%"/>
    <draw:gradient draw:name="a82" draw:style="linear" draw:angle="0" draw:start-color="#0079af" draw:end-color="#00ebf8" draw:start-intensity="45%" draw:end-intensity="55%"/>
    <draw:gradient draw:name="a835" draw:style="linear" draw:angle="0" draw:start-color="#0079af" draw:end-color="#00ebf8" draw:start-intensity="45%" draw:end-intensity="55%"/>
    <draw:gradient draw:name="a221" draw:style="radial" draw:cx="90%" draw:cy="110%" draw:start-color="#459bca" draw:end-color="#43a4da" draw:start-intensity="100%" draw:end-intensity="100%"/>
    <draw:gradient draw:name="a606" draw:style="linear" draw:angle="0" draw:start-color="#0079af" draw:end-color="#00ebf8" draw:start-intensity="45%" draw:end-intensity="55%"/>
    <draw:gradient draw:name="a549" draw:style="linear" draw:angle="0" draw:start-color="#0079af" draw:end-color="#00ebf8" draw:start-intensity="45%" draw:end-intensity="55%"/>
    <draw:gradient draw:name="a86" draw:style="linear" draw:angle="0" draw:start-color="#00adb6" draw:end-color="#009be5" draw:start-intensity="30%" draw:end-intensity="45%"/>
    <draw:gradient draw:name="a839" draw:style="linear" draw:angle="0" draw:start-color="#00adb6" draw:end-color="#009be5" draw:start-intensity="30%" draw:end-intensity="45%"/>
    <draw:gradient draw:name="a225" draw:style="linear" draw:angle="0" draw:start-color="#0079af" draw:end-color="#00ebf8" draw:start-intensity="45%" draw:end-intensity="55%"/>
    <draw:fill-image draw:name="a1420" xlink:href="media/image1.png" xlink:show="embed" xlink:actuate="onLoad"/>
    <draw:fill-image draw:name="a1460" xlink:href="media/image1.png" xlink:show="embed" xlink:actuate="onLoad"/>
    <draw:fill-image draw:name="a936" xlink:href="media/image1.png" xlink:show="embed" xlink:actuate="onLoad"/>
    <draw:fill-image draw:name="a1019" xlink:href="media/image1.png" xlink:show="embed" xlink:actuate="onLoad"/>
    <draw:fill-image draw:name="a143" xlink:href="media/image1.png" xlink:show="embed" xlink:actuate="onLoad"/>
    <draw:fill-image draw:name="a1303" xlink:href="media/image1.png" xlink:show="embed" xlink:actuate="onLoad"/>
    <draw:fill-image draw:name="a484" xlink:href="media/image1.png" xlink:show="embed" xlink:actuate="onLoad"/>
    <draw:fill-image draw:name="a1080" xlink:href="media/image1.png" xlink:show="embed" xlink:actuate="onLoad"/>
    <draw:fill-image draw:name="a1112" xlink:href="media/image1.png" xlink:show="embed" xlink:actuate="onLoad"/>
    <draw:fill-image draw:name="a1345" xlink:href="media/image1.png" xlink:show="embed" xlink:actuate="onLoad"/>
    <draw:fill-image draw:name="a1151" xlink:href="media/image1.png" xlink:show="embed" xlink:actuate="onLoad"/>
    <draw:fill-image draw:name="a1260" xlink:href="media/image1.png" xlink:show="embed" xlink:actuate="onLoad"/>
    <draw:fill-image draw:name="a1401" xlink:href="media/image1.png" xlink:show="embed" xlink:actuate="onLoad"/>
    <draw:fill-image draw:name="a1333" xlink:href="media/image1.png" xlink:show="embed" xlink:actuate="onLoad"/>
    <draw:fill-image draw:name="a0" xlink:href="media/image1.png" xlink:show="embed" xlink:actuate="onLoad"/>
    <draw:fill-image draw:name="a545" xlink:href="media/image1.png" xlink:show="embed" xlink:actuate="onLoad"/>
    <draw:fill-image draw:name="a1229" xlink:href="media/image1.png" xlink:show="embed" xlink:actuate="onLoad"/>
    <draw:fill-image draw:name="a1374" xlink:href="media/image1.png" xlink:show="embed" xlink:actuate="onLoad"/>
    <draw:fill-image draw:name="a286" xlink:href="media/image1.png" xlink:show="embed" xlink:actuate="onLoad"/>
    <draw:fill-image draw:name="a831" xlink:href="media/image1.png" xlink:show="embed" xlink:actuate="onLoad"/>
    <draw:fill-image draw:name="a602" xlink:href="media/image1.png" xlink:show="embed" xlink:actuate="onLoad"/>
    <draw:fill-image draw:name="a1189" xlink:href="media/image1.png" xlink:show="embed" xlink:actuate="onLoad"/>
    <draw:fill-image draw:name="a1202" xlink:href="media/image1.png" xlink:show="embed" xlink:actuate="onLoad"/>
    <draw:fill-image draw:name="a381" xlink:href="media/image1.png" xlink:show="embed" xlink:actuate="onLoad"/>
    <draw:fill-image draw:name="a1067" xlink:href="media/image1.png" xlink:show="embed" xlink:actuate="onLoad"/>
    <draw:fill-image draw:name="a753" xlink:href="media/image1.png" xlink:show="embed" xlink:actuate="onLoad"/>
    <draw:fill-image draw:name="a684" xlink:href="media/image1.png" xlink:show="embed" xlink:actuate="onLoad"/>
    <draw:fill-image draw:name="a949" xlink:href="media/image1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">
      <style:drawing-page-properties draw:fill="gradient" draw:fill-gradient-name="a78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">
      <style:drawing-page-properties draw:fill="gradient" draw:fill-gradient-name="a221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gradient" draw:fill-gradient-name="a82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">
      <style:graphic-properties fo:wrap-option="wrap" fo:padding-top="0.05in" fo:padding-bottom="0.05in" fo:padding-left="0.1in" fo:padding-right="0.1in" draw:textarea-vertical-align="top" draw:textarea-horizontal-align="left" draw:fill="gradient" draw:fill-gradient-name="a225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gradient" draw:fill-gradient-name="a86" draw:stroke="none" draw:auto-grow-width="false" draw:auto-grow-height="false"/>
      <style:paragraph-properties style:font-independent-line-spacing="true" style:writing-mode="lr-tb"/>
    </style:style>
    <style:style style:family="graphic" style:name="a4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77778in" style:font-size-asian="0.77778in" style:font-size-complex="0.77778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bitmap" draw:fill-image-name="a684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c0c0c0" svg:stroke-opacity="100%" svg:stroke-linecap="round" draw:shadow="visible" draw:shadow-offset-x="-0.02415in" draw:shadow-offset-y="0.03449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gradient" draw:fill-gradient-name="a229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77778in" style:font-size-asian="0.77778in" style:font-size-complex="0.77778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2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0">
      <style:graphic-properties draw:fill="none" draw:stroke="solid" svg:stroke-width="0.01389in" svg:stroke-color="#000000" svg:stroke-opacity="100%"/>
    </style:style>
    <style:style style:family="paragraph" style:name="a23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bevel" svg:stroke-linecap="butt" draw:shadow="visible" draw:shadow-offset-x="-0.00569in" draw:shadow-offset-y="-0.00398in" draw:shadow-color="#000000" draw:shadow-opacity="47%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07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5">
      <style:drawing-page-properties draw:fill="bitmap" draw:fill-image-name="a484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left" draw:fill="gradient" draw:fill-gradient-name="a488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solid" draw:fill-color="#dbf5f9" draw:opacity="100%" draw:stroke="solid" svg:stroke-width="0.00328in" svg:stroke-color="#c0c0c0" svg:stroke-opacity="100%" draw:stroke-linejoin="round" svg:stroke-linecap="round" draw:auto-grow-width="false" draw:auto-grow-height="false" style:shrink-to-fi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top" draw:textarea-horizontal-align="left" draw:fill="gradient" draw:fill-gradient-name="a716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draw:fill="none" draw:stroke="solid" svg:stroke-width="0.01389in" svg:stroke-color="#000000" svg:stroke-opacity="100%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top" draw:textarea-horizontal-align="left" draw:fill="gradient" draw:fill-gradient-name="a492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1">
      <style:graphic-properties fo:wrap-option="wrap" fo:padding-top="0.05in" fo:padding-bottom="0.05in" fo:padding-left="0.1in" fo:padding-right="0.1in" draw:textarea-vertical-align="top" draw:textarea-horizontal-align="left" draw:fill="gradient" draw:fill-gradient-name="a720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draw:fill="none" draw:stroke="solid" svg:stroke-width="0.01389in" svg:stroke-color="#000000" svg:stroke-opacity="100%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7">
      <style:drawing-page-properties draw:fill="bitmap" draw:fill-image-name="a286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1">
      <style:graphic-properties fo:wrap-option="wrap" fo:padding-top="0.05in" fo:padding-bottom="0.05in" fo:padding-left="0.1in" fo:padding-right="0.1in" draw:textarea-vertical-align="top" draw:textarea-horizontal-align="left" draw:fill="gradient" draw:fill-gradient-name="a290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top" draw:textarea-horizontal-align="left" draw:fill="gradient" draw:fill-gradient-name="a294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draw:fill="none" draw:stroke="solid" svg:stroke-width="0.01389in" svg:stroke-color="#000000" svg:stroke-opacity="100%"/>
    </style:style>
    <style:style style:family="presentation" style:name="a29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4">
      <style:drawing-page-properties draw:fill="bitmap" draw:fill-image-name="a753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top" draw:textarea-horizontal-align="left" draw:fill="gradient" draw:fill-gradient-name="a757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2">
      <style:graphic-properties fo:wrap-option="wrap" fo:padding-top="0.05in" fo:padding-bottom="0.05in" fo:padding-left="0.1in" fo:padding-right="0.1in" draw:textarea-vertical-align="top" draw:textarea-horizontal-align="left" draw:fill="gradient" draw:fill-gradient-name="a761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6">
      <style:drawing-page-properties draw:fill="bitmap" draw:fill-image-name="a545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>
      <style:graphic-properties fo:wrap-option="wrap" fo:padding-top="0.05in" fo:padding-bottom="0.05in" fo:padding-left="0.1in" fo:padding-right="0.1in" draw:textarea-vertical-align="top" draw:textarea-horizontal-align="left" draw:fill="gradient" draw:fill-gradient-name="a549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4">
      <style:graphic-properties fo:wrap-option="wrap" fo:padding-top="0.05in" fo:padding-bottom="0.05in" fo:padding-left="0.1in" fo:padding-right="0.1in" draw:textarea-vertical-align="top" draw:textarea-horizontal-align="left" draw:fill="gradient" draw:fill-gradient-name="a553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8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draw:fill="none" draw:stroke="solid" svg:stroke-width="0.01389in" svg:stroke-color="#000000" svg:stroke-opacity="100%"/>
    </style:style>
    <style:style style:family="presentation" style:name="a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5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7">
      <style:graphic-properties draw:fill="none" draw:stroke="solid" svg:stroke-width="0.01389in" svg:stroke-color="#000000" svg:stroke-opacity="100%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draw:fill="none" draw:stroke="solid" svg:stroke-width="0.01389in" svg:stroke-color="#000000" svg:stroke-opacity="100%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4">
      <style:drawing-page-properties draw:fill="bitmap" draw:fill-image-name="a143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left" draw:fill="gradient" draw:fill-gradient-name="a147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3">
      <style:drawing-page-properties draw:fill="bitmap" draw:fill-image-name="a602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07">
      <style:graphic-properties fo:wrap-option="wrap" fo:padding-top="0.05in" fo:padding-bottom="0.05in" fo:padding-left="0.1in" fo:padding-right="0.1in" draw:textarea-vertical-align="top" draw:textarea-horizontal-align="left" draw:fill="gradient" draw:fill-gradient-name="a606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2">
      <style:drawing-page-properties draw:fill="bitmap" draw:fill-image-name="a831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top" draw:textarea-horizontal-align="left" draw:fill="gradient" draw:fill-gradient-name="a835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gradient" draw:fill-gradient-name="a151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2">
      <style:drawing-page-properties draw:fill="bitmap" draw:fill-image-name="a381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gradient" draw:fill-gradient-name="a385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5in" fo:padding-bottom="0.05in" fo:padding-left="0.1in" fo:padding-right="0.1in" draw:textarea-vertical-align="top" draw:textarea-horizontal-align="left" draw:fill="gradient" draw:fill-gradient-name="a610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fo:wrap-option="wrap" fo:padding-top="0.05in" fo:padding-bottom="0.05in" fo:padding-left="0.1in" fo:padding-right="0.1in" draw:textarea-vertical-align="top" draw:textarea-horizontal-align="left" draw:fill="gradient" draw:fill-gradient-name="a839" draw:stroke="none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fo:wrap-option="wrap" fo:padding-top="0.05in" fo:padding-bottom="0.05in" fo:padding-left="0.02in" fo:padding-right="0.0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left" draw:fill="gradient" draw:fill-gradient-name="a389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1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6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draw:fill="none" draw:stroke="solid" svg:stroke-width="0.01389in" svg:stroke-color="#000000" svg:stroke-opacity="100%"/>
    </style:style>
    <style:style style:family="presentation" style:name="a54">
      <style:graphic-properties draw:fill="none" draw:stroke="solid" svg:stroke-width="0.01389in" svg:stroke-color="#000000" svg:stroke-opacity="100%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5">
      <style:graphic-properties draw:fill="none" draw:stroke="solid" svg:stroke-width="0.01389in" svg:stroke-color="#000000" svg:stroke-opacity="100%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0">
      <style:graphic-properties draw:fill="none" draw:stroke="solid" svg:stroke-width="0.01389in" svg:stroke-color="#000000" svg:stroke-opacity="100%"/>
    </style:style>
    <style:style style:family="text" style:name="a43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48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98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48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98in" text:min-label-width="0.27in"/>
        <style:text-properties fo:color="#0f6fc6" fo:font-family="Wingdings 2" style:font-charset="x-symbol" fo:font-size="85%"/>
      </text:list-level-style-bullet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165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009dd9" fo:font-family="Wingdings 2" style:font-charset="x-symbol" fo:font-size="70%"/>
      </text:list-level-style-bullet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0bd0d9" fo:font-family="Wingdings 2" style:font-charset="x-symbol" fo:font-size="65%"/>
      </text:list-level-style-bullet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48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98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48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98in" text:min-label-width="0.27in"/>
        <style:text-properties fo:color="#0f6fc6" fo:font-family="Wingdings 2" style:font-charset="x-symbol" fo:font-size="85%"/>
      </text:list-level-style-bullet>
    </text:list-style>
    <text:list-style style:name="a168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0bd0d9" fo:font-family="Wingdings 2" style:font-charset="x-symbol" fo:font-size="65%"/>
      </text:list-level-style-bullet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10cf9b" fo:font-family="Wingdings 2" style:font-charset="x-symbol" fo:font-size="65%"/>
      </text:list-level-style-bullet>
    </text:list-style>
    <text:list-style style:name="a628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009dd9" fo:font-family="Wingdings 2" style:font-charset="x-symbol" fo:font-size="70%"/>
      </text:list-level-style-bullet>
    </text:list-style>
    <text:list-style style:name="a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48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98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48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98in" text:min-label-width="0.27in"/>
        <style:text-properties fo:color="#0f6fc6" fo:font-family="Wingdings 2" style:font-charset="x-symbol" fo:font-size="85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2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48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98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48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98in" text:min-label-width="0.27in"/>
        <style:text-properties fo:color="#0f6fc6" fo:font-family="Wingdings 2" style:font-charset="x-symbol" fo:font-size="85%"/>
      </text:list-level-style-bullet>
    </text:list-style>
    <text:list-style style:name="a325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009dd9" fo:font-family="Wingdings 2" style:font-charset="x-symbol" fo:font-size="70%"/>
      </text:list-level-style-bullet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009dd9" fo:font-family="Wingdings 2" style:font-charset="x-symbol" fo:font-size="70%"/>
      </text:list-level-style-bullet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0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48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98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48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98in" text:min-label-width="0.27in"/>
        <style:text-properties fo:color="#0f6fc6" fo:font-family="Wingdings 2" style:font-charset="x-symbol" fo:font-size="85%"/>
      </text:list-level-style-bullet>
    </text:list-style>
    <text:list-style style:name="a328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0bd0d9" fo:font-family="Wingdings 2" style:font-charset="x-symbol" fo:font-size="65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0bd0d9" fo:font-family="Wingdings 2" style:font-charset="x-symbol" fo:font-size="65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3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009dd9" fo:font-family="Wingdings 2" style:font-charset="x-symbol" fo:font-size="70%"/>
      </text:list-level-style-bullet>
    </text:list-style>
    <text:list-style style:name="a40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6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0bd0d9" fo:font-family="Wingdings 2" style:font-charset="x-symbol" fo:font-size="65%"/>
      </text:list-level-style-bullet>
    </text:list-style>
    <text:list-style style:name="a408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48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98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48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98in" text:min-label-width="0.27in"/>
        <style:text-properties fo:color="#0f6fc6" fo:font-family="Wingdings 2" style:font-charset="x-symbol" fo:font-size="85%"/>
      </text:list-level-style-bullet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10cf9b" fo:font-family="Wingdings 2" style:font-charset="x-symbol" fo:font-size="65%"/>
      </text:list-level-style-bullet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0bd0d9" fo:font-family="Wingdings 2" style:font-charset="x-symbol" fo:font-size="65%"/>
      </text:list-level-style-bullet>
    </text:list-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10cf9b" fo:font-family="Wingdings 2" style:font-charset="x-symbol" fo:font-size="65%"/>
      </text:list-level-style-bullet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10cf9b" fo:font-family="Wingdings 2" style:font-charset="x-symbol" fo:font-size="65%"/>
      </text:list-level-style-bullet>
    </text:list-style>
    <text:list-style style:name="a782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10cf9b" fo:font-family="Wingdings 2" style:font-charset="x-symbol" fo:font-size="65%"/>
      </text:list-level-style-bullet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009dd9" fo:font-family="Wingdings 2" style:font-charset="x-symbol" fo:font-size="70%"/>
      </text:list-level-style-bullet>
    </text:list-style>
    <text:list-style style:name="a860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10cf9b" fo:font-family="Wingdings 2" style:font-charset="x-symbol" fo:font-size="65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0bd0d9" fo:font-family="Wingdings 2" style:font-charset="x-symbol" fo:font-size="65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10cf9b" fo:font-family="Wingdings 2" style:font-charset="x-symbol" fo:font-size="65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305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48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98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48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98in" text:min-label-width="0.27in"/>
        <style:text-properties fo:color="#0f6fc6" fo:font-family="Wingdings 2" style:font-charset="x-symbol" fo:font-size="85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009dd9" fo:font-family="Wingdings 2" style:font-charset="x-symbol" fo:font-size="70%"/>
      </text:list-level-style-bullet>
    </text:list-style>
    <text:list-style style:name="a1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19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48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98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48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98in" text:min-label-width="0.27in"/>
        <style:text-properties fo:color="#0f6fc6" fo:font-family="Wingdings 2" style:font-charset="x-symbol" fo:font-size="85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15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425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48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98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48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98in" text:min-label-width="0.27in"/>
        <style:text-properties fo:color="#0f6fc6" fo:font-family="Wingdings 2" style:font-charset="x-symbol" fo:font-size="85%"/>
      </text:list-level-style-bullet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009dd9" fo:font-family="Wingdings 2" style:font-charset="x-symbol" fo:font-size="70%"/>
      </text:list-level-style-bullet>
    </text:list-style>
    <text:list-style style:name="a311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0bd0d9" fo:font-family="Wingdings 2" style:font-charset="x-symbol" fo:font-size="65%"/>
      </text:list-level-style-bullet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5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10cf9b" fo:font-family="Wingdings 2" style:font-charset="x-symbol" fo:font-size="65%"/>
      </text:list-level-style-bullet>
    </text:list-style>
    <text:list-style style:name="a22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009dd9" fo:font-family="Wingdings 2" style:font-charset="x-symbol" fo:font-size="70%"/>
      </text:list-level-style-bullet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0bd0d9" fo:font-family="Wingdings 2" style:font-charset="x-symbol" fo:font-size="65%"/>
      </text:list-level-style-bullet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29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10cf9b" fo:font-family="Wingdings 2" style:font-charset="x-symbol" fo:font-size="65%"/>
      </text:list-level-style-bullet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流線" style:page-layout-name="pageLayout1" draw:style-name="a1">
      <draw:custom-shape svg:x="-0.01042in" svg:y="-0.00781in" svg:width="10.02083in" svg:height="1.13889in" draw:id="id0" draw:style-name="a5" draw:name="手繪多邊形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1" draw:style-name="a9" draw:name="手繪多邊形 7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frame draw:id="id2" presentation:style-name="a13" draw:name="標題版面配置區 8" svg:x="0.5in" svg:y="0.77in" svg:width="9in" svg:height="1.25in" presentation:class="title" presentation:placeholder="false">
        <draw:text-box>
          <text:p text:style-name="a12" text:class-names="" text:cond-style-name=""><text:span text:style-name="a10" text:class-names="">按一下以編輯母片標題樣式</text:span><text:span text:style-name="a11" text:class-names=""/></text:p>
        </draw:text-box>
        <svg:title/>
        <svg:desc/>
      </draw:frame>
      <draw:frame draw:id="id3" presentation:style-name="a30" draw:name="文字版面配置區 29" svg:x="0.5in" svg:y="2.11667in" svg:width="9in" svg:height="4.8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按一下以編輯母片文字樣式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第二層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第三層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第五層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4" draw:name="日期版面配置區 9" svg:x="0.5in" svg:y="6.95139in" svg:width="2.33333in" svg:height="0.39931in" presentation:class="date-time" presentation:placeholder="false">
        <draw:text-box>
          <text:p text:style-name="a33" text:class-names="" text:cond-style-name=""><text:span text:style-name="a31" text:class-names=""><text:date text:fixed="false" style:data-style-name="a32">2023/3/7</text:date></text:span></text:p>
        </draw:text-box>
        <svg:title/>
        <svg:desc/>
      </draw:frame>
      <draw:frame draw:id="id5" presentation:style-name="a37" draw:name="頁尾版面配置區 21" svg:x="2.91667in" svg:y="6.95139in" svg:width="3.66667in" svg:height="0.39931in" presentation:class="footer" presentation:placeholder="false">
        <draw:text-box>
          <text:p text:style-name="a36" text:class-names="" text:cond-style-name=""><text:span text:style-name="a35" text:class-names=""/></text:p>
        </draw:text-box>
        <svg:title/>
        <svg:desc/>
      </draw:frame>
      <draw:frame draw:id="id6" presentation:style-name="a40" draw:name="投影片編號版面配置區 17" svg:x="8.66667in" svg:y="6.95139in" svg:width="0.83333in" svg:height="0.39931in" presentation:class="page-number" presentation:placeholder="false">
        <draw:text-box>
          <text:p text:style-name="a39" text:class-names="" text:cond-style-name=""><text:span text:style-name="a38" text:class-names=""><text:page-number style:num-format="1" text:fixed="false"/></text:span></text:p>
        </draw:text-box>
        <svg:title/>
        <svg:desc/>
      </draw:frame>
      <draw:g draw:name="群組 1" draw:id="id7">
        <svg:title/>
        <svg:desc/>
        <draw:custom-shape svg:width="10.02083in" svg:height="0.71in" draw:id="id8" draw:style-name="a43" draw:transform="translate(-5.01041in -0.355in) rotate(-6.23539) translate(4.98961in 0.57636in)" draw:name="手繪多邊形 11">
          <svg:title/>
          <svg:desc/>
          <text:p text:style-name="a42" text:class-names="" text:cond-style-name=""><text:span text:style-name="a41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9" draw:style-name="a46" draw:transform="translate(-5.01739in -0.29in) rotate(-6.23539) translate(5.00177in 0.59169in)" draw:name="手繪多邊形 12">
          <svg:title/>
          <svg:desc/>
          <text:p text:style-name="a45" text:class-names="" text:cond-style-name=""><text:span text:style-name="a44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presentation:notes style:page-layout-name="pageLayout2" draw:style-name="a77">
        <draw:frame draw:id="id10" presentation:style-name="a49" draw:name="頁首版面配置區 1" svg:x="0in" svg:y="0in" svg:width="3.25in" svg:height="0.5in" presentation:class="header" presentation:placeholder="false">
          <draw:text-box>
            <text:p text:style-name="a48" text:class-names="" text:cond-style-name=""><text:span text:style-name="a47" text:class-names=""/></text:p>
          </draw:text-box>
          <svg:title/>
          <svg:desc/>
        </draw:frame>
        <draw:frame draw:id="id11" presentation:style-name="a53" draw:name="日期版面配置區 2" svg:x="4.24826in" svg:y="0in" svg:width="3.25in" svg:height="0.5in" presentation:class="date-time" presentation:placeholder="false">
          <draw:text-box>
            <text:p text:style-name="a52" text:class-names="" text:cond-style-name=""><text:span text:style-name="a50" text:class-names=""><text:date text:fixed="false" style:data-style-name="a51">2023/3/7</text:date></text:span></text:p>
          </draw:text-box>
          <svg:title/>
          <svg:desc/>
        </draw:frame>
        <draw:page-thumbnail svg:x="1.25in" svg:y="0.75in" svg:width="5in" svg:height="3.75in" presentation:class="page" draw:id="id12" presentation:style-name="a54" draw:name="投影片圖像版面配置區 3">
          <svg:title/>
          <svg:desc/>
        </draw:page-thumbnail>
        <draw:frame draw:id="id13" presentation:style-name="a70" draw:name="備忘稿版面配置區 4" svg:x="0.75in" svg:y="4.75in" svg:width="6in" svg:height="4.5in" presentation:class="notes" presentation:placeholder="false">
          <draw:text-box>
            <text:p text:style-name="a56" text:class-names="" text:cond-style-name=""><text:span text:style-name="a55" text:class-names="">按一下以編輯母片文字樣式</text:span></text:p>
            <text:list text:style-name="a59">
              <text:list-item>
                <text:list text:style-name="a59">
                  <text:list-item>
                    <text:p text:style-name="a58" text:class-names="" text:cond-style-name=""><text:span text:style-name="a57" text:class-names="">第二層</text:span></text:p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p text:style-name="a61" text:class-names="" text:cond-style-name=""><text:span text:style-name="a6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list text:style-name="a65">
                          <text:list-item>
                            <text:p text:style-name="a64" text:class-names="" text:cond-style-name=""><text:span text:style-name="a6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">
              <text:list-item>
                <text:list text:style-name="a69">
                  <text:list-item>
                    <text:list text:style-name="a69">
                      <text:list-item>
                        <text:list text:style-name="a69">
                          <text:list-item>
                            <text:list text:style-name="a69">
                              <text:list-item>
                                <text:p text:style-name="a68" text:class-names="" text:cond-style-name=""><text:span text:style-name="a66" text:class-names="">第五層</text:span><text:span text:style-name="a6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3" draw:name="頁尾版面配置區 5" svg:x="0in" svg:y="9.49826in" svg:width="3.25in" svg:height="0.5in" presentation:class="footer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15" presentation:style-name="a76" draw:name="投影片編號版面配置區 6" svg:x="4.24826in" svg:y="9.49826in" svg:width="3.25in" svg:height="0.5in" presentation:class="page-number" presentation:placeholder="false">
          <draw:text-box>
            <text:p text:style-name="a75" text:class-names="" text:cond-style-name=""><text:span text:style-name="a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9">
      <draw:custom-shape svg:x="-0.01042in" svg:y="-0.00781in" svg:width="10.02083in" svg:height="1.13889in" draw:id="id16" draw:layer="Master1-bg" draw:style-name="a83" draw:name="手繪多邊形 6">
        <svg:title/>
        <svg:desc/>
        <text:p text:style-name="a81" text:class-names="" text:cond-style-name=""><text:span text:style-name="a80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17" draw:layer="Master1-bg" draw:style-name="a87" draw:name="手繪多邊形 7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群組 1" draw:id="id18">
        <svg:title/>
        <svg:desc/>
        <draw:custom-shape svg:width="10.02083in" svg:height="0.71in" draw:id="id24" draw:layer="Master1-bg" draw:style-name="a108" draw:transform="translate(-5.01041in -0.355in) rotate(-6.23539) translate(4.98961in 0.57636in)" draw:name="手繪多邊形 11">
          <svg:title/>
          <svg:desc/>
          <text:p text:style-name="a107" text:class-names="" text:cond-style-name=""><text:span text:style-name="a106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25" draw:layer="Master1-bg" draw:style-name="a111" draw:transform="translate(-5.01739in -0.29in) rotate(-6.23539) translate(5.00177in 0.59169in)" draw:name="手繪多邊形 12">
          <svg:title/>
          <svg:desc/>
          <text:p text:style-name="a110" text:class-names="" text:cond-style-name=""><text:span text:style-name="a109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19" presentation:style-name="a91" draw:name="標題 8" svg:x="0.58333in" svg:y="1.5in" svg:width="8.58667in" svg:height="2in" presentation:class="title" presentation:placeholder="false">
        <draw:text-box>
          <text:p text:style-name="a90" text:class-names="" text:cond-style-name=""><text:span text:style-name="a88" text:class-names="">按一下以編輯母片標題樣式</text:span><text:span text:style-name="a89" text:class-names=""/></text:p>
        </draw:text-box>
        <svg:title/>
        <svg:desc/>
      </draw:frame>
      <draw:frame draw:id="id20" presentation:style-name="a95" draw:name="副標題 16" svg:x="0.58333in" svg:y="3.53077in" svg:width="8.59in" svg:height="1.91667in" presentation:class="subtitle" presentation:placeholder="false">
        <draw:text-box>
          <text:p text:style-name="a94" text:class-names="" text:cond-style-name=""><text:span text:style-name="a92" text:class-names="">按一下以編輯母片副標題樣式</text:span><text:span text:style-name="a93" text:class-names=""/></text:p>
        </draw:text-box>
        <svg:title/>
        <svg:desc/>
      </draw:frame>
      <draw:frame draw:id="id21" presentation:style-name="a99" draw:name="日期版面配置區 29" svg:x="0.5in" svg:y="6.95139in" svg:width="2.33333in" svg:height="0.39931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>2023/3/7</text:date></text:span></text:p>
        </draw:text-box>
        <svg:title/>
        <svg:desc/>
      </draw:frame>
      <draw:frame draw:id="id22" presentation:style-name="a102" draw:name="頁尾版面配置區 18" svg:x="2.91667in" svg:y="6.95139in" svg:width="3.66667in" svg:height="0.39931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3" presentation:style-name="a105" draw:name="投影片編號版面配置區 26" svg:x="8.66667in" svg:y="6.95139in" svg:width="0.83333in" svg:height="0.39931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/></text:span></text:p>
        </draw:text-box>
        <svg:title/>
        <svg:desc/>
      </draw:frame>
      <presentation:notes style:page-layout-name="pageLayout2" draw:style-name="a142">
        <draw:frame draw:id="id10" presentation:style-name="a114" draw:name="頁首版面配置區 1" svg:x="0in" svg:y="0in" svg:width="3.25in" svg:height="0.5in" presentation:class="head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11" presentation:style-name="a118" draw:name="日期版面配置區 2" svg:x="4.24826in" svg:y="0in" svg:width="3.25in" svg:height="0.5in" presentation:class="date-time" presentation:placeholder="false">
          <draw:text-box>
            <text:p text:style-name="a117" text:class-names="" text:cond-style-name=""><text:span text:style-name="a115" text:class-names=""><text:date text:fixed="false" style:data-style-name="a116">2023/3/7</text:date></text:span></text:p>
          </draw:text-box>
          <svg:title/>
          <svg:desc/>
        </draw:frame>
        <draw:page-thumbnail svg:x="1.25in" svg:y="0.75in" svg:width="5in" svg:height="3.75in" presentation:class="page" draw:id="id12" presentation:style-name="a119" draw:name="投影片圖像版面配置區 3">
          <svg:title/>
          <svg:desc/>
        </draw:page-thumbnail>
        <draw:frame draw:id="id13" presentation:style-name="a135" draw:name="備忘稿版面配置區 4" svg:x="0.75in" svg:y="4.75in" svg:width="6in" svg:height="4.5in" presentation:class="notes" presentation:placeholder="false">
          <draw:text-box>
            <text:p text:style-name="a121" text:class-names="" text:cond-style-name=""><text:span text:style-name="a120" text:class-names="">按一下以編輯母片文字樣式</text:span></text:p>
            <text:list text:style-name="a124">
              <text:list-item>
                <text:list text:style-name="a124">
                  <text:list-item>
                    <text:p text:style-name="a123" text:class-names="" text:cond-style-name=""><text:span text:style-name="a122" text:class-names="">第二層</text:span></text:p>
                  </text:list-item>
                </text:list>
              </text:list-item>
            </text:list>
            <text:list text:style-name="a127">
              <text:list-item>
                <text:list text:style-name="a127">
                  <text:list-item>
                    <text:list text:style-name="a127">
                      <text:list-item>
                        <text:p text:style-name="a126" text:class-names="" text:cond-style-name=""><text:span text:style-name="a1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0">
              <text:list-item>
                <text:list text:style-name="a130">
                  <text:list-item>
                    <text:list text:style-name="a130">
                      <text:list-item>
                        <text:list text:style-name="a130">
                          <text:list-item>
                            <text:p text:style-name="a129" text:class-names="" text:cond-style-name=""><text:span text:style-name="a1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">
              <text:list-item>
                <text:list text:style-name="a134">
                  <text:list-item>
                    <text:list text:style-name="a134">
                      <text:list-item>
                        <text:list text:style-name="a134">
                          <text:list-item>
                            <text:list text:style-name="a134">
                              <text:list-item>
                                <text:p text:style-name="a133" text:class-names="" text:cond-style-name=""><text:span text:style-name="a131" text:class-names="">第五層</text:span><text:span text:style-name="a1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38" draw:name="頁尾版面配置區 5" svg:x="0in" svg:y="9.49826in" svg:width="3.25in" svg:height="0.5in" presentation:class="foot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15" presentation:style-name="a141" draw:name="投影片編號版面配置區 6" svg:x="4.24826in" svg:y="9.49826in" svg:width="3.25in" svg:height="0.5in" presentation:class="page-number" presentation:placeholder="false">
          <draw:text-box>
            <text:p text:style-name="a140" text:class-names="" text:cond-style-name=""><text:span text:style-name="a1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44">
      <draw:custom-shape svg:x="-0.01042in" svg:y="-0.00781in" svg:width="10.02083in" svg:height="1.13889in" draw:id="id26" draw:layer="Master1-bg" draw:style-name="a148" draw:name="手繪多邊形 6">
        <svg:title/>
        <svg:desc/>
        <text:p text:style-name="a146" text:class-names="" text:cond-style-name=""><text:span text:style-name="a145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27" draw:layer="Master1-bg" draw:style-name="a152" draw:name="手繪多邊形 7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群組 1" draw:id="id28">
        <svg:title/>
        <svg:desc/>
        <draw:custom-shape svg:width="10.02083in" svg:height="0.71in" draw:id="id34" draw:layer="Master1-bg" draw:style-name="a186" draw:transform="translate(-5.01041in -0.355in) rotate(-6.23539) translate(4.98961in 0.57636in)" draw:name="手繪多邊形 11">
          <svg:title/>
          <svg:desc/>
          <text:p text:style-name="a185" text:class-names="" text:cond-style-name=""><text:span text:style-name="a184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35" draw:layer="Master1-bg" draw:style-name="a189" draw:transform="translate(-5.01739in -0.29in) rotate(-6.23539) translate(5.00177in 0.59169in)" draw:name="手繪多邊形 12">
          <svg:title/>
          <svg:desc/>
          <text:p text:style-name="a188" text:class-names="" text:cond-style-name=""><text:span text:style-name="a187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29" presentation:style-name="a156" draw:name="標題 1" svg:x="0.5in" svg:y="0.77in" svg:width="9in" svg:height="1.25in" presentation:class="title" presentation:placeholder="false">
        <draw:text-box>
          <text:p text:style-name="a155" text:class-names="" text:cond-style-name=""><text:span text:style-name="a153" text:class-names="">按一下以編輯母片標題樣式</text:span><text:span text:style-name="a154" text:class-names=""/></text:p>
        </draw:text-box>
        <svg:title/>
        <svg:desc/>
      </draw:frame>
      <draw:frame draw:id="id30" presentation:style-name="a173" draw:name="內容版面配置區 2" svg:x="0.5in" svg:y="2.11667in" svg:width="9in" svg:height="4.8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按一下以編輯母片文字樣式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第二層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第三層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第五層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77" draw:name="日期版面配置區 3" svg:x="0.5in" svg:y="6.95139in" svg:width="2.33333in" svg:height="0.39931in" presentation:class="date-time" presentation:placeholder="false">
        <draw:text-box>
          <text:p text:style-name="a176" text:class-names="" text:cond-style-name=""><text:span text:style-name="a174" text:class-names=""><text:date text:fixed="false" style:data-style-name="a175">2023/3/7</text:date></text:span></text:p>
        </draw:text-box>
        <svg:title/>
        <svg:desc/>
      </draw:frame>
      <draw:frame draw:id="id32" presentation:style-name="a180" draw:name="頁尾版面配置區 4" svg:x="2.91667in" svg:y="6.95139in" svg:width="3.66667in" svg:height="0.39931in" presentation:class="footer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33" presentation:style-name="a183" draw:name="投影片編號版面配置區 5" svg:x="8.66667in" svg:y="6.95139in" svg:width="0.83333in" svg:height="0.39931in" presentation:class="page-number" presentation:placeholder="false">
        <draw:text-box>
          <text:p text:style-name="a182" text:class-names="" text:cond-style-name=""><text:span text:style-name="a181" text:class-names=""><text:page-number style:num-format="1" text:fixed="false"/></text:span></text:p>
        </draw:text-box>
        <svg:title/>
        <svg:desc/>
      </draw:frame>
      <presentation:notes style:page-layout-name="pageLayout2" draw:style-name="a220">
        <draw:frame draw:id="id10" presentation:style-name="a192" draw:name="頁首版面配置區 1" svg:x="0in" svg:y="0in" svg:width="3.25in" svg:height="0.5in" presentation:class="head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11" presentation:style-name="a196" draw:name="日期版面配置區 2" svg:x="4.24826in" svg:y="0in" svg:width="3.25in" svg:height="0.5in" presentation:class="date-time" presentation:placeholder="false">
          <draw:text-box>
            <text:p text:style-name="a195" text:class-names="" text:cond-style-name=""><text:span text:style-name="a193" text:class-names=""><text:date text:fixed="false" style:data-style-name="a194">2023/3/7</text:date></text:span></text:p>
          </draw:text-box>
          <svg:title/>
          <svg:desc/>
        </draw:frame>
        <draw:page-thumbnail svg:x="1.25in" svg:y="0.75in" svg:width="5in" svg:height="3.75in" presentation:class="page" draw:id="id12" presentation:style-name="a197" draw:name="投影片圖像版面配置區 3">
          <svg:title/>
          <svg:desc/>
        </draw:page-thumbnail>
        <draw:frame draw:id="id13" presentation:style-name="a213" draw:name="備忘稿版面配置區 4" svg:x="0.75in" svg:y="4.75in" svg:width="6in" svg:height="4.5in" presentation:class="notes" presentation:placeholder="false">
          <draw:text-box>
            <text:p text:style-name="a199" text:class-names="" text:cond-style-name=""><text:span text:style-name="a198" text:class-names="">按一下以編輯母片文字樣式</text:span></text:p>
            <text:list text:style-name="a202">
              <text:list-item>
                <text:list text:style-name="a202">
                  <text:list-item>
                    <text:p text:style-name="a201" text:class-names="" text:cond-style-name=""><text:span text:style-name="a200" text:class-names="">第二層</text:span></text:p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p text:style-name="a204" text:class-names="" text:cond-style-name=""><text:span text:style-name="a2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list text:style-name="a208">
                          <text:list-item>
                            <text:p text:style-name="a207" text:class-names="" text:cond-style-name=""><text:span text:style-name="a2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2">
              <text:list-item>
                <text:list text:style-name="a212">
                  <text:list-item>
                    <text:list text:style-name="a212">
                      <text:list-item>
                        <text:list text:style-name="a212">
                          <text:list-item>
                            <text:list text:style-name="a212">
                              <text:list-item>
                                <text:p text:style-name="a211" text:class-names="" text:cond-style-name=""><text:span text:style-name="a209" text:class-names="">第五層</text:span><text:span text:style-name="a2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16" draw:name="頁尾版面配置區 5" svg:x="0in" svg:y="9.49826in" svg:width="3.25in" svg:height="0.5in" presentation:class="footer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15" presentation:style-name="a219" draw:name="投影片編號版面配置區 6" svg:x="4.24826in" svg:y="9.49826in" svg:width="3.25in" svg:height="0.5in" presentation:class="page-number" presentation:placeholder="false">
          <draw:text-box>
            <text:p text:style-name="a218" text:class-names="" text:cond-style-name=""><text:span text:style-name="a2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222">
      <draw:custom-shape svg:x="-0.01042in" svg:y="-0.00781in" svg:width="10.02083in" svg:height="1.13889in" draw:id="id36" draw:layer="Master1-bg" draw:style-name="a226" draw:name="手繪多邊形 6">
        <svg:title/>
        <svg:desc/>
        <text:p text:style-name="a224" text:class-names="" text:cond-style-name=""><text:span text:style-name="a223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37" draw:layer="Master1-bg" draw:style-name="a230" draw:name="手繪多邊形 7">
        <svg:title/>
        <svg:desc/>
        <text:p text:style-name="a228" text:class-names="" text:cond-style-name=""><text:span text:style-name="a227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群組 1" draw:id="id38">
        <svg:title/>
        <svg:desc/>
        <draw:custom-shape svg:width="10.02083in" svg:height="0.71in" draw:id="id44" draw:layer="Master1-bg" draw:style-name="a251" draw:transform="translate(-5.01041in -0.355in) rotate(-6.23539) translate(4.98961in 0.57636in)" draw:name="手繪多邊形 11">
          <svg:title/>
          <svg:desc/>
          <text:p text:style-name="a250" text:class-names="" text:cond-style-name=""><text:span text:style-name="a249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45" draw:layer="Master1-bg" draw:style-name="a254" draw:transform="translate(-5.01739in -0.29in) rotate(-6.23539) translate(5.00177in 0.59169in)" draw:name="手繪多邊形 12">
          <svg:title/>
          <svg:desc/>
          <text:p text:style-name="a253" text:class-names="" text:cond-style-name=""><text:span text:style-name="a252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39" presentation:style-name="a234" draw:name="標題 1" svg:x="0.58in" svg:y="1.44in" svg:width="8.5in" svg:height="1.49in" presentation:class="title" presentation:placeholder="false">
        <draw:text-box>
          <text:p text:style-name="a233" text:class-names="" text:cond-style-name=""><text:span text:style-name="a231" text:class-names="">按一下以編輯母片標題樣式</text:span><text:span text:style-name="a232" text:class-names=""/></text:p>
        </draw:text-box>
        <svg:title/>
        <svg:desc/>
      </draw:frame>
      <draw:frame draw:id="id40" presentation:style-name="a238" draw:name="文字版面配置區 2" svg:x="0.58in" svg:y="2.95786in" svg:width="8.5in" svg:height="1.65104in" presentation:class="outline" presentation:placeholder="false">
        <draw:text-box>
          <text:list text:style-name="a237">
            <text:list-item>
              <text:p text:style-name="a236" text:class-names="" text:cond-style-name=""><text:span text:style-name="a235" text:class-names="">按一下以編輯母片文字樣式</text:span></text:p>
            </text:list-item>
          </text:list>
        </draw:text-box>
        <svg:title/>
        <svg:desc/>
      </draw:frame>
      <draw:frame draw:id="id41" presentation:style-name="a242" draw:name="日期版面配置區 3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9" text:class-names=""><text:date text:fixed="false" style:data-style-name="a240">2023/3/7</text:date></text:span></text:p>
        </draw:text-box>
        <svg:title/>
        <svg:desc/>
      </draw:frame>
      <draw:frame draw:id="id42" presentation:style-name="a245" draw:name="頁尾版面配置區 4" svg:x="2.91667in" svg:y="6.95139in" svg:width="3.6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3" presentation:style-name="a248" draw:name="投影片編號版面配置區 5" svg:x="8.66667in" svg:y="6.95139in" svg:width="0.83333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frame draw:id="id10" presentation:style-name="a257" draw:name="頁首版面配置區 1" svg:x="0in" svg:y="0in" svg:width="3.25in" svg:height="0.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title/>
          <svg:desc/>
        </draw:frame>
        <draw:frame draw:id="id11" presentation:style-name="a261" draw:name="日期版面配置區 2" svg:x="4.24826in" svg:y="0in" svg:width="3.25in" svg:height="0.5in" presentation:class="date-time" presentation:placeholder="false">
          <draw:text-box>
            <text:p text:style-name="a260" text:class-names="" text:cond-style-name=""><text:span text:style-name="a258" text:class-names=""><text:date text:fixed="false" style:data-style-name="a259">2023/3/7</text:date></text:span></text:p>
          </draw:text-box>
          <svg:title/>
          <svg:desc/>
        </draw:frame>
        <draw:page-thumbnail svg:x="1.25in" svg:y="0.75in" svg:width="5in" svg:height="3.75in" presentation:class="page" draw:id="id12" presentation:style-name="a262" draw:name="投影片圖像版面配置區 3">
          <svg:title/>
          <svg:desc/>
        </draw:page-thumbnail>
        <draw:frame draw:id="id13" presentation:style-name="a278" draw:name="備忘稿版面配置區 4" svg:x="0.75in" svg:y="4.75in" svg:width="6in" svg:height="4.5in" presentation:class="notes" presentation:placeholder="false">
          <draw:text-box>
            <text:p text:style-name="a264" text:class-names="" text:cond-style-name=""><text:span text:style-name="a263" text:class-names="">按一下以編輯母片文字樣式</text:span></text:p>
            <text:list text:style-name="a267">
              <text:list-item>
                <text:list text:style-name="a267">
                  <text:list-item>
                    <text:p text:style-name="a266" text:class-names="" text:cond-style-name=""><text:span text:style-name="a265" text:class-names="">第二層</text:span></text:p>
                  </text:list-item>
                </text:list>
              </text:list-item>
            </text:list>
            <text:list text:style-name="a270">
              <text:list-item>
                <text:list text:style-name="a270">
                  <text:list-item>
                    <text:list text:style-name="a270">
                      <text:list-item>
                        <text:p text:style-name="a269" text:class-names="" text:cond-style-name=""><text:span text:style-name="a2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3">
              <text:list-item>
                <text:list text:style-name="a273">
                  <text:list-item>
                    <text:list text:style-name="a273">
                      <text:list-item>
                        <text:list text:style-name="a273">
                          <text:list-item>
                            <text:p text:style-name="a272" text:class-names="" text:cond-style-name=""><text:span text:style-name="a2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list text:style-name="a277">
                              <text:list-item>
                                <text:p text:style-name="a276" text:class-names="" text:cond-style-name=""><text:span text:style-name="a274" text:class-names="">第五層</text:span><text:span text:style-name="a2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81" draw:name="頁尾版面配置區 5" svg:x="0in" svg:y="9.49826in" svg:width="3.25in" svg:height="0.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5" presentation:style-name="a284" draw:name="投影片編號版面配置區 6" svg:x="4.24826in" svg:y="9.49826in" svg:width="3.25in" svg:height="0.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87">
      <draw:custom-shape svg:x="-0.01042in" svg:y="-0.00781in" svg:width="10.02083in" svg:height="1.13889in" draw:id="id46" draw:layer="Master1-bg" draw:style-name="a291" draw:name="手繪多邊形 6">
        <svg:title/>
        <svg:desc/>
        <text:p text:style-name="a289" text:class-names="" text:cond-style-name=""><text:span text:style-name="a288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47" draw:layer="Master1-bg" draw:style-name="a295" draw:name="手繪多邊形 7">
        <svg:title/>
        <svg:desc/>
        <text:p text:style-name="a293" text:class-names="" text:cond-style-name=""><text:span text:style-name="a292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群組 1" draw:id="id48">
        <svg:title/>
        <svg:desc/>
        <draw:custom-shape svg:width="10.02083in" svg:height="0.71in" draw:id="id55" draw:layer="Master1-bg" draw:style-name="a346" draw:transform="translate(-5.01041in -0.355in) rotate(-6.23539) translate(4.98961in 0.57636in)" draw:name="手繪多邊形 11">
          <svg:title/>
          <svg:desc/>
          <text:p text:style-name="a345" text:class-names="" text:cond-style-name=""><text:span text:style-name="a344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56" draw:layer="Master1-bg" draw:style-name="a349" draw:transform="translate(-5.01739in -0.29in) rotate(-6.23539) translate(5.00177in 0.59169in)" draw:name="手繪多邊形 12">
          <svg:title/>
          <svg:desc/>
          <text:p text:style-name="a348" text:class-names="" text:cond-style-name=""><text:span text:style-name="a347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49" presentation:style-name="a299" draw:name="標題 1" svg:x="0.5in" svg:y="0.77in" svg:width="9in" svg:height="1.25in" presentation:class="title" presentation:placeholder="false">
        <draw:text-box>
          <text:p text:style-name="a298" text:class-names="" text:cond-style-name=""><text:span text:style-name="a296" text:class-names="">按一下以編輯母片標題樣式</text:span><text:span text:style-name="a297" text:class-names=""/></text:p>
        </draw:text-box>
        <svg:title/>
        <svg:desc/>
      </draw:frame>
      <draw:frame draw:id="id50" presentation:style-name="a316" draw:name="內容版面配置區 2" svg:x="0.5in" svg:y="2.09983in" svg:width="4.41667in" svg:height="4.85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>按一下以編輯母片文字樣式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第二層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第三層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2" text:class-names="">第五層</text:span><text:span text:style-name="a3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33" draw:name="內容版面配置區 3" svg:x="5.08333in" svg:y="2.09983in" svg:width="4.41667in" svg:height="4.85in" presentation:class="object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37" draw:name="日期版面配置區 4" svg:x="0.5in" svg:y="6.95139in" svg:width="2.33333in" svg:height="0.39931in" presentation:class="date-time" presentation:placeholder="false">
        <draw:text-box>
          <text:p text:style-name="a336" text:class-names="" text:cond-style-name=""><text:span text:style-name="a334" text:class-names=""><text:date text:fixed="false" style:data-style-name="a335">2023/3/7</text:date></text:span></text:p>
        </draw:text-box>
        <svg:title/>
        <svg:desc/>
      </draw:frame>
      <draw:frame draw:id="id53" presentation:style-name="a340" draw:name="頁尾版面配置區 5" svg:x="2.91667in" svg:y="6.95139in" svg:width="3.66667in" svg:height="0.39931in" presentation:class="footer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54" presentation:style-name="a343" draw:name="投影片編號版面配置區 6" svg:x="8.66667in" svg:y="6.95139in" svg:width="0.83333in" svg:height="0.39931in" presentation:class="page-number" presentation:placeholder="false">
        <draw:text-box>
          <text:p text:style-name="a342" text:class-names="" text:cond-style-name=""><text:span text:style-name="a341" text:class-names=""><text:page-number style:num-format="1" text:fixed="false"/></text:span></text:p>
        </draw:text-box>
        <svg:title/>
        <svg:desc/>
      </draw:frame>
      <presentation:notes style:page-layout-name="pageLayout2" draw:style-name="a380">
        <draw:frame draw:id="id10" presentation:style-name="a352" draw:name="頁首版面配置區 1" svg:x="0in" svg:y="0in" svg:width="3.25in" svg:height="0.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11" presentation:style-name="a356" draw:name="日期版面配置區 2" svg:x="4.24826in" svg:y="0in" svg:width="3.25in" svg:height="0.5in" presentation:class="date-time" presentation:placeholder="false">
          <draw:text-box>
            <text:p text:style-name="a355" text:class-names="" text:cond-style-name=""><text:span text:style-name="a353" text:class-names=""><text:date text:fixed="false" style:data-style-name="a354">2023/3/7</text:date></text:span></text:p>
          </draw:text-box>
          <svg:title/>
          <svg:desc/>
        </draw:frame>
        <draw:page-thumbnail svg:x="1.25in" svg:y="0.75in" svg:width="5in" svg:height="3.75in" presentation:class="page" draw:id="id12" presentation:style-name="a357" draw:name="投影片圖像版面配置區 3">
          <svg:title/>
          <svg:desc/>
        </draw:page-thumbnail>
        <draw:frame draw:id="id13" presentation:style-name="a373" draw:name="備忘稿版面配置區 4" svg:x="0.75in" svg:y="4.75in" svg:width="6in" svg:height="4.5in" presentation:class="notes" presentation:placeholder="false">
          <draw:text-box>
            <text:p text:style-name="a359" text:class-names="" text:cond-style-name=""><text:span text:style-name="a358" text:class-names="">按一下以編輯母片文字樣式</text:span></text:p>
            <text:list text:style-name="a362">
              <text:list-item>
                <text:list text:style-name="a362">
                  <text:list-item>
                    <text:p text:style-name="a361" text:class-names="" text:cond-style-name=""><text:span text:style-name="a360" text:class-names="">第二層</text:span></text:p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p text:style-name="a364" text:class-names="" text:cond-style-name=""><text:span text:style-name="a3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p text:style-name="a367" text:class-names="" text:cond-style-name=""><text:span text:style-name="a3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list text:style-name="a372">
                              <text:list-item>
                                <text:p text:style-name="a371" text:class-names="" text:cond-style-name=""><text:span text:style-name="a369" text:class-names="">第五層</text:span><text:span text:style-name="a3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376" draw:name="頁尾版面配置區 5" svg:x="0in" svg:y="9.49826in" svg:width="3.25in" svg:height="0.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5" presentation:style-name="a379" draw:name="投影片編號版面配置區 6" svg:x="4.24826in" svg:y="9.49826in" svg:width="3.25in" svg:height="0.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82">
      <draw:custom-shape svg:x="-0.01042in" svg:y="-0.00781in" svg:width="10.02083in" svg:height="1.13889in" draw:id="id57" draw:layer="Master1-bg" draw:style-name="a386" draw:name="手繪多邊形 6">
        <svg:title/>
        <svg:desc/>
        <text:p text:style-name="a384" text:class-names="" text:cond-style-name=""><text:span text:style-name="a383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58" draw:layer="Master1-bg" draw:style-name="a390" draw:name="手繪多邊形 7">
        <svg:title/>
        <svg:desc/>
        <text:p text:style-name="a388" text:class-names="" text:cond-style-name=""><text:span text:style-name="a387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群組 1" draw:id="id59">
        <svg:title/>
        <svg:desc/>
        <draw:custom-shape svg:width="10.02083in" svg:height="0.71in" draw:id="id68" draw:layer="Master1-bg" draw:style-name="a449" draw:transform="translate(-5.01041in -0.355in) rotate(-6.23539) translate(4.98961in 0.57636in)" draw:name="手繪多邊形 11">
          <svg:title/>
          <svg:desc/>
          <text:p text:style-name="a448" text:class-names="" text:cond-style-name=""><text:span text:style-name="a447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69" draw:layer="Master1-bg" draw:style-name="a452" draw:transform="translate(-5.01739in -0.29in) rotate(-6.23539) translate(5.00177in 0.59169in)" draw:name="手繪多邊形 12">
          <svg:title/>
          <svg:desc/>
          <text:p text:style-name="a451" text:class-names="" text:cond-style-name=""><text:span text:style-name="a450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60" presentation:style-name="a394" draw:name="標題 1" svg:x="0.5in" svg:y="0.77in" svg:width="9in" svg:height="1.25in" presentation:class="title" presentation:placeholder="false">
        <draw:text-box>
          <text:p text:style-name="a393" text:class-names="" text:cond-style-name=""><text:span text:style-name="a391" text:class-names="">按一下以編輯母片標題樣式</text:span><text:span text:style-name="a392" text:class-names=""/></text:p>
        </draw:text-box>
        <svg:title/>
        <svg:desc/>
      </draw:frame>
      <draw:frame draw:id="id61" presentation:style-name="a398" draw:name="文字版面配置區 2" svg:x="0.5in" svg:y="2.02892in" svg:width="4.4184in" svg:height="0.72108in" presentation:class="outline" presentation:placeholder="false">
        <draw:text-box>
          <text:list text:style-name="a397">
            <text:list-item>
              <text:p text:style-name="a396" text:class-names="" text:cond-style-name=""><text:span text:style-name="a395" text:class-names="">按一下以編輯母片文字樣式</text:span></text:p>
            </text:list-item>
          </text:list>
        </draw:text-box>
        <svg:title/>
        <svg:desc/>
      </draw:frame>
      <draw:frame draw:id="id62" presentation:style-name="a402" draw:name="文字版面配置區 3" svg:x="5.07986in" svg:y="2.03385in" svg:width="4.42014in" svg:height="0.7161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按一下以編輯母片文字樣式</text:span></text:p>
            </text:list-item>
          </text:list>
        </draw:text-box>
        <svg:title/>
        <svg:desc/>
      </draw:frame>
      <draw:frame draw:id="id63" presentation:style-name="a419" draw:name="內容版面配置區 4" svg:x="0.5in" svg:y="2.75in" svg:width="4.4184in" svg:height="4.20573in" presentation:class="object" presentation:placeholder="false">
        <draw:text-box>
          <text:list text:style-name="a405">
            <text:list-item>
              <text:p text:style-name="a404" text:class-names="" text:cond-style-name=""><text:span text:style-name="a403" text:class-names="">按一下以編輯母片文字樣式</text:span></text:p>
            </text:list-item>
          </text:list>
          <text:list text:style-name="a408">
            <text:list-item>
              <text:list text:style-name="a408">
                <text:list-item>
                  <text:p text:style-name="a407" text:class-names="" text:cond-style-name=""><text:span text:style-name="a406" text:class-names="">第二層</text:span></text:p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p text:style-name="a410" text:class-names="" text:cond-style-name=""><text:span text:style-name="a409" text:class-names="">第三層</text:span></text:p>
                    </text:list-item>
                  </text:list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p text:style-name="a413" text:class-names="" text:cond-style-name=""><text:span text:style-name="a41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list text:style-name="a418">
                        <text:list-item>
                          <text:list text:style-name="a418">
                            <text:list-item>
                              <text:p text:style-name="a417" text:class-names="" text:cond-style-name=""><text:span text:style-name="a415" text:class-names="">第五層</text:span><text:span text:style-name="a4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436" draw:name="內容版面配置區 5" svg:x="5.07986in" svg:y="2.75in" svg:width="4.42014in" svg:height="4.20573in" presentation:class="object" presentation:placeholder="false">
        <draw:text-box>
          <text:list text:style-name="a422">
            <text:list-item>
              <text:p text:style-name="a421" text:class-names="" text:cond-style-name=""><text:span text:style-name="a420" text:class-names="">按一下以編輯母片文字樣式</text:span></text:p>
            </text:list-item>
          </text:list>
          <text:list text:style-name="a425">
            <text:list-item>
              <text:list text:style-name="a425">
                <text:list-item>
                  <text:p text:style-name="a424" text:class-names="" text:cond-style-name=""><text:span text:style-name="a423" text:class-names="">第二層</text:span></text:p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p text:style-name="a427" text:class-names="" text:cond-style-name=""><text:span text:style-name="a426" text:class-names="">第三層</text:span></text:p>
                    </text:list-item>
                  </text:list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list text:style-name="a431">
                        <text:list-item>
                          <text:p text:style-name="a430" text:class-names="" text:cond-style-name=""><text:span text:style-name="a4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5">
            <text:list-item>
              <text:list text:style-name="a435">
                <text:list-item>
                  <text:list text:style-name="a435">
                    <text:list-item>
                      <text:list text:style-name="a435">
                        <text:list-item>
                          <text:list text:style-name="a435">
                            <text:list-item>
                              <text:p text:style-name="a434" text:class-names="" text:cond-style-name=""><text:span text:style-name="a432" text:class-names="">第五層</text:span><text:span text:style-name="a4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440" draw:name="日期版面配置區 6" svg:x="0.5in" svg:y="6.95139in" svg:width="2.33333in" svg:height="0.39931in" presentation:class="date-time" presentation:placeholder="false">
        <draw:text-box>
          <text:p text:style-name="a439" text:class-names="" text:cond-style-name=""><text:span text:style-name="a437" text:class-names=""><text:date text:fixed="false" style:data-style-name="a438">2023/3/7</text:date></text:span></text:p>
        </draw:text-box>
        <svg:title/>
        <svg:desc/>
      </draw:frame>
      <draw:frame draw:id="id66" presentation:style-name="a443" draw:name="頁尾版面配置區 7" svg:x="2.91667in" svg:y="6.95139in" svg:width="3.66667in" svg:height="0.39931in" presentation:class="footer" presentation:placeholder="false">
        <draw:text-box>
          <text:p text:style-name="a442" text:class-names="" text:cond-style-name=""><text:span text:style-name="a441" text:class-names=""/></text:p>
        </draw:text-box>
        <svg:title/>
        <svg:desc/>
      </draw:frame>
      <draw:frame draw:id="id67" presentation:style-name="a446" draw:name="投影片編號版面配置區 8" svg:x="8.66667in" svg:y="6.95139in" svg:width="0.83333in" svg:height="0.39931in" presentation:class="page-number" presentation:placeholder="false">
        <draw:text-box>
          <text:p text:style-name="a445" text:class-names="" text:cond-style-name=""><text:span text:style-name="a444" text:class-names=""><text:page-number style:num-format="1" text:fixed="false"/></text:span></text:p>
        </draw:text-box>
        <svg:title/>
        <svg:desc/>
      </draw:frame>
      <presentation:notes style:page-layout-name="pageLayout2" draw:style-name="a483">
        <draw:frame draw:id="id10" presentation:style-name="a455" draw:name="頁首版面配置區 1" svg:x="0in" svg:y="0in" svg:width="3.25in" svg:height="0.5in" presentation:class="head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1" presentation:style-name="a459" draw:name="日期版面配置區 2" svg:x="4.24826in" svg:y="0in" svg:width="3.25in" svg:height="0.5in" presentation:class="date-time" presentation:placeholder="false">
          <draw:text-box>
            <text:p text:style-name="a458" text:class-names="" text:cond-style-name=""><text:span text:style-name="a456" text:class-names=""><text:date text:fixed="false" style:data-style-name="a457">2023/3/7</text:date></text:span></text:p>
          </draw:text-box>
          <svg:title/>
          <svg:desc/>
        </draw:frame>
        <draw:page-thumbnail svg:x="1.25in" svg:y="0.75in" svg:width="5in" svg:height="3.75in" presentation:class="page" draw:id="id12" presentation:style-name="a460" draw:name="投影片圖像版面配置區 3">
          <svg:title/>
          <svg:desc/>
        </draw:page-thumbnail>
        <draw:frame draw:id="id13" presentation:style-name="a476" draw:name="備忘稿版面配置區 4" svg:x="0.75in" svg:y="4.75in" svg:width="6in" svg:height="4.5in" presentation:class="notes" presentation:placeholder="false">
          <draw:text-box>
            <text:p text:style-name="a462" text:class-names="" text:cond-style-name=""><text:span text:style-name="a461" text:class-names="">按一下以編輯母片文字樣式</text:span></text:p>
            <text:list text:style-name="a465">
              <text:list-item>
                <text:list text:style-name="a465">
                  <text:list-item>
                    <text:p text:style-name="a464" text:class-names="" text:cond-style-name=""><text:span text:style-name="a463" text:class-names="">第二層</text:span></text:p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p text:style-name="a467" text:class-names="" text:cond-style-name=""><text:span text:style-name="a4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p text:style-name="a470" text:class-names="" text:cond-style-name=""><text:span text:style-name="a4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list text:style-name="a475">
                          <text:list-item>
                            <text:list text:style-name="a475">
                              <text:list-item>
                                <text:p text:style-name="a474" text:class-names="" text:cond-style-name=""><text:span text:style-name="a472" text:class-names="">第五層</text:span><text:span text:style-name="a4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79" draw:name="頁尾版面配置區 5" svg:x="0in" svg:y="9.49826in" svg:width="3.25in" svg:height="0.5in" presentation:class="footer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15" presentation:style-name="a482" draw:name="投影片編號版面配置區 6" svg:x="4.24826in" svg:y="9.49826in" svg:width="3.25in" svg:height="0.5in" presentation:class="page-number" presentation:placeholder="false">
          <draw:text-box>
            <text:p text:style-name="a481" text:class-names="" text:cond-style-name=""><text:span text:style-name="a4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85">
      <draw:custom-shape svg:x="-0.01042in" svg:y="-0.00781in" svg:width="10.02083in" svg:height="1.13889in" draw:id="id70" draw:layer="Master1-bg" draw:style-name="a489" draw:name="手繪多邊形 6">
        <svg:title/>
        <svg:desc/>
        <text:p text:style-name="a487" text:class-names="" text:cond-style-name=""><text:span text:style-name="a486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71" draw:layer="Master1-bg" draw:style-name="a493" draw:name="手繪多邊形 7">
        <svg:title/>
        <svg:desc/>
        <text:p text:style-name="a491" text:class-names="" text:cond-style-name=""><text:span text:style-name="a490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群組 1" draw:id="id72">
        <svg:title/>
        <svg:desc/>
        <draw:custom-shape svg:width="10.02083in" svg:height="0.71in" draw:id="id77" draw:layer="Master1-bg" draw:style-name="a510" draw:transform="translate(-5.01041in -0.355in) rotate(-6.23539) translate(4.98961in 0.57636in)" draw:name="手繪多邊形 11">
          <svg:title/>
          <svg:desc/>
          <text:p text:style-name="a509" text:class-names="" text:cond-style-name=""><text:span text:style-name="a508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78" draw:layer="Master1-bg" draw:style-name="a513" draw:transform="translate(-5.01739in -0.29in) rotate(-6.23539) translate(5.00177in 0.59169in)" draw:name="手繪多邊形 12">
          <svg:title/>
          <svg:desc/>
          <text:p text:style-name="a512" text:class-names="" text:cond-style-name=""><text:span text:style-name="a511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73" presentation:style-name="a497" draw:name="標題 1" svg:x="0.5in" svg:y="0.77in" svg:width="9.08333in" svg:height="1.25in" presentation:class="title" presentation:placeholder="false">
        <draw:text-box>
          <text:p text:style-name="a496" text:class-names="" text:cond-style-name=""><text:span text:style-name="a494" text:class-names="">按一下以編輯母片標題樣式</text:span><text:span text:style-name="a495" text:class-names=""/></text:p>
        </draw:text-box>
        <svg:title/>
        <svg:desc/>
      </draw:frame>
      <draw:frame draw:id="id74" presentation:style-name="a501" draw:name="日期版面配置區 2" svg:x="0.5in" svg:y="6.95139in" svg:width="2.33333in" svg:height="0.39931in" presentation:class="date-time" presentation:placeholder="false">
        <draw:text-box>
          <text:p text:style-name="a500" text:class-names="" text:cond-style-name=""><text:span text:style-name="a498" text:class-names=""><text:date text:fixed="false" style:data-style-name="a499">2023/3/7</text:date></text:span></text:p>
        </draw:text-box>
        <svg:title/>
        <svg:desc/>
      </draw:frame>
      <draw:frame draw:id="id75" presentation:style-name="a504" draw:name="頁尾版面配置區 3" svg:x="2.91667in" svg:y="6.95139in" svg:width="3.66667in" svg:height="0.39931in" presentation:class="footer" presentation:placeholder="false">
        <draw:text-box>
          <text:p text:style-name="a503" text:class-names="" text:cond-style-name=""><text:span text:style-name="a502" text:class-names=""/></text:p>
        </draw:text-box>
        <svg:title/>
        <svg:desc/>
      </draw:frame>
      <draw:frame draw:id="id76" presentation:style-name="a507" draw:name="投影片編號版面配置區 4" svg:x="8.66667in" svg:y="6.95139in" svg:width="0.83333in" svg:height="0.39931in" presentation:class="page-number" presentation:placeholder="false">
        <draw:text-box>
          <text:p text:style-name="a506" text:class-names="" text:cond-style-name=""><text:span text:style-name="a505" text:class-names=""><text:page-number style:num-format="1" text:fixed="false"/></text:span></text:p>
        </draw:text-box>
        <svg:title/>
        <svg:desc/>
      </draw:frame>
      <presentation:notes style:page-layout-name="pageLayout2" draw:style-name="a544">
        <draw:frame draw:id="id10" presentation:style-name="a516" draw:name="頁首版面配置區 1" svg:x="0in" svg:y="0in" svg:width="3.25in" svg:height="0.5in" presentation:class="head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1" presentation:style-name="a520" draw:name="日期版面配置區 2" svg:x="4.24826in" svg:y="0in" svg:width="3.25in" svg:height="0.5in" presentation:class="date-time" presentation:placeholder="false">
          <draw:text-box>
            <text:p text:style-name="a519" text:class-names="" text:cond-style-name=""><text:span text:style-name="a517" text:class-names=""><text:date text:fixed="false" style:data-style-name="a518">2023/3/7</text:date></text:span></text:p>
          </draw:text-box>
          <svg:title/>
          <svg:desc/>
        </draw:frame>
        <draw:page-thumbnail svg:x="1.25in" svg:y="0.75in" svg:width="5in" svg:height="3.75in" presentation:class="page" draw:id="id12" presentation:style-name="a521" draw:name="投影片圖像版面配置區 3">
          <svg:title/>
          <svg:desc/>
        </draw:page-thumbnail>
        <draw:frame draw:id="id13" presentation:style-name="a537" draw:name="備忘稿版面配置區 4" svg:x="0.75in" svg:y="4.75in" svg:width="6in" svg:height="4.5in" presentation:class="notes" presentation:placeholder="false">
          <draw:text-box>
            <text:p text:style-name="a523" text:class-names="" text:cond-style-name=""><text:span text:style-name="a522" text:class-names="">按一下以編輯母片文字樣式</text:span></text:p>
            <text:list text:style-name="a526">
              <text:list-item>
                <text:list text:style-name="a526">
                  <text:list-item>
                    <text:p text:style-name="a525" text:class-names="" text:cond-style-name=""><text:span text:style-name="a524" text:class-names="">第二層</text:span></text:p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p text:style-name="a528" text:class-names="" text:cond-style-name=""><text:span text:style-name="a52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list text:style-name="a532">
                          <text:list-item>
                            <text:p text:style-name="a531" text:class-names="" text:cond-style-name=""><text:span text:style-name="a53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list text:style-name="a536">
                              <text:list-item>
                                <text:p text:style-name="a535" text:class-names="" text:cond-style-name=""><text:span text:style-name="a533" text:class-names="">第五層</text:span><text:span text:style-name="a5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40" draw:name="頁尾版面配置區 5" svg:x="0in" svg:y="9.49826in" svg:width="3.25in" svg:height="0.5in" presentation:class="footer" presentation:placeholder="false">
          <draw:text-box>
            <text:p text:style-name="a539" text:class-names="" text:cond-style-name=""><text:span text:style-name="a538" text:class-names=""/></text:p>
          </draw:text-box>
          <svg:title/>
          <svg:desc/>
        </draw:frame>
        <draw:frame draw:id="id15" presentation:style-name="a543" draw:name="投影片編號版面配置區 6" svg:x="4.24826in" svg:y="9.49826in" svg:width="3.25in" svg:height="0.5in" presentation:class="page-number" presentation:placeholder="false">
          <draw:text-box>
            <text:p text:style-name="a542" text:class-names="" text:cond-style-name=""><text:span text:style-name="a5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546">
      <draw:custom-shape svg:x="-0.01042in" svg:y="-0.00781in" svg:width="10.02083in" svg:height="1.13889in" draw:id="id79" draw:layer="Master1-bg" draw:style-name="a550" draw:name="手繪多邊形 6">
        <svg:title/>
        <svg:desc/>
        <text:p text:style-name="a548" text:class-names="" text:cond-style-name=""><text:span text:style-name="a547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80" draw:layer="Master1-bg" draw:style-name="a554" draw:name="手繪多邊形 7">
        <svg:title/>
        <svg:desc/>
        <text:p text:style-name="a552" text:class-names="" text:cond-style-name=""><text:span text:style-name="a551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群組 1" draw:id="id81">
        <svg:title/>
        <svg:desc/>
        <draw:custom-shape svg:width="10.02083in" svg:height="0.71in" draw:id="id85" draw:layer="Master1-bg" draw:style-name="a567" draw:transform="translate(-5.01041in -0.355in) rotate(-6.23539) translate(4.98961in 0.57636in)" draw:name="手繪多邊形 11">
          <svg:title/>
          <svg:desc/>
          <text:p text:style-name="a566" text:class-names="" text:cond-style-name=""><text:span text:style-name="a565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86" draw:layer="Master1-bg" draw:style-name="a570" draw:transform="translate(-5.01739in -0.29in) rotate(-6.23539) translate(5.00177in 0.59169in)" draw:name="手繪多邊形 12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82" presentation:style-name="a558" draw:name="日期版面配置區 1" svg:x="0.5in" svg:y="6.95139in" svg:width="2.33333in" svg:height="0.39931in" presentation:class="date-time" presentation:placeholder="false">
        <draw:text-box>
          <text:p text:style-name="a557" text:class-names="" text:cond-style-name=""><text:span text:style-name="a555" text:class-names=""><text:date text:fixed="false" style:data-style-name="a556">2023/3/7</text:date></text:span></text:p>
        </draw:text-box>
        <svg:title/>
        <svg:desc/>
      </draw:frame>
      <draw:frame draw:id="id83" presentation:style-name="a561" draw:name="頁尾版面配置區 2" svg:x="2.91667in" svg:y="6.95139in" svg:width="3.66667in" svg:height="0.39931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84" presentation:style-name="a564" draw:name="投影片編號版面配置區 3" svg:x="8.66667in" svg:y="6.95139in" svg:width="0.83333in" svg:height="0.39931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10" presentation:style-name="a573" draw:name="頁首版面配置區 1" svg:x="0in" svg:y="0in" svg:width="3.25in" svg:height="0.5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11" presentation:style-name="a577" draw:name="日期版面配置區 2" svg:x="4.24826in" svg:y="0in" svg:width="3.25in" svg:height="0.5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2023/3/7</text:date></text:span></text:p>
          </draw:text-box>
          <svg:title/>
          <svg:desc/>
        </draw:frame>
        <draw:page-thumbnail svg:x="1.25in" svg:y="0.75in" svg:width="5in" svg:height="3.75in" presentation:class="page" draw:id="id12" presentation:style-name="a578" draw:name="投影片圖像版面配置區 3">
          <svg:title/>
          <svg:desc/>
        </draw:page-thumbnail>
        <draw:frame draw:id="id13" presentation:style-name="a594" draw:name="備忘稿版面配置區 4" svg:x="0.75in" svg:y="4.75in" svg:width="6in" svg:height="4.5in" presentation:class="notes" presentation:placeholder="false">
          <draw:text-box>
            <text:p text:style-name="a580" text:class-names="" text:cond-style-name=""><text:span text:style-name="a579" text:class-names="">按一下以編輯母片文字樣式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第二層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第五層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97" draw:name="頁尾版面配置區 5" svg:x="0in" svg:y="9.49826in" svg:width="3.25in" svg:height="0.5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5" presentation:style-name="a600" draw:name="投影片編號版面配置區 6" svg:x="4.24826in" svg:y="9.49826in" svg:width="3.25in" svg:height="0.5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603">
      <draw:custom-shape svg:x="-0.01042in" svg:y="-0.00781in" svg:width="10.02083in" svg:height="1.13889in" draw:id="id87" draw:layer="Master1-bg" draw:style-name="a607" draw:name="手繪多邊形 6">
        <svg:title/>
        <svg:desc/>
        <text:p text:style-name="a605" text:class-names="" text:cond-style-name=""><text:span text:style-name="a604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88" draw:layer="Master1-bg" draw:style-name="a611" draw:name="手繪多邊形 7">
        <svg:title/>
        <svg:desc/>
        <text:p text:style-name="a609" text:class-names="" text:cond-style-name=""><text:span text:style-name="a608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群組 1" draw:id="id89">
        <svg:title/>
        <svg:desc/>
        <draw:custom-shape svg:width="10.02083in" svg:height="0.71in" draw:id="id96" draw:layer="Master1-bg" draw:style-name="a649" draw:transform="translate(-5.01041in -0.355in) rotate(-6.23539) translate(4.98961in 0.57636in)" draw:name="手繪多邊形 11">
          <svg:title/>
          <svg:desc/>
          <text:p text:style-name="a648" text:class-names="" text:cond-style-name=""><text:span text:style-name="a647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97" draw:layer="Master1-bg" draw:style-name="a652" draw:transform="translate(-5.01739in -0.29in) rotate(-6.23539) translate(5.00177in 0.59169in)" draw:name="手繪多邊形 12">
          <svg:title/>
          <svg:desc/>
          <text:p text:style-name="a651" text:class-names="" text:cond-style-name=""><text:span text:style-name="a650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90" presentation:style-name="a615" draw:name="標題 1" svg:x="0.75in" svg:y="0.5625in" svg:width="3in" svg:height="1.27083in" presentation:class="title" presentation:placeholder="false">
        <draw:text-box>
          <text:p text:style-name="a614" text:class-names="" text:cond-style-name=""><text:span text:style-name="a612" text:class-names="">按一下以編輯母片標題樣式</text:span><text:span text:style-name="a613" text:class-names=""/></text:p>
        </draw:text-box>
        <svg:title/>
        <svg:desc/>
      </draw:frame>
      <draw:frame draw:id="id91" presentation:style-name="a619" draw:name="文字版面配置區 2" svg:x="0.75in" svg:y="1.83333in" svg:width="3in" svg:height="5in" presentation:class="outline" presentation:placeholder="false">
        <draw:text-box>
          <text:list text:style-name="a618">
            <text:list-item>
              <text:p text:style-name="a617" text:class-names="" text:cond-style-name=""><text:span text:style-name="a616" text:class-names="">按一下以編輯母片文字樣式</text:span></text:p>
            </text:list-item>
          </text:list>
        </draw:text-box>
        <svg:title/>
        <svg:desc/>
      </draw:frame>
      <draw:frame draw:id="id92" presentation:style-name="a636" draw:name="內容版面配置區 3" svg:x="3.90972in" svg:y="1.83333in" svg:width="5.59028in" svg:height="5in" presentation:class="object" presentation:placeholder="false">
        <draw:text-box>
          <text:list text:style-name="a622">
            <text:list-item>
              <text:p text:style-name="a621" text:class-names="" text:cond-style-name=""><text:span text:style-name="a620" text:class-names="">按一下以編輯母片文字樣式</text:span></text:p>
            </text:list-item>
          </text:list>
          <text:list text:style-name="a625">
            <text:list-item>
              <text:list text:style-name="a625">
                <text:list-item>
                  <text:p text:style-name="a624" text:class-names="" text:cond-style-name=""><text:span text:style-name="a623" text:class-names="">第二層</text:span></text:p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p text:style-name="a627" text:class-names="" text:cond-style-name=""><text:span text:style-name="a626" text:class-names="">第三層</text:span></text:p>
                    </text:list-item>
                  </text:list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list text:style-name="a631">
                        <text:list-item>
                          <text:p text:style-name="a630" text:class-names="" text:cond-style-name=""><text:span text:style-name="a6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list text:style-name="a635">
                        <text:list-item>
                          <text:list text:style-name="a635">
                            <text:list-item>
                              <text:p text:style-name="a634" text:class-names="" text:cond-style-name=""><text:span text:style-name="a632" text:class-names="">第五層</text:span><text:span text:style-name="a6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640" draw:name="日期版面配置區 4" svg:x="0.5in" svg:y="6.95139in" svg:width="2.33333in" svg:height="0.39931in" presentation:class="date-time" presentation:placeholder="false">
        <draw:text-box>
          <text:p text:style-name="a639" text:class-names="" text:cond-style-name=""><text:span text:style-name="a637" text:class-names=""><text:date text:fixed="false" style:data-style-name="a638">2023/3/7</text:date></text:span></text:p>
        </draw:text-box>
        <svg:title/>
        <svg:desc/>
      </draw:frame>
      <draw:frame draw:id="id94" presentation:style-name="a643" draw:name="頁尾版面配置區 5" svg:x="2.91667in" svg:y="6.95139in" svg:width="3.66667in" svg:height="0.39931in" presentation:class="footer" presentation:placeholder="false">
        <draw:text-box>
          <text:p text:style-name="a642" text:class-names="" text:cond-style-name=""><text:span text:style-name="a641" text:class-names=""/></text:p>
        </draw:text-box>
        <svg:title/>
        <svg:desc/>
      </draw:frame>
      <draw:frame draw:id="id95" presentation:style-name="a646" draw:name="投影片編號版面配置區 6" svg:x="8.66667in" svg:y="6.95139in" svg:width="0.83333in" svg:height="0.39931in" presentation:class="page-number" presentation:placeholder="false">
        <draw:text-box>
          <text:p text:style-name="a645" text:class-names="" text:cond-style-name=""><text:span text:style-name="a644" text:class-names=""><text:page-number style:num-format="1" text:fixed="false"/></text:span></text:p>
        </draw:text-box>
        <svg:title/>
        <svg:desc/>
      </draw:frame>
      <presentation:notes style:page-layout-name="pageLayout2" draw:style-name="a683">
        <draw:frame draw:id="id10" presentation:style-name="a655" draw:name="頁首版面配置區 1" svg:x="0in" svg:y="0in" svg:width="3.25in" svg:height="0.5in" presentation:class="head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11" presentation:style-name="a659" draw:name="日期版面配置區 2" svg:x="4.24826in" svg:y="0in" svg:width="3.25in" svg:height="0.5in" presentation:class="date-time" presentation:placeholder="false">
          <draw:text-box>
            <text:p text:style-name="a658" text:class-names="" text:cond-style-name=""><text:span text:style-name="a656" text:class-names=""><text:date text:fixed="false" style:data-style-name="a657">2023/3/7</text:date></text:span></text:p>
          </draw:text-box>
          <svg:title/>
          <svg:desc/>
        </draw:frame>
        <draw:page-thumbnail svg:x="1.25in" svg:y="0.75in" svg:width="5in" svg:height="3.75in" presentation:class="page" draw:id="id12" presentation:style-name="a660" draw:name="投影片圖像版面配置區 3">
          <svg:title/>
          <svg:desc/>
        </draw:page-thumbnail>
        <draw:frame draw:id="id13" presentation:style-name="a676" draw:name="備忘稿版面配置區 4" svg:x="0.75in" svg:y="4.75in" svg:width="6in" svg:height="4.5in" presentation:class="notes" presentation:placeholder="false">
          <draw:text-box>
            <text:p text:style-name="a662" text:class-names="" text:cond-style-name=""><text:span text:style-name="a661" text:class-names="">按一下以編輯母片文字樣式</text:span></text:p>
            <text:list text:style-name="a665">
              <text:list-item>
                <text:list text:style-name="a665">
                  <text:list-item>
                    <text:p text:style-name="a664" text:class-names="" text:cond-style-name=""><text:span text:style-name="a663" text:class-names="">第二層</text:span></text:p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p text:style-name="a667" text:class-names="" text:cond-style-name=""><text:span text:style-name="a6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p text:style-name="a670" text:class-names="" text:cond-style-name=""><text:span text:style-name="a6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list text:style-name="a675">
                          <text:list-item>
                            <text:list text:style-name="a675">
                              <text:list-item>
                                <text:p text:style-name="a674" text:class-names="" text:cond-style-name=""><text:span text:style-name="a672" text:class-names="">第五層</text:span><text:span text:style-name="a6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79" draw:name="頁尾版面配置區 5" svg:x="0in" svg:y="9.49826in" svg:width="3.25in" svg:height="0.5in" presentation:class="foot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5" presentation:style-name="a682" draw:name="投影片編號版面配置區 6" svg:x="4.24826in" svg:y="9.49826in" svg:width="3.25in" svg:height="0.5in" presentation:class="page-number" presentation:placeholder="false">
          <draw:text-box>
            <text:p text:style-name="a681" text:class-names="" text:cond-style-name=""><text:span text:style-name="a6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85">
      <draw:custom-shape svg:width="5.75in" svg:height="4.5in" draw:id="id98" draw:style-name="a688" draw:transform="translate(-2.875in -2.25in) rotate(-6.16101) translate(6.33711in 3.46181in)" draw:name="剪去並圓角化單一角落矩形 8">
        <svg:title/>
        <svg:desc/>
        <text:p text:style-name="a687" text:class-names="" text:cond-style-name=""><text:span text:style-name="a686" text:class-names=""/></text:p>
        <draw:enhanced-geometry xmlns:dr3d="urn:oasis:names:tc:opendocument:xmlns:dr3d:1.0" draw:path-stretchpoint-x="21600" draw:path-stretchpoint-y="21600" draw:type="non-primitive" svg:viewBox="0 0 21600 21600" draw:enhanced-path="M ?f24 ?f10 L ?f26 ?f10 ?f17 ?f25 ?f17 ?f18 ?f10 ?f18 ?f10 ?f24 A ?f71 ?f72 ?f73 ?f74 ?f10 ?f24 ?f68 ?f70  W ?f75 ?f76 ?f77 ?f78 ?f10 ?f24 ?f68 ?f70 Z N" draw:text-areas="?f29 ?f29 ?f31 ?f18" draw:modifiers="0 0" draw:mirror-vertical="true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0"/>
          <draw:equation draw:name="f11" draw:formula="3646"/>
          <draw:equation draw:name="f12" draw:formula="?f7 / 21600"/>
          <draw:equation draw:name="f13" draw:formula="?f6 / 21600"/>
          <draw:equation draw:name="f14" draw:formula="21600 * ?f7"/>
          <draw:equation draw:name="f15" draw:formula="21600 * ?f6"/>
          <draw:equation draw:name="f16" draw:formula="min(?f13, ?f12)"/>
          <draw:equation draw:name="f17" draw:formula="?f14 / ?f8"/>
          <draw:equation draw:name="f18" draw:formula="?f15 / ?f8"/>
          <draw:equation draw:name="f19" draw:formula="?f18 - ?f10"/>
          <draw:equation draw:name="f20" draw:formula="?f17 - ?f10"/>
          <draw:equation draw:name="f21" draw:formula="min(?f20, ?f19)"/>
          <draw:equation draw:name="f22" draw:formula="?f21 * ?f10"/>
          <draw:equation draw:name="f23" draw:formula="?f21 * ?f11"/>
          <draw:equation draw:name="f24" draw:formula="?f22 / 100000"/>
          <draw:equation draw:name="f25" draw:formula="?f23 / 100000"/>
          <draw:equation draw:name="f26" draw:formula="?f17 - ?f25"/>
          <draw:equation draw:name="f27" draw:formula="?f24 * 29289"/>
          <draw:equation draw:name="f28" draw:formula="?f24 * ?f16"/>
          <draw:equation draw:name="f29" draw:formula="?f27 / 100000"/>
          <draw:equation draw:name="f30" draw:formula="?f26 + ?f17"/>
          <draw:equation draw:name="f31" draw:formula="?f30 / 2"/>
          <draw:equation draw:name="f32" draw:formula="21550000 - ?f1"/>
          <draw:equation draw:name="f33" draw:formula="if(?f32, ?f1, 21550000)"/>
          <draw:equation draw:name="f34" draw:formula="-21550000 - ?f33"/>
          <draw:equation draw:name="f35" draw:formula="if(?f34, -21550000, ?f33)"/>
          <draw:equation draw:name="f36" draw:formula="?f0 + ?f35"/>
          <draw:equation draw:name="f37" draw:formula="?f0 + ?f1"/>
          <draw:equation draw:name="f38" draw:formula="?f37 * ?f9 / ?f0"/>
          <draw:equation draw:name="f39" draw:formula="0 - ?f38"/>
          <draw:equation draw:name="f40" draw:formula="cos(?f39)"/>
          <draw:equation draw:name="f41" draw:formula="0 - ?f40"/>
          <draw:equation draw:name="f42" draw:formula="?f41 * ?f28"/>
          <draw:equation draw:name="f43" draw:formula="sin(?f39)"/>
          <draw:equation draw:name="f44" draw:formula="0 - ?f43"/>
          <draw:equation draw:name="f45" draw:formula="?f44 * ?f28"/>
          <draw:equation draw:name="f46" draw:formula="sqrt(?f42 * ?f42 + ?f45 * ?f45 + 0 * 0)"/>
          <draw:equation draw:name="f47" draw:formula="?f28 * ?f28 / ?f46"/>
          <draw:equation draw:name="f48" draw:formula="?f44 * ?f47"/>
          <draw:equation draw:name="f49" draw:formula="?f10 - ?f48"/>
          <draw:equation draw:name="f50" draw:formula="?f41 * ?f47"/>
          <draw:equation draw:name="f51" draw:formula="?f24 - ?f50"/>
          <draw:equation draw:name="f52" draw:formula="?f49 - ?f28"/>
          <draw:equation draw:name="f53" draw:formula="?f51 - ?f28"/>
          <draw:equation draw:name="f54" draw:formula="?f49 + ?f28"/>
          <draw:equation draw:name="f55" draw:formula="?f51 + ?f28"/>
          <draw:equation draw:name="f56" draw:formula="?f36 + ?f1"/>
          <draw:equation draw:name="f57" draw:formula="?f56 * ?f9 / ?f0"/>
          <draw:equation draw:name="f58" draw:formula="0 - ?f57"/>
          <draw:equation draw:name="f59" draw:formula="cos(?f58)"/>
          <draw:equation draw:name="f60" draw:formula="0 - ?f59"/>
          <draw:equation draw:name="f61" draw:formula="?f60 * ?f28"/>
          <draw:equation draw:name="f62" draw:formula="sin(?f58)"/>
          <draw:equation draw:name="f63" draw:formula="0 - ?f62"/>
          <draw:equation draw:name="f64" draw:formula="?f63 * ?f28"/>
          <draw:equation draw:name="f65" draw:formula="sqrt(?f61 * ?f61 + ?f64 * ?f64 + 0 * 0)"/>
          <draw:equation draw:name="f66" draw:formula="?f28 * ?f28 / ?f65"/>
          <draw:equation draw:name="f67" draw:formula="?f63 * ?f66"/>
          <draw:equation draw:name="f68" draw:formula="?f49 + ?f67"/>
          <draw:equation draw:name="f69" draw:formula="?f60 * ?f66"/>
          <draw:equation draw:name="f70" draw:formula="?f51 + ?f69"/>
          <draw:equation draw:name="f71" draw:formula="if(?f35, ?f10, ?f52)"/>
          <draw:equation draw:name="f72" draw:formula="if(?f35, ?f24, ?f53)"/>
          <draw:equation draw:name="f73" draw:formula="if(?f35, ?f10, ?f54)"/>
          <draw:equation draw:name="f74" draw:formula="if(?f35, ?f24, ?f55)"/>
          <draw:equation draw:name="f75" draw:formula="if(?f35, ?f52, ?f68)"/>
          <draw:equation draw:name="f76" draw:formula="if(?f35, ?f53, ?f70)"/>
          <draw:equation draw:name="f77" draw:formula="if(?f35, ?f54, ?f68)"/>
          <draw:equation draw:name="f78" draw:formula="if(?f35, ?f55, ?f70)"/>
        </draw:enhanced-geometry>
      </draw:custom-shape>
      <draw:custom-shape svg:width="0.17in" svg:height="0.17in" draw:id="id99" draw:style-name="a691" draw:transform="translate(-0.085in -0.085in) rotate(-6.16101) translate(8.83843in 5.94651in)" draw:name="直角三角形 11">
        <svg:title/>
        <svg:desc/>
        <text:p text:style-name="a690" text:class-names="" text:cond-style-name=""><text:span text:style-name="a689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id="id100" presentation:style-name="a695" draw:name="標題 1" svg:x="0.66667in" svg:y="1.28718in" svg:width="2.42in" svg:height="1.73078in" presentation:class="title" presentation:placeholder="false">
        <draw:text-box>
          <text:p text:style-name="a694" text:class-names="" text:cond-style-name=""><text:span text:style-name="a692" text:class-names="">按一下以編輯母片標題樣式</text:span><text:span text:style-name="a693" text:class-names=""/></text:p>
        </draw:text-box>
        <svg:title/>
        <svg:desc/>
      </draw:frame>
      <draw:frame draw:id="id101" presentation:style-name="a699" draw:name="文字版面配置區 3" svg:x="0.66667in" svg:y="3.0936in" svg:width="2.41667in" svg:height="2.38333in" presentation:class="outline" presentation:placeholder="false">
        <draw:text-box>
          <text:list text:style-name="a698">
            <text:list-item>
              <text:p text:style-name="a697" text:class-names="" text:cond-style-name=""><text:span text:style-name="a696" text:class-names="">按一下以編輯母片文字樣式</text:span></text:p>
            </text:list-item>
          </text:list>
        </draw:text-box>
        <svg:title/>
        <svg:desc/>
      </draw:frame>
      <draw:frame draw:id="id102" presentation:style-name="a703" draw:name="日期版面配置區 4" svg:x="0.5in" svg:y="6.95139in" svg:width="2.33333in" svg:height="0.39931in" presentation:class="date-time" presentation:placeholder="false">
        <draw:text-box>
          <text:p text:style-name="a702" text:class-names="" text:cond-style-name=""><text:span text:style-name="a700" text:class-names=""><text:date text:fixed="false" style:data-style-name="a701">2023/3/7</text:date></text:span></text:p>
        </draw:text-box>
        <svg:title/>
        <svg:desc/>
      </draw:frame>
      <draw:frame draw:id="id103" presentation:style-name="a706" draw:name="頁尾版面配置區 5" svg:x="2.91667in" svg:y="6.95139in" svg:width="3.66667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104" presentation:style-name="a709" draw:name="投影片編號版面配置區 6" svg:x="8.83333in" svg:y="6.95139in" svg:width="0.66667in" svg:height="0.39931in" presentation:class="page-number" presentation:placeholder="false">
        <draw:text-box>
          <text:p text:style-name="a708" text:class-names="" text:cond-style-name=""><text:span text:style-name="a707" text:class-names=""><text:page-number style:num-format="1" text:fixed="false"/></text:span></text:p>
        </draw:text-box>
        <svg:title/>
        <svg:desc/>
      </draw:frame>
      <draw:frame draw:id="id105" presentation:style-name="a713" draw:transform="translate(-2.525in -2.15in) rotate(-0.12217) translate(6.33711in 3.46181in)" draw:name="圖片版面配置區 2" svg:width="5.05in" svg:height="4.3in" presentation:class="graphic" presentation:placeholder="false">
        <draw:text-box>
          <text:p text:style-name="a712" text:class-names="" text:cond-style-name=""><text:span text:style-name="a710" text:class-names="">按一下圖示以新增圖片</text:span><text:span text:style-name="a711" text:class-names=""/></text:p>
        </draw:text-box>
        <svg:title/>
        <svg:desc/>
      </draw:frame>
      <draw:custom-shape svg:x="-0.01042in" svg:y="6.36111in" svg:width="10.02083in" svg:height="1.13889in" draw:id="id106" draw:style-name="a717" draw:name="手繪多邊形 9">
        <svg:title/>
        <svg:desc/>
        <text:p text:style-name="a715" text:class-names="" text:cond-style-name=""><text:span text:style-name="a714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 draw:mirror-vertical="true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6.80208in" svg:width="5.20833in" svg:height="0.69792in" draw:id="id107" draw:style-name="a721" draw:name="手繪多邊形 10">
        <svg:title/>
        <svg:desc/>
        <text:p text:style-name="a719" text:class-names="" text:cond-style-name=""><text:span text:style-name="a718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 draw:mirror-vertical="true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presentation:notes style:page-layout-name="pageLayout2" draw:style-name="a752">
        <draw:frame draw:id="id10" presentation:style-name="a724" draw:name="頁首版面配置區 1" svg:x="0in" svg:y="0in" svg:width="3.25in" svg:height="0.5in" presentation:class="head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11" presentation:style-name="a728" draw:name="日期版面配置區 2" svg:x="4.24826in" svg:y="0in" svg:width="3.25in" svg:height="0.5in" presentation:class="date-time" presentation:placeholder="false">
          <draw:text-box>
            <text:p text:style-name="a727" text:class-names="" text:cond-style-name=""><text:span text:style-name="a725" text:class-names=""><text:date text:fixed="false" style:data-style-name="a726">2023/3/7</text:date></text:span></text:p>
          </draw:text-box>
          <svg:title/>
          <svg:desc/>
        </draw:frame>
        <draw:page-thumbnail svg:x="1.25in" svg:y="0.75in" svg:width="5in" svg:height="3.75in" presentation:class="page" draw:id="id12" presentation:style-name="a729" draw:name="投影片圖像版面配置區 3">
          <svg:title/>
          <svg:desc/>
        </draw:page-thumbnail>
        <draw:frame draw:id="id13" presentation:style-name="a745" draw:name="備忘稿版面配置區 4" svg:x="0.75in" svg:y="4.75in" svg:width="6in" svg:height="4.5in" presentation:class="notes" presentation:placeholder="false">
          <draw:text-box>
            <text:p text:style-name="a731" text:class-names="" text:cond-style-name=""><text:span text:style-name="a730" text:class-names="">按一下以編輯母片文字樣式</text:span></text:p>
            <text:list text:style-name="a734">
              <text:list-item>
                <text:list text:style-name="a734">
                  <text:list-item>
                    <text:p text:style-name="a733" text:class-names="" text:cond-style-name=""><text:span text:style-name="a732" text:class-names="">第二層</text:span></text:p>
                  </text:list-item>
                </text:list>
              </text:list-item>
            </text:list>
            <text:list text:style-name="a737">
              <text:list-item>
                <text:list text:style-name="a737">
                  <text:list-item>
                    <text:list text:style-name="a737">
                      <text:list-item>
                        <text:p text:style-name="a736" text:class-names="" text:cond-style-name=""><text:span text:style-name="a7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list text:style-name="a740">
                          <text:list-item>
                            <text:p text:style-name="a739" text:class-names="" text:cond-style-name=""><text:span text:style-name="a7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list text:style-name="a744">
                      <text:list-item>
                        <text:list text:style-name="a744">
                          <text:list-item>
                            <text:list text:style-name="a744">
                              <text:list-item>
                                <text:p text:style-name="a743" text:class-names="" text:cond-style-name=""><text:span text:style-name="a741" text:class-names="">第五層</text:span><text:span text:style-name="a7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48" draw:name="頁尾版面配置區 5" svg:x="0in" svg:y="9.49826in" svg:width="3.25in" svg:height="0.5in" presentation:class="footer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15" presentation:style-name="a751" draw:name="投影片編號版面配置區 6" svg:x="4.24826in" svg:y="9.49826in" svg:width="3.25in" svg:height="0.5in" presentation:class="page-number" presentation:placeholder="false">
          <draw:text-box>
            <text:p text:style-name="a750" text:class-names="" text:cond-style-name=""><text:span text:style-name="a7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54">
      <draw:custom-shape svg:x="-0.01042in" svg:y="-0.00781in" svg:width="10.02083in" svg:height="1.13889in" draw:id="id108" draw:layer="Master1-bg" draw:style-name="a758" draw:name="手繪多邊形 6">
        <svg:title/>
        <svg:desc/>
        <text:p text:style-name="a756" text:class-names="" text:cond-style-name=""><text:span text:style-name="a755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109" draw:layer="Master1-bg" draw:style-name="a762" draw:name="手繪多邊形 7">
        <svg:title/>
        <svg:desc/>
        <text:p text:style-name="a760" text:class-names="" text:cond-style-name=""><text:span text:style-name="a759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群組 1" draw:id="id110">
        <svg:title/>
        <svg:desc/>
        <draw:custom-shape svg:width="10.02083in" svg:height="0.71in" draw:id="id116" draw:layer="Master1-bg" draw:style-name="a796" draw:transform="translate(-5.01041in -0.355in) rotate(-6.23539) translate(4.98961in 0.57636in)" draw:name="手繪多邊形 11">
          <svg:title/>
          <svg:desc/>
          <text:p text:style-name="a795" text:class-names="" text:cond-style-name=""><text:span text:style-name="a794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117" draw:layer="Master1-bg" draw:style-name="a799" draw:transform="translate(-5.01739in -0.29in) rotate(-6.23539) translate(5.00177in 0.59169in)" draw:name="手繪多邊形 12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111" presentation:style-name="a766" draw:name="標題 1" svg:x="0.5in" svg:y="0.77in" svg:width="9in" svg:height="1.25in" presentation:class="title" presentation:placeholder="false">
        <draw:text-box>
          <text:p text:style-name="a765" text:class-names="" text:cond-style-name=""><text:span text:style-name="a763" text:class-names="">按一下以編輯母片標題樣式</text:span><text:span text:style-name="a764" text:class-names=""/></text:p>
        </draw:text-box>
        <svg:title/>
        <svg:desc/>
      </draw:frame>
      <draw:frame draw:id="id112" presentation:style-name="a783" draw:name="直排文字版面配置區 2" svg:x="0.5in" svg:y="2.11667in" svg:width="9in" svg:height="4.8in" presentation:class="outline" presentation:placeholder="false">
        <draw:text-box>
          <text:list text:style-name="a769">
            <text:list-item>
              <text:p text:style-name="a768" text:class-names="" text:cond-style-name=""><text:span text:style-name="a767" text:class-names="">按一下以編輯母片文字樣式</text:span></text:p>
            </text:list-item>
          </text:list>
          <text:list text:style-name="a772">
            <text:list-item>
              <text:list text:style-name="a772">
                <text:list-item>
                  <text:p text:style-name="a771" text:class-names="" text:cond-style-name=""><text:span text:style-name="a770" text:class-names="">第二層</text:span></text:p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p text:style-name="a774" text:class-names="" text:cond-style-name=""><text:span text:style-name="a773" text:class-names="">第三層</text:span></text:p>
                    </text:list-item>
                  </text:list>
                </text:list-item>
              </text:list>
            </text:list-item>
          </text:list>
          <text:list text:style-name="a778">
            <text:list-item>
              <text:list text:style-name="a778">
                <text:list-item>
                  <text:list text:style-name="a778">
                    <text:list-item>
                      <text:list text:style-name="a778">
                        <text:list-item>
                          <text:p text:style-name="a777" text:class-names="" text:cond-style-name=""><text:span text:style-name="a7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2">
            <text:list-item>
              <text:list text:style-name="a782">
                <text:list-item>
                  <text:list text:style-name="a782">
                    <text:list-item>
                      <text:list text:style-name="a782">
                        <text:list-item>
                          <text:list text:style-name="a782">
                            <text:list-item>
                              <text:p text:style-name="a781" text:class-names="" text:cond-style-name=""><text:span text:style-name="a779" text:class-names="">第五層</text:span><text:span text:style-name="a7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787" draw:name="日期版面配置區 3" svg:x="0.5in" svg:y="6.95139in" svg:width="2.33333in" svg:height="0.39931in" presentation:class="date-time" presentation:placeholder="false">
        <draw:text-box>
          <text:p text:style-name="a786" text:class-names="" text:cond-style-name=""><text:span text:style-name="a784" text:class-names=""><text:date text:fixed="false" style:data-style-name="a785">2023/3/7</text:date></text:span></text:p>
        </draw:text-box>
        <svg:title/>
        <svg:desc/>
      </draw:frame>
      <draw:frame draw:id="id114" presentation:style-name="a790" draw:name="頁尾版面配置區 4" svg:x="2.91667in" svg:y="6.95139in" svg:width="3.66667in" svg:height="0.39931in" presentation:class="footer" presentation:placeholder="false">
        <draw:text-box>
          <text:p text:style-name="a789" text:class-names="" text:cond-style-name=""><text:span text:style-name="a788" text:class-names=""/></text:p>
        </draw:text-box>
        <svg:title/>
        <svg:desc/>
      </draw:frame>
      <draw:frame draw:id="id115" presentation:style-name="a793" draw:name="投影片編號版面配置區 5" svg:x="8.66667in" svg:y="6.95139in" svg:width="0.83333in" svg:height="0.39931in" presentation:class="page-number" presentation:placeholder="false">
        <draw:text-box>
          <text:p text:style-name="a792" text:class-names="" text:cond-style-name=""><text:span text:style-name="a791" text:class-names=""><text:page-number style:num-format="1" text:fixed="false"/></text:span></text:p>
        </draw:text-box>
        <svg:title/>
        <svg:desc/>
      </draw:frame>
      <presentation:notes style:page-layout-name="pageLayout2" draw:style-name="a830">
        <draw:frame draw:id="id10" presentation:style-name="a802" draw:name="頁首版面配置區 1" svg:x="0in" svg:y="0in" svg:width="3.25in" svg:height="0.5in" presentation:class="header" presentation:placeholder="false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frame draw:id="id11" presentation:style-name="a806" draw:name="日期版面配置區 2" svg:x="4.24826in" svg:y="0in" svg:width="3.25in" svg:height="0.5in" presentation:class="date-time" presentation:placeholder="false">
          <draw:text-box>
            <text:p text:style-name="a805" text:class-names="" text:cond-style-name=""><text:span text:style-name="a803" text:class-names=""><text:date text:fixed="false" style:data-style-name="a804">2023/3/7</text:date></text:span></text:p>
          </draw:text-box>
          <svg:title/>
          <svg:desc/>
        </draw:frame>
        <draw:page-thumbnail svg:x="1.25in" svg:y="0.75in" svg:width="5in" svg:height="3.75in" presentation:class="page" draw:id="id12" presentation:style-name="a807" draw:name="投影片圖像版面配置區 3">
          <svg:title/>
          <svg:desc/>
        </draw:page-thumbnail>
        <draw:frame draw:id="id13" presentation:style-name="a823" draw:name="備忘稿版面配置區 4" svg:x="0.75in" svg:y="4.75in" svg:width="6in" svg:height="4.5in" presentation:class="notes" presentation:placeholder="false">
          <draw:text-box>
            <text:p text:style-name="a809" text:class-names="" text:cond-style-name=""><text:span text:style-name="a808" text:class-names="">按一下以編輯母片文字樣式</text:span></text:p>
            <text:list text:style-name="a812">
              <text:list-item>
                <text:list text:style-name="a812">
                  <text:list-item>
                    <text:p text:style-name="a811" text:class-names="" text:cond-style-name=""><text:span text:style-name="a810" text:class-names="">第二層</text:span></text:p>
                  </text:list-item>
                </text:list>
              </text:list-item>
            </text:list>
            <text:list text:style-name="a815">
              <text:list-item>
                <text:list text:style-name="a815">
                  <text:list-item>
                    <text:list text:style-name="a815">
                      <text:list-item>
                        <text:p text:style-name="a814" text:class-names="" text:cond-style-name=""><text:span text:style-name="a8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18">
              <text:list-item>
                <text:list text:style-name="a818">
                  <text:list-item>
                    <text:list text:style-name="a818">
                      <text:list-item>
                        <text:list text:style-name="a818">
                          <text:list-item>
                            <text:p text:style-name="a817" text:class-names="" text:cond-style-name=""><text:span text:style-name="a8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list text:style-name="a822">
                      <text:list-item>
                        <text:list text:style-name="a822">
                          <text:list-item>
                            <text:list text:style-name="a822">
                              <text:list-item>
                                <text:p text:style-name="a821" text:class-names="" text:cond-style-name=""><text:span text:style-name="a819" text:class-names="">第五層</text:span><text:span text:style-name="a8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826" draw:name="頁尾版面配置區 5" svg:x="0in" svg:y="9.49826in" svg:width="3.25in" svg:height="0.5in" presentation:class="footer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15" presentation:style-name="a829" draw:name="投影片編號版面配置區 6" svg:x="4.24826in" svg:y="9.49826in" svg:width="3.25in" svg:height="0.5in" presentation:class="page-number" presentation:placeholder="false">
          <draw:text-box>
            <text:p text:style-name="a828" text:class-names="" text:cond-style-name=""><text:span text:style-name="a8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832">
      <draw:custom-shape svg:x="-0.01042in" svg:y="-0.00781in" svg:width="10.02083in" svg:height="1.13889in" draw:id="id118" draw:layer="Master1-bg" draw:style-name="a836" draw:name="手繪多邊形 6">
        <svg:title/>
        <svg:desc/>
        <text:p text:style-name="a834" text:class-names="" text:cond-style-name=""><text:span text:style-name="a833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119" draw:layer="Master1-bg" draw:style-name="a840" draw:name="手繪多邊形 7">
        <svg:title/>
        <svg:desc/>
        <text:p text:style-name="a838" text:class-names="" text:cond-style-name=""><text:span text:style-name="a837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群組 1" draw:id="id120">
        <svg:title/>
        <svg:desc/>
        <draw:custom-shape svg:width="10.02083in" svg:height="0.71in" draw:id="id126" draw:layer="Master1-bg" draw:style-name="a874" draw:transform="translate(-5.01041in -0.355in) rotate(-6.23539) translate(4.98961in 0.57636in)" draw:name="手繪多邊形 11">
          <svg:title/>
          <svg:desc/>
          <text:p text:style-name="a873" text:class-names="" text:cond-style-name=""><text:span text:style-name="a872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127" draw:layer="Master1-bg" draw:style-name="a877" draw:transform="translate(-5.01739in -0.29in) rotate(-6.23539) translate(5.00177in 0.59169in)" draw:name="手繪多邊形 12">
          <svg:title/>
          <svg:desc/>
          <text:p text:style-name="a876" text:class-names="" text:cond-style-name=""><text:span text:style-name="a875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121" presentation:style-name="a844" draw:name="直排標題 1" svg:x="7.25in" svg:y="1in" svg:width="2.25in" svg:height="5.69965in" presentation:class="title" presentation:placeholder="false">
        <draw:text-box>
          <text:p text:style-name="a843" text:class-names="" text:cond-style-name=""><text:span text:style-name="a841" text:class-names="">按一下以編輯母片標題樣式</text:span><text:span text:style-name="a842" text:class-names=""/></text:p>
        </draw:text-box>
        <svg:title/>
        <svg:desc/>
      </draw:frame>
      <draw:frame draw:id="id122" presentation:style-name="a861" draw:name="直排文字版面配置區 2" svg:x="0.5in" svg:y="1in" svg:width="6.58333in" svg:height="5.69965in" presentation:class="outline" presentation:placeholder="false">
        <draw:text-box>
          <text:list text:style-name="a847">
            <text:list-item>
              <text:p text:style-name="a846" text:class-names="" text:cond-style-name=""><text:span text:style-name="a845" text:class-names="">按一下以編輯母片文字樣式</text:span></text:p>
            </text:list-item>
          </text:list>
          <text:list text:style-name="a850">
            <text:list-item>
              <text:list text:style-name="a850">
                <text:list-item>
                  <text:p text:style-name="a849" text:class-names="" text:cond-style-name=""><text:span text:style-name="a848" text:class-names="">第二層</text:span></text:p>
                </text:list-item>
              </text:list>
            </text:list-item>
          </text:list>
          <text:list text:style-name="a853">
            <text:list-item>
              <text:list text:style-name="a853">
                <text:list-item>
                  <text:list text:style-name="a853">
                    <text:list-item>
                      <text:p text:style-name="a852" text:class-names="" text:cond-style-name=""><text:span text:style-name="a851" text:class-names="">第三層</text:span></text:p>
                    </text:list-item>
                  </text:list>
                </text:list-item>
              </text:list>
            </text:list-item>
          </text:list>
          <text:list text:style-name="a856">
            <text:list-item>
              <text:list text:style-name="a856">
                <text:list-item>
                  <text:list text:style-name="a856">
                    <text:list-item>
                      <text:list text:style-name="a856">
                        <text:list-item>
                          <text:p text:style-name="a855" text:class-names="" text:cond-style-name=""><text:span text:style-name="a8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0">
            <text:list-item>
              <text:list text:style-name="a860">
                <text:list-item>
                  <text:list text:style-name="a860">
                    <text:list-item>
                      <text:list text:style-name="a860">
                        <text:list-item>
                          <text:list text:style-name="a860">
                            <text:list-item>
                              <text:p text:style-name="a859" text:class-names="" text:cond-style-name=""><text:span text:style-name="a857" text:class-names="">第五層</text:span><text:span text:style-name="a8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865" draw:name="日期版面配置區 3" svg:x="0.5in" svg:y="6.95139in" svg:width="2.33333in" svg:height="0.39931in" presentation:class="date-time" presentation:placeholder="false">
        <draw:text-box>
          <text:p text:style-name="a864" text:class-names="" text:cond-style-name=""><text:span text:style-name="a862" text:class-names=""><text:date text:fixed="false" style:data-style-name="a863">2023/3/7</text:date></text:span></text:p>
        </draw:text-box>
        <svg:title/>
        <svg:desc/>
      </draw:frame>
      <draw:frame draw:id="id124" presentation:style-name="a868" draw:name="頁尾版面配置區 4" svg:x="2.91667in" svg:y="6.95139in" svg:width="3.66667in" svg:height="0.39931in" presentation:class="footer" presentation:placeholder="false">
        <draw:text-box>
          <text:p text:style-name="a867" text:class-names="" text:cond-style-name=""><text:span text:style-name="a866" text:class-names=""/></text:p>
        </draw:text-box>
        <svg:title/>
        <svg:desc/>
      </draw:frame>
      <draw:frame draw:id="id125" presentation:style-name="a871" draw:name="投影片編號版面配置區 5" svg:x="8.66667in" svg:y="6.95139in" svg:width="0.83333in" svg:height="0.39931in" presentation:class="page-number" presentation:placeholder="false">
        <draw:text-box>
          <text:p text:style-name="a870" text:class-names="" text:cond-style-name=""><text:span text:style-name="a869" text:class-names=""><text:page-number style:num-format="1" text:fixed="false"/></text:span></text:p>
        </draw:text-box>
        <svg:title/>
        <svg:desc/>
      </draw:frame>
      <presentation:notes style:page-layout-name="pageLayout2" draw:style-name="a908">
        <draw:frame draw:id="id10" presentation:style-name="a880" draw:name="頁首版面配置區 1" svg:x="0in" svg:y="0in" svg:width="3.25in" svg:height="0.5in" presentation:class="header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11" presentation:style-name="a884" draw:name="日期版面配置區 2" svg:x="4.24826in" svg:y="0in" svg:width="3.25in" svg:height="0.5in" presentation:class="date-time" presentation:placeholder="false">
          <draw:text-box>
            <text:p text:style-name="a883" text:class-names="" text:cond-style-name=""><text:span text:style-name="a881" text:class-names=""><text:date text:fixed="false" style:data-style-name="a882">2023/3/7</text:date></text:span></text:p>
          </draw:text-box>
          <svg:title/>
          <svg:desc/>
        </draw:frame>
        <draw:page-thumbnail svg:x="1.25in" svg:y="0.75in" svg:width="5in" svg:height="3.75in" presentation:class="page" draw:id="id12" presentation:style-name="a885" draw:name="投影片圖像版面配置區 3">
          <svg:title/>
          <svg:desc/>
        </draw:page-thumbnail>
        <draw:frame draw:id="id13" presentation:style-name="a901" draw:name="備忘稿版面配置區 4" svg:x="0.75in" svg:y="4.75in" svg:width="6in" svg:height="4.5in" presentation:class="notes" presentation:placeholder="false">
          <draw:text-box>
            <text:p text:style-name="a887" text:class-names="" text:cond-style-name=""><text:span text:style-name="a886" text:class-names="">按一下以編輯母片文字樣式</text:span></text:p>
            <text:list text:style-name="a890">
              <text:list-item>
                <text:list text:style-name="a890">
                  <text:list-item>
                    <text:p text:style-name="a889" text:class-names="" text:cond-style-name=""><text:span text:style-name="a888" text:class-names="">第二層</text:span></text:p>
                  </text:list-item>
                </text:list>
              </text:list-item>
            </text:list>
            <text:list text:style-name="a893">
              <text:list-item>
                <text:list text:style-name="a893">
                  <text:list-item>
                    <text:list text:style-name="a893">
                      <text:list-item>
                        <text:p text:style-name="a892" text:class-names="" text:cond-style-name=""><text:span text:style-name="a8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96">
              <text:list-item>
                <text:list text:style-name="a896">
                  <text:list-item>
                    <text:list text:style-name="a896">
                      <text:list-item>
                        <text:list text:style-name="a896">
                          <text:list-item>
                            <text:p text:style-name="a895" text:class-names="" text:cond-style-name=""><text:span text:style-name="a8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0">
              <text:list-item>
                <text:list text:style-name="a900">
                  <text:list-item>
                    <text:list text:style-name="a900">
                      <text:list-item>
                        <text:list text:style-name="a900">
                          <text:list-item>
                            <text:list text:style-name="a900">
                              <text:list-item>
                                <text:p text:style-name="a899" text:class-names="" text:cond-style-name=""><text:span text:style-name="a897" text:class-names="">第五層</text:span><text:span text:style-name="a8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04" draw:name="頁尾版面配置區 5" svg:x="0in" svg:y="9.49826in" svg:width="3.25in" svg:height="0.5in" presentation:class="footer" presentation:placeholder="false">
          <draw:text-box>
            <text:p text:style-name="a903" text:class-names="" text:cond-style-name=""><text:span text:style-name="a902" text:class-names=""/></text:p>
          </draw:text-box>
          <svg:title/>
          <svg:desc/>
        </draw:frame>
        <draw:frame draw:id="id15" presentation:style-name="a907" draw:name="投影片編號版面配置區 6" svg:x="4.24826in" svg:y="9.49826in" svg:width="3.25in" svg:height="0.5in" presentation:class="page-number" presentation:placeholder="false">
          <draw:text-box>
            <text:p text:style-name="a906" text:class-names="" text:cond-style-name=""><text:span text:style-name="a905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失業率與失業的類型</dc:title>
    <meta:initial-creator>End User</meta:initial-creator>
    <dc:creator>朱紹瑄</dc:creator>
    <meta:creation-date>2019-10-30T11:45:51Z</meta:creation-date>
    <dc:date>2023-03-07T01:44:08Z</dc:date>
    <meta:template xlink:href="Flow" xlink:type="simple"/>
    <meta:editing-cycles>41</meta:editing-cycles>
    <meta:editing-duration>PT8138S</meta:editing-duration>
    <meta:document-statistic meta:paragraph-count="92" meta:word-count="1312"/>
  </office:meta>
</office:document-meta>
</file>