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61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40">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89f39" svg:stroke-opacity="100%" draw:stroke-linejoin="miter" svg:stroke-linecap="butt" draw:auto-grow-width="false" draw:auto-grow-height="true"/>
      <style:paragraph-properties style:font-independent-line-spacing="true" style:writing-mode="lr-tb"/>
    </style:style>
    <style:style style:family="graphic" style:name="a295">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text" style:name="a62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89f39" svg:stroke-opacity="100%" draw:stroke-linejoin="miter" svg:stroke-linecap="butt" draw:auto-grow-width="false" draw:auto-grow-height="tru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02">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9">
      <style:graphic-properties draw:fill="none" draw:stroke="solid" svg:stroke-width="0.01042in" svg:stroke-color="#000000" svg:stroke-opacity="100%" draw:stroke-linejoin="round" svg:stroke-linecap="butt"/>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7">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8">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38">
      <style:graphic-properties draw:fill="none" draw:stroke="solid" svg:stroke-width="0.01042in" svg:stroke-color="#000000" svg:stroke-opacity="100%" draw:stroke-linejoin="round" svg:stroke-linecap="butt"/>
    </style:style>
    <style:style style:family="presentation" style:name="a6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93">
      <style:drawing-page-properties draw:fill="bitmap" draw:fill-image-name="a892"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true" draw:auto-grow-height="tru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draw:fill="none" draw:stroke="solid" svg:stroke-width="0.01042in" svg:stroke-color="#000000" svg:stroke-opacity="100%" draw:stroke-linejoin="round" svg:stroke-linecap="butt"/>
    </style:style>
    <style:style style:family="graphic" style:name="a51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2">
      <style:drawing-page-properties draw:fill="bitmap" draw:fill-image-name="a641"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75">
      <style:graphic-properties draw:fill="none" draw:stroke="solid" svg:stroke-width="0.01042in" svg:stroke-color="#000000" svg:stroke-opacity="100%" draw:stroke-linejoin="round" svg:stroke-linecap="butt"/>
    </style:style>
    <style:style style:family="presentation" style:name="a7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9">
      <style:drawing-page-properties draw:fill="bitmap" draw:fill-image-name="a778"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
      <style:drawing-page-properties draw:fill="bitmap" draw:fill-image-name="a19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3319in" style:font-size-asian="0.33319in" style:font-size-complex="0.3331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draw:fill="none" draw:stroke="solid" svg:stroke-width="0.01042in" svg:stroke-color="#000000" svg:stroke-opacity="100%" draw:stroke-linejoin="round" svg:stroke-linecap="butt"/>
    </style:style>
    <style:style style:family="presentation" style:name="a197">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28">
      <style:drawing-page-properties draw:fill="bitmap" draw:fill-image-name="a527"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9" style:parent-style-name="Graphics">
      <style:graphic-properties draw:fill="none" draw:stroke="non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54" style:parent-style-name="Graphics">
      <style:graphic-properties draw:fill="none" fo:clip="rect(0in, 0in, 0in, 0in)" draw:stroke="none"/>
    </style:style>
    <style:style style:family="graphic" style:name="a655" style:parent-style-name="Graphics">
      <style:graphic-properties draw:fill="none" draw:stroke="none"/>
    </style:style>
    <style:style style:family="text" style:name="a656">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7">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788">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530">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5">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2">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solid" svg:stroke-width="0.01042in" svg:stroke-color="#000000" svg:stroke-opacity="100%" draw:stroke-linejoin="round" svg:stroke-linecap="butt"/>
    </style:style>
    <style:style style:family="presentation" style:name="a6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draw:stroke="non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presentation" style:name="a415">
      <style:graphic-properties draw:fill="none" draw:stroke="solid" svg:stroke-width="0.01042in" svg:stroke-color="#000000" svg:stroke-opacity="100%" draw:stroke-linejoin="round" svg:stroke-linecap="butt"/>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9">
      <style:drawing-page-properties draw:fill="bitmap" draw:fill-image-name="a41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70">
      <style:drawing-page-properties draw:fill="bitmap" draw:fill-image-name="a669"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2">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3">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c000" style:text-line-through-type="none" style:text-line-through-style="none" style:text-line-through-width="auto" style:text-line-through-color="font-color" style:text-position="0% 100%" fo:font-family="Walter Turncoat" style:font-family-asian="Walter Turncoat" style:font-family-complex="Walter Turncoat"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ffc000" style:text-line-through-type="none" style:text-line-through-style="none" style:text-line-through-width="auto" style:text-line-through-color="font-color" style:text-position="0% 100%" fo:font-family="Walter Turncoat" style:font-family-asian="Walter Turncoat" style:font-family-complex="Walter Turncoa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solid" draw:fill-color="#eb734c" draw:opacity="100%"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solid" draw:fill-color="#e9d41e" draw:opacity="10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center" draw:fill="none" draw:stroke="solid" svg:stroke-width="0.01042in" svg:stroke-color="#f18c60" svg:stroke-opacity="100%" draw:stroke-linejoin="miter" svg:stroke-linecap="butt"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61">
      <style:graphic-properties draw:fill="none" draw:stroke="solid" svg:stroke-width="0.01042in" svg:stroke-color="#000000" svg:stroke-opacity="100%" draw:stroke-linejoin="round" svg:stroke-linecap="butt"/>
    </style:style>
    <style:style style:family="presentation" style:name="a5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5">
      <style:drawing-page-properties draw:fill="bitmap" draw:fill-image-name="a564"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middle" draw:textarea-horizontal-align="center" draw:fill="none" draw:stroke="solid" svg:stroke-width="0.01042in" svg:stroke-color="#f18c60" svg:stroke-opacity="100%" draw:stroke-linejoin="miter" svg:stroke-linecap="butt" draw:auto-grow-width="false" draw:auto-grow-height="false"/>
      <style:paragraph-properties style:font-independent-line-spacing="true" style:writing-mode="lr-tb"/>
    </style:style>
    <style:style style:family="paragraph" style:name="a693">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96">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solid" draw:fill-color="#eb734c" draw:opacity="100%" draw:stroke="none" draw:auto-grow-width="false" draw:auto-grow-height="false"/>
      <style:paragraph-properties style:font-independent-line-spacing="true" style:writing-mode="lr-tb"/>
    </style:style>
    <style:style style:family="paragraph" style:name="a4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2">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8">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solid" draw:fill-color="#eb734c" draw:opacity="100%"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solid" draw:fill-color="#eb734e" draw:opacity="100%"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bitmap" draw:fill-image-name="a449"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9">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3a81ba" draw:opacity="100%" draw:stroke="solid" svg:stroke-width="0.02778in" svg:stroke-color="#285d88" svg:stroke-opacity="100%" draw:stroke-linejoin="miter" svg:stroke-linecap="butt"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solid" draw:fill-color="#3a81ba" draw:opacity="100%" draw:stroke="solid" svg:stroke-width="0.02778in" svg:stroke-color="#285d88" svg:stroke-opacity="100%" draw:stroke-linejoin="miter" svg:stroke-linecap="butt" draw:auto-grow-width="false" draw:auto-grow-height="false"/>
      <style:paragraph-properties style:font-independent-line-spacing="true" style:writing-mode="lr-tb"/>
    </style:style>
    <style:style style:family="presentation" style:name="a9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parent-style-name="Graphics">
      <style:graphic-properties draw:fill="none" fo:clip="rect(0in, 0in, 0in, 0in)" draw:stroke="none"/>
    </style:style>
    <style:style style:family="text" style:name="a207">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center" draw:fill="solid" draw:fill-color="#3a81ba" draw:opacity="100%" draw:stroke="solid" svg:stroke-width="0.02778in" svg:stroke-color="#285d88" svg:stroke-opacity="100%" draw:stroke-linejoin="miter" svg:stroke-linecap="butt" draw:auto-grow-width="false" draw:auto-grow-height="false"/>
      <style:paragraph-properties style:font-independent-line-spacing="tru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solid" draw:fill-color="#eb734e" draw:opacity="100%"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5">
      <style:graphic-properties draw:fill="none" draw:stroke="solid" svg:stroke-width="0.01042in" svg:stroke-color="#000000" svg:stroke-opacity="100%" draw:stroke-linejoin="round" svg:stroke-linecap="butt"/>
    </style:style>
    <style:style style:family="presentation" style:name="a4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9">
      <style:drawing-page-properties draw:fill="bitmap" draw:fill-image-name="a468"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d89f39" svg:stroke-opacity="100%" draw:stroke-linejoin="miter" svg:stroke-linecap="butt"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draw:fill="none" draw:stroke="solid" svg:stroke-width="0.01042in" svg:stroke-color="#000000" svg:stroke-opacity="100%" draw:stroke-linejoin="round" svg:stroke-linecap="butt"/>
    </style:style>
    <style:style style:family="graphic" style:name="a59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d89f39" svg:stroke-opacity="100%" draw:stroke-linejoin="miter" svg:stroke-linecap="butt" draw:auto-grow-width="false" draw:auto-grow-height="false"/>
      <style:paragraph-properties style:font-independent-line-spacing="true" style:writing-mode="lr-tb"/>
    </style:style>
    <style:style style:family="graphic" style:name="a213">
      <style:graphic-properties fo:wrap-option="wrap" fo:padding-top="0.05in" fo:padding-bottom="0.05in" fo:padding-left="0.1in" fo:padding-right="0.1in" draw:textarea-vertical-align="middle" draw:textarea-horizontal-align="center" draw:fill="solid" draw:fill-color="#3a81ba" draw:opacity="100%" draw:stroke="solid" svg:stroke-width="0.02778in" svg:stroke-color="#285d88" svg:stroke-opacity="100%" draw:stroke-linejoin="miter" svg:stroke-linecap="butt" draw:auto-grow-width="false" draw:auto-grow-height="false"/>
      <style:paragraph-properties style:font-independent-line-spacing="true" style:writing-mode="lr-tb"/>
    </style:style>
    <style:style style:family="presentation" style:name="a9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draw:fill="none" draw:stroke="solid" svg:stroke-width="0.01042in" svg:stroke-color="#000000" svg:stroke-opacity="100%" draw:stroke-linejoin="round" svg:stroke-linecap="butt"/>
    </style:style>
    <style:style style:family="text" style:name="a214">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center" draw:fill="solid" draw:fill-color="#3a81ba" draw:opacity="100%" draw:stroke="solid" svg:stroke-width="0.02778in" svg:stroke-color="#285d88" svg:stroke-opacity="100%" draw:stroke-linejoin="miter" svg:stroke-linecap="butt"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presentation" style:name="a341">
      <style:graphic-properties draw:fill="none" draw:stroke="solid" svg:stroke-width="0.01042in" svg:stroke-color="#000000" svg:stroke-opacity="100%" draw:stroke-linejoin="round" svg:stroke-linecap="butt"/>
    </style:style>
    <style:style style:family="presentation" style:name="a3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5">
      <style:drawing-page-properties draw:fill="bitmap" draw:fill-image-name="a344"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9998in" fo:padding-bottom="0.09998in" fo:padding-left="0.09998in" fo:padding-right="0.09998in" draw:textarea-vertical-align="middle" draw:textarea-horizontal-align="center" draw:fill="solid" draw:fill-color="#ffffff" draw:opacity="11.15%"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left" draw:fill="solid" draw:fill-color="#2b3b7f" draw:opacity="100%"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9998in" fo:padding-bottom="0.09998in" fo:padding-left="0.09998in" fo:padding-right="0.09998in" draw:textarea-vertical-align="middle" draw:textarea-horizontal-align="center" draw:fill="solid" draw:fill-color="#ffffff" draw:opacity="11.15%"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9998in" fo:padding-bottom="0.09998in" fo:padding-left="0.09998in" fo:padding-right="0.09998in" draw:textarea-vertical-align="middle" draw:textarea-horizontal-align="center" draw:fill="solid" draw:fill-color="#ffffff" draw:opacity="11.15%"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0">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2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middle" draw:textarea-horizontal-align="center" draw:fill="solid" draw:fill-color="#0c173c"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0c173c" draw:opacity="100%"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0c173c" draw:opacity="100%" draw:stroke="none" draw:auto-grow-width="false" draw:auto-grow-height="fals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35">
      <style:graphic-properties draw:fill="none" draw:stroke="solid" svg:stroke-width="0.01042in" svg:stroke-color="#000000" svg:stroke-opacity="100%" draw:stroke-linejoin="round" svg:stroke-linecap="butt"/>
    </style:style>
    <style:style style:family="presentation" style:name="a8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9">
      <style:drawing-page-properties draw:fill="bitmap" draw:fill-image-name="a838"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
      <style:graphic-properties fo:wrap-option="wrap" fo:padding-top="0.05in" fo:padding-bottom="0.05in" fo:padding-left="0.1in" fo:padding-right="0.1in" draw:textarea-vertical-align="middle" draw:textarea-horizontal-align="center" draw:fill="solid" draw:fill-color="#0c173c" draw:opacity="100%"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0c173c" draw:opacity="100%"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middle" draw:textarea-horizontal-align="center" draw:fill="solid" draw:fill-color="#000000" draw:opacity="15%"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2">
      <style:graphic-properties draw:fill="none" draw:stroke="solid" svg:stroke-width="0.01042in" svg:stroke-color="#000000" svg:stroke-opacity="100%" draw:stroke-linejoin="round" svg:stroke-linecap="butt"/>
    </style:style>
    <style:style style:family="graphic" style:name="a71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bitmap" draw:fill-image-name="a38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5">
      <style:graphic-properties draw:fill="none" draw:stroke="solid" svg:stroke-width="0.01042in" svg:stroke-color="#000000" svg:stroke-opacity="100%" draw:stroke-linejoin="round" svg:stroke-linecap="butt"/>
    </style:style>
    <style:style style:family="text" style:name="a388">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19">
      <style:drawing-page-properties draw:fill="bitmap" draw:fill-image-name="a718"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1">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3749in" fo:padding-bottom="0.03749in" fo:padding-left="0.07498in" fo:padding-right="0.07498in" draw:textarea-vertical-align="top" draw:textarea-horizontal-align="center" draw:fill="none" draw:stroke="none" draw:auto-grow-width="false" draw:auto-grow-height="tru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presentation" style:name="a72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7">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53">
      <style:graphic-properties draw:fill="none" draw:stroke="solid" svg:stroke-width="0.01042in" svg:stroke-color="#000000" svg:stroke-opacity="100%" draw:stroke-linejoin="round" svg:stroke-linecap="butt"/>
    </style:style>
    <style:style style:family="presentation" style:name="a8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57">
      <style:drawing-page-properties draw:fill="bitmap" draw:fill-image-name="a856"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drawing-page" style:name="a600">
      <style:drawing-page-properties draw:fill="bitmap" draw:fill-image-name="a599"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eb734c" draw:opacity="100%"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middle" draw:textarea-horizontal-align="center" draw:fill="solid" draw:fill-color="#eb734c" draw:opacity="100%"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34">
      <style:graphic-properties draw:fill="none" draw:stroke="solid" svg:stroke-width="0.01042in" svg:stroke-color="#000000" svg:stroke-opacity="100%" draw:stroke-linejoin="round" svg:stroke-linecap="butt"/>
    </style:style>
    <style:style style:family="presentation" style:name="a7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8">
      <style:drawing-page-properties draw:fill="bitmap" draw:fill-image-name="a737"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bitmap" draw:fill-image-name="a154"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0">
      <style:graphic-properties fo:wrap-option="wrap" fo:padding-top="0.05in" fo:padding-bottom="0.05in" fo:padding-left="0.1in" fo:padding-right="0.1in" draw:textarea-vertical-align="middle" draw:textarea-horizontal-align="center" draw:fill="solid" draw:fill-color="#eb734e" draw:opacity="100%"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8">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694">
      <text:list-level-style-number text:level="1" style:num-format="⒈, ⒉, ⒊, ..." style:num-letter-sync="true">
        <style:list-level-properties text:space-before="0in" text:min-label-width="0.5in"/>
        <style:text-properties fo:color="#ffffff" fo:font-family="Wingdings" style:font-pitch="variable" fo:font-size="100%"/>
      </text:list-level-style-number>
      <text:list-level-style-number text:level="2" style:num-format="⒈, ⒉, ⒊, ..." style:num-letter-sync="true">
        <style:list-level-properties text:space-before="0.75in" text:min-label-width="0.5in"/>
        <style:text-properties fo:color="#ffffff" fo:font-family="Wingdings" style:font-pitch="variable" fo:font-size="100%"/>
      </text:list-level-style-number>
      <text:list-level-style-number text:level="3" style:num-format="⒈, ⒉, ⒊, ..." style:num-letter-sync="true">
        <style:list-level-properties text:space-before="1.25in" text:min-label-width="0.5in"/>
        <style:text-properties fo:color="#ffffff" fo:font-family="Wingdings" style:font-pitch="variable" fo:font-size="100%"/>
      </text:list-level-style-number>
      <text:list-level-style-number text:level="4" style:num-format="⒈, ⒉, ⒊, ..." style:num-letter-sync="true">
        <style:list-level-properties text:space-before="1.75in" text:min-label-width="0.5in"/>
        <style:text-properties fo:color="#ffffff" fo:font-family="Wingdings" style:font-pitch="variable" fo:font-size="100%"/>
      </text:list-level-style-number>
      <text:list-level-style-number text:level="5" style:num-format="⒈, ⒉, ⒊, ..." style:num-letter-sync="true">
        <style:list-level-properties text:space-before="2.25in" text:min-label-width="0.5in"/>
        <style:text-properties fo:color="#ffffff" fo:font-family="Wingdings" style:font-pitch="variable" fo:font-size="100%"/>
      </text:list-level-style-number>
      <text:list-level-style-number text:level="6" style:num-format="⒈, ⒉, ⒊, ..." style:num-letter-sync="true">
        <style:list-level-properties text:space-before="2.75in" text:min-label-width="0.5in"/>
        <style:text-properties fo:color="#ffffff" fo:font-family="Wingdings" style:font-pitch="variable" fo:font-size="100%"/>
      </text:list-level-style-number>
      <text:list-level-style-number text:level="7" style:num-format="⒈, ⒉, ⒊, ..." style:num-letter-sync="true">
        <style:list-level-properties text:space-before="3.25in" text:min-label-width="0.5in"/>
        <style:text-properties fo:color="#ffffff" fo:font-family="Wingdings" style:font-pitch="variable" fo:font-size="100%"/>
      </text:list-level-style-number>
      <text:list-level-style-number text:level="8" style:num-format="⒈, ⒉, ⒊, ..." style:num-letter-sync="true">
        <style:list-level-properties text:space-before="3.75in" text:min-label-width="0.5in"/>
        <style:text-properties fo:color="#ffffff" fo:font-family="Wingdings" style:font-pitch="variable" fo:font-size="100%"/>
      </text:list-level-style-number>
      <text:list-level-style-number text:level="9" style:num-format="⒈, ⒉, ⒊, ..." style:num-letter-sync="true">
        <style:list-level-properties text:space-before="4.25in" text:min-label-width="0.5in"/>
        <style:text-properties fo:color="#ffffff" fo:font-family="Wingdings" style:font-pitch="variable" fo:font-size="100%"/>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6">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9">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6">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675">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759">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812">
      <text:list-level-style-number text:level="1" style:num-format="">
        <style:list-level-properties text:space-before="0in" text:min-label-width="0.375in"/>
      </text:list-level-style-number>
      <text:list-level-style-number text:level="2" style:num-format="">
        <style:list-level-properties text:space-before="0.7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603">
      <text:list-level-style-number text:level="1" style:num-format="⒈, ⒉, ⒊, ..." style:num-letter-sync="true">
        <style:list-level-properties text:space-before="0in" text:min-label-width="0.5in"/>
        <style:text-properties fo:color="#ffffff" fo:font-family="Wingdings" style:font-pitch="variable" fo:font-size="100%"/>
      </text:list-level-style-number>
      <text:list-level-style-number text:level="2" style:num-format="⒈, ⒉, ⒊, ..." style:num-letter-sync="true">
        <style:list-level-properties text:space-before="0.75in" text:min-label-width="0.5in"/>
        <style:text-properties fo:color="#ffffff" fo:font-family="Wingdings" style:font-pitch="variable" fo:font-size="100%"/>
      </text:list-level-style-number>
      <text:list-level-style-number text:level="3" style:num-format="⒈, ⒉, ⒊, ..." style:num-letter-sync="true">
        <style:list-level-properties text:space-before="1.25in" text:min-label-width="0.5in"/>
        <style:text-properties fo:color="#ffffff" fo:font-family="Wingdings" style:font-pitch="variable" fo:font-size="100%"/>
      </text:list-level-style-number>
      <text:list-level-style-number text:level="4" style:num-format="⒈, ⒉, ⒊, ..." style:num-letter-sync="true">
        <style:list-level-properties text:space-before="1.75in" text:min-label-width="0.5in"/>
        <style:text-properties fo:color="#ffffff" fo:font-family="Wingdings" style:font-pitch="variable" fo:font-size="100%"/>
      </text:list-level-style-number>
      <text:list-level-style-number text:level="5" style:num-format="⒈, ⒉, ⒊, ..." style:num-letter-sync="true">
        <style:list-level-properties text:space-before="2.25in" text:min-label-width="0.5in"/>
        <style:text-properties fo:color="#ffffff" fo:font-family="Wingdings" style:font-pitch="variable" fo:font-size="100%"/>
      </text:list-level-style-number>
      <text:list-level-style-number text:level="6" style:num-format="⒈, ⒉, ⒊, ..." style:num-letter-sync="true">
        <style:list-level-properties text:space-before="2.75in" text:min-label-width="0.5in"/>
        <style:text-properties fo:color="#ffffff" fo:font-family="Wingdings" style:font-pitch="variable" fo:font-size="100%"/>
      </text:list-level-style-number>
      <text:list-level-style-number text:level="7" style:num-format="⒈, ⒉, ⒊, ..." style:num-letter-sync="true">
        <style:list-level-properties text:space-before="3.25in" text:min-label-width="0.5in"/>
        <style:text-properties fo:color="#ffffff" fo:font-family="Wingdings" style:font-pitch="variable" fo:font-size="100%"/>
      </text:list-level-style-number>
      <text:list-level-style-number text:level="8" style:num-format="⒈, ⒉, ⒊, ..." style:num-letter-sync="true">
        <style:list-level-properties text:space-before="3.75in" text:min-label-width="0.5in"/>
        <style:text-properties fo:color="#ffffff" fo:font-family="Wingdings" style:font-pitch="variable" fo:font-size="100%"/>
      </text:list-level-style-number>
      <text:list-level-style-number text:level="9" style:num-format="⒈, ⒉, ⒊, ..." style:num-letter-sync="true">
        <style:list-level-properties text:space-before="4.25in" text:min-label-width="0.5in"/>
        <style:text-properties fo:color="#ffffff" fo:font-family="Wingdings" style:font-pitch="variable" fo:font-size="100%"/>
      </text:list-level-style-number>
    </text:list-style>
    <text:list-style style:name="a816">
      <text:list-level-style-number text:level="1" style:num-format="⒈, ⒉, ⒊, ..." style:num-letter-sync="true" text:start-value="2">
        <style:list-level-properties text:space-before="0in" text:min-label-width="0.375in"/>
        <style:text-properties fo:color="#ffffff" fo:font-family="Wingdings" style:font-pitch="variable" fo:font-size="100%"/>
      </text:list-level-style-number>
      <text:list-level-style-number text:level="2" style:num-format="⒈, ⒉, ⒊, ..." style:num-letter-sync="true" text:start-value="2">
        <style:list-level-properties text:space-before="0.75in" text:min-label-width="0.375in"/>
        <style:text-properties fo:color="#ffffff" fo:font-family="Wingdings" style:font-pitch="variable" fo:font-size="100%"/>
      </text:list-level-style-number>
      <text:list-level-style-number text:level="3" style:num-format="⒈, ⒉, ⒊, ..." style:num-letter-sync="true" text:start-value="2">
        <style:list-level-properties text:space-before="1.25in" text:min-label-width="0.375in"/>
        <style:text-properties fo:color="#ffffff" fo:font-family="Wingdings" style:font-pitch="variable" fo:font-size="100%"/>
      </text:list-level-style-number>
      <text:list-level-style-number text:level="4" style:num-format="⒈, ⒉, ⒊, ..." style:num-letter-sync="true" text:start-value="2">
        <style:list-level-properties text:space-before="1.75in" text:min-label-width="0.375in"/>
        <style:text-properties fo:color="#ffffff" fo:font-family="Wingdings" style:font-pitch="variable" fo:font-size="100%"/>
      </text:list-level-style-number>
      <text:list-level-style-number text:level="5" style:num-format="⒈, ⒉, ⒊, ..." style:num-letter-sync="true" text:start-value="2">
        <style:list-level-properties text:space-before="2.25in" text:min-label-width="0.375in"/>
        <style:text-properties fo:color="#ffffff" fo:font-family="Wingdings" style:font-pitch="variable" fo:font-size="100%"/>
      </text:list-level-style-number>
      <text:list-level-style-number text:level="6" style:num-format="⒈, ⒉, ⒊, ..." style:num-letter-sync="true" text:start-value="2">
        <style:list-level-properties text:space-before="2.75in" text:min-label-width="0.375in"/>
        <style:text-properties fo:color="#ffffff" fo:font-family="Wingdings" style:font-pitch="variable" fo:font-size="100%"/>
      </text:list-level-style-number>
      <text:list-level-style-number text:level="7" style:num-format="⒈, ⒉, ⒊, ..." style:num-letter-sync="true" text:start-value="2">
        <style:list-level-properties text:space-before="3.25in" text:min-label-width="0.375in"/>
        <style:text-properties fo:color="#ffffff" fo:font-family="Wingdings" style:font-pitch="variable" fo:font-size="100%"/>
      </text:list-level-style-number>
      <text:list-level-style-number text:level="8" style:num-format="⒈, ⒉, ⒊, ..." style:num-letter-sync="true" text:start-value="2">
        <style:list-level-properties text:space-before="3.75in" text:min-label-width="0.375in"/>
        <style:text-properties fo:color="#ffffff" fo:font-family="Wingdings" style:font-pitch="variable" fo:font-size="100%"/>
      </text:list-level-style-number>
      <text:list-level-style-number text:level="9" style:num-format="⒈, ⒉, ⒊, ..." style:num-letter-sync="true" text:start-value="2">
        <style:list-level-properties text:space-before="4.25in" text:min-label-width="0.375in"/>
        <style:text-properties fo:color="#ffffff" fo:font-family="Wingdings" style:font-pitch="variable" fo:font-size="100%"/>
      </text:list-level-style-number>
    </text:list-style>
    <text:list-style style:name="a522">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5in"/>
        <style:text-properties fo:color="#ffffff" fo:font-family="Wingdings" style:font-pitch="variable" fo:font-size="100%"/>
      </text:list-level-style-bullet>
      <text:list-level-style-bullet text:level="3" text:bullet-char="ü">
        <style:list-level-properties text:space-before="1in"/>
        <style:text-properties fo:color="#ffffff" fo:font-family="Wingdings" style:font-pitch="variable" fo:font-size="100%"/>
      </text:list-level-style-bullet>
      <text:list-level-style-bullet text:level="4" text:bullet-char="ü">
        <style:list-level-properties text:space-before="1.5in"/>
        <style:text-properties fo:color="#ffffff" fo:font-family="Wingdings" style:font-pitch="variable" fo:font-size="100%"/>
      </text:list-level-style-bullet>
      <text:list-level-style-bullet text:level="5" text:bullet-char="ü">
        <style:list-level-properties text:space-before="2in"/>
        <style:text-properties fo:color="#ffffff" fo:font-family="Wingdings" style:font-pitch="variable" fo:font-size="100%"/>
      </text:list-level-style-bullet>
      <text:list-level-style-bullet text:level="6" text:bullet-char="ü">
        <style:list-level-properties text:space-before="2.5in"/>
        <style:text-properties fo:color="#ffffff" fo:font-family="Wingdings" style:font-pitch="variable" fo:font-size="100%"/>
      </text:list-level-style-bullet>
      <text:list-level-style-bullet text:level="7" text:bullet-char="ü">
        <style:list-level-properties text:space-before="3in"/>
        <style:text-properties fo:color="#ffffff" fo:font-family="Wingdings" style:font-pitch="variable" fo:font-size="100%"/>
      </text:list-level-style-bullet>
      <text:list-level-style-bullet text:level="8" text:bullet-char="ü">
        <style:list-level-properties text:space-before="3.5in"/>
        <style:text-properties fo:color="#ffffff" fo:font-family="Wingdings" style:font-pitch="variable" fo:font-size="100%"/>
      </text:list-level-style-bullet>
      <text:list-level-style-bullet text:level="9" text:bullet-char="ü">
        <style:list-level-properties text:space-before="4in"/>
        <style:text-properties fo:color="#ffffff" fo:font-family="Wingdings" style:font-pitch="variable" fo:font-size="10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6">
      <text:list-level-style-number text:level="1" style:num-format="⒈, ⒉, ⒊, ..." style:num-letter-sync="true">
        <style:list-level-properties text:space-before="0in" text:min-label-width="0.5in"/>
        <style:text-properties fo:color="#ffffff" fo:font-family="Wingdings" style:font-pitch="variable" fo:font-size="100%"/>
      </text:list-level-style-number>
      <text:list-level-style-number text:level="2" style:num-format="⒈, ⒉, ⒊, ..." style:num-letter-sync="true">
        <style:list-level-properties text:space-before="0.75in" text:min-label-width="0.5in"/>
        <style:text-properties fo:color="#ffffff" fo:font-family="Wingdings" style:font-pitch="variable" fo:font-size="100%"/>
      </text:list-level-style-number>
      <text:list-level-style-number text:level="3" style:num-format="⒈, ⒉, ⒊, ..." style:num-letter-sync="true">
        <style:list-level-properties text:space-before="1.25in" text:min-label-width="0.5in"/>
        <style:text-properties fo:color="#ffffff" fo:font-family="Wingdings" style:font-pitch="variable" fo:font-size="100%"/>
      </text:list-level-style-number>
      <text:list-level-style-number text:level="4" style:num-format="⒈, ⒉, ⒊, ..." style:num-letter-sync="true">
        <style:list-level-properties text:space-before="1.75in" text:min-label-width="0.5in"/>
        <style:text-properties fo:color="#ffffff" fo:font-family="Wingdings" style:font-pitch="variable" fo:font-size="100%"/>
      </text:list-level-style-number>
      <text:list-level-style-number text:level="5" style:num-format="⒈, ⒉, ⒊, ..." style:num-letter-sync="true">
        <style:list-level-properties text:space-before="2.25in" text:min-label-width="0.5in"/>
        <style:text-properties fo:color="#ffffff" fo:font-family="Wingdings" style:font-pitch="variable" fo:font-size="100%"/>
      </text:list-level-style-number>
      <text:list-level-style-number text:level="6" style:num-format="⒈, ⒉, ⒊, ..." style:num-letter-sync="true">
        <style:list-level-properties text:space-before="2.75in" text:min-label-width="0.5in"/>
        <style:text-properties fo:color="#ffffff" fo:font-family="Wingdings" style:font-pitch="variable" fo:font-size="100%"/>
      </text:list-level-style-number>
      <text:list-level-style-number text:level="7" style:num-format="⒈, ⒉, ⒊, ..." style:num-letter-sync="true">
        <style:list-level-properties text:space-before="3.25in" text:min-label-width="0.5in"/>
        <style:text-properties fo:color="#ffffff" fo:font-family="Wingdings" style:font-pitch="variable" fo:font-size="100%"/>
      </text:list-level-style-number>
      <text:list-level-style-number text:level="8" style:num-format="⒈, ⒉, ⒊, ..." style:num-letter-sync="true">
        <style:list-level-properties text:space-before="3.75in" text:min-label-width="0.5in"/>
        <style:text-properties fo:color="#ffffff" fo:font-family="Wingdings" style:font-pitch="variable" fo:font-size="100%"/>
      </text:list-level-style-number>
      <text:list-level-style-number text:level="9" style:num-format="⒈, ⒉, ⒊, ..." style:num-letter-sync="true">
        <style:list-level-properties text:space-before="4.25in" text:min-label-width="0.5in"/>
        <style:text-properties fo:color="#ffffff" fo:font-family="Wingdings" style:font-pitch="variable" fo:font-size="100%"/>
      </text:list-level-style-number>
    </text:list-style>
    <text:list-style style:name="a609">
      <text:list-level-style-number text:level="1" style:num-format="⒈, ⒉, ⒊, ..." style:num-letter-sync="true">
        <style:list-level-properties text:space-before="0in" text:min-label-width="0.5in"/>
        <style:text-properties fo:color="#ffffff" fo:font-family="Wingdings" style:font-pitch="variable" fo:font-size="100%"/>
      </text:list-level-style-number>
      <text:list-level-style-number text:level="2" style:num-format="⒈, ⒉, ⒊, ..." style:num-letter-sync="true">
        <style:list-level-properties text:space-before="0.75in" text:min-label-width="0.5in"/>
        <style:text-properties fo:color="#ffffff" fo:font-family="Wingdings" style:font-pitch="variable" fo:font-size="100%"/>
      </text:list-level-style-number>
      <text:list-level-style-number text:level="3" style:num-format="⒈, ⒉, ⒊, ..." style:num-letter-sync="true">
        <style:list-level-properties text:space-before="1.25in" text:min-label-width="0.5in"/>
        <style:text-properties fo:color="#ffffff" fo:font-family="Wingdings" style:font-pitch="variable" fo:font-size="100%"/>
      </text:list-level-style-number>
      <text:list-level-style-number text:level="4" style:num-format="⒈, ⒉, ⒊, ..." style:num-letter-sync="true">
        <style:list-level-properties text:space-before="1.75in" text:min-label-width="0.5in"/>
        <style:text-properties fo:color="#ffffff" fo:font-family="Wingdings" style:font-pitch="variable" fo:font-size="100%"/>
      </text:list-level-style-number>
      <text:list-level-style-number text:level="5" style:num-format="⒈, ⒉, ⒊, ..." style:num-letter-sync="true">
        <style:list-level-properties text:space-before="2.25in" text:min-label-width="0.5in"/>
        <style:text-properties fo:color="#ffffff" fo:font-family="Wingdings" style:font-pitch="variable" fo:font-size="100%"/>
      </text:list-level-style-number>
      <text:list-level-style-number text:level="6" style:num-format="⒈, ⒉, ⒊, ..." style:num-letter-sync="true">
        <style:list-level-properties text:space-before="2.75in" text:min-label-width="0.5in"/>
        <style:text-properties fo:color="#ffffff" fo:font-family="Wingdings" style:font-pitch="variable" fo:font-size="100%"/>
      </text:list-level-style-number>
      <text:list-level-style-number text:level="7" style:num-format="⒈, ⒉, ⒊, ..." style:num-letter-sync="true">
        <style:list-level-properties text:space-before="3.25in" text:min-label-width="0.5in"/>
        <style:text-properties fo:color="#ffffff" fo:font-family="Wingdings" style:font-pitch="variable" fo:font-size="100%"/>
      </text:list-level-style-number>
      <text:list-level-style-number text:level="8" style:num-format="⒈, ⒉, ⒊, ..." style:num-letter-sync="true">
        <style:list-level-properties text:space-before="3.75in" text:min-label-width="0.5in"/>
        <style:text-properties fo:color="#ffffff" fo:font-family="Wingdings" style:font-pitch="variable" fo:font-size="100%"/>
      </text:list-level-style-number>
      <text:list-level-style-number text:level="9" style:num-format="⒈, ⒉, ⒊, ..." style:num-letter-sync="true">
        <style:list-level-properties text:space-before="4.25in" text:min-label-width="0.5in"/>
        <style:text-properties fo:color="#ffffff" fo:font-family="Wingdings" style:font-pitch="variable" fo:font-size="100%"/>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504">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498">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553">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428">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4">
      <text:list-level-style-number text:level="1" style:num-format="⒈, ⒉, ⒊, ..." style:num-letter-sync="true">
        <style:list-level-properties text:space-before="0in" text:min-label-width="0.5in"/>
        <style:text-properties fo:color="#ffffff" fo:font-family="Wingdings" style:font-pitch="variable" fo:font-size="100%"/>
      </text:list-level-style-number>
      <text:list-level-style-number text:level="2" style:num-format="⒈, ⒉, ⒊, ..." style:num-letter-sync="true">
        <style:list-level-properties text:space-before="0.75in" text:min-label-width="0.5in"/>
        <style:text-properties fo:color="#ffffff" fo:font-family="Wingdings" style:font-pitch="variable" fo:font-size="100%"/>
      </text:list-level-style-number>
      <text:list-level-style-number text:level="3" style:num-format="⒈, ⒉, ⒊, ..." style:num-letter-sync="true">
        <style:list-level-properties text:space-before="1.25in" text:min-label-width="0.5in"/>
        <style:text-properties fo:color="#ffffff" fo:font-family="Wingdings" style:font-pitch="variable" fo:font-size="100%"/>
      </text:list-level-style-number>
      <text:list-level-style-number text:level="4" style:num-format="⒈, ⒉, ⒊, ..." style:num-letter-sync="true">
        <style:list-level-properties text:space-before="1.75in" text:min-label-width="0.5in"/>
        <style:text-properties fo:color="#ffffff" fo:font-family="Wingdings" style:font-pitch="variable" fo:font-size="100%"/>
      </text:list-level-style-number>
      <text:list-level-style-number text:level="5" style:num-format="⒈, ⒉, ⒊, ..." style:num-letter-sync="true">
        <style:list-level-properties text:space-before="2.25in" text:min-label-width="0.5in"/>
        <style:text-properties fo:color="#ffffff" fo:font-family="Wingdings" style:font-pitch="variable" fo:font-size="100%"/>
      </text:list-level-style-number>
      <text:list-level-style-number text:level="6" style:num-format="⒈, ⒉, ⒊, ..." style:num-letter-sync="true">
        <style:list-level-properties text:space-before="2.75in" text:min-label-width="0.5in"/>
        <style:text-properties fo:color="#ffffff" fo:font-family="Wingdings" style:font-pitch="variable" fo:font-size="100%"/>
      </text:list-level-style-number>
      <text:list-level-style-number text:level="7" style:num-format="⒈, ⒉, ⒊, ..." style:num-letter-sync="true">
        <style:list-level-properties text:space-before="3.25in" text:min-label-width="0.5in"/>
        <style:text-properties fo:color="#ffffff" fo:font-family="Wingdings" style:font-pitch="variable" fo:font-size="100%"/>
      </text:list-level-style-number>
      <text:list-level-style-number text:level="8" style:num-format="⒈, ⒉, ⒊, ..." style:num-letter-sync="true">
        <style:list-level-properties text:space-before="3.75in" text:min-label-width="0.5in"/>
        <style:text-properties fo:color="#ffffff" fo:font-family="Wingdings" style:font-pitch="variable" fo:font-size="100%"/>
      </text:list-level-style-number>
      <text:list-level-style-number text:level="9" style:num-format="⒈, ⒉, ⒊, ..." style:num-letter-sync="true">
        <style:list-level-properties text:space-before="4.25in" text:min-label-width="0.5in"/>
        <style:text-properties fo:color="#ffffff" fo:font-family="Wingdings" style:font-pitch="variable" fo:font-size="100%"/>
      </text:list-level-style-number>
    </text:list-style>
    <text:list-style style:name="a820">
      <text:list-level-style-number text:level="1" style:num-format="">
        <style:list-level-properties text:space-before="0in" text:min-label-width="0.375in"/>
      </text:list-level-style-number>
      <text:list-level-style-number text:level="2" style:num-format="">
        <style:list-level-properties text:space-before="0.7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number text:level="1" style:num-format="⒈, ⒉, ⒊, ..." style:num-letter-sync="true">
        <style:list-level-properties text:space-before="0in" text:min-label-width="0.5in"/>
        <style:text-properties fo:color="#ffffff" fo:font-family="Wingdings" style:font-pitch="variable" fo:font-size="100%"/>
      </text:list-level-style-number>
      <text:list-level-style-number text:level="2" style:num-format="⒈, ⒉, ⒊, ..." style:num-letter-sync="true">
        <style:list-level-properties text:space-before="0.75in" text:min-label-width="0.5in"/>
        <style:text-properties fo:color="#ffffff" fo:font-family="Wingdings" style:font-pitch="variable" fo:font-size="100%"/>
      </text:list-level-style-number>
      <text:list-level-style-number text:level="3" style:num-format="⒈, ⒉, ⒊, ..." style:num-letter-sync="true">
        <style:list-level-properties text:space-before="1.25in" text:min-label-width="0.5in"/>
        <style:text-properties fo:color="#ffffff" fo:font-family="Wingdings" style:font-pitch="variable" fo:font-size="100%"/>
      </text:list-level-style-number>
      <text:list-level-style-number text:level="4" style:num-format="⒈, ⒉, ⒊, ..." style:num-letter-sync="true">
        <style:list-level-properties text:space-before="1.75in" text:min-label-width="0.5in"/>
        <style:text-properties fo:color="#ffffff" fo:font-family="Wingdings" style:font-pitch="variable" fo:font-size="100%"/>
      </text:list-level-style-number>
      <text:list-level-style-number text:level="5" style:num-format="⒈, ⒉, ⒊, ..." style:num-letter-sync="true">
        <style:list-level-properties text:space-before="2.25in" text:min-label-width="0.5in"/>
        <style:text-properties fo:color="#ffffff" fo:font-family="Wingdings" style:font-pitch="variable" fo:font-size="100%"/>
      </text:list-level-style-number>
      <text:list-level-style-number text:level="6" style:num-format="⒈, ⒉, ⒊, ..." style:num-letter-sync="true">
        <style:list-level-properties text:space-before="2.75in" text:min-label-width="0.5in"/>
        <style:text-properties fo:color="#ffffff" fo:font-family="Wingdings" style:font-pitch="variable" fo:font-size="100%"/>
      </text:list-level-style-number>
      <text:list-level-style-number text:level="7" style:num-format="⒈, ⒉, ⒊, ..." style:num-letter-sync="true">
        <style:list-level-properties text:space-before="3.25in" text:min-label-width="0.5in"/>
        <style:text-properties fo:color="#ffffff" fo:font-family="Wingdings" style:font-pitch="variable" fo:font-size="100%"/>
      </text:list-level-style-number>
      <text:list-level-style-number text:level="8" style:num-format="⒈, ⒉, ⒊, ..." style:num-letter-sync="true">
        <style:list-level-properties text:space-before="3.75in" text:min-label-width="0.5in"/>
        <style:text-properties fo:color="#ffffff" fo:font-family="Wingdings" style:font-pitch="variable" fo:font-size="100%"/>
      </text:list-level-style-number>
      <text:list-level-style-number text:level="9" style:num-format="⒈, ⒉, ⒊, ..." style:num-letter-sync="true">
        <style:list-level-properties text:space-before="4.25in" text:min-label-width="0.5in"/>
        <style:text-properties fo:color="#ffffff" fo:font-family="Wingdings" style:font-pitch="variable" fo:font-size="100%"/>
      </text:list-level-style-number>
    </text:list-style>
    <text:list-style style:name="a612">
      <text:list-level-style-number text:level="1" style:num-format="⒈, ⒉, ⒊, ..." style:num-letter-sync="true">
        <style:list-level-properties text:space-before="0in" text:min-label-width="0.5in"/>
        <style:text-properties fo:color="#ffffff" fo:font-family="Wingdings" style:font-pitch="variable" fo:font-size="100%"/>
      </text:list-level-style-number>
      <text:list-level-style-number text:level="2" style:num-format="⒈, ⒉, ⒊, ..." style:num-letter-sync="true">
        <style:list-level-properties text:space-before="0.75in" text:min-label-width="0.5in"/>
        <style:text-properties fo:color="#ffffff" fo:font-family="Wingdings" style:font-pitch="variable" fo:font-size="100%"/>
      </text:list-level-style-number>
      <text:list-level-style-number text:level="3" style:num-format="⒈, ⒉, ⒊, ..." style:num-letter-sync="true">
        <style:list-level-properties text:space-before="1.25in" text:min-label-width="0.5in"/>
        <style:text-properties fo:color="#ffffff" fo:font-family="Wingdings" style:font-pitch="variable" fo:font-size="100%"/>
      </text:list-level-style-number>
      <text:list-level-style-number text:level="4" style:num-format="⒈, ⒉, ⒊, ..." style:num-letter-sync="true">
        <style:list-level-properties text:space-before="1.75in" text:min-label-width="0.5in"/>
        <style:text-properties fo:color="#ffffff" fo:font-family="Wingdings" style:font-pitch="variable" fo:font-size="100%"/>
      </text:list-level-style-number>
      <text:list-level-style-number text:level="5" style:num-format="⒈, ⒉, ⒊, ..." style:num-letter-sync="true">
        <style:list-level-properties text:space-before="2.25in" text:min-label-width="0.5in"/>
        <style:text-properties fo:color="#ffffff" fo:font-family="Wingdings" style:font-pitch="variable" fo:font-size="100%"/>
      </text:list-level-style-number>
      <text:list-level-style-number text:level="6" style:num-format="⒈, ⒉, ⒊, ..." style:num-letter-sync="true">
        <style:list-level-properties text:space-before="2.75in" text:min-label-width="0.5in"/>
        <style:text-properties fo:color="#ffffff" fo:font-family="Wingdings" style:font-pitch="variable" fo:font-size="100%"/>
      </text:list-level-style-number>
      <text:list-level-style-number text:level="7" style:num-format="⒈, ⒉, ⒊, ..." style:num-letter-sync="true">
        <style:list-level-properties text:space-before="3.25in" text:min-label-width="0.5in"/>
        <style:text-properties fo:color="#ffffff" fo:font-family="Wingdings" style:font-pitch="variable" fo:font-size="100%"/>
      </text:list-level-style-number>
      <text:list-level-style-number text:level="8" style:num-format="⒈, ⒉, ⒊, ..." style:num-letter-sync="true">
        <style:list-level-properties text:space-before="3.75in" text:min-label-width="0.5in"/>
        <style:text-properties fo:color="#ffffff" fo:font-family="Wingdings" style:font-pitch="variable" fo:font-size="100%"/>
      </text:list-level-style-number>
      <text:list-level-style-number text:level="9" style:num-format="⒈, ⒉, ⒊, ..." style:num-letter-sync="true">
        <style:list-level-properties text:space-before="4.25in" text:min-label-width="0.5in"/>
        <style:text-properties fo:color="#ffffff" fo:font-family="Wingdings" style:font-pitch="variable" fo:font-size="100%"/>
      </text:list-level-style-number>
    </text:list-style>
    <text:list-style style:name="a823">
      <text:list-level-style-number text:level="1" style:num-format="">
        <style:list-level-properties text:space-before="0in" text:min-label-width="0.375in"/>
      </text:list-level-style-number>
      <text:list-level-style-number text:level="2" style:num-format="">
        <style:list-level-properties text:space-before="0.7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3">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0">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8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0">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664">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538">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793">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801">
      <text:list-level-style-number text:level="1" style:num-format="">
        <style:list-level-properties text:space-before="0in" text:min-label-width="0.375in"/>
      </text:list-level-style-number>
      <text:list-level-style-number text:level="2" style:num-format="">
        <style:list-level-properties text:space-before="0.7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0">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797">
      <text:list-level-style-number text:level="1" style:num-format="⒈, ⒉, ⒊, ..." style:num-letter-sync="true">
        <style:list-level-properties text:space-before="0in" text:min-label-width="0.375in"/>
        <style:text-properties fo:color="#ffffff" fo:font-family="Wingdings" style:font-pitch="variable" fo:font-size="100%"/>
      </text:list-level-style-number>
      <text:list-level-style-number text:level="2" style:num-format="⒈, ⒉, ⒊, ..." style:num-letter-sync="true">
        <style:list-level-properties text:space-before="0.75in" text:min-label-width="0.375in"/>
        <style:text-properties fo:color="#ffffff" fo:font-family="Wingdings" style:font-pitch="variable" fo:font-size="100%"/>
      </text:list-level-style-number>
      <text:list-level-style-number text:level="3" style:num-format="⒈, ⒉, ⒊, ..." style:num-letter-sync="true">
        <style:list-level-properties text:space-before="1.25in" text:min-label-width="0.375in"/>
        <style:text-properties fo:color="#ffffff" fo:font-family="Wingdings" style:font-pitch="variable" fo:font-size="100%"/>
      </text:list-level-style-number>
      <text:list-level-style-number text:level="4" style:num-format="⒈, ⒉, ⒊, ..." style:num-letter-sync="true">
        <style:list-level-properties text:space-before="1.75in" text:min-label-width="0.375in"/>
        <style:text-properties fo:color="#ffffff" fo:font-family="Wingdings" style:font-pitch="variable" fo:font-size="100%"/>
      </text:list-level-style-number>
      <text:list-level-style-number text:level="5" style:num-format="⒈, ⒉, ⒊, ..." style:num-letter-sync="true">
        <style:list-level-properties text:space-before="2.25in" text:min-label-width="0.375in"/>
        <style:text-properties fo:color="#ffffff" fo:font-family="Wingdings" style:font-pitch="variable" fo:font-size="100%"/>
      </text:list-level-style-number>
      <text:list-level-style-number text:level="6" style:num-format="⒈, ⒉, ⒊, ..." style:num-letter-sync="true">
        <style:list-level-properties text:space-before="2.75in" text:min-label-width="0.375in"/>
        <style:text-properties fo:color="#ffffff" fo:font-family="Wingdings" style:font-pitch="variable" fo:font-size="100%"/>
      </text:list-level-style-number>
      <text:list-level-style-number text:level="7" style:num-format="⒈, ⒉, ⒊, ..." style:num-letter-sync="true">
        <style:list-level-properties text:space-before="3.25in" text:min-label-width="0.375in"/>
        <style:text-properties fo:color="#ffffff" fo:font-family="Wingdings" style:font-pitch="variable" fo:font-size="100%"/>
      </text:list-level-style-number>
      <text:list-level-style-number text:level="8" style:num-format="⒈, ⒉, ⒊, ..." style:num-letter-sync="true">
        <style:list-level-properties text:space-before="3.75in" text:min-label-width="0.375in"/>
        <style:text-properties fo:color="#ffffff" fo:font-family="Wingdings" style:font-pitch="variable" fo:font-size="100%"/>
      </text:list-level-style-number>
      <text:list-level-style-number text:level="9" style:num-format="⒈, ⒉, ⒊, ..." style:num-letter-sync="true">
        <style:list-level-properties text:space-before="4.25in" text:min-label-width="0.375in"/>
        <style:text-properties fo:color="#ffffff" fo:font-family="Wingdings" style:font-pitch="variable" fo:font-size="100%"/>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9">
      <text:list-level-style-number text:level="1" style:num-format="">
        <style:list-level-properties text:space-before="0in" text:min-label-width="0.375in"/>
      </text:list-level-style-number>
      <text:list-level-style-number text:level="2" style:num-format="">
        <style:list-level-properties text:space-before="0.75in" text:min-label-width="0.375in"/>
      </text:list-level-style-number>
      <text:list-level-style-number text:level="3" style:num-format="">
        <style:list-level-properties text:space-before="1.25in" text:min-label-width="0.375in"/>
      </text:list-level-style-number>
      <text:list-level-style-number text:level="4" style:num-format="">
        <style:list-level-properties text:space-before="1.75in" text:min-label-width="0.375in"/>
      </text:list-level-style-number>
      <text:list-level-style-number text:level="5" style:num-format="">
        <style:list-level-properties text:space-before="2.25in" text:min-label-width="0.375in"/>
      </text:list-level-style-number>
      <text:list-level-style-number text:level="6" style:num-format="">
        <style:list-level-properties text:space-before="2.75in" text:min-label-width="0.375in"/>
      </text:list-level-style-number>
      <text:list-level-style-number text:level="7" style:num-format="">
        <style:list-level-properties text:space-before="3.25in" text:min-label-width="0.375in"/>
      </text:list-level-style-number>
      <text:list-level-style-number text:level="8" style:num-format="">
        <style:list-level-properties text:space-before="3.75in" text:min-label-width="0.375in"/>
      </text:list-level-style-number>
      <text:list-level-style-number text:level="9" style:num-format="">
        <style:list-level-properties text:space-before="4.25in" text:min-label-width="0.375in"/>
      </text:list-level-style-number>
    </text:list-style>
    <text:list-style style:name="a433">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75in"/>
        <style:text-properties fo:color="#ffffff" fo:font-family="Wingdings" style:font-pitch="variable" fo:font-size="100%"/>
      </text:list-level-style-bullet>
      <text:list-level-style-bullet text:level="3" text:bullet-char="ü">
        <style:list-level-properties text:space-before="1.25in"/>
        <style:text-properties fo:color="#ffffff" fo:font-family="Wingdings" style:font-pitch="variable" fo:font-size="100%"/>
      </text:list-level-style-bullet>
      <text:list-level-style-bullet text:level="4" text:bullet-char="ü">
        <style:list-level-properties text:space-before="1.75in"/>
        <style:text-properties fo:color="#ffffff" fo:font-family="Wingdings" style:font-pitch="variable" fo:font-size="100%"/>
      </text:list-level-style-bullet>
      <text:list-level-style-bullet text:level="5" text:bullet-char="ü">
        <style:list-level-properties text:space-before="2.25in"/>
        <style:text-properties fo:color="#ffffff" fo:font-family="Wingdings" style:font-pitch="variable" fo:font-size="100%"/>
      </text:list-level-style-bullet>
      <text:list-level-style-bullet text:level="6" text:bullet-char="ü">
        <style:list-level-properties text:space-before="2.75in"/>
        <style:text-properties fo:color="#ffffff" fo:font-family="Wingdings" style:font-pitch="variable" fo:font-size="100%"/>
      </text:list-level-style-bullet>
      <text:list-level-style-bullet text:level="7" text:bullet-char="ü">
        <style:list-level-properties text:space-before="3.25in"/>
        <style:text-properties fo:color="#ffffff" fo:font-family="Wingdings" style:font-pitch="variable" fo:font-size="100%"/>
      </text:list-level-style-bullet>
      <text:list-level-style-bullet text:level="8" text:bullet-char="ü">
        <style:list-level-properties text:space-before="3.75in"/>
        <style:text-properties fo:color="#ffffff" fo:font-family="Wingdings" style:font-pitch="variable" fo:font-size="100%"/>
      </text:list-level-style-bullet>
      <text:list-level-style-bullet text:level="9" text:bullet-char="ü">
        <style:list-level-properties text:space-before="4.25in"/>
        <style:text-properties fo:color="#ffffff" fo:font-family="Wingdings" style:font-pitch="variable" fo:font-size="100%"/>
      </text:list-level-style-bullet>
    </text:list-style>
    <text:list-style style:name="a691">
      <text:list-level-style-number text:level="1" style:num-format="⒈, ⒉, ⒊, ..." style:num-letter-sync="true">
        <style:list-level-properties text:space-before="0in" text:min-label-width="0.5in"/>
        <style:text-properties fo:color="#ffffff" fo:font-family="Wingdings" style:font-pitch="variable" fo:font-size="100%"/>
      </text:list-level-style-number>
      <text:list-level-style-number text:level="2" style:num-format="⒈, ⒉, ⒊, ..." style:num-letter-sync="true">
        <style:list-level-properties text:space-before="0.75in" text:min-label-width="0.5in"/>
        <style:text-properties fo:color="#ffffff" fo:font-family="Wingdings" style:font-pitch="variable" fo:font-size="100%"/>
      </text:list-level-style-number>
      <text:list-level-style-number text:level="3" style:num-format="⒈, ⒉, ⒊, ..." style:num-letter-sync="true">
        <style:list-level-properties text:space-before="1.25in" text:min-label-width="0.5in"/>
        <style:text-properties fo:color="#ffffff" fo:font-family="Wingdings" style:font-pitch="variable" fo:font-size="100%"/>
      </text:list-level-style-number>
      <text:list-level-style-number text:level="4" style:num-format="⒈, ⒉, ⒊, ..." style:num-letter-sync="true">
        <style:list-level-properties text:space-before="1.75in" text:min-label-width="0.5in"/>
        <style:text-properties fo:color="#ffffff" fo:font-family="Wingdings" style:font-pitch="variable" fo:font-size="100%"/>
      </text:list-level-style-number>
      <text:list-level-style-number text:level="5" style:num-format="⒈, ⒉, ⒊, ..." style:num-letter-sync="true">
        <style:list-level-properties text:space-before="2.25in" text:min-label-width="0.5in"/>
        <style:text-properties fo:color="#ffffff" fo:font-family="Wingdings" style:font-pitch="variable" fo:font-size="100%"/>
      </text:list-level-style-number>
      <text:list-level-style-number text:level="6" style:num-format="⒈, ⒉, ⒊, ..." style:num-letter-sync="true">
        <style:list-level-properties text:space-before="2.75in" text:min-label-width="0.5in"/>
        <style:text-properties fo:color="#ffffff" fo:font-family="Wingdings" style:font-pitch="variable" fo:font-size="100%"/>
      </text:list-level-style-number>
      <text:list-level-style-number text:level="7" style:num-format="⒈, ⒉, ⒊, ..." style:num-letter-sync="true">
        <style:list-level-properties text:space-before="3.25in" text:min-label-width="0.5in"/>
        <style:text-properties fo:color="#ffffff" fo:font-family="Wingdings" style:font-pitch="variable" fo:font-size="100%"/>
      </text:list-level-style-number>
      <text:list-level-style-number text:level="8" style:num-format="⒈, ⒉, ⒊, ..." style:num-letter-sync="true">
        <style:list-level-properties text:space-before="3.75in" text:min-label-width="0.5in"/>
        <style:text-properties fo:color="#ffffff" fo:font-family="Wingdings" style:font-pitch="variable" fo:font-size="100%"/>
      </text:list-level-style-number>
      <text:list-level-style-number text:level="9" style:num-format="⒈, ⒉, ⒊, ..." style:num-letter-sync="true">
        <style:list-level-properties text:space-before="4.25in" text:min-label-width="0.5in"/>
        <style:text-properties fo:color="#ffffff" fo:font-family="Wingdings" style:font-pitch="variable" fo:font-size="100%"/>
      </text:list-level-style-number>
    </text:list-style>
  </office:automatic-styles>
  <office:body>
    <office:presentation>
      <draw:page draw:name="Slide1" draw:style-name="a155" draw:master-page-name="Master1-Layout1-title-Title" presentation:presentation-page-layout-name="Master1-PPL1" draw:id="Slide-256">
        <draw:frame draw:id="id22" presentation:style-name="a161" draw:name="Shape 38" svg:x="0.75in" svg:y="2.17827in" svg:width="8.5in" svg:height="1.26837in" presentation:class="title" presentation:placeholder="false">
          <draw:text-box>
            <text:p text:style-name="a160" text:class-names="" text:cond-style-name=""><text:span text:style-name="a156" text:class-names="">勞動事件法上路，</text:span><text:span text:style-name="a157" text:class-names=""><text:line-break/></text:span><text:span text:style-name="a158" text:class-names="">對於勞工訴訟制度帶來哪些改變？</text:span><text:span text:style-name="a159" text:class-names=""/></text:p>
          </draw:text-box>
          <svg:title/>
          <svg:desc/>
        </draw:frame>
        <draw:custom-shape svg:x="2.95253in" svg:y="2.73375in" svg:width="2.59871in" svg:height="0.1575in" draw:id="id23" draw:style-name="a164" draw:name="Shape 45">
          <svg:title/>
          <svg:desc/>
          <text:p text:style-name="a163" text:class-names="" text:cond-style-name=""><text:span text:style-name="a162" text:class-names=""/></text:p>
          <draw:enhanced-geometry xmlns:dr3d="urn:oasis:names:tc:opendocument:xmlns:dr3d:1.0" draw:type="non-primitive" svg:viewBox="0 0 27831 2831" draw:enhanced-path="M ?f3 ?f4 L ?f5 ?f6 ?f5 ?f4 Z M ?f5 ?f6 L ?f5 ?f7 ?f8 ?f9 ?f8 ?f9 ?f5 ?f6 Z M ?f10 ?f4 L ?f8 ?f9 ?f8 ?f9 ?f10 ?f11 ?f10 ?f4 Z M ?f12 ?f13 L ?f10 ?f11 ?f10 ?f14 ?f10 ?f15 ?f16 ?f15 ?f16 ?f11 ?f17 ?f14 ?f17 ?f11 ?f17 ?f7 ?f12 ?f13 Z M ?f18 ?f19 L ?f20 ?f21 ?f22 ?f23 ?f24 ?f25 ?f26 ?f27 ?f28 ?f25 ?f29 ?f23 ?f30 ?f23 ?f30 ?f21 ?f31 ?f32 ?f33 ?f21 ?f30 ?f27 ?f33 ?f32 ?f33 ?f34 ?f31 ?f34 ?f31 ?f21 ?f35 ?f23 ?f36 ?f23 ?f37 ?f25 ?f38 ?f27 ?f39 ?f32 ?f40 ?f21 ?f41 ?f32 ?f42 ?f34 ?f43 ?f25 ?f44 ?f32 ?f45 ?f34 ?f45 ?f46 ?f47 ?f34 ?f48 ?f27 ?f49 ?f27 ?f49 ?f34 ?f50 ?f46 ?f51 ?f32 ?f52 ?f32 ?f53 ?f46 ?f53 ?f27 ?f54 ?f55 ?f56 ?f27 ?f54 ?f27 ?f57 ?f32 ?f56 ?f32 ?f58 ?f27 ?f59 ?f55 ?f60 ?f46 ?f61 ?f27 ?f62 ?f55 ?f63 ?f34 ?f62 ?f46 ?f64 ?f55 ?f64 ?f34 ?f65 ?f27 ?f66 ?f32 ?f67 ?f25 ?f68 ?f25 ?f68 ?f32 ?f68 ?f27 ?f69 ?f27 ?f69 ?f46 ?f70 ?f46 ?f71 ?f34 ?f72 ?f32 ?f73 ?f23 ?f73 ?f32 ?f74 ?f32 ?f75 ?f25 ?f76 ?f21 ?f77 ?f21 ?f78 ?f27 ?f79 ?f32 ?f80 ?f25 ?f81 ?f32 ?f82 ?f46 ?f83 ?f27 ?f84 ?f32 ?f85 ?f32 ?f86 ?f27 ?f87 ?f27 ?f88 ?f32 ?f88 ?f27 ?f88 ?f34 ?f89 ?f46 ?f90 ?f34 ?f91 ?f27 ?f91 ?f55 ?f92 ?f46 ?f93 ?f34 ?f94 ?f46 ?f95 ?f55 ?f96 ?f34 ?f97 ?f27 ?f98 ?f4 ?f99 ?f46 ?f100 ?f46 ?f101 ?f55 ?f102 ?f46 ?f103 ?f55 ?f104 ?f4 ?f104 ?f13 ?f105 ?f7 ?f105 ?f13 ?f106 ?f13 ?f107 ?f11 ?f108 ?f11 ?f109 ?f13 ?f109 ?f7 ?f110 ?f11 ?f111 ?f7 ?f112 ?f13 ?f110 ?f13 ?f111 ?f4 ?f111 ?f55 ?f113 ?f4 ?f114 ?f4 ?f114 ?f7 ?f115 ?f7 ?f116 ?f11 ?f116 ?f7 ?f114 ?f15 ?f117 ?f11 ?f118 ?f13 ?f119 ?f13 ?f120 ?f15 ?f120 ?f14 ?f120 ?f11 ?f121 ?f14 ?f122 ?f123 ?f124 ?f15 ?f125 ?f15 ?f126 ?f123 ?f123 ?f127 ?f128 ?f129 ?f128 ?f127 ?f130 ?f129 ?f131 ?f126 ?f34 ?f126 ?f32 ?f132 ?f25 ?f129 ?f23 ?f127 ?f19 ?f126 ?f19 ?f133 ?f23 ?f134 ?f135 ?f2 ?f25 ?f136 ?f137 ?f2 ?f34 ?f134 ?f46 ?f138 ?f46 ?f136 ?f131 ?f138 ?f4 ?f134 ?f11 ?f134 ?f11 ?f138 ?f128 ?f136 ?f15 ?f2 ?f123 ?f138 ?f126 ?f134 ?f129 ?f138 ?f139 ?f136 ?f139 ?f125 ?f140 ?f141 ?f133 ?f136 ?f142 ?f143 ?f141 ?f138 ?f141 ?f134 ?f143 ?f125 ?f125 ?f134 ?f125 ?f136 ?f134 ?f134 ?f134 ?f125 ?f138 ?f134 ?f138 ?f138 ?f2 ?f125 ?f144 ?f125 ?f145 ?f141 ?f145 ?f133 ?f124 ?f140 ?f124 ?f133 ?f124 ?f141 ?f146 ?f133 ?f147 ?f133 ?f147 ?f142 ?f148 ?f141 ?f146 ?f143 ?f146 ?f134 ?f147 ?f134 ?f122 ?f125 ?f121 ?f141 ?f118 ?f141 ?f118 ?f143 ?f149 ?f142 ?f117 ?f142 ?f149 ?f141 ?f150 ?f141 ?f107 ?f142 ?f106 ?f142 ?f106 ?f133 ?f103 ?f133 ?f102 ?f132 ?f101 ?f132 ?f98 ?f140 ?f151 ?f132 ?f96 ?f132 ?f152 ?f129 ?f153 ?f132 ?f94 ?f133 ?f154 ?f126 ?f154 ?f140 ?f93 ?f126 ?f155 ?f140 ?f155 ?f132 ?f155 ?f126 ?f92 ?f126 ?f156 ?f132 ?f157 ?f126 ?f157 ?f140 ?f90 ?f132 ?f158 ?f132 ?f159 ?f126 ?f158 ?f127 ?f160 ?f129 ?f160 ?f126 ?f161 ?f132 ?f85 ?f140 ?f83 ?f126 ?f162 ?f123 ?f163 ?f129 ?f164 ?f129 ?f81 ?f127 ?f165 ?f15 ?f166 ?f127 ?f167 ?f129 ?f75 ?f123 ?f75 ?f129 ?f72 ?f123 ?f69 ?f123 ?f168 ?f129 ?f169 ?f126 ?f61 ?f126 ?f170 ?f129 ?f56 ?f123 ?f57 ?f15 ?f57 ?f123 ?f57 ?f129 ?f51 ?f123 ?f51 ?f127 ?f171 ?f127 ?f50 ?f123 ?f45 ?f123 ?f172 ?f127 ?f44 ?f127 ?f41 ?f123 ?f35 ?f14 ?f37 ?f127 ?f31 ?f14 ?f29 ?f14 ?f29 ?f123 ?f28 ?f15 ?f24 ?f15 ?f22 ?f14 ?f20 ?f4 ?f20 ?f7 ?f18 ?f11 ?f18 ?f15 ?f173 ?f14 ?f174 ?f14 ?f174 ?f15 ?f175 ?f11 ?f176 ?f7 ?f177 ?f7 ?f178 ?f15 ?f179 ?f11 ?f180 ?f13 ?f180 ?f4 ?f181 ?f4 ?f179 ?f13 ?f182 ?f13 ?f183 ?f11 ?f183 ?f11 ?f184 ?f13 ?f185 ?f11 ?f185 ?f7 ?f185 ?f13 ?f186 ?f13 ?f187 ?f14 ?f188 ?f11 ?f189 ?f7 ?f190 ?f13 ?f191 ?f7 ?f191 ?f11 ?f192 ?f11 ?f193 ?f7 ?f194 ?f11 ?f195 ?f11 ?f195 ?f7 ?f196 ?f11 ?f197 ?f14 ?f198 ?f199 ?f200 ?f7 ?f201 ?f11 ?f201 ?f7 ?f202 ?f13 ?f203 ?f4 ?f204 ?f4 ?f204 ?f7 ?f205 ?f13 ?f206 ?f13 ?f205 ?f7 ?f206 ?f11 ?f207 ?f14 ?f208 ?f7 ?f209 ?f13 ?f209 ?f13 ?f210 ?f11 ?f209 ?f14 ?f211 ?f15 ?f212 ?f15 ?f213 ?f11 ?f3 ?f4 ?f214 ?f4 ?f3 ?f215 ?f216 ?f55 ?f213 ?f4 ?f217 ?f7 ?f217 ?f46 ?f218 ?f4 ?f219 ?f215 ?f212 ?f55 ?f211 ?f4 ?f220 ?f46 ?f210 ?f55 ?f207 ?f46 ?f203 ?f34 ?f202 ?f46 ?f200 ?f55 ?f201 ?f27 ?f221 ?f46 ?f221 ?f46 ?f200 ?f27 ?f197 ?f34 ?f222 ?f34 ?f222 ?f55 ?f223 ?f13 ?f223 ?f215 ?f222 ?f46 ?f223 ?f55 ?f223 ?f46 ?f196 ?f27 ?f196 ?f46 ?f224 ?f34 ?f225 ?f32 ?f195 ?f34 ?f226 ?f34 ?f191 ?f46 ?f227 ?f46 ?f228 ?f34 ?f228 ?f27 ?f188 ?f27 ?f187 ?f32 ?f229 ?f27 ?f186 ?f27 ?f187 ?f25 ?f186 ?f21 ?f230 ?f21 ?f231 ?f25 ?f184 ?f32 ?f232 ?f25 ?f184 ?f27 ?f183 ?f21 ?f233 ?f21 ?f181 ?f32 ?f179 ?f55 ?f234 ?f46 ?f180 ?f27 ?f179 ?f25 ?f234 ?f25 ?f234 ?f21 ?f235 ?f32 ?f176 ?f34 ?f236 ?f19 ?f237 ?f23 ?f237 ?f21 ?f237 ?f32 ?f173 ?f25 ?f173 ?f21 ?f174 ?f23 ?f173 ?f19 Z N" draw:text-areas="?f242 ?f244 ?f243 ?f245">
            <draw:equation draw:name="f0" draw:formula="0"/>
            <draw:equation draw:name="f1" draw:formula="27831"/>
            <draw:equation draw:name="f2" draw:formula="2831"/>
            <draw:equation draw:name="f3" draw:formula="27264"/>
            <draw:equation draw:name="f4" draw:formula="944"/>
            <draw:equation draw:name="f5" draw:formula="27359"/>
            <draw:equation draw:name="f6" draw:formula="1086"/>
            <draw:equation draw:name="f7" draw:formula="1133"/>
            <draw:equation draw:name="f8" draw:formula="27372"/>
            <draw:equation draw:name="f9" draw:formula="1106"/>
            <draw:equation draw:name="f10" draw:formula="27453"/>
            <draw:equation draw:name="f11" draw:formula="1227"/>
            <draw:equation draw:name="f12" draw:formula="27642"/>
            <draw:equation draw:name="f13" draw:formula="1039"/>
            <draw:equation draw:name="f14" draw:formula="1322"/>
            <draw:equation draw:name="f15" draw:formula="1416"/>
            <draw:equation draw:name="f16" draw:formula="27830"/>
            <draw:equation draw:name="f17" draw:formula="27736"/>
            <draw:equation draw:name="f18" draw:formula="20189"/>
            <draw:equation draw:name="f19" draw:formula="1"/>
            <draw:equation draw:name="f20" draw:formula="20095"/>
            <draw:equation draw:name="f21" draw:formula="190"/>
            <draw:equation draw:name="f22" draw:formula="20000"/>
            <draw:equation draw:name="f23" draw:formula="95"/>
            <draw:equation draw:name="f24" draw:formula="19906"/>
            <draw:equation draw:name="f25" draw:formula="284"/>
            <draw:equation draw:name="f26" draw:formula="19812"/>
            <draw:equation draw:name="f27" draw:formula="473"/>
            <draw:equation draw:name="f28" draw:formula="19529"/>
            <draw:equation draw:name="f29" draw:formula="19340"/>
            <draw:equation draw:name="f30" draw:formula="19246"/>
            <draw:equation draw:name="f31" draw:formula="19151"/>
            <draw:equation draw:name="f32" draw:formula="378"/>
            <draw:equation draw:name="f33" draw:formula="19434"/>
            <draw:equation draw:name="f34" draw:formula="567"/>
            <draw:equation draw:name="f35" draw:formula="19057"/>
            <draw:equation draw:name="f36" draw:formula="18963"/>
            <draw:equation draw:name="f37" draw:formula="18774"/>
            <draw:equation draw:name="f38" draw:formula="18680"/>
            <draw:equation draw:name="f39" draw:formula="18585"/>
            <draw:equation draw:name="f40" draw:formula="18491"/>
            <draw:equation draw:name="f41" draw:formula="18397"/>
            <draw:equation draw:name="f42" draw:formula="17925"/>
            <draw:equation draw:name="f43" draw:formula="18019"/>
            <draw:equation draw:name="f44" draw:formula="17831"/>
            <draw:equation draw:name="f45" draw:formula="17642"/>
            <draw:equation draw:name="f46" draw:formula="661"/>
            <draw:equation draw:name="f47" draw:formula="17453"/>
            <draw:equation draw:name="f48" draw:formula="17170"/>
            <draw:equation draw:name="f49" draw:formula="16699"/>
            <draw:equation draw:name="f50" draw:formula="16604"/>
            <draw:equation draw:name="f51" draw:formula="16416"/>
            <draw:equation draw:name="f52" draw:formula="16227"/>
            <draw:equation draw:name="f53" draw:formula="15661"/>
            <draw:equation draw:name="f54" draw:formula="15567"/>
            <draw:equation draw:name="f55" draw:formula="756"/>
            <draw:equation draw:name="f56" draw:formula="15378"/>
            <draw:equation draw:name="f57" draw:formula="15472"/>
            <draw:equation draw:name="f58" draw:formula="15189"/>
            <draw:equation draw:name="f59" draw:formula="15000"/>
            <draw:equation draw:name="f60" draw:formula="14906"/>
            <draw:equation draw:name="f61" draw:formula="14812"/>
            <draw:equation draw:name="f62" draw:formula="14529"/>
            <draw:equation draw:name="f63" draw:formula="14623"/>
            <draw:equation draw:name="f64" draw:formula="14340"/>
            <draw:equation draw:name="f65" draw:formula="14246"/>
            <draw:equation draw:name="f66" draw:formula="13963"/>
            <draw:equation draw:name="f67" draw:formula="13585"/>
            <draw:equation draw:name="f68" draw:formula="13302"/>
            <draw:equation draw:name="f69" draw:formula="13208"/>
            <draw:equation draw:name="f70" draw:formula="13114"/>
            <draw:equation draw:name="f71" draw:formula="13019"/>
            <draw:equation draw:name="f72" draw:formula="12925"/>
            <draw:equation draw:name="f73" draw:formula="12831"/>
            <draw:equation draw:name="f74" draw:formula="12736"/>
            <draw:equation draw:name="f75" draw:formula="12642"/>
            <draw:equation draw:name="f76" draw:formula="12548"/>
            <draw:equation draw:name="f77" draw:formula="12265"/>
            <draw:equation draw:name="f78" draw:formula="12170"/>
            <draw:equation draw:name="f79" draw:formula="12076"/>
            <draw:equation draw:name="f80" draw:formula="11887"/>
            <draw:equation draw:name="f81" draw:formula="11510"/>
            <draw:equation draw:name="f82" draw:formula="10755"/>
            <draw:equation draw:name="f83" draw:formula="10661"/>
            <draw:equation draw:name="f84" draw:formula="10567"/>
            <draw:equation draw:name="f85" draw:formula="10095"/>
            <draw:equation draw:name="f86" draw:formula="9529"/>
            <draw:equation draw:name="f87" draw:formula="9340"/>
            <draw:equation draw:name="f88" draw:formula="9152"/>
            <draw:equation draw:name="f89" draw:formula="8963"/>
            <draw:equation draw:name="f90" draw:formula="8869"/>
            <draw:equation draw:name="f91" draw:formula="8680"/>
            <draw:equation draw:name="f92" draw:formula="8491"/>
            <draw:equation draw:name="f93" draw:formula="8208"/>
            <draw:equation draw:name="f94" draw:formula="7925"/>
            <draw:equation draw:name="f95" draw:formula="7831"/>
            <draw:equation draw:name="f96" draw:formula="7548"/>
            <draw:equation draw:name="f97" draw:formula="7359"/>
            <draw:equation draw:name="f98" draw:formula="7170"/>
            <draw:equation draw:name="f99" draw:formula="6982"/>
            <draw:equation draw:name="f100" draw:formula="6793"/>
            <draw:equation draw:name="f101" draw:formula="6604"/>
            <draw:equation draw:name="f102" draw:formula="6510"/>
            <draw:equation draw:name="f103" draw:formula="6416"/>
            <draw:equation draw:name="f104" draw:formula="6038"/>
            <draw:equation draw:name="f105" draw:formula="5850"/>
            <draw:equation draw:name="f106" draw:formula="5755"/>
            <draw:equation draw:name="f107" draw:formula="5567"/>
            <draw:equation draw:name="f108" draw:formula="5472"/>
            <draw:equation draw:name="f109" draw:formula="5378"/>
            <draw:equation draw:name="f110" draw:formula="5189"/>
            <draw:equation draw:name="f111" draw:formula="5095"/>
            <draw:equation draw:name="f112" draw:formula="4906"/>
            <draw:equation draw:name="f113" draw:formula="5001"/>
            <draw:equation draw:name="f114" draw:formula="4529"/>
            <draw:equation draw:name="f115" draw:formula="4718"/>
            <draw:equation draw:name="f116" draw:formula="4623"/>
            <draw:equation draw:name="f117" draw:formula="4340"/>
            <draw:equation draw:name="f118" draw:formula="4152"/>
            <draw:equation draw:name="f119" draw:formula="3963"/>
            <draw:equation draw:name="f120" draw:formula="3774"/>
            <draw:equation draw:name="f121" draw:formula="3680"/>
            <draw:equation draw:name="f122" draw:formula="3586"/>
            <draw:equation draw:name="f123" draw:formula="1510"/>
            <draw:equation draw:name="f124" draw:formula="3208"/>
            <draw:equation draw:name="f125" draw:formula="2454"/>
            <draw:equation draw:name="f126" draw:formula="1793"/>
            <draw:equation draw:name="f127" draw:formula="1605"/>
            <draw:equation draw:name="f128" draw:formula="1321"/>
            <draw:equation draw:name="f129" draw:formula="1699"/>
            <draw:equation draw:name="f130" draw:formula="1038"/>
            <draw:equation draw:name="f131" draw:formula="755"/>
            <draw:equation draw:name="f132" draw:formula="1888"/>
            <draw:equation draw:name="f133" draw:formula="2076"/>
            <draw:equation draw:name="f134" draw:formula="2548"/>
            <draw:equation draw:name="f135" draw:formula="189"/>
            <draw:equation draw:name="f136" draw:formula="2737"/>
            <draw:equation draw:name="f137" draw:formula="472"/>
            <draw:equation draw:name="f138" draw:formula="2642"/>
            <draw:equation draw:name="f139" draw:formula="1887"/>
            <draw:equation draw:name="f140" draw:formula="1982"/>
            <draw:equation draw:name="f141" draw:formula="2265"/>
            <draw:equation draw:name="f142" draw:formula="2171"/>
            <draw:equation draw:name="f143" draw:formula="2359"/>
            <draw:equation draw:name="f144" draw:formula="3020"/>
            <draw:equation draw:name="f145" draw:formula="3114"/>
            <draw:equation draw:name="f146" draw:formula="3303"/>
            <draw:equation draw:name="f147" draw:formula="3491"/>
            <draw:equation draw:name="f148" draw:formula="3397"/>
            <draw:equation draw:name="f149" draw:formula="4246"/>
            <draw:equation draw:name="f150" draw:formula="5284"/>
            <draw:equation draw:name="f151" draw:formula="7453"/>
            <draw:equation draw:name="f152" draw:formula="7642"/>
            <draw:equation draw:name="f153" draw:formula="7736"/>
            <draw:equation draw:name="f154" draw:formula="8114"/>
            <draw:equation draw:name="f155" draw:formula="8302"/>
            <draw:equation draw:name="f156" draw:formula="8585"/>
            <draw:equation draw:name="f157" draw:formula="8774"/>
            <draw:equation draw:name="f158" draw:formula="9718"/>
            <draw:equation draw:name="f159" draw:formula="9623"/>
            <draw:equation draw:name="f160" draw:formula="9812"/>
            <draw:equation draw:name="f161" draw:formula="9906"/>
            <draw:equation draw:name="f162" draw:formula="11038"/>
            <draw:equation draw:name="f163" draw:formula="11133"/>
            <draw:equation draw:name="f164" draw:formula="11321"/>
            <draw:equation draw:name="f165" draw:formula="11604"/>
            <draw:equation draw:name="f166" draw:formula="11982"/>
            <draw:equation draw:name="f167" draw:formula="12453"/>
            <draw:equation draw:name="f168" draw:formula="14057"/>
            <draw:equation draw:name="f169" draw:formula="14434"/>
            <draw:equation draw:name="f170" draw:formula="15095"/>
            <draw:equation draw:name="f171" draw:formula="16510"/>
            <draw:equation draw:name="f172" draw:formula="17736"/>
            <draw:equation draw:name="f173" draw:formula="20283"/>
            <draw:equation draw:name="f174" draw:formula="20378"/>
            <draw:equation draw:name="f175" draw:formula="20661"/>
            <draw:equation draw:name="f176" draw:formula="20944"/>
            <draw:equation draw:name="f177" draw:formula="21038"/>
            <draw:equation draw:name="f178" draw:formula="21132"/>
            <draw:equation draw:name="f179" draw:formula="21604"/>
            <draw:equation draw:name="f180" draw:formula="21510"/>
            <draw:equation draw:name="f181" draw:formula="21698"/>
            <draw:equation draw:name="f182" draw:formula="21982"/>
            <draw:equation draw:name="f183" draw:formula="21887"/>
            <draw:equation draw:name="f184" draw:formula="22170"/>
            <draw:equation draw:name="f185" draw:formula="22265"/>
            <draw:equation draw:name="f186" draw:formula="22548"/>
            <draw:equation draw:name="f187" draw:formula="22642"/>
            <draw:equation draw:name="f188" draw:formula="23019"/>
            <draw:equation draw:name="f189" draw:formula="23208"/>
            <draw:equation draw:name="f190" draw:formula="23302"/>
            <draw:equation draw:name="f191" draw:formula="23397"/>
            <draw:equation draw:name="f192" draw:formula="23680"/>
            <draw:equation draw:name="f193" draw:formula="23868"/>
            <draw:equation draw:name="f194" draw:formula="24057"/>
            <draw:equation draw:name="f195" draw:formula="24246"/>
            <draw:equation draw:name="f196" draw:formula="24529"/>
            <draw:equation draw:name="f197" draw:formula="24906"/>
            <draw:equation draw:name="f198" draw:formula="25179"/>
            <draw:equation draw:name="f199" draw:formula="1048"/>
            <draw:equation draw:name="f200" draw:formula="25095"/>
            <draw:equation draw:name="f201" draw:formula="25189"/>
            <draw:equation draw:name="f202" draw:formula="25283"/>
            <draw:equation draw:name="f203" draw:formula="25378"/>
            <draw:equation draw:name="f204" draw:formula="25472"/>
            <draw:equation draw:name="f205" draw:formula="25566"/>
            <draw:equation draw:name="f206" draw:formula="25661"/>
            <draw:equation draw:name="f207" draw:formula="25849"/>
            <draw:equation draw:name="f208" draw:formula="25944"/>
            <draw:equation draw:name="f209" draw:formula="26132"/>
            <draw:equation draw:name="f210" draw:formula="26038"/>
            <draw:equation draw:name="f211" draw:formula="26321"/>
            <draw:equation draw:name="f212" draw:formula="26415"/>
            <draw:equation draw:name="f213" draw:formula="26887"/>
            <draw:equation draw:name="f214" draw:formula="27170"/>
            <draw:equation draw:name="f215" draw:formula="850"/>
            <draw:equation draw:name="f216" draw:formula="26981"/>
            <draw:equation draw:name="f217" draw:formula="26793"/>
            <draw:equation draw:name="f218" draw:formula="26604"/>
            <draw:equation draw:name="f219" draw:formula="26510"/>
            <draw:equation draw:name="f220" draw:formula="26227"/>
            <draw:equation draw:name="f221" draw:formula="25000"/>
            <draw:equation draw:name="f222" draw:formula="24717"/>
            <draw:equation draw:name="f223" draw:formula="24623"/>
            <draw:equation draw:name="f224" draw:formula="24434"/>
            <draw:equation draw:name="f225" draw:formula="24340"/>
            <draw:equation draw:name="f226" draw:formula="23963"/>
            <draw:equation draw:name="f227" draw:formula="23114"/>
            <draw:equation draw:name="f228" draw:formula="22925"/>
            <draw:equation draw:name="f229" draw:formula="22736"/>
            <draw:equation draw:name="f230" draw:formula="22453"/>
            <draw:equation draw:name="f231" draw:formula="22359"/>
            <draw:equation draw:name="f232" draw:formula="22076"/>
            <draw:equation draw:name="f233" draw:formula="21793"/>
            <draw:equation draw:name="f234" draw:formula="21415"/>
            <draw:equation draw:name="f235" draw:formula="21227"/>
            <draw:equation draw:name="f236" draw:formula="20566"/>
            <draw:equation draw:name="f237" draw:formula="20472"/>
            <draw:equation draw:name="f238" draw:formula="?f2 - ?f0"/>
            <draw:equation draw:name="f239" draw:formula="?f1 - ?f0"/>
            <draw:equation draw:name="f240" draw:formula="?f239 / 27831"/>
            <draw:equation draw:name="f241" draw:formula="?f238 / 2831"/>
            <draw:equation draw:name="f242" draw:formula="0 / ?f240"/>
            <draw:equation draw:name="f243" draw:formula="27831 / ?f240"/>
            <draw:equation draw:name="f244" draw:formula="0 / ?f241"/>
            <draw:equation draw:name="f245" draw:formula="2831 / ?f241"/>
          </draw:enhanced-geometry>
        </draw:custom-shape>
        <draw:custom-shape svg:x="1.29523in" svg:y="4.04779in" svg:width="0.39374in" svg:height="0.39765in" draw:id="id24" draw:style-name="a167" draw:name="Shape 312">
          <svg:title/>
          <svg:desc/>
          <text:p text:style-name="a166" text:class-names="" text:cond-style-name=""><text:span text:style-name="a165" text:class-names=""/></text:p>
          <draw:enhanced-geometry xmlns:dr3d="urn:oasis:names:tc:opendocument:xmlns:dr3d:1.0" draw:type="non-primitive" svg:viewBox="0 0 17228 17399" draw:enhanced-path="M ?f3 ?f4 L ?f5 ?f6 ?f7 ?f8 ?f9 ?f10 ?f11 ?f12 ?f13 ?f14 ?f15 ?f16 ?f17 ?f18 ?f19 ?f20 ?f21 ?f22 ?f23 ?f24 ?f25 ?f26 ?f27 ?f28 ?f27 ?f29 ?f25 ?f30 ?f31 ?f32 ?f33 ?f34 ?f35 ?f34 ?f36 ?f32 ?f37 ?f38 ?f39 ?f40 ?f41 ?f40 ?f19 ?f38 ?f19 ?f42 ?f43 ?f44 ?f45 ?f46 ?f47 ?f48 ?f49 ?f50 ?f51 ?f52 ?f53 ?f54 ?f55 ?f56 ?f36 ?f57 ?f58 ?f59 ?f41 ?f60 ?f25 ?f60 ?f27 ?f61 ?f27 ?f59 ?f27 ?f62 ?f21 ?f56 ?f63 ?f54 ?f64 ?f65 ?f55 ?f66 ?f67 ?f68 ?f51 ?f69 ?f70 ?f71 ?f67 ?f72 ?f73 ?f74 ?f43 ?f68 ?f19 ?f75 ?f76 ?f77 ?f78 ?f79 ?f80 ?f81 ?f82 ?f79 ?f82 ?f65 ?f82 ?f77 ?f83 ?f84 ?f85 ?f86 ?f78 ?f87 ?f19 ?f88 ?f35 ?f89 ?f90 ?f91 ?f47 ?f92 ?f39 ?f93 ?f94 ?f95 ?f43 ?f96 ?f97 ?f98 ?f99 ?f100 ?f11 ?f101 ?f102 ?f103 ?f9 ?f103 ?f104 ?f71 ?f105 ?f106 ?f105 ?f101 ?f105 ?f107 ?f108 ?f109 ?f110 ?f111 ?f112 ?f113 ?f114 ?f95 ?f115 ?f116 ?f23 ?f117 ?f15 ?f118 ?f41 ?f119 ?f25 ?f120 ?f121 ?f91 ?f122 ?f65 ?f123 ?f52 ?f124 ?f125 ?f126 ?f32 ?f127 ?f128 ?f127 ?f129 ?f130 ?f16 ?f131 ?f132 ?f133 ?f134 ?f135 ?f136 ?f137 ?f138 ?f139 ?f140 ?f123 ?f141 ?f142 ?f4 Z M ?f143 ?f144 L ?f145 ?f32 ?f146 ?f147 ?f148 ?f149 ?f133 ?f125 ?f150 ?f151 ?f152 ?f153 ?f154 ?f155 ?f5 ?f95 ?f83 ?f156 ?f9 ?f157 ?f158 ?f156 ?f159 ?f160 ?f139 ?f161 ?f162 ?f163 ?f164 ?f165 ?f166 ?f167 ?f168 ?f169 ?f143 ?f144 Z M ?f170 ?f171 L ?f172 ?f173 ?f7 ?f174 ?f175 ?f176 ?f177 ?f174 ?f122 ?f178 ?f179 ?f180 ?f181 ?f182 ?f170 ?f171 Z M ?f183 ?f173 L ?f184 ?f185 ?f186 ?f187 ?f170 ?f188 ?f189 ?f190 ?f191 ?f192 ?f193 ?f194 ?f172 ?f195 ?f191 ?f196 ?f189 ?f197 ?f179 ?f198 ?f184 ?f199 ?f200 ?f201 ?f202 ?f203 ?f183 ?f173 Z M ?f124 ?f187 L ?f200 ?f188 ?f204 ?f205 ?f206 ?f207 ?f208 ?f209 ?f179 ?f210 ?f142 ?f211 ?f123 ?f212 ?f213 ?f214 ?f124 ?f215 ?f216 ?f192 ?f217 ?f197 ?f218 ?f190 ?f216 ?f188 ?f124 ?f187 Z M ?f133 ?f219 L ?f220 ?f215 ?f218 ?f221 ?f216 ?f222 ?f223 ?f224 ?f206 ?f225 ?f124 ?f226 ?f137 ?f227 ?f228 ?f229 ?f230 ?f231 ?f232 ?f233 ?f148 ?f211 ?f234 ?f235 ?f236 ?f237 ?f133 ?f219 Z M ?f238 ?f239 L ?f240 ?f241 ?f236 ?f242 ?f148 ?f243 ?f244 ?f245 ?f246 ?f247 ?f217 ?f248 ?f146 ?f249 ?f250 ?f251 ?f252 ?f253 ?f254 ?f255 ?f256 ?f247 ?f257 ?f258 ?f259 ?f260 ?f261 ?f262 ?f263 ?f264 ?f166 ?f265 ?f234 ?f266 ?f267 ?f268 ?f269 ?f268 ?f270 ?f271 ?f272 ?f273 ?f272 ?f274 ?f270 ?f265 ?f130 ?f248 ?f275 ?f276 ?f263 ?f277 ?f261 ?f278 ?f238 ?f239 Z M ?f279 ?f280 L ?f281 ?f282 ?f283 ?f253 ?f284 ?f285 ?f286 ?f287 ?f263 ?f249 ?f143 ?f288 ?f263 ?f289 ?f286 ?f290 ?f291 ?f292 ?f293 ?f294 ?f295 ?f296 ?f297 ?f268 ?f279 ?f280 Z M ?f298 ?f287 L ?f299 ?f300 ?f301 ?f292 ?f302 ?f303 ?f304 ?f305 ?f254 ?f306 ?f307 ?f308 ?f309 ?f283 ?f297 ?f310 ?f298 ?f293 ?f311 ?f301 ?f312 ?f313 ?f314 ?f315 ?f316 ?f317 ?f318 ?f305 ?f319 ?f320 ?f317 ?f321 ?f322 ?f323 ?f324 ?f301 ?f325 ?f326 ?f302 ?f327 ?f328 ?f326 ?f281 ?f329 ?f256 ?f330 ?f331 ?f332 ?f291 ?f299 ?f331 ?f333 ?f334 ?f335 ?f333 ?f336 ?f317 ?f318 ?f311 ?f337 ?f319 ?f290 ?f298 ?f287 Z M ?f338 ?f323 L ?f339 ?f332 ?f340 ?f309 ?f341 ?f293 ?f311 ?f342 ?f343 ?f344 ?f333 ?f345 ?f289 ?f346 ?f289 ?f347 ?f348 ?f349 ?f350 ?f252 ?f303 ?f351 ?f352 ?f353 ?f354 ?f283 ?f251 ?f355 ?f268 ?f356 ?f296 ?f293 ?f338 ?f323 Z M ?f357 ?f358 L ?f253 ?f257 ?f359 ?f261 ?f300 ?f349 ?f292 ?f346 ?f360 ?f361 ?f362 ?f363 ?f364 ?f143 ?f365 ?f143 ?f357 ?f366 ?f276 ?f367 ?f277 ?f368 ?f369 ?f275 ?f210 ?f145 ?f243 ?f347 ?f258 ?f363 ?f226 ?f370 ?f280 ?f164 ?f371 ?f244 ?f372 ?f220 ?f253 ?f373 ?f268 ?f373 ?f285 ?f220 ?f296 ?f244 ?f374 ?f375 ?f374 ?f376 ?f285 ?f377 ?f378 ?f379 ?f380 ?f381 ?f382 ?f145 ?f248 ?f250 ?f276 ?f383 ?f260 ?f252 ?f357 ?f358 Z M ?f384 ?f44 L ?f385 ?f386 ?f351 ?f151 ?f349 ?f52 ?f236 ?f65 ?f145 ?f65 ?f259 ?f387 ?f302 ?f113 ?f388 ?f389 ?f337 ?f156 ?f390 ?f391 ?f374 ?f392 ?f371 ?f197 ?f264 ?f221 ?f239 ?f225 ?f393 ?f394 ?f395 ?f396 ?f397 ?f273 ?f398 ?f399 ?f400 ?f319 ?f401 ?f402 ?f111 ?f403 ?f404 ?f307 ?f405 ?f406 ?f57 ?f130 ?f50 ?f244 ?f407 ?f217 ?f38 ?f408 ?f149 ?f124 ?f32 ?f366 ?f409 ?f410 ?f411 ?f164 ?f134 ?f130 ?f134 ?f412 ?f413 ?f381 ?f414 ?f415 ?f409 ?f145 ?f416 ?f363 ?f417 ?f351 ?f418 ?f283 ?f419 ?f402 ?f420 ?f320 ?f421 ?f365 ?f422 ?f292 ?f423 ?f357 ?f424 ?f243 ?f198 ?f209 ?f425 ?f188 ?f426 ?f427 ?f357 ?f428 ?f429 ?f98 ?f315 ?f84 ?f430 ?f431 ?f384 ?f44 Z M ?f432 ?f381 L ?f433 ?f379 ?f434 ?f435 ?f436 ?f375 ?f437 ?f218 ?f438 ?f439 ?f262 ?f440 ?f441 ?f223 ?f442 ?f443 ?f277 ?f181 ?f426 ?f444 ?f445 ?f446 ?f447 ?f448 ?f434 ?f124 ?f449 ?f439 ?f219 ?f218 ?f450 ?f367 ?f395 ?f373 ?f451 ?f368 ?f432 ?f381 Z M ?f205 ?f217 L ?f452 ?f453 ?f454 ?f408 ?f455 ?f456 ?f451 ?f139 ?f457 ?f184 ?f212 ?f443 ?f447 ?f458 ?f242 ?f459 ?f460 ?f459 ?f369 ?f461 ?f462 ?f208 ?f463 ?f464 ?f465 ?f466 ?f467 ?f468 ?f469 ?f470 ?f178 ?f471 ?f472 ?f456 ?f205 ?f217 Z M ?f473 ?f470 L ?f157 ?f186 ?f187 ?f474 ?f174 ?f466 ?f450 ?f475 ?f476 ?f477 ?f457 ?f193 ?f196 ?f478 ?f479 ?f480 ?f176 ?f158 ?f481 ?f482 ?f392 ?f483 ?f201 ?f484 ?f185 ?f485 ?f424 ?f464 ?f486 ?f487 ?f488 ?f461 ?f473 ?f470 Z M ?f377 ?f489 L ?f230 ?f100 ?f181 ?f490 ?f471 ?f491 ?f492 ?f156 ?f272 ?f472 ?f493 ?f205 ?f240 ?f219 ?f494 ?f209 ?f384 ?f462 ?f281 ?f225 ?f309 ?f260 ?f495 ?f253 ?f339 ?f303 ?f496 ?f335 ?f497 ?f326 ?f226 ?f355 ?f498 ?f499 ?f450 ?f275 ?f469 ?f377 ?f500 ?f367 ?f501 ?f471 ?f428 ?f502 ?f503 ?f464 ?f504 ?f172 ?f111 ?f483 ?f505 ?f158 ?f89 ?f506 ?f507 ?f508 ?f509 ?f461 ?f510 ?f446 ?f511 ?f471 ?f512 ?f456 ?f419 ?f216 ?f513 ?f373 ?f514 ?f515 ?f516 ?f250 ?f96 ?f517 ?f117 ?f344 ?f501 ?f313 ?f518 ?f519 ?f190 ?f399 ?f221 ?f266 ?f498 ?f396 ?f520 ?f394 ?f371 ?f463 ?f374 ?f221 ?f292 ?f197 ?f521 ?f522 ?f306 ?f523 ?f524 ?f525 ?f327 ?f526 ?f283 ?f527 ?f307 ?f528 ?f240 ?f516 ?f234 ?f404 ?f377 ?f489 Z M ?f171 ?f529 L ?f530 ?f485 ?f488 ?f193 ?f531 ?f483 ?f532 ?f480 ?f533 ?f534 ?f518 ?f535 ?f481 ?f536 ?f472 ?f537 ?f538 ?f539 ?f538 ?f11 ?f473 ?f540 ?f486 ?f108 ?f541 ?f542 ?f543 ?f544 ?f545 ?f546 ?f389 ?f547 ?f423 ?f508 ?f171 ?f529 Z M ?f136 ?f82 L ?f548 ?f549 ?f550 ?f551 ?f552 ?f41 ?f553 ?f19 ?f136 ?f82 Z M ?f554 ?f478 L ?f555 ?f556 ?f118 ?f535 ?f423 ?f557 ?f558 ?f540 ?f486 ?f115 ?f559 ?f560 ?f424 ?f560 ?f561 ?f19 ?f171 ?f562 ?f400 ?f563 ?f564 ?f551 ?f565 ?f566 ?f567 ?f568 ?f569 ?f570 ?f95 ?f542 ?f554 ?f478 Z M ?f10 ?f35 L ?f571 ?f572 ?f571 ?f55 ?f573 ?f574 ?f12 ?f90 ?f136 ?f575 ?f10 ?f35 Z M ?f134 ?f367 L ?f576 ?f577 ?f578 ?f366 ?f416 ?f579 ?f38 ?f458 ?f52 ?f159 ?f165 ?f580 ?f84 ?f158 ?f581 ?f110 ?f582 ?f99 ?f503 ?f583 ?f504 ?f35 ?f584 ?f45 ?f489 ?f575 ?f585 ?f586 ?f587 ?f572 ?f125 ?f55 ?f407 ?f574 ?f40 ?f35 ?f588 ?f41 ?f589 ?f25 ?f590 ?f549 ?f576 ?f591 ?f592 ?f535 ?f593 ?f158 ?f12 ?f446 ?f134 ?f367 Z M ?f594 ?f595 L ?f596 ?f51 ?f597 ?f53 ?f594 ?f595 Z M ?f598 ?f53 L ?f599 ?f600 ?f8 ?f600 ?f138 ?f601 ?f593 ?f602 ?f603 ?f602 ?f548 ?f601 ?f548 ?f602 ?f10 ?f604 ?f605 ?f606 ?f598 ?f53 Z M ?f122 ?f607 L ?f458 ?f608 ?f183 ?f609 ?f152 ?f610 ?f135 ?f611 ?f270 ?f140 ?f127 ?f612 ?f370 ?f548 ?f145 ?f571 ?f166 ?f613 ?f614 ?f413 ?f615 ?f616 ?f617 ?f29 ?f297 ?f418 ?f289 ?f509 ?f300 ?f88 ?f618 ?f619 ?f520 ?f543 ?f457 ?f620 ?f621 ?f622 ?f545 ?f394 ?f623 ?f380 ?f107 ?f399 ?f163 ?f362 ?f624 ?f402 ?f20 ?f286 ?f12 ?f625 ?f603 ?f143 ?f626 ?f625 ?f10 ?f406 ?f627 ?f628 ?f8 ?f130 ?f605 ?f375 ?f141 ?f217 ?f629 ?f440 ?f630 ?f459 ?f631 ?f477 ?f632 ?f99 ?f608 ?f575 ?f0 ?f51 ?f0 ?f633 ?f0 ?f634 ?f608 ?f635 ?f636 ?f637 ?f638 ?f639 ?f611 ?f639 ?f640 ?f641 ?f140 ?f642 ?f626 ?f643 ?f134 ?f641 ?f414 ?f644 ?f34 ?f645 ?f44 ?f646 ?f61 ?f606 ?f165 ?f604 ?f581 ?f602 ?f565 ?f647 ?f648 ?f53 ?f649 ?f595 ?f564 ?f55 ?f650 ?f572 ?f651 ?f90 ?f530 ?f652 ?f653 ?f654 ?f531 ?f655 ?f656 ?f43 ?f178 ?f657 ?f392 ?f560 ?f658 ?f659 ?f660 ?f508 ?f661 ?f366 ?f325 ?f252 ?f351 ?f328 ?f370 ?f311 ?f126 ?f390 ?f139 ?f255 ?f662 ?f277 ?f482 ?f237 ?f663 ?f207 ?f83 ?f522 ?f23 ?f523 ?f21 ?f180 ?f19 ?f173 ?f563 ?f664 ?f17 ?f427 ?f43 ?f665 ?f575 ?f491 ?f666 ?f667 ?f601 ?f668 ?f669 ?f567 ?f670 ?f72 ?f671 ?f507 ?f1 ?f672 ?f671 ?f57 ?f673 ?f48 ?f646 ?f40 ?f674 ?f30 ?f49 ?f18 ?f90 ?f411 ?f35 ?f573 ?f97 ?f593 ?f13 ?f140 ?f540 ?f675 ?f105 ?f676 ?f478 ?f636 ?f677 ?f678 ?f122 ?f607 Z N" draw:text-areas="?f683 ?f685 ?f684 ?f686">
            <draw:equation draw:name="f0" draw:formula="0"/>
            <draw:equation draw:name="f1" draw:formula="17228"/>
            <draw:equation draw:name="f2" draw:formula="17399"/>
            <draw:equation draw:name="f3" draw:formula="14162"/>
            <draw:equation draw:name="f4" draw:formula="439"/>
            <draw:equation draw:name="f5" draw:formula="14478"/>
            <draw:equation draw:name="f6" draw:formula="512"/>
            <draw:equation draw:name="f7" draw:formula="14794"/>
            <draw:equation draw:name="f8" draw:formula="609"/>
            <draw:equation draw:name="f9" draw:formula="15111"/>
            <draw:equation draw:name="f10" draw:formula="755"/>
            <draw:equation draw:name="f11" draw:formula="15403"/>
            <draw:equation draw:name="f12" draw:formula="925"/>
            <draw:equation draw:name="f13" draw:formula="15670"/>
            <draw:equation draw:name="f14" draw:formula="1120"/>
            <draw:equation draw:name="f15" draw:formula="15914"/>
            <draw:equation draw:name="f16" draw:formula="1315"/>
            <draw:equation draw:name="f17" draw:formula="16108"/>
            <draw:equation draw:name="f18" draw:formula="1534"/>
            <draw:equation draw:name="f19" draw:formula="15987"/>
            <draw:equation draw:name="f20" draw:formula="1558"/>
            <draw:equation draw:name="f21" draw:formula="15889"/>
            <draw:equation draw:name="f22" draw:formula="1607"/>
            <draw:equation draw:name="f23" draw:formula="15816"/>
            <draw:equation draw:name="f24" draw:formula="1655"/>
            <draw:equation draw:name="f25" draw:formula="15792"/>
            <draw:equation draw:name="f26" draw:formula="1680"/>
            <draw:equation draw:name="f27" draw:formula="15768"/>
            <draw:equation draw:name="f28" draw:formula="1728"/>
            <draw:equation draw:name="f29" draw:formula="1777"/>
            <draw:equation draw:name="f30" draw:formula="1826"/>
            <draw:equation draw:name="f31" draw:formula="15865"/>
            <draw:equation draw:name="f32" draw:formula="1850"/>
            <draw:equation draw:name="f33" draw:formula="15938"/>
            <draw:equation draw:name="f34" draw:formula="1874"/>
            <draw:equation draw:name="f35" draw:formula="16230"/>
            <draw:equation draw:name="f36" draw:formula="16352"/>
            <draw:equation draw:name="f37" draw:formula="16546"/>
            <draw:equation draw:name="f38" draw:formula="2166"/>
            <draw:equation draw:name="f39" draw:formula="16254"/>
            <draw:equation draw:name="f40" draw:formula="2142"/>
            <draw:equation draw:name="f41" draw:formula="16011"/>
            <draw:equation draw:name="f42" draw:formula="2191"/>
            <draw:equation draw:name="f43" draw:formula="16133"/>
            <draw:equation draw:name="f44" draw:formula="2312"/>
            <draw:equation draw:name="f45" draw:formula="16303"/>
            <draw:equation draw:name="f46" draw:formula="2410"/>
            <draw:equation draw:name="f47" draw:formula="16473"/>
            <draw:equation draw:name="f48" draw:formula="2458"/>
            <draw:equation draw:name="f49" draw:formula="16668"/>
            <draw:equation draw:name="f50" draw:formula="2507"/>
            <draw:equation draw:name="f51" draw:formula="16717"/>
            <draw:equation draw:name="f52" draw:formula="2750"/>
            <draw:equation draw:name="f53" draw:formula="16741"/>
            <draw:equation draw:name="f54" draw:formula="2994"/>
            <draw:equation draw:name="f55" draw:formula="16522"/>
            <draw:equation draw:name="f56" draw:formula="2872"/>
            <draw:equation draw:name="f57" draw:formula="2799"/>
            <draw:equation draw:name="f58" draw:formula="16181"/>
            <draw:equation draw:name="f59" draw:formula="2702"/>
            <draw:equation draw:name="f60" draw:formula="2653"/>
            <draw:equation draw:name="f61" draw:formula="2677"/>
            <draw:equation draw:name="f62" draw:formula="2726"/>
            <draw:equation draw:name="f63" draw:formula="16035"/>
            <draw:equation draw:name="f64" draw:formula="16327"/>
            <draw:equation draw:name="f65" draw:formula="3213"/>
            <draw:equation draw:name="f66" draw:formula="3334"/>
            <draw:equation draw:name="f67" draw:formula="16619"/>
            <draw:equation draw:name="f68" draw:formula="3407"/>
            <draw:equation draw:name="f69" draw:formula="3456"/>
            <draw:equation draw:name="f70" draw:formula="16692"/>
            <draw:equation draw:name="f71" draw:formula="3651"/>
            <draw:equation draw:name="f72" draw:formula="3845"/>
            <draw:equation draw:name="f73" draw:formula="16400"/>
            <draw:equation draw:name="f74" draw:formula="3602"/>
            <draw:equation draw:name="f75" draw:formula="3310"/>
            <draw:equation draw:name="f76" draw:formula="15841"/>
            <draw:equation draw:name="f77" draw:formula="3237"/>
            <draw:equation draw:name="f78" draw:formula="15695"/>
            <draw:equation draw:name="f79" draw:formula="3188"/>
            <draw:equation draw:name="f80" draw:formula="15524"/>
            <draw:equation draw:name="f81" draw:formula="3164"/>
            <draw:equation draw:name="f82" draw:formula="15476"/>
            <draw:equation draw:name="f83" draw:formula="15500"/>
            <draw:equation draw:name="f84" draw:formula="3261"/>
            <draw:equation draw:name="f85" draw:formula="15597"/>
            <draw:equation draw:name="f86" draw:formula="3359"/>
            <draw:equation draw:name="f87" draw:formula="3432"/>
            <draw:equation draw:name="f88" draw:formula="3699"/>
            <draw:equation draw:name="f89" draw:formula="3918"/>
            <draw:equation draw:name="f90" draw:formula="16449"/>
            <draw:equation draw:name="f91" draw:formula="4162"/>
            <draw:equation draw:name="f92" draw:formula="4186"/>
            <draw:equation draw:name="f93" draw:formula="4526"/>
            <draw:equation draw:name="f94" draw:formula="16206"/>
            <draw:equation draw:name="f95" draw:formula="4453"/>
            <draw:equation draw:name="f96" draw:formula="4380"/>
            <draw:equation draw:name="f97" draw:formula="15962"/>
            <draw:equation draw:name="f98" draw:formula="4259"/>
            <draw:equation draw:name="f99" draw:formula="15646"/>
            <draw:equation draw:name="f100" draw:formula="4040"/>
            <draw:equation draw:name="f101" draw:formula="3821"/>
            <draw:equation draw:name="f102" draw:formula="15159"/>
            <draw:equation draw:name="f103" draw:formula="3626"/>
            <draw:equation draw:name="f104" draw:formula="15062"/>
            <draw:equation draw:name="f105" draw:formula="15013"/>
            <draw:equation draw:name="f106" draw:formula="3724"/>
            <draw:equation draw:name="f107" draw:formula="3894"/>
            <draw:equation draw:name="f108" draw:formula="15038"/>
            <draw:equation draw:name="f109" draw:formula="3991"/>
            <draw:equation draw:name="f110" draw:formula="15135"/>
            <draw:equation draw:name="f111" draw:formula="4137"/>
            <draw:equation draw:name="f112" draw:formula="15257"/>
            <draw:equation draw:name="f113" draw:formula="4283"/>
            <draw:equation draw:name="f114" draw:formula="15427"/>
            <draw:equation draw:name="f115" draw:formula="15622"/>
            <draw:equation draw:name="f116" draw:formula="4599"/>
            <draw:equation draw:name="f117" draw:formula="4745"/>
            <draw:equation draw:name="f118" draw:formula="4818"/>
            <draw:equation draw:name="f119" draw:formula="4843"/>
            <draw:equation draw:name="f120" draw:formula="5135"/>
            <draw:equation draw:name="f121" draw:formula="14867"/>
            <draw:equation draw:name="f122" draw:formula="13967"/>
            <draw:equation draw:name="f123" draw:formula="13505"/>
            <draw:equation draw:name="f124" draw:formula="13018"/>
            <draw:equation draw:name="f125" draw:formula="2288"/>
            <draw:equation draw:name="f126" draw:formula="12531"/>
            <draw:equation draw:name="f127" draw:formula="12021"/>
            <draw:equation draw:name="f128" draw:formula="1461"/>
            <draw:equation draw:name="f129" draw:formula="1388"/>
            <draw:equation draw:name="f130" draw:formula="12118"/>
            <draw:equation draw:name="f131" draw:formula="12215"/>
            <draw:equation draw:name="f132" draw:formula="1242"/>
            <draw:equation draw:name="f133" draw:formula="12385"/>
            <draw:equation draw:name="f134" draw:formula="1047"/>
            <draw:equation draw:name="f135" draw:formula="12629"/>
            <draw:equation draw:name="f136" draw:formula="852"/>
            <draw:equation draw:name="f137" draw:formula="12921"/>
            <draw:equation draw:name="f138" draw:formula="682"/>
            <draw:equation draw:name="f139" draw:formula="13213"/>
            <draw:equation draw:name="f140" draw:formula="560"/>
            <draw:equation draw:name="f141" draw:formula="463"/>
            <draw:equation draw:name="f142" draw:formula="13675"/>
            <draw:equation draw:name="f143" draw:formula="11753"/>
            <draw:equation draw:name="f144" draw:formula="1704"/>
            <draw:equation draw:name="f145" draw:formula="11826"/>
            <draw:equation draw:name="f146" draw:formula="11948"/>
            <draw:equation draw:name="f147" draw:formula="1972"/>
            <draw:equation draw:name="f148" draw:formula="12093"/>
            <draw:equation draw:name="f149" draw:formula="2069"/>
            <draw:equation draw:name="f150" draw:formula="12677"/>
            <draw:equation draw:name="f151" draw:formula="2531"/>
            <draw:equation draw:name="f152" draw:formula="12945"/>
            <draw:equation draw:name="f153" draw:formula="2823"/>
            <draw:equation draw:name="f154" draw:formula="13480"/>
            <draw:equation draw:name="f155" draw:formula="3383"/>
            <draw:equation draw:name="f156" draw:formula="5500"/>
            <draw:equation draw:name="f157" draw:formula="5962"/>
            <draw:equation draw:name="f158" draw:formula="14600"/>
            <draw:equation draw:name="f159" draw:formula="14113"/>
            <draw:equation draw:name="f160" draw:formula="5013"/>
            <draw:equation draw:name="f161" draw:formula="4016"/>
            <draw:equation draw:name="f162" draw:formula="12750"/>
            <draw:equation draw:name="f163" draw:formula="3529"/>
            <draw:equation draw:name="f164" draw:formula="12264"/>
            <draw:equation draw:name="f165" draw:formula="3018"/>
            <draw:equation draw:name="f166" draw:formula="11777"/>
            <draw:equation draw:name="f167" draw:formula="2556"/>
            <draw:equation draw:name="f168" draw:formula="11266"/>
            <draw:equation draw:name="f169" draw:formula="2093"/>
            <draw:equation draw:name="f170" draw:formula="13724"/>
            <draw:equation draw:name="f171" draw:formula="5232"/>
            <draw:equation draw:name="f172" draw:formula="14235"/>
            <draw:equation draw:name="f173" draw:formula="5767"/>
            <draw:equation draw:name="f174" draw:formula="6278"/>
            <draw:equation draw:name="f175" draw:formula="14575"/>
            <draw:equation draw:name="f176" draw:formula="6497"/>
            <draw:equation draw:name="f177" draw:formula="14259"/>
            <draw:equation draw:name="f178" draw:formula="6035"/>
            <draw:equation draw:name="f179" draw:formula="13699"/>
            <draw:equation draw:name="f180" draw:formula="5792"/>
            <draw:equation draw:name="f181" draw:formula="13432"/>
            <draw:equation draw:name="f182" draw:formula="5573"/>
            <draw:equation draw:name="f183" draw:formula="13261"/>
            <draw:equation draw:name="f184" draw:formula="13359"/>
            <draw:equation draw:name="f185" draw:formula="5913"/>
            <draw:equation draw:name="f186" draw:formula="13456"/>
            <draw:equation draw:name="f187" draw:formula="6059"/>
            <draw:equation draw:name="f188" draw:formula="6303"/>
            <draw:equation draw:name="f189" draw:formula="13991"/>
            <draw:equation draw:name="f190" draw:formula="6546"/>
            <draw:equation draw:name="f191" draw:formula="14137"/>
            <draw:equation draw:name="f192" draw:formula="6668"/>
            <draw:equation draw:name="f193" draw:formula="14308"/>
            <draw:equation draw:name="f194" draw:formula="6765"/>
            <draw:equation draw:name="f195" draw:formula="6814"/>
            <draw:equation draw:name="f196" draw:formula="6692"/>
            <draw:equation draw:name="f197" draw:formula="6595"/>
            <draw:equation draw:name="f198" draw:formula="6400"/>
            <draw:equation draw:name="f199" draw:formula="6230"/>
            <draw:equation draw:name="f200" draw:formula="13188"/>
            <draw:equation draw:name="f201" draw:formula="6132"/>
            <draw:equation draw:name="f202" draw:formula="13042"/>
            <draw:equation draw:name="f203" draw:formula="6011"/>
            <draw:equation draw:name="f204" draw:formula="13286"/>
            <draw:equation draw:name="f205" draw:formula="6424"/>
            <draw:equation draw:name="f206" draw:formula="13407"/>
            <draw:equation draw:name="f207" draw:formula="6522"/>
            <draw:equation draw:name="f208" draw:formula="14040"/>
            <draw:equation draw:name="f209" draw:formula="7008"/>
            <draw:equation draw:name="f210" draw:formula="7349"/>
            <draw:equation draw:name="f211" draw:formula="7325"/>
            <draw:equation draw:name="f212" draw:formula="7227"/>
            <draw:equation draw:name="f213" draw:formula="13334"/>
            <draw:equation draw:name="f214" draw:formula="7106"/>
            <draw:equation draw:name="f215" draw:formula="6838"/>
            <draw:equation draw:name="f216" draw:formula="12799"/>
            <draw:equation draw:name="f217" draw:formula="12702"/>
            <draw:equation draw:name="f218" draw:formula="12580"/>
            <draw:equation draw:name="f219" draw:formula="6716"/>
            <draw:equation draw:name="f220" draw:formula="12483"/>
            <draw:equation draw:name="f221" draw:formula="6935"/>
            <draw:equation draw:name="f222" draw:formula="7130"/>
            <draw:equation draw:name="f223" draw:formula="13091"/>
            <draw:equation draw:name="f224" draw:formula="7398"/>
            <draw:equation draw:name="f225" draw:formula="7617"/>
            <draw:equation draw:name="f226" draw:formula="8006"/>
            <draw:equation draw:name="f227" draw:formula="8079"/>
            <draw:equation draw:name="f228" draw:formula="12823"/>
            <draw:equation draw:name="f229" draw:formula="7909"/>
            <draw:equation draw:name="f230" draw:formula="12653"/>
            <draw:equation draw:name="f231" draw:formula="7763"/>
            <draw:equation draw:name="f232" draw:formula="12312"/>
            <draw:equation draw:name="f233" draw:formula="7495"/>
            <draw:equation draw:name="f234" draw:formula="11972"/>
            <draw:equation draw:name="f235" draw:formula="7252"/>
            <draw:equation draw:name="f236" draw:formula="11850"/>
            <draw:equation draw:name="f237" draw:formula="7179"/>
            <draw:equation draw:name="f238" draw:formula="11631"/>
            <draw:equation draw:name="f239" draw:formula="7373"/>
            <draw:equation draw:name="f240" draw:formula="11729"/>
            <draw:equation draw:name="f241" draw:formula="7471"/>
            <draw:equation draw:name="f242" draw:formula="7568"/>
            <draw:equation draw:name="f243" draw:formula="7738"/>
            <draw:equation draw:name="f244" draw:formula="12434"/>
            <draw:equation draw:name="f245" draw:formula="8055"/>
            <draw:equation draw:name="f246" draw:formula="12556"/>
            <draw:equation draw:name="f247" draw:formula="8201"/>
            <draw:equation draw:name="f248" draw:formula="8322"/>
            <draw:equation draw:name="f249" draw:formula="9150"/>
            <draw:equation draw:name="f250" draw:formula="11680"/>
            <draw:equation draw:name="f251" draw:formula="8906"/>
            <draw:equation draw:name="f252" draw:formula="11364"/>
            <draw:equation draw:name="f253" draw:formula="8687"/>
            <draw:equation draw:name="f254" draw:formula="11072"/>
            <draw:equation draw:name="f255" draw:formula="8444"/>
            <draw:equation draw:name="f256" draw:formula="10780"/>
            <draw:equation draw:name="f257" draw:formula="11096"/>
            <draw:equation draw:name="f258" draw:formula="7860"/>
            <draw:equation draw:name="f259" draw:formula="11193"/>
            <draw:equation draw:name="f260" draw:formula="7957"/>
            <draw:equation draw:name="f261" draw:formula="11291"/>
            <draw:equation draw:name="f262" draw:formula="8030"/>
            <draw:equation draw:name="f263" draw:formula="11461"/>
            <draw:equation draw:name="f264" draw:formula="8176"/>
            <draw:equation draw:name="f265" draw:formula="8493"/>
            <draw:equation draw:name="f266" draw:formula="8614"/>
            <draw:equation draw:name="f267" draw:formula="12166"/>
            <draw:equation draw:name="f268" draw:formula="8736"/>
            <draw:equation draw:name="f269" draw:formula="12288"/>
            <draw:equation draw:name="f270" draw:formula="12337"/>
            <draw:equation draw:name="f271" draw:formula="8712"/>
            <draw:equation draw:name="f272" draw:formula="12361"/>
            <draw:equation draw:name="f273" draw:formula="8639"/>
            <draw:equation draw:name="f274" draw:formula="8566"/>
            <draw:equation draw:name="f275" draw:formula="11899"/>
            <draw:equation draw:name="f276" draw:formula="8152"/>
            <draw:equation draw:name="f277" draw:formula="7811"/>
            <draw:equation draw:name="f278" draw:formula="7690"/>
            <draw:equation draw:name="f279" draw:formula="10634"/>
            <draw:equation draw:name="f280" draw:formula="8371"/>
            <draw:equation draw:name="f281" draw:formula="10731"/>
            <draw:equation draw:name="f282" draw:formula="8541"/>
            <draw:equation draw:name="f283" draw:formula="10853"/>
            <draw:equation draw:name="f284" draw:formula="10974"/>
            <draw:equation draw:name="f285" draw:formula="8809"/>
            <draw:equation draw:name="f286" draw:formula="11145"/>
            <draw:equation draw:name="f287" draw:formula="8931"/>
            <draw:equation draw:name="f288" draw:formula="9369"/>
            <draw:equation draw:name="f289" draw:formula="9685"/>
            <draw:equation draw:name="f290" draw:formula="9442"/>
            <draw:equation draw:name="f291" draw:formula="10828"/>
            <draw:equation draw:name="f292" draw:formula="9198"/>
            <draw:equation draw:name="f293" draw:formula="10585"/>
            <draw:equation draw:name="f294" draw:formula="8955"/>
            <draw:equation draw:name="f295" draw:formula="10463"/>
            <draw:equation draw:name="f296" draw:formula="8833"/>
            <draw:equation draw:name="f297" draw:formula="10317"/>
            <draw:equation draw:name="f298" draw:formula="10196"/>
            <draw:equation draw:name="f299" draw:formula="10269"/>
            <draw:equation draw:name="f300" draw:formula="9052"/>
            <draw:equation draw:name="f301" draw:formula="10366"/>
            <draw:equation draw:name="f302" draw:formula="10609"/>
            <draw:equation draw:name="f303" draw:formula="9417"/>
            <draw:equation draw:name="f304" draw:formula="10901"/>
            <draw:equation draw:name="f305" draw:formula="9709"/>
            <draw:equation draw:name="f306" draw:formula="9831"/>
            <draw:equation draw:name="f307" draw:formula="11242"/>
            <draw:equation draw:name="f308" draw:formula="9953"/>
            <draw:equation draw:name="f309" draw:formula="10415"/>
            <draw:equation draw:name="f310" draw:formula="10707"/>
            <draw:equation draw:name="f311" draw:formula="9904"/>
            <draw:equation draw:name="f312" draw:formula="9636"/>
            <draw:equation draw:name="f313" draw:formula="10172"/>
            <draw:equation draw:name="f314" draw:formula="9466"/>
            <draw:equation draw:name="f315" draw:formula="10074"/>
            <draw:equation draw:name="f316" draw:formula="9320"/>
            <draw:equation draw:name="f317" draw:formula="10001"/>
            <draw:equation draw:name="f318" draw:formula="9563"/>
            <draw:equation draw:name="f319" draw:formula="9782"/>
            <draw:equation draw:name="f320" draw:formula="9880"/>
            <draw:equation draw:name="f321" draw:formula="10026"/>
            <draw:equation draw:name="f322" draw:formula="10244"/>
            <draw:equation draw:name="f323" draw:formula="10245"/>
            <draw:equation draw:name="f324" draw:formula="10390"/>
            <draw:equation draw:name="f325" draw:formula="10536"/>
            <draw:equation draw:name="f326" draw:formula="10464"/>
            <draw:equation draw:name="f327" draw:formula="10488"/>
            <draw:equation draw:name="f328" draw:formula="10658"/>
            <draw:equation draw:name="f329" draw:formula="10439"/>
            <draw:equation draw:name="f330" draw:formula="10391"/>
            <draw:equation draw:name="f331" draw:formula="10804"/>
            <draw:equation draw:name="f332" draw:formula="10342"/>
            <draw:equation draw:name="f333" draw:formula="10220"/>
            <draw:equation draw:name="f334" draw:formula="10755"/>
            <draw:equation draw:name="f335" draw:formula="10147"/>
            <draw:equation draw:name="f336" draw:formula="9734"/>
            <draw:equation draw:name="f337" draw:formula="9490"/>
            <draw:equation draw:name="f338" draw:formula="9125"/>
            <draw:equation draw:name="f339" draw:formula="9247"/>
            <draw:equation draw:name="f340" draw:formula="9368"/>
            <draw:equation draw:name="f341" draw:formula="9612"/>
            <draw:equation draw:name="f342" draw:formula="10829"/>
            <draw:equation draw:name="f343" draw:formula="10050"/>
            <draw:equation draw:name="f344" draw:formula="10950"/>
            <draw:equation draw:name="f345" draw:formula="11048"/>
            <draw:equation draw:name="f346" draw:formula="11583"/>
            <draw:equation draw:name="f347" draw:formula="11534"/>
            <draw:equation draw:name="f348" draw:formula="9660"/>
            <draw:equation draw:name="f349" draw:formula="11437"/>
            <draw:equation draw:name="f350" draw:formula="9587"/>
            <draw:equation draw:name="f351" draw:formula="11218"/>
            <draw:equation draw:name="f352" draw:formula="9222"/>
            <draw:equation draw:name="f353" draw:formula="11023"/>
            <draw:equation draw:name="f354" draw:formula="9028"/>
            <draw:equation draw:name="f355" draw:formula="10756"/>
            <draw:equation draw:name="f356" draw:formula="10683"/>
            <draw:equation draw:name="f357" draw:formula="8468"/>
            <draw:equation draw:name="f358" draw:formula="10926"/>
            <draw:equation draw:name="f359" draw:formula="8930"/>
            <draw:equation draw:name="f360" draw:formula="9271"/>
            <draw:equation draw:name="f361" draw:formula="11656"/>
            <draw:equation draw:name="f362" draw:formula="9344"/>
            <draw:equation draw:name="f363" draw:formula="11705"/>
            <draw:equation draw:name="f364" draw:formula="9441"/>
            <draw:equation draw:name="f365" draw:formula="9539"/>
            <draw:equation draw:name="f366" draw:formula="12824"/>
            <draw:equation draw:name="f367" draw:formula="12532"/>
            <draw:equation draw:name="f368" draw:formula="12240"/>
            <draw:equation draw:name="f369" draw:formula="7470"/>
            <draw:equation draw:name="f370" draw:formula="11875"/>
            <draw:equation draw:name="f371" draw:formula="8517"/>
            <draw:equation draw:name="f372" draw:formula="8590"/>
            <draw:equation draw:name="f373" draw:formula="12507"/>
            <draw:equation draw:name="f374" draw:formula="8857"/>
            <draw:equation draw:name="f375" draw:formula="12386"/>
            <draw:equation draw:name="f376" draw:formula="12289"/>
            <draw:equation draw:name="f377" draw:formula="12191"/>
            <draw:equation draw:name="f378" draw:formula="8760"/>
            <draw:equation draw:name="f379" draw:formula="12094"/>
            <draw:equation draw:name="f380" draw:formula="8663"/>
            <draw:equation draw:name="f381" draw:formula="11997"/>
            <draw:equation draw:name="f382" draw:formula="8492"/>
            <draw:equation draw:name="f383" draw:formula="11510"/>
            <draw:equation draw:name="f384" draw:formula="11047"/>
            <draw:equation draw:name="f385" draw:formula="11120"/>
            <draw:equation draw:name="f386" draw:formula="2434"/>
            <draw:equation draw:name="f387" draw:formula="3748"/>
            <draw:equation draw:name="f388" draw:formula="10025"/>
            <draw:equation draw:name="f389" draw:formula="4867"/>
            <draw:equation draw:name="f390" draw:formula="9174"/>
            <draw:equation draw:name="f391" draw:formula="5865"/>
            <draw:equation draw:name="f392" draw:formula="6254"/>
            <draw:equation draw:name="f393" draw:formula="6984"/>
            <draw:equation draw:name="f394" draw:formula="7933"/>
            <draw:equation draw:name="f395" draw:formula="6594"/>
            <draw:equation draw:name="f396" draw:formula="8274"/>
            <draw:equation draw:name="f397" draw:formula="6229"/>
            <draw:equation draw:name="f398" draw:formula="5864"/>
            <draw:equation draw:name="f399" draw:formula="9004"/>
            <draw:equation draw:name="f400" draw:formula="5183"/>
            <draw:equation draw:name="f401" draw:formula="4502"/>
            <draw:equation draw:name="f402" draw:formula="10537"/>
            <draw:equation draw:name="f403" draw:formula="10902"/>
            <draw:equation draw:name="f404" draw:formula="3772"/>
            <draw:equation draw:name="f405" draw:formula="3115"/>
            <draw:equation draw:name="f406" draw:formula="11802"/>
            <draw:equation draw:name="f407" draw:formula="2263"/>
            <draw:equation draw:name="f408" draw:formula="12848"/>
            <draw:equation draw:name="f409" draw:formula="1460"/>
            <draw:equation draw:name="f410" draw:formula="12459"/>
            <draw:equation draw:name="f411" draw:formula="1266"/>
            <draw:equation draw:name="f412" draw:formula="12070"/>
            <draw:equation draw:name="f413" draw:formula="1193"/>
            <draw:equation draw:name="f414" draw:formula="1339"/>
            <draw:equation draw:name="f415" draw:formula="11924"/>
            <draw:equation draw:name="f416" draw:formula="1582"/>
            <draw:equation draw:name="f417" draw:formula="2020"/>
            <draw:equation draw:name="f418" draw:formula="2385"/>
            <draw:equation draw:name="f419" draw:formula="2774"/>
            <draw:equation draw:name="f420" draw:formula="3577"/>
            <draw:equation draw:name="f421" draw:formula="3942"/>
            <draw:equation draw:name="f422" draw:formula="4307"/>
            <draw:equation draw:name="f423" draw:formula="5037"/>
            <draw:equation draw:name="f424" draw:formula="5718"/>
            <draw:equation draw:name="f425" draw:formula="7081"/>
            <draw:equation draw:name="f426" draw:formula="7787"/>
            <draw:equation draw:name="f427" draw:formula="5621"/>
            <draw:equation draw:name="f428" draw:formula="4940"/>
            <draw:equation draw:name="f429" draw:formula="9149"/>
            <draw:equation draw:name="f430" draw:formula="10561"/>
            <draw:equation draw:name="f431" draw:formula="2775"/>
            <draw:equation draw:name="f432" draw:formula="7154"/>
            <draw:equation draw:name="f433" draw:formula="7203"/>
            <draw:equation draw:name="f434" draw:formula="7251"/>
            <draw:equation draw:name="f435" draw:formula="12167"/>
            <draw:equation draw:name="f436" draw:formula="7422"/>
            <draw:equation draw:name="f437" draw:formula="7592"/>
            <draw:equation draw:name="f438" draw:formula="7884"/>
            <draw:equation draw:name="f439" draw:formula="12872"/>
            <draw:equation draw:name="f440" draw:formula="12994"/>
            <draw:equation draw:name="f441" draw:formula="8200"/>
            <draw:equation draw:name="f442" draw:formula="7835"/>
            <draw:equation draw:name="f443" draw:formula="13481"/>
            <draw:equation draw:name="f444" draw:formula="13408"/>
            <draw:equation draw:name="f445" draw:formula="7616"/>
            <draw:equation draw:name="f446" draw:formula="13262"/>
            <draw:equation draw:name="f447" draw:formula="7446"/>
            <draw:equation draw:name="f448" draw:formula="13140"/>
            <draw:equation draw:name="f449" draw:formula="7057"/>
            <draw:equation draw:name="f450" draw:formula="6643"/>
            <draw:equation draw:name="f451" draw:formula="6862"/>
            <draw:equation draw:name="f452" draw:formula="6448"/>
            <draw:equation draw:name="f453" draw:formula="12775"/>
            <draw:equation draw:name="f454" draw:formula="6473"/>
            <draw:equation draw:name="f455" draw:formula="6667"/>
            <draw:equation draw:name="f456" draw:formula="13043"/>
            <draw:equation draw:name="f457" draw:formula="7032"/>
            <draw:equation draw:name="f458" draw:formula="13602"/>
            <draw:equation draw:name="f459" draw:formula="13627"/>
            <draw:equation draw:name="f460" draw:formula="7689"/>
            <draw:equation draw:name="f461" draw:formula="13846"/>
            <draw:equation draw:name="f462" draw:formula="7300"/>
            <draw:equation draw:name="f463" draw:formula="7276"/>
            <draw:equation draw:name="f464" draw:formula="14016"/>
            <draw:equation draw:name="f465" draw:formula="6911"/>
            <draw:equation draw:name="f466" draw:formula="13797"/>
            <draw:equation draw:name="f467" draw:formula="6570"/>
            <draw:equation draw:name="f468" draw:formula="13554"/>
            <draw:equation draw:name="f469" draw:formula="6302"/>
            <draw:equation draw:name="f470" draw:formula="13335"/>
            <draw:equation draw:name="f471" draw:formula="13164"/>
            <draw:equation draw:name="f472" draw:formula="6108"/>
            <draw:equation draw:name="f473" draw:formula="5889"/>
            <draw:equation draw:name="f474" draw:formula="13578"/>
            <draw:equation draw:name="f475" draw:formula="14089"/>
            <draw:equation draw:name="f476" draw:formula="6813"/>
            <draw:equation draw:name="f477" draw:formula="14211"/>
            <draw:equation draw:name="f478" draw:formula="14673"/>
            <draw:equation draw:name="f479" draw:formula="6619"/>
            <draw:equation draw:name="f480" draw:formula="14624"/>
            <draw:equation draw:name="f481" draw:formula="6375"/>
            <draw:equation draw:name="f482" draw:formula="14527"/>
            <draw:equation draw:name="f483" draw:formula="14454"/>
            <draw:equation draw:name="f484" draw:formula="14381"/>
            <draw:equation draw:name="f485" draw:formula="14186"/>
            <draw:equation draw:name="f486" draw:formula="5597"/>
            <draw:equation draw:name="f487" draw:formula="13943"/>
            <draw:equation draw:name="f488" draw:formula="5451"/>
            <draw:equation draw:name="f489" draw:formula="3553"/>
            <draw:equation draw:name="f490" draw:formula="4916"/>
            <draw:equation draw:name="f491" draw:formula="5208"/>
            <draw:equation draw:name="f492" draw:formula="12896"/>
            <draw:equation draw:name="f493" draw:formula="12045"/>
            <draw:equation draw:name="f494" draw:formula="11388"/>
            <draw:equation draw:name="f495" draw:formula="9806"/>
            <draw:equation draw:name="f496" draw:formula="8638"/>
            <draw:equation draw:name="f497" draw:formula="8346"/>
            <draw:equation draw:name="f498" draw:formula="7324"/>
            <draw:equation draw:name="f499" draw:formula="11340"/>
            <draw:equation draw:name="f500" draw:formula="6010"/>
            <draw:equation draw:name="f501" draw:formula="5475"/>
            <draw:equation draw:name="f502" draw:formula="13773"/>
            <draw:equation draw:name="f503" draw:formula="4672"/>
            <draw:equation draw:name="f504" draw:formula="4404"/>
            <draw:equation draw:name="f505" draw:formula="4015"/>
            <draw:equation draw:name="f506" draw:formula="14722"/>
            <draw:equation draw:name="f507" draw:formula="3480"/>
            <draw:equation draw:name="f508" draw:formula="14284"/>
            <draw:equation draw:name="f509" draw:formula="3042"/>
            <draw:equation draw:name="f510" draw:formula="2361"/>
            <draw:equation draw:name="f511" draw:formula="2482"/>
            <draw:equation draw:name="f512" draw:formula="2604"/>
            <draw:equation draw:name="f513" draw:formula="3066"/>
            <draw:equation draw:name="f514" draw:formula="3358"/>
            <draw:equation draw:name="f515" draw:formula="12216"/>
            <draw:equation draw:name="f516" draw:formula="3967"/>
            <draw:equation draw:name="f517" draw:formula="11315"/>
            <draw:equation draw:name="f518" draw:formula="6181"/>
            <draw:equation draw:name="f519" draw:formula="9393"/>
            <draw:equation draw:name="f520" draw:formula="7714"/>
            <draw:equation draw:name="f521" draw:formula="9514"/>
            <draw:equation draw:name="f522" draw:formula="6205"/>
            <draw:equation draw:name="f523" draw:formula="5840"/>
            <draw:equation draw:name="f524" draw:formula="10171"/>
            <draw:equation draw:name="f525" draw:formula="5427"/>
            <draw:equation draw:name="f526" draw:formula="5062"/>
            <draw:equation draw:name="f527" draw:formula="4697"/>
            <draw:equation draw:name="f528" draw:formula="4356"/>
            <draw:equation draw:name="f529" draw:formula="14065"/>
            <draw:equation draw:name="f530" draw:formula="5353"/>
            <draw:equation draw:name="f531" draw:formula="5645"/>
            <draw:equation draw:name="f532" draw:formula="5816"/>
            <draw:equation draw:name="f533" draw:formula="5986"/>
            <draw:equation draw:name="f534" draw:formula="14770"/>
            <draw:equation draw:name="f535" draw:formula="14892"/>
            <draw:equation draw:name="f536" draw:formula="14989"/>
            <draw:equation draw:name="f537" draw:formula="15281"/>
            <draw:equation draw:name="f538" draw:formula="5937"/>
            <draw:equation draw:name="f539" draw:formula="15452"/>
            <draw:equation draw:name="f540" draw:formula="15354"/>
            <draw:equation draw:name="f541" draw:formula="5280"/>
            <draw:equation draw:name="f542" draw:formula="14746"/>
            <draw:equation draw:name="f543" draw:formula="5086"/>
            <draw:equation draw:name="f544" draw:formula="14576"/>
            <draw:equation draw:name="f545" draw:formula="4964"/>
            <draw:equation draw:name="f546" draw:formula="14503"/>
            <draw:equation draw:name="f547" draw:formula="14430"/>
            <draw:equation draw:name="f548" draw:formula="974"/>
            <draw:equation draw:name="f549" draw:formula="15598"/>
            <draw:equation draw:name="f550" draw:formula="1412"/>
            <draw:equation draw:name="f551" draw:formula="16036"/>
            <draw:equation draw:name="f552" draw:formula="1363"/>
            <draw:equation draw:name="f553" draw:formula="1290"/>
            <draw:equation draw:name="f554" draw:formula="4575"/>
            <draw:equation draw:name="f555" draw:formula="4696"/>
            <draw:equation draw:name="f556" draw:formula="14795"/>
            <draw:equation draw:name="f557" draw:formula="15087"/>
            <draw:equation draw:name="f558" draw:formula="5329"/>
            <draw:equation draw:name="f559" draw:formula="5670"/>
            <draw:equation draw:name="f560" draw:formula="15671"/>
            <draw:equation draw:name="f561" draw:formula="5378"/>
            <draw:equation draw:name="f562" draw:formula="16109"/>
            <draw:equation draw:name="f563" draw:formula="16060"/>
            <draw:equation draw:name="f564" draw:formula="5110"/>
            <draw:equation draw:name="f565" draw:formula="4088"/>
            <draw:equation draw:name="f566" draw:formula="14916"/>
            <draw:equation draw:name="f567" draw:formula="4210"/>
            <draw:equation draw:name="f568" draw:formula="14868"/>
            <draw:equation draw:name="f569" draw:formula="4331"/>
            <draw:equation draw:name="f570" draw:formula="14819"/>
            <draw:equation draw:name="f571" draw:formula="1071"/>
            <draw:equation draw:name="f572" draw:formula="16498"/>
            <draw:equation draw:name="f573" draw:formula="998"/>
            <draw:equation draw:name="f574" draw:formula="16474"/>
            <draw:equation draw:name="f575" draw:formula="16376"/>
            <draw:equation draw:name="f576" draw:formula="1168"/>
            <draw:equation draw:name="f577" draw:formula="12678"/>
            <draw:equation draw:name="f578" draw:formula="1314"/>
            <draw:equation draw:name="f579" draw:formula="13067"/>
            <draw:equation draw:name="f580" draw:formula="14357"/>
            <draw:equation draw:name="f581" draw:formula="3723"/>
            <draw:equation draw:name="f582" draw:formula="4185"/>
            <draw:equation draw:name="f583" draw:formula="16157"/>
            <draw:equation draw:name="f584" draw:formula="4112"/>
            <draw:equation draw:name="f585" draw:formula="2969"/>
            <draw:equation draw:name="f586" draw:formula="16425"/>
            <draw:equation draw:name="f587" draw:formula="2409"/>
            <draw:equation draw:name="f588" draw:formula="1996"/>
            <draw:equation draw:name="f589" draw:formula="1801"/>
            <draw:equation draw:name="f590" draw:formula="1606"/>
            <draw:equation draw:name="f591" draw:formula="15233"/>
            <draw:equation draw:name="f592" draw:formula="730"/>
            <draw:equation draw:name="f593" draw:formula="779"/>
            <draw:equation draw:name="f594" draw:formula="1436"/>
            <draw:equation draw:name="f595" draw:formula="16644"/>
            <draw:equation draw:name="f596" draw:formula="1533"/>
            <draw:equation draw:name="f597" draw:formula="1387"/>
            <draw:equation draw:name="f598" draw:formula="536"/>
            <draw:equation draw:name="f599" draw:formula="584"/>
            <draw:equation draw:name="f600" draw:formula="16766"/>
            <draw:equation draw:name="f601" draw:formula="16814"/>
            <draw:equation draw:name="f602" draw:formula="16839"/>
            <draw:equation draw:name="f603" draw:formula="876"/>
            <draw:equation draw:name="f604" draw:formula="16887"/>
            <draw:equation draw:name="f605" draw:formula="511"/>
            <draw:equation draw:name="f606" draw:formula="16936"/>
            <draw:equation draw:name="f607" draw:formula="1"/>
            <draw:equation draw:name="f608" draw:formula="25"/>
            <draw:equation draw:name="f609" draw:formula="74"/>
            <draw:equation draw:name="f610" draw:formula="195"/>
            <draw:equation draw:name="f611" draw:formula="341"/>
            <draw:equation draw:name="f612" draw:formula="828"/>
            <draw:equation draw:name="f613" draw:formula="1169"/>
            <draw:equation draw:name="f614" draw:formula="11704"/>
            <draw:equation draw:name="f615" draw:formula="11339"/>
            <draw:equation draw:name="f616" draw:formula="1485"/>
            <draw:equation draw:name="f617" draw:formula="10999"/>
            <draw:equation draw:name="f618" draw:formula="8395"/>
            <draw:equation draw:name="f619" draw:formula="4405"/>
            <draw:equation draw:name="f620" draw:formula="5743"/>
            <draw:equation draw:name="f621" draw:formula="6351"/>
            <draw:equation draw:name="f622" draw:formula="6449"/>
            <draw:equation draw:name="f623" draw:formula="4258"/>
            <draw:equation draw:name="f624" draw:formula="2190"/>
            <draw:equation draw:name="f625" draw:formula="11778"/>
            <draw:equation draw:name="f626" draw:formula="803"/>
            <draw:equation draw:name="f627" draw:formula="706"/>
            <draw:equation draw:name="f628" draw:formula="11851"/>
            <draw:equation draw:name="f629" draw:formula="414"/>
            <draw:equation draw:name="f630" draw:formula="365"/>
            <draw:equation draw:name="f631" draw:formula="292"/>
            <draw:equation draw:name="f632" draw:formula="98"/>
            <draw:equation draw:name="f633" draw:formula="17082"/>
            <draw:equation draw:name="f634" draw:formula="17155"/>
            <draw:equation draw:name="f635" draw:formula="17204"/>
            <draw:equation draw:name="f636" draw:formula="122"/>
            <draw:equation draw:name="f637" draw:formula="17277"/>
            <draw:equation draw:name="f638" draw:formula="219"/>
            <draw:equation draw:name="f639" draw:formula="17325"/>
            <draw:equation draw:name="f640" draw:formula="438"/>
            <draw:equation draw:name="f641" draw:formula="17350"/>
            <draw:equation draw:name="f642" draw:formula="17374"/>
            <draw:equation draw:name="f643" draw:formula="17398"/>
            <draw:equation draw:name="f644" draw:formula="17301"/>
            <draw:equation draw:name="f645" draw:formula="17131"/>
            <draw:equation draw:name="f646" draw:formula="17009"/>
            <draw:equation draw:name="f647" draw:formula="16790"/>
            <draw:equation draw:name="f648" draw:formula="4429"/>
            <draw:equation draw:name="f649" draw:formula="4769"/>
            <draw:equation draw:name="f650" draw:formula="5159"/>
            <draw:equation draw:name="f651" draw:formula="5207"/>
            <draw:equation draw:name="f652" draw:formula="16401"/>
            <draw:equation draw:name="f653" draw:formula="5499"/>
            <draw:equation draw:name="f654" draw:formula="16328"/>
            <draw:equation draw:name="f655" draw:formula="16255"/>
            <draw:equation draw:name="f656" draw:formula="5791"/>
            <draw:equation draw:name="f657" draw:formula="15890"/>
            <draw:equation draw:name="f658" draw:formula="6959"/>
            <draw:equation draw:name="f659" draw:formula="14965"/>
            <draw:equation draw:name="f660" draw:formula="7641"/>
            <draw:equation draw:name="f661" draw:formula="9101"/>
            <draw:equation draw:name="f662" draw:formula="13870"/>
            <draw:equation draw:name="f663" draw:formula="15184"/>
            <draw:equation draw:name="f664" draw:formula="5694"/>
            <draw:equation draw:name="f665" draw:formula="5524"/>
            <draw:equation draw:name="f666" draw:formula="16595"/>
            <draw:equation draw:name="f667" draw:formula="4891"/>
            <draw:equation draw:name="f668" draw:formula="4551"/>
            <draw:equation draw:name="f669" draw:formula="16984"/>
            <draw:equation draw:name="f670" draw:formula="17106"/>
            <draw:equation draw:name="f671" draw:formula="17203"/>
            <draw:equation draw:name="f672" draw:formula="3140"/>
            <draw:equation draw:name="f673" draw:formula="17130"/>
            <draw:equation draw:name="f674" draw:formula="16863"/>
            <draw:equation draw:name="f675" draw:formula="390"/>
            <draw:equation draw:name="f676" draw:formula="244"/>
            <draw:equation draw:name="f677" draw:formula="14332"/>
            <draw:equation draw:name="f678" draw:formula="49"/>
            <draw:equation draw:name="f679" draw:formula="?f2 - ?f0"/>
            <draw:equation draw:name="f680" draw:formula="?f1 - ?f0"/>
            <draw:equation draw:name="f681" draw:formula="?f680 / 17228"/>
            <draw:equation draw:name="f682" draw:formula="?f679 / 17399"/>
            <draw:equation draw:name="f683" draw:formula="0 / ?f681"/>
            <draw:equation draw:name="f684" draw:formula="17228 / ?f681"/>
            <draw:equation draw:name="f685" draw:formula="0 / ?f682"/>
            <draw:equation draw:name="f686" draw:formula="17399 / ?f682"/>
          </draw:enhanced-geometry>
        </draw:custom-shape>
        <draw:custom-shape svg:x="4.52751in" svg:y="0.92253in" svg:width="0.73816in" svg:height="1.00342in" draw:id="id25" draw:style-name="a170" draw:name="Shape 315">
          <svg:title/>
          <svg:desc/>
          <text:p text:style-name="a169" text:class-names="" text:cond-style-name=""><text:span text:style-name="a168" text:class-names=""/></text:p>
          <draw:enhanced-geometry xmlns:dr3d="urn:oasis:names:tc:opendocument:xmlns:dr3d:1.0" draw:type="non-primitive" svg:viewBox="0 0 15233 20707" draw:enhanced-path="M ?f3 ?f4 L ?f5 ?f6 ?f7 ?f8 ?f9 ?f10 ?f11 ?f12 ?f13 ?f14 ?f15 ?f16 ?f17 ?f18 ?f19 ?f20 ?f21 ?f22 ?f23 ?f24 ?f23 ?f25 ?f21 ?f26 ?f27 ?f28 ?f29 ?f30 ?f31 ?f30 ?f32 ?f28 ?f13 ?f22 ?f33 ?f18 ?f34 ?f35 ?f36 ?f37 ?f38 ?f14 ?f39 ?f14 ?f40 ?f37 ?f41 ?f42 ?f43 ?f44 ?f45 ?f46 ?f47 ?f48 ?f49 ?f50 ?f51 ?f52 ?f53 ?f54 ?f55 ?f56 ?f57 ?f58 ?f59 ?f60 ?f61 ?f60 ?f62 ?f58 ?f63 ?f64 ?f65 ?f66 ?f67 ?f68 ?f69 ?f70 ?f71 ?f72 ?f73 ?f70 ?f74 ?f75 ?f76 ?f77 ?f78 ?f79 ?f80 ?f81 ?f82 ?f83 ?f84 ?f85 ?f86 ?f87 ?f86 ?f88 ?f84 ?f89 ?f90 ?f91 ?f92 ?f93 ?f90 ?f94 ?f95 ?f96 ?f80 ?f97 ?f98 ?f99 ?f100 ?f101 ?f102 ?f103 ?f104 ?f105 ?f106 ?f107 ?f108 ?f109 ?f110 ?f111 ?f63 ?f112 ?f62 ?f113 ?f114 ?f115 ?f116 ?f117 ?f118 ?f115 ?f119 ?f113 ?f120 ?f121 ?f122 ?f123 ?f124 ?f125 ?f126 ?f127 ?f128 ?f105 ?f129 ?f130 ?f131 ?f132 ?f133 ?f134 ?f39 ?f135 ?f136 ?f137 ?f138 ?f139 ?f140 ?f141 ?f142 ?f141 ?f143 ?f144 ?f33 ?f145 ?f146 ?f147 ?f148 ?f149 ?f150 ?f103 ?f151 ?f105 ?f152 ?f153 ?f154 ?f155 ?f156 ?f157 ?f154 ?f158 ?f152 ?f159 ?f23 ?f160 ?f27 ?f109 ?f151 ?f109 ?f29 ?f160 ?f148 ?f153 ?f161 ?f162 ?f163 ?f103 ?f34 ?f164 ?f165 ?f166 ?f167 ?f166 ?f168 ?f164 ?f169 ?f170 ?f171 ?f172 ?f173 ?f105 ?f174 ?f107 ?f175 ?f176 ?f47 ?f177 ?f178 ?f179 ?f180 ?f181 ?f182 ?f183 ?f184 ?f185 ?f186 ?f187 ?f188 ?f187 ?f189 ?f190 ?f80 ?f191 ?f192 ?f193 ?f194 ?f195 ?f196 ?f113 ?f197 ?f111 ?f198 ?f199 ?f200 ?f199 ?f201 ?f158 ?f202 ?f127 ?f203 ?f107 ?f1 ?f153 ?f1 ?f204 ?f203 ?f162 ?f205 ?f172 ?f206 ?f166 ?f207 ?f132 ?f104 ?f139 ?f208 ?f209 ?f210 ?f99 ?f211 ?f212 ?f213 ?f214 ?f215 ?f216 ?f217 ?f94 ?f218 ?f219 ?f218 ?f91 ?f220 ?f221 ?f215 ?f140 ?f222 ?f223 ?f224 ?f225 ?f226 ?f227 ?f228 ?f64 ?f229 ?f52 ?f230 ?f231 ?f232 ?f233 ?f232 ?f234 ?f235 ?f236 ?f235 ?f30 ?f235 ?f237 ?f232 ?f24 ?f230 ?f238 ?f229 ?f20 ?f239 ?f20 ?f104 ?f240 ?f241 ?f26 ?f76 ?f242 ?f243 ?f244 ?f245 ?f72 ?f246 ?f247 ?f248 ?f249 ?f250 ?f251 ?f252 ?f249 ?f253 ?f231 ?f254 ?f255 ?f256 ?f244 ?f257 ?f48 ?f258 ?f236 ?f259 ?f238 ?f260 ?f37 ?f261 ?f262 ?f263 ?f264 ?f265 ?f266 ?f173 ?f267 ?f268 ?f269 ?f219 ?f4 Z M ?f270 ?f271 L ?f272 ?f273 ?f274 ?f275 ?f276 ?f16 ?f277 ?f44 ?f278 ?f26 ?f279 ?f280 ?f281 ?f282 ?f283 ?f236 ?f284 ?f285 ?f283 ?f242 ?f281 ?f286 ?f279 ?f287 ?f288 ?f287 ?f289 ?f290 ?f291 ?f48 ?f292 ?f236 ?f293 ?f237 ?f294 ?f25 ?f295 ?f28 ?f296 ?f242 ?f293 ?f48 ?f297 ?f244 ?f270 ?f298 ?f299 ?f66 ?f284 ?f300 ?f284 ?f301 ?f284 ?f302 ?f283 ?f303 ?f304 ?f303 ?f305 ?f302 ?f306 ?f300 ?f272 ?f307 ?f293 ?f308 ?f309 ?f298 ?f309 ?f310 ?f295 ?f60 ?f311 ?f301 ?f292 ?f75 ?f312 ?f77 ?f305 ?f313 ?f279 ?f314 ?f304 ?f79 ?f304 ?f315 ?f279 ?f316 ?f305 ?f317 ?f306 ?f317 ?f272 ?f315 ?f318 ?f152 ?f311 ?f319 ?f54 ?f320 ?f54 ?f316 ?f54 ?f321 ?f289 ?f322 ?f323 ?f324 ?f281 ?f161 ?f284 ?f325 ?f326 ?f327 ?f284 ?f328 ?f281 ?f329 ?f305 ?f328 ?f330 ?f331 ?f332 ?f333 ?f54 ?f334 ?f54 ?f335 ?f276 ?f336 ?f337 ?f338 ?f288 ?f339 ?f299 ?f340 ?f304 ?f341 ?f283 ?f342 ?f283 ?f343 ?f304 ?f344 ?f345 ?f344 ?f270 ?f346 ?f297 ?f347 ?f54 ?f340 ?f54 ?f348 ?f297 ?f36 ?f349 ?f350 ?f278 ?f351 ?f304 ?f352 ?f326 ?f353 ?f326 ?f354 ?f355 ?f356 ?f284 ?f357 ?f281 ?f358 ?f299 ?f358 ?f270 ?f359 ?f360 ?f38 ?f54 ?f361 ?f54 ?f85 ?f292 ?f362 ?f277 ?f363 ?f330 ?f221 ?f305 ?f364 ?f299 ?f365 ?f279 ?f366 ?f279 ?f367 ?f299 ?f368 ?f323 ?f369 ?f278 ?f369 ?f270 ?f368 ?f274 ?f370 ?f276 ?f371 ?f54 ?f93 ?f54 ?f369 ?f297 ?f372 ?f349 ?f373 ?f306 ?f374 ?f304 ?f375 ?f281 ?f214 ?f281 ?f376 ?f304 ?f377 ?f345 ?f377 ?f289 ?f376 ?f332 ?f378 ?f54 ?f374 ?f54 ?f97 ?f276 ?f379 ?f337 ?f380 ?f289 ?f381 ?f278 ?f382 ?f304 ?f383 ?f304 ?f384 ?f279 ?f384 ?f312 ?f385 ?f272 ?f209 ?f386 ?f387 ?f294 ?f388 ?f294 ?f385 ?f292 ?f141 ?f291 ?f389 ?f330 ?f147 ?f288 ?f390 ?f299 ?f164 ?f299 ?f170 ?f323 ?f170 ?f306 ?f130 ?f270 ?f164 ?f349 ?f166 ?f332 ?f391 ?f294 ?f392 ?f295 ?f393 ?f294 ?f204 ?f272 ?f159 ?f345 ?f176 ?f299 ?f394 ?f283 ?f112 ?f283 ?f113 ?f281 ?f117 ?f323 ?f395 ?f270 ?f395 ?f277 ?f115 ?f396 ?f112 ?f295 ?f125 ?f56 ?f397 ?f54 ?f195 ?f292 ?f398 ?f272 ?f187 ?f304 ?f399 ?f304 ?f400 ?f279 ?f400 ?f330 ?f401 ?f274 ?f402 ?f56 ?f190 ?f296 ?f403 ?f54 ?f404 ?f297 ?f405 ?f277 ?f406 ?f289 ?f407 ?f345 ?f256 ?f305 ?f408 ?f323 ?f409 ?f323 ?f53 ?f323 ?f182 ?f278 ?f410 ?f345 ?f411 ?f306 ?f411 ?f412 ?f182 ?f277 ?f53 ?f360 ?f413 ?f396 ?f408 ?f414 ?f415 ?f309 ?f416 ?f309 ?f417 ?f414 ?f418 ?f396 ?f419 ?f349 ?f119 ?f288 ?f420 ?f281 ?f421 ?f281 ?f118 ?f304 ?f422 ?f279 ?f423 ?f270 ?f421 ?f292 ?f424 ?f58 ?f425 ?f58 ?f426 ?f386 ?f427 ?f360 ?f428 ?f289 ?f429 ?f345 ?f430 ?f304 ?f431 ?f304 ?f432 ?f304 ?f433 ?f279 ?f433 ?f270 ?f432 ?f337 ?f61 ?f292 ?f434 ?f435 ?f436 ?f435 ?f437 ?f54 ?f438 ?f396 ?f92 ?f274 ?f439 ?f270 ?f440 ?f345 ?f82 ?f323 ?f220 ?f279 ?f441 ?f279 ?f442 ?f279 ?f443 ?f323 ?f246 ?f278 ?f246 ?f270 ?f444 ?f274 ?f445 ?f54 ?f220 ?f446 ?f82 ?f446 ?f441 ?f295 ?f447 ?f311 ?f445 ?f318 ?f246 ?f349 ?f448 ?f330 ?f449 ?f345 ?f110 ?f299 ?f450 ?f281 ?f451 ?f283 ?f78 ?f281 ?f452 ?f304 ?f453 ?f279 ?f108 ?f345 ?f453 ?f289 ?f452 ?f332 ?f454 ?f293 ?f243 ?f446 ?f455 ?f446 ?f451 ?f296 ?f78 ?f414 ?f108 ?f297 ?f456 ?f272 ?f457 ?f345 ?f458 ?f299 ?f459 ?f281 ?f460 ?f283 ?f461 ?f284 ?f462 ?f326 ?f463 ?f284 ?f464 ?f283 ?f465 ?f304 ?f465 ?f278 ?f464 ?f288 ?f466 ?f330 ?f463 ?f467 ?f468 ?f446 ?f469 ?f446 ?f470 ?f56 ?f471 ?f293 ?f472 ?f360 ?f473 ?f272 ?f474 ?f312 ?f475 ?f305 ?f476 ?f299 ?f477 ?f299 ?f478 ?f323 ?f479 ?f278 ?f480 ?f306 ?f480 ?f270 ?f479 ?f277 ?f481 ?f294 ?f482 ?f446 ?f483 ?f446 ?f484 ?f56 ?f485 ?f386 ?f486 ?f332 ?f487 ?f330 ?f488 ?f278 ?f489 ?f299 ?f490 ?f299 ?f491 ?f305 ?f492 ?f330 ?f492 ?f349 ?f493 ?f318 ?f494 ?f467 ?f489 ?f446 ?f495 ?f446 ?f493 ?f293 ?f496 ?f337 ?f497 ?f412 ?f498 ?f312 ?f499 ?f345 ?f500 ?f305 ?f501 ?f305 ?f502 ?f305 ?f503 ?f278 ?f504 ?f412 ?f504 ?f274 ?f505 ?f309 ?f506 ?f435 ?f506 ?f58 ?f507 ?f293 ?f508 ?f318 ?f509 ?f337 ?f510 ?f291 ?f511 ?f289 ?f512 ?f330 ?f513 ?f330 ?f514 ?f349 ?f514 ?f360 ?f513 ?f293 ?f515 ?f309 ?f516 ?f309 ?f514 ?f56 ?f514 ?f396 ?f517 ?f349 ?f518 ?f270 ?f519 ?f306 ?f520 ?f305 ?f521 ?f299 ?f522 ?f279 ?f523 ?f299 ?f524 ?f305 ?f525 ?f345 ?f526 ?f291 ?f524 ?f318 ?f527 ?f309 ?f528 ?f296 ?f529 ?f467 ?f530 ?f274 ?f531 ?f312 ?f532 ?f345 ?f533 ?f323 ?f534 ?f323 ?f535 ?f323 ?f536 ?f305 ?f537 ?f345 ?f537 ?f330 ?f536 ?f291 ?f535 ?f396 ?f538 ?f309 ?f532 ?f309 ?f537 ?f294 ?f539 ?f386 ?f540 ?f318 ?f541 ?f412 ?f542 ?f305 ?f543 ?f323 ?f544 ?f323 ?f545 ?f323 ?f546 ?f278 ?f547 ?f548 ?f547 ?f549 ?f550 ?f551 ?f552 ?f553 ?f517 ?f553 ?f554 ?f553 ?f555 ?f556 ?f215 ?f549 ?f425 ?f557 ?f558 ?f559 ?f374 ?f560 ?f561 ?f559 ?f562 ?f563 ?f251 ?f564 ?f50 ?f565 ?f48 ?f566 ?f26 ?f567 ?f44 ?f284 ?f37 ?f279 ?f14 ?f305 ?f262 ?f306 ?f271 Z M ?f435 ?f568 L ?f446 ?f550 ?f272 ?f547 ?f318 ?f569 ?f386 ?f544 ?f435 ?f568 Z M ?f306 ?f0 L ?f299 ?f570 ?f284 ?f571 ?f548 ?f4 ?f566 ?f8 ?f564 ?f572 ?f557 ?f271 ?f553 ?f573 ?f574 ?f575 ?f576 ?f240 ?f577 ?f26 ?f578 ?f285 ?f578 ?f287 ?f579 ?f244 ?f580 ?f372 ?f581 ?f582 ?f583 ?f448 ?f584 ?f585 ?f584 ?f504 ?f584 ?f586 ?f587 ?f588 ?f589 ?f590 ?f581 ?f591 ?f580 ?f592 ?f593 ?f594 ?f577 ?f595 ?f596 ?f2 ?f597 ?f595 ?f556 ?f592 ?f549 ?f598 ?f599 ?f592 ?f312 ?f594 ?f446 ?f592 ?f600 ?f592 ?f303 ?f601 ?f602 ?f594 ?f603 ?f595 ?f604 ?f595 ?f605 ?f594 ?f606 ?f601 ?f607 ?f591 ?f608 ?f609 ?f608 ?f610 ?f77 ?f611 ?f612 ?f538 ?f605 ?f613 ?f605 ?f614 ?f606 ?f505 ?f320 ?f480 ?f320 ?f196 ?f607 ?f615 ?f612 ?f616 ?f604 ?f159 ?f617 ?f379 ?f604 ?f618 ?f619 ?f97 ?f619 ?f620 ?f604 ?f621 ?f622 ?f623 ?f617 ?f623 ?f617 ?f359 ?f617 ?f34 ?f603 ?f322 ?f617 ?f316 ?f604 ?f624 ?f619 ?f320 ?f612 ?f75 ?f77 ?f249 ?f77 ?f244 ?f612 ?f234 ?f605 ?f237 ?f622 ?f20 ?f625 ?f16 ?f303 ?f273 ?f435 ?f264 ?f294 ?f8 ?f467 ?f4 ?f332 ?f626 ?f291 ?f0 Z N" draw:text-areas="?f631 ?f633 ?f632 ?f634">
            <draw:equation draw:name="f0" draw:formula="0"/>
            <draw:equation draw:name="f1" draw:formula="15233"/>
            <draw:equation draw:name="f2" draw:formula="20707"/>
            <draw:equation draw:name="f3" draw:formula="5330"/>
            <draw:equation draw:name="f4" draw:formula="122"/>
            <draw:equation draw:name="f5" draw:formula="4916"/>
            <draw:equation draw:name="f6" draw:formula="170"/>
            <draw:equation draw:name="f7" draw:formula="4551"/>
            <draw:equation draw:name="f8" draw:formula="219"/>
            <draw:equation draw:name="f9" draw:formula="4162"/>
            <draw:equation draw:name="f10" draw:formula="292"/>
            <draw:equation draw:name="f11" draw:formula="3797"/>
            <draw:equation draw:name="f12" draw:formula="389"/>
            <draw:equation draw:name="f13" draw:formula="3432"/>
            <draw:equation draw:name="f14" draw:formula="511"/>
            <draw:equation draw:name="f15" draw:formula="3042"/>
            <draw:equation draw:name="f16" draw:formula="657"/>
            <draw:equation draw:name="f17" draw:formula="2872"/>
            <draw:equation draw:name="f18" draw:formula="754"/>
            <draw:equation draw:name="f19" draw:formula="2775"/>
            <draw:equation draw:name="f20" draw:formula="827"/>
            <draw:equation draw:name="f21" draw:formula="2726"/>
            <draw:equation draw:name="f22" draw:formula="900"/>
            <draw:equation draw:name="f23" draw:formula="2702"/>
            <draw:equation draw:name="f24" draw:formula="925"/>
            <draw:equation draw:name="f25" draw:formula="973"/>
            <draw:equation draw:name="f26" draw:formula="1022"/>
            <draw:equation draw:name="f27" draw:formula="2750"/>
            <draw:equation draw:name="f28" draw:formula="1046"/>
            <draw:equation draw:name="f29" draw:formula="2848"/>
            <draw:equation draw:name="f30" draw:formula="1071"/>
            <draw:equation draw:name="f31" draw:formula="3018"/>
            <draw:equation draw:name="f32" draw:formula="3115"/>
            <draw:equation draw:name="f33" draw:formula="3845"/>
            <draw:equation draw:name="f34" draw:formula="4283"/>
            <draw:equation draw:name="f35" draw:formula="633"/>
            <draw:equation draw:name="f36" draw:formula="4721"/>
            <draw:equation draw:name="f37" draw:formula="584"/>
            <draw:equation draw:name="f38" draw:formula="5159"/>
            <draw:equation draw:name="f39" draw:formula="6084"/>
            <draw:equation draw:name="f40" draw:formula="6546"/>
            <draw:equation draw:name="f41" draw:formula="6984"/>
            <draw:equation draw:name="f42" draw:formula="681"/>
            <draw:equation draw:name="f43" draw:formula="7447"/>
            <draw:equation draw:name="f44" draw:formula="803"/>
            <draw:equation draw:name="f45" draw:formula="7885"/>
            <draw:equation draw:name="f46" draw:formula="949"/>
            <draw:equation draw:name="f47" draw:formula="8761"/>
            <draw:equation draw:name="f48" draw:formula="1265"/>
            <draw:equation draw:name="f49" draw:formula="9539"/>
            <draw:equation draw:name="f50" draw:formula="1533"/>
            <draw:equation draw:name="f51" draw:formula="10318"/>
            <draw:equation draw:name="f52" draw:formula="1776"/>
            <draw:equation draw:name="f53" draw:formula="10731"/>
            <draw:equation draw:name="f54" draw:formula="1874"/>
            <draw:equation draw:name="f55" draw:formula="11121"/>
            <draw:equation draw:name="f56" draw:formula="1947"/>
            <draw:equation draw:name="f57" draw:formula="11534"/>
            <draw:equation draw:name="f58" draw:formula="2020"/>
            <draw:equation draw:name="f59" draw:formula="11948"/>
            <draw:equation draw:name="f60" draw:formula="2044"/>
            <draw:equation draw:name="f61" draw:formula="12337"/>
            <draw:equation draw:name="f62" draw:formula="12727"/>
            <draw:equation draw:name="f63" draw:formula="13116"/>
            <draw:equation draw:name="f64" draw:formula="1971"/>
            <draw:equation draw:name="f65" draw:formula="13481"/>
            <draw:equation draw:name="f66" draw:formula="1898"/>
            <draw:equation draw:name="f67" draw:formula="13749"/>
            <draw:equation draw:name="f68" draw:formula="1825"/>
            <draw:equation draw:name="f69" draw:formula="13992"/>
            <draw:equation draw:name="f70" draw:formula="1703"/>
            <draw:equation draw:name="f71" draw:formula="14454"/>
            <draw:equation draw:name="f72" draw:formula="1460"/>
            <draw:equation draw:name="f73" draw:formula="14357"/>
            <draw:equation draw:name="f74" draw:formula="14065"/>
            <draw:equation draw:name="f75" draw:formula="2214"/>
            <draw:equation draw:name="f76" draw:formula="13943"/>
            <draw:equation draw:name="f77" draw:formula="2458"/>
            <draw:equation draw:name="f78" draw:formula="13797"/>
            <draw:equation draw:name="f79" draw:formula="2725"/>
            <draw:equation draw:name="f80" draw:formula="13238"/>
            <draw:equation draw:name="f81" draw:formula="4112"/>
            <draw:equation draw:name="f82" draw:formula="12921"/>
            <draw:equation draw:name="f83" draw:formula="4794"/>
            <draw:equation draw:name="f84" draw:formula="12605"/>
            <draw:equation draw:name="f85" draw:formula="5451"/>
            <draw:equation draw:name="f86" draw:formula="12581"/>
            <draw:equation draw:name="f87" draw:formula="5548"/>
            <draw:equation draw:name="f88" draw:formula="5621"/>
            <draw:equation draw:name="f89" draw:formula="5670"/>
            <draw:equation draw:name="f90" draw:formula="12654"/>
            <draw:equation draw:name="f91" draw:formula="5718"/>
            <draw:equation draw:name="f92" draw:formula="12629"/>
            <draw:equation draw:name="f93" draw:formula="5816"/>
            <draw:equation draw:name="f94" draw:formula="5913"/>
            <draw:equation draw:name="f95" draw:formula="12946"/>
            <draw:equation draw:name="f96" draw:formula="6326"/>
            <draw:equation draw:name="f97" draw:formula="6764"/>
            <draw:equation draw:name="f98" draw:formula="13554"/>
            <draw:equation draw:name="f99" draw:formula="7178"/>
            <draw:equation draw:name="f100" draw:formula="13895"/>
            <draw:equation draw:name="f101" draw:formula="7543"/>
            <draw:equation draw:name="f102" draw:formula="14527"/>
            <draw:equation draw:name="f103" draw:formula="8176"/>
            <draw:equation draw:name="f104" draw:formula="14625"/>
            <draw:equation draw:name="f105" draw:formula="8297"/>
            <draw:equation draw:name="f106" draw:formula="14260"/>
            <draw:equation draw:name="f107" draw:formula="8516"/>
            <draw:equation draw:name="f108" draw:formula="13870"/>
            <draw:equation draw:name="f109" draw:formula="8687"/>
            <draw:equation draw:name="f110" draw:formula="13505"/>
            <draw:equation draw:name="f111" draw:formula="8833"/>
            <draw:equation draw:name="f112" draw:formula="8930"/>
            <draw:equation draw:name="f113" draw:formula="9003"/>
            <draw:equation draw:name="f114" draw:formula="12313"/>
            <draw:equation draw:name="f115" draw:formula="9027"/>
            <draw:equation draw:name="f116" draw:formula="11875"/>
            <draw:equation draw:name="f117" draw:formula="9052"/>
            <draw:equation draw:name="f118" draw:formula="11461"/>
            <draw:equation draw:name="f119" draw:formula="11023"/>
            <draw:equation draw:name="f120" draw:formula="10610"/>
            <draw:equation draw:name="f121" draw:formula="8954"/>
            <draw:equation draw:name="f122" draw:formula="10196"/>
            <draw:equation draw:name="f123" draw:formula="8881"/>
            <draw:equation draw:name="f124" draw:formula="9783"/>
            <draw:equation draw:name="f125" draw:formula="8784"/>
            <draw:equation draw:name="f126" draw:formula="8955"/>
            <draw:equation draw:name="f127" draw:formula="8565"/>
            <draw:equation draw:name="f128" draw:formula="8177"/>
            <draw:equation draw:name="f129" draw:formula="7544"/>
            <draw:equation draw:name="f130" draw:formula="8103"/>
            <draw:equation draw:name="f131" draw:formula="6838"/>
            <draw:equation draw:name="f132" draw:formula="7884"/>
            <draw:equation draw:name="f133" draw:formula="6449"/>
            <draw:equation draw:name="f134" draw:formula="7786"/>
            <draw:equation draw:name="f135" draw:formula="7713"/>
            <draw:equation draw:name="f136" draw:formula="5695"/>
            <draw:equation draw:name="f137" draw:formula="7640"/>
            <draw:equation draw:name="f138" draw:formula="5305"/>
            <draw:equation draw:name="f139" draw:formula="7592"/>
            <draw:equation draw:name="f140" draw:formula="4940"/>
            <draw:equation draw:name="f141" draw:formula="7567"/>
            <draw:equation draw:name="f142" draw:formula="4575"/>
            <draw:equation draw:name="f143" draw:formula="4210"/>
            <draw:equation draw:name="f144" draw:formula="7616"/>
            <draw:equation draw:name="f145" draw:formula="7689"/>
            <draw:equation draw:name="f146" draw:formula="3529"/>
            <draw:equation draw:name="f147" draw:formula="7811"/>
            <draw:equation draw:name="f148" draw:formula="3213"/>
            <draw:equation draw:name="f149" draw:formula="7957"/>
            <draw:equation draw:name="f150" draw:formula="2921"/>
            <draw:equation draw:name="f151" draw:formula="2799"/>
            <draw:equation draw:name="f152" draw:formula="2677"/>
            <draw:equation draw:name="f153" draw:formula="8443"/>
            <draw:equation draw:name="f154" draw:formula="2653"/>
            <draw:equation draw:name="f155" draw:formula="8492"/>
            <draw:equation draw:name="f156" draw:formula="2629"/>
            <draw:equation draw:name="f157" draw:formula="8541"/>
            <draw:equation draw:name="f158" draw:formula="8589"/>
            <draw:equation draw:name="f159" draw:formula="8638"/>
            <draw:equation draw:name="f160" draw:formula="8662"/>
            <draw:equation draw:name="f161" draw:formula="3553"/>
            <draw:equation draw:name="f162" draw:formula="8273"/>
            <draw:equation draw:name="f163" draw:formula="3918"/>
            <draw:equation draw:name="f164" draw:formula="8078"/>
            <draw:equation draw:name="f165" draw:formula="4648"/>
            <draw:equation draw:name="f166" draw:formula="8054"/>
            <draw:equation draw:name="f167" draw:formula="5038"/>
            <draw:equation draw:name="f168" draw:formula="5403"/>
            <draw:equation draw:name="f169" draw:formula="5768"/>
            <draw:equation draw:name="f170" draw:formula="8127"/>
            <draw:equation draw:name="f171" draw:formula="6157"/>
            <draw:equation draw:name="f172" draw:formula="8200"/>
            <draw:equation draw:name="f173" draw:formula="6522"/>
            <draw:equation draw:name="f174" draw:formula="7276"/>
            <draw:equation draw:name="f175" draw:formula="8031"/>
            <draw:equation draw:name="f176" draw:formula="8760"/>
            <draw:equation draw:name="f177" draw:formula="8979"/>
            <draw:equation draw:name="f178" draw:formula="9564"/>
            <draw:equation draw:name="f179" draw:formula="9198"/>
            <draw:equation draw:name="f180" draw:formula="10391"/>
            <draw:equation draw:name="f181" draw:formula="9368"/>
            <draw:equation draw:name="f182" draw:formula="10804"/>
            <draw:equation draw:name="f183" draw:formula="9441"/>
            <draw:equation draw:name="f184" draw:formula="11218"/>
            <draw:equation draw:name="f185" draw:formula="9490"/>
            <draw:equation draw:name="f186" draw:formula="11632"/>
            <draw:equation draw:name="f187" draw:formula="9514"/>
            <draw:equation draw:name="f188" draw:formula="12459"/>
            <draw:equation draw:name="f189" draw:formula="12848"/>
            <draw:equation draw:name="f190" draw:formula="9465"/>
            <draw:equation draw:name="f191" draw:formula="9392"/>
            <draw:equation draw:name="f192" draw:formula="13603"/>
            <draw:equation draw:name="f193" draw:formula="9295"/>
            <draw:equation draw:name="f194" draw:formula="13968"/>
            <draw:equation draw:name="f195" draw:formula="9173"/>
            <draw:equation draw:name="f196" draw:formula="14308"/>
            <draw:equation draw:name="f197" draw:formula="14649"/>
            <draw:equation draw:name="f198" draw:formula="14990"/>
            <draw:equation draw:name="f199" draw:formula="8614"/>
            <draw:equation draw:name="f200" draw:formula="15063"/>
            <draw:equation draw:name="f201" draw:formula="15111"/>
            <draw:equation draw:name="f202" draw:formula="15160"/>
            <draw:equation draw:name="f203" draw:formula="15209"/>
            <draw:equation draw:name="f204" draw:formula="8370"/>
            <draw:equation draw:name="f205" draw:formula="15184"/>
            <draw:equation draw:name="f206" draw:formula="15087"/>
            <draw:equation draw:name="f207" draw:formula="14941"/>
            <draw:equation draw:name="f208" draw:formula="14381"/>
            <draw:equation draw:name="f209" draw:formula="7373"/>
            <draw:equation draw:name="f210" draw:formula="14187"/>
            <draw:equation draw:name="f211" draw:formula="14016"/>
            <draw:equation draw:name="f212" draw:formula="6959"/>
            <draw:equation draw:name="f213" draw:formula="13700"/>
            <draw:equation draw:name="f214" draw:formula="6545"/>
            <draw:equation draw:name="f215" draw:formula="13359"/>
            <draw:equation draw:name="f216" draw:formula="6108"/>
            <draw:equation draw:name="f217" draw:formula="13165"/>
            <draw:equation draw:name="f218" draw:formula="12970"/>
            <draw:equation draw:name="f219" draw:formula="5743"/>
            <draw:equation draw:name="f220" draw:formula="12994"/>
            <draw:equation draw:name="f221" draw:formula="5694"/>
            <draw:equation draw:name="f222" draw:formula="13676"/>
            <draw:equation draw:name="f223" draw:formula="4161"/>
            <draw:equation draw:name="f224" draw:formula="14333"/>
            <draw:equation draw:name="f225" draw:formula="2628"/>
            <draw:equation draw:name="f226" draw:formula="14479"/>
            <draw:equation draw:name="f227" draw:formula="2336"/>
            <draw:equation draw:name="f228" draw:formula="14698"/>
            <draw:equation draw:name="f229" draw:formula="14795"/>
            <draw:equation draw:name="f230" draw:formula="14868"/>
            <draw:equation draw:name="f231" draw:formula="1557"/>
            <draw:equation draw:name="f232" draw:formula="14917"/>
            <draw:equation draw:name="f233" draw:formula="1363"/>
            <draw:equation draw:name="f234" draw:formula="1192"/>
            <draw:equation draw:name="f235" draw:formula="14965"/>
            <draw:equation draw:name="f236" draw:formula="1144"/>
            <draw:equation draw:name="f237" draw:formula="998"/>
            <draw:equation draw:name="f238" draw:formula="876"/>
            <draw:equation draw:name="f239" draw:formula="14722"/>
            <draw:equation draw:name="f240" draw:formula="852"/>
            <draw:equation draw:name="f241" draw:formula="14284"/>
            <draw:equation draw:name="f242" draw:formula="1217"/>
            <draw:equation draw:name="f243" draw:formula="13578"/>
            <draw:equation draw:name="f244" draw:formula="1387"/>
            <draw:equation draw:name="f245" draw:formula="13408"/>
            <draw:equation draw:name="f246" draw:formula="13213"/>
            <draw:equation draw:name="f247" draw:formula="1509"/>
            <draw:equation draw:name="f248" draw:formula="12751"/>
            <draw:equation draw:name="f249" draw:formula="1582"/>
            <draw:equation draw:name="f250" draw:formula="12289"/>
            <draw:equation draw:name="f251" draw:formula="1606"/>
            <draw:equation draw:name="f252" draw:formula="11826"/>
            <draw:equation draw:name="f253" draw:formula="11364"/>
            <draw:equation draw:name="f254" draw:formula="10926"/>
            <draw:equation draw:name="f255" draw:formula="1484"/>
            <draw:equation draw:name="f256" draw:formula="10512"/>
            <draw:equation draw:name="f257" draw:formula="10123"/>
            <draw:equation draw:name="f258" draw:formula="9710"/>
            <draw:equation draw:name="f259" draw:formula="8907"/>
            <draw:equation draw:name="f260" draw:formula="8104"/>
            <draw:equation draw:name="f261" draw:formula="7714"/>
            <draw:equation draw:name="f262" draw:formula="462"/>
            <draw:equation draw:name="f263" draw:formula="7325"/>
            <draw:equation draw:name="f264" draw:formula="341"/>
            <draw:equation draw:name="f265" draw:formula="6936"/>
            <draw:equation draw:name="f266" draw:formula="268"/>
            <draw:equation draw:name="f267" draw:formula="195"/>
            <draw:equation draw:name="f268" draw:formula="6133"/>
            <draw:equation draw:name="f269" draw:formula="146"/>
            <draw:equation draw:name="f270" draw:formula="1388"/>
            <draw:equation draw:name="f271" draw:formula="438"/>
            <draw:equation draw:name="f272" draw:formula="1461"/>
            <draw:equation draw:name="f273" draw:formula="487"/>
            <draw:equation draw:name="f274" draw:formula="1558"/>
            <draw:equation draw:name="f275" draw:formula="535"/>
            <draw:equation draw:name="f276" draw:formula="1704"/>
            <draw:equation draw:name="f277" draw:formula="1510"/>
            <draw:equation draw:name="f278" draw:formula="1218"/>
            <draw:equation draw:name="f279" draw:formula="1120"/>
            <draw:equation draw:name="f280" draw:formula="1095"/>
            <draw:equation draw:name="f281" draw:formula="1072"/>
            <draw:equation draw:name="f282" draw:formula="1119"/>
            <draw:equation draw:name="f283" draw:formula="1047"/>
            <draw:equation draw:name="f284" draw:formula="1023"/>
            <draw:equation draw:name="f285" draw:formula="1168"/>
            <draw:equation draw:name="f286" draw:formula="1290"/>
            <draw:equation draw:name="f287" draw:formula="1338"/>
            <draw:equation draw:name="f288" draw:formula="1266"/>
            <draw:equation draw:name="f289" draw:formula="1364"/>
            <draw:equation draw:name="f290" draw:formula="1314"/>
            <draw:equation draw:name="f291" draw:formula="1437"/>
            <draw:equation draw:name="f292" draw:formula="1656"/>
            <draw:equation draw:name="f293" draw:formula="1826"/>
            <draw:equation draw:name="f294" draw:formula="1899"/>
            <draw:equation draw:name="f295" draw:formula="1923"/>
            <draw:equation draw:name="f296" draw:formula="1972"/>
            <draw:equation draw:name="f297" draw:formula="1680"/>
            <draw:equation draw:name="f298" draw:formula="1630"/>
            <draw:equation draw:name="f299" draw:formula="1145"/>
            <draw:equation draw:name="f300" draw:formula="2093"/>
            <draw:equation draw:name="f301" draw:formula="2117"/>
            <draw:equation draw:name="f302" draw:formula="2141"/>
            <draw:equation draw:name="f303" draw:formula="2166"/>
            <draw:equation draw:name="f304" draw:formula="1096"/>
            <draw:equation draw:name="f305" draw:formula="1193"/>
            <draw:equation draw:name="f306" draw:formula="1291"/>
            <draw:equation draw:name="f307" draw:formula="1995"/>
            <draw:equation draw:name="f308" draw:formula="1728"/>
            <draw:equation draw:name="f309" draw:formula="1996"/>
            <draw:equation draw:name="f310" draw:formula="1655"/>
            <draw:equation draw:name="f311" draw:formula="1777"/>
            <draw:equation draw:name="f312" draw:formula="1315"/>
            <draw:equation draw:name="f313" draw:formula="2579"/>
            <draw:equation draw:name="f314" draw:formula="2652"/>
            <draw:equation draw:name="f315" draw:formula="2774"/>
            <draw:equation draw:name="f316" draw:formula="2823"/>
            <draw:equation draw:name="f317" draw:formula="2847"/>
            <draw:equation draw:name="f318" draw:formula="1631"/>
            <draw:equation draw:name="f319" draw:formula="2604"/>
            <draw:equation draw:name="f320" draw:formula="2531"/>
            <draw:equation draw:name="f321" draw:formula="2920"/>
            <draw:equation draw:name="f322" draw:formula="3285"/>
            <draw:equation draw:name="f323" draw:formula="1169"/>
            <draw:equation draw:name="f324" draw:formula="3455"/>
            <draw:equation draw:name="f325" draw:formula="3650"/>
            <draw:equation draw:name="f326" draw:formula="999"/>
            <draw:equation draw:name="f327" draw:formula="3699"/>
            <draw:equation draw:name="f328" draw:formula="3723"/>
            <draw:equation draw:name="f329" draw:formula="3747"/>
            <draw:equation draw:name="f330" draw:formula="1339"/>
            <draw:equation draw:name="f331" draw:formula="3674"/>
            <draw:equation draw:name="f332" draw:formula="1583"/>
            <draw:equation draw:name="f333" draw:formula="3528"/>
            <draw:equation draw:name="f334" draw:formula="3334"/>
            <draw:equation draw:name="f335" draw:formula="3772"/>
            <draw:equation draw:name="f336" draw:formula="3869"/>
            <draw:equation draw:name="f337" draw:formula="1534"/>
            <draw:equation draw:name="f338" draw:formula="3966"/>
            <draw:equation draw:name="f339" draw:formula="4137"/>
            <draw:equation draw:name="f340" draw:formula="4258"/>
            <draw:equation draw:name="f341" draw:formula="4307"/>
            <draw:equation draw:name="f342" draw:formula="4380"/>
            <draw:equation draw:name="f343" draw:formula="4429"/>
            <draw:equation draw:name="f344" draw:formula="4477"/>
            <draw:equation draw:name="f345" draw:formula="1242"/>
            <draw:equation draw:name="f346" draw:formula="4453"/>
            <draw:equation draw:name="f347" draw:formula="4331"/>
            <draw:equation draw:name="f348" draw:formula="4623"/>
            <draw:equation draw:name="f349" draw:formula="1485"/>
            <draw:equation draw:name="f350" draw:formula="4818"/>
            <draw:equation draw:name="f351" draw:formula="4988"/>
            <draw:equation draw:name="f352" draw:formula="5086"/>
            <draw:equation draw:name="f353" draw:formula="5183"/>
            <draw:equation draw:name="f354" draw:formula="5232"/>
            <draw:equation draw:name="f355" draw:formula="974"/>
            <draw:equation draw:name="f356" draw:formula="5256"/>
            <draw:equation draw:name="f357" draw:formula="5329"/>
            <draw:equation draw:name="f358" draw:formula="5378"/>
            <draw:equation draw:name="f359" draw:formula="5280"/>
            <draw:equation draw:name="f360" draw:formula="1607"/>
            <draw:equation draw:name="f361" draw:formula="5037"/>
            <draw:equation draw:name="f362" draw:formula="5524"/>
            <draw:equation draw:name="f363" draw:formula="5597"/>
            <draw:equation draw:name="f364" draw:formula="5791"/>
            <draw:equation draw:name="f365" draw:formula="5864"/>
            <draw:equation draw:name="f366" draw:formula="5937"/>
            <draw:equation draw:name="f367" draw:formula="5986"/>
            <draw:equation draw:name="f368" draw:formula="6035"/>
            <draw:equation draw:name="f369" draw:formula="6059"/>
            <draw:equation draw:name="f370" draw:formula="5962"/>
            <draw:equation draw:name="f371" draw:formula="5889"/>
            <draw:equation draw:name="f372" draw:formula="6156"/>
            <draw:equation draw:name="f373" draw:formula="6254"/>
            <draw:equation draw:name="f374" draw:formula="6375"/>
            <draw:equation draw:name="f375" draw:formula="6521"/>
            <draw:equation draw:name="f376" draw:formula="6570"/>
            <draw:equation draw:name="f377" draw:formula="6594"/>
            <draw:equation draw:name="f378" draw:formula="6497"/>
            <draw:equation draw:name="f379" draw:formula="6886"/>
            <draw:equation draw:name="f380" draw:formula="7008"/>
            <draw:equation draw:name="f381" draw:formula="7129"/>
            <draw:equation draw:name="f382" draw:formula="7275"/>
            <draw:equation draw:name="f383" draw:formula="7470"/>
            <draw:equation draw:name="f384" draw:formula="7494"/>
            <draw:equation draw:name="f385" draw:formula="7446"/>
            <draw:equation draw:name="f386" draw:formula="1802"/>
            <draw:equation draw:name="f387" draw:formula="7202"/>
            <draw:equation draw:name="f388" draw:formula="7154"/>
            <draw:equation draw:name="f389" draw:formula="7738"/>
            <draw:equation draw:name="f390" draw:formula="7908"/>
            <draw:equation draw:name="f391" draw:formula="8005"/>
            <draw:equation draw:name="f392" draw:formula="7835"/>
            <draw:equation draw:name="f393" draw:formula="8346"/>
            <draw:equation draw:name="f394" draw:formula="8857"/>
            <draw:equation draw:name="f395" draw:formula="9076"/>
            <draw:equation draw:name="f396" draw:formula="1729"/>
            <draw:equation draw:name="f397" draw:formula="9149"/>
            <draw:equation draw:name="f398" draw:formula="9344"/>
            <draw:equation draw:name="f399" draw:formula="9879"/>
            <draw:equation draw:name="f400" draw:formula="9928"/>
            <draw:equation draw:name="f401" draw:formula="9830"/>
            <draw:equation draw:name="f402" draw:formula="9733"/>
            <draw:equation draw:name="f403" draw:formula="10049"/>
            <draw:equation draw:name="f404" draw:formula="10098"/>
            <draw:equation draw:name="f405" draw:formula="10171"/>
            <draw:equation draw:name="f406" draw:formula="10293"/>
            <draw:equation draw:name="f407" draw:formula="10366"/>
            <draw:equation draw:name="f408" draw:formula="10560"/>
            <draw:equation draw:name="f409" draw:formula="10658"/>
            <draw:equation draw:name="f410" draw:formula="10852"/>
            <draw:equation draw:name="f411" draw:formula="10877"/>
            <draw:equation draw:name="f412" draw:formula="1412"/>
            <draw:equation draw:name="f413" draw:formula="10633"/>
            <draw:equation draw:name="f414" draw:formula="1850"/>
            <draw:equation draw:name="f415" draw:formula="10487"/>
            <draw:equation draw:name="f416" draw:formula="10439"/>
            <draw:equation draw:name="f417" draw:formula="10682"/>
            <draw:equation draw:name="f418" draw:formula="10755"/>
            <draw:equation draw:name="f419" draw:formula="10828"/>
            <draw:equation draw:name="f420" draw:formula="11217"/>
            <draw:equation draw:name="f421" draw:formula="11436"/>
            <draw:equation draw:name="f422" draw:formula="11485"/>
            <draw:equation draw:name="f423" draw:formula="11509"/>
            <draw:equation draw:name="f424" draw:formula="11315"/>
            <draw:equation draw:name="f425" draw:formula="11096"/>
            <draw:equation draw:name="f426" draw:formula="11680"/>
            <draw:equation draw:name="f427" draw:formula="11801"/>
            <draw:equation draw:name="f428" draw:formula="11947"/>
            <draw:equation draw:name="f429" draw:formula="12166"/>
            <draw:equation draw:name="f430" draw:formula="12264"/>
            <draw:equation draw:name="f431" draw:formula="12361"/>
            <draw:equation draw:name="f432" draw:formula="12385"/>
            <draw:equation draw:name="f433" draw:formula="12410"/>
            <draw:equation draw:name="f434" draw:formula="12288"/>
            <draw:equation draw:name="f435" draw:formula="2045"/>
            <draw:equation draw:name="f436" draw:formula="12069"/>
            <draw:equation draw:name="f437" draw:formula="12483"/>
            <draw:equation draw:name="f438" draw:formula="12556"/>
            <draw:equation draw:name="f439" draw:formula="12702"/>
            <draw:equation draw:name="f440" draw:formula="12799"/>
            <draw:equation draw:name="f441" draw:formula="13067"/>
            <draw:equation draw:name="f442" draw:formula="13115"/>
            <draw:equation draw:name="f443" draw:formula="13164"/>
            <draw:equation draw:name="f444" draw:formula="13188"/>
            <draw:equation draw:name="f445" draw:formula="13140"/>
            <draw:equation draw:name="f446" draw:formula="2069"/>
            <draw:equation draw:name="f447" draw:formula="13091"/>
            <draw:equation draw:name="f448" draw:formula="13286"/>
            <draw:equation draw:name="f449" draw:formula="13407"/>
            <draw:equation draw:name="f450" draw:formula="13626"/>
            <draw:equation draw:name="f451" draw:formula="13772"/>
            <draw:equation draw:name="f452" draw:formula="13821"/>
            <draw:equation draw:name="f453" draw:formula="13845"/>
            <draw:equation draw:name="f454" draw:formula="13699"/>
            <draw:equation draw:name="f455" draw:formula="13432"/>
            <draw:equation draw:name="f456" draw:formula="13967"/>
            <draw:equation draw:name="f457" draw:formula="14113"/>
            <draw:equation draw:name="f458" draw:formula="14283"/>
            <draw:equation draw:name="f459" draw:formula="14380"/>
            <draw:equation draw:name="f460" draw:formula="14478"/>
            <draw:equation draw:name="f461" draw:formula="14551"/>
            <draw:equation draw:name="f462" draw:formula="14648"/>
            <draw:equation draw:name="f463" draw:formula="14672"/>
            <draw:equation draw:name="f464" draw:formula="14721"/>
            <draw:equation draw:name="f465" draw:formula="14745"/>
            <draw:equation draw:name="f466" draw:formula="14697"/>
            <draw:equation draw:name="f467" draw:formula="1753"/>
            <draw:equation draw:name="f468" draw:formula="14429"/>
            <draw:equation draw:name="f469" draw:formula="14259"/>
            <draw:equation draw:name="f470" draw:formula="14770"/>
            <draw:equation draw:name="f471" draw:formula="14794"/>
            <draw:equation draw:name="f472" draw:formula="14867"/>
            <draw:equation draw:name="f473" draw:formula="14989"/>
            <draw:equation draw:name="f474" draw:formula="15110"/>
            <draw:equation draw:name="f475" draw:formula="15232"/>
            <draw:equation draw:name="f476" draw:formula="15378"/>
            <draw:equation draw:name="f477" draw:formula="15475"/>
            <draw:equation draw:name="f478" draw:formula="15548"/>
            <draw:equation draw:name="f479" draw:formula="15597"/>
            <draw:equation draw:name="f480" draw:formula="15621"/>
            <draw:equation draw:name="f481" draw:formula="15500"/>
            <draw:equation draw:name="f482" draw:formula="15256"/>
            <draw:equation draw:name="f483" draw:formula="15159"/>
            <draw:equation draw:name="f484" draw:formula="15402"/>
            <draw:equation draw:name="f485" draw:formula="15451"/>
            <draw:equation draw:name="f486" draw:formula="15524"/>
            <draw:equation draw:name="f487" draw:formula="15743"/>
            <draw:equation draw:name="f488" draw:formula="15913"/>
            <draw:equation draw:name="f489" draw:formula="16035"/>
            <draw:equation draw:name="f490" draw:formula="16157"/>
            <draw:equation draw:name="f491" draw:formula="16230"/>
            <draw:equation draw:name="f492" draw:formula="16254"/>
            <draw:equation draw:name="f493" draw:formula="16205"/>
            <draw:equation draw:name="f494" draw:formula="16132"/>
            <draw:equation draw:name="f495" draw:formula="15840"/>
            <draw:equation draw:name="f496" draw:formula="16278"/>
            <draw:equation draw:name="f497" draw:formula="16400"/>
            <draw:equation draw:name="f498" draw:formula="16473"/>
            <draw:equation draw:name="f499" draw:formula="16570"/>
            <draw:equation draw:name="f500" draw:formula="16668"/>
            <draw:equation draw:name="f501" draw:formula="16789"/>
            <draw:equation draw:name="f502" draw:formula="16838"/>
            <draw:equation draw:name="f503" draw:formula="16862"/>
            <draw:equation draw:name="f504" draw:formula="16887"/>
            <draw:equation draw:name="f505" draw:formula="16814"/>
            <draw:equation draw:name="f506" draw:formula="16643"/>
            <draw:equation draw:name="f507" draw:formula="17154"/>
            <draw:equation draw:name="f508" draw:formula="17276"/>
            <draw:equation draw:name="f509" draw:formula="17398"/>
            <draw:equation draw:name="f510" draw:formula="17471"/>
            <draw:equation draw:name="f511" draw:formula="17544"/>
            <draw:equation draw:name="f512" draw:formula="17665"/>
            <draw:equation draw:name="f513" draw:formula="17787"/>
            <draw:equation draw:name="f514" draw:formula="17811"/>
            <draw:equation draw:name="f515" draw:formula="17714"/>
            <draw:equation draw:name="f516" draw:formula="17617"/>
            <draw:equation draw:name="f517" draw:formula="17909"/>
            <draw:equation draw:name="f518" draw:formula="18030"/>
            <draw:equation draw:name="f519" draw:formula="18103"/>
            <draw:equation draw:name="f520" draw:formula="18176"/>
            <draw:equation draw:name="f521" draw:formula="18274"/>
            <draw:equation draw:name="f522" draw:formula="18371"/>
            <draw:equation draw:name="f523" draw:formula="18420"/>
            <draw:equation draw:name="f524" draw:formula="18468"/>
            <draw:equation draw:name="f525" draw:formula="18493"/>
            <draw:equation draw:name="f526" draw:formula="18517"/>
            <draw:equation draw:name="f527" draw:formula="18395"/>
            <draw:equation draw:name="f528" draw:formula="18225"/>
            <draw:equation draw:name="f529" draw:formula="18687"/>
            <draw:equation draw:name="f530" draw:formula="18809"/>
            <draw:equation draw:name="f531" draw:formula="18931"/>
            <draw:equation draw:name="f532" draw:formula="19101"/>
            <draw:equation draw:name="f533" draw:formula="19198"/>
            <draw:equation draw:name="f534" draw:formula="19296"/>
            <draw:equation draw:name="f535" draw:formula="19344"/>
            <draw:equation draw:name="f536" draw:formula="19369"/>
            <draw:equation draw:name="f537" draw:formula="19393"/>
            <draw:equation draw:name="f538" draw:formula="19223"/>
            <draw:equation draw:name="f539" draw:formula="19417"/>
            <draw:equation draw:name="f540" draw:formula="19466"/>
            <draw:equation draw:name="f541" draw:formula="19588"/>
            <draw:equation draw:name="f542" draw:formula="19758"/>
            <draw:equation draw:name="f543" draw:formula="19928"/>
            <draw:equation draw:name="f544" draw:formula="20001"/>
            <draw:equation draw:name="f545" draw:formula="20050"/>
            <draw:equation draw:name="f546" draw:formula="20123"/>
            <draw:equation draw:name="f547" draw:formula="20172"/>
            <draw:equation draw:name="f548" draw:formula="901"/>
            <draw:equation draw:name="f549" draw:formula="561"/>
            <draw:equation draw:name="f550" draw:formula="20196"/>
            <draw:equation draw:name="f551" draw:formula="512"/>
            <draw:equation draw:name="f552" draw:formula="19052"/>
            <draw:equation draw:name="f553" draw:formula="488"/>
            <draw:equation draw:name="f554" draw:formula="16765"/>
            <draw:equation draw:name="f555" draw:formula="15646"/>
            <draw:equation draw:name="f556" draw:formula="536"/>
            <draw:equation draw:name="f557" draw:formula="585"/>
            <draw:equation draw:name="f558" draw:formula="8735"/>
            <draw:equation draw:name="f559" draw:formula="609"/>
            <draw:equation draw:name="f560" draw:formula="634"/>
            <draw:equation draw:name="f561" draw:formula="4039"/>
            <draw:equation draw:name="f562" draw:formula="1679"/>
            <draw:equation draw:name="f563" draw:formula="658"/>
            <draw:equation draw:name="f564" draw:formula="682"/>
            <draw:equation draw:name="f565" draw:formula="707"/>
            <draw:equation draw:name="f566" draw:formula="780"/>
            <draw:equation draw:name="f567" draw:formula="877"/>
            <draw:equation draw:name="f568" draw:formula="19855"/>
            <draw:equation draw:name="f569" draw:formula="20099"/>
            <draw:equation draw:name="f570" draw:formula="24"/>
            <draw:equation draw:name="f571" draw:formula="73"/>
            <draw:equation draw:name="f572" draw:formula="316"/>
            <draw:equation draw:name="f573" draw:formula="560"/>
            <draw:equation draw:name="f574" draw:formula="415"/>
            <draw:equation draw:name="f575" draw:formula="706"/>
            <draw:equation draw:name="f576" draw:formula="366"/>
            <draw:equation draw:name="f577" draw:formula="317"/>
            <draw:equation draw:name="f578" draw:formula="293"/>
            <draw:equation draw:name="f579" draw:formula="269"/>
            <draw:equation draw:name="f580" draw:formula="171"/>
            <draw:equation draw:name="f581" draw:formula="123"/>
            <draw:equation draw:name="f582" draw:formula="10901"/>
            <draw:equation draw:name="f583" draw:formula="74"/>
            <draw:equation draw:name="f584" draw:formula="1"/>
            <draw:equation draw:name="f585" draw:formula="15694"/>
            <draw:equation draw:name="f586" draw:formula="18079"/>
            <draw:equation draw:name="f587" draw:formula="25"/>
            <draw:equation draw:name="f588" draw:formula="19271"/>
            <draw:equation draw:name="f589" draw:formula="98"/>
            <draw:equation draw:name="f590" draw:formula="20464"/>
            <draw:equation draw:name="f591" draw:formula="20561"/>
            <draw:equation draw:name="f592" draw:formula="20634"/>
            <draw:equation draw:name="f593" draw:formula="244"/>
            <draw:equation draw:name="f594" draw:formula="20658"/>
            <draw:equation draw:name="f595" draw:formula="20683"/>
            <draw:equation draw:name="f596" draw:formula="390"/>
            <draw:equation draw:name="f597" draw:formula="463"/>
            <draw:equation draw:name="f598" draw:formula="20585"/>
            <draw:equation draw:name="f599" draw:formula="926"/>
            <draw:equation draw:name="f600" draw:formula="2118"/>
            <draw:equation draw:name="f601" draw:formula="20610"/>
            <draw:equation draw:name="f602" draw:formula="2215"/>
            <draw:equation draw:name="f603" draw:formula="2288"/>
            <draw:equation draw:name="f604" draw:formula="2361"/>
            <draw:equation draw:name="f605" draw:formula="2410"/>
            <draw:equation draw:name="f606" draw:formula="2483"/>
            <draw:equation draw:name="f607" draw:formula="2507"/>
            <draw:equation draw:name="f608" draw:formula="2556"/>
            <draw:equation draw:name="f609" draw:formula="20488"/>
            <draw:equation draw:name="f610" draw:formula="20415"/>
            <draw:equation draw:name="f611" draw:formula="19807"/>
            <draw:equation draw:name="f612" draw:formula="2434"/>
            <draw:equation draw:name="f613" draw:formula="18614"/>
            <draw:equation draw:name="f614" draw:formula="18006"/>
            <draw:equation draw:name="f615" draw:formula="13018"/>
            <draw:equation draw:name="f616" draw:formula="10390"/>
            <draw:equation draw:name="f617" draw:formula="2312"/>
            <draw:equation draw:name="f618" draw:formula="6837"/>
            <draw:equation draw:name="f619" draw:formula="2385"/>
            <draw:equation draw:name="f620" draw:formula="6691"/>
            <draw:equation draw:name="f621" draw:formula="6667"/>
            <draw:equation draw:name="f622" draw:formula="2337"/>
            <draw:equation draw:name="f623" draw:formula="6643"/>
            <draw:equation draw:name="f624" draw:formula="2701"/>
            <draw:equation draw:name="f625" draw:formula="2264"/>
            <draw:equation draw:name="f626" draw:formula="49"/>
            <draw:equation draw:name="f627" draw:formula="?f2 - ?f0"/>
            <draw:equation draw:name="f628" draw:formula="?f1 - ?f0"/>
            <draw:equation draw:name="f629" draw:formula="?f628 / 15233"/>
            <draw:equation draw:name="f630" draw:formula="?f627 / 20707"/>
            <draw:equation draw:name="f631" draw:formula="0 / ?f629"/>
            <draw:equation draw:name="f632" draw:formula="15233 / ?f629"/>
            <draw:equation draw:name="f633" draw:formula="0 / ?f630"/>
            <draw:equation draw:name="f634" draw:formula="20707 / ?f630"/>
          </draw:enhanced-geometry>
        </draw:custom-shape>
        <draw:frame draw:id="id26" draw:style-name="a184" draw:name="文字方塊 14" svg:x="1.76772in" svg:y="3.8903in" svg:width="6.99591in" svg:height="0.70684in">
          <draw:text-box>
            <text:p text:style-name="a174" text:class-names="" text:cond-style-name=""><text:span text:style-name="a171" text:class-names="">撰稿人：邱羽凡（國立陽明交通大學科技法律學院副教授）</text:span><text:span text:style-name="a172" text:class-names="">/ 108</text:span><text:span text:style-name="a173" text:class-names="">年撰</text:span></text:p>
            <text:p text:style-name="a183" text:class-names="" text:cond-style-name=""><text:span text:style-name="a175" text:class-names="">檢視單位：勞動關係司<text:s text:c="1"/></text:span><text:span text:style-name="a176" text:class-names="">/ 112</text:span><text:span text:style-name="a177" text:class-names="">年</text:span><text:span text:style-name="a178" text:class-names="">3</text:span><text:span text:style-name="a179" text:class-names="">月</text:span><text:span text:style-name="a180" text:class-names="">7</text:span><text:span text:style-name="a181" text:class-names="">日修</text:span><text:span text:style-name="a182" text:class-names=""/></text:p>
          </draw:text-box>
          <svg:title/>
          <svg:desc/>
        </draw:frame>
        <draw:frame draw:id="id27" draw:style-name="a188" draw:name="文字方塊 15" svg:x="0.35381in" svg:y="0.29253in" svg:width="2.67027in" svg:height="0.37025in">
          <draw:text-box>
            <text:p text:style-name="a187" text:class-names="" text:cond-style-name=""><text:span text:style-name="a185" text:class-names="">高中職勞動權益補充教材</text:span><text:span text:style-name="a186" text:class-names=""/></text:p>
          </draw:text-box>
          <svg:title/>
          <svg:desc/>
        </draw:frame>
        <presentation:notes draw:style-name="a191">
          <draw:page-thumbnail draw:page-number="1" svg:x="0.41667in" svg:y="0.75in" svg:width="6.66667in" svg:height="3.75in" presentation:class="page" draw:id="id28" presentation:style-name="a189" draw:name="Shape 35">
            <svg:title/>
            <svg:desc/>
          </draw:page-thumbnail>
          <draw:frame draw:id="id29" presentation:style-name="a190" draw:name="Shape 36" svg:x="0.75in" svg:y="4.75in" svg:width="6in" svg:height="4.5in" presentation:class="notes" presentation:placeholder="true">
            <draw:text-box/>
            <svg:title/>
            <svg:desc/>
          </draw:frame>
        </presentation:notes>
      </draw:page>
      <draw:page draw:name="Slide41" draw:style-name="a193" draw:master-page-name="Master1-Layout7-obj-標題及物件" presentation:presentation-page-layout-name="Master1-PPL7" draw:id="Slide-296">
        <draw:frame draw:id="id30" presentation:style-name="a197" draw:name="標題 17" svg:x="0.51131in" svg:y="0.13504in" svg:width="8.99675in" svg:height="1in" presentation:class="title" presentation:placeholder="false">
          <draw:text-box>
            <text:p text:style-name="a196" text:class-names="" text:cond-style-name=""><text:span text:style-name="a194" text:class-names="">身為勞工，這些就是我們的日常，該怎麼辦</text:span><text:span text:style-name="a195" text:class-names="">…</text:span></text:p>
          </draw:text-box>
          <svg:title/>
          <svg:desc/>
        </draw:frame>
        <draw:custom-shape svg:x="0.59174in" svg:y="1.21784in" svg:width="3.14873in" svg:height="1.18123in" draw:id="id31" draw:style-name="a201" draw:name="橢圓形圖說文字 5">
          <svg:title/>
          <svg:desc/>
          <text:p text:style-name="a200" text:class-names="" text:cond-style-name=""><text:span text:style-name="a198" text:class-names="">要過年了，今年竟然沒有年終獎金！</text:span><text:span text:style-name="a199" text:class-names=""/></text:p>
          <draw:enhanced-geometry xmlns:dr3d="urn:oasis:names:tc:opendocument:xmlns:dr3d:1.0"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18597 2160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x="7.04673in" svg:y="2.8547in" svg:width="2.59777in" svg:height="1.25715in" draw:id="id32" draw:style-name="a205" draw:name="橢圓形圖說文字 6">
          <svg:title/>
          <svg:desc/>
          <text:p text:style-name="a204" text:class-names="" text:cond-style-name=""><text:span text:style-name="a202" text:class-names="">景氣不佳，公司好像要大裁員了</text:span><text:span text:style-name="a203" text:class-names="">!!</text:span></text:p>
          <draw:enhanced-geometry xmlns:dr3d="urn:oasis:names:tc:opendocument:xmlns:dr3d:1.0"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529 1846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x="3.58723in" svg:y="1.89136in" svg:width="3.14882in" svg:height="1.47654in" draw:id="id33" draw:style-name="a209" draw:name="橢圓形圖說文字 7">
          <svg:title/>
          <svg:desc/>
          <text:p text:style-name="a208" text:class-names="" text:cond-style-name=""><text:span text:style-name="a206" text:class-names="">要請育嬰假，請完假還有工作嗎</text:span><text:span text:style-name="a207" text:class-names="">?</text:span></text:p>
          <draw:enhanced-geometry xmlns:dr3d="urn:oasis:names:tc:opendocument:xmlns:dr3d:1.0"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11569 2570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x="0.39496in" svg:y="2.61838in" svg:width="3.34552in" svg:height="1.31629in" draw:id="id34" draw:style-name="a213" draw:name="橢圓形圖說文字 14">
          <svg:title/>
          <svg:desc/>
          <text:p text:style-name="a212" text:class-names="" text:cond-style-name=""><text:span text:style-name="a210" text:class-names="">主管不給申請加班費，下班天天責任制</text:span><text:span text:style-name="a211" text:class-names="">…</text:span></text:p>
          <draw:enhanced-geometry xmlns:dr3d="urn:oasis:names:tc:opendocument:xmlns:dr3d:1.0"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18597 2160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x="6.02337in" svg:y="0.87113in" svg:width="3.69986in" svg:height="1.46888in" draw:id="id35" draw:style-name="a217" draw:name="橢圓形圖說文字 15">
          <svg:title/>
          <svg:desc/>
          <text:p text:style-name="a216" text:class-names="" text:cond-style-name=""><text:span text:style-name="a214" text:class-names="">有打卡紀錄才能計算加班費，但是主管天天代打卡</text:span><text:span text:style-name="a215" text:class-names="">…</text:span></text:p>
          <draw:enhanced-geometry xmlns:dr3d="urn:oasis:names:tc:opendocument:xmlns:dr3d:1.0"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7135 23792">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g draw:name="群組 30" draw:id="id36">
          <svg:title/>
          <svg:desc/>
          <draw:g draw:name="群組 31" draw:id="id54">
            <svg:title/>
            <svg:desc/>
            <draw:custom-shape svg:width="0.04257in" svg:height="0.11906in" draw:id="id61" draw:style-name="a277" draw:transform="translate(-0.02128in -0.05953in) rotate(-5.18452) translate(3.8in 3.94272in)" draw:name="椭圆 74">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群組 39" draw:id="id62">
              <svg:title/>
              <svg:desc/>
              <draw:g draw:name="群組 40" draw:id="id63">
                <svg:title/>
                <svg:desc/>
                <draw:custom-shape svg:x="3.74352in" svg:y="3.53057in" svg:width="1.37576in" svg:height="1.43086in" draw:id="id65" draw:style-name="a283" draw:name="任意多边形 58">
                  <svg:title/>
                  <svg:desc/>
                  <text:p text:style-name="a282" text:class-names="" text:cond-style-name=""><text:span text:style-name="a281" text:class-names=""/></text:p>
                  <draw:enhanced-geometry xmlns:dr3d="urn:oasis:names:tc:opendocument:xmlns:dr3d:1.0" draw:type="non-primitive" svg:viewBox="0 0 1485900 1859280" draw:enhanced-path="M ?f3 ?f4 L ?f3 ?f5 ?f6 ?f7 ?f8 ?f9 ?f10 ?f11 ?f12 ?f0 ?f13 ?f0 ?f14 ?f15 ?f16 ?f17 ?f1 ?f18 ?f19 ?f20 ?f21 ?f22 ?f23 ?f24 ?f25 ?f26 ?f27 ?f28 ?f29 ?f30 ?f3 ?f31 ?f0 ?f2 ?f32 ?f33 ?f34 ?f35 ?f3 ?f4 Z N" draw:text-areas="?f114 ?f116 ?f115 ?f117" draw:glue-points="?f118 ?f119 ?f118 ?f120 ?f121 ?f122 ?f123 ?f124 ?f125 ?f126 ?f127 ?f128 ?f129 ?f128 ?f130 ?f131 ?f132 ?f133 ?f134 ?f135 ?f136 ?f137 ?f138 ?f139 ?f140 ?f141 ?f142 ?f143 ?f144 ?f145 ?f146 ?f147 ?f118 ?f148 ?f149 ?f150 ?f151 ?f152 ?f153 ?f154 ?f118 ?f119" draw:glue-point-leaving-directions="-90, -90, -90, -90, -90, -90, -90, -90, -90, -90, -90, -90, -90, -90, -90, -90, -90, -90, -90, -90, -90">
                    <draw:equation draw:name="f0" draw:formula="0"/>
                    <draw:equation draw:name="f1" draw:formula="1485900"/>
                    <draw:equation draw:name="f2" draw:formula="1859280"/>
                    <draw:equation draw:name="f3" draw:formula="60960"/>
                    <draw:equation draw:name="f4" draw:formula="822960"/>
                    <draw:equation draw:name="f5" draw:formula="762000"/>
                    <draw:equation draw:name="f6" draw:formula="129540"/>
                    <draw:equation draw:name="f7" draw:formula="487680"/>
                    <draw:equation draw:name="f8" draw:formula="198120"/>
                    <draw:equation draw:name="f9" draw:formula="335280"/>
                    <draw:equation draw:name="f10" draw:formula="381000"/>
                    <draw:equation draw:name="f11" draw:formula="114300"/>
                    <draw:equation draw:name="f12" draw:formula="647700"/>
                    <draw:equation draw:name="f13" draw:formula="914400"/>
                    <draw:equation draw:name="f14" draw:formula="1219200"/>
                    <draw:equation draw:name="f15" draw:formula="106680"/>
                    <draw:equation draw:name="f16" draw:formula="1417320"/>
                    <draw:equation draw:name="f17" draw:formula="350520"/>
                    <draw:equation draw:name="f18" draw:formula="563880"/>
                    <draw:equation draw:name="f19" draw:formula="1447800"/>
                    <draw:equation draw:name="f20" draw:formula="731520"/>
                    <draw:equation draw:name="f21" draw:formula="1455420"/>
                    <draw:equation draw:name="f22" draw:formula="800100"/>
                    <draw:equation draw:name="f23" draw:formula="1432560"/>
                    <draw:equation draw:name="f24" draw:formula="1181100"/>
                    <draw:equation draw:name="f25" draw:formula="1348740"/>
                    <draw:equation draw:name="f26" draw:formula="1600200"/>
                    <draw:equation draw:name="f27" draw:formula="1242060"/>
                    <draw:equation draw:name="f28" draw:formula="1790700"/>
                    <draw:equation draw:name="f29" draw:formula="1082040"/>
                    <draw:equation draw:name="f30" draw:formula="1844040"/>
                    <draw:equation draw:name="f31" draw:formula="1836420"/>
                    <draw:equation draw:name="f32" draw:formula="15240"/>
                    <draw:equation draw:name="f33" draw:formula="1295400"/>
                    <draw:equation draw:name="f34" draw:formula="45720"/>
                    <draw:equation draw:name="f35" draw:formula="937260"/>
                    <draw:equation draw:name="f36" draw:formula="?f2 - ?f0"/>
                    <draw:equation draw:name="f37" draw:formula="?f1 - ?f0"/>
                    <draw:equation draw:name="f38" draw:formula="?f37 / 1485900"/>
                    <draw:equation draw:name="f39" draw:formula="?f36 / 1859280"/>
                    <draw:equation draw:name="f40" draw:formula="60960 * ?f37"/>
                    <draw:equation draw:name="f41" draw:formula="822960 * ?f36"/>
                    <draw:equation draw:name="f42" draw:formula="762000 * ?f36"/>
                    <draw:equation draw:name="f43" draw:formula="129540 * ?f37"/>
                    <draw:equation draw:name="f44" draw:formula="487680 * ?f36"/>
                    <draw:equation draw:name="f45" draw:formula="198120 * ?f37"/>
                    <draw:equation draw:name="f46" draw:formula="335280 * ?f36"/>
                    <draw:equation draw:name="f47" draw:formula="381000 * ?f37"/>
                    <draw:equation draw:name="f48" draw:formula="114300 * ?f36"/>
                    <draw:equation draw:name="f49" draw:formula="647700 * ?f37"/>
                    <draw:equation draw:name="f50" draw:formula="0 * ?f36"/>
                    <draw:equation draw:name="f51" draw:formula="914400 * ?f37"/>
                    <draw:equation draw:name="f52" draw:formula="1219200 * ?f37"/>
                    <draw:equation draw:name="f53" draw:formula="106680 * ?f36"/>
                    <draw:equation draw:name="f54" draw:formula="1417320 * ?f37"/>
                    <draw:equation draw:name="f55" draw:formula="350520 * ?f36"/>
                    <draw:equation draw:name="f56" draw:formula="1485900 * ?f37"/>
                    <draw:equation draw:name="f57" draw:formula="563880 * ?f36"/>
                    <draw:equation draw:name="f58" draw:formula="1447800 * ?f37"/>
                    <draw:equation draw:name="f59" draw:formula="731520 * ?f36"/>
                    <draw:equation draw:name="f60" draw:formula="1455420 * ?f37"/>
                    <draw:equation draw:name="f61" draw:formula="800100 * ?f36"/>
                    <draw:equation draw:name="f62" draw:formula="1432560 * ?f37"/>
                    <draw:equation draw:name="f63" draw:formula="1181100 * ?f36"/>
                    <draw:equation draw:name="f64" draw:formula="1348740 * ?f37"/>
                    <draw:equation draw:name="f65" draw:formula="1600200 * ?f36"/>
                    <draw:equation draw:name="f66" draw:formula="1242060 * ?f37"/>
                    <draw:equation draw:name="f67" draw:formula="1790700 * ?f36"/>
                    <draw:equation draw:name="f68" draw:formula="1082040 * ?f37"/>
                    <draw:equation draw:name="f69" draw:formula="1844040 * ?f36"/>
                    <draw:equation draw:name="f70" draw:formula="1836420 * ?f36"/>
                    <draw:equation draw:name="f71" draw:formula="0 * ?f37"/>
                    <draw:equation draw:name="f72" draw:formula="1859280 * ?f36"/>
                    <draw:equation draw:name="f73" draw:formula="15240 * ?f37"/>
                    <draw:equation draw:name="f74" draw:formula="1295400 * ?f36"/>
                    <draw:equation draw:name="f75" draw:formula="45720 * ?f37"/>
                    <draw:equation draw:name="f76" draw:formula="937260 * ?f36"/>
                    <draw:equation draw:name="f77" draw:formula="?f40 / 1485900"/>
                    <draw:equation draw:name="f78" draw:formula="?f41 / 1859280"/>
                    <draw:equation draw:name="f79" draw:formula="?f42 / 1859280"/>
                    <draw:equation draw:name="f80" draw:formula="?f43 / 1485900"/>
                    <draw:equation draw:name="f81" draw:formula="?f44 / 1859280"/>
                    <draw:equation draw:name="f82" draw:formula="?f45 / 1485900"/>
                    <draw:equation draw:name="f83" draw:formula="?f46 / 1859280"/>
                    <draw:equation draw:name="f84" draw:formula="?f47 / 1485900"/>
                    <draw:equation draw:name="f85" draw:formula="?f48 / 1859280"/>
                    <draw:equation draw:name="f86" draw:formula="?f49 / 1485900"/>
                    <draw:equation draw:name="f87" draw:formula="?f50 / 1859280"/>
                    <draw:equation draw:name="f88" draw:formula="?f51 / 1485900"/>
                    <draw:equation draw:name="f89" draw:formula="?f52 / 1485900"/>
                    <draw:equation draw:name="f90" draw:formula="?f53 / 1859280"/>
                    <draw:equation draw:name="f91" draw:formula="?f54 / 1485900"/>
                    <draw:equation draw:name="f92" draw:formula="?f55 / 1859280"/>
                    <draw:equation draw:name="f93" draw:formula="?f56 / 1485900"/>
                    <draw:equation draw:name="f94" draw:formula="?f57 / 1859280"/>
                    <draw:equation draw:name="f95" draw:formula="?f58 / 1485900"/>
                    <draw:equation draw:name="f96" draw:formula="?f59 / 1859280"/>
                    <draw:equation draw:name="f97" draw:formula="?f60 / 1485900"/>
                    <draw:equation draw:name="f98" draw:formula="?f61 / 1859280"/>
                    <draw:equation draw:name="f99" draw:formula="?f62 / 1485900"/>
                    <draw:equation draw:name="f100" draw:formula="?f63 / 1859280"/>
                    <draw:equation draw:name="f101" draw:formula="?f64 / 1485900"/>
                    <draw:equation draw:name="f102" draw:formula="?f65 / 1859280"/>
                    <draw:equation draw:name="f103" draw:formula="?f66 / 1485900"/>
                    <draw:equation draw:name="f104" draw:formula="?f67 / 1859280"/>
                    <draw:equation draw:name="f105" draw:formula="?f68 / 1485900"/>
                    <draw:equation draw:name="f106" draw:formula="?f69 / 1859280"/>
                    <draw:equation draw:name="f107" draw:formula="?f70 / 1859280"/>
                    <draw:equation draw:name="f108" draw:formula="?f71 / 1485900"/>
                    <draw:equation draw:name="f109" draw:formula="?f72 / 1859280"/>
                    <draw:equation draw:name="f110" draw:formula="?f73 / 1485900"/>
                    <draw:equation draw:name="f111" draw:formula="?f74 / 1859280"/>
                    <draw:equation draw:name="f112" draw:formula="?f75 / 1485900"/>
                    <draw:equation draw:name="f113" draw:formula="?f76 / 1859280"/>
                    <draw:equation draw:name="f114" draw:formula="?f0 / ?f38"/>
                    <draw:equation draw:name="f115" draw:formula="?f1 / ?f38"/>
                    <draw:equation draw:name="f116" draw:formula="?f0 / ?f39"/>
                    <draw:equation draw:name="f117" draw:formula="?f2 / ?f39"/>
                    <draw:equation draw:name="f118" draw:formula="?f77 / ?f38"/>
                    <draw:equation draw:name="f119" draw:formula="?f78 / ?f39"/>
                    <draw:equation draw:name="f120" draw:formula="?f79 / ?f39"/>
                    <draw:equation draw:name="f121" draw:formula="?f80 / ?f38"/>
                    <draw:equation draw:name="f122" draw:formula="?f81 / ?f39"/>
                    <draw:equation draw:name="f123" draw:formula="?f82 / ?f38"/>
                    <draw:equation draw:name="f124" draw:formula="?f83 / ?f39"/>
                    <draw:equation draw:name="f125" draw:formula="?f84 / ?f38"/>
                    <draw:equation draw:name="f126" draw:formula="?f85 / ?f39"/>
                    <draw:equation draw:name="f127" draw:formula="?f86 / ?f38"/>
                    <draw:equation draw:name="f128" draw:formula="?f87 / ?f39"/>
                    <draw:equation draw:name="f129" draw:formula="?f88 / ?f38"/>
                    <draw:equation draw:name="f130" draw:formula="?f89 / ?f38"/>
                    <draw:equation draw:name="f131" draw:formula="?f90 / ?f39"/>
                    <draw:equation draw:name="f132" draw:formula="?f91 / ?f38"/>
                    <draw:equation draw:name="f133" draw:formula="?f92 / ?f39"/>
                    <draw:equation draw:name="f134" draw:formula="?f93 / ?f38"/>
                    <draw:equation draw:name="f135" draw:formula="?f94 / ?f39"/>
                    <draw:equation draw:name="f136" draw:formula="?f95 / ?f38"/>
                    <draw:equation draw:name="f137" draw:formula="?f96 / ?f39"/>
                    <draw:equation draw:name="f138" draw:formula="?f97 / ?f38"/>
                    <draw:equation draw:name="f139" draw:formula="?f98 / ?f39"/>
                    <draw:equation draw:name="f140" draw:formula="?f99 / ?f38"/>
                    <draw:equation draw:name="f141" draw:formula="?f100 / ?f39"/>
                    <draw:equation draw:name="f142" draw:formula="?f101 / ?f38"/>
                    <draw:equation draw:name="f143" draw:formula="?f102 / ?f39"/>
                    <draw:equation draw:name="f144" draw:formula="?f103 / ?f38"/>
                    <draw:equation draw:name="f145" draw:formula="?f104 / ?f39"/>
                    <draw:equation draw:name="f146" draw:formula="?f105 / ?f38"/>
                    <draw:equation draw:name="f147" draw:formula="?f106 / ?f39"/>
                    <draw:equation draw:name="f148" draw:formula="?f107 / ?f39"/>
                    <draw:equation draw:name="f149" draw:formula="?f108 / ?f38"/>
                    <draw:equation draw:name="f150" draw:formula="?f109 / ?f39"/>
                    <draw:equation draw:name="f151" draw:formula="?f110 / ?f38"/>
                    <draw:equation draw:name="f152" draw:formula="?f111 / ?f39"/>
                    <draw:equation draw:name="f153" draw:formula="?f112 / ?f38"/>
                    <draw:equation draw:name="f154" draw:formula="?f113 / ?f39"/>
                  </draw:enhanced-geometry>
                </draw:custom-shape>
                <draw:custom-shape svg:x="3.8564in" svg:y="3.6755in" svg:width="1.26994in" svg:height="1.03964in" draw:id="id66" draw:style-name="a286" draw:name="椭圆 59">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7113in" svg:y="4.1484in" svg:width="0.21166in" svg:height="0.17593in" draw:id="id67" draw:style-name="a289" draw:name="椭圆 60">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9996in" svg:y="4.1484in" svg:width="0.21166in" svg:height="0.17593in" draw:id="id68" draw:style-name="a292" draw:name="椭圆 61">
                  <svg:title/>
                  <svg:desc/>
                  <text:p text:style-name="a291" text:class-names="" text:cond-style-name=""><text:span text:style-name="a2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96664in" svg:y="3.6755in" svg:width="1.01595in" svg:height="0.34227in" draw:id="id69" draw:style-name="a295" draw:name="圆角矩形 67">
                  <svg:title/>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0.36114in" svg:height="0.23106in" draw:id="id70" draw:style-name="a298" draw:transform="translate(-0.18057in -0.11553in) rotate(-0.48041) translate(4.9108in 3.89206in)" draw:name="椭圆 68">
                  <svg:title/>
                  <svg:desc/>
                  <text:p text:style-name="a297" text:class-names="" text:cond-style-name=""><text:span text:style-name="a2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793in" svg:y="3.8531in" svg:width="0.05122in" svg:height="0.09896in" draw:id="id71" draw:style-name="a301" draw:name="椭圆 71">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2995in" svg:y="3.9322in" svg:width="0.16492in" svg:height="0.12222in" draw:id="id72" draw:style-name="a304" draw:name="椭圆 70">
                  <svg:title/>
                  <svg:desc/>
                  <text:p text:style-name="a303" text:class-names="" text:cond-style-name=""><text:span text:style-name="a3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23384in" svg:height="0.20828in" draw:id="id73" draw:style-name="a307" draw:transform="translate(-0.11692in -0.10414in) rotate(-5.52633) translate(4.14682in 4.19261in)" draw:name="弧形 50">
                  <svg:title/>
                  <svg:desc/>
                  <text:p text:style-name="a306" text:class-names="" text:cond-style-name=""><text:span text:style-name="a305"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width="0.23384in" svg:height="0.20828in" draw:id="id74" draw:style-name="a310" draw:transform="translate(-0.11692in -0.10414in) rotate(-5.52633) translate(4.85896in 4.19261in)" draw:name="弧形 51">
                  <svg:title/>
                  <svg:desc/>
                  <text:p text:style-name="a309" text:class-names="" text:cond-style-name=""><text:span text:style-name="a308"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4.10713in" svg:y="4.1738in" svg:width="0.07937in" svg:height="0.06597in" draw:id="id75" draw:style-name="a313" draw:name="椭圆 80">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81927in" svg:y="4.1738in" svg:width="0.07937in" svg:height="0.06597in" draw:id="id76" draw:style-name="a316" draw:name="椭圆 81">
                  <svg:title/>
                  <svg:desc/>
                  <text:p text:style-name="a315" text:class-names="" text:cond-style-name=""><text:span text:style-name="a3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4632in" svg:y="4.19261in" svg:width="0.06212in" svg:height="0.14244in" draw:id="id77" draw:style-name="a319" draw:name="圆角矩形 82">
                  <svg:title/>
                  <svg:desc/>
                  <text:p text:style-name="a318" text:class-names="" text:cond-style-name=""><text:span text:style-name="a31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632in" svg:y="4.27459in" svg:width="0.11724in" svg:height="0.06046in" draw:id="id78" draw:style-name="a322" draw:name="圆角矩形 83">
                  <svg:title/>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37122in" svg:y="4.48717in" svg:width="0.28618in" svg:height="0.10629in" draw:id="id79" draw:style-name="a325" draw:name="任意多边形 84">
                  <svg:title/>
                  <svg:desc/>
                  <text:p text:style-name="a324" text:class-names="" text:cond-style-name=""><text:span text:style-name="a323" text:class-names=""/></text:p>
                  <draw:enhanced-geometry xmlns:dr3d="urn:oasis:names:tc:opendocument:xmlns:dr3d:1.0" draw:type="non-primitive" svg:viewBox="0 0 309086 119062" draw:enhanced-path="M ?f0 ?f0 L ?f1 ?f0 ?f3 ?f4 C ?f5 ?f6 ?f7 ?f2 ?f8 ?f2 ?f9 ?f2 ?f10 ?f6 ?f11 ?f4 L ?f0 ?f0 Z N" draw:text-areas="?f32 ?f34 ?f33 ?f35" draw:glue-points="?f36 ?f37 ?f38 ?f37 ?f39 ?f40 ?f41 ?f42 ?f43 ?f40 ?f36 ?f37" draw:glue-point-leaving-directions="-90, -90, -90, -90, -90, -90">
                    <draw:equation draw:name="f0" draw:formula="0"/>
                    <draw:equation draw:name="f1" draw:formula="309086"/>
                    <draw:equation draw:name="f2" draw:formula="119062"/>
                    <draw:equation draw:name="f3" draw:formula="299355"/>
                    <draw:equation draw:name="f4" draw:formula="39799"/>
                    <draw:equation draw:name="f5" draw:formula="275497"/>
                    <draw:equation draw:name="f6" draw:formula="86379"/>
                    <draw:equation draw:name="f7" draw:formula="219642"/>
                    <draw:equation draw:name="f8" draw:formula="154543"/>
                    <draw:equation draw:name="f9" draw:formula="89444"/>
                    <draw:equation draw:name="f10" draw:formula="33589"/>
                    <draw:equation draw:name="f11" draw:formula="9731"/>
                    <draw:equation draw:name="f12" draw:formula="?f2 - ?f0"/>
                    <draw:equation draw:name="f13" draw:formula="?f1 - ?f0"/>
                    <draw:equation draw:name="f14" draw:formula="?f13 / 309086"/>
                    <draw:equation draw:name="f15" draw:formula="?f12 / 119062"/>
                    <draw:equation draw:name="f16" draw:formula="0 * ?f13"/>
                    <draw:equation draw:name="f17" draw:formula="0 * ?f12"/>
                    <draw:equation draw:name="f18" draw:formula="309086 * ?f13"/>
                    <draw:equation draw:name="f19" draw:formula="299355 * ?f13"/>
                    <draw:equation draw:name="f20" draw:formula="39799 * ?f12"/>
                    <draw:equation draw:name="f21" draw:formula="154543 * ?f13"/>
                    <draw:equation draw:name="f22" draw:formula="119062 * ?f12"/>
                    <draw:equation draw:name="f23" draw:formula="9731 * ?f13"/>
                    <draw:equation draw:name="f24" draw:formula="?f16 / 309086"/>
                    <draw:equation draw:name="f25" draw:formula="?f17 / 119062"/>
                    <draw:equation draw:name="f26" draw:formula="?f18 / 309086"/>
                    <draw:equation draw:name="f27" draw:formula="?f19 / 309086"/>
                    <draw:equation draw:name="f28" draw:formula="?f20 / 119062"/>
                    <draw:equation draw:name="f29" draw:formula="?f21 / 309086"/>
                    <draw:equation draw:name="f30" draw:formula="?f22 / 119062"/>
                    <draw:equation draw:name="f31" draw:formula="?f23 / 30908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x="4.11524in" svg:y="4.92393in" svg:width="0.73418in" svg:height="0.48684in" draw:id="id80" draw:style-name="a328" draw:name="任意多边形 85">
                  <svg:title/>
                  <svg:desc/>
                  <text:p text:style-name="a327" text:class-names="" text:cond-style-name=""><text:span text:style-name="a326" text:class-names=""/></text:p>
                  <draw:enhanced-geometry xmlns:dr3d="urn:oasis:names:tc:opendocument:xmlns:dr3d:1.0" draw:type="non-primitive" svg:viewBox="0 0 792956 590550" draw:enhanced-path="M ?f3 ?f0 L ?f1 ?f4 ?f5 ?f6 C ?f7 ?f8 ?f9 ?f10 ?f11 ?f12 L ?f13 ?f14 ?f13 ?f2 ?f0 ?f15 ?f16 ?f17 ?f18 ?f19 ?f3 ?f0 Z N" draw:text-areas="?f58 ?f60 ?f59 ?f61" draw:glue-points="?f62 ?f63 ?f64 ?f65 ?f66 ?f67 ?f68 ?f69 ?f70 ?f71 ?f70 ?f72 ?f73 ?f74 ?f75 ?f76 ?f77 ?f78 ?f62 ?f63" draw:glue-point-leaving-directions="-90, -90, -90, -90, -90, -90, -90, -90, -90, -90">
                    <draw:equation draw:name="f0" draw:formula="0"/>
                    <draw:equation draw:name="f1" draw:formula="792956"/>
                    <draw:equation draw:name="f2" draw:formula="590550"/>
                    <draw:equation draw:name="f3" draw:formula="28575"/>
                    <draw:equation draw:name="f4" draw:formula="2381"/>
                    <draw:equation draw:name="f5" draw:formula="764381"/>
                    <draw:equation draw:name="f6" draw:formula="69056"/>
                    <draw:equation draw:name="f7" draw:formula="765969"/>
                    <draw:equation draw:name="f8" draw:formula="226218"/>
                    <draw:equation draw:name="f9" draw:formula="767556"/>
                    <draw:equation draw:name="f10" draw:formula="383381"/>
                    <draw:equation draw:name="f11" draw:formula="769144"/>
                    <draw:equation draw:name="f12" draw:formula="540543"/>
                    <draw:equation draw:name="f13" draw:formula="790575"/>
                    <draw:equation draw:name="f14" draw:formula="573881"/>
                    <draw:equation draw:name="f15" draw:formula="585787"/>
                    <draw:equation draw:name="f16" draw:formula="45244"/>
                    <draw:equation draw:name="f17" draw:formula="419100"/>
                    <draw:equation draw:name="f18" draw:formula="57150"/>
                    <draw:equation draw:name="f19" draw:formula="295275"/>
                    <draw:equation draw:name="f20" draw:formula="?f2 - ?f0"/>
                    <draw:equation draw:name="f21" draw:formula="?f1 - ?f0"/>
                    <draw:equation draw:name="f22" draw:formula="?f21 / 792956"/>
                    <draw:equation draw:name="f23" draw:formula="?f20 / 590550"/>
                    <draw:equation draw:name="f24" draw:formula="28575 * ?f21"/>
                    <draw:equation draw:name="f25" draw:formula="0 * ?f20"/>
                    <draw:equation draw:name="f26" draw:formula="792956 * ?f21"/>
                    <draw:equation draw:name="f27" draw:formula="2381 * ?f20"/>
                    <draw:equation draw:name="f28" draw:formula="764381 * ?f21"/>
                    <draw:equation draw:name="f29" draw:formula="69056 * ?f20"/>
                    <draw:equation draw:name="f30" draw:formula="769144 * ?f21"/>
                    <draw:equation draw:name="f31" draw:formula="540543 * ?f20"/>
                    <draw:equation draw:name="f32" draw:formula="790575 * ?f21"/>
                    <draw:equation draw:name="f33" draw:formula="573881 * ?f20"/>
                    <draw:equation draw:name="f34" draw:formula="590550 * ?f20"/>
                    <draw:equation draw:name="f35" draw:formula="0 * ?f21"/>
                    <draw:equation draw:name="f36" draw:formula="585787 * ?f20"/>
                    <draw:equation draw:name="f37" draw:formula="45244 * ?f21"/>
                    <draw:equation draw:name="f38" draw:formula="419100 * ?f20"/>
                    <draw:equation draw:name="f39" draw:formula="57150 * ?f21"/>
                    <draw:equation draw:name="f40" draw:formula="295275 * ?f20"/>
                    <draw:equation draw:name="f41" draw:formula="?f24 / 792956"/>
                    <draw:equation draw:name="f42" draw:formula="?f25 / 590550"/>
                    <draw:equation draw:name="f43" draw:formula="?f26 / 792956"/>
                    <draw:equation draw:name="f44" draw:formula="?f27 / 590550"/>
                    <draw:equation draw:name="f45" draw:formula="?f28 / 792956"/>
                    <draw:equation draw:name="f46" draw:formula="?f29 / 590550"/>
                    <draw:equation draw:name="f47" draw:formula="?f30 / 792956"/>
                    <draw:equation draw:name="f48" draw:formula="?f31 / 590550"/>
                    <draw:equation draw:name="f49" draw:formula="?f32 / 792956"/>
                    <draw:equation draw:name="f50" draw:formula="?f33 / 590550"/>
                    <draw:equation draw:name="f51" draw:formula="?f34 / 590550"/>
                    <draw:equation draw:name="f52" draw:formula="?f35 / 792956"/>
                    <draw:equation draw:name="f53" draw:formula="?f36 / 590550"/>
                    <draw:equation draw:name="f54" draw:formula="?f37 / 792956"/>
                    <draw:equation draw:name="f55" draw:formula="?f38 / 590550"/>
                    <draw:equation draw:name="f56" draw:formula="?f39 / 792956"/>
                    <draw:equation draw:name="f57" draw:formula="?f40 / 590550"/>
                    <draw:equation draw:name="f58" draw:formula="?f0 / ?f22"/>
                    <draw:equation draw:name="f59" draw:formula="?f1 / ?f22"/>
                    <draw:equation draw:name="f60" draw:formula="?f0 / ?f23"/>
                    <draw:equation draw:name="f61" draw:formula="?f2 / ?f23"/>
                    <draw:equation draw:name="f62" draw:formula="?f41 / ?f22"/>
                    <draw:equation draw:name="f63" draw:formula="?f42 / ?f23"/>
                    <draw:equation draw:name="f64" draw:formula="?f43 / ?f22"/>
                    <draw:equation draw:name="f65" draw:formula="?f44 / ?f23"/>
                    <draw:equation draw:name="f66" draw:formula="?f45 / ?f22"/>
                    <draw:equation draw:name="f67" draw:formula="?f46 / ?f23"/>
                    <draw:equation draw:name="f68" draw:formula="?f47 / ?f22"/>
                    <draw:equation draw:name="f69" draw:formula="?f48 / ?f23"/>
                    <draw:equation draw:name="f70" draw:formula="?f49 / ?f22"/>
                    <draw:equation draw:name="f71" draw:formula="?f50 / ?f23"/>
                    <draw:equation draw:name="f72" draw:formula="?f51 / ?f23"/>
                    <draw:equation draw:name="f73" draw:formula="?f52 / ?f22"/>
                    <draw:equation draw:name="f74" draw:formula="?f53 / ?f23"/>
                    <draw:equation draw:name="f75" draw:formula="?f54 / ?f22"/>
                    <draw:equation draw:name="f76" draw:formula="?f55 / ?f23"/>
                    <draw:equation draw:name="f77" draw:formula="?f56 / ?f22"/>
                    <draw:equation draw:name="f78" draw:formula="?f57 / ?f23"/>
                  </draw:enhanced-geometry>
                </draw:custom-shape>
                <draw:custom-shape svg:x="4.81927in" svg:y="4.93752in" svg:width="0.12423in" svg:height="0.45967in" draw:id="id81" draw:style-name="a331" draw:name="圆角矩形 87">
                  <svg:title/>
                  <svg:desc/>
                  <text:p text:style-name="a330" text:class-names="" text:cond-style-name=""><text:span text:style-name="a32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05597in" svg:y="4.93752in" svg:width="0.12423in" svg:height="0.45967in" draw:id="id82" draw:style-name="a334" draw:name="圆角矩形 92">
                  <svg:title/>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11243in" svg:y="4.91501in" svg:width="0.28809in" svg:height="0.23945in" draw:id="id83" draw:style-name="a337" draw:name="椭圆 91">
                  <svg:title/>
                  <svg:desc/>
                  <text:p text:style-name="a336" text:class-names="" text:cond-style-name=""><text:span text:style-name="a3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8399in" svg:y="4.67667in" svg:width="0.19669in" svg:height="0.19059in" draw:id="id84" draw:style-name="a340" draw:name="圆角矩形 93">
                  <svg:title/>
                  <svg:desc/>
                  <text:p text:style-name="a339" text:class-names="" text:cond-style-name=""><text:span text:style-name="a33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053"/>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custom-shape svg:x="4.04249in" svg:y="4.83242in" svg:width="0.91718in" svg:height="0.12315in" draw:id="id64" draw:style-name="a280" draw:name="任意多边形 86">
                <svg:title/>
                <svg:desc/>
                <text:p text:style-name="a279" text:class-names="" text:cond-style-name=""><text:span text:style-name="a278" text:class-names=""/></text:p>
                <draw:enhanced-geometry xmlns:dr3d="urn:oasis:names:tc:opendocument:xmlns:dr3d:1.0" draw:type="non-primitive" svg:viewBox="0 0 1149736 160020" draw:enhanced-path="M ?f3 ?f0 C ?f4 ?f0 ?f1 ?f5 ?f1 ?f2 L ?f0 ?f2 C ?f0 ?f5 ?f6 ?f0 ?f3 ?f0 Z N" draw:text-areas="?f21 ?f23 ?f22 ?f24" draw:glue-points="?f25 ?f26 ?f27 ?f28 ?f29 ?f28 ?f25 ?f26" draw:glue-point-leaving-directions="-90, -90, -90, -90">
                  <draw:equation draw:name="f0" draw:formula="0"/>
                  <draw:equation draw:name="f1" draw:formula="1149736"/>
                  <draw:equation draw:name="f2" draw:formula="160020"/>
                  <draw:equation draw:name="f3" draw:formula="574868"/>
                  <draw:equation draw:name="f4" draw:formula="892359"/>
                  <draw:equation draw:name="f5" draw:formula="71643"/>
                  <draw:equation draw:name="f6" draw:formula="257377"/>
                  <draw:equation draw:name="f7" draw:formula="?f2 - ?f0"/>
                  <draw:equation draw:name="f8" draw:formula="?f1 - ?f0"/>
                  <draw:equation draw:name="f9" draw:formula="?f8 / 1149736"/>
                  <draw:equation draw:name="f10" draw:formula="?f7 / 160020"/>
                  <draw:equation draw:name="f11" draw:formula="574868 * ?f8"/>
                  <draw:equation draw:name="f12" draw:formula="0 * ?f7"/>
                  <draw:equation draw:name="f13" draw:formula="1149736 * ?f8"/>
                  <draw:equation draw:name="f14" draw:formula="160020 * ?f7"/>
                  <draw:equation draw:name="f15" draw:formula="0 * ?f8"/>
                  <draw:equation draw:name="f16" draw:formula="?f11 / 1149736"/>
                  <draw:equation draw:name="f17" draw:formula="?f12 / 160020"/>
                  <draw:equation draw:name="f18" draw:formula="?f13 / 1149736"/>
                  <draw:equation draw:name="f19" draw:formula="?f14 / 160020"/>
                  <draw:equation draw:name="f20" draw:formula="?f15 / 1149736"/>
                  <draw:equation draw:name="f21" draw:formula="?f0 / ?f9"/>
                  <draw:equation draw:name="f22" draw:formula="?f1 / ?f9"/>
                  <draw:equation draw:name="f23" draw:formula="?f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g>
          </draw:g>
          <draw:custom-shape svg:x="4.41377in" svg:y="3.84137in" svg:width="0.33159in" svg:height="0.23457in" draw:id="id55" draw:style-name="a262" draw:name="椭圆 64">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8892in" svg:y="3.84137in" svg:width="0.33865in" svg:height="0.23457in" draw:id="id56" draw:style-name="a265" draw:name="椭圆 65">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群組 34" draw:id="id57">
            <svg:title/>
            <svg:desc/>
            <draw:custom-shape svg:x="3.90579in" svg:y="3.84137in" svg:width="0.28221in" svg:height="0.23457in" draw:id="id58" draw:style-name="a268" draw:name="椭圆 62">
              <svg:title/>
              <svg:desc/>
              <text:p text:style-name="a267" text:class-names="" text:cond-style-name=""><text:span text:style-name="a2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3156in" svg:y="3.84137in" svg:width="0.33159in" svg:height="0.23457in" draw:id="id59" draw:style-name="a271" draw:name="椭圆 63">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04257in" svg:height="0.11906in" draw:id="id60" draw:style-name="a274" draw:transform="translate(-0.02128in -0.05953in) rotate(-5.18452) translate(4.01158in 4.0347in)" draw:name="椭圆 73">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g draw:name="群組 62" draw:id="id37">
          <svg:title/>
          <svg:desc/>
          <draw:custom-shape svg:x="6.13322in" svg:y="4.50091in" svg:width="0.192in" svg:height="0.20128in" draw:id="id38" draw:style-name="a220" draw:name="圆角矩形 122">
            <svg:title/>
            <svg:desc/>
            <text:p text:style-name="a219" text:class-names="" text:cond-style-name=""><text:span text:style-name="a21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群組 64" draw:id="id39">
            <svg:title/>
            <svg:desc/>
            <draw:custom-shape svg:x="5.71166in" svg:y="3.61529in" svg:width="1.02439in" svg:height="0.92104in" draw:id="id40" draw:style-name="a223" draw:name="圆角矩形 126">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338"/>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群組 66" draw:id="id41">
              <svg:title/>
              <svg:desc/>
              <draw:custom-shape svg:x="6.52852in" svg:y="4.86804in" svg:width="0.13199in" svg:height="0.60162in" draw:id="id42" draw:style-name="a226" draw:name="圆角矩形 124">
                <svg:title/>
                <svg:desc/>
                <text:p text:style-name="a225" text:class-names="" text:cond-style-name=""><text:span text:style-name="a22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77067in" svg:y="4.86804in" svg:width="0.13199in" svg:height="0.60162in" draw:id="id43" draw:style-name="a229" draw:name="圆角矩形 125">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6592in" svg:y="3.41721in" svg:width="1.27625in" svg:height="0.30966in" draw:id="id44" draw:style-name="a232" draw:name="Freeform 10">
                <svg:title/>
                <svg:desc/>
                <text:p text:style-name="a231" text:class-names="" text:cond-style-name=""><text:span text:style-name="a230" text:class-names=""/></text:p>
                <draw:enhanced-geometry xmlns:dr3d="urn:oasis:names:tc:opendocument:xmlns:dr3d:1.0" draw:type="non-primitive" svg:viewBox="0 0 463 122" draw:enhanced-path="M ?f3 ?f4 C ?f5 ?f4 ?f6 ?f2 ?f7 ?f4 ?f8 ?f4 ?f0 ?f9 ?f10 ?f11 ?f12 ?f13 ?f14 ?f15 ?f16 ?f15 ?f17 ?f0 ?f18 ?f15 ?f19 ?f20 ?f21 ?f20 ?f1 ?f22 ?f23 ?f24 ?f25 ?f26 ?f27 ?f28 ?f29 ?f30 ?f31 ?f4 ?f32 ?f30 ?f3 ?f30 ?f3 ?f4 ?f3 ?f4 ?f3 ?f4 Z N" draw:text-areas="?f63 ?f65 ?f64 ?f66" draw:glue-points="?f67 ?f68 ?f69 ?f68 ?f70 ?f71 ?f72 ?f73 ?f74 ?f75 ?f76 ?f77 ?f78 ?f79 ?f67 ?f79 ?f67 ?f68" draw:glue-point-leaving-directions="-90, -90, -90, -90, -90, -90, -90, -90, -90">
                  <draw:equation draw:name="f0" draw:formula="0"/>
                  <draw:equation draw:name="f1" draw:formula="463"/>
                  <draw:equation draw:name="f2" draw:formula="122"/>
                  <draw:equation draw:name="f3" draw:formula="204"/>
                  <draw:equation draw:name="f4" draw:formula="121"/>
                  <draw:equation draw:name="f5" draw:formula="149"/>
                  <draw:equation draw:name="f6" draw:formula="93"/>
                  <draw:equation draw:name="f7" draw:formula="37"/>
                  <draw:equation draw:name="f8" draw:formula="5"/>
                  <draw:equation draw:name="f9" draw:formula="114"/>
                  <draw:equation draw:name="f10" draw:formula="9"/>
                  <draw:equation draw:name="f11" draw:formula="82"/>
                  <draw:equation draw:name="f12" draw:formula="22"/>
                  <draw:equation draw:name="f13" draw:formula="34"/>
                  <draw:equation draw:name="f14" draw:formula="60"/>
                  <draw:equation draw:name="f15" draw:formula="2"/>
                  <draw:equation draw:name="f16" draw:formula="108"/>
                  <draw:equation draw:name="f17" draw:formula="216"/>
                  <draw:equation draw:name="f18" draw:formula="324"/>
                  <draw:equation draw:name="f19" draw:formula="432"/>
                  <draw:equation draw:name="f20" draw:formula="1"/>
                  <draw:equation draw:name="f21" draw:formula="458"/>
                  <draw:equation draw:name="f22" draw:formula="14"/>
                  <draw:equation draw:name="f23" draw:formula="460"/>
                  <draw:equation draw:name="f24" draw:formula="36"/>
                  <draw:equation draw:name="f25" draw:formula="454"/>
                  <draw:equation draw:name="f26" draw:formula="83"/>
                  <draw:equation draw:name="f27" draw:formula="415"/>
                  <draw:equation draw:name="f28" draw:formula="119"/>
                  <draw:equation draw:name="f29" draw:formula="368"/>
                  <draw:equation draw:name="f30" draw:formula="120"/>
                  <draw:equation draw:name="f31" draw:formula="313"/>
                  <draw:equation draw:name="f32" draw:formula="259"/>
                  <draw:equation draw:name="f33" draw:formula="?f2 - ?f0"/>
                  <draw:equation draw:name="f34" draw:formula="?f1 - ?f0"/>
                  <draw:equation draw:name="f35" draw:formula="?f34 / 463"/>
                  <draw:equation draw:name="f36" draw:formula="?f33 / 122"/>
                  <draw:equation draw:name="f37" draw:formula="204 * ?f34"/>
                  <draw:equation draw:name="f38" draw:formula="121 * ?f33"/>
                  <draw:equation draw:name="f39" draw:formula="37 * ?f34"/>
                  <draw:equation draw:name="f40" draw:formula="9 * ?f34"/>
                  <draw:equation draw:name="f41" draw:formula="82 * ?f33"/>
                  <draw:equation draw:name="f42" draw:formula="108 * ?f34"/>
                  <draw:equation draw:name="f43" draw:formula="2 * ?f33"/>
                  <draw:equation draw:name="f44" draw:formula="432 * ?f34"/>
                  <draw:equation draw:name="f45" draw:formula="1 * ?f33"/>
                  <draw:equation draw:name="f46" draw:formula="460 * ?f34"/>
                  <draw:equation draw:name="f47" draw:formula="36 * ?f33"/>
                  <draw:equation draw:name="f48" draw:formula="368 * ?f34"/>
                  <draw:equation draw:name="f49" draw:formula="120 * ?f33"/>
                  <draw:equation draw:name="f50" draw:formula="?f37 / 463"/>
                  <draw:equation draw:name="f51" draw:formula="?f38 / 122"/>
                  <draw:equation draw:name="f52" draw:formula="?f39 / 463"/>
                  <draw:equation draw:name="f53" draw:formula="?f40 / 463"/>
                  <draw:equation draw:name="f54" draw:formula="?f41 / 122"/>
                  <draw:equation draw:name="f55" draw:formula="?f42 / 463"/>
                  <draw:equation draw:name="f56" draw:formula="?f43 / 122"/>
                  <draw:equation draw:name="f57" draw:formula="?f44 / 463"/>
                  <draw:equation draw:name="f58" draw:formula="?f45 / 122"/>
                  <draw:equation draw:name="f59" draw:formula="?f46 / 463"/>
                  <draw:equation draw:name="f60" draw:formula="?f47 / 122"/>
                  <draw:equation draw:name="f61" draw:formula="?f48 / 463"/>
                  <draw:equation draw:name="f62" draw:formula="?f49 / 122"/>
                  <draw:equation draw:name="f63" draw:formula="0 / ?f35"/>
                  <draw:equation draw:name="f64" draw:formula="?f1 / ?f35"/>
                  <draw:equation draw:name="f65" draw:formula="0 / ?f36"/>
                  <draw:equation draw:name="f66" draw:formula="?f2 / ?f36"/>
                  <draw:equation draw:name="f67" draw:formula="?f50 / ?f35"/>
                  <draw:equation draw:name="f68" draw:formula="?f51 / ?f36"/>
                  <draw:equation draw:name="f69" draw:formula="?f52 / ?f35"/>
                  <draw:equation draw:name="f70" draw:formula="?f53 / ?f35"/>
                  <draw:equation draw:name="f71" draw:formula="?f54 / ?f36"/>
                  <draw:equation draw:name="f72" draw:formula="?f55 / ?f35"/>
                  <draw:equation draw:name="f73" draw:formula="?f56 / ?f36"/>
                  <draw:equation draw:name="f74" draw:formula="?f57 / ?f35"/>
                  <draw:equation draw:name="f75" draw:formula="?f58 / ?f36"/>
                  <draw:equation draw:name="f76" draw:formula="?f59 / ?f35"/>
                  <draw:equation draw:name="f77" draw:formula="?f60 / ?f36"/>
                  <draw:equation draw:name="f78" draw:formula="?f61 / ?f35"/>
                  <draw:equation draw:name="f79" draw:formula="?f62 / ?f36"/>
                </draw:enhanced-geometry>
              </draw:custom-shape>
              <draw:custom-shape svg:x="6.66052in" svg:y="3.88664in" svg:width="0.15812in" svg:height="0.19652in" draw:id="id45" draw:style-name="a235" draw:name="椭圆 128">
                <svg:title/>
                <svg:desc/>
                <text:p text:style-name="a234" text:class-names="" text:cond-style-name=""><text:span text:style-name="a2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2074in" svg:y="3.88664in" svg:width="0.15812in" svg:height="0.19652in" draw:id="id46" draw:style-name="a238" draw:name="椭圆 129">
                <svg:title/>
                <svg:desc/>
                <text:p text:style-name="a237" text:class-names="" text:cond-style-name=""><text:span text:style-name="a2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76757in" svg:y="4.68295in" svg:width="0.90919in" svg:height="0.23258in" draw:id="id47" draw:style-name="a241" draw:name="任意多边形 132">
                <svg:title/>
                <svg:desc/>
                <text:p text:style-name="a240" text:class-names="" text:cond-style-name=""><text:span text:style-name="a239" text:class-names=""/></text:p>
                <draw:enhanced-geometry xmlns:dr3d="urn:oasis:names:tc:opendocument:xmlns:dr3d:1.0" draw:type="non-primitive" svg:viewBox="0 0 1022350 279009" draw:enhanced-path="M ?f3 ?f0 L ?f4 ?f5 C ?f6 ?f7 ?f8 ?f9 ?f10 ?f9 ?f11 ?f9 ?f12 ?f7 ?f13 ?f5 L ?f14 ?f15 ?f16 ?f17 C ?f18 ?f19 ?f1 ?f20 ?f1 ?f21 L ?f22 ?f2 ?f23 ?f2 ?f0 ?f21 C ?f0 ?f20 ?f24 ?f19 ?f25 ?f17 L ?f3 ?f0 Z N" draw:text-areas="?f66 ?f68 ?f67 ?f69" draw:glue-points="?f70 ?f71 ?f72 ?f73 ?f74 ?f75 ?f76 ?f73 ?f77 ?f78 ?f79 ?f80 ?f81 ?f82 ?f83 ?f84 ?f85 ?f84 ?f86 ?f82 ?f87 ?f80 ?f70 ?f71" draw:glue-point-leaving-directions="-90, -90, -90, -90, -90, -90, -90, -90, -90, -90, -90, -90">
                  <draw:equation draw:name="f0" draw:formula="0"/>
                  <draw:equation draw:name="f1" draw:formula="1022350"/>
                  <draw:equation draw:name="f2" draw:formula="279009"/>
                  <draw:equation draw:name="f3" draw:formula="347873"/>
                  <draw:equation draw:name="f4" draw:formula="351791"/>
                  <draw:equation draw:name="f5" draw:formula="7697"/>
                  <draw:equation draw:name="f6" draw:formula="397801"/>
                  <draw:equation draw:name="f7" draw:formula="72277"/>
                  <draw:equation draw:name="f8" draw:formula="456784"/>
                  <draw:equation draw:name="f9" draw:formula="111073"/>
                  <draw:equation draw:name="f10" draw:formula="521097"/>
                  <draw:equation draw:name="f11" draw:formula="585410"/>
                  <draw:equation draw:name="f12" draw:formula="644393"/>
                  <draw:equation draw:name="f13" draw:formula="690403"/>
                  <draw:equation draw:name="f14" draw:formula="692710"/>
                  <draw:equation draw:name="f15" draw:formula="3164"/>
                  <draw:equation draw:name="f16" draw:formula="710147"/>
                  <draw:equation draw:name="f17" draw:formula="6190"/>
                  <draw:equation draw:name="f18" draw:formula="893616"/>
                  <draw:equation draw:name="f19" draw:formula="49569"/>
                  <draw:equation draw:name="f20" draw:formula="151123"/>
                  <draw:equation draw:name="f21" draw:formula="269484"/>
                  <draw:equation draw:name="f22" draw:formula="1021490"/>
                  <draw:equation draw:name="f23" draw:formula="860"/>
                  <draw:equation draw:name="f24" draw:formula="128734"/>
                  <draw:equation draw:name="f25" draw:formula="312203"/>
                  <draw:equation draw:name="f26" draw:formula="?f2 - ?f0"/>
                  <draw:equation draw:name="f27" draw:formula="?f1 - ?f0"/>
                  <draw:equation draw:name="f28" draw:formula="?f27 / 1022350"/>
                  <draw:equation draw:name="f29" draw:formula="?f26 / 279009"/>
                  <draw:equation draw:name="f30" draw:formula="347873 * ?f27"/>
                  <draw:equation draw:name="f31" draw:formula="0 * ?f26"/>
                  <draw:equation draw:name="f32" draw:formula="351791 * ?f27"/>
                  <draw:equation draw:name="f33" draw:formula="7697 * ?f26"/>
                  <draw:equation draw:name="f34" draw:formula="521097 * ?f27"/>
                  <draw:equation draw:name="f35" draw:formula="111073 * ?f26"/>
                  <draw:equation draw:name="f36" draw:formula="690403 * ?f27"/>
                  <draw:equation draw:name="f37" draw:formula="692710 * ?f27"/>
                  <draw:equation draw:name="f38" draw:formula="3164 * ?f26"/>
                  <draw:equation draw:name="f39" draw:formula="710147 * ?f27"/>
                  <draw:equation draw:name="f40" draw:formula="6190 * ?f26"/>
                  <draw:equation draw:name="f41" draw:formula="1022350 * ?f27"/>
                  <draw:equation draw:name="f42" draw:formula="269484 * ?f26"/>
                  <draw:equation draw:name="f43" draw:formula="1021490 * ?f27"/>
                  <draw:equation draw:name="f44" draw:formula="279009 * ?f26"/>
                  <draw:equation draw:name="f45" draw:formula="860 * ?f27"/>
                  <draw:equation draw:name="f46" draw:formula="0 * ?f27"/>
                  <draw:equation draw:name="f47" draw:formula="312203 * ?f27"/>
                  <draw:equation draw:name="f48" draw:formula="?f30 / 1022350"/>
                  <draw:equation draw:name="f49" draw:formula="?f31 / 279009"/>
                  <draw:equation draw:name="f50" draw:formula="?f32 / 1022350"/>
                  <draw:equation draw:name="f51" draw:formula="?f33 / 279009"/>
                  <draw:equation draw:name="f52" draw:formula="?f34 / 1022350"/>
                  <draw:equation draw:name="f53" draw:formula="?f35 / 279009"/>
                  <draw:equation draw:name="f54" draw:formula="?f36 / 1022350"/>
                  <draw:equation draw:name="f55" draw:formula="?f37 / 1022350"/>
                  <draw:equation draw:name="f56" draw:formula="?f38 / 279009"/>
                  <draw:equation draw:name="f57" draw:formula="?f39 / 1022350"/>
                  <draw:equation draw:name="f58" draw:formula="?f40 / 279009"/>
                  <draw:equation draw:name="f59" draw:formula="?f41 / 1022350"/>
                  <draw:equation draw:name="f60" draw:formula="?f42 / 279009"/>
                  <draw:equation draw:name="f61" draw:formula="?f43 / 1022350"/>
                  <draw:equation draw:name="f62" draw:formula="?f44 / 279009"/>
                  <draw:equation draw:name="f63" draw:formula="?f45 / 1022350"/>
                  <draw:equation draw:name="f64" draw:formula="?f46 / 1022350"/>
                  <draw:equation draw:name="f65" draw:formula="?f47 / 1022350"/>
                  <draw:equation draw:name="f66" draw:formula="?f0 / ?f28"/>
                  <draw:equation draw:name="f67" draw:formula="?f1 / ?f28"/>
                  <draw:equation draw:name="f68" draw:formula="?f0 / ?f29"/>
                  <draw:equation draw:name="f69" draw:formula="?f2 / ?f29"/>
                  <draw:equation draw:name="f70" draw:formula="?f48 / ?f28"/>
                  <draw:equation draw:name="f71" draw:formula="?f49 / ?f29"/>
                  <draw:equation draw:name="f72" draw:formula="?f50 / ?f28"/>
                  <draw:equation draw:name="f73" draw:formula="?f51 / ?f29"/>
                  <draw:equation draw:name="f74" draw:formula="?f52 / ?f28"/>
                  <draw:equation draw:name="f75" draw:formula="?f53 / ?f29"/>
                  <draw:equation draw:name="f76" draw:formula="?f54 / ?f28"/>
                  <draw:equation draw:name="f77" draw:formula="?f55 / ?f28"/>
                  <draw:equation draw:name="f78" draw:formula="?f56 / ?f29"/>
                  <draw:equation draw:name="f79" draw:formula="?f57 / ?f28"/>
                  <draw:equation draw:name="f80" draw:formula="?f58 / ?f29"/>
                  <draw:equation draw:name="f81" draw:formula="?f59 / ?f28"/>
                  <draw:equation draw:name="f82" draw:formula="?f60 / ?f29"/>
                  <draw:equation draw:name="f83" draw:formula="?f61 / ?f28"/>
                  <draw:equation draw:name="f84" draw:formula="?f62 / ?f29"/>
                  <draw:equation draw:name="f85" draw:formula="?f63 / ?f28"/>
                  <draw:equation draw:name="f86" draw:formula="?f64 / ?f28"/>
                  <draw:equation draw:name="f87" draw:formula="?f65 / ?f28"/>
                </draw:enhanced-geometry>
              </draw:custom-shape>
              <draw:custom-shape svg:x="5.9031in" svg:y="4.86804in" svg:width="0.62542in" svg:height="0.58873in" draw:id="id48" draw:style-name="a244" draw:name="矩形 73">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5.91801in" svg:y="3.96745in" svg:width="0.08821in" svg:height="0.02603in" draw:id="id49" draw:style-name="a247" draw:name="矩形 74">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6.49761in" svg:y="3.92567in" svg:width="0.08016in" svg:height="0.12175in" draw:id="id50" draw:style-name="a250" draw:name="椭圆 136">
                <svg:title/>
                <svg:desc/>
                <text:p text:style-name="a249" text:class-names="" text:cond-style-name=""><text:span text:style-name="a2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151in" svg:y="4.08712in" svg:width="0.08471in" svg:height="0.03811in" draw:id="id51" draw:style-name="a253" draw:name="圆角矩形 138">
                <svg:title/>
                <svg:desc/>
                <text:p text:style-name="a252" text:class-names="" text:cond-style-name=""><text:span text:style-name="a25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99361in" svg:y="4.26577in" svg:width="0.443in" svg:height="0.17468in" draw:id="id52" draw:style-name="a256" draw:name="任意多边形 139">
                <svg:title/>
                <svg:desc/>
                <text:p text:style-name="a255" text:class-names="" text:cond-style-name=""><text:span text:style-name="a254" text:class-names=""/></text:p>
                <draw:enhanced-geometry xmlns:dr3d="urn:oasis:names:tc:opendocument:xmlns:dr3d:1.0" draw:type="non-primitive" svg:viewBox="0 0 498136 209551" draw:enhanced-path="M ?f0 ?f0 L ?f1 ?f0 ?f3 ?f4 C ?f5 ?f6 ?f7 ?f2 ?f8 ?f2 ?f9 ?f2 ?f10 ?f6 ?f11 ?f4 L ?f0 ?f0 Z N" draw:text-areas="?f32 ?f34 ?f33 ?f35" draw:glue-points="?f36 ?f37 ?f38 ?f37 ?f39 ?f40 ?f41 ?f42 ?f43 ?f40 ?f36 ?f37" draw:glue-point-leaving-directions="-90, -90, -90, -90, -90, -90">
                  <draw:equation draw:name="f0" draw:formula="0"/>
                  <draw:equation draw:name="f1" draw:formula="498136"/>
                  <draw:equation draw:name="f2" draw:formula="209551"/>
                  <draw:equation draw:name="f3" draw:formula="494020"/>
                  <draw:equation draw:name="f4" draw:formula="35578"/>
                  <draw:equation draw:name="f5" draw:formula="470706"/>
                  <draw:equation draw:name="f6" draw:formula="134865"/>
                  <draw:equation draw:name="f7" draw:formula="369896"/>
                  <draw:equation draw:name="f8" draw:formula="249068"/>
                  <draw:equation draw:name="f9" draw:formula="128240"/>
                  <draw:equation draw:name="f10" draw:formula="27430"/>
                  <draw:equation draw:name="f11" draw:formula="4116"/>
                  <draw:equation draw:name="f12" draw:formula="?f2 - ?f0"/>
                  <draw:equation draw:name="f13" draw:formula="?f1 - ?f0"/>
                  <draw:equation draw:name="f14" draw:formula="?f13 / 498136"/>
                  <draw:equation draw:name="f15" draw:formula="?f12 / 209551"/>
                  <draw:equation draw:name="f16" draw:formula="0 * ?f13"/>
                  <draw:equation draw:name="f17" draw:formula="0 * ?f12"/>
                  <draw:equation draw:name="f18" draw:formula="498136 * ?f13"/>
                  <draw:equation draw:name="f19" draw:formula="494020 * ?f13"/>
                  <draw:equation draw:name="f20" draw:formula="35578 * ?f12"/>
                  <draw:equation draw:name="f21" draw:formula="249068 * ?f13"/>
                  <draw:equation draw:name="f22" draw:formula="209551 * ?f12"/>
                  <draw:equation draw:name="f23" draw:formula="4116 * ?f13"/>
                  <draw:equation draw:name="f24" draw:formula="?f16 / 498136"/>
                  <draw:equation draw:name="f25" draw:formula="?f17 / 209551"/>
                  <draw:equation draw:name="f26" draw:formula="?f18 / 498136"/>
                  <draw:equation draw:name="f27" draw:formula="?f19 / 498136"/>
                  <draw:equation draw:name="f28" draw:formula="?f20 / 209551"/>
                  <draw:equation draw:name="f29" draw:formula="?f21 / 498136"/>
                  <draw:equation draw:name="f30" draw:formula="?f22 / 209551"/>
                  <draw:equation draw:name="f31" draw:formula="?f23 / 49813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x="6.13322in" svg:y="4.53412in" svg:width="0.19687in" svg:height="0.05955in" draw:id="id53" draw:style-name="a259" draw:name="任意多边形 140">
                <svg:title/>
                <svg:desc/>
                <text:p text:style-name="a258" text:class-names="" text:cond-style-name=""><text:span text:style-name="a257" text:class-names=""/></text:p>
                <draw:enhanced-geometry xmlns:dr3d="urn:oasis:names:tc:opendocument:xmlns:dr3d:1.0" draw:type="non-primitive" svg:viewBox="0 0 207169 71438" draw:enhanced-path="M ?f0 ?f0 L ?f3 ?f4 ?f1 ?f5 ?f6 ?f7 ?f8 ?f2 ?f9 ?f7 C ?f10 ?f11 ?f12 ?f13 ?f0 ?f0 Z N" draw:text-areas="?f40 ?f42 ?f41 ?f43" draw:glue-points="?f44 ?f45 ?f46 ?f47 ?f48 ?f49 ?f50 ?f51 ?f52 ?f53 ?f54 ?f51 ?f44 ?f45" draw:glue-point-leaving-directions="-90, -90, -90, -90, -90, -90, -90">
                  <draw:equation draw:name="f0" draw:formula="0"/>
                  <draw:equation draw:name="f1" draw:formula="207169"/>
                  <draw:equation draw:name="f2" draw:formula="71438"/>
                  <draw:equation draw:name="f3" draw:formula="111919"/>
                  <draw:equation draw:name="f4" draw:formula="11907"/>
                  <draw:equation draw:name="f5" draw:formula="7144"/>
                  <draw:equation draw:name="f6" draw:formula="59531"/>
                  <draw:equation draw:name="f7" draw:formula="64294"/>
                  <draw:equation draw:name="f8" draw:formula="4763"/>
                  <draw:equation draw:name="f9" draw:formula="2381"/>
                  <draw:equation draw:name="f10" draw:formula="1587"/>
                  <draw:equation draw:name="f11" draw:formula="44450"/>
                  <draw:equation draw:name="f12" draw:formula="794"/>
                  <draw:equation draw:name="f13" draw:formula="24607"/>
                  <draw:equation draw:name="f14" draw:formula="?f2 - ?f0"/>
                  <draw:equation draw:name="f15" draw:formula="?f1 - ?f0"/>
                  <draw:equation draw:name="f16" draw:formula="?f15 / 207169"/>
                  <draw:equation draw:name="f17" draw:formula="?f14 / 71438"/>
                  <draw:equation draw:name="f18" draw:formula="0 * ?f15"/>
                  <draw:equation draw:name="f19" draw:formula="0 * ?f14"/>
                  <draw:equation draw:name="f20" draw:formula="111919 * ?f15"/>
                  <draw:equation draw:name="f21" draw:formula="11907 * ?f14"/>
                  <draw:equation draw:name="f22" draw:formula="207169 * ?f15"/>
                  <draw:equation draw:name="f23" draw:formula="7144 * ?f14"/>
                  <draw:equation draw:name="f24" draw:formula="59531 * ?f15"/>
                  <draw:equation draw:name="f25" draw:formula="64294 * ?f14"/>
                  <draw:equation draw:name="f26" draw:formula="4763 * ?f15"/>
                  <draw:equation draw:name="f27" draw:formula="71438 * ?f14"/>
                  <draw:equation draw:name="f28" draw:formula="2381 * ?f15"/>
                  <draw:equation draw:name="f29" draw:formula="?f18 / 207169"/>
                  <draw:equation draw:name="f30" draw:formula="?f19 / 71438"/>
                  <draw:equation draw:name="f31" draw:formula="?f20 / 207169"/>
                  <draw:equation draw:name="f32" draw:formula="?f21 / 71438"/>
                  <draw:equation draw:name="f33" draw:formula="?f22 / 207169"/>
                  <draw:equation draw:name="f34" draw:formula="?f23 / 71438"/>
                  <draw:equation draw:name="f35" draw:formula="?f24 / 207169"/>
                  <draw:equation draw:name="f36" draw:formula="?f25 / 71438"/>
                  <draw:equation draw:name="f37" draw:formula="?f26 / 207169"/>
                  <draw:equation draw:name="f38" draw:formula="?f27 / 71438"/>
                  <draw:equation draw:name="f39" draw:formula="?f28 / 207169"/>
                  <draw:equation draw:name="f40" draw:formula="?f0 / ?f16"/>
                  <draw:equation draw:name="f41" draw:formula="?f1 / ?f16"/>
                  <draw:equation draw:name="f42" draw:formula="?f0 / ?f17"/>
                  <draw:equation draw:name="f43" draw:formula="?f2 / ?f17"/>
                  <draw:equation draw:name="f44" draw:formula="?f29 / ?f16"/>
                  <draw:equation draw:name="f45" draw:formula="?f30 / ?f17"/>
                  <draw:equation draw:name="f46" draw:formula="?f31 / ?f16"/>
                  <draw:equation draw:name="f47" draw:formula="?f32 / ?f17"/>
                  <draw:equation draw:name="f48" draw:formula="?f33 / ?f16"/>
                  <draw:equation draw:name="f49" draw:formula="?f34 / ?f17"/>
                  <draw:equation draw:name="f50" draw:formula="?f35 / ?f16"/>
                  <draw:equation draw:name="f51" draw:formula="?f36 / ?f17"/>
                  <draw:equation draw:name="f52" draw:formula="?f37 / ?f16"/>
                  <draw:equation draw:name="f53" draw:formula="?f38 / ?f17"/>
                  <draw:equation draw:name="f54" draw:formula="?f39 / ?f16"/>
                </draw:enhanced-geometry>
              </draw:custom-shape>
            </draw:g>
          </draw:g>
        </draw:g>
        <presentation:notes draw:style-name="a343">
          <draw:page-thumbnail draw:page-number="2" svg:x="0.41667in" svg:y="0.75in" svg:width="6.66667in" svg:height="3.75in" presentation:class="page" draw:id="id85" presentation:style-name="a341" draw:name="投影片圖像版面配置區 1">
            <svg:title/>
            <svg:desc/>
          </draw:page-thumbnail>
          <draw:frame draw:id="id86" presentation:style-name="a342" draw:name="備忘稿版面配置區 2" svg:x="0.75in" svg:y="4.75in" svg:width="6in" svg:height="4.5in" presentation:class="notes" presentation:placeholder="true">
            <draw:text-box/>
            <svg:title/>
            <svg:desc/>
          </draw:frame>
        </presentation:notes>
      </draw:page>
      <draw:page draw:name="Slide17" draw:style-name="a345" draw:master-page-name="Master1-Layout6-titleOnly-Title-only" presentation:presentation-page-layout-name="Master1-PPL6" draw:id="Slide-272">
        <draw:frame draw:id="id87" presentation:style-name="a349" draw:name="Shape 204" svg:x="-0.00659in" svg:y="1.32359in" svg:width="10.01312in" svg:height="0.93766in" presentation:class="title" presentation:placeholder="false">
          <draw:text-box>
            <text:p text:style-name="a348" text:class-names="" text:cond-style-name=""><text:span text:style-name="a346" text:class-names="">勞工遭遇勞動爭議，如何處理？</text:span><text:span text:style-name="a347" text:class-names=""/></text:p>
          </draw:text-box>
          <svg:title/>
          <svg:desc/>
        </draw:frame>
        <draw:custom-shape svg:x="4.52947in" svg:y="0.30758in" svg:width="0.86253in" svg:height="0.88057in" draw:id="id88" draw:style-name="a352" draw:name="Shape 205">
          <svg:title/>
          <svg:desc/>
          <text:p text:style-name="a351" text:class-names="" text:cond-style-name=""><text:span text:style-name="a350" text:class-names=""/></text:p>
          <draw:enhanced-geometry xmlns:dr3d="urn:oasis:names:tc:opendocument:xmlns:dr3d:1.0" draw:type="non-primitive" svg:viewBox="0 0 67641 69056" draw:enhanced-path="M ?f3 ?f4 L ?f3 ?f4 ?f3 ?f4 Z M ?f5 ?f6 L ?f5 ?f6 ?f5 ?f6 Z M ?f7 ?f0 L ?f8 ?f9 ?f10 ?f11 ?f12 ?f13 ?f14 ?f15 ?f16 ?f17 ?f18 ?f17 ?f19 ?f15 ?f20 ?f21 ?f22 ?f23 ?f24 ?f25 ?f26 ?f4 ?f27 ?f28 ?f29 ?f30 ?f31 ?f32 ?f33 ?f34 ?f35 ?f36 ?f37 ?f38 ?f39 ?f40 ?f41 ?f42 ?f43 ?f44 ?f36 ?f45 ?f46 ?f47 ?f43 ?f48 ?f49 ?f50 ?f51 ?f52 ?f53 ?f54 ?f49 ?f55 ?f56 ?f57 ?f58 ?f59 ?f60 ?f61 ?f62 ?f63 ?f64 ?f65 ?f23 ?f14 ?f66 ?f67 ?f68 ?f69 ?f68 ?f70 ?f66 ?f71 ?f72 ?f73 ?f74 ?f75 ?f74 ?f76 ?f74 ?f77 ?f21 ?f78 ?f79 ?f80 ?f17 ?f81 ?f82 ?f83 ?f84 ?f85 ?f0 ?f86 ?f84 ?f87 ?f82 ?f88 ?f17 ?f89 ?f15 ?f90 ?f91 ?f92 ?f72 ?f93 ?f25 ?f94 ?f95 ?f96 ?f97 ?f98 ?f99 ?f100 ?f101 ?f102 ?f103 ?f104 ?f105 ?f106 ?f41 ?f107 ?f108 ?f109 ?f110 ?f111 ?f112 ?f113 ?f48 ?f114 ?f115 ?f116 ?f117 ?f118 ?f119 ?f120 ?f121 ?f122 ?f20 ?f122 ?f123 ?f124 ?f125 ?f126 ?f127 ?f128 ?f85 ?f118 ?f129 ?f130 ?f131 ?f132 ?f133 ?f134 ?f135 ?f136 ?f137 ?f138 ?f139 ?f140 ?f141 ?f142 ?f143 ?f144 ?f145 ?f146 ?f147 ?f148 ?f149 ?f150 ?f149 ?f150 ?f151 ?f152 ?f153 ?f154 ?f155 ?f156 ?f157 ?f158 ?f159 ?f160 ?f161 ?f162 ?f159 ?f162 ?f163 ?f164 ?f102 ?f165 ?f166 ?f167 ?f150 ?f168 ?f169 ?f170 ?f5 ?f170 ?f171 ?f172 ?f173 ?f6 ?f174 ?f98 ?f175 ?f176 ?f177 ?f178 ?f158 ?f179 ?f158 ?f179 ?f102 ?f178 ?f171 ?f153 ?f104 ?f180 ?f104 ?f147 ?f181 ?f182 ?f181 ?f182 ?f183 ?f184 ?f185 ?f186 ?f187 ?f145 ?f148 ?f186 ?f188 ?f189 ?f5 ?f6 ?f152 ?f190 ?f191 ?f192 ?f107 ?f193 ?f187 ?f194 ?f187 ?f195 ?f196 ?f94 ?f197 ?f198 ?f148 ?f199 ?f200 ?f94 ?f201 ?f202 ?f196 ?f93 ?f109 ?f137 ?f203 ?f133 ?f204 ?f205 ?f114 ?f206 ?f207 ?f208 ?f209 ?f210 ?f207 ?f211 ?f134 ?f212 ?f134 ?f211 ?f213 ?f214 ?f134 ?f81 ?f132 ?f215 ?f116 ?f216 ?f217 ?f218 ?f219 ?f127 ?f130 ?f127 ?f220 ?f221 ?f220 ?f222 ?f223 ?f224 ?f223 ?f65 ?f220 ?f225 ?f220 ?f226 ?f130 ?f226 ?f227 ?f228 ?f134 ?f229 ?f136 ?f230 ?f231 ?f232 ?f233 ?f234 ?f233 ?f235 ?f138 ?f236 ?f140 ?f237 ?f238 ?f239 ?f111 ?f240 ?f241 ?f242 ?f243 ?f244 ?f245 ?f246 ?f247 ?f57 ?f247 ?f57 ?f241 ?f54 ?f248 ?f249 ?f107 ?f250 ?f185 ?f251 ?f185 ?f252 ?f185 ?f253 ?f254 ?f255 ?f152 ?f45 ?f174 ?f256 ?f158 ?f257 ?f258 ?f257 ?f150 ?f259 ?f150 ?f259 ?f260 ?f261 ?f262 ?f263 ?f264 ?f265 ?f167 ?f266 ?f267 ?f268 ?f269 ?f42 ?f270 ?f271 ?f152 ?f48 ?f272 ?f273 ?f274 ?f275 ?f274 ?f275 ?f276 ?f277 ?f278 ?f44 ?f154 ?f273 ?f191 ?f50 ?f107 ?f279 ?f247 ?f280 ?f241 ?f280 ?f281 ?f282 ?f283 ?f284 ?f203 ?f285 ?f286 ?f27 ?f111 ?f284 ?f111 ?f284 ?f287 ?f288 ?f289 ?f290 ?f113 ?f291 ?f292 ?f291 ?f292 ?f290 ?f113 ?f237 ?f293 ?f26 ?f140 ?f119 ?f294 ?f295 ?f207 ?f20 ?f213 ?f65 ?f132 ?f296 ?f213 ?f297 ?f207 ?f298 ?f207 ?f299 ?f134 ?f300 ?f213 ?f300 ?f213 ?f301 ?f213 ?f302 ?f207 ?f303 ?f209 ?f123 ?f209 ?f301 ?f207 ?f300 ?f136 ?f298 ?f294 ?f304 ?f209 ?f305 ?f207 ?f306 ?f207 ?f307 ?f209 ?f308 ?f231 ?f309 ?f114 ?f310 ?f311 ?f212 ?f312 ?f214 ?f138 ?f214 ?f312 ?f313 ?f140 ?f314 ?f144 ?f315 ?f293 ?f206 ?f293 ?f316 ?f317 ?f318 ?f319 ?f320 ?f203 ?f321 ?f197 ?f322 ?f201 ?f323 ?f278 ?f324 ?f175 ?f325 ?f162 ?f326 ?f264 ?f178 ?f155 ?f260 ?f327 ?f173 ?f328 ?f152 ?f329 ?f330 ?f331 ?f293 ?f89 ?f142 ?f332 ?f317 ?f333 ?f334 ?f90 ?f238 ?f335 ?f204 ?f336 ?f337 ?f338 ?f337 ?f336 ?f311 ?f339 ?f340 ?f341 ?f233 ?f342 ?f136 ?f343 ?f207 ?f10 ?f132 ?f14 ?f116 ?f18 ?f219 ?f301 ?f219 ?f19 ?f217 ?f20 ?f213 ?f344 ?f136 ?f345 ?f231 ?f346 ?f231 ?f347 ?f132 ?f348 ?f227 ?f349 ?f132 ?f350 ?f134 ?f351 ?f136 ?f352 ?f231 ?f353 ?f209 ?f24 ?f231 ?f24 ?f233 ?f353 ?f294 ?f230 ?f114 ?f354 ?f294 ?f234 ?f233 ?f355 ?f231 ?f235 ?f294 ?f356 ?f138 ?f280 ?f311 ?f357 ?f293 ?f115 ?f334 ?f115 ?f334 ?f358 ?f292 ?f279 ?f289 ?f246 ?f334 ?f279 ?f113 ?f359 ?f113 ?f52 ?f289 ?f273 ?f238 ?f252 ?f360 ?f44 ?f361 ?f273 ?f360 ?f273 ?f360 ?f362 ?f241 ?f363 ?f109 ?f364 ?f146 ?f365 ?f366 ?f367 ?f368 ?f369 ?f201 ?f370 ?f148 ?f371 ?f372 ?f373 ?f191 ?f374 ?f375 ?f376 ?f258 ?f376 ?f258 ?f377 ?f174 ?f378 ?f379 ?f380 ?f164 ?f381 ?f264 ?f382 ?f383 ?f384 ?f98 ?f385 ?f176 ?f386 ?f168 ?f387 ?f388 ?f99 ?f389 ?f390 ?f327 ?f391 ?f172 ?f392 ?f393 ?f394 ?f395 ?f101 ?f267 ?f384 ?f396 ?f397 ?f398 ?f386 ?f178 ?f397 ?f395 ?f391 ?f399 ?f400 ?f401 ?f402 ?f403 ?f404 ?f192 ?f404 ?f189 ?f30 ?f182 ?f390 ?f388 ?f402 ?f147 ?f404 ?f405 ?f406 ?f407 ?f406 ?f328 ?f408 ?f145 ?f409 ?f410 ?f28 ?f199 ?f409 ?f411 ?f412 ?f413 ?f412 ?f414 ?f412 ?f415 ?f28 ?f416 ?f417 ?f145 ?f417 ?f145 ?f412 ?f418 ?f412 ?f418 ?f417 ?f416 ?f412 ?f93 ?f28 ?f419 ?f408 ?f420 ?f421 ?f418 ?f97 ?f422 ?f417 ?f93 ?f423 ?f143 ?f424 ?f133 ?f425 ?f335 ?f426 ?f427 ?f426 ?f427 ?f428 ?f429 ?f25 ?f430 ?f431 ?f429 ?f432 ?f205 ?f425 ?f433 ?f431 ?f83 ?f425 ?f218 ?f434 ?f435 ?f64 ?f222 ?f436 ?f437 ?f436 ?f438 ?f95 ?f439 ?f95 ?f69 ?f440 ?f441 ?f409 ?f299 ?f417 ?f442 ?f30 ?f443 ?f444 ?f291 ?f445 ?f59 ?f446 ?f54 ?f38 ?f253 ?f377 ?f447 ?f110 ?f448 ?f365 ?f373 ?f256 ?f449 ?f33 ?f450 ?f246 ?f451 ?f452 ?f394 ?f453 ?f454 ?f455 ?f456 ?f290 ?f387 ?f457 ?f458 ?f459 ?f406 ?f24 ?f406 ?f229 ?f408 ?f460 ?f412 ?f121 ?f28 ?f460 ?f28 ?f460 ?f461 ?f228 ?f408 ?f462 ?f463 ?f464 ?f4 ?f224 ?f432 ?f306 ?f465 ?f70 ?f25 ?f466 ?f465 ?f71 ?f25 ?f467 ?f468 ?f469 ?f470 ?f471 ?f472 ?f471 ?f470 ?f473 ?f474 ?f86 ?f74 ?f475 ?f472 ?f86 ?f474 ?f476 ?f23 ?f477 ?f23 ?f336 ?f474 ?f478 ?f470 ?f88 ?f68 ?f135 ?f465 ?f139 ?f479 ?f3 ?f4 ?f480 ?f25 ?f321 ?f23 ?f129 ?f91 ?f314 ?f82 ?f481 ?f9 ?f7 ?f0 Z N" draw:text-areas="?f486 ?f488 ?f487 ?f489">
            <draw:equation draw:name="f0" draw:formula="0"/>
            <draw:equation draw:name="f1" draw:formula="67641"/>
            <draw:equation draw:name="f2" draw:formula="69056"/>
            <draw:equation draw:name="f3" draw:formula="49622"/>
            <draw:equation draw:name="f4" draw:formula="2736"/>
            <draw:equation draw:name="f5" draw:formula="59622"/>
            <draw:equation draw:name="f6" draw:formula="55565"/>
            <draw:equation draw:name="f7" draw:formula="35471"/>
            <draw:equation draw:name="f8" draw:formula="34433"/>
            <draw:equation draw:name="f9" draw:formula="95"/>
            <draw:equation draw:name="f10" draw:formula="33584"/>
            <draw:equation draw:name="f11" draw:formula="189"/>
            <draw:equation draw:name="f12" draw:formula="32735"/>
            <draw:equation draw:name="f13" draw:formula="378"/>
            <draw:equation draw:name="f14" draw:formula="32169"/>
            <draw:equation draw:name="f15" draw:formula="566"/>
            <draw:equation draw:name="f16" draw:formula="31509"/>
            <draw:equation draw:name="f17" draw:formula="472"/>
            <draw:equation draw:name="f18" draw:formula="30754"/>
            <draw:equation draw:name="f19" draw:formula="29339"/>
            <draw:equation draw:name="f20" draw:formula="27830"/>
            <draw:equation draw:name="f21" draw:formula="849"/>
            <draw:equation draw:name="f22" draw:formula="26320"/>
            <draw:equation draw:name="f23" draw:formula="1321"/>
            <draw:equation draw:name="f24" draw:formula="24811"/>
            <draw:equation draw:name="f25" draw:formula="1981"/>
            <draw:equation draw:name="f26" draw:formula="23207"/>
            <draw:equation draw:name="f27" draw:formula="21698"/>
            <draw:equation draw:name="f28" draw:formula="3585"/>
            <draw:equation draw:name="f29" draw:formula="20188"/>
            <draw:equation draw:name="f30" draw:formula="4623"/>
            <draw:equation draw:name="f31" draw:formula="18679"/>
            <draw:equation draw:name="f32" draw:formula="5661"/>
            <draw:equation draw:name="f33" draw:formula="17170"/>
            <draw:equation draw:name="f34" draw:formula="6793"/>
            <draw:equation draw:name="f35" draw:formula="15754"/>
            <draw:equation draw:name="f36" draw:formula="8019"/>
            <draw:equation draw:name="f37" draw:formula="14434"/>
            <draw:equation draw:name="f38" draw:formula="9151"/>
            <draw:equation draw:name="f39" draw:formula="11981"/>
            <draw:equation draw:name="f40" draw:formula="11510"/>
            <draw:equation draw:name="f41" draw:formula="10000"/>
            <draw:equation draw:name="f42" draw:formula="13774"/>
            <draw:equation draw:name="f43" draw:formula="7736"/>
            <draw:equation draw:name="f44" draw:formula="16981"/>
            <draw:equation draw:name="f45" draw:formula="16321"/>
            <draw:equation draw:name="f46" draw:formula="8302"/>
            <draw:equation draw:name="f47" draw:formula="15660"/>
            <draw:equation draw:name="f48" draw:formula="16604"/>
            <draw:equation draw:name="f49" draw:formula="7075"/>
            <draw:equation draw:name="f50" draw:formula="17642"/>
            <draw:equation draw:name="f51" draw:formula="7170"/>
            <draw:equation draw:name="f52" draw:formula="17830"/>
            <draw:equation draw:name="f53" draw:formula="6509"/>
            <draw:equation draw:name="f54" draw:formula="18868"/>
            <draw:equation draw:name="f55" draw:formula="17359"/>
            <draw:equation draw:name="f56" draw:formula="6132"/>
            <draw:equation draw:name="f57" draw:formula="19057"/>
            <draw:equation draw:name="f58" draw:formula="5189"/>
            <draw:equation draw:name="f59" draw:formula="20849"/>
            <draw:equation draw:name="f60" draw:formula="4434"/>
            <draw:equation draw:name="f61" draw:formula="22736"/>
            <draw:equation draw:name="f62" draw:formula="3679"/>
            <draw:equation draw:name="f63" draw:formula="24622"/>
            <draw:equation draw:name="f64" draw:formula="2453"/>
            <draw:equation draw:name="f65" draw:formula="28490"/>
            <draw:equation draw:name="f66" draw:formula="1509"/>
            <draw:equation draw:name="f67" draw:formula="32264"/>
            <draw:equation draw:name="f68" draw:formula="1604"/>
            <draw:equation draw:name="f69" draw:formula="32453"/>
            <draw:equation draw:name="f70" draw:formula="32641"/>
            <draw:equation draw:name="f71" draw:formula="32924"/>
            <draw:equation draw:name="f72" draw:formula="1226"/>
            <draw:equation draw:name="f73" draw:formula="33396"/>
            <draw:equation draw:name="f74" draw:formula="1038"/>
            <draw:equation draw:name="f75" draw:formula="33585"/>
            <draw:equation draw:name="f76" draw:formula="33773"/>
            <draw:equation draw:name="f77" draw:formula="35000"/>
            <draw:equation draw:name="f78" draw:formula="36132"/>
            <draw:equation draw:name="f79" draw:formula="660"/>
            <draw:equation draw:name="f80" draw:formula="37358"/>
            <draw:equation draw:name="f81" draw:formula="38867"/>
            <draw:equation draw:name="f82" draw:formula="283"/>
            <draw:equation draw:name="f83" draw:formula="38301"/>
            <draw:equation draw:name="f84" draw:formula="94"/>
            <draw:equation draw:name="f85" draw:formula="39811"/>
            <draw:equation draw:name="f86" draw:formula="41509"/>
            <draw:equation draw:name="f87" draw:formula="43301"/>
            <draw:equation draw:name="f88" draw:formula="44056"/>
            <draw:equation draw:name="f89" draw:formula="44622"/>
            <draw:equation draw:name="f90" draw:formula="45660"/>
            <draw:equation draw:name="f91" draw:formula="755"/>
            <draw:equation draw:name="f92" draw:formula="46792"/>
            <draw:equation draw:name="f93" draw:formula="48962"/>
            <draw:equation draw:name="f94" draw:formula="51037"/>
            <draw:equation draw:name="f95" draw:formula="2924"/>
            <draw:equation draw:name="f96" draw:formula="53112"/>
            <draw:equation draw:name="f97" draw:formula="4057"/>
            <draw:equation draw:name="f98" draw:formula="55094"/>
            <draw:equation draw:name="f99" draw:formula="5283"/>
            <draw:equation draw:name="f100" draw:formula="56980"/>
            <draw:equation draw:name="f101" draw:formula="6698"/>
            <draw:equation draw:name="f102" draw:formula="58678"/>
            <draw:equation draw:name="f103" draw:formula="8113"/>
            <draw:equation draw:name="f104" draw:formula="60282"/>
            <draw:equation draw:name="f105" draw:formula="9056"/>
            <draw:equation draw:name="f106" draw:formula="61131"/>
            <draw:equation draw:name="f107" draw:formula="61980"/>
            <draw:equation draw:name="f108" draw:formula="11038"/>
            <draw:equation draw:name="f109" draw:formula="62829"/>
            <draw:equation draw:name="f110" draw:formula="12075"/>
            <draw:equation draw:name="f111" draw:formula="63584"/>
            <draw:equation draw:name="f112" draw:formula="14339"/>
            <draw:equation draw:name="f113" draw:formula="64905"/>
            <draw:equation draw:name="f114" draw:formula="66131"/>
            <draw:equation draw:name="f115" draw:formula="19056"/>
            <draw:equation draw:name="f116" draw:formula="67169"/>
            <draw:equation draw:name="f117" draw:formula="21509"/>
            <draw:equation draw:name="f118" draw:formula="67923"/>
            <draw:equation draw:name="f119" draw:formula="24056"/>
            <draw:equation draw:name="f120" draw:formula="68584"/>
            <draw:equation draw:name="f121" draw:formula="26603"/>
            <draw:equation draw:name="f122" draw:formula="69055"/>
            <draw:equation draw:name="f123" draw:formula="30188"/>
            <draw:equation draw:name="f124" draw:formula="68867"/>
            <draw:equation draw:name="f125" draw:formula="33113"/>
            <draw:equation draw:name="f126" draw:formula="68678"/>
            <draw:equation draw:name="f127" draw:formula="36509"/>
            <draw:equation draw:name="f128" draw:formula="68301"/>
            <draw:equation draw:name="f129" draw:formula="42735"/>
            <draw:equation draw:name="f130" draw:formula="67452"/>
            <draw:equation draw:name="f131" draw:formula="44905"/>
            <draw:equation draw:name="f132" draw:formula="66980"/>
            <draw:equation draw:name="f133" draw:formula="45565"/>
            <draw:equation draw:name="f134" draw:formula="66791"/>
            <draw:equation draw:name="f135" draw:formula="45943"/>
            <draw:equation draw:name="f136" draw:formula="66508"/>
            <draw:equation draw:name="f137" draw:formula="47358"/>
            <draw:equation draw:name="f138" draw:formula="65942"/>
            <draw:equation draw:name="f139" draw:formula="48018"/>
            <draw:equation draw:name="f140" draw:formula="65565"/>
            <draw:equation draw:name="f141" draw:formula="48678"/>
            <draw:equation draw:name="f142" draw:formula="65188"/>
            <draw:equation draw:name="f143" draw:formula="47924"/>
            <draw:equation draw:name="f144" draw:formula="65471"/>
            <draw:equation draw:name="f145" draw:formula="51509"/>
            <draw:equation draw:name="f146" draw:formula="62924"/>
            <draw:equation draw:name="f147" draw:formula="53301"/>
            <draw:equation draw:name="f148" draw:formula="61508"/>
            <draw:equation draw:name="f149" draw:formula="55093"/>
            <draw:equation draw:name="f150" draw:formula="59905"/>
            <draw:equation draw:name="f151" draw:formula="54810"/>
            <draw:equation draw:name="f152" draw:formula="60376"/>
            <draw:equation draw:name="f153" draw:formula="54339"/>
            <draw:equation draw:name="f154" draw:formula="60754"/>
            <draw:equation draw:name="f155" draw:formula="55376"/>
            <draw:equation draw:name="f156" draw:formula="59999"/>
            <draw:equation draw:name="f157" draw:formula="56320"/>
            <draw:equation draw:name="f158" draw:formula="59056"/>
            <draw:equation draw:name="f159" draw:formula="57075"/>
            <draw:equation draw:name="f160" draw:formula="58395"/>
            <draw:equation draw:name="f161" draw:formula="57169"/>
            <draw:equation draw:name="f162" draw:formula="58207"/>
            <draw:equation draw:name="f163" draw:formula="57924"/>
            <draw:equation draw:name="f164" draw:formula="57546"/>
            <draw:equation draw:name="f165" draw:formula="56697"/>
            <draw:equation draw:name="f166" draw:formula="59339"/>
            <draw:equation draw:name="f167" draw:formula="55754"/>
            <draw:equation draw:name="f168" draw:formula="54905"/>
            <draw:equation draw:name="f169" draw:formula="59716"/>
            <draw:equation draw:name="f170" draw:formula="54999"/>
            <draw:equation draw:name="f171" draw:formula="59810"/>
            <draw:equation draw:name="f172" draw:formula="54622"/>
            <draw:equation draw:name="f173" draw:formula="59150"/>
            <draw:equation draw:name="f174" draw:formula="59527"/>
            <draw:equation draw:name="f175" draw:formula="59433"/>
            <draw:equation draw:name="f176" draw:formula="55377"/>
            <draw:equation draw:name="f177" draw:formula="58867"/>
            <draw:equation draw:name="f178" draw:formula="56037"/>
            <draw:equation draw:name="f179" draw:formula="55660"/>
            <draw:equation draw:name="f180" draw:formula="53490"/>
            <draw:equation draw:name="f181" draw:formula="60188"/>
            <draw:equation draw:name="f182" draw:formula="53395"/>
            <draw:equation draw:name="f183" draw:formula="60565"/>
            <draw:equation draw:name="f184" draw:formula="52924"/>
            <draw:equation draw:name="f185" draw:formula="61037"/>
            <draw:equation draw:name="f186" draw:formula="52452"/>
            <draw:equation draw:name="f187" draw:formula="61886"/>
            <draw:equation draw:name="f188" draw:formula="60848"/>
            <draw:equation draw:name="f189" draw:formula="53584"/>
            <draw:equation draw:name="f190" draw:formula="54528"/>
            <draw:equation draw:name="f191" draw:formula="60942"/>
            <draw:equation draw:name="f192" draw:formula="53678"/>
            <draw:equation draw:name="f193" draw:formula="51792"/>
            <draw:equation draw:name="f194" draw:formula="51886"/>
            <draw:equation draw:name="f195" draw:formula="51697"/>
            <draw:equation draw:name="f196" draw:formula="62169"/>
            <draw:equation draw:name="f197" draw:formula="62735"/>
            <draw:equation draw:name="f198" draw:formula="49999"/>
            <draw:equation draw:name="f199" draw:formula="51603"/>
            <draw:equation draw:name="f200" draw:formula="61603"/>
            <draw:equation draw:name="f201" draw:formula="61697"/>
            <draw:equation draw:name="f202" draw:formula="50377"/>
            <draw:equation draw:name="f203" draw:formula="63678"/>
            <draw:equation draw:name="f204" draw:formula="65376"/>
            <draw:equation draw:name="f205" draw:formula="42169"/>
            <draw:equation draw:name="f206" draw:formula="40660"/>
            <draw:equation draw:name="f207" draw:formula="66697"/>
            <draw:equation draw:name="f208" draw:formula="39339"/>
            <draw:equation draw:name="f209" draw:formula="66603"/>
            <draw:equation draw:name="f210" draw:formula="39528"/>
            <draw:equation draw:name="f211" draw:formula="39056"/>
            <draw:equation draw:name="f212" draw:formula="38962"/>
            <draw:equation draw:name="f213" draw:formula="66886"/>
            <draw:equation draw:name="f214" draw:formula="38584"/>
            <draw:equation draw:name="f215" draw:formula="38207"/>
            <draw:equation draw:name="f216" draw:formula="37264"/>
            <draw:equation draw:name="f217" draw:formula="67263"/>
            <draw:equation draw:name="f218" draw:formula="36415"/>
            <draw:equation draw:name="f219" draw:formula="67357"/>
            <draw:equation draw:name="f220" draw:formula="67546"/>
            <draw:equation draw:name="f221" draw:formula="35943"/>
            <draw:equation draw:name="f222" draw:formula="34811"/>
            <draw:equation draw:name="f223" draw:formula="67640"/>
            <draw:equation draw:name="f224" draw:formula="31037"/>
            <draw:equation draw:name="f225" draw:formula="27736"/>
            <draw:equation draw:name="f226" draw:formula="27547"/>
            <draw:equation draw:name="f227" draw:formula="67074"/>
            <draw:equation draw:name="f228" draw:formula="26792"/>
            <draw:equation draw:name="f229" draw:formula="25660"/>
            <draw:equation draw:name="f230" draw:formula="24528"/>
            <draw:equation draw:name="f231" draw:formula="66414"/>
            <draw:equation draw:name="f232" draw:formula="23585"/>
            <draw:equation draw:name="f233" draw:formula="66320"/>
            <draw:equation draw:name="f234" draw:formula="23679"/>
            <draw:equation draw:name="f235" draw:formula="23490"/>
            <draw:equation draw:name="f236" draw:formula="22924"/>
            <draw:equation draw:name="f237" draw:formula="22358"/>
            <draw:equation draw:name="f238" draw:formula="64527"/>
            <draw:equation draw:name="f239" draw:formula="21132"/>
            <draw:equation draw:name="f240" draw:formula="19906"/>
            <draw:equation draw:name="f241" draw:formula="63207"/>
            <draw:equation draw:name="f242" draw:formula="19340"/>
            <draw:equation draw:name="f243" draw:formula="63018"/>
            <draw:equation draw:name="f244" draw:formula="18774"/>
            <draw:equation draw:name="f245" draw:formula="63112"/>
            <draw:equation draw:name="f246" draw:formula="18962"/>
            <draw:equation draw:name="f247" draw:formula="63301"/>
            <draw:equation draw:name="f248" draw:formula="62923"/>
            <draw:equation draw:name="f249" draw:formula="18491"/>
            <draw:equation draw:name="f250" draw:formula="17453"/>
            <draw:equation draw:name="f251" draw:formula="16509"/>
            <draw:equation draw:name="f252" draw:formula="16698"/>
            <draw:equation draw:name="f253" draw:formula="16887"/>
            <draw:equation draw:name="f254" draw:formula="60093"/>
            <draw:equation draw:name="f255" draw:formula="15943"/>
            <draw:equation draw:name="f256" draw:formula="15377"/>
            <draw:equation draw:name="f257" draw:formula="14906"/>
            <draw:equation draw:name="f258" draw:formula="59244"/>
            <draw:equation draw:name="f259" draw:formula="15472"/>
            <draw:equation draw:name="f260" draw:formula="57641"/>
            <draw:equation draw:name="f261" draw:formula="13396"/>
            <draw:equation draw:name="f262" draw:formula="58112"/>
            <draw:equation draw:name="f263" draw:formula="13868"/>
            <draw:equation draw:name="f264" draw:formula="56886"/>
            <draw:equation draw:name="f265" draw:formula="13019"/>
            <draw:equation draw:name="f266" draw:formula="12453"/>
            <draw:equation draw:name="f267" draw:formula="56603"/>
            <draw:equation draw:name="f268" draw:formula="13113"/>
            <draw:equation draw:name="f269" draw:formula="57452"/>
            <draw:equation draw:name="f270" draw:formula="58961"/>
            <draw:equation draw:name="f271" draw:formula="15283"/>
            <draw:equation draw:name="f272" draw:formula="61225"/>
            <draw:equation draw:name="f273" draw:formula="17264"/>
            <draw:equation draw:name="f274" draw:formula="62074"/>
            <draw:equation draw:name="f275" draw:formula="17925"/>
            <draw:equation draw:name="f276" draw:formula="61414"/>
            <draw:equation draw:name="f277" draw:formula="17547"/>
            <draw:equation draw:name="f278" draw:formula="60659"/>
            <draw:equation draw:name="f279" draw:formula="19151"/>
            <draw:equation draw:name="f280" draw:formula="20943"/>
            <draw:equation draw:name="f281" draw:formula="63395"/>
            <draw:equation draw:name="f282" draw:formula="21038"/>
            <draw:equation draw:name="f283" draw:formula="63490"/>
            <draw:equation draw:name="f284" draw:formula="21321"/>
            <draw:equation draw:name="f285" draw:formula="21604"/>
            <draw:equation draw:name="f286" draw:formula="63773"/>
            <draw:equation draw:name="f287" draw:formula="64244"/>
            <draw:equation draw:name="f288" draw:formula="22170"/>
            <draw:equation draw:name="f289" draw:formula="64716"/>
            <draw:equation draw:name="f290" draw:formula="22641"/>
            <draw:equation draw:name="f291" draw:formula="22830"/>
            <draw:equation draw:name="f292" draw:formula="64999"/>
            <draw:equation draw:name="f293" draw:formula="65282"/>
            <draw:equation draw:name="f294" draw:formula="66225"/>
            <draw:equation draw:name="f295" draw:formula="25943"/>
            <draw:equation draw:name="f296" draw:formula="28868"/>
            <draw:equation draw:name="f297" draw:formula="28962"/>
            <draw:equation draw:name="f298" draw:formula="28679"/>
            <draw:equation draw:name="f299" draw:formula="29245"/>
            <draw:equation draw:name="f300" draw:formula="29905"/>
            <draw:equation draw:name="f301" draw:formula="30094"/>
            <draw:equation draw:name="f302" draw:formula="30566"/>
            <draw:equation draw:name="f303" draw:formula="30377"/>
            <draw:equation draw:name="f304" draw:formula="27358"/>
            <draw:equation draw:name="f305" draw:formula="30283"/>
            <draw:equation draw:name="f306" draw:formula="31792"/>
            <draw:equation draw:name="f307" draw:formula="33302"/>
            <draw:equation draw:name="f308" draw:formula="34717"/>
            <draw:equation draw:name="f309" draw:formula="36226"/>
            <draw:equation draw:name="f310" draw:formula="37547"/>
            <draw:equation draw:name="f311" draw:formula="65659"/>
            <draw:equation draw:name="f312" draw:formula="65848"/>
            <draw:equation draw:name="f313" draw:formula="39245"/>
            <draw:equation draw:name="f314" draw:formula="40188"/>
            <draw:equation draw:name="f315" draw:formula="40471"/>
            <draw:equation draw:name="f316" draw:formula="40566"/>
            <draw:equation draw:name="f317" draw:formula="65093"/>
            <draw:equation draw:name="f318" draw:formula="41132"/>
            <draw:equation draw:name="f319" draw:formula="64433"/>
            <draw:equation draw:name="f320" draw:formula="43018"/>
            <draw:equation draw:name="f321" draw:formula="45282"/>
            <draw:equation draw:name="f322" draw:formula="47264"/>
            <draw:equation draw:name="f323" draw:formula="49056"/>
            <draw:equation draw:name="f324" draw:formula="50943"/>
            <draw:equation draw:name="f325" draw:formula="52735"/>
            <draw:equation draw:name="f326" draw:formula="54433"/>
            <draw:equation draw:name="f327" draw:formula="53867"/>
            <draw:equation draw:name="f328" draw:formula="52169"/>
            <draw:equation draw:name="f329" draw:formula="48961"/>
            <draw:equation draw:name="f330" draw:formula="62452"/>
            <draw:equation draw:name="f331" draw:formula="44528"/>
            <draw:equation draw:name="f332" draw:formula="44716"/>
            <draw:equation draw:name="f333" draw:formula="45094"/>
            <draw:equation draw:name="f334" draw:formula="64810"/>
            <draw:equation draw:name="f335" draw:formula="43867"/>
            <draw:equation draw:name="f336" draw:formula="43113"/>
            <draw:equation draw:name="f337" draw:formula="65754"/>
            <draw:equation draw:name="f338" draw:formula="42924"/>
            <draw:equation draw:name="f339" draw:formula="41603"/>
            <draw:equation draw:name="f340" draw:formula="66037"/>
            <draw:equation draw:name="f341" draw:formula="39999"/>
            <draw:equation draw:name="f342" draw:formula="38396"/>
            <draw:equation draw:name="f343" draw:formula="36792"/>
            <draw:equation draw:name="f344" draw:formula="26415"/>
            <draw:equation draw:name="f345" draw:formula="25754"/>
            <draw:equation draw:name="f346" draw:formula="25094"/>
            <draw:equation draw:name="f347" draw:formula="25566"/>
            <draw:equation draw:name="f348" draw:formula="25471"/>
            <draw:equation draw:name="f349" draw:formula="25188"/>
            <draw:equation draw:name="f350" draw:formula="24339"/>
            <draw:equation draw:name="f351" draw:formula="23773"/>
            <draw:equation draw:name="f352" draw:formula="24245"/>
            <draw:equation draw:name="f353" draw:formula="24717"/>
            <draw:equation draw:name="f354" draw:formula="24151"/>
            <draw:equation draw:name="f355" draw:formula="23018"/>
            <draw:equation draw:name="f356" draw:formula="22075"/>
            <draw:equation draw:name="f357" draw:formula="20000"/>
            <draw:equation draw:name="f358" draw:formula="19717"/>
            <draw:equation draw:name="f359" draw:formula="18490"/>
            <draw:equation draw:name="f360" draw:formula="64150"/>
            <draw:equation draw:name="f361" draw:formula="64056"/>
            <draw:equation draw:name="f362" draw:formula="15188"/>
            <draw:equation draw:name="f363" draw:formula="14622"/>
            <draw:equation draw:name="f364" draw:formula="14717"/>
            <draw:equation draw:name="f365" draw:formula="13773"/>
            <draw:equation draw:name="f366" draw:formula="62546"/>
            <draw:equation draw:name="f367" draw:formula="12924"/>
            <draw:equation draw:name="f368" draw:formula="62075"/>
            <draw:equation draw:name="f369" draw:formula="12358"/>
            <draw:equation draw:name="f370" draw:formula="12264"/>
            <draw:equation draw:name="f371" draw:formula="12170"/>
            <draw:equation draw:name="f372" draw:formula="61320"/>
            <draw:equation draw:name="f373" draw:formula="11698"/>
            <draw:equation draw:name="f374" draw:formula="11132"/>
            <draw:equation draw:name="f375" draw:formula="60471"/>
            <draw:equation draw:name="f376" draw:formula="9906"/>
            <draw:equation draw:name="f377" draw:formula="10566"/>
            <draw:equation draw:name="f378" draw:formula="9434"/>
            <draw:equation draw:name="f379" draw:formula="58584"/>
            <draw:equation draw:name="f380" draw:formula="8207"/>
            <draw:equation draw:name="f381" draw:formula="7547"/>
            <draw:equation draw:name="f382" draw:formula="6981"/>
            <draw:equation draw:name="f383" draw:formula="56131"/>
            <draw:equation draw:name="f384" draw:formula="6226"/>
            <draw:equation draw:name="f385" draw:formula="6415"/>
            <draw:equation draw:name="f386" draw:formula="6038"/>
            <draw:equation draw:name="f387" draw:formula="5472"/>
            <draw:equation draw:name="f388" draw:formula="54244"/>
            <draw:equation draw:name="f389" draw:formula="53961"/>
            <draw:equation draw:name="f390" draw:formula="5094"/>
            <draw:equation draw:name="f391" draw:formula="5377"/>
            <draw:equation draw:name="f392" draw:formula="5849"/>
            <draw:equation draw:name="f393" draw:formula="55282"/>
            <draw:equation draw:name="f394" draw:formula="6321"/>
            <draw:equation draw:name="f395" draw:formula="55943"/>
            <draw:equation draw:name="f396" draw:formula="56226"/>
            <draw:equation draw:name="f397" draw:formula="5943"/>
            <draw:equation draw:name="f398" draw:formula="55848"/>
            <draw:equation draw:name="f399" draw:formula="55188"/>
            <draw:equation draw:name="f400" draw:formula="5000"/>
            <draw:equation draw:name="f401" draw:formula="54716"/>
            <draw:equation draw:name="f402" draw:formula="4717"/>
            <draw:equation draw:name="f403" draw:formula="54150"/>
            <draw:equation draw:name="f404" draw:formula="4528"/>
            <draw:equation draw:name="f405" draw:formula="53018"/>
            <draw:equation draw:name="f406" draw:formula="4151"/>
            <draw:equation draw:name="f407" draw:formula="52263"/>
            <draw:equation draw:name="f408" draw:formula="3774"/>
            <draw:equation draw:name="f409" draw:formula="3396"/>
            <draw:equation draw:name="f410" draw:formula="50660"/>
            <draw:equation draw:name="f411" draw:formula="51226"/>
            <draw:equation draw:name="f412" draw:formula="3208"/>
            <draw:equation draw:name="f413" draw:formula="50848"/>
            <draw:equation draw:name="f414" draw:formula="50471"/>
            <draw:equation draw:name="f415" draw:formula="50094"/>
            <draw:equation draw:name="f416" draw:formula="50754"/>
            <draw:equation draw:name="f417" draw:formula="3868"/>
            <draw:equation draw:name="f418" draw:formula="49528"/>
            <draw:equation draw:name="f419" draw:formula="49339"/>
            <draw:equation draw:name="f420" draw:formula="49433"/>
            <draw:equation draw:name="f421" draw:formula="3962"/>
            <draw:equation draw:name="f422" draw:formula="49905"/>
            <draw:equation draw:name="f423" draw:formula="3491"/>
            <draw:equation draw:name="f424" draw:formula="2641"/>
            <draw:equation draw:name="f425" draw:formula="2170"/>
            <draw:equation draw:name="f426" draw:formula="1698"/>
            <draw:equation draw:name="f427" draw:formula="41886"/>
            <draw:equation draw:name="f428" draw:formula="1887"/>
            <draw:equation draw:name="f429" draw:formula="42075"/>
            <draw:equation draw:name="f430" draw:formula="41981"/>
            <draw:equation draw:name="f431" draw:formula="2075"/>
            <draw:equation draw:name="f432" draw:formula="2264"/>
            <draw:equation draw:name="f433" draw:formula="40283"/>
            <draw:equation draw:name="f434" draw:formula="2358"/>
            <draw:equation draw:name="f435" draw:formula="35566"/>
            <draw:equation draw:name="f436" draw:formula="2830"/>
            <draw:equation draw:name="f437" draw:formula="32830"/>
            <draw:equation draw:name="f438" draw:formula="33207"/>
            <draw:equation draw:name="f439" draw:formula="33490"/>
            <draw:equation draw:name="f440" draw:formula="3019"/>
            <draw:equation draw:name="f441" draw:formula="31415"/>
            <draw:equation draw:name="f442" draw:formula="27075"/>
            <draw:equation draw:name="f443" draw:formula="25000"/>
            <draw:equation draw:name="f444" draw:formula="5566"/>
            <draw:equation draw:name="f445" draw:formula="6604"/>
            <draw:equation draw:name="f446" draw:formula="7830"/>
            <draw:equation draw:name="f447" draw:formula="15094"/>
            <draw:equation draw:name="f448" draw:formula="13302"/>
            <draw:equation draw:name="f449" draw:formula="10095"/>
            <draw:equation draw:name="f450" draw:formula="8679"/>
            <draw:equation draw:name="f451" draw:formula="7453"/>
            <draw:equation draw:name="f452" draw:formula="20754"/>
            <draw:equation draw:name="f453" draw:formula="22547"/>
            <draw:equation draw:name="f454" draw:formula="5378"/>
            <draw:equation draw:name="f455" draw:formula="21603"/>
            <draw:equation draw:name="f456" draw:formula="6227"/>
            <draw:equation draw:name="f457" draw:formula="23302"/>
            <draw:equation draw:name="f458" draw:formula="5095"/>
            <draw:equation draw:name="f459" draw:formula="25377"/>
            <draw:equation draw:name="f460" draw:formula="26886"/>
            <draw:equation draw:name="f461" draw:formula="3680"/>
            <draw:equation draw:name="f462" draw:formula="28301"/>
            <draw:equation draw:name="f463" draw:formula="3302"/>
            <draw:equation draw:name="f464" draw:formula="29622"/>
            <draw:equation draw:name="f465" draw:formula="2076"/>
            <draw:equation draw:name="f466" draw:formula="32547"/>
            <draw:equation draw:name="f467" draw:formula="34245"/>
            <draw:equation draw:name="f468" draw:formula="1793"/>
            <draw:equation draw:name="f469" draw:formula="35848"/>
            <draw:equation draw:name="f470" draw:formula="1415"/>
            <draw:equation draw:name="f471" draw:formula="36981"/>
            <draw:equation draw:name="f472" draw:formula="1132"/>
            <draw:equation draw:name="f473" draw:formula="40943"/>
            <draw:equation draw:name="f474" draw:formula="1227"/>
            <draw:equation draw:name="f475" draw:formula="41697"/>
            <draw:equation draw:name="f476" draw:formula="41320"/>
            <draw:equation draw:name="f477" draw:formula="42263"/>
            <draw:equation draw:name="f478" draw:formula="43396"/>
            <draw:equation draw:name="f479" draw:formula="2359"/>
            <draw:equation draw:name="f480" draw:formula="47641"/>
            <draw:equation draw:name="f481" draw:formula="37735"/>
            <draw:equation draw:name="f482" draw:formula="?f2 - ?f0"/>
            <draw:equation draw:name="f483" draw:formula="?f1 - ?f0"/>
            <draw:equation draw:name="f484" draw:formula="?f483 / 67641"/>
            <draw:equation draw:name="f485" draw:formula="?f482 / 69056"/>
            <draw:equation draw:name="f486" draw:formula="0 / ?f484"/>
            <draw:equation draw:name="f487" draw:formula="67641 / ?f484"/>
            <draw:equation draw:name="f488" draw:formula="0 / ?f485"/>
            <draw:equation draw:name="f489" draw:formula="69056 / ?f485"/>
          </draw:enhanced-geometry>
        </draw:custom-shape>
        <draw:custom-shape svg:x="0.35381in" svg:y="2.26126in" svg:width="2.3622in" svg:height="2.3622in" draw:id="id89" draw:style-name="a358" draw:name="Shape 207">
          <svg:title/>
          <svg:desc/>
          <text:p text:style-name="a357" text:class-names="" text:cond-style-name=""><text:span text:style-name="a353" text:class-names="">在臺灣每年約</text:span><text:span text:style-name="a354" text:class-names="">2</text:span><text:span text:style-name="a355" text:class-names="">萬多件勞資爭議調解案</text:span><text:span text:style-name="a3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4002in" svg:y="2.25886in" svg:width="2.3622in" svg:height="2.3622in" draw:id="id90" draw:style-name="a362" draw:name="Shape 208">
          <svg:title/>
          <svg:desc/>
          <text:p text:style-name="a361" text:class-names="" text:cond-style-name=""><text:span text:style-name="a359" text:class-names="">最後有進入訴訟的案件只有三分之一，其他最好的結局是和解，但更多是不了了之</text:span><text:span text:style-name="a3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08805in" svg:y="2.25886in" svg:width="2.3622in" svg:height="2.3622in" draw:id="id91" draw:style-name="a366" draw:name="Shape 209">
          <svg:title/>
          <svg:desc/>
          <text:p text:style-name="a365" text:class-names="" text:cond-style-name=""><text:span text:style-name="a363" text:class-names="">且就算是和解，勞工獲得的賠償或補償往往是一扣再扣，也被譏為「打折正義」</text:span><text:span text:style-name="a3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Shape 210" draw:id="id92">
          <svg:title/>
          <svg:desc/>
          <draw:custom-shape svg:x="2.48004in" svg:y="3.41629in" svg:width="1.47947in" svg:height="0.11262in" draw:id="id97" draw:style-name="a378" draw:name="Shape 211">
            <svg:title/>
            <svg:desc/>
            <text:p text:style-name="a377" text:class-names="" text:cond-style-name=""><text:span text:style-name="a376" text:class-names=""/></text:p>
            <draw:enhanced-geometry xmlns:dr3d="urn:oasis:names:tc:opendocument:xmlns:dr3d:1.0" draw:type="non-primitive" svg:viewBox="0 0 27831 2831" draw:enhanced-path="M ?f3 ?f4 L ?f5 ?f6 ?f5 ?f4 Z M ?f5 ?f6 L ?f5 ?f7 ?f8 ?f9 ?f8 ?f9 ?f5 ?f6 Z M ?f10 ?f4 L ?f8 ?f9 ?f8 ?f9 ?f10 ?f11 ?f10 ?f4 Z M ?f12 ?f13 L ?f10 ?f11 ?f10 ?f14 ?f10 ?f15 ?f16 ?f15 ?f16 ?f11 ?f17 ?f14 ?f17 ?f11 ?f17 ?f7 ?f12 ?f13 Z M ?f18 ?f19 L ?f20 ?f21 ?f22 ?f23 ?f24 ?f25 ?f26 ?f27 ?f28 ?f25 ?f29 ?f23 ?f30 ?f23 ?f30 ?f21 ?f31 ?f32 ?f33 ?f21 ?f30 ?f27 ?f33 ?f32 ?f33 ?f34 ?f31 ?f34 ?f31 ?f21 ?f35 ?f23 ?f36 ?f23 ?f37 ?f25 ?f38 ?f27 ?f39 ?f32 ?f40 ?f21 ?f41 ?f32 ?f42 ?f34 ?f43 ?f25 ?f44 ?f32 ?f45 ?f34 ?f45 ?f46 ?f47 ?f34 ?f48 ?f27 ?f49 ?f27 ?f49 ?f34 ?f50 ?f46 ?f51 ?f32 ?f52 ?f32 ?f53 ?f46 ?f53 ?f27 ?f54 ?f55 ?f56 ?f27 ?f54 ?f27 ?f57 ?f32 ?f56 ?f32 ?f58 ?f27 ?f59 ?f55 ?f60 ?f46 ?f61 ?f27 ?f62 ?f55 ?f63 ?f34 ?f62 ?f46 ?f64 ?f55 ?f64 ?f34 ?f65 ?f27 ?f66 ?f32 ?f67 ?f25 ?f68 ?f25 ?f68 ?f32 ?f68 ?f27 ?f69 ?f27 ?f69 ?f46 ?f70 ?f46 ?f71 ?f34 ?f72 ?f32 ?f73 ?f23 ?f73 ?f32 ?f74 ?f32 ?f75 ?f25 ?f76 ?f21 ?f77 ?f21 ?f78 ?f27 ?f79 ?f32 ?f80 ?f25 ?f81 ?f32 ?f82 ?f46 ?f83 ?f27 ?f84 ?f32 ?f85 ?f32 ?f86 ?f27 ?f87 ?f27 ?f88 ?f32 ?f88 ?f27 ?f88 ?f34 ?f89 ?f46 ?f90 ?f34 ?f91 ?f27 ?f91 ?f55 ?f92 ?f46 ?f93 ?f34 ?f94 ?f46 ?f95 ?f55 ?f96 ?f34 ?f97 ?f27 ?f98 ?f4 ?f99 ?f46 ?f100 ?f46 ?f101 ?f55 ?f102 ?f46 ?f103 ?f55 ?f104 ?f4 ?f104 ?f13 ?f105 ?f7 ?f105 ?f13 ?f106 ?f13 ?f107 ?f11 ?f108 ?f11 ?f109 ?f13 ?f109 ?f7 ?f110 ?f11 ?f111 ?f7 ?f112 ?f13 ?f110 ?f13 ?f111 ?f4 ?f111 ?f55 ?f113 ?f4 ?f114 ?f4 ?f114 ?f7 ?f115 ?f7 ?f116 ?f11 ?f116 ?f7 ?f114 ?f15 ?f117 ?f11 ?f118 ?f13 ?f119 ?f13 ?f120 ?f15 ?f120 ?f14 ?f120 ?f11 ?f121 ?f14 ?f122 ?f123 ?f124 ?f15 ?f125 ?f15 ?f126 ?f123 ?f123 ?f127 ?f128 ?f129 ?f128 ?f127 ?f130 ?f129 ?f131 ?f126 ?f34 ?f126 ?f32 ?f132 ?f25 ?f129 ?f23 ?f127 ?f19 ?f126 ?f19 ?f133 ?f23 ?f134 ?f135 ?f2 ?f25 ?f136 ?f137 ?f2 ?f34 ?f134 ?f46 ?f138 ?f46 ?f136 ?f131 ?f138 ?f4 ?f134 ?f11 ?f134 ?f11 ?f138 ?f128 ?f136 ?f15 ?f2 ?f123 ?f138 ?f126 ?f134 ?f129 ?f138 ?f139 ?f136 ?f139 ?f125 ?f140 ?f141 ?f133 ?f136 ?f142 ?f143 ?f141 ?f138 ?f141 ?f134 ?f143 ?f125 ?f125 ?f134 ?f125 ?f136 ?f134 ?f134 ?f134 ?f125 ?f138 ?f134 ?f138 ?f138 ?f2 ?f125 ?f144 ?f125 ?f145 ?f141 ?f145 ?f133 ?f124 ?f140 ?f124 ?f133 ?f124 ?f141 ?f146 ?f133 ?f147 ?f133 ?f147 ?f142 ?f148 ?f141 ?f146 ?f143 ?f146 ?f134 ?f147 ?f134 ?f122 ?f125 ?f121 ?f141 ?f118 ?f141 ?f118 ?f143 ?f149 ?f142 ?f117 ?f142 ?f149 ?f141 ?f150 ?f141 ?f107 ?f142 ?f106 ?f142 ?f106 ?f133 ?f103 ?f133 ?f102 ?f132 ?f101 ?f132 ?f98 ?f140 ?f151 ?f132 ?f96 ?f132 ?f152 ?f129 ?f153 ?f132 ?f94 ?f133 ?f154 ?f126 ?f154 ?f140 ?f93 ?f126 ?f155 ?f140 ?f155 ?f132 ?f155 ?f126 ?f92 ?f126 ?f156 ?f132 ?f157 ?f126 ?f157 ?f140 ?f90 ?f132 ?f158 ?f132 ?f159 ?f126 ?f158 ?f127 ?f160 ?f129 ?f160 ?f126 ?f161 ?f132 ?f85 ?f140 ?f83 ?f126 ?f162 ?f123 ?f163 ?f129 ?f164 ?f129 ?f81 ?f127 ?f165 ?f15 ?f166 ?f127 ?f167 ?f129 ?f75 ?f123 ?f75 ?f129 ?f72 ?f123 ?f69 ?f123 ?f168 ?f129 ?f169 ?f126 ?f61 ?f126 ?f170 ?f129 ?f56 ?f123 ?f57 ?f15 ?f57 ?f123 ?f57 ?f129 ?f51 ?f123 ?f51 ?f127 ?f171 ?f127 ?f50 ?f123 ?f45 ?f123 ?f172 ?f127 ?f44 ?f127 ?f41 ?f123 ?f35 ?f14 ?f37 ?f127 ?f31 ?f14 ?f29 ?f14 ?f29 ?f123 ?f28 ?f15 ?f24 ?f15 ?f22 ?f14 ?f20 ?f4 ?f20 ?f7 ?f18 ?f11 ?f18 ?f15 ?f173 ?f14 ?f174 ?f14 ?f174 ?f15 ?f175 ?f11 ?f176 ?f7 ?f177 ?f7 ?f178 ?f15 ?f179 ?f11 ?f180 ?f13 ?f180 ?f4 ?f181 ?f4 ?f179 ?f13 ?f182 ?f13 ?f183 ?f11 ?f183 ?f11 ?f184 ?f13 ?f185 ?f11 ?f185 ?f7 ?f185 ?f13 ?f186 ?f13 ?f187 ?f14 ?f188 ?f11 ?f189 ?f7 ?f190 ?f13 ?f191 ?f7 ?f191 ?f11 ?f192 ?f11 ?f193 ?f7 ?f194 ?f11 ?f195 ?f11 ?f195 ?f7 ?f196 ?f11 ?f197 ?f14 ?f198 ?f199 ?f200 ?f7 ?f201 ?f11 ?f201 ?f7 ?f202 ?f13 ?f203 ?f4 ?f204 ?f4 ?f204 ?f7 ?f205 ?f13 ?f206 ?f13 ?f205 ?f7 ?f206 ?f11 ?f207 ?f14 ?f208 ?f7 ?f209 ?f13 ?f209 ?f13 ?f210 ?f11 ?f209 ?f14 ?f211 ?f15 ?f212 ?f15 ?f213 ?f11 ?f3 ?f4 ?f214 ?f4 ?f3 ?f215 ?f216 ?f55 ?f213 ?f4 ?f217 ?f7 ?f217 ?f46 ?f218 ?f4 ?f219 ?f215 ?f212 ?f55 ?f211 ?f4 ?f220 ?f46 ?f210 ?f55 ?f207 ?f46 ?f203 ?f34 ?f202 ?f46 ?f200 ?f55 ?f201 ?f27 ?f221 ?f46 ?f221 ?f46 ?f200 ?f27 ?f197 ?f34 ?f222 ?f34 ?f222 ?f55 ?f223 ?f13 ?f223 ?f215 ?f222 ?f46 ?f223 ?f55 ?f223 ?f46 ?f196 ?f27 ?f196 ?f46 ?f224 ?f34 ?f225 ?f32 ?f195 ?f34 ?f226 ?f34 ?f191 ?f46 ?f227 ?f46 ?f228 ?f34 ?f228 ?f27 ?f188 ?f27 ?f187 ?f32 ?f229 ?f27 ?f186 ?f27 ?f187 ?f25 ?f186 ?f21 ?f230 ?f21 ?f231 ?f25 ?f184 ?f32 ?f232 ?f25 ?f184 ?f27 ?f183 ?f21 ?f233 ?f21 ?f181 ?f32 ?f179 ?f55 ?f234 ?f46 ?f180 ?f27 ?f179 ?f25 ?f234 ?f25 ?f234 ?f21 ?f235 ?f32 ?f176 ?f34 ?f236 ?f19 ?f237 ?f23 ?f237 ?f21 ?f237 ?f32 ?f173 ?f25 ?f173 ?f21 ?f174 ?f23 ?f173 ?f19 Z N" draw:text-areas="?f242 ?f244 ?f243 ?f245">
              <draw:equation draw:name="f0" draw:formula="0"/>
              <draw:equation draw:name="f1" draw:formula="27831"/>
              <draw:equation draw:name="f2" draw:formula="2831"/>
              <draw:equation draw:name="f3" draw:formula="27264"/>
              <draw:equation draw:name="f4" draw:formula="944"/>
              <draw:equation draw:name="f5" draw:formula="27359"/>
              <draw:equation draw:name="f6" draw:formula="1086"/>
              <draw:equation draw:name="f7" draw:formula="1133"/>
              <draw:equation draw:name="f8" draw:formula="27372"/>
              <draw:equation draw:name="f9" draw:formula="1106"/>
              <draw:equation draw:name="f10" draw:formula="27453"/>
              <draw:equation draw:name="f11" draw:formula="1227"/>
              <draw:equation draw:name="f12" draw:formula="27642"/>
              <draw:equation draw:name="f13" draw:formula="1039"/>
              <draw:equation draw:name="f14" draw:formula="1322"/>
              <draw:equation draw:name="f15" draw:formula="1416"/>
              <draw:equation draw:name="f16" draw:formula="27830"/>
              <draw:equation draw:name="f17" draw:formula="27736"/>
              <draw:equation draw:name="f18" draw:formula="20189"/>
              <draw:equation draw:name="f19" draw:formula="1"/>
              <draw:equation draw:name="f20" draw:formula="20095"/>
              <draw:equation draw:name="f21" draw:formula="190"/>
              <draw:equation draw:name="f22" draw:formula="20000"/>
              <draw:equation draw:name="f23" draw:formula="95"/>
              <draw:equation draw:name="f24" draw:formula="19906"/>
              <draw:equation draw:name="f25" draw:formula="284"/>
              <draw:equation draw:name="f26" draw:formula="19812"/>
              <draw:equation draw:name="f27" draw:formula="473"/>
              <draw:equation draw:name="f28" draw:formula="19529"/>
              <draw:equation draw:name="f29" draw:formula="19340"/>
              <draw:equation draw:name="f30" draw:formula="19246"/>
              <draw:equation draw:name="f31" draw:formula="19151"/>
              <draw:equation draw:name="f32" draw:formula="378"/>
              <draw:equation draw:name="f33" draw:formula="19434"/>
              <draw:equation draw:name="f34" draw:formula="567"/>
              <draw:equation draw:name="f35" draw:formula="19057"/>
              <draw:equation draw:name="f36" draw:formula="18963"/>
              <draw:equation draw:name="f37" draw:formula="18774"/>
              <draw:equation draw:name="f38" draw:formula="18680"/>
              <draw:equation draw:name="f39" draw:formula="18585"/>
              <draw:equation draw:name="f40" draw:formula="18491"/>
              <draw:equation draw:name="f41" draw:formula="18397"/>
              <draw:equation draw:name="f42" draw:formula="17925"/>
              <draw:equation draw:name="f43" draw:formula="18019"/>
              <draw:equation draw:name="f44" draw:formula="17831"/>
              <draw:equation draw:name="f45" draw:formula="17642"/>
              <draw:equation draw:name="f46" draw:formula="661"/>
              <draw:equation draw:name="f47" draw:formula="17453"/>
              <draw:equation draw:name="f48" draw:formula="17170"/>
              <draw:equation draw:name="f49" draw:formula="16699"/>
              <draw:equation draw:name="f50" draw:formula="16604"/>
              <draw:equation draw:name="f51" draw:formula="16416"/>
              <draw:equation draw:name="f52" draw:formula="16227"/>
              <draw:equation draw:name="f53" draw:formula="15661"/>
              <draw:equation draw:name="f54" draw:formula="15567"/>
              <draw:equation draw:name="f55" draw:formula="756"/>
              <draw:equation draw:name="f56" draw:formula="15378"/>
              <draw:equation draw:name="f57" draw:formula="15472"/>
              <draw:equation draw:name="f58" draw:formula="15189"/>
              <draw:equation draw:name="f59" draw:formula="15000"/>
              <draw:equation draw:name="f60" draw:formula="14906"/>
              <draw:equation draw:name="f61" draw:formula="14812"/>
              <draw:equation draw:name="f62" draw:formula="14529"/>
              <draw:equation draw:name="f63" draw:formula="14623"/>
              <draw:equation draw:name="f64" draw:formula="14340"/>
              <draw:equation draw:name="f65" draw:formula="14246"/>
              <draw:equation draw:name="f66" draw:formula="13963"/>
              <draw:equation draw:name="f67" draw:formula="13585"/>
              <draw:equation draw:name="f68" draw:formula="13302"/>
              <draw:equation draw:name="f69" draw:formula="13208"/>
              <draw:equation draw:name="f70" draw:formula="13114"/>
              <draw:equation draw:name="f71" draw:formula="13019"/>
              <draw:equation draw:name="f72" draw:formula="12925"/>
              <draw:equation draw:name="f73" draw:formula="12831"/>
              <draw:equation draw:name="f74" draw:formula="12736"/>
              <draw:equation draw:name="f75" draw:formula="12642"/>
              <draw:equation draw:name="f76" draw:formula="12548"/>
              <draw:equation draw:name="f77" draw:formula="12265"/>
              <draw:equation draw:name="f78" draw:formula="12170"/>
              <draw:equation draw:name="f79" draw:formula="12076"/>
              <draw:equation draw:name="f80" draw:formula="11887"/>
              <draw:equation draw:name="f81" draw:formula="11510"/>
              <draw:equation draw:name="f82" draw:formula="10755"/>
              <draw:equation draw:name="f83" draw:formula="10661"/>
              <draw:equation draw:name="f84" draw:formula="10567"/>
              <draw:equation draw:name="f85" draw:formula="10095"/>
              <draw:equation draw:name="f86" draw:formula="9529"/>
              <draw:equation draw:name="f87" draw:formula="9340"/>
              <draw:equation draw:name="f88" draw:formula="9152"/>
              <draw:equation draw:name="f89" draw:formula="8963"/>
              <draw:equation draw:name="f90" draw:formula="8869"/>
              <draw:equation draw:name="f91" draw:formula="8680"/>
              <draw:equation draw:name="f92" draw:formula="8491"/>
              <draw:equation draw:name="f93" draw:formula="8208"/>
              <draw:equation draw:name="f94" draw:formula="7925"/>
              <draw:equation draw:name="f95" draw:formula="7831"/>
              <draw:equation draw:name="f96" draw:formula="7548"/>
              <draw:equation draw:name="f97" draw:formula="7359"/>
              <draw:equation draw:name="f98" draw:formula="7170"/>
              <draw:equation draw:name="f99" draw:formula="6982"/>
              <draw:equation draw:name="f100" draw:formula="6793"/>
              <draw:equation draw:name="f101" draw:formula="6604"/>
              <draw:equation draw:name="f102" draw:formula="6510"/>
              <draw:equation draw:name="f103" draw:formula="6416"/>
              <draw:equation draw:name="f104" draw:formula="6038"/>
              <draw:equation draw:name="f105" draw:formula="5850"/>
              <draw:equation draw:name="f106" draw:formula="5755"/>
              <draw:equation draw:name="f107" draw:formula="5567"/>
              <draw:equation draw:name="f108" draw:formula="5472"/>
              <draw:equation draw:name="f109" draw:formula="5378"/>
              <draw:equation draw:name="f110" draw:formula="5189"/>
              <draw:equation draw:name="f111" draw:formula="5095"/>
              <draw:equation draw:name="f112" draw:formula="4906"/>
              <draw:equation draw:name="f113" draw:formula="5001"/>
              <draw:equation draw:name="f114" draw:formula="4529"/>
              <draw:equation draw:name="f115" draw:formula="4718"/>
              <draw:equation draw:name="f116" draw:formula="4623"/>
              <draw:equation draw:name="f117" draw:formula="4340"/>
              <draw:equation draw:name="f118" draw:formula="4152"/>
              <draw:equation draw:name="f119" draw:formula="3963"/>
              <draw:equation draw:name="f120" draw:formula="3774"/>
              <draw:equation draw:name="f121" draw:formula="3680"/>
              <draw:equation draw:name="f122" draw:formula="3586"/>
              <draw:equation draw:name="f123" draw:formula="1510"/>
              <draw:equation draw:name="f124" draw:formula="3208"/>
              <draw:equation draw:name="f125" draw:formula="2454"/>
              <draw:equation draw:name="f126" draw:formula="1793"/>
              <draw:equation draw:name="f127" draw:formula="1605"/>
              <draw:equation draw:name="f128" draw:formula="1321"/>
              <draw:equation draw:name="f129" draw:formula="1699"/>
              <draw:equation draw:name="f130" draw:formula="1038"/>
              <draw:equation draw:name="f131" draw:formula="755"/>
              <draw:equation draw:name="f132" draw:formula="1888"/>
              <draw:equation draw:name="f133" draw:formula="2076"/>
              <draw:equation draw:name="f134" draw:formula="2548"/>
              <draw:equation draw:name="f135" draw:formula="189"/>
              <draw:equation draw:name="f136" draw:formula="2737"/>
              <draw:equation draw:name="f137" draw:formula="472"/>
              <draw:equation draw:name="f138" draw:formula="2642"/>
              <draw:equation draw:name="f139" draw:formula="1887"/>
              <draw:equation draw:name="f140" draw:formula="1982"/>
              <draw:equation draw:name="f141" draw:formula="2265"/>
              <draw:equation draw:name="f142" draw:formula="2171"/>
              <draw:equation draw:name="f143" draw:formula="2359"/>
              <draw:equation draw:name="f144" draw:formula="3020"/>
              <draw:equation draw:name="f145" draw:formula="3114"/>
              <draw:equation draw:name="f146" draw:formula="3303"/>
              <draw:equation draw:name="f147" draw:formula="3491"/>
              <draw:equation draw:name="f148" draw:formula="3397"/>
              <draw:equation draw:name="f149" draw:formula="4246"/>
              <draw:equation draw:name="f150" draw:formula="5284"/>
              <draw:equation draw:name="f151" draw:formula="7453"/>
              <draw:equation draw:name="f152" draw:formula="7642"/>
              <draw:equation draw:name="f153" draw:formula="7736"/>
              <draw:equation draw:name="f154" draw:formula="8114"/>
              <draw:equation draw:name="f155" draw:formula="8302"/>
              <draw:equation draw:name="f156" draw:formula="8585"/>
              <draw:equation draw:name="f157" draw:formula="8774"/>
              <draw:equation draw:name="f158" draw:formula="9718"/>
              <draw:equation draw:name="f159" draw:formula="9623"/>
              <draw:equation draw:name="f160" draw:formula="9812"/>
              <draw:equation draw:name="f161" draw:formula="9906"/>
              <draw:equation draw:name="f162" draw:formula="11038"/>
              <draw:equation draw:name="f163" draw:formula="11133"/>
              <draw:equation draw:name="f164" draw:formula="11321"/>
              <draw:equation draw:name="f165" draw:formula="11604"/>
              <draw:equation draw:name="f166" draw:formula="11982"/>
              <draw:equation draw:name="f167" draw:formula="12453"/>
              <draw:equation draw:name="f168" draw:formula="14057"/>
              <draw:equation draw:name="f169" draw:formula="14434"/>
              <draw:equation draw:name="f170" draw:formula="15095"/>
              <draw:equation draw:name="f171" draw:formula="16510"/>
              <draw:equation draw:name="f172" draw:formula="17736"/>
              <draw:equation draw:name="f173" draw:formula="20283"/>
              <draw:equation draw:name="f174" draw:formula="20378"/>
              <draw:equation draw:name="f175" draw:formula="20661"/>
              <draw:equation draw:name="f176" draw:formula="20944"/>
              <draw:equation draw:name="f177" draw:formula="21038"/>
              <draw:equation draw:name="f178" draw:formula="21132"/>
              <draw:equation draw:name="f179" draw:formula="21604"/>
              <draw:equation draw:name="f180" draw:formula="21510"/>
              <draw:equation draw:name="f181" draw:formula="21698"/>
              <draw:equation draw:name="f182" draw:formula="21982"/>
              <draw:equation draw:name="f183" draw:formula="21887"/>
              <draw:equation draw:name="f184" draw:formula="22170"/>
              <draw:equation draw:name="f185" draw:formula="22265"/>
              <draw:equation draw:name="f186" draw:formula="22548"/>
              <draw:equation draw:name="f187" draw:formula="22642"/>
              <draw:equation draw:name="f188" draw:formula="23019"/>
              <draw:equation draw:name="f189" draw:formula="23208"/>
              <draw:equation draw:name="f190" draw:formula="23302"/>
              <draw:equation draw:name="f191" draw:formula="23397"/>
              <draw:equation draw:name="f192" draw:formula="23680"/>
              <draw:equation draw:name="f193" draw:formula="23868"/>
              <draw:equation draw:name="f194" draw:formula="24057"/>
              <draw:equation draw:name="f195" draw:formula="24246"/>
              <draw:equation draw:name="f196" draw:formula="24529"/>
              <draw:equation draw:name="f197" draw:formula="24906"/>
              <draw:equation draw:name="f198" draw:formula="25179"/>
              <draw:equation draw:name="f199" draw:formula="1048"/>
              <draw:equation draw:name="f200" draw:formula="25095"/>
              <draw:equation draw:name="f201" draw:formula="25189"/>
              <draw:equation draw:name="f202" draw:formula="25283"/>
              <draw:equation draw:name="f203" draw:formula="25378"/>
              <draw:equation draw:name="f204" draw:formula="25472"/>
              <draw:equation draw:name="f205" draw:formula="25566"/>
              <draw:equation draw:name="f206" draw:formula="25661"/>
              <draw:equation draw:name="f207" draw:formula="25849"/>
              <draw:equation draw:name="f208" draw:formula="25944"/>
              <draw:equation draw:name="f209" draw:formula="26132"/>
              <draw:equation draw:name="f210" draw:formula="26038"/>
              <draw:equation draw:name="f211" draw:formula="26321"/>
              <draw:equation draw:name="f212" draw:formula="26415"/>
              <draw:equation draw:name="f213" draw:formula="26887"/>
              <draw:equation draw:name="f214" draw:formula="27170"/>
              <draw:equation draw:name="f215" draw:formula="850"/>
              <draw:equation draw:name="f216" draw:formula="26981"/>
              <draw:equation draw:name="f217" draw:formula="26793"/>
              <draw:equation draw:name="f218" draw:formula="26604"/>
              <draw:equation draw:name="f219" draw:formula="26510"/>
              <draw:equation draw:name="f220" draw:formula="26227"/>
              <draw:equation draw:name="f221" draw:formula="25000"/>
              <draw:equation draw:name="f222" draw:formula="24717"/>
              <draw:equation draw:name="f223" draw:formula="24623"/>
              <draw:equation draw:name="f224" draw:formula="24434"/>
              <draw:equation draw:name="f225" draw:formula="24340"/>
              <draw:equation draw:name="f226" draw:formula="23963"/>
              <draw:equation draw:name="f227" draw:formula="23114"/>
              <draw:equation draw:name="f228" draw:formula="22925"/>
              <draw:equation draw:name="f229" draw:formula="22736"/>
              <draw:equation draw:name="f230" draw:formula="22453"/>
              <draw:equation draw:name="f231" draw:formula="22359"/>
              <draw:equation draw:name="f232" draw:formula="22076"/>
              <draw:equation draw:name="f233" draw:formula="21793"/>
              <draw:equation draw:name="f234" draw:formula="21415"/>
              <draw:equation draw:name="f235" draw:formula="21227"/>
              <draw:equation draw:name="f236" draw:formula="20566"/>
              <draw:equation draw:name="f237" draw:formula="20472"/>
              <draw:equation draw:name="f238" draw:formula="?f2 - ?f0"/>
              <draw:equation draw:name="f239" draw:formula="?f1 - ?f0"/>
              <draw:equation draw:name="f240" draw:formula="?f239 / 27831"/>
              <draw:equation draw:name="f241" draw:formula="?f238 / 2831"/>
              <draw:equation draw:name="f242" draw:formula="0 / ?f240"/>
              <draw:equation draw:name="f243" draw:formula="27831 / ?f240"/>
              <draw:equation draw:name="f244" draw:formula="0 / ?f241"/>
              <draw:equation draw:name="f245" draw:formula="2831 / ?f241"/>
            </draw:enhanced-geometry>
          </draw:custom-shape>
          <draw:custom-shape svg:x="3.88947in" svg:y="3.31641in" svg:width="0.16555in" svg:height="0.25477in" draw:id="id98" draw:style-name="a381" draw:name="Shape 212">
            <svg:title/>
            <svg:desc/>
            <text:p text:style-name="a380" text:class-names="" text:cond-style-name=""><text:span text:style-name="a379" text:class-names=""/></text:p>
            <draw:enhanced-geometry xmlns:dr3d="urn:oasis:names:tc:opendocument:xmlns:dr3d:1.0" draw:type="non-primitive" svg:viewBox="0 0 7171 8869" draw:enhanced-path="M ?f3 ?f4 L ?f3 ?f5 ?f6 ?f5 ?f3 ?f4 Z M ?f7 ?f8 L ?f9 ?f10 ?f9 ?f10 ?f11 ?f12 ?f11 ?f12 ?f7 ?f8 Z M ?f13 ?f0 L ?f14 ?f15 ?f16 ?f17 ?f18 ?f19 ?f16 ?f20 ?f21 ?f22 ?f23 ?f24 ?f25 ?f26 ?f27 ?f28 ?f29 ?f28 ?f27 ?f30 ?f27 ?f31 ?f29 ?f30 ?f32 ?f28 ?f32 ?f28 ?f33 ?f34 ?f35 ?f36 ?f37 ?f38 ?f39 ?f40 ?f41 ?f42 ?f43 ?f44 ?f3 ?f45 ?f46 ?f46 ?f46 ?f47 ?f41 ?f48 ?f42 ?f43 ?f49 ?f50 ?f51 ?f4 ?f49 ?f52 ?f49 ?f52 ?f53 ?f54 ?f55 ?f50 ?f56 ?f54 ?f57 ?f4 ?f58 ?f59 ?f58 ?f60 ?f40 ?f60 ?f58 ?f61 ?f62 ?f63 ?f64 ?f8 ?f11 ?f12 ?f11 ?f12 ?f65 ?f66 ?f67 ?f68 ?f67 ?f69 ?f70 ?f68 ?f71 ?f72 ?f73 ?f8 ?f74 ?f75 ?f39 ?f75 ?f58 ?f76 ?f40 ?f77 ?f57 ?f61 ?f53 ?f63 ?f42 ?f78 ?f79 ?f77 ?f80 ?f81 ?f82 ?f83 ?f44 ?f60 ?f80 ?f84 ?f80 ?f84 ?f44 ?f59 ?f46 ?f84 ?f3 ?f4 ?f85 ?f86 ?f87 ?f88 ?f1 ?f44 ?f60 ?f89 ?f90 ?f91 ?f92 ?f56 ?f93 ?f94 ?f95 ?f96 ?f51 ?f97 ?f98 ?f31 ?f73 ?f99 ?f73 ?f28 ?f73 ?f32 ?f70 ?f99 ?f67 ?f99 ?f67 ?f28 ?f67 ?f32 ?f67 ?f24 ?f65 ?f28 ?f65 ?f99 ?f7 ?f31 ?f7 ?f28 ?f100 ?f24 ?f101 ?f102 ?f22 ?f19 ?f103 ?f17 ?f25 ?f104 ?f102 ?f0 Z M ?f9 ?f10 L ?f25 ?f105 ?f29 ?f105 ?f29 ?f106 ?f102 ?f107 ?f33 ?f107 ?f101 ?f106 ?f30 ?f108 ?f34 ?f105 ?f100 ?f66 ?f9 ?f10 Z N" draw:text-areas="?f113 ?f115 ?f114 ?f116">
              <draw:equation draw:name="f0" draw:formula="0"/>
              <draw:equation draw:name="f1" draw:formula="7171"/>
              <draw:equation draw:name="f2" draw:formula="8869"/>
              <draw:equation draw:name="f3" draw:formula="5756"/>
              <draw:equation draw:name="f4" draw:formula="6510"/>
              <draw:equation draw:name="f5" draw:formula="6604"/>
              <draw:equation draw:name="f6" draw:formula="5850"/>
              <draw:equation draw:name="f7" draw:formula="2265"/>
              <draw:equation draw:name="f8" draw:formula="7925"/>
              <draw:equation draw:name="f9" draw:formula="2252"/>
              <draw:equation draw:name="f10" draw:formula="7965"/>
              <draw:equation draw:name="f11" draw:formula="2284"/>
              <draw:equation draw:name="f12" draw:formula="7953"/>
              <draw:equation draw:name="f13" draw:formula="567"/>
              <draw:equation draw:name="f14" draw:formula="284"/>
              <draw:equation draw:name="f15" draw:formula="189"/>
              <draw:equation draw:name="f16" draw:formula="95"/>
              <draw:equation draw:name="f17" draw:formula="472"/>
              <draw:equation draw:name="f18" draw:formula="1"/>
              <draw:equation draw:name="f19" draw:formula="755"/>
              <draw:equation draw:name="f20" draw:formula="1038"/>
              <draw:equation draw:name="f21" draw:formula="190"/>
              <draw:equation draw:name="f22" draw:formula="1227"/>
              <draw:equation draw:name="f23" draw:formula="473"/>
              <draw:equation draw:name="f24" draw:formula="1415"/>
              <draw:equation draw:name="f25" draw:formula="850"/>
              <draw:equation draw:name="f26" draw:formula="1321"/>
              <draw:equation draw:name="f27" draw:formula="661"/>
              <draw:equation draw:name="f28" draw:formula="1604"/>
              <draw:equation draw:name="f29" draw:formula="756"/>
              <draw:equation draw:name="f30" draw:formula="1793"/>
              <draw:equation draw:name="f31" draw:formula="1887"/>
              <draw:equation draw:name="f32" draw:formula="1510"/>
              <draw:equation draw:name="f33" draw:formula="1133"/>
              <draw:equation draw:name="f34" draw:formula="2076"/>
              <draw:equation draw:name="f35" draw:formula="1322"/>
              <draw:equation draw:name="f36" draw:formula="2453"/>
              <draw:equation draw:name="f37" draw:formula="1888"/>
              <draw:equation draw:name="f38" draw:formula="2830"/>
              <draw:equation draw:name="f39" draw:formula="3397"/>
              <draw:equation draw:name="f40" draw:formula="3774"/>
              <draw:equation draw:name="f41" draw:formula="5001"/>
              <draw:equation draw:name="f42" draw:formula="4623"/>
              <draw:equation draw:name="f43" draw:formula="5944"/>
              <draw:equation draw:name="f44" draw:formula="5095"/>
              <draw:equation draw:name="f45" draw:formula="5189"/>
              <draw:equation draw:name="f46" draw:formula="5378"/>
              <draw:equation draw:name="f47" draw:formula="5283"/>
              <draw:equation draw:name="f48" draw:formula="5661"/>
              <draw:equation draw:name="f49" draw:formula="4435"/>
              <draw:equation draw:name="f50" draw:formula="6321"/>
              <draw:equation draw:name="f51" draw:formula="4340"/>
              <draw:equation draw:name="f52" draw:formula="6698"/>
              <draw:equation draw:name="f53" draw:formula="4246"/>
              <draw:equation draw:name="f54" draw:formula="6415"/>
              <draw:equation draw:name="f55" draw:formula="4057"/>
              <draw:equation draw:name="f56" draw:formula="3963"/>
              <draw:equation draw:name="f57" draw:formula="3869"/>
              <draw:equation draw:name="f58" draw:formula="3680"/>
              <draw:equation draw:name="f59" draw:formula="6887"/>
              <draw:equation draw:name="f60" draw:formula="7076"/>
              <draw:equation draw:name="f61" draw:formula="7264"/>
              <draw:equation draw:name="f62" draw:formula="3303"/>
              <draw:equation draw:name="f63" draw:formula="7453"/>
              <draw:equation draw:name="f64" draw:formula="2359"/>
              <draw:equation draw:name="f65" draw:formula="2454"/>
              <draw:equation draw:name="f66" draw:formula="8208"/>
              <draw:equation draw:name="f67" draw:formula="2642"/>
              <draw:equation draw:name="f68" draw:formula="8396"/>
              <draw:equation draw:name="f69" draw:formula="8302"/>
              <draw:equation draw:name="f70" draw:formula="2737"/>
              <draw:equation draw:name="f71" draw:formula="2831"/>
              <draw:equation draw:name="f72" draw:formula="8113"/>
              <draw:equation draw:name="f73" draw:formula="2925"/>
              <draw:equation draw:name="f74" draw:formula="3020"/>
              <draw:equation draw:name="f75" draw:formula="7830"/>
              <draw:equation draw:name="f76" draw:formula="7736"/>
              <draw:equation draw:name="f77" draw:formula="7547"/>
              <draw:equation draw:name="f78" draw:formula="7642"/>
              <draw:equation draw:name="f79" draw:formula="4718"/>
              <draw:equation draw:name="f80" draw:formula="4906"/>
              <draw:equation draw:name="f81" draw:formula="7359"/>
              <draw:equation draw:name="f82" draw:formula="5190"/>
              <draw:equation draw:name="f83" draw:formula="7170"/>
              <draw:equation draw:name="f84" draw:formula="6793"/>
              <draw:equation draw:name="f85" draw:formula="6322"/>
              <draw:equation draw:name="f86" draw:formula="6132"/>
              <draw:equation draw:name="f87" draw:formula="6699"/>
              <draw:equation draw:name="f88" draw:formula="5566"/>
              <draw:equation draw:name="f89" draw:formula="4717"/>
              <draw:equation draw:name="f90" draw:formula="6982"/>
              <draw:equation draw:name="f91" draw:formula="4434"/>
              <draw:equation draw:name="f92" draw:formula="6605"/>
              <draw:equation draw:name="f93" draw:formula="6133"/>
              <draw:equation draw:name="f94" draw:formula="3491"/>
              <draw:equation draw:name="f95" draw:formula="5567"/>
              <draw:equation draw:name="f96" draw:formula="3113"/>
              <draw:equation draw:name="f97" draw:formula="2547"/>
              <draw:equation draw:name="f98" draw:formula="3208"/>
              <draw:equation draw:name="f99" draw:formula="1698"/>
              <draw:equation draw:name="f100" draw:formula="2171"/>
              <draw:equation draw:name="f101" draw:formula="1605"/>
              <draw:equation draw:name="f102" draw:formula="944"/>
              <draw:equation draw:name="f103" draw:formula="1039"/>
              <draw:equation draw:name="f104" draw:formula="283"/>
              <draw:equation draw:name="f105" draw:formula="8491"/>
              <draw:equation draw:name="f106" draw:formula="8774"/>
              <draw:equation draw:name="f107" draw:formula="8868"/>
              <draw:equation draw:name="f108" draw:formula="8679"/>
              <draw:equation draw:name="f109" draw:formula="?f2 - ?f0"/>
              <draw:equation draw:name="f110" draw:formula="?f1 - ?f0"/>
              <draw:equation draw:name="f111" draw:formula="?f110 / 7171"/>
              <draw:equation draw:name="f112" draw:formula="?f109 / 8869"/>
              <draw:equation draw:name="f113" draw:formula="0 / ?f111"/>
              <draw:equation draw:name="f114" draw:formula="7171 / ?f111"/>
              <draw:equation draw:name="f115" draw:formula="0 / ?f112"/>
              <draw:equation draw:name="f116" draw:formula="8869 / ?f112"/>
            </draw:enhanced-geometry>
          </draw:custom-shape>
        </draw:g>
        <draw:g draw:name="Shape 213" draw:id="id93">
          <svg:title/>
          <svg:desc/>
          <draw:custom-shape svg:x="5.86624in" svg:y="3.44509in" svg:width="1.47947in" svg:height="0.11262in" draw:id="id95" draw:style-name="a372" draw:name="Shape 214">
            <svg:title/>
            <svg:desc/>
            <text:p text:style-name="a371" text:class-names="" text:cond-style-name=""><text:span text:style-name="a370" text:class-names=""/></text:p>
            <draw:enhanced-geometry xmlns:dr3d="urn:oasis:names:tc:opendocument:xmlns:dr3d:1.0" draw:type="non-primitive" svg:viewBox="0 0 27831 2831" draw:enhanced-path="M ?f3 ?f4 L ?f5 ?f6 ?f5 ?f4 Z M ?f5 ?f6 L ?f5 ?f7 ?f8 ?f9 ?f8 ?f9 ?f5 ?f6 Z M ?f10 ?f4 L ?f8 ?f9 ?f8 ?f9 ?f10 ?f11 ?f10 ?f4 Z M ?f12 ?f13 L ?f10 ?f11 ?f10 ?f14 ?f10 ?f15 ?f16 ?f15 ?f16 ?f11 ?f17 ?f14 ?f17 ?f11 ?f17 ?f7 ?f12 ?f13 Z M ?f18 ?f19 L ?f20 ?f21 ?f22 ?f23 ?f24 ?f25 ?f26 ?f27 ?f28 ?f25 ?f29 ?f23 ?f30 ?f23 ?f30 ?f21 ?f31 ?f32 ?f33 ?f21 ?f30 ?f27 ?f33 ?f32 ?f33 ?f34 ?f31 ?f34 ?f31 ?f21 ?f35 ?f23 ?f36 ?f23 ?f37 ?f25 ?f38 ?f27 ?f39 ?f32 ?f40 ?f21 ?f41 ?f32 ?f42 ?f34 ?f43 ?f25 ?f44 ?f32 ?f45 ?f34 ?f45 ?f46 ?f47 ?f34 ?f48 ?f27 ?f49 ?f27 ?f49 ?f34 ?f50 ?f46 ?f51 ?f32 ?f52 ?f32 ?f53 ?f46 ?f53 ?f27 ?f54 ?f55 ?f56 ?f27 ?f54 ?f27 ?f57 ?f32 ?f56 ?f32 ?f58 ?f27 ?f59 ?f55 ?f60 ?f46 ?f61 ?f27 ?f62 ?f55 ?f63 ?f34 ?f62 ?f46 ?f64 ?f55 ?f64 ?f34 ?f65 ?f27 ?f66 ?f32 ?f67 ?f25 ?f68 ?f25 ?f68 ?f32 ?f68 ?f27 ?f69 ?f27 ?f69 ?f46 ?f70 ?f46 ?f71 ?f34 ?f72 ?f32 ?f73 ?f23 ?f73 ?f32 ?f74 ?f32 ?f75 ?f25 ?f76 ?f21 ?f77 ?f21 ?f78 ?f27 ?f79 ?f32 ?f80 ?f25 ?f81 ?f32 ?f82 ?f46 ?f83 ?f27 ?f84 ?f32 ?f85 ?f32 ?f86 ?f27 ?f87 ?f27 ?f88 ?f32 ?f88 ?f27 ?f88 ?f34 ?f89 ?f46 ?f90 ?f34 ?f91 ?f27 ?f91 ?f55 ?f92 ?f46 ?f93 ?f34 ?f94 ?f46 ?f95 ?f55 ?f96 ?f34 ?f97 ?f27 ?f98 ?f4 ?f99 ?f46 ?f100 ?f46 ?f101 ?f55 ?f102 ?f46 ?f103 ?f55 ?f104 ?f4 ?f104 ?f13 ?f105 ?f7 ?f105 ?f13 ?f106 ?f13 ?f107 ?f11 ?f108 ?f11 ?f109 ?f13 ?f109 ?f7 ?f110 ?f11 ?f111 ?f7 ?f112 ?f13 ?f110 ?f13 ?f111 ?f4 ?f111 ?f55 ?f113 ?f4 ?f114 ?f4 ?f114 ?f7 ?f115 ?f7 ?f116 ?f11 ?f116 ?f7 ?f114 ?f15 ?f117 ?f11 ?f118 ?f13 ?f119 ?f13 ?f120 ?f15 ?f120 ?f14 ?f120 ?f11 ?f121 ?f14 ?f122 ?f123 ?f124 ?f15 ?f125 ?f15 ?f126 ?f123 ?f123 ?f127 ?f128 ?f129 ?f128 ?f127 ?f130 ?f129 ?f131 ?f126 ?f34 ?f126 ?f32 ?f132 ?f25 ?f129 ?f23 ?f127 ?f19 ?f126 ?f19 ?f133 ?f23 ?f134 ?f135 ?f2 ?f25 ?f136 ?f137 ?f2 ?f34 ?f134 ?f46 ?f138 ?f46 ?f136 ?f131 ?f138 ?f4 ?f134 ?f11 ?f134 ?f11 ?f138 ?f128 ?f136 ?f15 ?f2 ?f123 ?f138 ?f126 ?f134 ?f129 ?f138 ?f139 ?f136 ?f139 ?f125 ?f140 ?f141 ?f133 ?f136 ?f142 ?f143 ?f141 ?f138 ?f141 ?f134 ?f143 ?f125 ?f125 ?f134 ?f125 ?f136 ?f134 ?f134 ?f134 ?f125 ?f138 ?f134 ?f138 ?f138 ?f2 ?f125 ?f144 ?f125 ?f145 ?f141 ?f145 ?f133 ?f124 ?f140 ?f124 ?f133 ?f124 ?f141 ?f146 ?f133 ?f147 ?f133 ?f147 ?f142 ?f148 ?f141 ?f146 ?f143 ?f146 ?f134 ?f147 ?f134 ?f122 ?f125 ?f121 ?f141 ?f118 ?f141 ?f118 ?f143 ?f149 ?f142 ?f117 ?f142 ?f149 ?f141 ?f150 ?f141 ?f107 ?f142 ?f106 ?f142 ?f106 ?f133 ?f103 ?f133 ?f102 ?f132 ?f101 ?f132 ?f98 ?f140 ?f151 ?f132 ?f96 ?f132 ?f152 ?f129 ?f153 ?f132 ?f94 ?f133 ?f154 ?f126 ?f154 ?f140 ?f93 ?f126 ?f155 ?f140 ?f155 ?f132 ?f155 ?f126 ?f92 ?f126 ?f156 ?f132 ?f157 ?f126 ?f157 ?f140 ?f90 ?f132 ?f158 ?f132 ?f159 ?f126 ?f158 ?f127 ?f160 ?f129 ?f160 ?f126 ?f161 ?f132 ?f85 ?f140 ?f83 ?f126 ?f162 ?f123 ?f163 ?f129 ?f164 ?f129 ?f81 ?f127 ?f165 ?f15 ?f166 ?f127 ?f167 ?f129 ?f75 ?f123 ?f75 ?f129 ?f72 ?f123 ?f69 ?f123 ?f168 ?f129 ?f169 ?f126 ?f61 ?f126 ?f170 ?f129 ?f56 ?f123 ?f57 ?f15 ?f57 ?f123 ?f57 ?f129 ?f51 ?f123 ?f51 ?f127 ?f171 ?f127 ?f50 ?f123 ?f45 ?f123 ?f172 ?f127 ?f44 ?f127 ?f41 ?f123 ?f35 ?f14 ?f37 ?f127 ?f31 ?f14 ?f29 ?f14 ?f29 ?f123 ?f28 ?f15 ?f24 ?f15 ?f22 ?f14 ?f20 ?f4 ?f20 ?f7 ?f18 ?f11 ?f18 ?f15 ?f173 ?f14 ?f174 ?f14 ?f174 ?f15 ?f175 ?f11 ?f176 ?f7 ?f177 ?f7 ?f178 ?f15 ?f179 ?f11 ?f180 ?f13 ?f180 ?f4 ?f181 ?f4 ?f179 ?f13 ?f182 ?f13 ?f183 ?f11 ?f183 ?f11 ?f184 ?f13 ?f185 ?f11 ?f185 ?f7 ?f185 ?f13 ?f186 ?f13 ?f187 ?f14 ?f188 ?f11 ?f189 ?f7 ?f190 ?f13 ?f191 ?f7 ?f191 ?f11 ?f192 ?f11 ?f193 ?f7 ?f194 ?f11 ?f195 ?f11 ?f195 ?f7 ?f196 ?f11 ?f197 ?f14 ?f198 ?f199 ?f200 ?f7 ?f201 ?f11 ?f201 ?f7 ?f202 ?f13 ?f203 ?f4 ?f204 ?f4 ?f204 ?f7 ?f205 ?f13 ?f206 ?f13 ?f205 ?f7 ?f206 ?f11 ?f207 ?f14 ?f208 ?f7 ?f209 ?f13 ?f209 ?f13 ?f210 ?f11 ?f209 ?f14 ?f211 ?f15 ?f212 ?f15 ?f213 ?f11 ?f3 ?f4 ?f214 ?f4 ?f3 ?f215 ?f216 ?f55 ?f213 ?f4 ?f217 ?f7 ?f217 ?f46 ?f218 ?f4 ?f219 ?f215 ?f212 ?f55 ?f211 ?f4 ?f220 ?f46 ?f210 ?f55 ?f207 ?f46 ?f203 ?f34 ?f202 ?f46 ?f200 ?f55 ?f201 ?f27 ?f221 ?f46 ?f221 ?f46 ?f200 ?f27 ?f197 ?f34 ?f222 ?f34 ?f222 ?f55 ?f223 ?f13 ?f223 ?f215 ?f222 ?f46 ?f223 ?f55 ?f223 ?f46 ?f196 ?f27 ?f196 ?f46 ?f224 ?f34 ?f225 ?f32 ?f195 ?f34 ?f226 ?f34 ?f191 ?f46 ?f227 ?f46 ?f228 ?f34 ?f228 ?f27 ?f188 ?f27 ?f187 ?f32 ?f229 ?f27 ?f186 ?f27 ?f187 ?f25 ?f186 ?f21 ?f230 ?f21 ?f231 ?f25 ?f184 ?f32 ?f232 ?f25 ?f184 ?f27 ?f183 ?f21 ?f233 ?f21 ?f181 ?f32 ?f179 ?f55 ?f234 ?f46 ?f180 ?f27 ?f179 ?f25 ?f234 ?f25 ?f234 ?f21 ?f235 ?f32 ?f176 ?f34 ?f236 ?f19 ?f237 ?f23 ?f237 ?f21 ?f237 ?f32 ?f173 ?f25 ?f173 ?f21 ?f174 ?f23 ?f173 ?f19 Z N" draw:text-areas="?f242 ?f244 ?f243 ?f245">
              <draw:equation draw:name="f0" draw:formula="0"/>
              <draw:equation draw:name="f1" draw:formula="27831"/>
              <draw:equation draw:name="f2" draw:formula="2831"/>
              <draw:equation draw:name="f3" draw:formula="27264"/>
              <draw:equation draw:name="f4" draw:formula="944"/>
              <draw:equation draw:name="f5" draw:formula="27359"/>
              <draw:equation draw:name="f6" draw:formula="1086"/>
              <draw:equation draw:name="f7" draw:formula="1133"/>
              <draw:equation draw:name="f8" draw:formula="27372"/>
              <draw:equation draw:name="f9" draw:formula="1106"/>
              <draw:equation draw:name="f10" draw:formula="27453"/>
              <draw:equation draw:name="f11" draw:formula="1227"/>
              <draw:equation draw:name="f12" draw:formula="27642"/>
              <draw:equation draw:name="f13" draw:formula="1039"/>
              <draw:equation draw:name="f14" draw:formula="1322"/>
              <draw:equation draw:name="f15" draw:formula="1416"/>
              <draw:equation draw:name="f16" draw:formula="27830"/>
              <draw:equation draw:name="f17" draw:formula="27736"/>
              <draw:equation draw:name="f18" draw:formula="20189"/>
              <draw:equation draw:name="f19" draw:formula="1"/>
              <draw:equation draw:name="f20" draw:formula="20095"/>
              <draw:equation draw:name="f21" draw:formula="190"/>
              <draw:equation draw:name="f22" draw:formula="20000"/>
              <draw:equation draw:name="f23" draw:formula="95"/>
              <draw:equation draw:name="f24" draw:formula="19906"/>
              <draw:equation draw:name="f25" draw:formula="284"/>
              <draw:equation draw:name="f26" draw:formula="19812"/>
              <draw:equation draw:name="f27" draw:formula="473"/>
              <draw:equation draw:name="f28" draw:formula="19529"/>
              <draw:equation draw:name="f29" draw:formula="19340"/>
              <draw:equation draw:name="f30" draw:formula="19246"/>
              <draw:equation draw:name="f31" draw:formula="19151"/>
              <draw:equation draw:name="f32" draw:formula="378"/>
              <draw:equation draw:name="f33" draw:formula="19434"/>
              <draw:equation draw:name="f34" draw:formula="567"/>
              <draw:equation draw:name="f35" draw:formula="19057"/>
              <draw:equation draw:name="f36" draw:formula="18963"/>
              <draw:equation draw:name="f37" draw:formula="18774"/>
              <draw:equation draw:name="f38" draw:formula="18680"/>
              <draw:equation draw:name="f39" draw:formula="18585"/>
              <draw:equation draw:name="f40" draw:formula="18491"/>
              <draw:equation draw:name="f41" draw:formula="18397"/>
              <draw:equation draw:name="f42" draw:formula="17925"/>
              <draw:equation draw:name="f43" draw:formula="18019"/>
              <draw:equation draw:name="f44" draw:formula="17831"/>
              <draw:equation draw:name="f45" draw:formula="17642"/>
              <draw:equation draw:name="f46" draw:formula="661"/>
              <draw:equation draw:name="f47" draw:formula="17453"/>
              <draw:equation draw:name="f48" draw:formula="17170"/>
              <draw:equation draw:name="f49" draw:formula="16699"/>
              <draw:equation draw:name="f50" draw:formula="16604"/>
              <draw:equation draw:name="f51" draw:formula="16416"/>
              <draw:equation draw:name="f52" draw:formula="16227"/>
              <draw:equation draw:name="f53" draw:formula="15661"/>
              <draw:equation draw:name="f54" draw:formula="15567"/>
              <draw:equation draw:name="f55" draw:formula="756"/>
              <draw:equation draw:name="f56" draw:formula="15378"/>
              <draw:equation draw:name="f57" draw:formula="15472"/>
              <draw:equation draw:name="f58" draw:formula="15189"/>
              <draw:equation draw:name="f59" draw:formula="15000"/>
              <draw:equation draw:name="f60" draw:formula="14906"/>
              <draw:equation draw:name="f61" draw:formula="14812"/>
              <draw:equation draw:name="f62" draw:formula="14529"/>
              <draw:equation draw:name="f63" draw:formula="14623"/>
              <draw:equation draw:name="f64" draw:formula="14340"/>
              <draw:equation draw:name="f65" draw:formula="14246"/>
              <draw:equation draw:name="f66" draw:formula="13963"/>
              <draw:equation draw:name="f67" draw:formula="13585"/>
              <draw:equation draw:name="f68" draw:formula="13302"/>
              <draw:equation draw:name="f69" draw:formula="13208"/>
              <draw:equation draw:name="f70" draw:formula="13114"/>
              <draw:equation draw:name="f71" draw:formula="13019"/>
              <draw:equation draw:name="f72" draw:formula="12925"/>
              <draw:equation draw:name="f73" draw:formula="12831"/>
              <draw:equation draw:name="f74" draw:formula="12736"/>
              <draw:equation draw:name="f75" draw:formula="12642"/>
              <draw:equation draw:name="f76" draw:formula="12548"/>
              <draw:equation draw:name="f77" draw:formula="12265"/>
              <draw:equation draw:name="f78" draw:formula="12170"/>
              <draw:equation draw:name="f79" draw:formula="12076"/>
              <draw:equation draw:name="f80" draw:formula="11887"/>
              <draw:equation draw:name="f81" draw:formula="11510"/>
              <draw:equation draw:name="f82" draw:formula="10755"/>
              <draw:equation draw:name="f83" draw:formula="10661"/>
              <draw:equation draw:name="f84" draw:formula="10567"/>
              <draw:equation draw:name="f85" draw:formula="10095"/>
              <draw:equation draw:name="f86" draw:formula="9529"/>
              <draw:equation draw:name="f87" draw:formula="9340"/>
              <draw:equation draw:name="f88" draw:formula="9152"/>
              <draw:equation draw:name="f89" draw:formula="8963"/>
              <draw:equation draw:name="f90" draw:formula="8869"/>
              <draw:equation draw:name="f91" draw:formula="8680"/>
              <draw:equation draw:name="f92" draw:formula="8491"/>
              <draw:equation draw:name="f93" draw:formula="8208"/>
              <draw:equation draw:name="f94" draw:formula="7925"/>
              <draw:equation draw:name="f95" draw:formula="7831"/>
              <draw:equation draw:name="f96" draw:formula="7548"/>
              <draw:equation draw:name="f97" draw:formula="7359"/>
              <draw:equation draw:name="f98" draw:formula="7170"/>
              <draw:equation draw:name="f99" draw:formula="6982"/>
              <draw:equation draw:name="f100" draw:formula="6793"/>
              <draw:equation draw:name="f101" draw:formula="6604"/>
              <draw:equation draw:name="f102" draw:formula="6510"/>
              <draw:equation draw:name="f103" draw:formula="6416"/>
              <draw:equation draw:name="f104" draw:formula="6038"/>
              <draw:equation draw:name="f105" draw:formula="5850"/>
              <draw:equation draw:name="f106" draw:formula="5755"/>
              <draw:equation draw:name="f107" draw:formula="5567"/>
              <draw:equation draw:name="f108" draw:formula="5472"/>
              <draw:equation draw:name="f109" draw:formula="5378"/>
              <draw:equation draw:name="f110" draw:formula="5189"/>
              <draw:equation draw:name="f111" draw:formula="5095"/>
              <draw:equation draw:name="f112" draw:formula="4906"/>
              <draw:equation draw:name="f113" draw:formula="5001"/>
              <draw:equation draw:name="f114" draw:formula="4529"/>
              <draw:equation draw:name="f115" draw:formula="4718"/>
              <draw:equation draw:name="f116" draw:formula="4623"/>
              <draw:equation draw:name="f117" draw:formula="4340"/>
              <draw:equation draw:name="f118" draw:formula="4152"/>
              <draw:equation draw:name="f119" draw:formula="3963"/>
              <draw:equation draw:name="f120" draw:formula="3774"/>
              <draw:equation draw:name="f121" draw:formula="3680"/>
              <draw:equation draw:name="f122" draw:formula="3586"/>
              <draw:equation draw:name="f123" draw:formula="1510"/>
              <draw:equation draw:name="f124" draw:formula="3208"/>
              <draw:equation draw:name="f125" draw:formula="2454"/>
              <draw:equation draw:name="f126" draw:formula="1793"/>
              <draw:equation draw:name="f127" draw:formula="1605"/>
              <draw:equation draw:name="f128" draw:formula="1321"/>
              <draw:equation draw:name="f129" draw:formula="1699"/>
              <draw:equation draw:name="f130" draw:formula="1038"/>
              <draw:equation draw:name="f131" draw:formula="755"/>
              <draw:equation draw:name="f132" draw:formula="1888"/>
              <draw:equation draw:name="f133" draw:formula="2076"/>
              <draw:equation draw:name="f134" draw:formula="2548"/>
              <draw:equation draw:name="f135" draw:formula="189"/>
              <draw:equation draw:name="f136" draw:formula="2737"/>
              <draw:equation draw:name="f137" draw:formula="472"/>
              <draw:equation draw:name="f138" draw:formula="2642"/>
              <draw:equation draw:name="f139" draw:formula="1887"/>
              <draw:equation draw:name="f140" draw:formula="1982"/>
              <draw:equation draw:name="f141" draw:formula="2265"/>
              <draw:equation draw:name="f142" draw:formula="2171"/>
              <draw:equation draw:name="f143" draw:formula="2359"/>
              <draw:equation draw:name="f144" draw:formula="3020"/>
              <draw:equation draw:name="f145" draw:formula="3114"/>
              <draw:equation draw:name="f146" draw:formula="3303"/>
              <draw:equation draw:name="f147" draw:formula="3491"/>
              <draw:equation draw:name="f148" draw:formula="3397"/>
              <draw:equation draw:name="f149" draw:formula="4246"/>
              <draw:equation draw:name="f150" draw:formula="5284"/>
              <draw:equation draw:name="f151" draw:formula="7453"/>
              <draw:equation draw:name="f152" draw:formula="7642"/>
              <draw:equation draw:name="f153" draw:formula="7736"/>
              <draw:equation draw:name="f154" draw:formula="8114"/>
              <draw:equation draw:name="f155" draw:formula="8302"/>
              <draw:equation draw:name="f156" draw:formula="8585"/>
              <draw:equation draw:name="f157" draw:formula="8774"/>
              <draw:equation draw:name="f158" draw:formula="9718"/>
              <draw:equation draw:name="f159" draw:formula="9623"/>
              <draw:equation draw:name="f160" draw:formula="9812"/>
              <draw:equation draw:name="f161" draw:formula="9906"/>
              <draw:equation draw:name="f162" draw:formula="11038"/>
              <draw:equation draw:name="f163" draw:formula="11133"/>
              <draw:equation draw:name="f164" draw:formula="11321"/>
              <draw:equation draw:name="f165" draw:formula="11604"/>
              <draw:equation draw:name="f166" draw:formula="11982"/>
              <draw:equation draw:name="f167" draw:formula="12453"/>
              <draw:equation draw:name="f168" draw:formula="14057"/>
              <draw:equation draw:name="f169" draw:formula="14434"/>
              <draw:equation draw:name="f170" draw:formula="15095"/>
              <draw:equation draw:name="f171" draw:formula="16510"/>
              <draw:equation draw:name="f172" draw:formula="17736"/>
              <draw:equation draw:name="f173" draw:formula="20283"/>
              <draw:equation draw:name="f174" draw:formula="20378"/>
              <draw:equation draw:name="f175" draw:formula="20661"/>
              <draw:equation draw:name="f176" draw:formula="20944"/>
              <draw:equation draw:name="f177" draw:formula="21038"/>
              <draw:equation draw:name="f178" draw:formula="21132"/>
              <draw:equation draw:name="f179" draw:formula="21604"/>
              <draw:equation draw:name="f180" draw:formula="21510"/>
              <draw:equation draw:name="f181" draw:formula="21698"/>
              <draw:equation draw:name="f182" draw:formula="21982"/>
              <draw:equation draw:name="f183" draw:formula="21887"/>
              <draw:equation draw:name="f184" draw:formula="22170"/>
              <draw:equation draw:name="f185" draw:formula="22265"/>
              <draw:equation draw:name="f186" draw:formula="22548"/>
              <draw:equation draw:name="f187" draw:formula="22642"/>
              <draw:equation draw:name="f188" draw:formula="23019"/>
              <draw:equation draw:name="f189" draw:formula="23208"/>
              <draw:equation draw:name="f190" draw:formula="23302"/>
              <draw:equation draw:name="f191" draw:formula="23397"/>
              <draw:equation draw:name="f192" draw:formula="23680"/>
              <draw:equation draw:name="f193" draw:formula="23868"/>
              <draw:equation draw:name="f194" draw:formula="24057"/>
              <draw:equation draw:name="f195" draw:formula="24246"/>
              <draw:equation draw:name="f196" draw:formula="24529"/>
              <draw:equation draw:name="f197" draw:formula="24906"/>
              <draw:equation draw:name="f198" draw:formula="25179"/>
              <draw:equation draw:name="f199" draw:formula="1048"/>
              <draw:equation draw:name="f200" draw:formula="25095"/>
              <draw:equation draw:name="f201" draw:formula="25189"/>
              <draw:equation draw:name="f202" draw:formula="25283"/>
              <draw:equation draw:name="f203" draw:formula="25378"/>
              <draw:equation draw:name="f204" draw:formula="25472"/>
              <draw:equation draw:name="f205" draw:formula="25566"/>
              <draw:equation draw:name="f206" draw:formula="25661"/>
              <draw:equation draw:name="f207" draw:formula="25849"/>
              <draw:equation draw:name="f208" draw:formula="25944"/>
              <draw:equation draw:name="f209" draw:formula="26132"/>
              <draw:equation draw:name="f210" draw:formula="26038"/>
              <draw:equation draw:name="f211" draw:formula="26321"/>
              <draw:equation draw:name="f212" draw:formula="26415"/>
              <draw:equation draw:name="f213" draw:formula="26887"/>
              <draw:equation draw:name="f214" draw:formula="27170"/>
              <draw:equation draw:name="f215" draw:formula="850"/>
              <draw:equation draw:name="f216" draw:formula="26981"/>
              <draw:equation draw:name="f217" draw:formula="26793"/>
              <draw:equation draw:name="f218" draw:formula="26604"/>
              <draw:equation draw:name="f219" draw:formula="26510"/>
              <draw:equation draw:name="f220" draw:formula="26227"/>
              <draw:equation draw:name="f221" draw:formula="25000"/>
              <draw:equation draw:name="f222" draw:formula="24717"/>
              <draw:equation draw:name="f223" draw:formula="24623"/>
              <draw:equation draw:name="f224" draw:formula="24434"/>
              <draw:equation draw:name="f225" draw:formula="24340"/>
              <draw:equation draw:name="f226" draw:formula="23963"/>
              <draw:equation draw:name="f227" draw:formula="23114"/>
              <draw:equation draw:name="f228" draw:formula="22925"/>
              <draw:equation draw:name="f229" draw:formula="22736"/>
              <draw:equation draw:name="f230" draw:formula="22453"/>
              <draw:equation draw:name="f231" draw:formula="22359"/>
              <draw:equation draw:name="f232" draw:formula="22076"/>
              <draw:equation draw:name="f233" draw:formula="21793"/>
              <draw:equation draw:name="f234" draw:formula="21415"/>
              <draw:equation draw:name="f235" draw:formula="21227"/>
              <draw:equation draw:name="f236" draw:formula="20566"/>
              <draw:equation draw:name="f237" draw:formula="20472"/>
              <draw:equation draw:name="f238" draw:formula="?f2 - ?f0"/>
              <draw:equation draw:name="f239" draw:formula="?f1 - ?f0"/>
              <draw:equation draw:name="f240" draw:formula="?f239 / 27831"/>
              <draw:equation draw:name="f241" draw:formula="?f238 / 2831"/>
              <draw:equation draw:name="f242" draw:formula="0 / ?f240"/>
              <draw:equation draw:name="f243" draw:formula="27831 / ?f240"/>
              <draw:equation draw:name="f244" draw:formula="0 / ?f241"/>
              <draw:equation draw:name="f245" draw:formula="2831 / ?f241"/>
            </draw:enhanced-geometry>
          </draw:custom-shape>
          <draw:custom-shape svg:x="7.27567in" svg:y="3.34521in" svg:width="0.16555in" svg:height="0.25477in" draw:id="id96" draw:style-name="a375" draw:name="Shape 215">
            <svg:title/>
            <svg:desc/>
            <text:p text:style-name="a374" text:class-names="" text:cond-style-name=""><text:span text:style-name="a373" text:class-names=""/></text:p>
            <draw:enhanced-geometry xmlns:dr3d="urn:oasis:names:tc:opendocument:xmlns:dr3d:1.0" draw:type="non-primitive" svg:viewBox="0 0 7171 8869" draw:enhanced-path="M ?f3 ?f4 L ?f3 ?f5 ?f6 ?f5 ?f3 ?f4 Z M ?f7 ?f8 L ?f9 ?f10 ?f9 ?f10 ?f11 ?f12 ?f11 ?f12 ?f7 ?f8 Z M ?f13 ?f0 L ?f14 ?f15 ?f16 ?f17 ?f18 ?f19 ?f16 ?f20 ?f21 ?f22 ?f23 ?f24 ?f25 ?f26 ?f27 ?f28 ?f29 ?f28 ?f27 ?f30 ?f27 ?f31 ?f29 ?f30 ?f32 ?f28 ?f32 ?f28 ?f33 ?f34 ?f35 ?f36 ?f37 ?f38 ?f39 ?f40 ?f41 ?f42 ?f43 ?f44 ?f3 ?f45 ?f46 ?f46 ?f46 ?f47 ?f41 ?f48 ?f42 ?f43 ?f49 ?f50 ?f51 ?f4 ?f49 ?f52 ?f49 ?f52 ?f53 ?f54 ?f55 ?f50 ?f56 ?f54 ?f57 ?f4 ?f58 ?f59 ?f58 ?f60 ?f40 ?f60 ?f58 ?f61 ?f62 ?f63 ?f64 ?f8 ?f11 ?f12 ?f11 ?f12 ?f65 ?f66 ?f67 ?f68 ?f67 ?f69 ?f70 ?f68 ?f71 ?f72 ?f73 ?f8 ?f74 ?f75 ?f39 ?f75 ?f58 ?f76 ?f40 ?f77 ?f57 ?f61 ?f53 ?f63 ?f42 ?f78 ?f79 ?f77 ?f80 ?f81 ?f82 ?f83 ?f44 ?f60 ?f80 ?f84 ?f80 ?f84 ?f44 ?f59 ?f46 ?f84 ?f3 ?f4 ?f85 ?f86 ?f87 ?f88 ?f1 ?f44 ?f60 ?f89 ?f90 ?f91 ?f92 ?f56 ?f93 ?f94 ?f95 ?f96 ?f51 ?f97 ?f98 ?f31 ?f73 ?f99 ?f73 ?f28 ?f73 ?f32 ?f70 ?f99 ?f67 ?f99 ?f67 ?f28 ?f67 ?f32 ?f67 ?f24 ?f65 ?f28 ?f65 ?f99 ?f7 ?f31 ?f7 ?f28 ?f100 ?f24 ?f101 ?f102 ?f22 ?f19 ?f103 ?f17 ?f25 ?f104 ?f102 ?f0 Z M ?f9 ?f10 L ?f25 ?f105 ?f29 ?f105 ?f29 ?f106 ?f102 ?f107 ?f33 ?f107 ?f101 ?f106 ?f30 ?f108 ?f34 ?f105 ?f100 ?f66 ?f9 ?f10 Z N" draw:text-areas="?f113 ?f115 ?f114 ?f116">
              <draw:equation draw:name="f0" draw:formula="0"/>
              <draw:equation draw:name="f1" draw:formula="7171"/>
              <draw:equation draw:name="f2" draw:formula="8869"/>
              <draw:equation draw:name="f3" draw:formula="5756"/>
              <draw:equation draw:name="f4" draw:formula="6510"/>
              <draw:equation draw:name="f5" draw:formula="6604"/>
              <draw:equation draw:name="f6" draw:formula="5850"/>
              <draw:equation draw:name="f7" draw:formula="2265"/>
              <draw:equation draw:name="f8" draw:formula="7925"/>
              <draw:equation draw:name="f9" draw:formula="2252"/>
              <draw:equation draw:name="f10" draw:formula="7965"/>
              <draw:equation draw:name="f11" draw:formula="2284"/>
              <draw:equation draw:name="f12" draw:formula="7953"/>
              <draw:equation draw:name="f13" draw:formula="567"/>
              <draw:equation draw:name="f14" draw:formula="284"/>
              <draw:equation draw:name="f15" draw:formula="189"/>
              <draw:equation draw:name="f16" draw:formula="95"/>
              <draw:equation draw:name="f17" draw:formula="472"/>
              <draw:equation draw:name="f18" draw:formula="1"/>
              <draw:equation draw:name="f19" draw:formula="755"/>
              <draw:equation draw:name="f20" draw:formula="1038"/>
              <draw:equation draw:name="f21" draw:formula="190"/>
              <draw:equation draw:name="f22" draw:formula="1227"/>
              <draw:equation draw:name="f23" draw:formula="473"/>
              <draw:equation draw:name="f24" draw:formula="1415"/>
              <draw:equation draw:name="f25" draw:formula="850"/>
              <draw:equation draw:name="f26" draw:formula="1321"/>
              <draw:equation draw:name="f27" draw:formula="661"/>
              <draw:equation draw:name="f28" draw:formula="1604"/>
              <draw:equation draw:name="f29" draw:formula="756"/>
              <draw:equation draw:name="f30" draw:formula="1793"/>
              <draw:equation draw:name="f31" draw:formula="1887"/>
              <draw:equation draw:name="f32" draw:formula="1510"/>
              <draw:equation draw:name="f33" draw:formula="1133"/>
              <draw:equation draw:name="f34" draw:formula="2076"/>
              <draw:equation draw:name="f35" draw:formula="1322"/>
              <draw:equation draw:name="f36" draw:formula="2453"/>
              <draw:equation draw:name="f37" draw:formula="1888"/>
              <draw:equation draw:name="f38" draw:formula="2830"/>
              <draw:equation draw:name="f39" draw:formula="3397"/>
              <draw:equation draw:name="f40" draw:formula="3774"/>
              <draw:equation draw:name="f41" draw:formula="5001"/>
              <draw:equation draw:name="f42" draw:formula="4623"/>
              <draw:equation draw:name="f43" draw:formula="5944"/>
              <draw:equation draw:name="f44" draw:formula="5095"/>
              <draw:equation draw:name="f45" draw:formula="5189"/>
              <draw:equation draw:name="f46" draw:formula="5378"/>
              <draw:equation draw:name="f47" draw:formula="5283"/>
              <draw:equation draw:name="f48" draw:formula="5661"/>
              <draw:equation draw:name="f49" draw:formula="4435"/>
              <draw:equation draw:name="f50" draw:formula="6321"/>
              <draw:equation draw:name="f51" draw:formula="4340"/>
              <draw:equation draw:name="f52" draw:formula="6698"/>
              <draw:equation draw:name="f53" draw:formula="4246"/>
              <draw:equation draw:name="f54" draw:formula="6415"/>
              <draw:equation draw:name="f55" draw:formula="4057"/>
              <draw:equation draw:name="f56" draw:formula="3963"/>
              <draw:equation draw:name="f57" draw:formula="3869"/>
              <draw:equation draw:name="f58" draw:formula="3680"/>
              <draw:equation draw:name="f59" draw:formula="6887"/>
              <draw:equation draw:name="f60" draw:formula="7076"/>
              <draw:equation draw:name="f61" draw:formula="7264"/>
              <draw:equation draw:name="f62" draw:formula="3303"/>
              <draw:equation draw:name="f63" draw:formula="7453"/>
              <draw:equation draw:name="f64" draw:formula="2359"/>
              <draw:equation draw:name="f65" draw:formula="2454"/>
              <draw:equation draw:name="f66" draw:formula="8208"/>
              <draw:equation draw:name="f67" draw:formula="2642"/>
              <draw:equation draw:name="f68" draw:formula="8396"/>
              <draw:equation draw:name="f69" draw:formula="8302"/>
              <draw:equation draw:name="f70" draw:formula="2737"/>
              <draw:equation draw:name="f71" draw:formula="2831"/>
              <draw:equation draw:name="f72" draw:formula="8113"/>
              <draw:equation draw:name="f73" draw:formula="2925"/>
              <draw:equation draw:name="f74" draw:formula="3020"/>
              <draw:equation draw:name="f75" draw:formula="7830"/>
              <draw:equation draw:name="f76" draw:formula="7736"/>
              <draw:equation draw:name="f77" draw:formula="7547"/>
              <draw:equation draw:name="f78" draw:formula="7642"/>
              <draw:equation draw:name="f79" draw:formula="4718"/>
              <draw:equation draw:name="f80" draw:formula="4906"/>
              <draw:equation draw:name="f81" draw:formula="7359"/>
              <draw:equation draw:name="f82" draw:formula="5190"/>
              <draw:equation draw:name="f83" draw:formula="7170"/>
              <draw:equation draw:name="f84" draw:formula="6793"/>
              <draw:equation draw:name="f85" draw:formula="6322"/>
              <draw:equation draw:name="f86" draw:formula="6132"/>
              <draw:equation draw:name="f87" draw:formula="6699"/>
              <draw:equation draw:name="f88" draw:formula="5566"/>
              <draw:equation draw:name="f89" draw:formula="4717"/>
              <draw:equation draw:name="f90" draw:formula="6982"/>
              <draw:equation draw:name="f91" draw:formula="4434"/>
              <draw:equation draw:name="f92" draw:formula="6605"/>
              <draw:equation draw:name="f93" draw:formula="6133"/>
              <draw:equation draw:name="f94" draw:formula="3491"/>
              <draw:equation draw:name="f95" draw:formula="5567"/>
              <draw:equation draw:name="f96" draw:formula="3113"/>
              <draw:equation draw:name="f97" draw:formula="2547"/>
              <draw:equation draw:name="f98" draw:formula="3208"/>
              <draw:equation draw:name="f99" draw:formula="1698"/>
              <draw:equation draw:name="f100" draw:formula="2171"/>
              <draw:equation draw:name="f101" draw:formula="1605"/>
              <draw:equation draw:name="f102" draw:formula="944"/>
              <draw:equation draw:name="f103" draw:formula="1039"/>
              <draw:equation draw:name="f104" draw:formula="283"/>
              <draw:equation draw:name="f105" draw:formula="8491"/>
              <draw:equation draw:name="f106" draw:formula="8774"/>
              <draw:equation draw:name="f107" draw:formula="8868"/>
              <draw:equation draw:name="f108" draw:formula="8679"/>
              <draw:equation draw:name="f109" draw:formula="?f2 - ?f0"/>
              <draw:equation draw:name="f110" draw:formula="?f1 - ?f0"/>
              <draw:equation draw:name="f111" draw:formula="?f110 / 7171"/>
              <draw:equation draw:name="f112" draw:formula="?f109 / 8869"/>
              <draw:equation draw:name="f113" draw:formula="0 / ?f111"/>
              <draw:equation draw:name="f114" draw:formula="7171 / ?f111"/>
              <draw:equation draw:name="f115" draw:formula="0 / ?f112"/>
              <draw:equation draw:name="f116" draw:formula="8869 / ?f112"/>
            </draw:enhanced-geometry>
          </draw:custom-shape>
        </draw:g>
        <draw:custom-shape svg:x="4.685in" svg:y="0.52541in" svg:width="0.55124in" svg:height="0.55462in" draw:id="id94" draw:style-name="a369" draw:name="Shape 322">
          <svg:title/>
          <svg:desc/>
          <text:p text:style-name="a368" text:class-names="" text:cond-style-name=""><text:span text:style-name="a367" text:class-names=""/></text:p>
          <draw:enhanced-geometry xmlns:dr3d="urn:oasis:names:tc:opendocument:xmlns:dr3d:1.0" draw:type="non-primitive" svg:viewBox="0 0 15841 15938" draw:enhanced-path="M ?f3 ?f4 L ?f5 ?f6 ?f7 ?f8 ?f9 ?f10 ?f11 ?f12 ?f11 ?f13 ?f9 ?f14 ?f15 ?f16 ?f17 ?f18 ?f19 ?f20 ?f21 ?f18 ?f22 ?f16 ?f23 ?f14 ?f24 ?f13 ?f23 ?f25 ?f22 ?f8 ?f21 ?f6 ?f26 ?f4 Z M ?f27 ?f4 L ?f28 ?f6 ?f29 ?f8 ?f30 ?f10 ?f31 ?f12 ?f31 ?f13 ?f30 ?f14 ?f32 ?f16 ?f33 ?f18 ?f34 ?f20 ?f35 ?f18 ?f36 ?f16 ?f37 ?f14 ?f38 ?f13 ?f37 ?f25 ?f36 ?f8 ?f35 ?f6 ?f39 ?f4 Z M ?f40 ?f41 L ?f21 ?f42 ?f24 ?f43 ?f44 ?f45 ?f46 ?f47 ?f48 ?f49 ?f50 ?f12 ?f51 ?f52 ?f51 ?f16 ?f53 ?f54 ?f53 ?f55 ?f51 ?f56 ?f50 ?f57 ?f58 ?f59 ?f60 ?f61 ?f62 ?f63 ?f22 ?f64 ?f26 ?f65 ?f66 ?f67 ?f68 ?f65 ?f69 ?f64 ?f70 ?f63 ?f71 ?f72 ?f73 ?f74 ?f75 ?f76 ?f77 ?f78 ?f79 ?f80 ?f81 ?f82 ?f79 ?f83 ?f84 ?f52 ?f85 ?f86 ?f87 ?f88 ?f89 ?f90 ?f91 ?f92 ?f93 ?f94 ?f95 ?f42 ?f7 ?f41 Z M ?f96 ?f41 L ?f35 ?f42 ?f38 ?f43 ?f97 ?f45 ?f98 ?f47 ?f99 ?f49 ?f100 ?f12 ?f101 ?f52 ?f101 ?f16 ?f102 ?f54 ?f102 ?f55 ?f101 ?f56 ?f100 ?f57 ?f103 ?f59 ?f104 ?f61 ?f105 ?f63 ?f36 ?f64 ?f39 ?f65 ?f106 ?f67 ?f107 ?f65 ?f108 ?f64 ?f109 ?f63 ?f110 ?f72 ?f111 ?f74 ?f112 ?f76 ?f113 ?f78 ?f114 ?f80 ?f115 ?f82 ?f114 ?f83 ?f116 ?f52 ?f117 ?f86 ?f118 ?f88 ?f119 ?f90 ?f120 ?f92 ?f121 ?f94 ?f122 ?f42 ?f29 ?f41 Z M ?f13 ?f103 L ?f4 ?f123 ?f94 ?f124 ?f125 ?f97 ?f126 ?f37 ?f127 ?f128 ?f129 ?f28 ?f130 ?f107 ?f3 ?f131 ?f132 ?f133 ?f62 ?f134 ?f135 ?f111 ?f50 ?f116 ?f51 ?f136 ?f137 ?f138 ?f137 ?f139 ?f137 ?f140 ?f141 ?f142 ?f143 ?f144 ?f135 ?f144 ?f60 ?f142 ?f44 ?f140 ?f23 ?f145 ?f21 ?f115 ?f3 ?f146 ?f11 ?f111 ?f91 ?f120 ?f84 ?f147 ?f148 ?f149 ?f150 ?f29 ?f151 ?f152 ?f153 ?f154 ?f155 ?f156 ?f52 ?f34 ?f157 ?f156 ?f158 ?f152 ?f159 ?f28 ?f160 ?f29 ?f161 ?f162 ?f100 ?f163 ?f164 ?f121 ?f165 ?f120 ?f152 ?f119 ?f162 ?f117 ?f108 ?f166 ?f167 ?f142 ?f110 ?f168 ?f169 ?f170 ?f118 ?f170 ?f113 ?f168 ?f115 ?f142 ?f136 ?f171 ?f172 ?f138 ?f173 ?f172 ?f174 ?f174 ?f134 ?f120 ?f175 ?f175 ?f29 ?f31 ?f128 ?f176 ?f177 ?f178 ?f179 ?f180 ?f181 ?f37 ?f182 ?f177 ?f65 ?f183 ?f74 ?f184 ?f185 ?f123 ?f186 ?f103 Z M ?f78 ?f187 L ?f76 ?f188 ?f189 ?f190 ?f191 ?f192 ?f193 ?f194 ?f177 ?f195 ?f39 ?f196 ?f162 ?f197 ?f109 ?f198 ?f118 ?f199 ?f118 ?f200 ?f201 ?f202 ?f174 ?f203 ?f118 ?f204 ?f146 ?f205 ?f116 ?f205 ?f173 ?f206 ?f136 ?f203 ?f172 ?f207 ?f166 ?f207 ?f208 ?f204 ?f138 ?f209 ?f145 ?f210 ?f138 ?f211 ?f208 ?f212 ?f213 ?f214 ?f171 ?f212 ?f215 ?f211 ?f216 ?f217 ?f218 ?f219 ?f220 ?f221 ?f220 ?f222 ?f220 ?f223 ?f224 ?f225 ?f218 ?f226 ?f227 ?f226 ?f228 ?f225 ?f229 ?f230 ?f231 ?f232 ?f233 ?f222 ?f234 ?f226 ?f235 ?f236 ?f237 ?f238 ?f237 ?f239 ?f237 ?f240 ?f241 ?f242 ?f243 ?f244 ?f234 ?f244 ?f245 ?f246 ?f247 ?f238 ?f248 ?f240 ?f249 ?f250 ?f251 ?f252 ?f253 ?f254 ?f247 ?f255 ?f247 ?f256 ?f257 ?f258 ?f253 ?f259 ?f260 ?f258 ?f249 ?f256 ?f261 ?f262 ?f263 ?f264 ?f265 ?f259 ?f266 ?f267 ?f261 ?f268 ?f269 ?f270 ?f271 ?f272 ?f271 ?f137 ?f273 ?f51 ?f274 ?f141 ?f266 ?f51 ?f265 ?f53 ?f275 ?f276 ?f277 ?f270 ?f278 ?f135 ?f279 ?f280 ?f275 ?f23 ?f281 ?f22 ?f282 ?f283 ?f282 ?f284 ?f282 ?f285 ?f286 ?f285 ?f277 ?f284 ?f287 ?f21 ?f288 ?f22 ?f289 ?f23 ?f290 ?f9 ?f291 ?f68 ?f292 ?f293 ?f287 ?f69 ?f277 ?f294 ?f295 ?f91 ?f296 ?f71 ?f296 ?f297 ?f295 ?f89 ?f277 ?f298 ?f299 ?f298 ?f300 ?f297 ?f301 ?f302 ?f303 ?f304 ?f305 ?f306 ?f307 ?f84 ?f308 ?f309 ?f288 ?f310 ?f295 ?f148 ?f295 ?f311 ?f295 ?f312 ?f313 ?f314 ?f315 ?f316 ?f317 ?f314 ?f303 ?f312 ?f318 ?f319 ?f320 ?f321 ?f322 ?f323 ?f324 ?f325 ?f326 ?f327 ?f328 ?f329 ?f328 ?f151 ?f299 ?f330 ?f279 ?f331 ?f315 ?f331 ?f324 ?f330 ?f332 ?f151 ?f333 ?f327 ?f334 ?f43 ?f318 ?f335 ?f308 ?f336 ?f301 ?f337 ?f279 ?f8 ?f326 ?f338 ?f326 ?f25 ?f287 ?f12 ?f278 ?f339 ?f291 ?f12 ?f303 ?f25 ?f340 ?f49 ?f341 ?f88 ?f342 ?f16 ?f343 ?f344 ?f345 ?f18 ?f317 ?f20 ?f301 ?f346 ?f300 ?f347 ?f326 ?f348 ?f295 ?f349 ?f296 ?f350 ?f296 ?f80 ?f295 ?f55 ?f277 ?f55 ?f287 ?f157 ?f292 ?f351 ?f352 ?f351 ?f320 ?f55 ?f353 ?f55 ?f353 ?f354 ?f355 ?f356 ?f290 ?f356 ?f289 ?f357 ?f287 ?f61 ?f328 ?f358 ?f359 ?f63 ?f275 ?f360 ?f359 ?f361 ?f277 ?f189 ?f287 ?f67 ?f289 ?f362 ?f355 ?f362 ?f363 ?f364 ?f342 ?f364 ?f365 ?f366 ?f320 ?f367 ?f355 ?f191 ?f368 ?f369 ?f370 ?f371 ?f279 ?f161 ?f326 ?f372 ?f326 ?f373 ?f279 ?f374 ?f287 ?f374 ?f289 ?f193 ?f290 ?f374 ?f363 ?f372 ?f334 ?f161 ?f320 ?f97 ?f303 ?f105 ?f291 ?f375 ?f288 ?f38 ?f299 ?f376 ?f295 ?f36 ?f275 ?f35 ?f286 ?f128 ?f286 ?f34 ?f359 ?f154 ?f296 ?f152 ?f328 ?f176 ?f287 ?f28 ?f301 ?f28 ?f377 ?f152 ?f322 ?f27 ?f322 ?f27 ?f305 ?f147 ?f368 ?f147 ?f289 ?f108 ?f313 ?f147 ?f296 ?f121 ?f378 ?f379 ?f378 ?f109 ?f378 ?f167 ?f296 ?f380 ?f287 ?f381 ?f308 ?f119 ?f292 ?f382 ?f328 ?f382 ?f378 ?f145 ?f274 ?f382 ?f271 ?f166 ?f383 ?f172 ?f253 ?f172 ?f257 ?f166 ?f247 ?f382 ?f257 ?f139 ?f251 ?f140 ?f260 ?f144 ?f384 ?f168 ?f261 ?f385 ?f386 ?f170 ?f295 ?f387 ?f263 ?f388 ?f245 ?f389 ?f241 ?f390 ?f231 ?f390 ?f391 ?f229 ?f227 ?f389 ?f227 ?f233 ?f391 ?f237 ?f390 ?f243 ?f231 ?f234 ?f237 ?f392 ?f393 ?f394 ?f251 ?f395 ?f394 ?f396 ?f397 ?f396 ?f227 ?f251 ?f168 ?f257 ?f140 ?f247 ?f138 ?f247 ?f166 ?f257 ?f136 ?f251 ?f136 ?f260 ?f172 ?f398 ?f208 ?f269 ?f144 ?f399 ?f400 ?f274 ?f390 ?f401 ?f140 ?f295 ?f139 ?f296 ?f111 ?f402 ?f167 ?f281 ?f131 ?f282 ?f163 ?f378 ?f403 ?f378 ?f403 ?f402 ?f131 ?f359 ?f108 ?f277 ?f109 ?f279 ?f404 ?f300 ?f112 ?f292 ?f109 ?f317 ?f133 ?f405 ?f147 ?f289 ?f122 ?f301 ?f152 ?f315 ?f165 ?f292 ?f38 ?f292 ?f97 ?f315 ?f183 ?f315 ?f183 ?f370 ?f183 ?f405 ?f164 ?f317 ?f406 ?f352 ?f407 ?f303 ?f128 ?f408 ?f152 ?f305 ?f38 ?f355 ?f184 ?f409 ?f179 ?f305 ?f410 ?f377 ?f181 ?f377 ?f411 ?f345 ?f412 ?f409 ?f412 ?f413 ?f414 ?f332 ?f181 ?f415 ?f373 ?f416 ?f417 ?f320 ?f160 ?f340 ?f418 ?f416 ?f419 ?f318 ?f364 ?f415 ?f65 ?f415 ?f360 ?f318 ?f63 ?f416 ?f358 ?f363 ?f358 ?f420 ?f158 ?f421 ?f63 ?f422 ?f76 ?f423 ?f349 ?f341 ?f335 ?f341 ?f330 ?f334 ?f424 ?f421 ?f425 ?f320 ?f426 ?f416 ?f85 ?f322 ?f91 ?f427 ?f95 ?f408 ?f40 ?f428 ?f23 ?f301 ?f58 ?f279 ?f429 ?f275 ?f258 ?f386 ?f264 ?f430 ?f431 ?f253 ?f432 ?f433 ?f223 ?f233 ?f434 ?f220 ?f435 ?f140 ?f207 ?f173 ?f436 ?f111 ?f437 ?f438 ?f439 ?f162 ?f440 ?f156 ?f441 ?f38 ?f442 ?f443 ?f194 ?f161 ?f444 ?f445 ?f446 ?f158 ?f190 ?f185 ?f190 ?f447 ?f192 ?f90 ?f448 ?f330 ?f449 ?f450 ?f451 ?f452 ?f453 ?f454 ?f437 ?f294 ?f200 ?f130 ?f455 ?f26 ?f212 ?f456 ?f457 ?f137 ?f458 ?f459 ?f460 ?f461 ?f258 ?f238 ?f53 ?f462 ?f62 ?f217 ?f17 ?f463 ?f306 ?f464 ?f84 ?f440 ?f316 ?f449 ?f465 ?f466 ?f467 ?f468 ?f331 ?f444 ?f43 ?f192 ?f8 ?f446 ?f447 ?f469 ?f350 ?f187 Z M ?f347 ?f0 L ?f470 ?f471 ?f90 ?f472 ?f41 ?f473 ?f329 ?f473 ?f474 ?f472 ?f475 ?f476 ?f477 ?f478 ?f79 ?f479 ?f480 ?f481 ?f69 ?f482 ?f283 ?f468 ?f50 ?f483 ?f256 ?f484 ?f244 ?f211 ?f485 ?f222 ?f462 ?f486 ?f214 ?f240 ?f205 ?f487 ?f202 ?f488 ?f489 ?f490 ?f440 ?f62 ?f468 ?f9 ?f491 ?f298 ?f492 ?f493 ?f478 ?f125 ?f476 ?f494 ?f472 ?f495 ?f471 ?f339 ?f471 ?f346 ?f0 ?f185 ?f471 ?f74 ?f472 ?f67 ?f496 ?f367 ?f497 ?f161 ?f498 ?f499 ?f500 ?f376 ?f501 ?f152 ?f502 ?f163 ?f444 ?f110 ?f503 ?f215 ?f437 ?f391 ?f202 ?f433 ?f504 ?f260 ?f505 ?f401 ?f506 ?f295 ?f242 ?f315 ?f254 ?f368 ?f507 ?f355 ?f51 ?f363 ?f456 ?f341 ?f19 ?f508 ?f95 ?f509 ?f71 ?f510 ?f511 ?f512 ?f312 ?f513 ?f514 ?f515 ?f330 ?f516 ?f45 ?f2 ?f339 ?f2 ?f82 ?f516 ?f517 ?f515 ?f63 ?f1 ?f419 ?f518 ?f519 ?f520 ?f98 ?f521 ?f35 ?f522 ?f30 ?f523 ?f109 ?f423 ?f117 ?f340 ?f171 ?f413 ?f524 ?f352 ?f525 ?f315 ?f396 ?f295 ?f263 ?f401 ?f296 ?f260 ?f288 ?f392 ?f308 ?f229 ?f427 ?f168 ?f416 ?f136 ?f334 ?f404 ?f423 ?f404 ?f341 ?f110 ?f341 ?f134 ?f508 ?f31 ?f526 ?f165 ?f527 ?f443 ?f512 ?f414 ?f518 ?f411 ?f528 ?f529 ?f528 ?f417 ?f528 ?f530 ?f518 ?f191 ?f513 ?f67 ?f1 ?f531 ?f1 ?f532 ?f1 ?f533 ?f512 ?f42 ?f534 ?f535 ?f510 ?f536 ?f526 ?f452 ?f537 ?f75 ?f523 ?f306 ?f341 ?f15 ?f420 ?f22 ?f322 ?f538 ?f305 ?f539 ?f428 ?f262 ?f278 ?f244 ?f359 ?f506 ?f263 ?f540 ?f396 ?f541 ?f433 ?f200 ?f228 ?f464 ?f144 ?f440 ?f173 ?f442 ?f381 ?f446 ?f163 ?f542 ?f96 ?f543 ?f406 ?f544 ?f179 ?f545 ?f414 ?f546 ?f547 ?f548 ?f61 ?f473 ?f549 ?f471 ?f347 ?f0 Z N" draw:text-areas="?f554 ?f556 ?f555 ?f557">
            <draw:equation draw:name="f0" draw:formula="0"/>
            <draw:equation draw:name="f1" draw:formula="15841"/>
            <draw:equation draw:name="f2" draw:formula="15938"/>
            <draw:equation draw:name="f3" draw:formula="4502"/>
            <draw:equation draw:name="f4" draw:formula="7470"/>
            <draw:equation draw:name="f5" draw:formula="4575"/>
            <draw:equation draw:name="f6" draw:formula="7495"/>
            <draw:equation draw:name="f7" draw:formula="4648"/>
            <draw:equation draw:name="f8" draw:formula="7543"/>
            <draw:equation draw:name="f9" draw:formula="4696"/>
            <draw:equation draw:name="f10" draw:formula="7616"/>
            <draw:equation draw:name="f11" draw:formula="4721"/>
            <draw:equation draw:name="f12" draw:formula="7714"/>
            <draw:equation draw:name="f13" draw:formula="7787"/>
            <draw:equation draw:name="f14" draw:formula="7908"/>
            <draw:equation draw:name="f15" draw:formula="4623"/>
            <draw:equation draw:name="f16" draw:formula="7981"/>
            <draw:equation draw:name="f17" draw:formula="4550"/>
            <draw:equation draw:name="f18" draw:formula="8054"/>
            <draw:equation draw:name="f19" draw:formula="4429"/>
            <draw:equation draw:name="f20" draw:formula="8079"/>
            <draw:equation draw:name="f21" draw:formula="4307"/>
            <draw:equation draw:name="f22" draw:formula="4234"/>
            <draw:equation draw:name="f23" draw:formula="4161"/>
            <draw:equation draw:name="f24" draw:formula="4137"/>
            <draw:equation draw:name="f25" draw:formula="7665"/>
            <draw:equation draw:name="f26" draw:formula="4404"/>
            <draw:equation draw:name="f27" draw:formula="10877"/>
            <draw:equation draw:name="f28" draw:formula="10950"/>
            <draw:equation draw:name="f29" draw:formula="11023"/>
            <draw:equation draw:name="f30" draw:formula="11071"/>
            <draw:equation draw:name="f31" draw:formula="11096"/>
            <draw:equation draw:name="f32" draw:formula="10998"/>
            <draw:equation draw:name="f33" draw:formula="10926"/>
            <draw:equation draw:name="f34" draw:formula="10804"/>
            <draw:equation draw:name="f35" draw:formula="10682"/>
            <draw:equation draw:name="f36" draw:formula="10609"/>
            <draw:equation draw:name="f37" draw:formula="10536"/>
            <draw:equation draw:name="f38" draw:formula="10512"/>
            <draw:equation draw:name="f39" draw:formula="10780"/>
            <draw:equation draw:name="f40" draw:formula="4477"/>
            <draw:equation draw:name="f41" draw:formula="7081"/>
            <draw:equation draw:name="f42" draw:formula="7105"/>
            <draw:equation draw:name="f43" draw:formula="7178"/>
            <draw:equation draw:name="f44" draw:formula="4015"/>
            <draw:equation draw:name="f45" draw:formula="7300"/>
            <draw:equation draw:name="f46" draw:formula="3893"/>
            <draw:equation draw:name="f47" draw:formula="7446"/>
            <draw:equation draw:name="f48" draw:formula="3820"/>
            <draw:equation draw:name="f49" draw:formula="7568"/>
            <draw:equation draw:name="f50" draw:formula="3772"/>
            <draw:equation draw:name="f51" draw:formula="3723"/>
            <draw:equation draw:name="f52" draw:formula="7835"/>
            <draw:equation draw:name="f53" draw:formula="3674"/>
            <draw:equation draw:name="f54" draw:formula="8225"/>
            <draw:equation draw:name="f55" draw:formula="8395"/>
            <draw:equation draw:name="f56" draw:formula="8565"/>
            <draw:equation draw:name="f57" draw:formula="8711"/>
            <draw:equation draw:name="f58" draw:formula="3869"/>
            <draw:equation draw:name="f59" draw:formula="8833"/>
            <draw:equation draw:name="f60" draw:formula="3966"/>
            <draw:equation draw:name="f61" draw:formula="8955"/>
            <draw:equation draw:name="f62" draw:formula="4088"/>
            <draw:equation draw:name="f63" draw:formula="9028"/>
            <draw:equation draw:name="f64" draw:formula="9101"/>
            <draw:equation draw:name="f65" draw:formula="9149"/>
            <draw:equation draw:name="f66" draw:formula="4599"/>
            <draw:equation draw:name="f67" draw:formula="9174"/>
            <draw:equation draw:name="f68" draw:formula="4769"/>
            <draw:equation draw:name="f69" draw:formula="4940"/>
            <draw:equation draw:name="f70" draw:formula="5086"/>
            <draw:equation draw:name="f71" draw:formula="5207"/>
            <draw:equation draw:name="f72" draw:formula="8930"/>
            <draw:equation draw:name="f73" draw:formula="5329"/>
            <draw:equation draw:name="f74" draw:formula="8809"/>
            <draw:equation draw:name="f75" draw:formula="5426"/>
            <draw:equation draw:name="f76" draw:formula="8663"/>
            <draw:equation draw:name="f77" draw:formula="5499"/>
            <draw:equation draw:name="f78" draw:formula="8517"/>
            <draw:equation draw:name="f79" draw:formula="5548"/>
            <draw:equation draw:name="f80" draw:formula="8346"/>
            <draw:equation draw:name="f81" draw:formula="5572"/>
            <draw:equation draw:name="f82" draw:formula="8176"/>
            <draw:equation draw:name="f83" draw:formula="8006"/>
            <draw:equation draw:name="f84" draw:formula="5524"/>
            <draw:equation draw:name="f85" draw:formula="5475"/>
            <draw:equation draw:name="f86" draw:formula="7689"/>
            <draw:equation draw:name="f87" draw:formula="5402"/>
            <draw:equation draw:name="f88" draw:formula="7519"/>
            <draw:equation draw:name="f89" draw:formula="5280"/>
            <draw:equation draw:name="f90" draw:formula="7397"/>
            <draw:equation draw:name="f91" draw:formula="5134"/>
            <draw:equation draw:name="f92" draw:formula="7251"/>
            <draw:equation draw:name="f93" draw:formula="4988"/>
            <draw:equation draw:name="f94" draw:formula="7154"/>
            <draw:equation draw:name="f95" draw:formula="4818"/>
            <draw:equation draw:name="f96" draw:formula="10853"/>
            <draw:equation draw:name="f97" draw:formula="10390"/>
            <draw:equation draw:name="f98" draw:formula="10269"/>
            <draw:equation draw:name="f99" draw:formula="10196"/>
            <draw:equation draw:name="f100" draw:formula="10147"/>
            <draw:equation draw:name="f101" draw:formula="10098"/>
            <draw:equation draw:name="f102" draw:formula="10050"/>
            <draw:equation draw:name="f103" draw:formula="10244"/>
            <draw:equation draw:name="f104" draw:formula="10342"/>
            <draw:equation draw:name="f105" draw:formula="10463"/>
            <draw:equation draw:name="f106" draw:formula="10974"/>
            <draw:equation draw:name="f107" draw:formula="11144"/>
            <draw:equation draw:name="f108" draw:formula="11315"/>
            <draw:equation draw:name="f109" draw:formula="11461"/>
            <draw:equation draw:name="f110" draw:formula="11582"/>
            <draw:equation draw:name="f111" draw:formula="11704"/>
            <draw:equation draw:name="f112" draw:formula="11801"/>
            <draw:equation draw:name="f113" draw:formula="11874"/>
            <draw:equation draw:name="f114" draw:formula="11923"/>
            <draw:equation draw:name="f115" draw:formula="11947"/>
            <draw:equation draw:name="f116" draw:formula="11899"/>
            <draw:equation draw:name="f117" draw:formula="11850"/>
            <draw:equation draw:name="f118" draw:formula="11777"/>
            <draw:equation draw:name="f119" draw:formula="11655"/>
            <draw:equation draw:name="f120" draw:formula="11509"/>
            <draw:equation draw:name="f121" draw:formula="11363"/>
            <draw:equation draw:name="f122" draw:formula="11193"/>
            <draw:equation draw:name="f123" draw:formula="10268"/>
            <draw:equation draw:name="f124" draw:formula="10293"/>
            <draw:equation draw:name="f125" draw:formula="6643"/>
            <draw:equation draw:name="f126" draw:formula="6132"/>
            <draw:equation draw:name="f127" draw:formula="5645"/>
            <draw:equation draw:name="f128" draw:formula="10731"/>
            <draw:equation draw:name="f129" draw:formula="5159"/>
            <draw:equation draw:name="f130" draw:formula="4745"/>
            <draw:equation draw:name="f131" draw:formula="11266"/>
            <draw:equation draw:name="f132" draw:formula="4283"/>
            <draw:equation draw:name="f133" draw:formula="11388"/>
            <draw:equation draw:name="f134" draw:formula="11534"/>
            <draw:equation draw:name="f135" draw:formula="3918"/>
            <draw:equation draw:name="f136" draw:formula="11996"/>
            <draw:equation draw:name="f137" draw:formula="3699"/>
            <draw:equation draw:name="f138" draw:formula="12118"/>
            <draw:equation draw:name="f139" draw:formula="12166"/>
            <draw:equation draw:name="f140" draw:formula="12239"/>
            <draw:equation draw:name="f141" draw:formula="3747"/>
            <draw:equation draw:name="f142" draw:formula="12288"/>
            <draw:equation draw:name="f143" draw:formula="3796"/>
            <draw:equation draw:name="f144" draw:formula="12312"/>
            <draw:equation draw:name="f145" draw:formula="12093"/>
            <draw:equation draw:name="f146" draw:formula="11826"/>
            <draw:equation draw:name="f147" draw:formula="11339"/>
            <draw:equation draw:name="f148" draw:formula="5937"/>
            <draw:equation draw:name="f149" draw:formula="11169"/>
            <draw:equation draw:name="f150" draw:formula="6375"/>
            <draw:equation draw:name="f151" draw:formula="6813"/>
            <draw:equation draw:name="f152" draw:formula="10901"/>
            <draw:equation draw:name="f153" draw:formula="7032"/>
            <draw:equation draw:name="f154" draw:formula="10852"/>
            <draw:equation draw:name="f155" draw:formula="7276"/>
            <draw:equation draw:name="f156" draw:formula="10828"/>
            <draw:equation draw:name="f157" draw:formula="8419"/>
            <draw:equation draw:name="f158" draw:formula="9003"/>
            <draw:equation draw:name="f159" draw:formula="9295"/>
            <draw:equation draw:name="f160" draw:formula="9587"/>
            <draw:equation draw:name="f161" draw:formula="9879"/>
            <draw:equation draw:name="f162" draw:formula="11120"/>
            <draw:equation draw:name="f163" draw:formula="11242"/>
            <draw:equation draw:name="f164" draw:formula="10415"/>
            <draw:equation draw:name="f165" draw:formula="10658"/>
            <draw:equation draw:name="f166" draw:formula="12045"/>
            <draw:equation draw:name="f167" draw:formula="11485"/>
            <draw:equation draw:name="f168" draw:formula="12361"/>
            <draw:equation draw:name="f169" draw:formula="11680"/>
            <draw:equation draw:name="f170" draw:formula="12410"/>
            <draw:equation draw:name="f171" draw:formula="12215"/>
            <draw:equation draw:name="f172" draw:formula="12020"/>
            <draw:equation draw:name="f173" draw:formula="11972"/>
            <draw:equation draw:name="f174" draw:formula="11753"/>
            <draw:equation draw:name="f175" draw:formula="11290"/>
            <draw:equation draw:name="f176" draw:formula="10925"/>
            <draw:equation draw:name="f177" draw:formula="10439"/>
            <draw:equation draw:name="f178" draw:formula="10779"/>
            <draw:equation draw:name="f179" draw:formula="10123"/>
            <draw:equation draw:name="f180" draw:formula="10633"/>
            <draw:equation draw:name="f181" draw:formula="9806"/>
            <draw:equation draw:name="f182" draw:formula="9466"/>
            <draw:equation draw:name="f183" draw:formula="10366"/>
            <draw:equation draw:name="f184" draw:formula="10317"/>
            <draw:equation draw:name="f185" draw:formula="8468"/>
            <draw:equation draw:name="f186" draw:formula="8127"/>
            <draw:equation draw:name="f187" draw:formula="682"/>
            <draw:equation draw:name="f188" draw:formula="706"/>
            <draw:equation draw:name="f189" draw:formula="9125"/>
            <draw:equation draw:name="f190" draw:formula="755"/>
            <draw:equation draw:name="f191" draw:formula="9563"/>
            <draw:equation draw:name="f192" draw:formula="803"/>
            <draw:equation draw:name="f193" draw:formula="10001"/>
            <draw:equation draw:name="f194" draw:formula="901"/>
            <draw:equation draw:name="f195" draw:formula="1022"/>
            <draw:equation draw:name="f196" draw:formula="1120"/>
            <draw:equation draw:name="f197" draw:formula="1241"/>
            <draw:equation draw:name="f198" draw:formula="1411"/>
            <draw:equation draw:name="f199" draw:formula="1557"/>
            <draw:equation draw:name="f200" draw:formula="1582"/>
            <draw:equation draw:name="f201" draw:formula="11728"/>
            <draw:equation draw:name="f202" draw:formula="1655"/>
            <draw:equation draw:name="f203" draw:formula="1752"/>
            <draw:equation draw:name="f204" draw:formula="1801"/>
            <draw:equation draw:name="f205" draw:formula="1825"/>
            <draw:equation draw:name="f206" draw:formula="1776"/>
            <draw:equation draw:name="f207" draw:formula="1728"/>
            <draw:equation draw:name="f208" draw:formula="12142"/>
            <draw:equation draw:name="f209" draw:formula="1874"/>
            <draw:equation draw:name="f210" draw:formula="1947"/>
            <draw:equation draw:name="f211" draw:formula="1995"/>
            <draw:equation draw:name="f212" draw:formula="2020"/>
            <draw:equation draw:name="f213" draw:formula="12191"/>
            <draw:equation draw:name="f214" draw:formula="2044"/>
            <draw:equation draw:name="f215" draw:formula="12264"/>
            <draw:equation draw:name="f216" draw:formula="12337"/>
            <draw:equation draw:name="f217" draw:formula="1922"/>
            <draw:equation draw:name="f218" draw:formula="12556"/>
            <draw:equation draw:name="f219" draw:formula="2068"/>
            <draw:equation draw:name="f220" draw:formula="12507"/>
            <draw:equation draw:name="f221" draw:formula="2190"/>
            <draw:equation draw:name="f222" draw:formula="2239"/>
            <draw:equation draw:name="f223" draw:formula="2336"/>
            <draw:equation draw:name="f224" draw:formula="12531"/>
            <draw:equation draw:name="f225" draw:formula="2385"/>
            <draw:equation draw:name="f226" draw:formula="2409"/>
            <draw:equation draw:name="f227" draw:formula="12604"/>
            <draw:equation draw:name="f228" draw:formula="12653"/>
            <draw:equation draw:name="f229" draw:formula="12702"/>
            <draw:equation draw:name="f230" draw:formula="2360"/>
            <draw:equation draw:name="f231" draw:formula="12750"/>
            <draw:equation draw:name="f232" draw:formula="2287"/>
            <draw:equation draw:name="f233" draw:formula="12775"/>
            <draw:equation draw:name="f234" draw:formula="12969"/>
            <draw:equation draw:name="f235" draw:formula="12896"/>
            <draw:equation draw:name="f236" draw:formula="2531"/>
            <draw:equation draw:name="f237" draw:formula="12848"/>
            <draw:equation draw:name="f238" draw:formula="2604"/>
            <draw:equation draw:name="f239" draw:formula="2677"/>
            <draw:equation draw:name="f240" draw:formula="2725"/>
            <draw:equation draw:name="f241" draw:formula="12872"/>
            <draw:equation draw:name="f242" draw:formula="2750"/>
            <draw:equation draw:name="f243" draw:formula="12921"/>
            <draw:equation draw:name="f244" draw:formula="2774"/>
            <draw:equation draw:name="f245" draw:formula="13091"/>
            <draw:equation draw:name="f246" draw:formula="2701"/>
            <draw:equation draw:name="f247" draw:formula="13188"/>
            <draw:equation draw:name="f248" draw:formula="13310"/>
            <draw:equation draw:name="f249" draw:formula="13407"/>
            <draw:equation draw:name="f250" draw:formula="2823"/>
            <draw:equation draw:name="f251" draw:formula="13261"/>
            <draw:equation draw:name="f252" draw:formula="3017"/>
            <draw:equation draw:name="f253" draw:formula="13237"/>
            <draw:equation draw:name="f254" draw:formula="3066"/>
            <draw:equation draw:name="f255" draw:formula="3163"/>
            <draw:equation draw:name="f256" draw:formula="3236"/>
            <draw:equation draw:name="f257" draw:formula="13213"/>
            <draw:equation draw:name="f258" draw:formula="3285"/>
            <draw:equation draw:name="f259" draw:formula="3309"/>
            <draw:equation draw:name="f260" draw:formula="13334"/>
            <draw:equation draw:name="f261" draw:formula="13553"/>
            <draw:equation draw:name="f262" draw:formula="3115"/>
            <draw:equation draw:name="f263" draw:formula="13602"/>
            <draw:equation draw:name="f264" draw:formula="3042"/>
            <draw:equation draw:name="f265" draw:formula="13797"/>
            <draw:equation draw:name="f266" draw:formula="13699"/>
            <draw:equation draw:name="f267" draw:formula="3407"/>
            <draw:equation draw:name="f268" draw:formula="3504"/>
            <draw:equation draw:name="f269" draw:formula="13505"/>
            <draw:equation draw:name="f270" draw:formula="3577"/>
            <draw:equation draw:name="f271" draw:formula="13480"/>
            <draw:equation draw:name="f272" draw:formula="3650"/>
            <draw:equation draw:name="f273" draw:formula="13529"/>
            <draw:equation draw:name="f274" draw:formula="13626"/>
            <draw:equation draw:name="f275" draw:formula="13870"/>
            <draw:equation draw:name="f276" draw:formula="3626"/>
            <draw:equation draw:name="f277" draw:formula="13967"/>
            <draw:equation draw:name="f278" draw:formula="14162"/>
            <draw:equation draw:name="f279" draw:formula="14064"/>
            <draw:equation draw:name="f280" draw:formula="3991"/>
            <draw:equation draw:name="f281" draw:formula="13772"/>
            <draw:equation draw:name="f282" draw:formula="13724"/>
            <draw:equation draw:name="f283" draw:formula="4331"/>
            <draw:equation draw:name="f284" draw:formula="4356"/>
            <draw:equation draw:name="f285" draw:formula="4380"/>
            <draw:equation draw:name="f286" draw:formula="13845"/>
            <draw:equation draw:name="f287" draw:formula="14089"/>
            <draw:equation draw:name="f288" draw:formula="14186"/>
            <draw:equation draw:name="f289" draw:formula="14308"/>
            <draw:equation draw:name="f290" draw:formula="14527"/>
            <draw:equation draw:name="f291" draw:formula="14356"/>
            <draw:equation draw:name="f292" draw:formula="14210"/>
            <draw:equation draw:name="f293" draw:formula="4842"/>
            <draw:equation draw:name="f294" draw:formula="5061"/>
            <draw:equation draw:name="f295" draw:formula="13943"/>
            <draw:equation draw:name="f296" draw:formula="13918"/>
            <draw:equation draw:name="f297" draw:formula="5256"/>
            <draw:equation draw:name="f298" draw:formula="5305"/>
            <draw:equation draw:name="f299" draw:formula="14016"/>
            <draw:equation draw:name="f300" draw:formula="14137"/>
            <draw:equation draw:name="f301" draw:formula="14259"/>
            <draw:equation draw:name="f302" draw:formula="5183"/>
            <draw:equation draw:name="f303" draw:formula="14551"/>
            <draw:equation draw:name="f304" draw:formula="5037"/>
            <draw:equation draw:name="f305" draw:formula="14624"/>
            <draw:equation draw:name="f306" draw:formula="5013"/>
            <draw:equation draw:name="f307" draw:formula="14770"/>
            <draw:equation draw:name="f308" draw:formula="14454"/>
            <draw:equation draw:name="f309" draw:formula="5670"/>
            <draw:equation draw:name="f310" draw:formula="5791"/>
            <draw:equation draw:name="f311" draw:formula="5986"/>
            <draw:equation draw:name="f312" draw:formula="6010"/>
            <draw:equation draw:name="f313" draw:formula="14113"/>
            <draw:equation draw:name="f314" draw:formula="6035"/>
            <draw:equation draw:name="f315" draw:formula="14235"/>
            <draw:equation draw:name="f316" draw:formula="6059"/>
            <draw:equation draw:name="f317" draw:formula="14381"/>
            <draw:equation draw:name="f318" draw:formula="14867"/>
            <draw:equation draw:name="f319" draw:formula="5889"/>
            <draw:equation draw:name="f320" draw:formula="14989"/>
            <draw:equation draw:name="f321" draw:formula="6424"/>
            <draw:equation draw:name="f322" draw:formula="14819"/>
            <draw:equation draw:name="f323" draw:formula="6497"/>
            <draw:equation draw:name="f324" draw:formula="14429"/>
            <draw:equation draw:name="f325" draw:formula="6619"/>
            <draw:equation draw:name="f326" draw:formula="14040"/>
            <draw:equation draw:name="f327" draw:formula="6740"/>
            <draw:equation draw:name="f328" draw:formula="13991"/>
            <draw:equation draw:name="f329" draw:formula="6789"/>
            <draw:equation draw:name="f330" draw:formula="6862"/>
            <draw:equation draw:name="f331" draw:formula="6886"/>
            <draw:equation draw:name="f332" draw:formula="14794"/>
            <draw:equation draw:name="f333" draw:formula="15038"/>
            <draw:equation draw:name="f334" draw:formula="15111"/>
            <draw:equation draw:name="f335" draw:formula="7227"/>
            <draw:equation draw:name="f336" draw:formula="7349"/>
            <draw:equation draw:name="f337" draw:formula="7422"/>
            <draw:equation draw:name="f338" draw:formula="7592"/>
            <draw:equation draw:name="f339" draw:formula="7738"/>
            <draw:equation draw:name="f340" draw:formula="14940"/>
            <draw:equation draw:name="f341" draw:formula="15159"/>
            <draw:equation draw:name="f342" draw:formula="15208"/>
            <draw:equation draw:name="f343" draw:formula="14892"/>
            <draw:equation draw:name="f344" draw:formula="8030"/>
            <draw:equation draw:name="f345" draw:formula="14648"/>
            <draw:equation draw:name="f346" draw:formula="8103"/>
            <draw:equation draw:name="f347" draw:formula="8152"/>
            <draw:equation draw:name="f348" draw:formula="8200"/>
            <draw:equation draw:name="f349" draw:formula="8298"/>
            <draw:equation draw:name="f350" draw:formula="8322"/>
            <draw:equation draw:name="f351" draw:formula="8444"/>
            <draw:equation draw:name="f352" draw:formula="14478"/>
            <draw:equation draw:name="f353" draw:formula="15232"/>
            <draw:equation draw:name="f354" draw:formula="8857"/>
            <draw:equation draw:name="f355" draw:formula="14746"/>
            <draw:equation draw:name="f356" draw:formula="8882"/>
            <draw:equation draw:name="f357" draw:formula="8906"/>
            <draw:equation draw:name="f358" draw:formula="8979"/>
            <draw:equation draw:name="f359" draw:formula="13894"/>
            <draw:equation draw:name="f360" draw:formula="9052"/>
            <draw:equation draw:name="f361" draw:formula="9076"/>
            <draw:equation draw:name="f362" draw:formula="9222"/>
            <draw:equation draw:name="f363" draw:formula="14965"/>
            <draw:equation draw:name="f364" draw:formula="9247"/>
            <draw:equation draw:name="f365" draw:formula="15184"/>
            <draw:equation draw:name="f366" draw:formula="9465"/>
            <draw:equation draw:name="f367" draw:formula="9514"/>
            <draw:equation draw:name="f368" draw:formula="14502"/>
            <draw:equation draw:name="f369" draw:formula="9660"/>
            <draw:equation draw:name="f370" draw:formula="14283"/>
            <draw:equation draw:name="f371" draw:formula="9757"/>
            <draw:equation draw:name="f372" draw:formula="9903"/>
            <draw:equation draw:name="f373" draw:formula="9952"/>
            <draw:equation draw:name="f374" draw:formula="9976"/>
            <draw:equation draw:name="f375" draw:formula="10487"/>
            <draw:equation draw:name="f376" draw:formula="10560"/>
            <draw:equation draw:name="f377" draw:formula="14600"/>
            <draw:equation draw:name="f378" draw:formula="13748"/>
            <draw:equation draw:name="f379" draw:formula="11436"/>
            <draw:equation draw:name="f380" draw:formula="11558"/>
            <draw:equation draw:name="f381" draw:formula="11607"/>
            <draw:equation draw:name="f382" draw:formula="12069"/>
            <draw:equation draw:name="f383" draw:formula="13359"/>
            <draw:equation draw:name="f384" draw:formula="13432"/>
            <draw:equation draw:name="f385" draw:formula="12385"/>
            <draw:equation draw:name="f386" draw:formula="13675"/>
            <draw:equation draw:name="f387" draw:formula="12434"/>
            <draw:equation draw:name="f388" draw:formula="12823"/>
            <draw:equation draw:name="f389" draw:formula="12726"/>
            <draw:equation draw:name="f390" draw:formula="12677"/>
            <draw:equation draw:name="f391" draw:formula="12629"/>
            <draw:equation draw:name="f392" draw:formula="13018"/>
            <draw:equation draw:name="f393" draw:formula="13042"/>
            <draw:equation draw:name="f394" draw:formula="13115"/>
            <draw:equation draw:name="f395" draw:formula="13164"/>
            <draw:equation draw:name="f396" draw:formula="13286"/>
            <draw:equation draw:name="f397" draw:formula="13067"/>
            <draw:equation draw:name="f398" draw:formula="13383"/>
            <draw:equation draw:name="f399" draw:formula="13578"/>
            <draw:equation draw:name="f400" draw:formula="12483"/>
            <draw:equation draw:name="f401" draw:formula="13651"/>
            <draw:equation draw:name="f402" draw:formula="13821"/>
            <draw:equation draw:name="f403" draw:formula="11217"/>
            <draw:equation draw:name="f404" draw:formula="11631"/>
            <draw:equation draw:name="f405" draw:formula="14332"/>
            <draw:equation draw:name="f406" draw:formula="10488"/>
            <draw:equation draw:name="f407" draw:formula="10634"/>
            <draw:equation draw:name="f408" draw:formula="14575"/>
            <draw:equation draw:name="f409" draw:formula="14673"/>
            <draw:equation draw:name="f410" draw:formula="9904"/>
            <draw:equation draw:name="f411" draw:formula="9709"/>
            <draw:equation draw:name="f412" draw:formula="9685"/>
            <draw:equation draw:name="f413" draw:formula="14721"/>
            <draw:equation draw:name="f414" draw:formula="9733"/>
            <draw:equation draw:name="f415" draw:formula="14843"/>
            <draw:equation draw:name="f416" draw:formula="14916"/>
            <draw:equation draw:name="f417" draw:formula="9636"/>
            <draw:equation draw:name="f418" draw:formula="9539"/>
            <draw:equation draw:name="f419" draw:formula="9441"/>
            <draw:equation draw:name="f420" draw:formula="15013"/>
            <draw:equation draw:name="f421" draw:formula="15062"/>
            <draw:equation draw:name="f422" draw:formula="15086"/>
            <draw:equation draw:name="f423" draw:formula="15135"/>
            <draw:equation draw:name="f424" draw:formula="6521"/>
            <draw:equation draw:name="f425" draw:formula="6156"/>
            <draw:equation draw:name="f426" draw:formula="5816"/>
            <draw:equation draw:name="f427" draw:formula="14697"/>
            <draw:equation draw:name="f428" draw:formula="14405"/>
            <draw:equation draw:name="f429" draw:formula="3553"/>
            <draw:equation draw:name="f430" draw:formula="13456"/>
            <draw:equation draw:name="f431" draw:formula="2799"/>
            <draw:equation draw:name="f432" draw:formula="2555"/>
            <draw:equation draw:name="f433" draw:formula="12994"/>
            <draw:equation draw:name="f434" draw:formula="2117"/>
            <draw:equation draw:name="f435" draw:formula="1923"/>
            <draw:equation draw:name="f436" draw:formula="1558"/>
            <draw:equation draw:name="f437" draw:formula="1412"/>
            <draw:equation draw:name="f438" draw:formula="11412"/>
            <draw:equation draw:name="f439" draw:formula="1266"/>
            <draw:equation draw:name="f440" draw:formula="1144"/>
            <draw:equation draw:name="f441" draw:formula="1047"/>
            <draw:equation draw:name="f442" draw:formula="949"/>
            <draw:equation draw:name="f443" draw:formula="10195"/>
            <draw:equation draw:name="f444" draw:formula="828"/>
            <draw:equation draw:name="f445" draw:formula="9538"/>
            <draw:equation draw:name="f446" draw:formula="779"/>
            <draw:equation draw:name="f447" draw:formula="7933"/>
            <draw:equation draw:name="f448" draw:formula="852"/>
            <draw:equation draw:name="f449" draw:formula="974"/>
            <draw:equation draw:name="f450" draw:formula="6351"/>
            <draw:equation draw:name="f451" draw:formula="1095"/>
            <draw:equation draw:name="f452" draw:formula="5840"/>
            <draw:equation draw:name="f453" draw:formula="1290"/>
            <draw:equation draw:name="f454" draw:formula="5353"/>
            <draw:equation draw:name="f455" draw:formula="1777"/>
            <draw:equation draw:name="f456" draw:formula="4064"/>
            <draw:equation draw:name="f457" draw:formula="2288"/>
            <draw:equation draw:name="f458" draw:formula="2580"/>
            <draw:equation draw:name="f459" draw:formula="3334"/>
            <draw:equation draw:name="f460" draw:formula="2920"/>
            <draw:equation draw:name="f461" draw:formula="2944"/>
            <draw:equation draw:name="f462" draw:formula="2263"/>
            <draw:equation draw:name="f463" draw:formula="1630"/>
            <draw:equation draw:name="f464" draw:formula="1363"/>
            <draw:equation draw:name="f465" draw:formula="6327"/>
            <draw:equation draw:name="f466" draw:formula="925"/>
            <draw:equation draw:name="f467" draw:formula="6594"/>
            <draw:equation draw:name="f468" draw:formula="876"/>
            <draw:equation draw:name="f469" draw:formula="730"/>
            <draw:equation draw:name="f470" draw:formula="7762"/>
            <draw:equation draw:name="f471" draw:formula="25"/>
            <draw:equation draw:name="f472" draw:formula="73"/>
            <draw:equation draw:name="f473" draw:formula="49"/>
            <draw:equation draw:name="f474" draw:formula="6473"/>
            <draw:equation draw:name="f475" draw:formula="6181"/>
            <draw:equation draw:name="f476" draw:formula="146"/>
            <draw:equation draw:name="f477" draw:formula="5864"/>
            <draw:equation draw:name="f478" draw:formula="219"/>
            <draw:equation draw:name="f479" draw:formula="317"/>
            <draw:equation draw:name="f480" draw:formula="5232"/>
            <draw:equation draw:name="f481" draw:formula="438"/>
            <draw:equation draw:name="f482" draw:formula="560"/>
            <draw:equation draw:name="f483" draw:formula="1217"/>
            <draw:equation draw:name="f484" draw:formula="1606"/>
            <draw:equation draw:name="f485" draw:formula="2507"/>
            <draw:equation draw:name="f486" draw:formula="2482"/>
            <draw:equation draw:name="f487" draw:formula="2993"/>
            <draw:equation draw:name="f488" draw:formula="3261"/>
            <draw:equation draw:name="f489" draw:formula="1460"/>
            <draw:equation draw:name="f490" draw:formula="3528"/>
            <draw:equation draw:name="f491" draw:formula="633"/>
            <draw:equation draw:name="f492" draw:formula="414"/>
            <draw:equation draw:name="f493" draw:formula="5962"/>
            <draw:equation draw:name="f494" draw:formula="7008"/>
            <draw:equation draw:name="f495" draw:formula="7373"/>
            <draw:equation draw:name="f496" draw:formula="122"/>
            <draw:equation draw:name="f497" draw:formula="195"/>
            <draw:equation draw:name="f498" draw:formula="292"/>
            <draw:equation draw:name="f499" draw:formula="10220"/>
            <draw:equation draw:name="f500" draw:formula="390"/>
            <draw:equation draw:name="f501" draw:formula="511"/>
            <draw:equation draw:name="f502" draw:formula="657"/>
            <draw:equation draw:name="f503" draw:formula="1168"/>
            <draw:equation draw:name="f504" draw:formula="1898"/>
            <draw:equation draw:name="f505" draw:formula="2166"/>
            <draw:equation draw:name="f506" draw:formula="2458"/>
            <draw:equation draw:name="f507" draw:formula="3382"/>
            <draw:equation draw:name="f508" draw:formula="15354"/>
            <draw:equation draw:name="f509" draw:formula="15500"/>
            <draw:equation draw:name="f510" draw:formula="15622"/>
            <draw:equation draw:name="f511" draw:formula="5597"/>
            <draw:equation draw:name="f512" draw:formula="15743"/>
            <draw:equation draw:name="f513" draw:formula="15816"/>
            <draw:equation draw:name="f514" draw:formula="6448"/>
            <draw:equation draw:name="f515" draw:formula="15889"/>
            <draw:equation draw:name="f516" draw:formula="15914"/>
            <draw:equation draw:name="f517" draw:formula="8590"/>
            <draw:equation draw:name="f518" draw:formula="15768"/>
            <draw:equation draw:name="f519" draw:formula="9855"/>
            <draw:equation draw:name="f520" draw:formula="15670"/>
            <draw:equation draw:name="f521" draw:formula="15573"/>
            <draw:equation draw:name="f522" draw:formula="15451"/>
            <draw:equation draw:name="f523" draw:formula="15305"/>
            <draw:equation draw:name="f524" draw:formula="12580"/>
            <draw:equation draw:name="f525" draw:formula="12945"/>
            <draw:equation draw:name="f526" draw:formula="15524"/>
            <draw:equation draw:name="f527" draw:formula="15646"/>
            <draw:equation draw:name="f528" draw:formula="15792"/>
            <draw:equation draw:name="f529" draw:formula="9684"/>
            <draw:equation draw:name="f530" draw:formula="9611"/>
            <draw:equation draw:name="f531" draw:formula="8760"/>
            <draw:equation draw:name="f532" draw:formula="8371"/>
            <draw:equation draw:name="f533" draw:formula="7957"/>
            <draw:equation draw:name="f534" draw:formula="15695"/>
            <draw:equation draw:name="f535" draw:formula="6667"/>
            <draw:equation draw:name="f536" draw:formula="6254"/>
            <draw:equation draw:name="f537" draw:formula="15427"/>
            <draw:equation draw:name="f538" draw:formula="3845"/>
            <draw:equation draw:name="f539" draw:formula="3480"/>
            <draw:equation draw:name="f540" draw:formula="2141"/>
            <draw:equation draw:name="f541" draw:formula="1849"/>
            <draw:equation draw:name="f542" draw:formula="609"/>
            <draw:equation draw:name="f543" draw:formula="487"/>
            <draw:equation draw:name="f544" draw:formula="365"/>
            <draw:equation draw:name="f545" draw:formula="268"/>
            <draw:equation draw:name="f546" draw:formula="171"/>
            <draw:equation draw:name="f547" draw:formula="9344"/>
            <draw:equation draw:name="f548" draw:formula="98"/>
            <draw:equation draw:name="f549" draw:formula="8541"/>
            <draw:equation draw:name="f550" draw:formula="?f2 - ?f0"/>
            <draw:equation draw:name="f551" draw:formula="?f1 - ?f0"/>
            <draw:equation draw:name="f552" draw:formula="?f551 / 15841"/>
            <draw:equation draw:name="f553" draw:formula="?f550 / 15938"/>
            <draw:equation draw:name="f554" draw:formula="0 / ?f552"/>
            <draw:equation draw:name="f555" draw:formula="15841 / ?f552"/>
            <draw:equation draw:name="f556" draw:formula="0 / ?f553"/>
            <draw:equation draw:name="f557" draw:formula="15938 / ?f553"/>
          </draw:enhanced-geometry>
        </draw:custom-shape>
        <presentation:notes draw:style-name="a384">
          <draw:page-thumbnail draw:page-number="3" svg:x="0.41667in" svg:y="0.75in" svg:width="6.66667in" svg:height="3.75in" presentation:class="page" draw:id="id99" presentation:style-name="a382" draw:name="Shape 201">
            <svg:title/>
            <svg:desc/>
          </draw:page-thumbnail>
          <draw:frame draw:id="id100" presentation:style-name="a383" draw:name="Shape 202" svg:x="0.75in" svg:y="4.75in" svg:width="6in" svg:height="4.5in" presentation:class="notes" presentation:placeholder="true">
            <draw:text-box/>
            <svg:title/>
            <svg:desc/>
          </draw:frame>
        </presentation:notes>
      </draw:page>
      <draw:page draw:name="Slide42" draw:style-name="a386" draw:master-page-name="Master1-Layout7-obj-標題及物件" presentation:presentation-page-layout-name="Master1-PPL7" draw:id="Slide-297">
        <draw:custom-shape svg:x="0.73042in" svg:y="0.32515in" svg:width="7.18224in" svg:height="1.0852in" draw:id="id101" draw:style-name="a394" draw:name="矩形 5">
          <svg:title/>
          <svg:desc/>
          <text:p text:style-name="a389" text:class-names="" text:cond-style-name=""><text:span text:style-name="a387" text:class-names="">決定對雇主提告走進法院前，</text:span><text:span text:style-name="a388" text:class-names=""/></text:p>
          <text:p text:style-name="a393" text:class-names="" text:cond-style-name=""><text:span text:style-name="a390" text:class-names=""><text:s text:c="16"/></text:span><text:span text:style-name="a391" text:class-names="">是不是總是擔心</text:span><text:span text:style-name="a392" text:class-names="">……</text:span></text:p>
          <draw:enhanced-geometry xmlns:dr3d="urn:oasis:names:tc:opendocument:xmlns:dr3d:1.0" draw:type="non-primitive" svg:viewBox="0 0 21600 21600" draw:enhanced-path="M 0 0 L 21600 0 21600 21600 0 21600 Z N"/>
        </draw:custom-shape>
        <draw:custom-shape svg:x="0.53734in" svg:y="1.80479in" svg:width="3.18541in" svg:height="0.82686in" draw:id="id102" draw:style-name="a398" draw:name="圓角矩形 6">
          <svg:title/>
          <svg:desc/>
          <text:p text:style-name="a397" text:class-names="" text:cond-style-name=""><text:span text:style-name="a395" text:class-names="">訴訟費是不是很高</text:span><text:span text:style-name="a39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7038in" svg:y="3.16687in" svg:width="2.96697in" svg:height="0.88593in" draw:id="id103" draw:style-name="a401" draw:name="圓角矩形 7">
          <svg:title/>
          <svg:desc/>
          <text:p text:style-name="a400" text:class-names="" text:cond-style-name=""><text:span text:style-name="a399" text:class-names="">跑法院舟車勞頓好辛苦</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33825in" svg:y="2.45813in" svg:width="3.14882in" svg:height="0.84872in" draw:id="id104" draw:style-name="a405" draw:name="圓角矩形 8">
          <svg:title/>
          <svg:desc/>
          <text:p text:style-name="a404" text:class-names="" text:cond-style-name=""><text:span text:style-name="a402" text:class-names="">找不到證據、不會舉證</text:span><text:span text:style-name="a40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31488in" svg:y="3.81655in" svg:width="4.15118in" svg:height="0.88593in" draw:id="id105" draw:style-name="a409" draw:name="圓角矩形 9">
          <svg:title/>
          <svg:desc/>
          <text:p text:style-name="a408" text:class-names="" text:cond-style-name=""><text:span text:style-name="a406" text:class-names="">告雇主就變成黑名單直接失業了</text:span><text:span text:style-name="a40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06" draw:style-name="a410" draw:name="圖片 1" svg:x="3.72276in" svg:y="1.67796in" svg:width="2.33874in" svg:height="1.75469in" style:rel-width="scale" style:rel-height="scale">
          <draw:image xlink:href="media/image1.png" xlink:type="simple" xlink:show="embed" xlink:actuate="onLoad"/>
          <svg:title/>
          <svg:desc/>
        </draw:frame>
        <draw:custom-shape svg:x="1.4563in" svg:y="4.28835in" svg:width="3.18541in" svg:height="0.82686in" draw:id="id107" draw:style-name="a414" draw:name="圓角矩形 10">
          <svg:title/>
          <svg:desc/>
          <text:p text:style-name="a413" text:class-names="" text:cond-style-name=""><text:span text:style-name="a411" text:class-names="">請不起律師</text:span><text:span text:style-name="a41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417">
          <draw:page-thumbnail draw:page-number="4" svg:x="0.41667in" svg:y="0.75in" svg:width="6.66667in" svg:height="3.75in" presentation:class="page" draw:id="id108" presentation:style-name="a415" draw:name="投影片圖像版面配置區 1">
            <svg:title/>
            <svg:desc/>
          </draw:page-thumbnail>
          <draw:frame draw:id="id109" presentation:style-name="a416" draw:name="備忘稿版面配置區 2" svg:x="0.75in" svg:y="4.75in" svg:width="6in" svg:height="4.5in" presentation:class="notes" presentation:placeholder="true">
            <draw:text-box/>
            <svg:title/>
            <svg:desc/>
          </draw:frame>
        </presentation:notes>
      </draw:page>
      <draw:page draw:name="Slide33" draw:style-name="a419" draw:master-page-name="Master1-Layout3-tx-Title-+-1-column" presentation:presentation-page-layout-name="Master1-PPL3" draw:id="Slide-288">
        <draw:frame draw:id="id110" presentation:style-name="a423" draw:name="標題 5" svg:x="-0.27618in" svg:y="0.60753in" svg:width="10.01312in" svg:height="0.93766in" presentation:class="title" presentation:placeholder="false">
          <draw:text-box>
            <text:p text:style-name="a422" text:class-names="" text:cond-style-name=""><text:span text:style-name="a420" text:class-names="">為何要訂立勞動事件法</text:span><text:span text:style-name="a421" text:class-names="">?</text:span></text:p>
          </draw:text-box>
          <svg:title/>
          <svg:desc/>
        </draw:frame>
        <draw:frame draw:id="id111" presentation:style-name="a448" draw:name="文字版面配置區 6" svg:x="0.43256in" svg:y="1.71002in" svg:width="8.97738in" svg:height="3.38646in" presentation:class="outline" presentation:placeholder="false">
          <draw:text-box>
            <text:list text:style-name="a428">
              <text:list-item>
                <text:p text:style-name="a427" text:class-names="" text:cond-style-name=""><text:span text:style-name="a424" text:class-names=""><text:s text:c="1"/></text:span><text:span text:style-name="a425" text:class-names="">勞工多為經濟上弱勢之一方，對於負擔訴訟程序勞費與進行訴訟等能力通常較低</text:span><text:span text:style-name="a426" text:class-names=""/></text:p>
              </text:list-item>
            </text:list>
            <text:list text:style-name="a433">
              <text:list-item>
                <text:p text:style-name="a432" text:class-names="" text:cond-style-name=""><text:span text:style-name="a429" text:class-names=""><text:s text:c="1"/></text:span><text:span text:style-name="a430" text:class-names="">而且勞資爭議對於勞工個人權益及家庭生計通常具有重大影響</text:span><text:span text:style-name="a431" text:class-names=""/></text:p>
              </text:list-item>
            </text:list>
            <text:list text:style-name="a438">
              <text:list-item>
                <text:p text:style-name="a437" text:class-names="" text:cond-style-name=""><text:span text:style-name="a434" text:class-names=""><text:s text:c="1"/></text:span><text:span text:style-name="a435" text:class-names="">加上勞工在訴訟程序中經常因無法提出證據而處於程序上的弱勢地位</text:span><text:span text:style-name="a436" text:class-names=""/></text:p>
              </text:list-item>
            </text:list>
            <text:list text:style-name="a441">
              <text:list-item>
                <text:p text:style-name="a440" text:class-names="" text:cond-style-name=""><text:span text:style-name="a439" text:class-names=""/></text:p>
              </text:list-item>
            </text:list>
            <text:list text:style-name="a447">
              <text:list-item>
                <text:p text:style-name="a446" text:class-names="" text:cond-style-name=""><text:span text:style-name="a442" text:class-names="">以上原因都導致勞工無法有效及時提出訴訟保障權利，加上勞工在勞資爭議結束之後還是可能繼續在同一個公司工作，為了維持勞資雙方關係之和諧與改善上列各項問題</text:span><text:span text:style-name="a443" text:class-names="">→<text:s text:c="1"/></text:span><text:span text:style-name="a444" text:class-names="">勞動事件法本於「迅速、妥適、專業、有效、平等」的處理，並促使當事人以自主、合意的方式解決紛爭，以落實勞工在訴訟上的權利保障。</text:span><text:span text:style-name="a445" text:class-names=""/></text:p>
              </text:list-item>
            </text:list>
          </draw:text-box>
          <svg:title/>
          <svg:desc/>
        </draw:frame>
      </draw:page>
      <draw:page draw:name="Slide4" draw:style-name="a450" draw:master-page-name="Master1-Layout2-cust-Subtitle" presentation:presentation-page-layout-name="Master1-PPL2" draw:id="Slide-259">
        <draw:frame draw:id="id112" presentation:style-name="a457" draw:name="Shape 71" svg:x="0.75in" svg:y="2.14823in" svg:width="8.5in" svg:height="1.26837in" presentation:class="title" presentation:placeholder="false">
          <draw:text-box>
            <text:p text:style-name="a452" text:class-names="" text:cond-style-name=""><text:span text:style-name="a451" text:class-names="">1.</text:span></text:p>
            <text:p text:style-name="a454" text:class-names="" text:cond-style-name=""><text:span text:style-name="a453" text:class-names=""/></text:p>
            <text:p text:style-name="a456" text:class-names="" text:cond-style-name=""><text:span text:style-name="a455" text:class-names="">勞動放大鏡</text:span></text:p>
          </draw:text-box>
          <svg:title/>
          <svg:desc/>
        </draw:frame>
        <draw:frame draw:id="id113" presentation:style-name="a461" draw:name="Shape 72" svg:x="0.75in" svg:y="3.43925in" svg:width="8.5in" svg:height="0.85827in" presentation:class="subtitle" presentation:placeholder="false">
          <draw:text-box>
            <text:p text:style-name="a460" text:class-names="" text:cond-style-name=""><text:span text:style-name="a458" text:class-names="">未來勞工遭遇勞動爭議，可以如何運用勞動事件法處理呢？</text:span><text:span text:style-name="a459" text:class-names=""/></text:p>
          </draw:text-box>
          <svg:title/>
          <svg:desc/>
        </draw:frame>
        <draw:custom-shape svg:x="3.95568in" svg:y="0.27999in" svg:width="1.99551in" svg:height="1.86163in" draw:id="id114" draw:style-name="a464" draw:name="Shape 73">
          <svg:title/>
          <svg:desc/>
          <text:p text:style-name="a463" text:class-names="" text:cond-style-name=""><text:span text:style-name="a462" text:class-names=""/></text:p>
          <draw:enhanced-geometry xmlns:dr3d="urn:oasis:names:tc:opendocument:xmlns:dr3d:1.0" draw:type="non-primitive" svg:viewBox="0 0 73112 68207" draw:enhanced-path="M ?f3 ?f4 L ?f5 ?f6 ?f5 ?f6 ?f7 ?f8 ?f3 ?f4 Z M ?f9 ?f10 L ?f11 ?f12 ?f13 ?f12 ?f14 ?f15 ?f9 ?f10 Z M ?f16 ?f17 L ?f18 ?f19 ?f20 ?f21 ?f22 ?f21 ?f23 ?f10 ?f24 ?f21 ?f25 ?f26 ?f25 ?f26 ?f27 ?f15 ?f28 ?f29 ?f30 ?f29 ?f31 ?f12 ?f32 ?f21 ?f16 ?f17 Z M ?f33 ?f34 L ?f35 ?f36 ?f35 ?f36 ?f37 ?f38 ?f33 ?f34 Z M ?f39 ?f40 L ?f41 ?f42 ?f43 ?f44 ?f39 ?f40 Z M ?f45 ?f46 L ?f47 ?f48 ?f49 ?f48 ?f45 ?f46 Z M ?f50 ?f51 L ?f52 ?f53 ?f54 ?f55 ?f50 ?f51 Z M ?f56 ?f57 L ?f58 ?f55 ?f59 ?f60 ?f39 ?f61 ?f62 ?f63 ?f56 ?f57 Z M ?f64 ?f65 L ?f66 ?f67 ?f64 ?f68 ?f64 ?f69 ?f64 ?f65 Z M ?f70 ?f71 L ?f72 ?f55 ?f73 ?f69 ?f74 ?f75 ?f76 ?f77 ?f78 ?f60 ?f79 ?f80 ?f70 ?f71 Z M ?f81 ?f82 L ?f83 ?f84 ?f85 ?f86 ?f81 ?f82 Z M ?f87 ?f88 L ?f89 ?f90 ?f91 ?f92 ?f93 ?f94 ?f91 ?f95 ?f96 ?f97 ?f87 ?f88 Z M ?f87 ?f95 L ?f98 ?f99 ?f100 ?f101 ?f102 ?f103 ?f104 ?f105 ?f106 ?f107 ?f108 ?f109 ?f87 ?f95 Z M ?f110 ?f111 L ?f112 ?f113 ?f114 ?f115 ?f116 ?f117 ?f118 ?f119 ?f120 ?f121 ?f122 ?f123 ?f110 ?f111 Z M ?f124 ?f125 L ?f126 ?f25 ?f127 ?f128 ?f129 ?f130 ?f131 ?f132 ?f133 ?f130 ?f134 ?f27 ?f124 ?f125 Z M ?f135 ?f136 L ?f137 ?f138 ?f106 ?f139 ?f104 ?f139 ?f104 ?f140 ?f137 ?f141 ?f135 ?f136 Z M ?f87 ?f142 L ?f89 ?f143 ?f144 ?f145 ?f85 ?f146 ?f147 ?f148 ?f147 ?f149 ?f150 ?f149 ?f150 ?f148 ?f151 ?f152 ?f85 ?f139 ?f144 ?f138 ?f87 ?f142 Z M ?f153 ?f154 L ?f155 ?f156 ?f157 ?f158 ?f153 ?f159 ?f153 ?f154 Z M ?f46 ?f160 L ?f161 ?f162 ?f161 ?f160 Z M ?f163 ?f164 L ?f165 ?f166 ?f167 ?f168 ?f167 ?f168 ?f78 ?f169 ?f163 ?f164 Z M ?f170 ?f171 L ?f172 ?f166 ?f161 ?f168 ?f161 ?f168 ?f161 ?f168 ?f173 ?f174 ?f175 ?f176 ?f155 ?f168 ?f177 ?f178 ?f179 ?f180 ?f170 ?f171 Z M ?f181 ?f176 L ?f182 ?f183 ?f184 ?f183 ?f181 ?f176 Z M ?f185 ?f186 L ?f187 ?f47 ?f188 ?f62 ?f189 ?f190 ?f191 ?f192 ?f191 ?f192 ?f193 ?f194 ?f191 ?f190 ?f82 ?f195 ?f196 ?f197 ?f185 ?f186 Z M ?f198 ?f199 L ?f200 ?f50 ?f201 ?f202 ?f203 ?f64 ?f204 ?f205 ?f206 ?f50 ?f198 ?f199 Z M ?f88 ?f70 L ?f207 ?f208 ?f209 ?f205 ?f210 ?f211 ?f212 ?f66 ?f210 ?f66 ?f88 ?f70 Z M ?f213 ?f205 L ?f214 ?f66 ?f215 ?f167 ?f216 ?f167 ?f215 ?f211 ?f141 ?f64 ?f145 ?f205 Z M ?f217 ?f66 L ?f218 ?f72 ?f219 ?f165 ?f219 ?f165 ?f218 ?f220 ?f217 ?f66 Z M ?f221 ?f222 L ?f223 ?f224 ?f225 ?f226 ?f223 ?f74 ?f227 ?f74 ?f228 ?f226 ?f5 ?f229 ?f230 ?f76 ?f230 ?f231 ?f232 ?f231 ?f24 ?f233 ?f23 ?f79 ?f221 ?f222 Z M ?f234 ?f235 L ?f236 ?f237 ?f238 ?f147 ?f239 ?f147 ?f234 ?f240 ?f241 ?f150 ?f242 ?f237 ?f242 ?f243 ?f242 ?f81 ?f234 ?f235 Z M ?f244 ?f85 L ?f245 ?f246 ?f247 ?f144 ?f33 ?f248 ?f37 ?f248 ?f37 ?f144 ?f244 ?f85 Z M ?f249 ?f81 L ?f230 ?f150 ?f125 ?f250 ?f251 ?f144 ?f252 ?f246 ?f16 ?f248 ?f253 ?f246 ?f254 ?f85 ?f255 ?f144 ?f256 ?f85 ?f128 ?f243 ?f257 ?f240 ?f18 ?f151 ?f249 ?f81 Z M ?f258 ?f85 L ?f259 ?f250 ?f260 ?f246 ?f123 ?f248 ?f261 ?f87 ?f262 ?f87 ?f263 ?f246 ?f264 ?f250 ?f258 ?f85 Z M ?f265 ?f150 L ?f266 ?f147 ?f267 ?f151 ?f268 ?f85 ?f269 ?f248 ?f267 ?f248 ?f270 ?f96 ?f271 ?f248 ?f272 ?f246 ?f272 ?f250 ?f273 ?f85 ?f274 ?f85 ?f275 ?f276 ?f277 ?f151 ?f119 ?f278 ?f265 ?f150 Z M ?f279 ?f202 L ?f280 ?f73 ?f281 ?f282 ?f281 ?f229 ?f105 ?f74 ?f203 ?f231 ?f283 ?f284 ?f285 ?f286 ?f287 ?f288 ?f289 ?f290 ?f291 ?f292 ?f293 ?f294 ?f295 ?f243 ?f296 ?f278 ?f297 ?f144 ?f298 ?f96 ?f299 ?f96 ?f300 ?f100 ?f301 ?f100 ?f299 ?f108 ?f302 ?f91 ?f303 ?f304 ?f239 ?f89 ?f238 ?f89 ?f305 ?f304 ?f306 ?f96 ?f306 ?f307 ?f305 ?f87 ?f308 ?f87 ?f239 ?f307 ?f309 ?f89 ?f309 ?f89 ?f310 ?f87 ?f311 ?f144 ?f295 ?f250 ?f312 ?f278 ?f313 ?f243 ?f314 ?f243 ?f315 ?f81 ?f316 ?f235 ?f317 ?f318 ?f319 ?f294 ?f320 ?f321 ?f317 ?f294 ?f198 ?f288 ?f94 ?f282 ?f322 ?f211 ?f323 ?f224 ?f279 ?f202 Z M ?f324 ?f91 L ?f325 ?f100 ?f326 ?f327 ?f328 ?f329 ?f330 ?f329 ?f331 ?f327 ?f324 ?f91 Z M ?f332 ?f0 L ?f264 ?f333 ?f260 ?f334 ?f119 ?f335 ?f336 ?f337 ?f275 ?f6 ?f123 ?f335 ?f113 ?f338 ?f11 ?f339 ?f340 ?f341 ?f340 ?f338 ?f342 ?f343 ?f344 ?f337 ?f345 ?f337 ?f325 ?f6 ?f346 ?f17 ?f347 ?f348 ?f349 ?f19 ?f350 ?f26 ?f351 ?f15 ?f352 ?f353 ?f352 ?f354 ?f355 ?f354 ?f356 ?f357 ?f358 ?f359 ?f358 ?f359 ?f308 ?f360 ?f238 ?f359 ?f361 ?f360 ?f236 ?f362 ?f363 ?f364 ?f365 ?f366 ?f367 ?f34 ?f368 ?f369 ?f94 ?f370 ?f371 ?f370 ?f105 ?f372 ?f317 ?f373 ?f374 ?f375 ?f315 ?f376 ?f314 ?f377 ?f314 ?f377 ?f201 ?f373 ?f201 ?f373 ?f378 ?f379 ?f319 ?f380 ?f285 ?f373 ?f381 ?f34 ?f382 ?f383 ?f384 ?f385 ?f386 ?f387 ?f351 ?f362 ?f388 ?f389 ?f390 ?f359 ?f391 ?f359 ?f392 ?f393 ?f331 ?f394 ?f395 ?f394 ?f396 ?f359 ?f264 ?f357 ?f397 ?f357 ?f398 ?f359 ?f30 ?f389 ?f399 ?f400 ?f5 ?f385 ?f401 ?f402 ?f403 ?f404 ?f405 ?f406 ?f407 ?f38 ?f408 ?f409 ?f410 ?f411 ?f412 ?f153 ?f413 ?f414 ?f197 ?f175 ?f415 ?f416 ?f417 ?f75 ?f418 ?f419 ?f85 ?f280 ?f420 ?f421 ?f422 ?f423 ?f422 ?f424 ?f135 ?f425 ?f426 ?f427 ?f126 ?f234 ?f428 ?f358 ?f429 ?f430 ?f118 ?f388 ?f431 ?f349 ?f431 ?f432 ?f118 ?f433 ?f429 ?f434 ?f435 ?f436 ?f129 ?f437 ?f127 ?f273 ?f438 ?f277 ?f439 ?f440 ?f439 ?f441 ?f439 ?f442 ?f443 ?f437 ?f444 ?f253 ?f445 ?f252 ?f446 ?f128 ?f100 ?f447 ?f250 ?f215 ?f98 ?f228 ?f87 ?f141 ?f151 ?f448 ?f449 ?f450 ?f235 ?f448 ?f147 ?f228 ?f451 ?f452 ?f453 ?f454 ?f445 ?f273 ?f129 ?f270 ?f129 ?f259 ?f455 ?f260 ?f455 ?f456 ?f457 ?f458 ?f426 ?f459 ?f443 ?f13 ?f124 ?f460 ?f124 ?f461 ?f124 ?f384 ?f438 ?f351 ?f438 ?f391 ?f134 ?f462 ?f457 ?f463 ?f464 ?f465 ?f131 ?f303 ?f131 ?f466 ?f467 ?f468 ?f469 ?f470 ?f471 ?f472 ?f304 ?f365 ?f246 ?f287 ?f278 ?f473 ?f85 ?f314 ?f276 ?f473 ?f278 ?f425 ?f294 ?f474 ?f418 ?f320 ?f475 ?f368 ?f418 ?f317 ?f476 ?f198 ?f477 ?f319 ?f220 ?f103 ?f211 ?f101 ?f211 ?f94 ?f66 ?f101 ?f163 ?f103 ?f478 ?f479 ?f480 ?f481 ?f482 ?f479 ?f192 ?f483 ?f56 ?f484 ?f195 ?f485 ?f486 ?f279 ?f41 ?f481 ?f211 ?f103 ?f76 ?f424 ?f487 ?f488 ?f292 ?f489 ?f490 ?f201 ?f491 ?f492 ?f491 ?f217 ?f418 ?f493 ?f494 ?f287 ?f87 ?f495 ?f451 ?f427 ?f329 ?f496 ?f104 ?f309 ?f102 ?f472 ?f420 ?f468 ?f469 ?f497 ?f104 ?f498 ?f446 ?f499 ?f453 ?f500 ?f501 ?f502 ?f131 ?f384 ?f129 ?f503 ?f134 ?f504 ?f426 ?f325 ?f134 ?f325 ?f457 ?f347 ?f129 ?f350 ?f129 ?f331 ?f455 ?f349 ?f457 ?f505 ?f457 ?f434 ?f455 ?f433 ?f455 ?f345 ?f455 ?f506 ?f464 ?f350 ?f445 ?f507 ?f133 ?f345 ?f129 ?f508 ?f129 ?f509 ?f133 ?f342 ?f131 ?f510 ?f467 ?f511 ?f469 ?f117 ?f501 ?f456 ?f135 ?f260 ?f135 ?f456 ?f501 ?f512 ?f471 ?f442 ?f446 ?f119 ?f420 ?f513 ?f104 ?f514 ?f451 ?f251 ?f144 ?f132 ?f240 ?f515 ?f292 ?f139 ?f286 ?f516 ?f233 ?f517 ?f202 ?f154 ?f50 ?f156 ?f518 ?f519 ?f70 ?f520 ?f54 ?f521 ?f190 ?f522 ?f49 ?f523 ?f524 ?f525 ?f415 ?f526 ?f527 ?f171 ?f528 ?f158 ?f478 ?f529 ?f530 ?f180 ?f531 ?f169 ?f532 ?f525 ?f520 ?f533 ?f534 ?f195 ?f405 ?f415 ?f535 ?f480 ?f251 ?f222 ?f255 ?f76 ?f536 ?f537 ?f538 ?f475 ?f539 ?f540 ?f541 ?f490 ?f542 ?f543 ?f544 ?f543 ?f386 ?f288 ?f300 ?f286 ?f238 ?f545 ?f546 ?f76 ?f381 ?f224 ?f547 ?f66 ?f293 ?f167 ?f548 ?f220 ?f549 ?f73 ?f550 ?f72 ?f474 ?f54 ?f551 ?f415 ?f552 ?f524 ?f553 ?f166 ?f554 ?f555 ?f82 ?f164 ?f556 ?f162 ?f557 ?f529 ?f557 ?f558 ?f559 ?f560 ?f561 ?f180 ?f60 ?f180 ?f184 ?f562 ?f61 ?f529 ?f563 ?f520 ?f175 ?f564 ?f175 ?f565 ?f175 ?f154 ?f71 ?f154 ?f566 ?f567 ?f172 ?f568 ?f373 ?f569 ?f411 ?f570 ?f571 ?f516 ?f571 ?f450 ?f572 ?f213 ?f406 ?f152 ?f38 ?f573 ?f574 ?f146 ?f376 ?f575 ?f576 ?f516 ?f574 ?f145 ?f577 ?f578 ?f579 ?f24 ?f580 ?f252 ?f362 ?f255 ?f581 ?f582 ?f387 ?f266 ?f580 ?f582 ?f364 ?f16 ?f583 ?f441 ?f580 ?f123 ?f583 ?f539 ?f364 ?f11 ?f579 ?f584 ?f404 ?f585 ?f404 ?f586 ?f587 ?f588 ?f406 ?f589 ?f38 ?f388 ?f369 ?f462 ?f370 ?f500 ?f42 ?f590 ?f563 ?f295 ?f557 ?f473 ?f591 ?f217 ?f196 ?f492 ?f196 ?f317 ?f82 ?f319 ?f191 ?f105 ?f189 ?f101 ?f592 ?f593 ?f323 ?f594 ?f317 ?f595 ?f596 ?f80 ?f597 ?f61 ?f598 ?f48 ?f470 ?f599 ?f241 ?f55 ?f498 ?f63 ?f499 ?f173 ?f600 ?f153 ?f601 ?f153 ?f602 ?f603 ?f604 ?f370 ?f391 ?f170 ?f384 ?f372 ?f391 ?f605 ?f606 ?f607 ?f388 ?f608 ?f345 ?f369 ?f508 ?f377 ?f609 ?f38 ?f35 ?f36 ?f35 ?f36 ?f610 ?f611 ?f9 ?f409 ?f612 ?f409 ?f113 ?f406 ?f613 ?f406 ?f614 ?f615 ?f616 ?f366 ?f616 ?f617 ?f618 ?f366 ?f254 ?f615 ?f619 ?f615 ?f620 ?f617 ?f452 ?f404 ?f30 ?f406 ?f130 ?f611 ?f621 ?f38 ?f622 ?f571 ?f623 ?f411 ?f623 ?f411 ?f624 ?f34 ?f5 ?f615 ?f125 ?f402 ?f268 ?f387 ?f264 ?f625 ?f510 ?f362 ?f340 ?f362 ?f626 ?f625 ?f244 ?f387 ?f344 ?f627 ?f628 ?f580 ?f629 ?f387 ?f505 ?f580 ?f630 ?f631 ?f632 ?f383 ?f602 ?f409 ?f297 ?f376 ?f296 ?f633 ?f291 ?f155 ?f285 ?f48 ?f316 ?f184 ?f281 ?f634 ?f635 ?f187 ?f636 ?f637 ?f638 ?f593 ?f557 ?f639 ?f640 ?f105 ?f556 ?f641 ?f557 ?f107 ?f181 ?f492 ?f184 ?f217 ?f71 ?f642 ?f184 ?f424 ?f57 ?f315 ?f157 ?f643 ?f179 ?f296 ?f376 ?f465 ?f644 ?f645 ?f646 ?f460 ?f357 ?f508 ?f646 ?f647 ?f354 ?f648 ?f649 ?f650 ?f649 ?f264 ?f649 ?f258 ?f651 ?f652 ?f653 ?f255 ?f653 ?f654 ?f651 ?f655 ?f656 ?f257 ?f12 ?f20 ?f12 ?f20 ?f656 ?f657 ?f651 ?f23 ?f651 ?f447 ?f649 ?f658 ?f659 ?f132 ?f660 ?f447 ?f17 ?f658 ?f661 ?f662 ?f663 ?f664 ?f333 ?f24 ?f665 ?f24 ?f0 ?f664 ?f0 ?f664 ?f335 ?f215 ?f666 ?f667 ?f668 ?f149 ?f12 ?f146 ?f389 ?f450 ?f362 ?f569 ?f581 ?f669 ?f581 ?f670 ?f625 ?f669 ?f625 ?f669 ?f580 ?f517 ?f617 ?f671 ?f369 ?f164 ?f157 ?f672 ?f563 ?f39 ?f673 ?f70 ?f193 ?f224 ?f594 ?f288 ?f674 ?f243 ?f675 ?f144 ?f676 ?f100 ?f291 ?f420 ?f498 ?f501 ?f601 ?f445 ?f677 ?f464 ?f589 ?f129 ?f244 ?f133 ?f678 ?f679 ?f440 ?f501 ?f680 ?f106 ?f664 ?f327 ?f447 ?f108 ?f447 ?f100 ?f681 ?f89 ?f682 ?f85 ?f139 ?f246 ?f683 ?f81 ?f565 ?f540 ?f684 ?f79 ?f524 ?f50 ?f169 ?f72 ?f533 ?f41 ?f194 ?f58 ?f530 ?f486 ?f194 ?f486 ?f482 ?f415 ?f41 ?f56 ?f70 ?f176 ?f224 ?f555 ?f224 ?f555 ?f73 ?f169 ?f476 ?f685 ?f288 ?f171 ?f243 ?f534 ?f327 ?f686 ?f327 ?f403 ?f102 ?f569 ?f104 ?f569 ?f422 ?f403 ?f422 ?f683 ?f106 ?f669 ?f108 ?f687 ?f248 ?f565 ?f89 ?f407 ?f108 ?f688 ?f420 ?f517 ?f467 ?f667 ?f455 ?f145 ?f443 ?f136 ?f689 ?f20 ?f429 ?f452 ?f690 ?f30 ?f120 ?f397 ?f691 ?f692 ?f693 ?f694 ?f695 ?f696 ?f697 ?f510 ?f698 ?f699 ?f700 ?f111 ?f701 ?f436 ?f702 ?f678 ?f703 ?f510 ?f695 ?f678 ?f702 ?f340 ?f702 ?f699 ?f704 ?f14 ?f695 ?f705 ?f697 ?f706 ?f701 ?f508 ?f701 ?f707 ?f698 ?f708 ?f709 ?f710 ?f698 ?f707 ?f698 ?f433 ?f1 ?f711 ?f700 ?f432 ?f701 ?f388 ?f712 ?f507 ?f704 ?f713 ?f714 ?f497 ?f715 ?f234 ?f118 ?f716 ?f717 ?f676 ?f126 ?f198 ?f455 ?f94 ?f445 ?f718 ?f469 ?f212 ?f104 ?f719 ?f106 ?f720 ?f104 ?f483 ?f451 ?f419 ?f87 ?f721 ?f83 ?f84 ?f543 ?f722 ?f290 ?f722 ?f290 ?f723 ?f543 ?f185 ?f545 ?f557 ?f202 ?f173 ?f167 ?f71 ?f73 ?f55 ?f202 ?f71 ?f528 ?f724 ?f43 ?f44 ?f50 ?f175 ?f417 ?f414 ?f192 ?f153 ?f168 ?f376 ?f520 ?f579 ?f725 ?f385 ?f670 ?f359 ?f688 ?f359 ?f569 ?f10 ?f148 ?f726 ?f139 ?f6 ?f681 ?f338 ?f221 ?f339 ?f22 ?f727 ?f662 ?f339 ?f22 ?f338 ?f7 ?f8 ?f728 ?f6 ?f216 ?f348 ?f215 ?f19 ?f729 ?f17 ?f5 ?f343 ?f535 ?f6 ?f140 ?f726 ?f622 ?f15 ?f570 ?f393 ?f570 ?f393 ?f622 ?f29 ?f138 ?f656 ?f729 ?f19 ?f232 ?f337 ?f3 ?f4 ?f398 ?f339 ?f31 ?f341 ?f256 ?f661 ?f513 ?f333 ?f275 ?f730 ?f332 ?f0 Z N" draw:text-areas="?f735 ?f737 ?f736 ?f738">
            <draw:equation draw:name="f0" draw:formula="0"/>
            <draw:equation draw:name="f1" draw:formula="73112"/>
            <draw:equation draw:name="f2" draw:formula="68207"/>
            <draw:equation draw:name="f3" draw:formula="46809"/>
            <draw:equation draw:name="f4" draw:formula="1210"/>
            <draw:equation draw:name="f5" draw:formula="46886"/>
            <draw:equation draw:name="f6" draw:formula="1227"/>
            <draw:equation draw:name="f7" draw:formula="46866"/>
            <draw:equation draw:name="f8" draw:formula="1215"/>
            <draw:equation draw:name="f9" draw:formula="35754"/>
            <draw:equation draw:name="f10" draw:formula="1982"/>
            <draw:equation draw:name="f11" draw:formula="36320"/>
            <draw:equation draw:name="f12" draw:formula="2170"/>
            <draw:equation draw:name="f13" draw:formula="36037"/>
            <draw:equation draw:name="f14" draw:formula="35660"/>
            <draw:equation draw:name="f15" draw:formula="2076"/>
            <draw:equation draw:name="f16" draw:formula="42641"/>
            <draw:equation draw:name="f17" draw:formula="1321"/>
            <draw:equation draw:name="f18" draw:formula="44622"/>
            <draw:equation draw:name="f19" draw:formula="1510"/>
            <draw:equation draw:name="f20" draw:formula="46603"/>
            <draw:equation draw:name="f21" draw:formula="1793"/>
            <draw:equation draw:name="f22" draw:formula="46226"/>
            <draw:equation draw:name="f23" draw:formula="46320"/>
            <draw:equation draw:name="f24" draw:formula="45660"/>
            <draw:equation draw:name="f25" draw:formula="44905"/>
            <draw:equation draw:name="f26" draw:formula="1699"/>
            <draw:equation draw:name="f27" draw:formula="45188"/>
            <draw:equation draw:name="f28" draw:formula="45282"/>
            <draw:equation draw:name="f29" draw:formula="2265"/>
            <draw:equation draw:name="f30" draw:formula="45094"/>
            <draw:equation draw:name="f31" draw:formula="44716"/>
            <draw:equation draw:name="f32" draw:formula="43773"/>
            <draw:equation draw:name="f33" draw:formula="34622"/>
            <draw:equation draw:name="f34" draw:formula="5095"/>
            <draw:equation draw:name="f35" draw:formula="34169"/>
            <draw:equation draw:name="f36" draw:formula="5151"/>
            <draw:equation draw:name="f37" draw:formula="34056"/>
            <draw:equation draw:name="f38" draw:formula="5189"/>
            <draw:equation draw:name="f39" draw:formula="58490"/>
            <draw:equation draw:name="f40" draw:formula="6793"/>
            <draw:equation draw:name="f41" draw:formula="59056"/>
            <draw:equation draw:name="f42" draw:formula="7453"/>
            <draw:equation draw:name="f43" draw:formula="59087"/>
            <draw:equation draw:name="f44" draw:formula="7476"/>
            <draw:equation draw:name="f45" draw:formula="56697"/>
            <draw:equation draw:name="f46" draw:formula="7736"/>
            <draw:equation draw:name="f47" draw:formula="57358"/>
            <draw:equation draw:name="f48" draw:formula="8113"/>
            <draw:equation draw:name="f49" draw:formula="57075"/>
            <draw:equation draw:name="f50" draw:formula="59810"/>
            <draw:equation draw:name="f51" draw:formula="8679"/>
            <draw:equation draw:name="f52" draw:formula="60087"/>
            <draw:equation draw:name="f53" draw:formula="8956"/>
            <draw:equation draw:name="f54" draw:formula="59905"/>
            <draw:equation draw:name="f55" draw:formula="8774"/>
            <draw:equation draw:name="f56" draw:formula="57546"/>
            <draw:equation draw:name="f57" draw:formula="8019"/>
            <draw:equation draw:name="f58" draw:formula="58395"/>
            <draw:equation draw:name="f59" draw:formula="59339"/>
            <draw:equation draw:name="f60" draw:formula="9434"/>
            <draw:equation draw:name="f61" draw:formula="8868"/>
            <draw:equation draw:name="f62" draw:formula="57735"/>
            <draw:equation draw:name="f63" draw:formula="8208"/>
            <draw:equation draw:name="f64" draw:formula="60282"/>
            <draw:equation draw:name="f65" draw:formula="9246"/>
            <draw:equation draw:name="f66" draw:formula="60565"/>
            <draw:equation draw:name="f67" draw:formula="9812"/>
            <draw:equation draw:name="f68" draw:formula="9529"/>
            <draw:equation draw:name="f69" draw:formula="9340"/>
            <draw:equation draw:name="f70" draw:formula="59999"/>
            <draw:equation draw:name="f71" draw:formula="8396"/>
            <draw:equation draw:name="f72" draw:formula="60659"/>
            <draw:equation draw:name="f73" draw:formula="61131"/>
            <draw:equation draw:name="f74" draw:formula="61603"/>
            <draw:equation draw:name="f75" draw:formula="9906"/>
            <draw:equation draw:name="f76" draw:formula="61886"/>
            <draw:equation draw:name="f77" draw:formula="10566"/>
            <draw:equation draw:name="f78" draw:formula="60942"/>
            <draw:equation draw:name="f79" draw:formula="61320"/>
            <draw:equation draw:name="f80" draw:formula="10095"/>
            <draw:equation draw:name="f81" draw:formula="63773"/>
            <draw:equation draw:name="f82" draw:formula="11132"/>
            <draw:equation draw:name="f83" draw:formula="64537"/>
            <draw:equation draw:name="f84" draw:formula="12278"/>
            <draw:equation draw:name="f85" draw:formula="64622"/>
            <draw:equation draw:name="f86" draw:formula="12359"/>
            <draw:equation draw:name="f87" draw:formula="65093"/>
            <draw:equation draw:name="f88" draw:formula="14528"/>
            <draw:equation draw:name="f89" draw:formula="65376"/>
            <draw:equation draw:name="f90" draw:formula="15189"/>
            <draw:equation draw:name="f91" draw:formula="65659"/>
            <draw:equation draw:name="f92" draw:formula="15755"/>
            <draw:equation draw:name="f93" draw:formula="66037"/>
            <draw:equation draw:name="f94" draw:formula="16981"/>
            <draw:equation draw:name="f95" draw:formula="16321"/>
            <draw:equation draw:name="f96" draw:formula="65282"/>
            <draw:equation draw:name="f97" draw:formula="15377"/>
            <draw:equation draw:name="f98" draw:formula="65565"/>
            <draw:equation draw:name="f99" draw:formula="16698"/>
            <draw:equation draw:name="f100" draw:formula="65942"/>
            <draw:equation draw:name="f101" draw:formula="17076"/>
            <draw:equation draw:name="f102" draw:formula="66320"/>
            <draw:equation draw:name="f103" draw:formula="17547"/>
            <draw:equation draw:name="f104" draw:formula="66414"/>
            <draw:equation draw:name="f105" draw:formula="17830"/>
            <draw:equation draw:name="f106" draw:formula="66508"/>
            <draw:equation draw:name="f107" draw:formula="18113"/>
            <draw:equation draw:name="f108" draw:formula="65848"/>
            <draw:equation draw:name="f109" draw:formula="17170"/>
            <draw:equation draw:name="f110" draw:formula="72074"/>
            <draw:equation draw:name="f111" draw:formula="36226"/>
            <draw:equation draw:name="f112" draw:formula="71791"/>
            <draw:equation draw:name="f113" draw:formula="37547"/>
            <draw:equation draw:name="f114" draw:formula="71603"/>
            <draw:equation draw:name="f115" draw:formula="38773"/>
            <draw:equation draw:name="f116" draw:formula="71320"/>
            <draw:equation draw:name="f117" draw:formula="40000"/>
            <draw:equation draw:name="f118" draw:formula="70754"/>
            <draw:equation draw:name="f119" draw:formula="41509"/>
            <draw:equation draw:name="f120" draw:formula="70942"/>
            <draw:equation draw:name="f121" draw:formula="40283"/>
            <draw:equation draw:name="f122" draw:formula="71225"/>
            <draw:equation draw:name="f123" draw:formula="38962"/>
            <draw:equation draw:name="f124" draw:formula="69150"/>
            <draw:equation draw:name="f125" draw:formula="44433"/>
            <draw:equation draw:name="f126" draw:formula="68867"/>
            <draw:equation draw:name="f127" draw:formula="68584"/>
            <draw:equation draw:name="f128" draw:formula="45377"/>
            <draw:equation draw:name="f129" draw:formula="68206"/>
            <draw:equation draw:name="f130" draw:formula="45754"/>
            <draw:equation draw:name="f131" draw:formula="67923"/>
            <draw:equation draw:name="f132" draw:formula="46132"/>
            <draw:equation draw:name="f133" draw:formula="68112"/>
            <draw:equation draw:name="f134" draw:formula="68678"/>
            <draw:equation draw:name="f135" draw:formula="67357"/>
            <draw:equation draw:name="f136" draw:formula="47830"/>
            <draw:equation draw:name="f137" draw:formula="66886"/>
            <draw:equation draw:name="f138" draw:formula="48584"/>
            <draw:equation draw:name="f139" draw:formula="48867"/>
            <draw:equation draw:name="f140" draw:formula="48773"/>
            <draw:equation draw:name="f141" draw:formula="48301"/>
            <draw:equation draw:name="f142" draw:formula="48396"/>
            <draw:equation draw:name="f143" draw:formula="48490"/>
            <draw:equation draw:name="f144" draw:formula="64905"/>
            <draw:equation draw:name="f145" draw:formula="49056"/>
            <draw:equation draw:name="f146" draw:formula="49528"/>
            <draw:equation draw:name="f147" draw:formula="64244"/>
            <draw:equation draw:name="f148" draw:formula="49811"/>
            <draw:equation draw:name="f149" draw:formula="49905"/>
            <draw:equation draw:name="f150" draw:formula="64056"/>
            <draw:equation draw:name="f151" draw:formula="64433"/>
            <draw:equation draw:name="f152" draw:formula="49150"/>
            <draw:equation draw:name="f153" draw:formula="6981"/>
            <draw:equation draw:name="f154" draw:formula="52452"/>
            <draw:equation draw:name="f155" draw:formula="7170"/>
            <draw:equation draw:name="f156" draw:formula="53112"/>
            <draw:equation draw:name="f157" draw:formula="7075"/>
            <draw:equation draw:name="f158" draw:formula="53018"/>
            <draw:equation draw:name="f159" draw:formula="52641"/>
            <draw:equation draw:name="f160" draw:formula="54339"/>
            <draw:equation draw:name="f161" draw:formula="7641"/>
            <draw:equation draw:name="f162" draw:formula="54433"/>
            <draw:equation draw:name="f163" draw:formula="61225"/>
            <draw:equation draw:name="f164" draw:formula="55094"/>
            <draw:equation draw:name="f165" draw:formula="61037"/>
            <draw:equation draw:name="f166" draw:formula="55377"/>
            <draw:equation draw:name="f167" draw:formula="60754"/>
            <draw:equation draw:name="f168" draw:formula="55471"/>
            <draw:equation draw:name="f169" draw:formula="55282"/>
            <draw:equation draw:name="f170" draw:formula="6132"/>
            <draw:equation draw:name="f171" draw:formula="53867"/>
            <draw:equation draw:name="f172" draw:formula="7358"/>
            <draw:equation draw:name="f173" draw:formula="7830"/>
            <draw:equation draw:name="f174" draw:formula="55565"/>
            <draw:equation draw:name="f175" draw:formula="8302"/>
            <draw:equation draw:name="f176" draw:formula="56414"/>
            <draw:equation draw:name="f177" draw:formula="6509"/>
            <draw:equation draw:name="f178" draw:formula="54622"/>
            <draw:equation draw:name="f179" draw:formula="6226"/>
            <draw:equation draw:name="f180" draw:formula="54245"/>
            <draw:equation draw:name="f181" draw:formula="9056"/>
            <draw:equation draw:name="f182" draw:formula="9245"/>
            <draw:equation draw:name="f183" draw:formula="56509"/>
            <draw:equation draw:name="f184" draw:formula="9151"/>
            <draw:equation draw:name="f185" draw:formula="10472"/>
            <draw:equation draw:name="f186" draw:formula="56980"/>
            <draw:equation draw:name="f187" draw:formula="11321"/>
            <draw:equation draw:name="f188" draw:formula="11887"/>
            <draw:equation draw:name="f189" draw:formula="12264"/>
            <draw:equation draw:name="f190" draw:formula="58018"/>
            <draw:equation draw:name="f191" draw:formula="11604"/>
            <draw:equation draw:name="f192" draw:formula="57641"/>
            <draw:equation draw:name="f193" draw:formula="11792"/>
            <draw:equation draw:name="f194" draw:formula="58112"/>
            <draw:equation draw:name="f195" draw:formula="57452"/>
            <draw:equation draw:name="f196" draw:formula="10849"/>
            <draw:equation draw:name="f197" draw:formula="57169"/>
            <draw:equation draw:name="f198" draw:formula="18019"/>
            <draw:equation draw:name="f199" draw:formula="59433"/>
            <draw:equation draw:name="f200" draw:formula="18773"/>
            <draw:equation draw:name="f201" draw:formula="19528"/>
            <draw:equation draw:name="f202" draw:formula="60376"/>
            <draw:equation draw:name="f203" draw:formula="19056"/>
            <draw:equation draw:name="f204" draw:formula="18962"/>
            <draw:equation draw:name="f205" draw:formula="60188"/>
            <draw:equation draw:name="f206" draw:formula="18490"/>
            <draw:equation draw:name="f207" draw:formula="14717"/>
            <draw:equation draw:name="f208" draw:formula="60093"/>
            <draw:equation draw:name="f209" draw:formula="14905"/>
            <draw:equation draw:name="f210" draw:formula="15188"/>
            <draw:equation draw:name="f211" draw:formula="60471"/>
            <draw:equation draw:name="f212" draw:formula="15283"/>
            <draw:equation draw:name="f213" draw:formula="49339"/>
            <draw:equation draw:name="f214" draw:formula="48395"/>
            <draw:equation draw:name="f215" draw:formula="47924"/>
            <draw:equation draw:name="f216" draw:formula="47452"/>
            <draw:equation draw:name="f217" draw:formula="19245"/>
            <draw:equation draw:name="f218" draw:formula="19811"/>
            <draw:equation draw:name="f219" draw:formula="20566"/>
            <draw:equation draw:name="f220" draw:formula="60848"/>
            <draw:equation draw:name="f221" draw:formula="47075"/>
            <draw:equation draw:name="f222" draw:formula="61226"/>
            <draw:equation draw:name="f223" draw:formula="46792"/>
            <draw:equation draw:name="f224" draw:formula="61414"/>
            <draw:equation draw:name="f225" draw:formula="46697"/>
            <draw:equation draw:name="f226" draw:formula="61509"/>
            <draw:equation draw:name="f227" draw:formula="47263"/>
            <draw:equation draw:name="f228" draw:formula="47641"/>
            <draw:equation draw:name="f229" draw:formula="61792"/>
            <draw:equation draw:name="f230" draw:formula="46131"/>
            <draw:equation draw:name="f231" draw:formula="61980"/>
            <draw:equation draw:name="f232" draw:formula="46037"/>
            <draw:equation draw:name="f233" draw:formula="61697"/>
            <draw:equation draw:name="f234" draw:formula="24151"/>
            <draw:equation draw:name="f235" draw:formula="63678"/>
            <draw:equation draw:name="f236" draw:formula="24905"/>
            <draw:equation draw:name="f237" draw:formula="63961"/>
            <draw:equation draw:name="f238" draw:formula="25754"/>
            <draw:equation draw:name="f239" draw:formula="25188"/>
            <draw:equation draw:name="f240" draw:formula="64150"/>
            <draw:equation draw:name="f241" draw:formula="23773"/>
            <draw:equation draw:name="f242" draw:formula="23585"/>
            <draw:equation draw:name="f243" draw:formula="63867"/>
            <draw:equation draw:name="f244" draw:formula="34811"/>
            <draw:equation draw:name="f245" draw:formula="35094"/>
            <draw:equation draw:name="f246" draw:formula="64810"/>
            <draw:equation draw:name="f247" draw:formula="35377"/>
            <draw:equation draw:name="f248" draw:formula="64999"/>
            <draw:equation draw:name="f249" draw:formula="46414"/>
            <draw:equation draw:name="f250" draw:formula="64716"/>
            <draw:equation draw:name="f251" draw:formula="43962"/>
            <draw:equation draw:name="f252" draw:formula="44150"/>
            <draw:equation draw:name="f253" draw:formula="42924"/>
            <draw:equation draw:name="f254" draw:formula="43207"/>
            <draw:equation draw:name="f255" draw:formula="42358"/>
            <draw:equation draw:name="f256" draw:formula="43113"/>
            <draw:equation draw:name="f257" draw:formula="44999"/>
            <draw:equation draw:name="f258" draw:formula="39905"/>
            <draw:equation draw:name="f259" draw:formula="39811"/>
            <draw:equation draw:name="f260" draw:formula="39622"/>
            <draw:equation draw:name="f261" draw:formula="38207"/>
            <draw:equation draw:name="f262" draw:formula="37641"/>
            <draw:equation draw:name="f263" draw:formula="39056"/>
            <draw:equation draw:name="f264" draw:formula="39528"/>
            <draw:equation draw:name="f265" draw:formula="42829"/>
            <draw:equation draw:name="f266" draw:formula="42452"/>
            <draw:equation draw:name="f267" draw:formula="42263"/>
            <draw:equation draw:name="f268" draw:formula="41980"/>
            <draw:equation draw:name="f269" draw:formula="41886"/>
            <draw:equation draw:name="f270" draw:formula="40094"/>
            <draw:equation draw:name="f271" draw:formula="40848"/>
            <draw:equation draw:name="f272" draw:formula="41131"/>
            <draw:equation draw:name="f273" draw:formula="41037"/>
            <draw:equation draw:name="f274" draw:formula="40754"/>
            <draw:equation draw:name="f275" draw:formula="40282"/>
            <draw:equation draw:name="f276" draw:formula="64527"/>
            <draw:equation draw:name="f277" draw:formula="40188"/>
            <draw:equation draw:name="f278" draw:formula="64339"/>
            <draw:equation draw:name="f279" draw:formula="15660"/>
            <draw:equation draw:name="f280" draw:formula="16887"/>
            <draw:equation draw:name="f281" draw:formula="17924"/>
            <draw:equation draw:name="f282" draw:formula="62075"/>
            <draw:equation draw:name="f283" draw:formula="20283"/>
            <draw:equation draw:name="f284" draw:formula="62358"/>
            <draw:equation draw:name="f285" draw:formula="20849"/>
            <draw:equation draw:name="f286" draw:formula="62546"/>
            <draw:equation draw:name="f287" draw:formula="21415"/>
            <draw:equation draw:name="f288" draw:formula="62735"/>
            <draw:equation draw:name="f289" draw:formula="21886"/>
            <draw:equation draw:name="f290" draw:formula="63018"/>
            <draw:equation draw:name="f291" draw:formula="22358"/>
            <draw:equation draw:name="f292" draw:formula="63395"/>
            <draw:equation draw:name="f293" draw:formula="21509"/>
            <draw:equation draw:name="f294" draw:formula="63301"/>
            <draw:equation draw:name="f295" draw:formula="22547"/>
            <draw:equation draw:name="f296" draw:formula="23868"/>
            <draw:equation draw:name="f297" draw:formula="25471"/>
            <draw:equation draw:name="f298" draw:formula="27169"/>
            <draw:equation draw:name="f299" draw:formula="26603"/>
            <draw:equation draw:name="f300" draw:formula="27075"/>
            <draw:equation draw:name="f301" draw:formula="26886"/>
            <draw:equation draw:name="f302" draw:formula="25849"/>
            <draw:equation draw:name="f303" draw:formula="25283"/>
            <draw:equation draw:name="f304" draw:formula="65471"/>
            <draw:equation draw:name="f305" draw:formula="26226"/>
            <draw:equation draw:name="f306" draw:formula="26320"/>
            <draw:equation draw:name="f307" draw:formula="65188"/>
            <draw:equation draw:name="f308" draw:formula="25660"/>
            <draw:equation draw:name="f309" draw:formula="24528"/>
            <draw:equation draw:name="f310" draw:formula="25000"/>
            <draw:equation draw:name="f311" draw:formula="23679"/>
            <draw:equation draw:name="f312" draw:formula="21603"/>
            <draw:equation draw:name="f313" draw:formula="20660"/>
            <draw:equation draw:name="f314" draw:formula="20943"/>
            <draw:equation draw:name="f315" draw:formula="20377"/>
            <draw:equation draw:name="f316" draw:formula="19339"/>
            <draw:equation draw:name="f317" draw:formula="18868"/>
            <draw:equation draw:name="f318" draw:formula="63490"/>
            <draw:equation draw:name="f319" draw:formula="18396"/>
            <draw:equation draw:name="f320" draw:formula="18585"/>
            <draw:equation draw:name="f321" draw:formula="63207"/>
            <draw:equation draw:name="f322" draw:formula="14811"/>
            <draw:equation draw:name="f323" draw:formula="16415"/>
            <draw:equation draw:name="f324" draw:formula="28867"/>
            <draw:equation draw:name="f325" draw:formula="30660"/>
            <draw:equation draw:name="f326" draw:formula="32547"/>
            <draw:equation draw:name="f327" draw:formula="66131"/>
            <draw:equation draw:name="f328" draw:formula="32075"/>
            <draw:equation draw:name="f329" draw:formula="66225"/>
            <draw:equation draw:name="f330" draw:formula="31320"/>
            <draw:equation draw:name="f331" draw:formula="30566"/>
            <draw:equation draw:name="f332" draw:formula="39150"/>
            <draw:equation draw:name="f333" draw:formula="283"/>
            <draw:equation draw:name="f334" draw:formula="378"/>
            <draw:equation draw:name="f335" draw:formula="1038"/>
            <draw:equation draw:name="f336" draw:formula="40943"/>
            <draw:equation draw:name="f337" draw:formula="1132"/>
            <draw:equation draw:name="f338" draw:formula="849"/>
            <draw:equation draw:name="f339" draw:formula="661"/>
            <draw:equation draw:name="f340" draw:formula="36415"/>
            <draw:equation draw:name="f341" draw:formula="755"/>
            <draw:equation draw:name="f342" draw:formula="35943"/>
            <draw:equation draw:name="f343" draw:formula="944"/>
            <draw:equation draw:name="f344" draw:formula="34150"/>
            <draw:equation draw:name="f345" draw:formula="31698"/>
            <draw:equation draw:name="f346" draw:formula="29716"/>
            <draw:equation draw:name="f347" draw:formula="30377"/>
            <draw:equation draw:name="f348" draw:formula="1416"/>
            <draw:equation draw:name="f349" draw:formula="31037"/>
            <draw:equation draw:name="f350" draw:formula="30094"/>
            <draw:equation draw:name="f351" draw:formula="28773"/>
            <draw:equation draw:name="f352" draw:formula="27924"/>
            <draw:equation draw:name="f353" draw:formula="2359"/>
            <draw:equation draw:name="f354" draw:formula="2453"/>
            <draw:equation draw:name="f355" draw:formula="28207"/>
            <draw:equation draw:name="f356" draw:formula="26509"/>
            <draw:equation draw:name="f357" draw:formula="3019"/>
            <draw:equation draw:name="f358" draw:formula="26792"/>
            <draw:equation draw:name="f359" draw:formula="2831"/>
            <draw:equation draw:name="f360" draw:formula="2925"/>
            <draw:equation draw:name="f361" draw:formula="25377"/>
            <draw:equation draw:name="f362" draw:formula="3208"/>
            <draw:equation draw:name="f363" draw:formula="24056"/>
            <draw:equation draw:name="f364" draw:formula="3774"/>
            <draw:equation draw:name="f365" draw:formula="22264"/>
            <draw:equation draw:name="f366" draw:formula="4340"/>
            <draw:equation draw:name="f367" draw:formula="20471"/>
            <draw:equation draw:name="f368" draw:formula="18679"/>
            <draw:equation draw:name="f369" draw:formula="5755"/>
            <draw:equation draw:name="f370" draw:formula="6604"/>
            <draw:equation draw:name="f371" draw:formula="17453"/>
            <draw:equation draw:name="f372" draw:formula="6415"/>
            <draw:equation draw:name="f373" draw:formula="6038"/>
            <draw:equation draw:name="f374" draw:formula="19905"/>
            <draw:equation draw:name="f375" draw:formula="5661"/>
            <draw:equation draw:name="f376" draw:formula="5472"/>
            <draw:equation draw:name="f377" draw:formula="5378"/>
            <draw:equation draw:name="f378" draw:formula="20094"/>
            <draw:equation draw:name="f379" draw:formula="5944"/>
            <draw:equation draw:name="f380" draw:formula="7076"/>
            <draw:equation draw:name="f381" draw:formula="23396"/>
            <draw:equation draw:name="f382" draw:formula="26037"/>
            <draw:equation draw:name="f383" draw:formula="4246"/>
            <draw:equation draw:name="f384" draw:formula="28679"/>
            <draw:equation draw:name="f385" draw:formula="3397"/>
            <draw:equation draw:name="f386" draw:formula="28301"/>
            <draw:equation draw:name="f387" draw:formula="3491"/>
            <draw:equation draw:name="f388" draw:formula="30283"/>
            <draw:equation draw:name="f389" draw:formula="2736"/>
            <draw:equation draw:name="f390" draw:formula="29905"/>
            <draw:equation draw:name="f391" draw:formula="29056"/>
            <draw:equation draw:name="f392" draw:formula="28584"/>
            <draw:equation draw:name="f393" draw:formula="2642"/>
            <draw:equation draw:name="f394" draw:formula="2548"/>
            <draw:equation draw:name="f395" draw:formula="32641"/>
            <draw:equation draw:name="f396" draw:formula="37264"/>
            <draw:equation draw:name="f397" draw:formula="43490"/>
            <draw:equation draw:name="f398" draw:formula="44339"/>
            <draw:equation draw:name="f399" draw:formula="45943"/>
            <draw:equation draw:name="f400" draw:formula="3114"/>
            <draw:equation draw:name="f401" draw:formula="48678"/>
            <draw:equation draw:name="f402" draw:formula="3963"/>
            <draw:equation draw:name="f403" draw:formula="50565"/>
            <draw:equation draw:name="f404" draw:formula="4434"/>
            <draw:equation draw:name="f405" draw:formula="51509"/>
            <draw:equation draw:name="f406" draw:formula="4717"/>
            <draw:equation draw:name="f407" draw:formula="52358"/>
            <draw:equation draw:name="f408" draw:formula="51792"/>
            <draw:equation draw:name="f409" draw:formula="4812"/>
            <draw:equation draw:name="f410" draw:formula="53584"/>
            <draw:equation draw:name="f411" draw:formula="5849"/>
            <draw:equation draw:name="f412" draw:formula="55376"/>
            <draw:equation draw:name="f413" draw:formula="56320"/>
            <draw:equation draw:name="f414" draw:formula="7642"/>
            <draw:equation draw:name="f415" draw:formula="57924"/>
            <draw:equation draw:name="f416" draw:formula="9057"/>
            <draw:equation draw:name="f417" draw:formula="58678"/>
            <draw:equation draw:name="f418" draw:formula="62357"/>
            <draw:equation draw:name="f419" draw:formula="14057"/>
            <draw:equation draw:name="f420" draw:formula="66697"/>
            <draw:equation draw:name="f421" draw:formula="19623"/>
            <draw:equation draw:name="f422" draw:formula="66603"/>
            <draw:equation draw:name="f423" draw:formula="19151"/>
            <draw:equation draw:name="f424" draw:formula="18774"/>
            <draw:equation draw:name="f425" draw:formula="20472"/>
            <draw:equation draw:name="f426" draw:formula="68772"/>
            <draw:equation draw:name="f427" draw:formula="23962"/>
            <draw:equation draw:name="f428" draw:formula="69810"/>
            <draw:equation draw:name="f429" draw:formula="70565"/>
            <draw:equation draw:name="f430" draw:formula="29245"/>
            <draw:equation draw:name="f431" draw:formula="70848"/>
            <draw:equation draw:name="f432" draw:formula="31604"/>
            <draw:equation draw:name="f433" draw:formula="31792"/>
            <draw:equation draw:name="f434" draw:formula="31887"/>
            <draw:equation draw:name="f435" draw:formula="69433"/>
            <draw:equation draw:name="f436" draw:formula="36698"/>
            <draw:equation draw:name="f437" draw:formula="41698"/>
            <draw:equation draw:name="f438" draw:formula="68961"/>
            <draw:equation draw:name="f439" draw:formula="69244"/>
            <draw:equation draw:name="f440" draw:formula="40471"/>
            <draw:equation draw:name="f441" draw:formula="40849"/>
            <draw:equation draw:name="f442" draw:formula="41226"/>
            <draw:equation draw:name="f443" draw:formula="69055"/>
            <draw:equation draw:name="f444" draw:formula="68489"/>
            <draw:equation draw:name="f445" draw:formula="67735"/>
            <draw:equation draw:name="f446" draw:formula="66791"/>
            <draw:equation draw:name="f447" draw:formula="46509"/>
            <draw:equation draw:name="f448" draw:formula="48962"/>
            <draw:equation draw:name="f449" draw:formula="63112"/>
            <draw:equation draw:name="f450" draw:formula="50188"/>
            <draw:equation draw:name="f451" draw:formula="65754"/>
            <draw:equation draw:name="f452" draw:formula="44811"/>
            <draw:equation draw:name="f453" draw:formula="67169"/>
            <draw:equation draw:name="f454" draw:formula="42169"/>
            <draw:equation draw:name="f455" draw:formula="68301"/>
            <draw:equation draw:name="f456" draw:formula="39717"/>
            <draw:equation draw:name="f457" draw:formula="68395"/>
            <draw:equation draw:name="f458" draw:formula="39339"/>
            <draw:equation draw:name="f459" draw:formula="37735"/>
            <draw:equation draw:name="f460" draw:formula="32924"/>
            <draw:equation draw:name="f461" draw:formula="30849"/>
            <draw:equation draw:name="f462" draw:formula="28302"/>
            <draw:equation draw:name="f463" draw:formula="27453"/>
            <draw:equation draw:name="f464" draw:formula="68018"/>
            <draw:equation draw:name="f465" draw:formula="25755"/>
            <draw:equation draw:name="f466" draw:formula="25472"/>
            <draw:equation draw:name="f467" draw:formula="67546"/>
            <draw:equation draw:name="f468" draw:formula="24906"/>
            <draw:equation draw:name="f469" draw:formula="67074"/>
            <draw:equation draw:name="f470" draw:formula="24245"/>
            <draw:equation draw:name="f471" draw:formula="66980"/>
            <draw:equation draw:name="f472" draw:formula="24057"/>
            <draw:equation draw:name="f473" draw:formula="20755"/>
            <draw:equation draw:name="f474" draw:formula="19434"/>
            <draw:equation draw:name="f475" draw:formula="62452"/>
            <draw:equation draw:name="f476" draw:formula="61508"/>
            <draw:equation draw:name="f477" draw:formula="61791"/>
            <draw:equation draw:name="f478" draw:formula="58961"/>
            <draw:equation draw:name="f479" draw:formula="15566"/>
            <draw:equation draw:name="f480" draw:formula="59527"/>
            <draw:equation draw:name="f481" draw:formula="16227"/>
            <draw:equation draw:name="f482" draw:formula="58584"/>
            <draw:equation draw:name="f483" draw:formula="14906"/>
            <draw:equation draw:name="f484" draw:formula="15000"/>
            <draw:equation draw:name="f485" draw:formula="15094"/>
            <draw:equation draw:name="f486" draw:formula="58301"/>
            <draw:equation draw:name="f487" draw:formula="62640"/>
            <draw:equation draw:name="f488" draw:formula="19340"/>
            <draw:equation draw:name="f489" draw:formula="19906"/>
            <draw:equation draw:name="f490" draw:formula="62829"/>
            <draw:equation draw:name="f491" draw:formula="62074"/>
            <draw:equation draw:name="f492" draw:formula="19057"/>
            <draw:equation draw:name="f493" draw:formula="19717"/>
            <draw:equation draw:name="f494" draw:formula="63584"/>
            <draw:equation draw:name="f495" draw:formula="23207"/>
            <draw:equation draw:name="f496" draw:formula="24434"/>
            <draw:equation draw:name="f497" draw:formula="26038"/>
            <draw:equation draw:name="f498" draw:formula="24811"/>
            <draw:equation draw:name="f499" draw:formula="25566"/>
            <draw:equation draw:name="f500" draw:formula="26321"/>
            <draw:equation draw:name="f501" draw:formula="67263"/>
            <draw:equation draw:name="f502" draw:formula="26415"/>
            <draw:equation draw:name="f503" draw:formula="29339"/>
            <draw:equation draw:name="f504" draw:formula="30471"/>
            <draw:equation draw:name="f505" draw:formula="31509"/>
            <draw:equation draw:name="f506" draw:formula="31415"/>
            <draw:equation draw:name="f507" draw:formula="28868"/>
            <draw:equation draw:name="f508" draw:formula="33113"/>
            <draw:equation draw:name="f509" draw:formula="34528"/>
            <draw:equation draw:name="f510" draw:formula="37358"/>
            <draw:equation draw:name="f511" draw:formula="38679"/>
            <draw:equation draw:name="f512" draw:formula="40377"/>
            <draw:equation draw:name="f513" draw:formula="41603"/>
            <draw:equation draw:name="f514" draw:formula="42075"/>
            <draw:equation draw:name="f515" draw:formula="47547"/>
            <draw:equation draw:name="f516" draw:formula="50094"/>
            <draw:equation draw:name="f517" draw:formula="51320"/>
            <draw:equation draw:name="f518" draw:formula="59244"/>
            <draw:equation draw:name="f519" draw:formula="53773"/>
            <draw:equation draw:name="f520" draw:formula="53301"/>
            <draw:equation draw:name="f521" draw:formula="53490"/>
            <draw:equation draw:name="f522" draw:formula="54999"/>
            <draw:equation draw:name="f523" draw:formula="55660"/>
            <draw:equation draw:name="f524" draw:formula="56037"/>
            <draw:equation draw:name="f525" draw:formula="56226"/>
            <draw:equation draw:name="f526" draw:formula="54716"/>
            <draw:equation draw:name="f527" draw:formula="58867"/>
            <draw:equation draw:name="f528" draw:formula="59716"/>
            <draw:equation draw:name="f529" draw:formula="53679"/>
            <draw:equation draw:name="f530" draw:formula="58207"/>
            <draw:equation draw:name="f531" draw:formula="56603"/>
            <draw:equation draw:name="f532" draw:formula="54905"/>
            <draw:equation draw:name="f533" draw:formula="57263"/>
            <draw:equation draw:name="f534" draw:formula="52735"/>
            <draw:equation draw:name="f535" draw:formula="47829"/>
            <draw:equation draw:name="f536" draw:formula="41414"/>
            <draw:equation draw:name="f537" draw:formula="62169"/>
            <draw:equation draw:name="f538" draw:formula="39433"/>
            <draw:equation draw:name="f539" draw:formula="37169"/>
            <draw:equation draw:name="f540" draw:formula="62641"/>
            <draw:equation draw:name="f541" draw:formula="33679"/>
            <draw:equation draw:name="f542" draw:formula="31226"/>
            <draw:equation draw:name="f543" draw:formula="62924"/>
            <draw:equation draw:name="f544" draw:formula="29528"/>
            <draw:equation draw:name="f545" draw:formula="62263"/>
            <draw:equation draw:name="f546" draw:formula="24622"/>
            <draw:equation draw:name="f547" draw:formula="21320"/>
            <draw:equation draw:name="f548" draw:formula="21698"/>
            <draw:equation draw:name="f549" draw:formula="22169"/>
            <draw:equation draw:name="f550" draw:formula="21037"/>
            <draw:equation draw:name="f551" draw:formula="15754"/>
            <draw:equation draw:name="f552" draw:formula="12453"/>
            <draw:equation draw:name="f553" draw:formula="11415"/>
            <draw:equation draw:name="f554" draw:formula="11226"/>
            <draw:equation draw:name="f555" draw:formula="55188"/>
            <draw:equation draw:name="f556" draw:formula="10377"/>
            <draw:equation draw:name="f557" draw:formula="9717"/>
            <draw:equation draw:name="f558" draw:formula="53962"/>
            <draw:equation draw:name="f559" draw:formula="9622"/>
            <draw:equation draw:name="f560" draw:formula="54150"/>
            <draw:equation draw:name="f561" draw:formula="9528"/>
            <draw:equation draw:name="f562" draw:formula="54056"/>
            <draw:equation draw:name="f563" draw:formula="8585"/>
            <draw:equation draw:name="f564" draw:formula="52829"/>
            <draw:equation draw:name="f565" draw:formula="52546"/>
            <draw:equation draw:name="f566" draw:formula="7924"/>
            <draw:equation draw:name="f567" draw:formula="52263"/>
            <draw:equation draw:name="f568" draw:formula="51886"/>
            <draw:equation draw:name="f569" draw:formula="50660"/>
            <draw:equation draw:name="f570" draw:formula="50377"/>
            <draw:equation draw:name="f571" draw:formula="5566"/>
            <draw:equation draw:name="f572" draw:formula="4811"/>
            <draw:equation draw:name="f573" draw:formula="49433"/>
            <draw:equation draw:name="f574" draw:formula="5377"/>
            <draw:equation draw:name="f575" draw:formula="49716"/>
            <draw:equation draw:name="f576" draw:formula="5660"/>
            <draw:equation draw:name="f577" draw:formula="5000"/>
            <draw:equation draw:name="f578" draw:formula="48113"/>
            <draw:equation draw:name="f579" draw:formula="4057"/>
            <draw:equation draw:name="f580" draw:formula="3585"/>
            <draw:equation draw:name="f581" draw:formula="3396"/>
            <draw:equation draw:name="f582" draw:formula="42547"/>
            <draw:equation draw:name="f583" draw:formula="3679"/>
            <draw:equation draw:name="f584" draw:formula="35566"/>
            <draw:equation draw:name="f585" draw:formula="33585"/>
            <draw:equation draw:name="f586" draw:formula="33962"/>
            <draw:equation draw:name="f587" draw:formula="4528"/>
            <draw:equation draw:name="f588" draw:formula="34245"/>
            <draw:equation draw:name="f589" draw:formula="32264"/>
            <draw:equation draw:name="f590" draw:formula="24340"/>
            <draw:equation draw:name="f591" draw:formula="10943"/>
            <draw:equation draw:name="f592" draw:formula="14151"/>
            <draw:equation draw:name="f593" draw:formula="15472"/>
            <draw:equation draw:name="f594" draw:formula="13585"/>
            <draw:equation draw:name="f595" draw:formula="11793"/>
            <draw:equation draw:name="f596" draw:formula="21226"/>
            <draw:equation draw:name="f597" draw:formula="23302"/>
            <draw:equation draw:name="f598" draw:formula="24717"/>
            <draw:equation draw:name="f599" draw:formula="8491"/>
            <draw:equation draw:name="f600" draw:formula="27452"/>
            <draw:equation draw:name="f601" draw:formula="27264"/>
            <draw:equation draw:name="f602" draw:formula="26981"/>
            <draw:equation draw:name="f603" draw:formula="6887"/>
            <draw:equation draw:name="f604" draw:formula="27830"/>
            <draw:equation draw:name="f605" draw:formula="6510"/>
            <draw:equation draw:name="f606" draw:formula="28962"/>
            <draw:equation draw:name="f607" draw:formula="6698"/>
            <draw:equation draw:name="f608" draw:formula="6227"/>
            <draw:equation draw:name="f609" draw:formula="33867"/>
            <draw:equation draw:name="f610" draw:formula="34905"/>
            <draw:equation draw:name="f611" draw:formula="4906"/>
            <draw:equation draw:name="f612" draw:formula="36603"/>
            <draw:equation draw:name="f613" draw:formula="37830"/>
            <draw:equation draw:name="f614" draw:formula="38396"/>
            <draw:equation draw:name="f615" draw:formula="4529"/>
            <draw:equation draw:name="f616" draw:formula="38867"/>
            <draw:equation draw:name="f617" draw:formula="4623"/>
            <draw:equation draw:name="f618" draw:formula="42735"/>
            <draw:equation draw:name="f619" draw:formula="43018"/>
            <draw:equation draw:name="f620" draw:formula="43867"/>
            <draw:equation draw:name="f621" draw:formula="47546"/>
            <draw:equation draw:name="f622" draw:formula="49622"/>
            <draw:equation draw:name="f623" draw:formula="51131"/>
            <draw:equation draw:name="f624" draw:formula="49244"/>
            <draw:equation draw:name="f625" draw:formula="3302"/>
            <draw:equation draw:name="f626" draw:formula="35565"/>
            <draw:equation draw:name="f627" draw:formula="3680"/>
            <draw:equation draw:name="f628" draw:formula="33490"/>
            <draw:equation draw:name="f629" draw:formula="32830"/>
            <draw:equation draw:name="f630" draw:formula="30000"/>
            <draw:equation draw:name="f631" draw:formula="3868"/>
            <draw:equation draw:name="f632" draw:formula="28490"/>
            <draw:equation draw:name="f633" draw:formula="6321"/>
            <draw:equation draw:name="f634" draw:formula="10283"/>
            <draw:equation draw:name="f635" draw:formula="16604"/>
            <draw:equation draw:name="f636" draw:formula="14056"/>
            <draw:equation draw:name="f637" draw:formula="13491"/>
            <draw:equation draw:name="f638" draw:formula="12075"/>
            <draw:equation draw:name="f639" draw:formula="18491"/>
            <draw:equation draw:name="f640" draw:formula="10000"/>
            <draw:equation draw:name="f641" draw:formula="17264"/>
            <draw:equation draw:name="f642" draw:formula="20189"/>
            <draw:equation draw:name="f643" draw:formula="22075"/>
            <draw:equation draw:name="f644" draw:formula="4151"/>
            <draw:equation draw:name="f645" draw:formula="29434"/>
            <draw:equation draw:name="f646" draw:formula="2924"/>
            <draw:equation draw:name="f647" draw:formula="33773"/>
            <draw:equation draw:name="f648" draw:formula="36509"/>
            <draw:equation draw:name="f649" draw:formula="1981"/>
            <draw:equation draw:name="f650" draw:formula="39434"/>
            <draw:equation draw:name="f651" draw:formula="1792"/>
            <draw:equation draw:name="f652" draw:formula="41415"/>
            <draw:equation draw:name="f653" draw:formula="1698"/>
            <draw:equation draw:name="f654" draw:formula="43301"/>
            <draw:equation draw:name="f655" draw:formula="44245"/>
            <draw:equation draw:name="f656" draw:formula="1887"/>
            <draw:equation draw:name="f657" draw:formula="46415"/>
            <draw:equation draw:name="f658" draw:formula="46981"/>
            <draw:equation draw:name="f659" draw:formula="1415"/>
            <draw:equation draw:name="f660" draw:formula="1509"/>
            <draw:equation draw:name="f661" draw:formula="472"/>
            <draw:equation draw:name="f662" draw:formula="45471"/>
            <draw:equation draw:name="f663" draw:formula="377"/>
            <draw:equation draw:name="f664" draw:formula="45565"/>
            <draw:equation draw:name="f665" draw:formula="189"/>
            <draw:equation draw:name="f666" draw:formula="2264"/>
            <draw:equation draw:name="f667" draw:formula="50282"/>
            <draw:equation draw:name="f668" draw:formula="2075"/>
            <draw:equation draw:name="f669" draw:formula="50943"/>
            <draw:equation draw:name="f670" draw:formula="51037"/>
            <draw:equation draw:name="f671" draw:formula="53207"/>
            <draw:equation draw:name="f672" draw:formula="56886"/>
            <draw:equation draw:name="f673" draw:formula="10189"/>
            <draw:equation draw:name="f674" draw:formula="15471"/>
            <draw:equation draw:name="f675" draw:formula="17641"/>
            <draw:equation draw:name="f676" draw:formula="20000"/>
            <draw:equation draw:name="f677" draw:formula="29811"/>
            <draw:equation draw:name="f678" draw:formula="36981"/>
            <draw:equation draw:name="f679" draw:formula="67829"/>
            <draw:equation draw:name="f680" draw:formula="44056"/>
            <draw:equation draw:name="f681" draw:formula="48018"/>
            <draw:equation draw:name="f682" draw:formula="49527"/>
            <draw:equation draw:name="f683" draw:formula="50754"/>
            <draw:equation draw:name="f684" draw:formula="54244"/>
            <draw:equation draw:name="f685" draw:formula="54811"/>
            <draw:equation draw:name="f686" draw:formula="50471"/>
            <draw:equation draw:name="f687" draw:formula="51603"/>
            <draw:equation draw:name="f688" draw:formula="52075"/>
            <draw:equation draw:name="f689" draw:formula="69716"/>
            <draw:equation draw:name="f690" draw:formula="70282"/>
            <draw:equation draw:name="f691" draw:formula="71037"/>
            <draw:equation draw:name="f692" draw:formula="43396"/>
            <draw:equation draw:name="f693" draw:formula="71697"/>
            <draw:equation draw:name="f694" draw:formula="41320"/>
            <draw:equation draw:name="f695" draw:formula="72263"/>
            <draw:equation draw:name="f696" draw:formula="39245"/>
            <draw:equation draw:name="f697" draw:formula="72640"/>
            <draw:equation draw:name="f698" draw:formula="72923"/>
            <draw:equation draw:name="f699" draw:formula="35849"/>
            <draw:equation draw:name="f700" draw:formula="72829"/>
            <draw:equation draw:name="f701" draw:formula="72735"/>
            <draw:equation draw:name="f702" draw:formula="72452"/>
            <draw:equation draw:name="f703" draw:formula="72169"/>
            <draw:equation draw:name="f704" draw:formula="72357"/>
            <draw:equation draw:name="f705" draw:formula="35471"/>
            <draw:equation draw:name="f706" draw:formula="33868"/>
            <draw:equation draw:name="f707" draw:formula="32358"/>
            <draw:equation draw:name="f708" draw:formula="33207"/>
            <draw:equation draw:name="f709" draw:formula="73018"/>
            <draw:equation draw:name="f710" draw:formula="34151"/>
            <draw:equation draw:name="f711" draw:formula="30754"/>
            <draw:equation draw:name="f712" draw:formula="72546"/>
            <draw:equation draw:name="f713" draw:formula="27641"/>
            <draw:equation draw:name="f714" draw:formula="71980"/>
            <draw:equation draw:name="f715" draw:formula="71414"/>
            <draw:equation draw:name="f716" draw:formula="22170"/>
            <draw:equation draw:name="f717" draw:formula="69905"/>
            <draw:equation draw:name="f718" draw:formula="16132"/>
            <draw:equation draw:name="f719" draw:formula="14434"/>
            <draw:equation draw:name="f720" draw:formula="14623"/>
            <draw:equation draw:name="f721" draw:formula="13113"/>
            <draw:equation draw:name="f722" draw:formula="10755"/>
            <draw:equation draw:name="f723" draw:formula="10661"/>
            <draw:equation draw:name="f724" draw:formula="7925"/>
            <draw:equation draw:name="f725" draw:formula="52169"/>
            <draw:equation draw:name="f726" draw:formula="1604"/>
            <draw:equation draw:name="f727" draw:formula="566"/>
            <draw:equation draw:name="f728" draw:formula="46980"/>
            <draw:equation draw:name="f729" draw:formula="47358"/>
            <draw:equation draw:name="f730" draw:formula="95"/>
            <draw:equation draw:name="f731" draw:formula="?f2 - ?f0"/>
            <draw:equation draw:name="f732" draw:formula="?f1 - ?f0"/>
            <draw:equation draw:name="f733" draw:formula="?f732 / 73112"/>
            <draw:equation draw:name="f734" draw:formula="?f731 / 68207"/>
            <draw:equation draw:name="f735" draw:formula="0 / ?f733"/>
            <draw:equation draw:name="f736" draw:formula="73112 / ?f733"/>
            <draw:equation draw:name="f737" draw:formula="0 / ?f734"/>
            <draw:equation draw:name="f738" draw:formula="68207 / ?f734"/>
          </draw:enhanced-geometry>
        </draw:custom-shape>
        <presentation:notes draw:style-name="a467">
          <draw:page-thumbnail draw:page-number="6" svg:x="0.41667in" svg:y="0.75in" svg:width="6.66667in" svg:height="3.75in" presentation:class="page" draw:id="id115" presentation:style-name="a465" draw:name="Shape 68">
            <svg:title/>
            <svg:desc/>
          </draw:page-thumbnail>
          <draw:frame draw:id="id116" presentation:style-name="a466" draw:name="Shape 69" svg:x="0.75in" svg:y="4.75in" svg:width="6in" svg:height="4.5in" presentation:class="notes" presentation:placeholder="true">
            <draw:text-box/>
            <svg:title/>
            <svg:desc/>
          </draw:frame>
        </presentation:notes>
      </draw:page>
      <draw:page draw:name="Slide18" draw:style-name="a469" draw:master-page-name="Master1-Layout5-cust-Title-+-3-columns" presentation:presentation-page-layout-name="Master1-PPL5" draw:id="Slide-273">
        <draw:frame draw:id="id117" presentation:style-name="a481" draw:name="Shape 220" svg:x="-0.00659in" svg:y="1.23752in" svg:width="10.01312in" svg:height="0.75873in" presentation:class="title" presentation:placeholder="false">
          <draw:text-box>
            <text:p text:style-name="a480" text:class-names="" text:cond-style-name=""><text:span text:style-name="a470" text:class-names="">勞動事件法於</text:span><text:span text:style-name="a471" text:class-names="">2020</text:span><text:span text:style-name="a472" text:class-names="">年</text:span><text:span text:style-name="a473" text:class-names="">1</text:span><text:span text:style-name="a474" text:class-names="">月</text:span><text:span text:style-name="a475" text:class-names="">1</text:span><text:span text:style-name="a476" text:class-names="">日開始施行，整部法令共計有</text:span><text:span text:style-name="a477" text:class-names="">53</text:span><text:span text:style-name="a478" text:class-names="">條</text:span><text:span text:style-name="a479" text:class-names=""/></text:p>
          </draw:text-box>
          <svg:title/>
          <svg:desc/>
        </draw:frame>
        <draw:frame draw:id="id118" presentation:style-name="a487" draw:name="Shape 221" svg:x="0.89374in" svg:y="2.09407in" svg:width="4.10626in" svg:height="0.63968in" presentation:class="outline" presentation:placeholder="false">
          <draw:text-box>
            <text:list text:style-name="a486">
              <text:list-item>
                <text:p text:style-name="a485" text:class-names="" text:cond-style-name=""><text:span text:style-name="a482" text:class-names=""><text:s text:c="1"/></text:span><text:span text:style-name="a483" text:class-names="">專業審理設立勞動專業法庭</text:span><text:span text:style-name="a484" text:class-names=""/></text:p>
              </text:list-item>
            </text:list>
          </draw:text-box>
          <svg:title/>
          <svg:desc/>
        </draw:frame>
        <draw:frame draw:id="id119" presentation:style-name="a493" draw:name="Shape 222" svg:x="0.89374in" svg:y="3.1275in" svg:width="2.87828in" svg:height="0.70874in" presentation:class="outline" presentation:placeholder="false">
          <draw:text-box>
            <text:list text:style-name="a492">
              <text:list-item>
                <text:p text:style-name="a491" text:class-names="" text:cond-style-name=""><text:span text:style-name="a488" text:class-names=""><text:s text:c="1"/></text:span><text:span text:style-name="a489" text:class-names="">新增勞動調解程序</text:span><text:span text:style-name="a490" text:class-names=""/></text:p>
              </text:list-item>
            </text:list>
          </draw:text-box>
          <svg:title/>
          <svg:desc/>
        </draw:frame>
        <draw:frame draw:id="id120" presentation:style-name="a499" draw:name="Shape 223" svg:x="5.29511in" svg:y="2.09407in" svg:width="4.03608in" svg:height="1.42717in" presentation:class="outline" presentation:placeholder="false">
          <draw:text-box>
            <text:list text:style-name="a498">
              <text:list-item>
                <text:p text:style-name="a497" text:class-names="" text:cond-style-name=""><text:span text:style-name="a494" text:class-names=""><text:s text:c="1"/></text:span><text:span text:style-name="a495" text:class-names="">強化紛爭統一解決的功能</text:span><text:span text:style-name="a496" text:class-names=""/></text:p>
              </text:list-item>
            </text:list>
          </draw:text-box>
          <svg:title/>
          <svg:desc/>
        </draw:frame>
        <draw:frame draw:id="id121" presentation:style-name="a505" draw:name="Shape 224" svg:x="0.89374in" svg:y="2.57625in" svg:width="3.16127in" svg:height="0.63968in" presentation:class="outline" presentation:placeholder="false">
          <draw:text-box>
            <text:list text:style-name="a504">
              <text:list-item>
                <text:p text:style-name="a503" text:class-names="" text:cond-style-name=""><text:span text:style-name="a500" text:class-names=""><text:s text:c="1"/></text:span><text:span text:style-name="a501" text:class-names="">減少勞工的訴訟障礙</text:span><text:span text:style-name="a502" text:class-names=""/></text:p>
              </text:list-item>
            </text:list>
          </draw:text-box>
          <svg:title/>
          <svg:desc/>
        </draw:frame>
        <draw:frame draw:id="id122" presentation:style-name="a511" draw:name="Shape 226" svg:x="5.29511in" svg:y="2.57625in" svg:width="2.87828in" svg:height="0.62999in" presentation:class="outline" presentation:placeholder="false">
          <draw:text-box>
            <text:list text:style-name="a510">
              <text:list-item>
                <text:p text:style-name="a509" text:class-names="" text:cond-style-name=""><text:span text:style-name="a506" text:class-names=""><text:s text:c="1"/></text:span><text:span text:style-name="a507" text:class-names="">迅速的程序</text:span><text:span text:style-name="a508" text:class-names=""/></text:p>
              </text:list-item>
            </text:list>
          </draw:text-box>
          <svg:title/>
          <svg:desc/>
        </draw:frame>
        <draw:custom-shape svg:x="4.52947in" svg:y="0.30758in" svg:width="0.86253in" svg:height="0.88057in" draw:id="id123" draw:style-name="a514" draw:name="Shape 227">
          <svg:title/>
          <svg:desc/>
          <text:p text:style-name="a513" text:class-names="" text:cond-style-name=""><text:span text:style-name="a512" text:class-names=""/></text:p>
          <draw:enhanced-geometry xmlns:dr3d="urn:oasis:names:tc:opendocument:xmlns:dr3d:1.0" draw:type="non-primitive" svg:viewBox="0 0 67641 69056" draw:enhanced-path="M ?f3 ?f4 L ?f3 ?f4 ?f3 ?f4 Z M ?f5 ?f6 L ?f5 ?f6 ?f5 ?f6 Z M ?f7 ?f0 L ?f8 ?f9 ?f10 ?f11 ?f12 ?f13 ?f14 ?f15 ?f16 ?f17 ?f18 ?f17 ?f19 ?f15 ?f20 ?f21 ?f22 ?f23 ?f24 ?f25 ?f26 ?f4 ?f27 ?f28 ?f29 ?f30 ?f31 ?f32 ?f33 ?f34 ?f35 ?f36 ?f37 ?f38 ?f39 ?f40 ?f41 ?f42 ?f43 ?f44 ?f36 ?f45 ?f46 ?f47 ?f43 ?f48 ?f49 ?f50 ?f51 ?f52 ?f53 ?f54 ?f49 ?f55 ?f56 ?f57 ?f58 ?f59 ?f60 ?f61 ?f62 ?f63 ?f64 ?f65 ?f23 ?f14 ?f66 ?f67 ?f68 ?f69 ?f68 ?f70 ?f66 ?f71 ?f72 ?f73 ?f74 ?f75 ?f74 ?f76 ?f74 ?f77 ?f21 ?f78 ?f79 ?f80 ?f17 ?f81 ?f82 ?f83 ?f84 ?f85 ?f0 ?f86 ?f84 ?f87 ?f82 ?f88 ?f17 ?f89 ?f15 ?f90 ?f91 ?f92 ?f72 ?f93 ?f25 ?f94 ?f95 ?f96 ?f97 ?f98 ?f99 ?f100 ?f101 ?f102 ?f103 ?f104 ?f105 ?f106 ?f41 ?f107 ?f108 ?f109 ?f110 ?f111 ?f112 ?f113 ?f48 ?f114 ?f115 ?f116 ?f117 ?f118 ?f119 ?f120 ?f121 ?f122 ?f20 ?f122 ?f123 ?f124 ?f125 ?f126 ?f127 ?f128 ?f85 ?f118 ?f129 ?f130 ?f131 ?f132 ?f133 ?f134 ?f135 ?f136 ?f137 ?f138 ?f139 ?f140 ?f141 ?f142 ?f143 ?f144 ?f145 ?f146 ?f147 ?f148 ?f149 ?f150 ?f149 ?f150 ?f151 ?f152 ?f153 ?f154 ?f155 ?f156 ?f157 ?f158 ?f159 ?f160 ?f161 ?f162 ?f159 ?f162 ?f163 ?f164 ?f102 ?f165 ?f166 ?f167 ?f150 ?f168 ?f169 ?f170 ?f5 ?f170 ?f171 ?f172 ?f173 ?f6 ?f174 ?f98 ?f175 ?f176 ?f177 ?f178 ?f158 ?f179 ?f158 ?f179 ?f102 ?f178 ?f171 ?f153 ?f104 ?f180 ?f104 ?f147 ?f181 ?f182 ?f181 ?f182 ?f183 ?f184 ?f185 ?f186 ?f187 ?f145 ?f148 ?f186 ?f188 ?f189 ?f5 ?f6 ?f152 ?f190 ?f191 ?f192 ?f107 ?f193 ?f187 ?f194 ?f187 ?f195 ?f196 ?f94 ?f197 ?f198 ?f148 ?f199 ?f200 ?f94 ?f201 ?f202 ?f196 ?f93 ?f109 ?f137 ?f203 ?f133 ?f204 ?f205 ?f114 ?f206 ?f207 ?f208 ?f209 ?f210 ?f207 ?f211 ?f134 ?f212 ?f134 ?f211 ?f213 ?f214 ?f134 ?f81 ?f132 ?f215 ?f116 ?f216 ?f217 ?f218 ?f219 ?f127 ?f130 ?f127 ?f220 ?f221 ?f220 ?f222 ?f223 ?f224 ?f223 ?f65 ?f220 ?f225 ?f220 ?f226 ?f130 ?f226 ?f227 ?f228 ?f134 ?f229 ?f136 ?f230 ?f231 ?f232 ?f233 ?f234 ?f233 ?f235 ?f138 ?f236 ?f140 ?f237 ?f238 ?f239 ?f111 ?f240 ?f241 ?f242 ?f243 ?f244 ?f245 ?f246 ?f247 ?f57 ?f247 ?f57 ?f241 ?f54 ?f248 ?f249 ?f107 ?f250 ?f185 ?f251 ?f185 ?f252 ?f185 ?f253 ?f254 ?f255 ?f152 ?f45 ?f174 ?f256 ?f158 ?f257 ?f258 ?f257 ?f150 ?f259 ?f150 ?f259 ?f260 ?f261 ?f262 ?f263 ?f264 ?f265 ?f167 ?f266 ?f267 ?f268 ?f269 ?f42 ?f270 ?f271 ?f152 ?f48 ?f272 ?f273 ?f274 ?f275 ?f274 ?f275 ?f276 ?f277 ?f278 ?f44 ?f154 ?f273 ?f191 ?f50 ?f107 ?f279 ?f247 ?f280 ?f241 ?f280 ?f281 ?f282 ?f283 ?f284 ?f203 ?f285 ?f286 ?f27 ?f111 ?f284 ?f111 ?f284 ?f287 ?f288 ?f289 ?f290 ?f113 ?f291 ?f292 ?f291 ?f292 ?f290 ?f113 ?f237 ?f293 ?f26 ?f140 ?f119 ?f294 ?f295 ?f207 ?f20 ?f213 ?f65 ?f132 ?f296 ?f213 ?f297 ?f207 ?f298 ?f207 ?f299 ?f134 ?f300 ?f213 ?f300 ?f213 ?f301 ?f213 ?f302 ?f207 ?f303 ?f209 ?f123 ?f209 ?f301 ?f207 ?f300 ?f136 ?f298 ?f294 ?f304 ?f209 ?f305 ?f207 ?f306 ?f207 ?f307 ?f209 ?f308 ?f231 ?f309 ?f114 ?f310 ?f311 ?f212 ?f312 ?f214 ?f138 ?f214 ?f312 ?f313 ?f140 ?f314 ?f144 ?f315 ?f293 ?f206 ?f293 ?f316 ?f317 ?f318 ?f319 ?f320 ?f203 ?f321 ?f197 ?f322 ?f201 ?f323 ?f278 ?f324 ?f175 ?f325 ?f162 ?f326 ?f264 ?f178 ?f155 ?f260 ?f327 ?f173 ?f328 ?f152 ?f329 ?f330 ?f331 ?f293 ?f89 ?f142 ?f332 ?f317 ?f333 ?f334 ?f90 ?f238 ?f335 ?f204 ?f336 ?f337 ?f338 ?f337 ?f336 ?f311 ?f339 ?f340 ?f341 ?f233 ?f342 ?f136 ?f343 ?f207 ?f10 ?f132 ?f14 ?f116 ?f18 ?f219 ?f301 ?f219 ?f19 ?f217 ?f20 ?f213 ?f344 ?f136 ?f345 ?f231 ?f346 ?f231 ?f347 ?f132 ?f348 ?f227 ?f349 ?f132 ?f350 ?f134 ?f351 ?f136 ?f352 ?f231 ?f353 ?f209 ?f24 ?f231 ?f24 ?f233 ?f353 ?f294 ?f230 ?f114 ?f354 ?f294 ?f234 ?f233 ?f355 ?f231 ?f235 ?f294 ?f356 ?f138 ?f280 ?f311 ?f357 ?f293 ?f115 ?f334 ?f115 ?f334 ?f358 ?f292 ?f279 ?f289 ?f246 ?f334 ?f279 ?f113 ?f359 ?f113 ?f52 ?f289 ?f273 ?f238 ?f252 ?f360 ?f44 ?f361 ?f273 ?f360 ?f273 ?f360 ?f362 ?f241 ?f363 ?f109 ?f364 ?f146 ?f365 ?f366 ?f367 ?f368 ?f369 ?f201 ?f370 ?f148 ?f371 ?f372 ?f373 ?f191 ?f374 ?f375 ?f376 ?f258 ?f376 ?f258 ?f377 ?f174 ?f378 ?f379 ?f380 ?f164 ?f381 ?f264 ?f382 ?f383 ?f384 ?f98 ?f385 ?f176 ?f386 ?f168 ?f387 ?f388 ?f99 ?f389 ?f390 ?f327 ?f391 ?f172 ?f392 ?f393 ?f394 ?f395 ?f101 ?f267 ?f384 ?f396 ?f397 ?f398 ?f386 ?f178 ?f397 ?f395 ?f391 ?f399 ?f400 ?f401 ?f402 ?f403 ?f404 ?f192 ?f404 ?f189 ?f30 ?f182 ?f390 ?f388 ?f402 ?f147 ?f404 ?f405 ?f406 ?f407 ?f406 ?f328 ?f408 ?f145 ?f409 ?f410 ?f28 ?f199 ?f409 ?f411 ?f412 ?f413 ?f412 ?f414 ?f412 ?f415 ?f28 ?f416 ?f417 ?f145 ?f417 ?f145 ?f412 ?f418 ?f412 ?f418 ?f417 ?f416 ?f412 ?f93 ?f28 ?f419 ?f408 ?f420 ?f421 ?f418 ?f97 ?f422 ?f417 ?f93 ?f423 ?f143 ?f424 ?f133 ?f425 ?f335 ?f426 ?f427 ?f426 ?f427 ?f428 ?f429 ?f25 ?f430 ?f431 ?f429 ?f432 ?f205 ?f425 ?f433 ?f431 ?f83 ?f425 ?f218 ?f434 ?f435 ?f64 ?f222 ?f436 ?f437 ?f436 ?f438 ?f95 ?f439 ?f95 ?f69 ?f440 ?f441 ?f409 ?f299 ?f417 ?f442 ?f30 ?f443 ?f444 ?f291 ?f445 ?f59 ?f446 ?f54 ?f38 ?f253 ?f377 ?f447 ?f110 ?f448 ?f365 ?f373 ?f256 ?f449 ?f33 ?f450 ?f246 ?f451 ?f452 ?f394 ?f453 ?f454 ?f455 ?f456 ?f290 ?f387 ?f457 ?f458 ?f459 ?f406 ?f24 ?f406 ?f229 ?f408 ?f460 ?f412 ?f121 ?f28 ?f460 ?f28 ?f460 ?f461 ?f228 ?f408 ?f462 ?f463 ?f464 ?f4 ?f224 ?f432 ?f306 ?f465 ?f70 ?f25 ?f466 ?f465 ?f71 ?f25 ?f467 ?f468 ?f469 ?f470 ?f471 ?f472 ?f471 ?f470 ?f473 ?f474 ?f86 ?f74 ?f475 ?f472 ?f86 ?f474 ?f476 ?f23 ?f477 ?f23 ?f336 ?f474 ?f478 ?f470 ?f88 ?f68 ?f135 ?f465 ?f139 ?f479 ?f3 ?f4 ?f480 ?f25 ?f321 ?f23 ?f129 ?f91 ?f314 ?f82 ?f481 ?f9 ?f7 ?f0 Z N" draw:text-areas="?f486 ?f488 ?f487 ?f489">
            <draw:equation draw:name="f0" draw:formula="0"/>
            <draw:equation draw:name="f1" draw:formula="67641"/>
            <draw:equation draw:name="f2" draw:formula="69056"/>
            <draw:equation draw:name="f3" draw:formula="49622"/>
            <draw:equation draw:name="f4" draw:formula="2736"/>
            <draw:equation draw:name="f5" draw:formula="59622"/>
            <draw:equation draw:name="f6" draw:formula="55565"/>
            <draw:equation draw:name="f7" draw:formula="35471"/>
            <draw:equation draw:name="f8" draw:formula="34433"/>
            <draw:equation draw:name="f9" draw:formula="95"/>
            <draw:equation draw:name="f10" draw:formula="33584"/>
            <draw:equation draw:name="f11" draw:formula="189"/>
            <draw:equation draw:name="f12" draw:formula="32735"/>
            <draw:equation draw:name="f13" draw:formula="378"/>
            <draw:equation draw:name="f14" draw:formula="32169"/>
            <draw:equation draw:name="f15" draw:formula="566"/>
            <draw:equation draw:name="f16" draw:formula="31509"/>
            <draw:equation draw:name="f17" draw:formula="472"/>
            <draw:equation draw:name="f18" draw:formula="30754"/>
            <draw:equation draw:name="f19" draw:formula="29339"/>
            <draw:equation draw:name="f20" draw:formula="27830"/>
            <draw:equation draw:name="f21" draw:formula="849"/>
            <draw:equation draw:name="f22" draw:formula="26320"/>
            <draw:equation draw:name="f23" draw:formula="1321"/>
            <draw:equation draw:name="f24" draw:formula="24811"/>
            <draw:equation draw:name="f25" draw:formula="1981"/>
            <draw:equation draw:name="f26" draw:formula="23207"/>
            <draw:equation draw:name="f27" draw:formula="21698"/>
            <draw:equation draw:name="f28" draw:formula="3585"/>
            <draw:equation draw:name="f29" draw:formula="20188"/>
            <draw:equation draw:name="f30" draw:formula="4623"/>
            <draw:equation draw:name="f31" draw:formula="18679"/>
            <draw:equation draw:name="f32" draw:formula="5661"/>
            <draw:equation draw:name="f33" draw:formula="17170"/>
            <draw:equation draw:name="f34" draw:formula="6793"/>
            <draw:equation draw:name="f35" draw:formula="15754"/>
            <draw:equation draw:name="f36" draw:formula="8019"/>
            <draw:equation draw:name="f37" draw:formula="14434"/>
            <draw:equation draw:name="f38" draw:formula="9151"/>
            <draw:equation draw:name="f39" draw:formula="11981"/>
            <draw:equation draw:name="f40" draw:formula="11510"/>
            <draw:equation draw:name="f41" draw:formula="10000"/>
            <draw:equation draw:name="f42" draw:formula="13774"/>
            <draw:equation draw:name="f43" draw:formula="7736"/>
            <draw:equation draw:name="f44" draw:formula="16981"/>
            <draw:equation draw:name="f45" draw:formula="16321"/>
            <draw:equation draw:name="f46" draw:formula="8302"/>
            <draw:equation draw:name="f47" draw:formula="15660"/>
            <draw:equation draw:name="f48" draw:formula="16604"/>
            <draw:equation draw:name="f49" draw:formula="7075"/>
            <draw:equation draw:name="f50" draw:formula="17642"/>
            <draw:equation draw:name="f51" draw:formula="7170"/>
            <draw:equation draw:name="f52" draw:formula="17830"/>
            <draw:equation draw:name="f53" draw:formula="6509"/>
            <draw:equation draw:name="f54" draw:formula="18868"/>
            <draw:equation draw:name="f55" draw:formula="17359"/>
            <draw:equation draw:name="f56" draw:formula="6132"/>
            <draw:equation draw:name="f57" draw:formula="19057"/>
            <draw:equation draw:name="f58" draw:formula="5189"/>
            <draw:equation draw:name="f59" draw:formula="20849"/>
            <draw:equation draw:name="f60" draw:formula="4434"/>
            <draw:equation draw:name="f61" draw:formula="22736"/>
            <draw:equation draw:name="f62" draw:formula="3679"/>
            <draw:equation draw:name="f63" draw:formula="24622"/>
            <draw:equation draw:name="f64" draw:formula="2453"/>
            <draw:equation draw:name="f65" draw:formula="28490"/>
            <draw:equation draw:name="f66" draw:formula="1509"/>
            <draw:equation draw:name="f67" draw:formula="32264"/>
            <draw:equation draw:name="f68" draw:formula="1604"/>
            <draw:equation draw:name="f69" draw:formula="32453"/>
            <draw:equation draw:name="f70" draw:formula="32641"/>
            <draw:equation draw:name="f71" draw:formula="32924"/>
            <draw:equation draw:name="f72" draw:formula="1226"/>
            <draw:equation draw:name="f73" draw:formula="33396"/>
            <draw:equation draw:name="f74" draw:formula="1038"/>
            <draw:equation draw:name="f75" draw:formula="33585"/>
            <draw:equation draw:name="f76" draw:formula="33773"/>
            <draw:equation draw:name="f77" draw:formula="35000"/>
            <draw:equation draw:name="f78" draw:formula="36132"/>
            <draw:equation draw:name="f79" draw:formula="660"/>
            <draw:equation draw:name="f80" draw:formula="37358"/>
            <draw:equation draw:name="f81" draw:formula="38867"/>
            <draw:equation draw:name="f82" draw:formula="283"/>
            <draw:equation draw:name="f83" draw:formula="38301"/>
            <draw:equation draw:name="f84" draw:formula="94"/>
            <draw:equation draw:name="f85" draw:formula="39811"/>
            <draw:equation draw:name="f86" draw:formula="41509"/>
            <draw:equation draw:name="f87" draw:formula="43301"/>
            <draw:equation draw:name="f88" draw:formula="44056"/>
            <draw:equation draw:name="f89" draw:formula="44622"/>
            <draw:equation draw:name="f90" draw:formula="45660"/>
            <draw:equation draw:name="f91" draw:formula="755"/>
            <draw:equation draw:name="f92" draw:formula="46792"/>
            <draw:equation draw:name="f93" draw:formula="48962"/>
            <draw:equation draw:name="f94" draw:formula="51037"/>
            <draw:equation draw:name="f95" draw:formula="2924"/>
            <draw:equation draw:name="f96" draw:formula="53112"/>
            <draw:equation draw:name="f97" draw:formula="4057"/>
            <draw:equation draw:name="f98" draw:formula="55094"/>
            <draw:equation draw:name="f99" draw:formula="5283"/>
            <draw:equation draw:name="f100" draw:formula="56980"/>
            <draw:equation draw:name="f101" draw:formula="6698"/>
            <draw:equation draw:name="f102" draw:formula="58678"/>
            <draw:equation draw:name="f103" draw:formula="8113"/>
            <draw:equation draw:name="f104" draw:formula="60282"/>
            <draw:equation draw:name="f105" draw:formula="9056"/>
            <draw:equation draw:name="f106" draw:formula="61131"/>
            <draw:equation draw:name="f107" draw:formula="61980"/>
            <draw:equation draw:name="f108" draw:formula="11038"/>
            <draw:equation draw:name="f109" draw:formula="62829"/>
            <draw:equation draw:name="f110" draw:formula="12075"/>
            <draw:equation draw:name="f111" draw:formula="63584"/>
            <draw:equation draw:name="f112" draw:formula="14339"/>
            <draw:equation draw:name="f113" draw:formula="64905"/>
            <draw:equation draw:name="f114" draw:formula="66131"/>
            <draw:equation draw:name="f115" draw:formula="19056"/>
            <draw:equation draw:name="f116" draw:formula="67169"/>
            <draw:equation draw:name="f117" draw:formula="21509"/>
            <draw:equation draw:name="f118" draw:formula="67923"/>
            <draw:equation draw:name="f119" draw:formula="24056"/>
            <draw:equation draw:name="f120" draw:formula="68584"/>
            <draw:equation draw:name="f121" draw:formula="26603"/>
            <draw:equation draw:name="f122" draw:formula="69055"/>
            <draw:equation draw:name="f123" draw:formula="30188"/>
            <draw:equation draw:name="f124" draw:formula="68867"/>
            <draw:equation draw:name="f125" draw:formula="33113"/>
            <draw:equation draw:name="f126" draw:formula="68678"/>
            <draw:equation draw:name="f127" draw:formula="36509"/>
            <draw:equation draw:name="f128" draw:formula="68301"/>
            <draw:equation draw:name="f129" draw:formula="42735"/>
            <draw:equation draw:name="f130" draw:formula="67452"/>
            <draw:equation draw:name="f131" draw:formula="44905"/>
            <draw:equation draw:name="f132" draw:formula="66980"/>
            <draw:equation draw:name="f133" draw:formula="45565"/>
            <draw:equation draw:name="f134" draw:formula="66791"/>
            <draw:equation draw:name="f135" draw:formula="45943"/>
            <draw:equation draw:name="f136" draw:formula="66508"/>
            <draw:equation draw:name="f137" draw:formula="47358"/>
            <draw:equation draw:name="f138" draw:formula="65942"/>
            <draw:equation draw:name="f139" draw:formula="48018"/>
            <draw:equation draw:name="f140" draw:formula="65565"/>
            <draw:equation draw:name="f141" draw:formula="48678"/>
            <draw:equation draw:name="f142" draw:formula="65188"/>
            <draw:equation draw:name="f143" draw:formula="47924"/>
            <draw:equation draw:name="f144" draw:formula="65471"/>
            <draw:equation draw:name="f145" draw:formula="51509"/>
            <draw:equation draw:name="f146" draw:formula="62924"/>
            <draw:equation draw:name="f147" draw:formula="53301"/>
            <draw:equation draw:name="f148" draw:formula="61508"/>
            <draw:equation draw:name="f149" draw:formula="55093"/>
            <draw:equation draw:name="f150" draw:formula="59905"/>
            <draw:equation draw:name="f151" draw:formula="54810"/>
            <draw:equation draw:name="f152" draw:formula="60376"/>
            <draw:equation draw:name="f153" draw:formula="54339"/>
            <draw:equation draw:name="f154" draw:formula="60754"/>
            <draw:equation draw:name="f155" draw:formula="55376"/>
            <draw:equation draw:name="f156" draw:formula="59999"/>
            <draw:equation draw:name="f157" draw:formula="56320"/>
            <draw:equation draw:name="f158" draw:formula="59056"/>
            <draw:equation draw:name="f159" draw:formula="57075"/>
            <draw:equation draw:name="f160" draw:formula="58395"/>
            <draw:equation draw:name="f161" draw:formula="57169"/>
            <draw:equation draw:name="f162" draw:formula="58207"/>
            <draw:equation draw:name="f163" draw:formula="57924"/>
            <draw:equation draw:name="f164" draw:formula="57546"/>
            <draw:equation draw:name="f165" draw:formula="56697"/>
            <draw:equation draw:name="f166" draw:formula="59339"/>
            <draw:equation draw:name="f167" draw:formula="55754"/>
            <draw:equation draw:name="f168" draw:formula="54905"/>
            <draw:equation draw:name="f169" draw:formula="59716"/>
            <draw:equation draw:name="f170" draw:formula="54999"/>
            <draw:equation draw:name="f171" draw:formula="59810"/>
            <draw:equation draw:name="f172" draw:formula="54622"/>
            <draw:equation draw:name="f173" draw:formula="59150"/>
            <draw:equation draw:name="f174" draw:formula="59527"/>
            <draw:equation draw:name="f175" draw:formula="59433"/>
            <draw:equation draw:name="f176" draw:formula="55377"/>
            <draw:equation draw:name="f177" draw:formula="58867"/>
            <draw:equation draw:name="f178" draw:formula="56037"/>
            <draw:equation draw:name="f179" draw:formula="55660"/>
            <draw:equation draw:name="f180" draw:formula="53490"/>
            <draw:equation draw:name="f181" draw:formula="60188"/>
            <draw:equation draw:name="f182" draw:formula="53395"/>
            <draw:equation draw:name="f183" draw:formula="60565"/>
            <draw:equation draw:name="f184" draw:formula="52924"/>
            <draw:equation draw:name="f185" draw:formula="61037"/>
            <draw:equation draw:name="f186" draw:formula="52452"/>
            <draw:equation draw:name="f187" draw:formula="61886"/>
            <draw:equation draw:name="f188" draw:formula="60848"/>
            <draw:equation draw:name="f189" draw:formula="53584"/>
            <draw:equation draw:name="f190" draw:formula="54528"/>
            <draw:equation draw:name="f191" draw:formula="60942"/>
            <draw:equation draw:name="f192" draw:formula="53678"/>
            <draw:equation draw:name="f193" draw:formula="51792"/>
            <draw:equation draw:name="f194" draw:formula="51886"/>
            <draw:equation draw:name="f195" draw:formula="51697"/>
            <draw:equation draw:name="f196" draw:formula="62169"/>
            <draw:equation draw:name="f197" draw:formula="62735"/>
            <draw:equation draw:name="f198" draw:formula="49999"/>
            <draw:equation draw:name="f199" draw:formula="51603"/>
            <draw:equation draw:name="f200" draw:formula="61603"/>
            <draw:equation draw:name="f201" draw:formula="61697"/>
            <draw:equation draw:name="f202" draw:formula="50377"/>
            <draw:equation draw:name="f203" draw:formula="63678"/>
            <draw:equation draw:name="f204" draw:formula="65376"/>
            <draw:equation draw:name="f205" draw:formula="42169"/>
            <draw:equation draw:name="f206" draw:formula="40660"/>
            <draw:equation draw:name="f207" draw:formula="66697"/>
            <draw:equation draw:name="f208" draw:formula="39339"/>
            <draw:equation draw:name="f209" draw:formula="66603"/>
            <draw:equation draw:name="f210" draw:formula="39528"/>
            <draw:equation draw:name="f211" draw:formula="39056"/>
            <draw:equation draw:name="f212" draw:formula="38962"/>
            <draw:equation draw:name="f213" draw:formula="66886"/>
            <draw:equation draw:name="f214" draw:formula="38584"/>
            <draw:equation draw:name="f215" draw:formula="38207"/>
            <draw:equation draw:name="f216" draw:formula="37264"/>
            <draw:equation draw:name="f217" draw:formula="67263"/>
            <draw:equation draw:name="f218" draw:formula="36415"/>
            <draw:equation draw:name="f219" draw:formula="67357"/>
            <draw:equation draw:name="f220" draw:formula="67546"/>
            <draw:equation draw:name="f221" draw:formula="35943"/>
            <draw:equation draw:name="f222" draw:formula="34811"/>
            <draw:equation draw:name="f223" draw:formula="67640"/>
            <draw:equation draw:name="f224" draw:formula="31037"/>
            <draw:equation draw:name="f225" draw:formula="27736"/>
            <draw:equation draw:name="f226" draw:formula="27547"/>
            <draw:equation draw:name="f227" draw:formula="67074"/>
            <draw:equation draw:name="f228" draw:formula="26792"/>
            <draw:equation draw:name="f229" draw:formula="25660"/>
            <draw:equation draw:name="f230" draw:formula="24528"/>
            <draw:equation draw:name="f231" draw:formula="66414"/>
            <draw:equation draw:name="f232" draw:formula="23585"/>
            <draw:equation draw:name="f233" draw:formula="66320"/>
            <draw:equation draw:name="f234" draw:formula="23679"/>
            <draw:equation draw:name="f235" draw:formula="23490"/>
            <draw:equation draw:name="f236" draw:formula="22924"/>
            <draw:equation draw:name="f237" draw:formula="22358"/>
            <draw:equation draw:name="f238" draw:formula="64527"/>
            <draw:equation draw:name="f239" draw:formula="21132"/>
            <draw:equation draw:name="f240" draw:formula="19906"/>
            <draw:equation draw:name="f241" draw:formula="63207"/>
            <draw:equation draw:name="f242" draw:formula="19340"/>
            <draw:equation draw:name="f243" draw:formula="63018"/>
            <draw:equation draw:name="f244" draw:formula="18774"/>
            <draw:equation draw:name="f245" draw:formula="63112"/>
            <draw:equation draw:name="f246" draw:formula="18962"/>
            <draw:equation draw:name="f247" draw:formula="63301"/>
            <draw:equation draw:name="f248" draw:formula="62923"/>
            <draw:equation draw:name="f249" draw:formula="18491"/>
            <draw:equation draw:name="f250" draw:formula="17453"/>
            <draw:equation draw:name="f251" draw:formula="16509"/>
            <draw:equation draw:name="f252" draw:formula="16698"/>
            <draw:equation draw:name="f253" draw:formula="16887"/>
            <draw:equation draw:name="f254" draw:formula="60093"/>
            <draw:equation draw:name="f255" draw:formula="15943"/>
            <draw:equation draw:name="f256" draw:formula="15377"/>
            <draw:equation draw:name="f257" draw:formula="14906"/>
            <draw:equation draw:name="f258" draw:formula="59244"/>
            <draw:equation draw:name="f259" draw:formula="15472"/>
            <draw:equation draw:name="f260" draw:formula="57641"/>
            <draw:equation draw:name="f261" draw:formula="13396"/>
            <draw:equation draw:name="f262" draw:formula="58112"/>
            <draw:equation draw:name="f263" draw:formula="13868"/>
            <draw:equation draw:name="f264" draw:formula="56886"/>
            <draw:equation draw:name="f265" draw:formula="13019"/>
            <draw:equation draw:name="f266" draw:formula="12453"/>
            <draw:equation draw:name="f267" draw:formula="56603"/>
            <draw:equation draw:name="f268" draw:formula="13113"/>
            <draw:equation draw:name="f269" draw:formula="57452"/>
            <draw:equation draw:name="f270" draw:formula="58961"/>
            <draw:equation draw:name="f271" draw:formula="15283"/>
            <draw:equation draw:name="f272" draw:formula="61225"/>
            <draw:equation draw:name="f273" draw:formula="17264"/>
            <draw:equation draw:name="f274" draw:formula="62074"/>
            <draw:equation draw:name="f275" draw:formula="17925"/>
            <draw:equation draw:name="f276" draw:formula="61414"/>
            <draw:equation draw:name="f277" draw:formula="17547"/>
            <draw:equation draw:name="f278" draw:formula="60659"/>
            <draw:equation draw:name="f279" draw:formula="19151"/>
            <draw:equation draw:name="f280" draw:formula="20943"/>
            <draw:equation draw:name="f281" draw:formula="63395"/>
            <draw:equation draw:name="f282" draw:formula="21038"/>
            <draw:equation draw:name="f283" draw:formula="63490"/>
            <draw:equation draw:name="f284" draw:formula="21321"/>
            <draw:equation draw:name="f285" draw:formula="21604"/>
            <draw:equation draw:name="f286" draw:formula="63773"/>
            <draw:equation draw:name="f287" draw:formula="64244"/>
            <draw:equation draw:name="f288" draw:formula="22170"/>
            <draw:equation draw:name="f289" draw:formula="64716"/>
            <draw:equation draw:name="f290" draw:formula="22641"/>
            <draw:equation draw:name="f291" draw:formula="22830"/>
            <draw:equation draw:name="f292" draw:formula="64999"/>
            <draw:equation draw:name="f293" draw:formula="65282"/>
            <draw:equation draw:name="f294" draw:formula="66225"/>
            <draw:equation draw:name="f295" draw:formula="25943"/>
            <draw:equation draw:name="f296" draw:formula="28868"/>
            <draw:equation draw:name="f297" draw:formula="28962"/>
            <draw:equation draw:name="f298" draw:formula="28679"/>
            <draw:equation draw:name="f299" draw:formula="29245"/>
            <draw:equation draw:name="f300" draw:formula="29905"/>
            <draw:equation draw:name="f301" draw:formula="30094"/>
            <draw:equation draw:name="f302" draw:formula="30566"/>
            <draw:equation draw:name="f303" draw:formula="30377"/>
            <draw:equation draw:name="f304" draw:formula="27358"/>
            <draw:equation draw:name="f305" draw:formula="30283"/>
            <draw:equation draw:name="f306" draw:formula="31792"/>
            <draw:equation draw:name="f307" draw:formula="33302"/>
            <draw:equation draw:name="f308" draw:formula="34717"/>
            <draw:equation draw:name="f309" draw:formula="36226"/>
            <draw:equation draw:name="f310" draw:formula="37547"/>
            <draw:equation draw:name="f311" draw:formula="65659"/>
            <draw:equation draw:name="f312" draw:formula="65848"/>
            <draw:equation draw:name="f313" draw:formula="39245"/>
            <draw:equation draw:name="f314" draw:formula="40188"/>
            <draw:equation draw:name="f315" draw:formula="40471"/>
            <draw:equation draw:name="f316" draw:formula="40566"/>
            <draw:equation draw:name="f317" draw:formula="65093"/>
            <draw:equation draw:name="f318" draw:formula="41132"/>
            <draw:equation draw:name="f319" draw:formula="64433"/>
            <draw:equation draw:name="f320" draw:formula="43018"/>
            <draw:equation draw:name="f321" draw:formula="45282"/>
            <draw:equation draw:name="f322" draw:formula="47264"/>
            <draw:equation draw:name="f323" draw:formula="49056"/>
            <draw:equation draw:name="f324" draw:formula="50943"/>
            <draw:equation draw:name="f325" draw:formula="52735"/>
            <draw:equation draw:name="f326" draw:formula="54433"/>
            <draw:equation draw:name="f327" draw:formula="53867"/>
            <draw:equation draw:name="f328" draw:formula="52169"/>
            <draw:equation draw:name="f329" draw:formula="48961"/>
            <draw:equation draw:name="f330" draw:formula="62452"/>
            <draw:equation draw:name="f331" draw:formula="44528"/>
            <draw:equation draw:name="f332" draw:formula="44716"/>
            <draw:equation draw:name="f333" draw:formula="45094"/>
            <draw:equation draw:name="f334" draw:formula="64810"/>
            <draw:equation draw:name="f335" draw:formula="43867"/>
            <draw:equation draw:name="f336" draw:formula="43113"/>
            <draw:equation draw:name="f337" draw:formula="65754"/>
            <draw:equation draw:name="f338" draw:formula="42924"/>
            <draw:equation draw:name="f339" draw:formula="41603"/>
            <draw:equation draw:name="f340" draw:formula="66037"/>
            <draw:equation draw:name="f341" draw:formula="39999"/>
            <draw:equation draw:name="f342" draw:formula="38396"/>
            <draw:equation draw:name="f343" draw:formula="36792"/>
            <draw:equation draw:name="f344" draw:formula="26415"/>
            <draw:equation draw:name="f345" draw:formula="25754"/>
            <draw:equation draw:name="f346" draw:formula="25094"/>
            <draw:equation draw:name="f347" draw:formula="25566"/>
            <draw:equation draw:name="f348" draw:formula="25471"/>
            <draw:equation draw:name="f349" draw:formula="25188"/>
            <draw:equation draw:name="f350" draw:formula="24339"/>
            <draw:equation draw:name="f351" draw:formula="23773"/>
            <draw:equation draw:name="f352" draw:formula="24245"/>
            <draw:equation draw:name="f353" draw:formula="24717"/>
            <draw:equation draw:name="f354" draw:formula="24151"/>
            <draw:equation draw:name="f355" draw:formula="23018"/>
            <draw:equation draw:name="f356" draw:formula="22075"/>
            <draw:equation draw:name="f357" draw:formula="20000"/>
            <draw:equation draw:name="f358" draw:formula="19717"/>
            <draw:equation draw:name="f359" draw:formula="18490"/>
            <draw:equation draw:name="f360" draw:formula="64150"/>
            <draw:equation draw:name="f361" draw:formula="64056"/>
            <draw:equation draw:name="f362" draw:formula="15188"/>
            <draw:equation draw:name="f363" draw:formula="14622"/>
            <draw:equation draw:name="f364" draw:formula="14717"/>
            <draw:equation draw:name="f365" draw:formula="13773"/>
            <draw:equation draw:name="f366" draw:formula="62546"/>
            <draw:equation draw:name="f367" draw:formula="12924"/>
            <draw:equation draw:name="f368" draw:formula="62075"/>
            <draw:equation draw:name="f369" draw:formula="12358"/>
            <draw:equation draw:name="f370" draw:formula="12264"/>
            <draw:equation draw:name="f371" draw:formula="12170"/>
            <draw:equation draw:name="f372" draw:formula="61320"/>
            <draw:equation draw:name="f373" draw:formula="11698"/>
            <draw:equation draw:name="f374" draw:formula="11132"/>
            <draw:equation draw:name="f375" draw:formula="60471"/>
            <draw:equation draw:name="f376" draw:formula="9906"/>
            <draw:equation draw:name="f377" draw:formula="10566"/>
            <draw:equation draw:name="f378" draw:formula="9434"/>
            <draw:equation draw:name="f379" draw:formula="58584"/>
            <draw:equation draw:name="f380" draw:formula="8207"/>
            <draw:equation draw:name="f381" draw:formula="7547"/>
            <draw:equation draw:name="f382" draw:formula="6981"/>
            <draw:equation draw:name="f383" draw:formula="56131"/>
            <draw:equation draw:name="f384" draw:formula="6226"/>
            <draw:equation draw:name="f385" draw:formula="6415"/>
            <draw:equation draw:name="f386" draw:formula="6038"/>
            <draw:equation draw:name="f387" draw:formula="5472"/>
            <draw:equation draw:name="f388" draw:formula="54244"/>
            <draw:equation draw:name="f389" draw:formula="53961"/>
            <draw:equation draw:name="f390" draw:formula="5094"/>
            <draw:equation draw:name="f391" draw:formula="5377"/>
            <draw:equation draw:name="f392" draw:formula="5849"/>
            <draw:equation draw:name="f393" draw:formula="55282"/>
            <draw:equation draw:name="f394" draw:formula="6321"/>
            <draw:equation draw:name="f395" draw:formula="55943"/>
            <draw:equation draw:name="f396" draw:formula="56226"/>
            <draw:equation draw:name="f397" draw:formula="5943"/>
            <draw:equation draw:name="f398" draw:formula="55848"/>
            <draw:equation draw:name="f399" draw:formula="55188"/>
            <draw:equation draw:name="f400" draw:formula="5000"/>
            <draw:equation draw:name="f401" draw:formula="54716"/>
            <draw:equation draw:name="f402" draw:formula="4717"/>
            <draw:equation draw:name="f403" draw:formula="54150"/>
            <draw:equation draw:name="f404" draw:formula="4528"/>
            <draw:equation draw:name="f405" draw:formula="53018"/>
            <draw:equation draw:name="f406" draw:formula="4151"/>
            <draw:equation draw:name="f407" draw:formula="52263"/>
            <draw:equation draw:name="f408" draw:formula="3774"/>
            <draw:equation draw:name="f409" draw:formula="3396"/>
            <draw:equation draw:name="f410" draw:formula="50660"/>
            <draw:equation draw:name="f411" draw:formula="51226"/>
            <draw:equation draw:name="f412" draw:formula="3208"/>
            <draw:equation draw:name="f413" draw:formula="50848"/>
            <draw:equation draw:name="f414" draw:formula="50471"/>
            <draw:equation draw:name="f415" draw:formula="50094"/>
            <draw:equation draw:name="f416" draw:formula="50754"/>
            <draw:equation draw:name="f417" draw:formula="3868"/>
            <draw:equation draw:name="f418" draw:formula="49528"/>
            <draw:equation draw:name="f419" draw:formula="49339"/>
            <draw:equation draw:name="f420" draw:formula="49433"/>
            <draw:equation draw:name="f421" draw:formula="3962"/>
            <draw:equation draw:name="f422" draw:formula="49905"/>
            <draw:equation draw:name="f423" draw:formula="3491"/>
            <draw:equation draw:name="f424" draw:formula="2641"/>
            <draw:equation draw:name="f425" draw:formula="2170"/>
            <draw:equation draw:name="f426" draw:formula="1698"/>
            <draw:equation draw:name="f427" draw:formula="41886"/>
            <draw:equation draw:name="f428" draw:formula="1887"/>
            <draw:equation draw:name="f429" draw:formula="42075"/>
            <draw:equation draw:name="f430" draw:formula="41981"/>
            <draw:equation draw:name="f431" draw:formula="2075"/>
            <draw:equation draw:name="f432" draw:formula="2264"/>
            <draw:equation draw:name="f433" draw:formula="40283"/>
            <draw:equation draw:name="f434" draw:formula="2358"/>
            <draw:equation draw:name="f435" draw:formula="35566"/>
            <draw:equation draw:name="f436" draw:formula="2830"/>
            <draw:equation draw:name="f437" draw:formula="32830"/>
            <draw:equation draw:name="f438" draw:formula="33207"/>
            <draw:equation draw:name="f439" draw:formula="33490"/>
            <draw:equation draw:name="f440" draw:formula="3019"/>
            <draw:equation draw:name="f441" draw:formula="31415"/>
            <draw:equation draw:name="f442" draw:formula="27075"/>
            <draw:equation draw:name="f443" draw:formula="25000"/>
            <draw:equation draw:name="f444" draw:formula="5566"/>
            <draw:equation draw:name="f445" draw:formula="6604"/>
            <draw:equation draw:name="f446" draw:formula="7830"/>
            <draw:equation draw:name="f447" draw:formula="15094"/>
            <draw:equation draw:name="f448" draw:formula="13302"/>
            <draw:equation draw:name="f449" draw:formula="10095"/>
            <draw:equation draw:name="f450" draw:formula="8679"/>
            <draw:equation draw:name="f451" draw:formula="7453"/>
            <draw:equation draw:name="f452" draw:formula="20754"/>
            <draw:equation draw:name="f453" draw:formula="22547"/>
            <draw:equation draw:name="f454" draw:formula="5378"/>
            <draw:equation draw:name="f455" draw:formula="21603"/>
            <draw:equation draw:name="f456" draw:formula="6227"/>
            <draw:equation draw:name="f457" draw:formula="23302"/>
            <draw:equation draw:name="f458" draw:formula="5095"/>
            <draw:equation draw:name="f459" draw:formula="25377"/>
            <draw:equation draw:name="f460" draw:formula="26886"/>
            <draw:equation draw:name="f461" draw:formula="3680"/>
            <draw:equation draw:name="f462" draw:formula="28301"/>
            <draw:equation draw:name="f463" draw:formula="3302"/>
            <draw:equation draw:name="f464" draw:formula="29622"/>
            <draw:equation draw:name="f465" draw:formula="2076"/>
            <draw:equation draw:name="f466" draw:formula="32547"/>
            <draw:equation draw:name="f467" draw:formula="34245"/>
            <draw:equation draw:name="f468" draw:formula="1793"/>
            <draw:equation draw:name="f469" draw:formula="35848"/>
            <draw:equation draw:name="f470" draw:formula="1415"/>
            <draw:equation draw:name="f471" draw:formula="36981"/>
            <draw:equation draw:name="f472" draw:formula="1132"/>
            <draw:equation draw:name="f473" draw:formula="40943"/>
            <draw:equation draw:name="f474" draw:formula="1227"/>
            <draw:equation draw:name="f475" draw:formula="41697"/>
            <draw:equation draw:name="f476" draw:formula="41320"/>
            <draw:equation draw:name="f477" draw:formula="42263"/>
            <draw:equation draw:name="f478" draw:formula="43396"/>
            <draw:equation draw:name="f479" draw:formula="2359"/>
            <draw:equation draw:name="f480" draw:formula="47641"/>
            <draw:equation draw:name="f481" draw:formula="37735"/>
            <draw:equation draw:name="f482" draw:formula="?f2 - ?f0"/>
            <draw:equation draw:name="f483" draw:formula="?f1 - ?f0"/>
            <draw:equation draw:name="f484" draw:formula="?f483 / 67641"/>
            <draw:equation draw:name="f485" draw:formula="?f482 / 69056"/>
            <draw:equation draw:name="f486" draw:formula="0 / ?f484"/>
            <draw:equation draw:name="f487" draw:formula="67641 / ?f484"/>
            <draw:equation draw:name="f488" draw:formula="0 / ?f485"/>
            <draw:equation draw:name="f489" draw:formula="69056 / ?f485"/>
          </draw:enhanced-geometry>
        </draw:custom-shape>
        <draw:custom-shape svg:x="4.75933in" svg:y="0.55798in" svg:width="0.41119in" svg:height="0.37978in" draw:id="id124" draw:style-name="a517" draw:name="Shape 228">
          <svg:title/>
          <svg:desc/>
          <text:p text:style-name="a516" text:class-names="" text:cond-style-name=""><text:span text:style-name="a515" text:class-names=""/></text:p>
          <draw:enhanced-geometry xmlns:dr3d="urn:oasis:names:tc:opendocument:xmlns:dr3d:1.0" draw:type="non-primitive" svg:viewBox="0 0 17204 15890" draw:enhanced-path="M ?f3 ?f4 L ?f5 ?f6 ?f7 ?f8 ?f9 ?f10 ?f11 ?f12 ?f13 ?f4 Z M ?f14 ?f15 L ?f16 ?f17 ?f18 ?f19 ?f20 ?f21 ?f22 ?f23 ?f24 ?f25 ?f26 ?f27 ?f28 ?f29 ?f30 ?f31 ?f32 ?f33 ?f34 ?f33 ?f28 ?f35 ?f14 ?f36 ?f14 ?f15 Z M ?f37 ?f17 L ?f38 ?f6 ?f39 ?f35 ?f39 ?f33 ?f40 ?f41 ?f42 ?f43 ?f20 ?f44 ?f45 ?f46 ?f45 ?f47 ?f20 ?f48 ?f49 ?f50 ?f51 ?f52 ?f53 ?f54 ?f55 ?f56 ?f57 ?f17 Z M ?f58 ?f59 L ?f60 ?f50 ?f61 ?f50 ?f28 ?f62 ?f63 ?f48 ?f64 ?f47 ?f14 ?f65 ?f14 ?f66 ?f67 ?f68 ?f69 ?f70 ?f71 ?f72 ?f73 ?f74 ?f75 ?f76 ?f77 ?f74 ?f78 ?f72 ?f79 ?f80 ?f81 ?f82 ?f83 ?f84 ?f85 ?f86 ?f87 ?f66 ?f87 ?f46 ?f83 ?f88 ?f81 ?f89 ?f90 ?f62 ?f58 ?f59 Z M ?f91 ?f92 L ?f93 ?f94 ?f95 ?f94 ?f69 ?f15 ?f61 ?f96 ?f97 ?f56 ?f98 ?f99 ?f100 ?f29 ?f101 ?f41 ?f102 ?f66 ?f103 ?f74 ?f104 ?f105 ?f106 ?f107 ?f108 ?f109 ?f110 ?f105 ?f9 ?f111 ?f7 ?f112 ?f113 ?f74 ?f104 ?f68 ?f114 ?f46 ?f115 ?f116 ?f91 ?f117 ?f118 ?f119 ?f101 ?f120 ?f121 ?f122 ?f95 ?f12 ?f123 ?f17 ?f123 ?f15 ?f100 ?f15 ?f124 ?f125 ?f126 ?f127 ?f128 ?f35 ?f129 ?f99 ?f130 ?f25 ?f131 ?f50 ?f106 ?f46 ?f108 ?f80 ?f108 ?f132 ?f11 ?f41 ?f133 ?f134 ?f135 ?f136 ?f113 ?f31 ?f137 ?f138 ?f130 ?f19 ?f91 ?f92 Z M ?f126 ?f68 L ?f101 ?f70 ?f139 ?f74 ?f124 ?f140 ?f141 ?f142 ?f143 ?f144 ?f13 ?f145 ?f13 ?f146 ?f108 ?f147 ?f3 ?f148 ?f149 ?f72 ?f126 ?f68 Z M ?f14 ?f111 L ?f123 ?f150 ?f115 ?f151 ?f113 ?f152 ?f133 ?f153 ?f108 ?f154 ?f108 ?f151 ?f155 ?f156 ?f157 ?f144 ?f98 ?f158 ?f90 ?f105 ?f34 ?f159 ?f160 ?f159 ?f161 ?f105 ?f63 ?f162 ?f14 ?f111 Z M ?f40 ?f163 L ?f40 ?f164 ?f53 ?f165 ?f45 ?f166 ?f167 ?f168 ?f61 ?f169 ?f170 ?f171 ?f100 ?f172 ?f115 ?f173 ?f5 ?f174 ?f110 ?f175 ?f110 ?f176 ?f110 ?f177 ?f9 ?f174 ?f178 ?f179 ?f180 ?f154 ?f181 ?f182 ?f183 ?f184 ?f185 ?f186 ?f161 ?f187 ?f188 ?f189 ?f190 ?f191 ?f192 ?f84 ?f40 ?f163 Z M ?f39 ?f193 L ?f39 ?f194 ?f53 ?f194 ?f195 ?f196 ?f39 ?f193 Z M ?f39 ?f197 L ?f39 ?f198 ?f39 ?f199 ?f16 ?f200 ?f53 ?f201 ?f49 ?f202 ?f203 ?f204 ?f161 ?f204 ?f203 ?f205 ?f206 ?f207 ?f39 ?f197 Z M ?f39 ?f208 L ?f39 ?f209 ?f210 ?f211 ?f45 ?f212 ?f213 ?f214 ?f30 ?f215 ?f77 ?f216 ?f81 ?f217 ?f123 ?f217 ?f83 ?f218 ?f170 ?f219 ?f160 ?f220 ?f14 ?f221 ?f51 ?f222 ?f210 ?f223 ?f39 ?f208 Z M ?f195 ?f224 L ?f195 ?f225 ?f39 ?f226 ?f192 ?f227 ?f190 ?f228 ?f49 ?f208 ?f188 ?f229 ?f24 ?f230 ?f69 ?f231 ?f34 ?f232 ?f85 ?f233 ?f234 ?f235 ?f124 ?f236 ?f126 ?f218 ?f149 ?f237 ?f113 ?f238 ?f130 ?f196 ?f128 ?f199 ?f239 ?f240 ?f78 ?f241 ?f61 ?f242 ?f243 ?f244 ?f22 ?f245 ?f190 ?f246 ?f192 ?f247 ?f195 ?f224 Z M ?f195 ?f248 L ?f195 ?f249 ?f250 ?f251 ?f42 ?f252 ?f20 ?f146 ?f188 ?f253 ?f254 ?f184 ?f73 ?f255 ?f97 ?f244 ?f87 ?f256 ?f257 ?f212 ?f181 ?f258 ?f259 ?f193 ?f133 ?f218 ?f260 ?f261 ?f262 ?f194 ?f262 ?f202 ?f262 ?f215 ?f180 ?f263 ?f264 ?f265 ?f77 ?f151 ?f63 ?f145 ?f266 ?f267 ?f206 ?f268 ?f195 ?f248 Z M ?f269 ?f270 L ?f271 ?f272 ?f273 ?f274 ?f275 ?f276 ?f277 ?f262 ?f278 ?f279 ?f280 ?f281 ?f282 ?f133 ?f283 ?f284 ?f285 ?f131 ?f286 ?f115 ?f287 ?f288 ?f289 ?f290 ?f289 ?f87 ?f182 ?f291 ?f285 ?f292 ?f293 ?f18 ?f294 ?f295 ?f296 ?f297 ?f298 ?f299 ?f145 ?f300 ?f145 ?f301 ?f145 ?f15 ?f253 ?f302 ?f303 ?f96 ?f304 ?f19 ?f275 ?f19 ?f305 ?f96 ?f306 ?f125 ?f245 ?f96 ?f286 ?f19 ?f307 ?f308 ?f177 ?f19 ?f309 ?f19 ?f310 ?f308 ?f311 ?f12 ?f312 ?f21 ?f313 ?f314 ?f315 ?f316 ?f317 ?f120 ?f318 ?f31 ?f319 ?f320 ?f321 ?f322 ?f323 ?f52 ?f324 ?f59 ?f325 ?f41 ?f326 ?f327 ?f328 ?f329 ?f330 ?f331 ?f328 ?f332 ?f326 ?f84 ?f333 ?f80 ?f334 ?f335 ?f336 ?f111 ?f337 ?f159 ?f338 ?f189 ?f339 ?f340 ?f341 ?f164 ?f342 ?f343 ?f344 ?f345 ?f346 ?f107 ?f344 ?f148 ?f347 ?f348 ?f349 ?f350 ?f351 ?f352 ?f353 ?f352 ?f319 ?f350 ?f354 ?f355 ?f356 ?f187 ?f357 ?f358 ?f334 ?f359 ?f334 ?f360 ?f323 ?f147 ?f356 ?f361 ?f336 ?f362 ?f337 ?f363 ?f364 ?f246 ?f365 ?f366 ?f347 ?f367 ?f368 ?f369 ?f370 ?f294 ?f370 ?f245 ?f371 ?f372 ?f368 ?f227 ?f344 ?f373 ?f342 ?f374 ?f341 ?f375 ?f376 ?f152 ?f339 ?f377 ?f318 ?f223 ?f339 ?f378 ?f376 ?f211 ?f351 ?f379 ?f380 ?f381 ?f342 ?f198 ?f344 ?f382 ?f370 ?f383 ?f384 ?f207 ?f385 ?f207 ?f386 ?f387 ?f388 ?f389 ?f390 ?f391 ?f392 ?f393 ?f392 ?f394 ?f390 ?f395 ?f396 ?f205 ?f397 ?f398 ?f399 ?f398 ?f400 ?f196 ?f370 ?f401 ?f370 ?f402 ?f370 ?f238 ?f403 ?f404 ?f384 ?f405 ?f315 ?f406 ?f386 ?f407 ?f408 ?f409 ?f410 ?f411 ?f410 ?f411 ?f392 ?f412 ?f388 ?f261 ?f388 ?f238 ?f388 ?f413 ?f390 ?f237 ?f410 ?f217 ?f411 ?f237 ?f414 ?f413 ?f415 ?f412 ?f406 ?f416 ?f406 ?f417 ?f418 ?f419 ?f420 ?f421 ?f422 ?f312 ?f423 ?f424 ?f423 ?f425 ?f426 ?f202 ?f427 ?f428 ?f420 ?f202 ?f312 ?f429 ?f312 ?f425 ?f430 ?f261 ?f204 ?f406 ?f431 ?f411 ?f432 ?f433 ?f432 ?f386 ?f434 ?f435 ?f434 ?f435 ?f196 ?f436 ?f196 ?f388 ?f437 ?f407 ?f219 ?f438 ?f202 ?f217 ?f431 ?f429 ?f431 ?f428 ?f432 ?f219 ?f439 ?f236 ?f202 ?f219 ?f434 ?f194 ?f440 ?f404 ?f441 ?f405 ?f442 ?f443 ?f205 ?f444 ?f205 ?f388 ?f442 ?f436 ?f441 ?f435 ?f445 ?f435 ?f389 ?f446 ?f447 ?f448 ?f391 ?f438 ?f393 ?f413 ?f310 ?f449 ?f310 ?f196 ?f310 ?f193 ?f450 ?f451 ?f220 ?f451 ?f452 ?f193 ?f447 ?f429 ?f453 ?f204 ?f454 ?f312 ?f198 ?f412 ?f455 ?f409 ?f456 ?f417 ?f456 ?f386 ?f265 ?f388 ?f457 ?f421 ?f458 ?f459 ?f177 ?f402 ?f197 ?f428 ?f197 ?f219 ?f460 ?f449 ?f461 ?f449 ?f231 ?f202 ?f457 ?f401 ?f462 ?f402 ?f378 ?f463 ?f464 ?f465 ?f466 ?f406 ?f467 ?f409 ?f467 ?f417 ?f468 ?f469 ?f152 ?f446 ?f470 ?f471 ?f472 ?f312 ?f473 ?f449 ?f473 ?f196 ?f473 ?f193 ?f474 ?f193 ?f475 ?f196 ?f470 ?f401 ?f182 ?f238 ?f476 ?f405 ?f477 ?f409 ?f477 ?f444 ?f296 ?f416 ?f172 ?f448 ?f278 ?f405 ?f478 ?f238 ?f286 ?f201 ?f182 ?f398 ?f182 ?f479 ?f480 ?f233 ?f481 ?f233 ?f482 ?f205 ?f483 ?f484 ?f296 ?f404 ?f485 ?f405 ?f304 ?f471 ?f304 ?f421 ?f485 ?f407 ?f269 ?f471 ?f486 ?f261 ?f487 ?f218 ?f298 ?f488 ?f489 ?f233 ?f366 ?f200 ?f489 ?f490 ?f275 ?f394 ?f485 ?f490 ?f145 ?f491 ?f492 ?f428 ?f493 ?f401 ?f251 ?f217 ?f249 ?f312 ?f494 ?f495 ?f494 ?f496 ?f497 ?f438 ?f498 ?f499 ?f500 ?f501 ?f502 ?f235 ?f249 ?f503 ?f249 ?f391 ?f504 ?f503 ?f505 ?f506 ?f358 ?f424 ?f507 ?f217 ?f109 ?f508 ?f509 ?f237 ?f510 ?f194 ?f511 ?f424 ?f512 ?f196 ?f352 ?f200 ?f513 ?f199 ?f187 ?f207 ?f187 ?f214 ?f514 ?f515 ?f355 ?f382 ?f516 ?f214 ?f348 ?f258 ?f512 ?f517 ?f509 ?f491 ?f189 ?f219 ?f159 ?f425 ?f518 ?f194 ?f519 ?f218 ?f520 ?f193 ?f521 ?f398 ?f522 ?f387 ?f523 ?f524 ?f345 ?f176 ?f345 ?f525 ?f526 ?f527 ?f343 ?f527 ?f523 ?f212 ?f528 ?f529 ?f530 ?f515 ?f531 ?f391 ?f532 ?f395 ?f74 ?f235 ?f533 ?f196 ?f80 ?f428 ?f534 ?f488 ?f535 ?f517 ?f536 ?f263 ?f532 ?f537 ?f532 ?f538 ?f539 ?f540 ?f541 ?f540 ?f535 ?f198 ?f534 ?f383 ?f542 ?f393 ?f543 ?f490 ?f544 ?f201 ?f136 ?f490 ?f545 ?f199 ?f546 ?f547 ?f548 ?f524 ?f89 ?f538 ?f549 ?f550 ?f549 ?f256 ?f551 ?f154 ?f329 ?f154 ?f542 ?f256 ?f552 ?f222 ?f546 ?f212 ?f553 ?f554 ?f555 ?f175 ?f556 ?f207 ?f557 ?f503 ?f558 ?f383 ?f99 ?f554 ?f559 ?f538 ?f560 ?f561 ?f136 ?f562 ?f560 ?f563 ?f564 ?f563 ?f565 ?f230 ?f122 ?f566 ?f567 ?f525 ?f19 ?f524 ?f302 ?f524 ?f15 ?f175 ?f568 ?f232 ?f569 ?f515 ?f570 ?f232 ?f571 ?f263 ?f572 ?f198 ?f573 ?f174 ?f302 ?f154 ?f574 ?f575 ?f576 ?f577 ?f576 ?f208 ?f127 ?f578 ?f579 ?f578 ?f574 ?f208 ?f4 ?f173 ?f580 ?f581 ?f582 ?f174 ?f583 ?f379 ?f584 ?f240 ?f585 ?f263 ?f586 ?f263 ?f587 ?f175 ?f588 ?f263 ?f589 ?f197 ?f590 ?f378 ?f586 ?f242 ?f591 ?f223 ?f584 ?f244 ?f584 ?f592 ?f591 ?f578 ?f585 ?f593 ?f586 ?f593 ?f586 ?f152 ?f594 ?f578 ?f595 ?f596 ?f597 ?f153 ?f598 ?f599 ?f600 ?f537 ?f601 ?f240 ?f602 ?f198 ?f602 ?f232 ?f602 ?f382 ?f603 ?f382 ?f604 ?f578 ?f604 ?f605 ?f606 ?f248 ?f607 ?f142 ?f607 ?f327 ?f608 ?f136 ?f608 ?f33 ?f608 ?f314 ?f609 ?f122 ?f610 ?f122 ?f587 ?f314 ?f571 ?f314 ?f611 ?f612 ?f4 ?f138 ?f613 ?f614 ?f35 ?f36 ?f556 ?f615 ?f548 ?f616 ?f551 ?f617 ?f618 ?f619 ?f532 ?f609 ?f526 ?f620 ?f621 ?f622 ?f621 ?f623 ?f621 ?f624 ?f510 ?f20 ?f625 ?f626 ?f348 ?f627 ?f628 ?f629 ?f497 ?f630 ?f631 ?f183 ?f632 ?f633 ?f634 ?f635 ?f269 ?f272 ?f269 ?f270 Z M ?f271 ?f636 L ?f637 ?f638 ?f634 ?f639 ?f640 ?f641 ?f642 ?f643 ?f644 ?f645 ?f646 ?f647 ?f359 ?f648 ?f497 ?f276 ?f358 ?f649 ?f507 ?f650 ?f109 ?f181 ?f651 ?f652 ?f348 ?f653 ?f512 ?f98 ?f621 ?f654 ?f523 ?f655 ?f159 ?f627 ?f656 ?f657 ?f530 ?f658 ?f659 ?f660 ?f99 ?f661 ?f662 ?f4 ?f570 ?f301 ?f591 ?f301 ?f663 ?f92 ?f660 ?f92 ?f602 ?f94 ?f602 ?f94 ?f601 ?f92 ?f601 ?f301 ?f602 ?f300 ?f606 ?f664 ?f608 ?f665 ?f666 ?f572 ?f667 ?f668 ?f37 ?f669 ?f192 ?f670 ?f20 ?f671 ?f160 ?f671 ?f87 ?f616 ?f672 ?f616 ?f157 ?f670 ?f673 ?f671 ?f674 ?f671 ?f135 ?f670 ?f13 ?f669 ?f675 ?f676 ?f677 ?f676 ?f678 ?f679 ?f680 ?f665 ?f645 ?f92 ?f681 ?f127 ?f681 ?f29 ?f682 ?f683 ?f641 ?f684 ?f685 ?f686 ?f685 ?f511 ?f685 ?f147 ?f641 ?f171 ?f641 ?f687 ?f688 ?f230 ?f689 ?f503 ?f689 ?f219 ?f690 ?f402 ?f638 ?f465 ?f0 ?f405 ?f638 ?f406 ?f690 ?f443 ?f688 ?f407 ?f682 ?f416 ?f691 ?f313 ?f692 ?f416 ?f693 ?f421 ?f675 ?f416 ?f274 ?f313 ?f694 ?f409 ?f130 ?f409 ?f157 ?f313 ?f87 ?f416 ?f81 ?f416 ?f695 ?f443 ?f190 ?f448 ?f37 ?f406 ?f696 ?f406 ?f697 ?f448 ?f698 ?f443 ?f699 ?f443 ?f608 ?f471 ?f700 ?f412 ?f606 ?f405 ?f603 ?f459 ?f602 ?f238 ?f602 ?f218 ?f602 ?f193 ?f603 ?f205 ?f602 ?f233 ?f589 ?f200 ?f586 ?f394 ?f571 ?f490 ?f701 ?f394 ?f568 ?f517 ?f613 ?f220 ?f702 ?f215 ?f557 ?f236 ?f134 ?f401 ?f551 ?f413 ?f703 ?f404 ?f531 ?f496 ?f523 ?f421 ?f348 ?f444 ?f632 ?f386 ?f704 ?f705 ?f706 ?f346 ?f707 ?f708 ?f309 ?f709 ?f220 ?f2 ?f451 ?f709 ?f431 ?f709 ?f710 ?f711 ?f415 ?f712 ?f388 ?f713 ?f315 ?f714 ?f403 ?f715 ?f344 ?f419 ?f342 ?f392 ?f380 ?f444 ?f351 ?f421 ?f376 ?f471 ?f339 ?f422 ?f318 ?f413 ?f339 ?f425 ?f365 ?f451 ?f380 ?f395 ?f339 ?f220 ?f364 ?f503 ?f716 ?f547 ?f717 ?f382 ?f356 ?f176 ?f357 ?f174 ?f323 ?f378 ?f323 ?f223 ?f357 ?f596 ?f718 ?f182 ?f719 ?f482 ?f354 ?f245 ?f357 ?f687 ?f324 ?f172 ?f328 ?f720 ?f721 ?f363 ?f722 ?f723 ?f724 ?f169 ?f725 ?f249 ?f726 ?f360 ?f725 ?f727 ?f722 ?f728 ?f729 ?f248 ?f730 ?f107 ?f729 ?f731 ?f722 ?f340 ?f726 ?f162 ?f732 ?f531 ?f733 ?f191 ?f734 ?f82 ?f735 ?f332 ?f736 ?f65 ?f735 ?f48 ?f733 ?f737 ?f738 ?f564 ?f724 ?f31 ?f729 ?f739 ?f324 ?f122 ?f719 ?f21 ?f319 ?f127 ?f365 ?f96 ?f344 ?f17 ?f740 ?f301 ?f459 ?f300 ?f741 ?f742 ?f441 ?f665 ?f389 ?f743 ?f457 ?f679 ?f744 ?f679 ?f280 ?f743 ?f293 ?f745 ?f286 ?f746 ?f208 ?f747 ?f748 ?f623 ?f749 ?f750 ?f467 ?f654 ?f154 ?f98 ?f154 ?f751 ?f467 ?f752 ?f307 ?f264 ?f753 ?f673 ?f473 ?f131 ?f575 ?f754 ?f244 ?f755 ?f756 ?f13 ?f289 ?f272 ?f285 ?f757 ?f758 ?f759 ?f280 ?f760 ?f306 ?f639 ?f704 ?f638 ?f253 ?f636 Z N" draw:text-areas="?f765 ?f767 ?f766 ?f768">
            <draw:equation draw:name="f0" draw:formula="0"/>
            <draw:equation draw:name="f1" draw:formula="17204"/>
            <draw:equation draw:name="f2" draw:formula="15890"/>
            <draw:equation draw:name="f3" draw:formula="1241"/>
            <draw:equation draw:name="f4" draw:formula="6108"/>
            <draw:equation draw:name="f5" draw:formula="1022"/>
            <draw:equation draw:name="f6" draw:formula="6376"/>
            <draw:equation draw:name="f7" draw:formula="852"/>
            <draw:equation draw:name="f8" draw:formula="6644"/>
            <draw:equation draw:name="f9" draw:formula="755"/>
            <draw:equation draw:name="f10" draw:formula="6765"/>
            <draw:equation draw:name="f11" draw:formula="730"/>
            <draw:equation draw:name="f12" draw:formula="6425"/>
            <draw:equation draw:name="f13" draw:formula="682"/>
            <draw:equation draw:name="f14" draw:formula="3188"/>
            <draw:equation draw:name="f15" draw:formula="6181"/>
            <draw:equation draw:name="f16" draw:formula="3918"/>
            <draw:equation draw:name="f17" draw:formula="6206"/>
            <draw:equation draw:name="f18" draw:formula="3772"/>
            <draw:equation draw:name="f19" draw:formula="6327"/>
            <draw:equation draw:name="f20" draw:formula="3626"/>
            <draw:equation draw:name="f21" draw:formula="6498"/>
            <draw:equation draw:name="f22" draw:formula="3382"/>
            <draw:equation draw:name="f23" draw:formula="6814"/>
            <draw:equation draw:name="f24" draw:formula="3236"/>
            <draw:equation draw:name="f25" draw:formula="7009"/>
            <draw:equation draw:name="f26" draw:formula="3115"/>
            <draw:equation draw:name="f27" draw:formula="6936"/>
            <draw:equation draw:name="f28" draw:formula="2969"/>
            <draw:equation draw:name="f29" draw:formula="6911"/>
            <draw:equation draw:name="f30" draw:formula="2896"/>
            <draw:equation draw:name="f31" draw:formula="6887"/>
            <draw:equation draw:name="f32" draw:formula="2798"/>
            <draw:equation draw:name="f33" draw:formula="6863"/>
            <draw:equation draw:name="f34" draw:formula="2725"/>
            <draw:equation draw:name="f35" draw:formula="6546"/>
            <draw:equation draw:name="f36" draw:formula="6230"/>
            <draw:equation draw:name="f37" draw:formula="4112"/>
            <draw:equation draw:name="f38" draw:formula="4064"/>
            <draw:equation draw:name="f39" draw:formula="4039"/>
            <draw:equation draw:name="f40" draw:formula="3991"/>
            <draw:equation draw:name="f41" draw:formula="7398"/>
            <draw:equation draw:name="f42" draw:formula="3796"/>
            <draw:equation draw:name="f43" draw:formula="7617"/>
            <draw:equation draw:name="f44" draw:formula="7860"/>
            <draw:equation draw:name="f45" draw:formula="3650"/>
            <draw:equation draw:name="f46" draw:formula="7714"/>
            <draw:equation draw:name="f47" draw:formula="7568"/>
            <draw:equation draw:name="f48" draw:formula="7447"/>
            <draw:equation draw:name="f49" draw:formula="3577"/>
            <draw:equation draw:name="f50" draw:formula="7325"/>
            <draw:equation draw:name="f51" draw:formula="3504"/>
            <draw:equation draw:name="f52" draw:formula="7203"/>
            <draw:equation draw:name="f53" draw:formula="3820"/>
            <draw:equation draw:name="f54" draw:formula="6717"/>
            <draw:equation draw:name="f55" draw:formula="3966"/>
            <draw:equation draw:name="f56" draw:formula="6473"/>
            <draw:equation draw:name="f57" draw:formula="4088"/>
            <draw:equation draw:name="f58" draw:formula="2701"/>
            <draw:equation draw:name="f59" draw:formula="7301"/>
            <draw:equation draw:name="f60" draw:formula="2750"/>
            <draw:equation draw:name="f61" draw:formula="2823"/>
            <draw:equation draw:name="f62" draw:formula="7374"/>
            <draw:equation draw:name="f63" draw:formula="3090"/>
            <draw:equation draw:name="f64" draw:formula="3163"/>
            <draw:equation draw:name="f65" draw:formula="7690"/>
            <draw:equation draw:name="f66" draw:formula="7836"/>
            <draw:equation draw:name="f67" draw:formula="3139"/>
            <draw:equation draw:name="f68" draw:formula="7982"/>
            <draw:equation draw:name="f69" draw:formula="3042"/>
            <draw:equation draw:name="f70" draw:formula="8104"/>
            <draw:equation draw:name="f71" draw:formula="2920"/>
            <draw:equation draw:name="f72" draw:formula="8201"/>
            <draw:equation draw:name="f73" draw:formula="2847"/>
            <draw:equation draw:name="f74" draw:formula="8225"/>
            <draw:equation draw:name="f75" draw:formula="2774"/>
            <draw:equation draw:name="f76" draw:formula="8250"/>
            <draw:equation draw:name="f77" draw:formula="2677"/>
            <draw:equation draw:name="f78" draw:formula="2604"/>
            <draw:equation draw:name="f79" draw:formula="2531"/>
            <draw:equation draw:name="f80" draw:formula="8152"/>
            <draw:equation draw:name="f81" draw:formula="2482"/>
            <draw:equation draw:name="f82" draw:formula="8079"/>
            <draw:equation draw:name="f83" draw:formula="2433"/>
            <draw:equation draw:name="f84" draw:formula="8031"/>
            <draw:equation draw:name="f85" draw:formula="2409"/>
            <draw:equation draw:name="f86" draw:formula="7958"/>
            <draw:equation draw:name="f87" draw:formula="2385"/>
            <draw:equation draw:name="f88" draw:formula="7593"/>
            <draw:equation draw:name="f89" draw:formula="7495"/>
            <draw:equation draw:name="f90" draw:formula="2579"/>
            <draw:equation draw:name="f91" draw:formula="1582"/>
            <draw:equation draw:name="f92" draw:formula="6133"/>
            <draw:equation draw:name="f93" draw:formula="1898"/>
            <draw:equation draw:name="f94" draw:formula="6157"/>
            <draw:equation draw:name="f95" draw:formula="2239"/>
            <draw:equation draw:name="f96" draw:formula="6303"/>
            <draw:equation draw:name="f97" draw:formula="2628"/>
            <draw:equation draw:name="f98" draw:formula="2458"/>
            <draw:equation draw:name="f99" draw:formula="6692"/>
            <draw:equation draw:name="f100" draw:formula="2287"/>
            <draw:equation draw:name="f101" draw:formula="1995"/>
            <draw:equation draw:name="f102" draw:formula="1728"/>
            <draw:equation draw:name="f103" draw:formula="1485"/>
            <draw:equation draw:name="f104" draw:formula="1193"/>
            <draw:equation draw:name="f105" draw:formula="8639"/>
            <draw:equation draw:name="f106" draw:formula="925"/>
            <draw:equation draw:name="f107" draw:formula="9053"/>
            <draw:equation draw:name="f108" draw:formula="657"/>
            <draw:equation draw:name="f109" draw:formula="9466"/>
            <draw:equation draw:name="f110" draw:formula="633"/>
            <draw:equation draw:name="f111" draw:formula="8566"/>
            <draw:equation draw:name="f112" draw:formula="8469"/>
            <draw:equation draw:name="f113" draw:formula="1047"/>
            <draw:equation draw:name="f114" draw:formula="1314"/>
            <draw:equation draw:name="f115" draw:formula="1436"/>
            <draw:equation draw:name="f116" draw:formula="7544"/>
            <draw:equation draw:name="f117" draw:formula="7349"/>
            <draw:equation draw:name="f118" draw:formula="1874"/>
            <draw:equation draw:name="f119" draw:formula="6984"/>
            <draw:equation draw:name="f120" draw:formula="6790"/>
            <draw:equation draw:name="f121" draw:formula="2141"/>
            <draw:equation draw:name="f122" draw:formula="6619"/>
            <draw:equation draw:name="f123" draw:formula="2312"/>
            <draw:equation draw:name="f124" draw:formula="2117"/>
            <draw:equation draw:name="f125" draw:formula="6279"/>
            <draw:equation draw:name="f126" draw:formula="1971"/>
            <draw:equation draw:name="f127" draw:formula="6400"/>
            <draw:equation draw:name="f128" draw:formula="1825"/>
            <draw:equation draw:name="f129" draw:formula="1703"/>
            <draw:equation draw:name="f130" draw:formula="1460"/>
            <draw:equation draw:name="f131" draw:formula="1217"/>
            <draw:equation draw:name="f132" draw:formula="8128"/>
            <draw:equation draw:name="f133" draw:formula="828"/>
            <draw:equation draw:name="f134" draw:formula="7276"/>
            <draw:equation draw:name="f135" draw:formula="901"/>
            <draw:equation draw:name="f136" draw:formula="7130"/>
            <draw:equation draw:name="f137" draw:formula="1339"/>
            <draw:equation draw:name="f138" draw:formula="6522"/>
            <draw:equation draw:name="f139" draw:formula="2044"/>
            <draw:equation draw:name="f140" draw:formula="8323"/>
            <draw:equation draw:name="f141" draw:formula="2190"/>
            <draw:equation draw:name="f142" draw:formula="8396"/>
            <draw:equation draw:name="f143" draw:formula="1533"/>
            <draw:equation draw:name="f144" draw:formula="9369"/>
            <draw:equation draw:name="f145" draw:formula="10658"/>
            <draw:equation draw:name="f146" draw:formula="10512"/>
            <draw:equation draw:name="f147" draw:formula="10123"/>
            <draw:equation draw:name="f148" draw:formula="9150"/>
            <draw:equation draw:name="f149" draw:formula="1849"/>
            <draw:equation draw:name="f150" draw:formula="9928"/>
            <draw:equation draw:name="f151" draw:formula="11242"/>
            <draw:equation draw:name="f152" draw:formula="11753"/>
            <draw:equation draw:name="f153" draw:formula="11997"/>
            <draw:equation draw:name="f154" draw:formula="12264"/>
            <draw:equation draw:name="f155" draw:formula="974"/>
            <draw:equation draw:name="f156" draw:formula="10780"/>
            <draw:equation draw:name="f157" draw:formula="1922"/>
            <draw:equation draw:name="f158" draw:formula="8590"/>
            <draw:equation draw:name="f159" draw:formula="8663"/>
            <draw:equation draw:name="f160" draw:formula="2871"/>
            <draw:equation draw:name="f161" draw:formula="2993"/>
            <draw:equation draw:name="f162" draw:formula="8615"/>
            <draw:equation draw:name="f163" draw:formula="7787"/>
            <draw:equation draw:name="f164" draw:formula="8834"/>
            <draw:equation draw:name="f165" draw:formula="8980"/>
            <draw:equation draw:name="f166" draw:formula="9174"/>
            <draw:equation draw:name="f167" draw:formula="3358"/>
            <draw:equation draw:name="f168" draw:formula="9588"/>
            <draw:equation draw:name="f169" draw:formula="10342"/>
            <draw:equation draw:name="f170" draw:formula="2555"/>
            <draw:equation draw:name="f171" draw:formula="10707"/>
            <draw:equation draw:name="f172" draw:formula="11096"/>
            <draw:equation draw:name="f173" draw:formula="12143"/>
            <draw:equation draw:name="f174" draw:formula="12654"/>
            <draw:equation draw:name="f175" draw:formula="13189"/>
            <draw:equation draw:name="f176" draw:formula="12946"/>
            <draw:equation draw:name="f177" draw:formula="12775"/>
            <draw:equation draw:name="f178" draw:formula="876"/>
            <draw:equation draw:name="f179" draw:formula="12532"/>
            <draw:equation draw:name="f180" draw:formula="1120"/>
            <draw:equation draw:name="f181" draw:formula="1509"/>
            <draw:equation draw:name="f182" draw:formula="11680"/>
            <draw:equation draw:name="f183" draw:formula="2020"/>
            <draw:equation draw:name="f184" draw:formula="10975"/>
            <draw:equation draw:name="f185" draw:formula="2506"/>
            <draw:equation draw:name="f186" draw:formula="10245"/>
            <draw:equation draw:name="f187" draw:formula="9490"/>
            <draw:equation draw:name="f188" draw:formula="3455"/>
            <draw:equation draw:name="f189" draw:formula="8736"/>
            <draw:equation draw:name="f190" draw:formula="3723"/>
            <draw:equation draw:name="f191" draw:formula="8274"/>
            <draw:equation draw:name="f192" draw:formula="3869"/>
            <draw:equation draw:name="f193" draw:formula="14065"/>
            <draw:equation draw:name="f194" draw:formula="14430"/>
            <draw:equation draw:name="f195" draw:formula="4015"/>
            <draw:equation draw:name="f196" draw:formula="14089"/>
            <draw:equation draw:name="f197" draw:formula="12921"/>
            <draw:equation draw:name="f198" draw:formula="13140"/>
            <draw:equation draw:name="f199" draw:formula="13554"/>
            <draw:equation draw:name="f200" draw:formula="13724"/>
            <draw:equation draw:name="f201" draw:formula="13870"/>
            <draw:equation draw:name="f202" draw:formula="14235"/>
            <draw:equation draw:name="f203" draw:formula="3431"/>
            <draw:equation draw:name="f204" draw:formula="14454"/>
            <draw:equation draw:name="f205" draw:formula="13797"/>
            <draw:equation draw:name="f206" draw:formula="3747"/>
            <draw:equation draw:name="f207" draw:formula="13359"/>
            <draw:equation draw:name="f208" draw:formula="11826"/>
            <draw:equation draw:name="f209" draw:formula="12483"/>
            <draw:equation draw:name="f210" draw:formula="3845"/>
            <draw:equation draw:name="f211" draw:formula="12678"/>
            <draw:equation draw:name="f212" draw:formula="12873"/>
            <draw:equation draw:name="f213" draw:formula="3334"/>
            <draw:equation draw:name="f214" draw:formula="13311"/>
            <draw:equation draw:name="f215" draw:formula="13895"/>
            <draw:equation draw:name="f216" draw:formula="14187"/>
            <draw:equation draw:name="f217" draw:formula="14503"/>
            <draw:equation draw:name="f218" draw:formula="14333"/>
            <draw:equation draw:name="f219" draw:formula="14162"/>
            <draw:equation draw:name="f220" draw:formula="13651"/>
            <draw:equation draw:name="f221" draw:formula="13116"/>
            <draw:equation draw:name="f222" draw:formula="12581"/>
            <draw:equation draw:name="f223" draw:formula="12070"/>
            <draw:equation draw:name="f224" draw:formula="10391"/>
            <draw:equation draw:name="f225" draw:formula="11218"/>
            <draw:equation draw:name="f226" draw:formula="11364"/>
            <draw:equation draw:name="f227" draw:formula="11486"/>
            <draw:equation draw:name="f228" draw:formula="11656"/>
            <draw:equation draw:name="f229" draw:formula="12021"/>
            <draw:equation draw:name="f230" draw:formula="12386"/>
            <draw:equation draw:name="f231" draw:formula="12702"/>
            <draw:equation draw:name="f232" draw:formula="13238"/>
            <draw:equation draw:name="f233" draw:formula="13773"/>
            <draw:equation draw:name="f234" draw:formula="2263"/>
            <draw:equation draw:name="f235" draw:formula="13968"/>
            <draw:equation draw:name="f236" draw:formula="14138"/>
            <draw:equation draw:name="f237" draw:formula="14527"/>
            <draw:equation draw:name="f238" draw:formula="14600"/>
            <draw:equation draw:name="f239" draw:formula="2214"/>
            <draw:equation draw:name="f240" draw:formula="13019"/>
            <draw:equation draw:name="f241" draw:formula="12508"/>
            <draw:equation draw:name="f242" draw:formula="12240"/>
            <draw:equation draw:name="f243" draw:formula="3017"/>
            <draw:equation draw:name="f244" draw:formula="11972"/>
            <draw:equation draw:name="f245" draw:formula="11388"/>
            <draw:equation draw:name="f246" draw:formula="10902"/>
            <draw:equation draw:name="f247" draw:formula="10634"/>
            <draw:equation draw:name="f248" draw:formula="9271"/>
            <draw:equation draw:name="f249" draw:formula="10147"/>
            <draw:equation draw:name="f250" draw:formula="3893"/>
            <draw:equation draw:name="f251" draw:formula="10220"/>
            <draw:equation draw:name="f252" draw:formula="10318"/>
            <draw:equation draw:name="f253" draw:formula="10731"/>
            <draw:equation draw:name="f254" draw:formula="3285"/>
            <draw:equation draw:name="f255" draw:formula="11632"/>
            <draw:equation draw:name="f256" draw:formula="12289"/>
            <draw:equation draw:name="f257" draw:formula="1947"/>
            <draw:equation draw:name="f258" draw:formula="13481"/>
            <draw:equation draw:name="f259" draw:formula="1071"/>
            <draw:equation draw:name="f260" draw:formula="584"/>
            <draw:equation draw:name="f261" draw:formula="14625"/>
            <draw:equation draw:name="f262" draw:formula="609"/>
            <draw:equation draw:name="f263" draw:formula="13213"/>
            <draw:equation draw:name="f264" draw:formula="1631"/>
            <draw:equation draw:name="f265" draw:formula="12556"/>
            <draw:equation draw:name="f266" draw:formula="3480"/>
            <draw:equation draw:name="f267" draw:formula="10050"/>
            <draw:equation draw:name="f268" draw:formula="9661"/>
            <draw:equation draw:name="f269" draw:formula="10341"/>
            <draw:equation draw:name="f270" draw:formula="488"/>
            <draw:equation draw:name="f271" draw:formula="10536"/>
            <draw:equation draw:name="f272" draw:formula="512"/>
            <draw:equation draw:name="f273" draw:formula="10755"/>
            <draw:equation draw:name="f274" draw:formula="536"/>
            <draw:equation draw:name="f275" draw:formula="10950"/>
            <draw:equation draw:name="f276" draw:formula="585"/>
            <draw:equation draw:name="f277" draw:formula="11071"/>
            <draw:equation draw:name="f278" draw:formula="11169"/>
            <draw:equation draw:name="f279" draw:formula="658"/>
            <draw:equation draw:name="f280" draw:formula="11266"/>
            <draw:equation draw:name="f281" draw:formula="731"/>
            <draw:equation draw:name="f282" draw:formula="11339"/>
            <draw:equation draw:name="f283" draw:formula="11485"/>
            <draw:equation draw:name="f284" draw:formula="999"/>
            <draw:equation draw:name="f285" draw:formula="11582"/>
            <draw:equation draw:name="f286" draw:formula="11655"/>
            <draw:equation draw:name="f287" draw:formula="11704"/>
            <draw:equation draw:name="f288" draw:formula="1680"/>
            <draw:equation draw:name="f289" draw:formula="11728"/>
            <draw:equation draw:name="f290" draw:formula="1923"/>
            <draw:equation draw:name="f291" draw:formula="2848"/>
            <draw:equation draw:name="f292" draw:formula="3310"/>
            <draw:equation draw:name="f293" draw:formula="11461"/>
            <draw:equation draw:name="f294" draw:formula="11315"/>
            <draw:equation draw:name="f295" draw:formula="4210"/>
            <draw:equation draw:name="f296" draw:formula="10974"/>
            <draw:equation draw:name="f297" draw:formula="5111"/>
            <draw:equation draw:name="f298" draw:formula="10804"/>
            <draw:equation draw:name="f299" draw:formula="5549"/>
            <draw:equation draw:name="f300" draw:formula="5987"/>
            <draw:equation draw:name="f301" draw:formula="6084"/>
            <draw:equation draw:name="f302" draw:formula="6254"/>
            <draw:equation draw:name="f303" draw:formula="10779"/>
            <draw:equation draw:name="f304" draw:formula="10877"/>
            <draw:equation draw:name="f305" draw:formula="11047"/>
            <draw:equation draw:name="f306" draw:formula="11120"/>
            <draw:equation draw:name="f307" draw:formula="12215"/>
            <draw:equation draw:name="f308" draw:formula="6352"/>
            <draw:equation draw:name="f309" draw:formula="13310"/>
            <draw:equation draw:name="f310" draw:formula="13748"/>
            <draw:equation draw:name="f311" draw:formula="14210"/>
            <draw:equation draw:name="f312" draw:formula="14673"/>
            <draw:equation draw:name="f313" draw:formula="15111"/>
            <draw:equation draw:name="f314" draw:formula="6595"/>
            <draw:equation draw:name="f315" draw:formula="15476"/>
            <draw:equation draw:name="f316" draw:formula="6668"/>
            <draw:equation draw:name="f317" draw:formula="15841"/>
            <draw:equation draw:name="f318" draw:formula="16011"/>
            <draw:equation draw:name="f319" draw:formula="16157"/>
            <draw:equation draw:name="f320" draw:formula="6960"/>
            <draw:equation draw:name="f321" draw:formula="16327"/>
            <draw:equation draw:name="f322" draw:formula="7082"/>
            <draw:equation draw:name="f323" draw:formula="16449"/>
            <draw:equation draw:name="f324" draw:formula="16546"/>
            <draw:equation draw:name="f325" draw:formula="16619"/>
            <draw:equation draw:name="f326" draw:formula="16644"/>
            <draw:equation draw:name="f327" draw:formula="7520"/>
            <draw:equation draw:name="f328" draw:formula="16668"/>
            <draw:equation draw:name="f329" draw:formula="7641"/>
            <draw:equation draw:name="f330" draw:formula="16692"/>
            <draw:equation draw:name="f331" draw:formula="7763"/>
            <draw:equation draw:name="f332" draw:formula="7885"/>
            <draw:equation draw:name="f333" draw:formula="16595"/>
            <draw:equation draw:name="f334" draw:formula="16473"/>
            <draw:equation draw:name="f335" draw:formula="8371"/>
            <draw:equation draw:name="f336" draw:formula="16303"/>
            <draw:equation draw:name="f337" draw:formula="16206"/>
            <draw:equation draw:name="f338" draw:formula="16108"/>
            <draw:equation draw:name="f339" draw:formula="15987"/>
            <draw:equation draw:name="f340" draw:formula="8785"/>
            <draw:equation draw:name="f341" draw:formula="15889"/>
            <draw:equation draw:name="f342" draw:formula="15792"/>
            <draw:equation draw:name="f343" draw:formula="8882"/>
            <draw:equation draw:name="f344" draw:formula="15719"/>
            <draw:equation draw:name="f345" draw:formula="8955"/>
            <draw:equation draw:name="f346" draw:formula="15695"/>
            <draw:equation draw:name="f347" draw:formula="15743"/>
            <draw:equation draw:name="f348" draw:formula="9247"/>
            <draw:equation draw:name="f349" draw:formula="15816"/>
            <draw:equation draw:name="f350" draw:formula="9296"/>
            <draw:equation draw:name="f351" draw:formula="15914"/>
            <draw:equation draw:name="f352" draw:formula="9344"/>
            <draw:equation draw:name="f353" draw:formula="16035"/>
            <draw:equation draw:name="f354" draw:formula="16279"/>
            <draw:equation draw:name="f355" draw:formula="9393"/>
            <draw:equation draw:name="f356" draw:formula="16376"/>
            <draw:equation draw:name="f357" draw:formula="16425"/>
            <draw:equation draw:name="f358" draw:formula="9636"/>
            <draw:equation draw:name="f359" draw:formula="9782"/>
            <draw:equation draw:name="f360" draw:formula="9953"/>
            <draw:equation draw:name="f361" draw:formula="10415"/>
            <draw:equation draw:name="f362" draw:formula="10610"/>
            <draw:equation draw:name="f363" draw:formula="10756"/>
            <draw:equation draw:name="f364" draw:formula="16084"/>
            <draw:equation draw:name="f365" draw:formula="15938"/>
            <draw:equation draw:name="f366" draw:formula="11023"/>
            <draw:equation draw:name="f367" draw:formula="11145"/>
            <draw:equation draw:name="f368" draw:formula="15670"/>
            <draw:equation draw:name="f369" draw:formula="11194"/>
            <draw:equation draw:name="f370" draw:formula="15622"/>
            <draw:equation draw:name="f371" draw:formula="15646"/>
            <draw:equation draw:name="f372" draw:formula="11437"/>
            <draw:equation draw:name="f373" draw:formula="11510"/>
            <draw:equation draw:name="f374" draw:formula="11559"/>
            <draw:equation draw:name="f375" draw:formula="11583"/>
            <draw:equation draw:name="f376" draw:formula="15962"/>
            <draw:equation draw:name="f377" draw:formula="11924"/>
            <draw:equation draw:name="f378" draw:formula="12410"/>
            <draw:equation draw:name="f379" draw:formula="12824"/>
            <draw:equation draw:name="f380" draw:formula="15865"/>
            <draw:equation draw:name="f381" draw:formula="12994"/>
            <draw:equation draw:name="f382" draw:formula="13262"/>
            <draw:equation draw:name="f383" draw:formula="13335"/>
            <draw:equation draw:name="f384" draw:formula="15549"/>
            <draw:equation draw:name="f385" draw:formula="15500"/>
            <draw:equation draw:name="f386" draw:formula="15403"/>
            <draw:equation draw:name="f387" draw:formula="13384"/>
            <draw:equation draw:name="f388" draw:formula="15330"/>
            <draw:equation draw:name="f389" draw:formula="13432"/>
            <draw:equation draw:name="f390" draw:formula="15281"/>
            <draw:equation draw:name="f391" draw:formula="13505"/>
            <draw:equation draw:name="f392" draw:formula="15257"/>
            <draw:equation draw:name="f393" draw:formula="13578"/>
            <draw:equation draw:name="f394" draw:formula="13676"/>
            <draw:equation draw:name="f395" draw:formula="13749"/>
            <draw:equation draw:name="f396" draw:formula="15354"/>
            <draw:equation draw:name="f397" draw:formula="15427"/>
            <draw:equation draw:name="f398" draw:formula="13846"/>
            <draw:equation draw:name="f399" draw:formula="15524"/>
            <draw:equation draw:name="f400" draw:formula="15573"/>
            <draw:equation draw:name="f401" draw:formula="14357"/>
            <draw:equation draw:name="f402" draw:formula="14479"/>
            <draw:equation draw:name="f403" draw:formula="15597"/>
            <draw:equation draw:name="f404" draw:formula="14722"/>
            <draw:equation draw:name="f405" draw:formula="14868"/>
            <draw:equation draw:name="f406" draw:formula="14965"/>
            <draw:equation draw:name="f407" draw:formula="15063"/>
            <draw:equation draw:name="f408" draw:formula="15305"/>
            <draw:equation draw:name="f409" draw:formula="15136"/>
            <draw:equation draw:name="f410" draw:formula="15208"/>
            <draw:equation draw:name="f411" draw:formula="15184"/>
            <draw:equation draw:name="f412" draw:formula="14917"/>
            <draw:equation draw:name="f413" draw:formula="14552"/>
            <draw:equation draw:name="f414" draw:formula="15159"/>
            <draw:equation draw:name="f415" draw:formula="15013"/>
            <draw:equation draw:name="f416" draw:formula="15087"/>
            <draw:equation draw:name="f417" draw:formula="15282"/>
            <draw:equation draw:name="f418" draw:formula="14648"/>
            <draw:equation draw:name="f419" draw:formula="15355"/>
            <draw:equation draw:name="f420" draw:formula="14721"/>
            <draw:equation draw:name="f421" draw:formula="15038"/>
            <draw:equation draw:name="f422" draw:formula="14819"/>
            <draw:equation draw:name="f423" draw:formula="14867"/>
            <draw:equation draw:name="f424" draw:formula="14308"/>
            <draw:equation draw:name="f425" draw:formula="14284"/>
            <draw:equation draw:name="f426" draw:formula="14843"/>
            <draw:equation draw:name="f427" draw:formula="14794"/>
            <draw:equation draw:name="f428" draw:formula="14211"/>
            <draw:equation draw:name="f429" draw:formula="14260"/>
            <draw:equation draw:name="f430" draw:formula="14551"/>
            <draw:equation draw:name="f431" draw:formula="14356"/>
            <draw:equation draw:name="f432" draw:formula="14332"/>
            <draw:equation draw:name="f433" draw:formula="15306"/>
            <draw:equation draw:name="f434" draw:formula="14064"/>
            <draw:equation draw:name="f435" draw:formula="15428"/>
            <draw:equation draw:name="f436" draw:formula="15379"/>
            <draw:equation draw:name="f437" draw:formula="14113"/>
            <draw:equation draw:name="f438" draw:formula="14771"/>
            <draw:equation draw:name="f439" draw:formula="14283"/>
            <draw:equation draw:name="f440" draw:formula="13918"/>
            <draw:equation draw:name="f441" draw:formula="13845"/>
            <draw:equation draw:name="f442" draw:formula="13821"/>
            <draw:equation draw:name="f443" draw:formula="15014"/>
            <draw:equation draw:name="f444" draw:formula="15160"/>
            <draw:equation draw:name="f445" draw:formula="13383"/>
            <draw:equation draw:name="f446" draw:formula="15209"/>
            <draw:equation draw:name="f447" draw:formula="13456"/>
            <draw:equation draw:name="f448" draw:formula="14990"/>
            <draw:equation draw:name="f449" draw:formula="14114"/>
            <draw:equation draw:name="f450" draw:formula="13699"/>
            <draw:equation draw:name="f451" draw:formula="14016"/>
            <draw:equation draw:name="f452" draw:formula="13602"/>
            <draw:equation draw:name="f453" draw:formula="13334"/>
            <draw:equation draw:name="f454" draw:formula="13237"/>
            <draw:equation draw:name="f455" draw:formula="13067"/>
            <draw:equation draw:name="f456" draw:formula="13042"/>
            <draw:equation draw:name="f457" draw:formula="12604"/>
            <draw:equation draw:name="f458" draw:formula="12677"/>
            <draw:equation draw:name="f459" draw:formula="14746"/>
            <draw:equation draw:name="f460" draw:formula="12896"/>
            <draw:equation draw:name="f461" draw:formula="12799"/>
            <draw:equation draw:name="f462" draw:formula="12507"/>
            <draw:equation draw:name="f463" draw:formula="14649"/>
            <draw:equation draw:name="f464" draw:formula="12337"/>
            <draw:equation draw:name="f465" draw:formula="14795"/>
            <draw:equation draw:name="f466" draw:formula="12288"/>
            <draw:equation draw:name="f467" draw:formula="12239"/>
            <draw:equation draw:name="f468" draw:formula="11801"/>
            <draw:equation draw:name="f469" draw:formula="15233"/>
            <draw:equation draw:name="f470" draw:formula="11874"/>
            <draw:equation draw:name="f471" draw:formula="14941"/>
            <draw:equation draw:name="f472" draw:formula="11947"/>
            <draw:equation draw:name="f473" draw:formula="12118"/>
            <draw:equation draw:name="f474" draw:formula="12093"/>
            <draw:equation draw:name="f475" draw:formula="12069"/>
            <draw:equation draw:name="f476" draw:formula="11509"/>
            <draw:equation draw:name="f477" draw:formula="11363"/>
            <draw:equation draw:name="f478" draw:formula="11290"/>
            <draw:equation draw:name="f479" draw:formula="13822"/>
            <draw:equation draw:name="f480" draw:formula="11631"/>
            <draw:equation draw:name="f481" draw:formula="11558"/>
            <draw:equation draw:name="f482" draw:formula="11534"/>
            <draw:equation draw:name="f483" draw:formula="11144"/>
            <draw:equation draw:name="f484" draw:formula="14406"/>
            <draw:equation draw:name="f485" draw:formula="10901"/>
            <draw:equation draw:name="f486" draw:formula="10487"/>
            <draw:equation draw:name="f487" draw:formula="10633"/>
            <draw:equation draw:name="f488" draw:formula="14041"/>
            <draw:equation draw:name="f489" draw:formula="10998"/>
            <draw:equation draw:name="f490" draw:formula="13700"/>
            <draw:equation draw:name="f491" draw:formula="13943"/>
            <draw:equation draw:name="f492" draw:formula="10414"/>
            <draw:equation draw:name="f493" draw:formula="10317"/>
            <draw:equation draw:name="f494" draw:formula="10098"/>
            <draw:equation draw:name="f495" draw:formula="14844"/>
            <draw:equation draw:name="f496" draw:formula="14892"/>
            <draw:equation draw:name="f497" draw:formula="9709"/>
            <draw:equation draw:name="f498" draw:formula="9757"/>
            <draw:equation draw:name="f499" draw:formula="14576"/>
            <draw:equation draw:name="f500" draw:formula="9830"/>
            <draw:equation draw:name="f501" draw:formula="14381"/>
            <draw:equation draw:name="f502" draw:formula="10001"/>
            <draw:equation draw:name="f503" draw:formula="13530"/>
            <draw:equation draw:name="f504" draw:formula="10122"/>
            <draw:equation draw:name="f505" draw:formula="9879"/>
            <draw:equation draw:name="f506" draw:formula="13919"/>
            <draw:equation draw:name="f507" draw:formula="9539"/>
            <draw:equation draw:name="f508" draw:formula="14698"/>
            <draw:equation draw:name="f509" draw:formula="8906"/>
            <draw:equation draw:name="f510" draw:formula="8979"/>
            <draw:equation draw:name="f511" draw:formula="9028"/>
            <draw:equation draw:name="f512" draw:formula="9149"/>
            <draw:equation draw:name="f513" draw:formula="9417"/>
            <draw:equation draw:name="f514" draw:formula="9441"/>
            <draw:equation draw:name="f515" draw:formula="13286"/>
            <draw:equation draw:name="f516" draw:formula="9368"/>
            <draw:equation draw:name="f517" draw:formula="13627"/>
            <draw:equation draw:name="f518" draw:formula="8638"/>
            <draw:equation draw:name="f519" draw:formula="8419"/>
            <draw:equation draw:name="f520" draw:formula="8492"/>
            <draw:equation draw:name="f521" draw:formula="8541"/>
            <draw:equation draw:name="f522" draw:formula="8711"/>
            <draw:equation draw:name="f523" draw:formula="8833"/>
            <draw:equation draw:name="f524" draw:formula="13165"/>
            <draw:equation draw:name="f525" draw:formula="12897"/>
            <draw:equation draw:name="f526" draw:formula="8930"/>
            <draw:equation draw:name="f527" draw:formula="12848"/>
            <draw:equation draw:name="f528" draw:formula="8687"/>
            <draw:equation draw:name="f529" draw:formula="13092"/>
            <draw:equation draw:name="f530" draw:formula="8565"/>
            <draw:equation draw:name="f531" draw:formula="8444"/>
            <draw:equation draw:name="f532" draw:formula="8322"/>
            <draw:equation draw:name="f533" draw:formula="8176"/>
            <draw:equation draw:name="f534" draw:formula="7762"/>
            <draw:equation draw:name="f535" draw:formula="7908"/>
            <draw:equation draw:name="f536" draw:formula="8103"/>
            <draw:equation draw:name="f537" draw:formula="12800"/>
            <draw:equation draw:name="f538" draw:formula="12751"/>
            <draw:equation draw:name="f539" draw:formula="8298"/>
            <draw:equation draw:name="f540" draw:formula="12727"/>
            <draw:equation draw:name="f541" draw:formula="8249"/>
            <draw:equation draw:name="f542" draw:formula="7616"/>
            <draw:equation draw:name="f543" draw:formula="7543"/>
            <draw:equation draw:name="f544" draw:formula="7470"/>
            <draw:equation draw:name="f545" draw:formula="7154"/>
            <draw:equation draw:name="f546" draw:formula="7178"/>
            <draw:equation draw:name="f547" draw:formula="13408"/>
            <draw:equation draw:name="f548" draw:formula="7300"/>
            <draw:equation draw:name="f549" draw:formula="7689"/>
            <draw:equation draw:name="f550" draw:formula="12313"/>
            <draw:equation draw:name="f551" draw:formula="7665"/>
            <draw:equation draw:name="f552" draw:formula="7397"/>
            <draw:equation draw:name="f553" draw:formula="7081"/>
            <draw:equation draw:name="f554" draw:formula="13043"/>
            <draw:equation draw:name="f555" draw:formula="7008"/>
            <draw:equation draw:name="f556" draw:formula="6935"/>
            <draw:equation draw:name="f557" draw:formula="6886"/>
            <draw:equation draw:name="f558" draw:formula="6570"/>
            <draw:equation draw:name="f559" draw:formula="6813"/>
            <draw:equation draw:name="f560" draw:formula="7105"/>
            <draw:equation draw:name="f561" draw:formula="12216"/>
            <draw:equation draw:name="f562" draw:formula="12191"/>
            <draw:equation draw:name="f563" draw:formula="12167"/>
            <draw:equation draw:name="f564" draw:formula="7057"/>
            <draw:equation draw:name="f565" draw:formula="6838"/>
            <draw:equation draw:name="f566" draw:formula="12629"/>
            <draw:equation draw:name="f567" draw:formula="6448"/>
            <draw:equation draw:name="f568" draw:formula="6132"/>
            <draw:equation draw:name="f569" draw:formula="6083"/>
            <draw:equation draw:name="f570" draw:formula="5937"/>
            <draw:equation draw:name="f571" draw:formula="5791"/>
            <draw:equation draw:name="f572" draw:formula="5816"/>
            <draw:equation draw:name="f573" draw:formula="6059"/>
            <draw:equation draw:name="f574" draw:formula="6351"/>
            <draw:equation draw:name="f575" draw:formula="12045"/>
            <draw:equation draw:name="f576" draw:formula="6424"/>
            <draw:equation draw:name="f577" draw:formula="11851"/>
            <draw:equation draw:name="f578" draw:formula="11802"/>
            <draw:equation draw:name="f579" draw:formula="6375"/>
            <draw:equation draw:name="f580" draw:formula="5864"/>
            <draw:equation draw:name="f581" draw:formula="12459"/>
            <draw:equation draw:name="f582" draw:formula="5743"/>
            <draw:equation draw:name="f583" draw:formula="5621"/>
            <draw:equation draw:name="f584" draw:formula="5548"/>
            <draw:equation draw:name="f585" draw:formula="5475"/>
            <draw:equation draw:name="f586" draw:formula="5451"/>
            <draw:equation draw:name="f587" draw:formula="5183"/>
            <draw:equation draw:name="f588" draw:formula="4891"/>
            <draw:equation draw:name="f589" draw:formula="5037"/>
            <draw:equation draw:name="f590" draw:formula="5353"/>
            <draw:equation draw:name="f591" draw:formula="5524"/>
            <draw:equation draw:name="f592" draw:formula="11899"/>
            <draw:equation draw:name="f593" draw:formula="11729"/>
            <draw:equation draw:name="f594" draw:formula="5426"/>
            <draw:equation draw:name="f595" draw:formula="5378"/>
            <draw:equation draw:name="f596" draw:formula="11875"/>
            <draw:equation draw:name="f597" draw:formula="5280"/>
            <draw:equation draw:name="f598" draw:formula="4988"/>
            <draw:equation draw:name="f599" draw:formula="12435"/>
            <draw:equation draw:name="f600" draw:formula="4745"/>
            <draw:equation draw:name="f601" draw:formula="4623"/>
            <draw:equation draw:name="f602" draw:formula="4599"/>
            <draw:equation draw:name="f603" draw:formula="4575"/>
            <draw:equation draw:name="f604" draw:formula="4550"/>
            <draw:equation draw:name="f605" draw:formula="10537"/>
            <draw:equation draw:name="f606" draw:formula="4526"/>
            <draw:equation draw:name="f607" draw:formula="4477"/>
            <draw:equation draw:name="f608" draw:formula="4453"/>
            <draw:equation draw:name="f609" draw:formula="4648"/>
            <draw:equation draw:name="f610" draw:formula="4818"/>
            <draw:equation draw:name="f611" draw:formula="6010"/>
            <draw:equation draw:name="f612" draw:formula="6571"/>
            <draw:equation draw:name="f613" draw:formula="6156"/>
            <draw:equation draw:name="f614" draw:formula="6449"/>
            <draw:equation draw:name="f615" draw:formula="5962"/>
            <draw:equation draw:name="f616" draw:formula="5646"/>
            <draw:equation draw:name="f617" draw:formula="5330"/>
            <draw:equation draw:name="f618" draw:formula="8006"/>
            <draw:equation draw:name="f619" draw:formula="4989"/>
            <draw:equation draw:name="f620" draw:formula="3943"/>
            <draw:equation draw:name="f621" draw:formula="9003"/>
            <draw:equation draw:name="f622" draw:formula="3870"/>
            <draw:equation draw:name="f623" draw:formula="3797"/>
            <draw:equation draw:name="f624" draw:formula="3699"/>
            <draw:equation draw:name="f625" draw:formula="9125"/>
            <draw:equation draw:name="f626" draw:formula="3456"/>
            <draw:equation draw:name="f627" draw:formula="3286"/>
            <draw:equation draw:name="f628" draw:formula="9514"/>
            <draw:equation draw:name="f629" draw:formula="2872"/>
            <draw:equation draw:name="f630" draw:formula="2434"/>
            <draw:equation draw:name="f631" draw:formula="9855"/>
            <draw:equation draw:name="f632" draw:formula="10074"/>
            <draw:equation draw:name="f633" draw:formula="1266"/>
            <draw:equation draw:name="f634" draw:formula="10195"/>
            <draw:equation draw:name="f635" draw:formula="877"/>
            <draw:equation draw:name="f636" draw:formula="1"/>
            <draw:equation draw:name="f637" draw:formula="10366"/>
            <draw:equation draw:name="f638" draw:formula="25"/>
            <draw:equation draw:name="f639" draw:formula="74"/>
            <draw:equation draw:name="f640" draw:formula="10049"/>
            <draw:equation draw:name="f641" draw:formula="171"/>
            <draw:equation draw:name="f642" draw:formula="10025"/>
            <draw:equation draw:name="f643" draw:formula="196"/>
            <draw:equation draw:name="f644" draw:formula="9952"/>
            <draw:equation draw:name="f645" draw:formula="244"/>
            <draw:equation draw:name="f646" draw:formula="9903"/>
            <draw:equation draw:name="f647" draw:formula="293"/>
            <draw:equation draw:name="f648" draw:formula="415"/>
            <draw:equation draw:name="f649" draw:formula="780"/>
            <draw:equation draw:name="f650" draw:formula="1169"/>
            <draw:equation draw:name="f651" draw:formula="9320"/>
            <draw:equation draw:name="f652" draw:formula="1972"/>
            <draw:equation draw:name="f653" draw:formula="2215"/>
            <draw:equation draw:name="f654" draw:formula="2726"/>
            <draw:equation draw:name="f655" draw:formula="2994"/>
            <draw:equation draw:name="f656" draw:formula="8614"/>
            <draw:equation draw:name="f657" draw:formula="3407"/>
            <draw:equation draw:name="f658" draw:formula="3578"/>
            <draw:equation draw:name="f659" draw:formula="7324"/>
            <draw:equation draw:name="f660" draw:formula="4867"/>
            <draw:equation draw:name="f661" draw:formula="5500"/>
            <draw:equation draw:name="f662" draw:formula="6035"/>
            <draw:equation draw:name="f663" draw:formula="5110"/>
            <draw:equation draw:name="f664" draw:formula="5914"/>
            <draw:equation draw:name="f665" draw:formula="5889"/>
            <draw:equation draw:name="f666" draw:formula="4404"/>
            <draw:equation draw:name="f667" draw:formula="4331"/>
            <draw:equation draw:name="f668" draw:formula="5768"/>
            <draw:equation draw:name="f669" draw:formula="5670"/>
            <draw:equation draw:name="f670" draw:formula="5622"/>
            <draw:equation draw:name="f671" draw:formula="5597"/>
            <draw:equation draw:name="f672" draw:formula="2166"/>
            <draw:equation draw:name="f673" draw:formula="1412"/>
            <draw:equation draw:name="f674" draw:formula="1144"/>
            <draw:equation draw:name="f675" draw:formula="463"/>
            <draw:equation draw:name="f676" draw:formula="5792"/>
            <draw:equation draw:name="f677" draw:formula="365"/>
            <draw:equation draw:name="f678" draw:formula="317"/>
            <draw:equation draw:name="f679" draw:formula="5841"/>
            <draw:equation draw:name="f680" draw:formula="292"/>
            <draw:equation draw:name="f681" draw:formula="219"/>
            <draw:equation draw:name="f682" draw:formula="195"/>
            <draw:equation draw:name="f683" draw:formula="7422"/>
            <draw:equation draw:name="f684" draw:formula="7933"/>
            <draw:equation draw:name="f685" draw:formula="146"/>
            <draw:equation draw:name="f686" draw:formula="8493"/>
            <draw:equation draw:name="f687" draw:formula="11267"/>
            <draw:equation draw:name="f688" draw:formula="122"/>
            <draw:equation draw:name="f689" draw:formula="98"/>
            <draw:equation draw:name="f690" draw:formula="73"/>
            <draw:equation draw:name="f691" draw:formula="268"/>
            <draw:equation draw:name="f692" draw:formula="341"/>
            <draw:equation draw:name="f693" draw:formula="414"/>
            <draw:equation draw:name="f694" draw:formula="998"/>
            <draw:equation draw:name="f695" draw:formula="3309"/>
            <draw:equation draw:name="f696" draw:formula="4137"/>
            <draw:equation draw:name="f697" draw:formula="4185"/>
            <draw:equation draw:name="f698" draw:formula="4234"/>
            <draw:equation draw:name="f699" draw:formula="4356"/>
            <draw:equation draw:name="f700" draw:formula="4502"/>
            <draw:equation draw:name="f701" draw:formula="5986"/>
            <draw:equation draw:name="f702" draw:formula="6521"/>
            <draw:equation draw:name="f703" draw:formula="8054"/>
            <draw:equation draw:name="f704" draw:formula="10925"/>
            <draw:equation draw:name="f705" draw:formula="15574"/>
            <draw:equation draw:name="f706" draw:formula="11777"/>
            <draw:equation draw:name="f707" draw:formula="12653"/>
            <draw:equation draw:name="f708" draw:formula="15817"/>
            <draw:equation draw:name="f709" draw:formula="15866"/>
            <draw:equation draw:name="f710" draw:formula="14697"/>
            <draw:equation draw:name="f711" draw:formula="15793"/>
            <draw:equation draw:name="f712" draw:formula="15720"/>
            <draw:equation draw:name="f713" draw:formula="15598"/>
            <draw:equation draw:name="f714" draw:formula="15525"/>
            <draw:equation draw:name="f715" draw:formula="15452"/>
            <draw:equation draw:name="f716" draw:formula="16181"/>
            <draw:equation draw:name="f717" draw:formula="16254"/>
            <draw:equation draw:name="f718" draw:formula="16400"/>
            <draw:equation draw:name="f719" draw:formula="16352"/>
            <draw:equation draw:name="f720" draw:formula="10926"/>
            <draw:equation draw:name="f721" draw:formula="16765"/>
            <draw:equation draw:name="f722" draw:formula="16838"/>
            <draw:equation draw:name="f723" draw:formula="10561"/>
            <draw:equation draw:name="f724" draw:formula="16887"/>
            <draw:equation draw:name="f725" draw:formula="16911"/>
            <draw:equation draw:name="f726" draw:formula="16936"/>
            <draw:equation draw:name="f727" draw:formula="9758"/>
            <draw:equation draw:name="f728" draw:formula="9515"/>
            <draw:equation draw:name="f729" draw:formula="16717"/>
            <draw:equation draw:name="f730" draw:formula="16571"/>
            <draw:equation draw:name="f731" draw:formula="8931"/>
            <draw:equation draw:name="f732" draw:formula="17033"/>
            <draw:equation draw:name="f733" draw:formula="17106"/>
            <draw:equation draw:name="f734" draw:formula="17155"/>
            <draw:equation draw:name="f735" draw:formula="17179"/>
            <draw:equation draw:name="f736" draw:formula="17203"/>
            <draw:equation draw:name="f737" draw:formula="7252"/>
            <draw:equation draw:name="f738" draw:formula="17009"/>
            <draw:equation draw:name="f739" draw:formula="6741"/>
            <draw:equation draw:name="f740" draw:formula="15232"/>
            <draw:equation draw:name="f741" draw:formula="14259"/>
            <draw:equation draw:name="f742" draw:formula="5938"/>
            <draw:equation draw:name="f743" draw:formula="5865"/>
            <draw:equation draw:name="f744" draw:formula="11607"/>
            <draw:equation draw:name="f745" draw:formula="5354"/>
            <draw:equation draw:name="f746" draw:formula="4843"/>
            <draw:equation draw:name="f747" draw:formula="4308"/>
            <draw:equation draw:name="f748" draw:formula="11996"/>
            <draw:equation draw:name="f749" draw:formula="12142"/>
            <draw:equation draw:name="f750" draw:formula="3261"/>
            <draw:equation draw:name="f751" draw:formula="2191"/>
            <draw:equation draw:name="f752" draw:formula="1899"/>
            <draw:equation draw:name="f753" draw:formula="12166"/>
            <draw:equation draw:name="f754" draw:formula="1023"/>
            <draw:equation draw:name="f755" draw:formula="853"/>
            <draw:equation draw:name="f756" draw:formula="11850"/>
            <draw:equation draw:name="f757" draw:formula="366"/>
            <draw:equation draw:name="f758" draw:formula="11412"/>
            <draw:equation draw:name="f759" draw:formula="220"/>
            <draw:equation draw:name="f760" draw:formula="147"/>
            <draw:equation draw:name="f761" draw:formula="?f2 - ?f0"/>
            <draw:equation draw:name="f762" draw:formula="?f1 - ?f0"/>
            <draw:equation draw:name="f763" draw:formula="?f762 / 17204"/>
            <draw:equation draw:name="f764" draw:formula="?f761 / 15890"/>
            <draw:equation draw:name="f765" draw:formula="0 / ?f763"/>
            <draw:equation draw:name="f766" draw:formula="17204 / ?f763"/>
            <draw:equation draw:name="f767" draw:formula="0 / ?f764"/>
            <draw:equation draw:name="f768" draw:formula="15890 / ?f764"/>
          </draw:enhanced-geometry>
        </draw:custom-shape>
        <draw:frame draw:id="id125" draw:style-name="a523" draw:name="Shape 226" svg:x="5.29511in" svg:y="3.1275in" svg:width="2.87828in" svg:height="1.02374in">
          <draw:text-box>
            <text:list text:style-name="a522">
              <text:list-item>
                <text:p text:style-name="a521" text:class-names="" text:cond-style-name=""><text:span text:style-name="a518" text:class-names=""><text:s text:c="1"/></text:span><text:span text:style-name="a519" text:class-names="">強化保全處分功能</text:span><text:span text:style-name="a520" text:class-names=""/></text:p>
              </text:list-item>
            </text:list>
          </draw:text-box>
          <svg:title/>
          <svg:desc/>
        </draw:frame>
        <presentation:notes draw:style-name="a526">
          <draw:page-thumbnail draw:page-number="7" svg:x="0.41667in" svg:y="0.75in" svg:width="6.66667in" svg:height="3.75in" presentation:class="page" draw:id="id126" presentation:style-name="a524" draw:name="Shape 217">
            <svg:title/>
            <svg:desc/>
          </draw:page-thumbnail>
          <draw:frame draw:id="id127" presentation:style-name="a525" draw:name="Shape 218" svg:x="0.75in" svg:y="4.75in" svg:width="6in" svg:height="4.5in" presentation:class="notes" presentation:placeholder="true">
            <draw:text-box/>
            <svg:title/>
            <svg:desc/>
          </draw:frame>
        </presentation:notes>
      </draw:page>
      <draw:page draw:name="Slide34" draw:style-name="a528" draw:master-page-name="Master1-Layout5-cust-Title-+-3-columns" presentation:presentation-page-layout-name="Master1-PPL5" draw:id="Slide-289">
        <draw:frame draw:id="id128" draw:style-name="a529" draw:name="圖片 6" svg:x="7.12622in" svg:y="3.1275in" svg:width="2.73141in" svg:height="2.38473in" style:rel-width="scale" style:rel-height="scale">
          <draw:image xlink:href="media/image2.png" xlink:type="simple" xlink:show="embed" xlink:actuate="onLoad"/>
          <svg:title/>
          <svg:desc/>
        </draw:frame>
        <draw:frame draw:id="id129" presentation:style-name="a533" draw:name="Shape 220" svg:x="0in" svg:y="1.26628in" svg:width="10.01312in" svg:height="0.75873in" presentation:class="title" presentation:placeholder="false">
          <draw:text-box>
            <text:p text:style-name="a532" text:class-names="" text:cond-style-name=""><text:span text:style-name="a530" text:class-names="">勞動事件法之特色制度與規範</text:span><text:span text:style-name="a531" text:class-names=""/></text:p>
          </draw:text-box>
          <svg:title/>
          <svg:desc/>
        </draw:frame>
        <draw:frame draw:id="id130" presentation:style-name="a543" draw:name="Shape 221" svg:x="0.39607in" svg:y="1.86751in" svg:width="3.89218in" svg:height="1.42717in" presentation:class="outline" presentation:placeholder="false">
          <draw:text-box>
            <text:list text:style-name="a538">
              <text:list-item>
                <text:p text:style-name="a537" text:class-names="" text:cond-style-name=""><text:span text:style-name="a534" text:class-names=""><text:s text:c="1"/></text:span><text:span text:style-name="a535" text:class-names="">專業審理設立勞動專業法庭</text:span><text:span text:style-name="a536" text:class-names=""/></text:p>
              </text:list-item>
            </text:list>
            <text:list text:style-name="a542">
              <text:list-item>
                <text:p text:style-name="a541" text:class-names="" text:cond-style-name=""><text:span text:style-name="a539" text:class-names="">由具有勞動法相關學識、經驗的法官擔任勞動法庭的法官</text:span><text:span text:style-name="a540" text:class-names=""/></text:p>
              </text:list-item>
            </text:list>
          </draw:text-box>
          <svg:title/>
          <svg:desc/>
        </draw:frame>
        <draw:custom-shape svg:x="4.52947in" svg:y="0.30758in" svg:width="0.86253in" svg:height="0.88057in" draw:id="id131" draw:style-name="a546" draw:name="Shape 227">
          <svg:title/>
          <svg:desc/>
          <text:p text:style-name="a545" text:class-names="" text:cond-style-name=""><text:span text:style-name="a544" text:class-names=""/></text:p>
          <draw:enhanced-geometry xmlns:dr3d="urn:oasis:names:tc:opendocument:xmlns:dr3d:1.0" draw:type="non-primitive" svg:viewBox="0 0 67641 69056" draw:enhanced-path="M ?f3 ?f4 L ?f3 ?f4 ?f3 ?f4 Z M ?f5 ?f6 L ?f5 ?f6 ?f5 ?f6 Z M ?f7 ?f0 L ?f8 ?f9 ?f10 ?f11 ?f12 ?f13 ?f14 ?f15 ?f16 ?f17 ?f18 ?f17 ?f19 ?f15 ?f20 ?f21 ?f22 ?f23 ?f24 ?f25 ?f26 ?f4 ?f27 ?f28 ?f29 ?f30 ?f31 ?f32 ?f33 ?f34 ?f35 ?f36 ?f37 ?f38 ?f39 ?f40 ?f41 ?f42 ?f43 ?f44 ?f36 ?f45 ?f46 ?f47 ?f43 ?f48 ?f49 ?f50 ?f51 ?f52 ?f53 ?f54 ?f49 ?f55 ?f56 ?f57 ?f58 ?f59 ?f60 ?f61 ?f62 ?f63 ?f64 ?f65 ?f23 ?f14 ?f66 ?f67 ?f68 ?f69 ?f68 ?f70 ?f66 ?f71 ?f72 ?f73 ?f74 ?f75 ?f74 ?f76 ?f74 ?f77 ?f21 ?f78 ?f79 ?f80 ?f17 ?f81 ?f82 ?f83 ?f84 ?f85 ?f0 ?f86 ?f84 ?f87 ?f82 ?f88 ?f17 ?f89 ?f15 ?f90 ?f91 ?f92 ?f72 ?f93 ?f25 ?f94 ?f95 ?f96 ?f97 ?f98 ?f99 ?f100 ?f101 ?f102 ?f103 ?f104 ?f105 ?f106 ?f41 ?f107 ?f108 ?f109 ?f110 ?f111 ?f112 ?f113 ?f48 ?f114 ?f115 ?f116 ?f117 ?f118 ?f119 ?f120 ?f121 ?f122 ?f20 ?f122 ?f123 ?f124 ?f125 ?f126 ?f127 ?f128 ?f85 ?f118 ?f129 ?f130 ?f131 ?f132 ?f133 ?f134 ?f135 ?f136 ?f137 ?f138 ?f139 ?f140 ?f141 ?f142 ?f143 ?f144 ?f145 ?f146 ?f147 ?f148 ?f149 ?f150 ?f149 ?f150 ?f151 ?f152 ?f153 ?f154 ?f155 ?f156 ?f157 ?f158 ?f159 ?f160 ?f161 ?f162 ?f159 ?f162 ?f163 ?f164 ?f102 ?f165 ?f166 ?f167 ?f150 ?f168 ?f169 ?f170 ?f5 ?f170 ?f171 ?f172 ?f173 ?f6 ?f174 ?f98 ?f175 ?f176 ?f177 ?f178 ?f158 ?f179 ?f158 ?f179 ?f102 ?f178 ?f171 ?f153 ?f104 ?f180 ?f104 ?f147 ?f181 ?f182 ?f181 ?f182 ?f183 ?f184 ?f185 ?f186 ?f187 ?f145 ?f148 ?f186 ?f188 ?f189 ?f5 ?f6 ?f152 ?f190 ?f191 ?f192 ?f107 ?f193 ?f187 ?f194 ?f187 ?f195 ?f196 ?f94 ?f197 ?f198 ?f148 ?f199 ?f200 ?f94 ?f201 ?f202 ?f196 ?f93 ?f109 ?f137 ?f203 ?f133 ?f204 ?f205 ?f114 ?f206 ?f207 ?f208 ?f209 ?f210 ?f207 ?f211 ?f134 ?f212 ?f134 ?f211 ?f213 ?f214 ?f134 ?f81 ?f132 ?f215 ?f116 ?f216 ?f217 ?f218 ?f219 ?f127 ?f130 ?f127 ?f220 ?f221 ?f220 ?f222 ?f223 ?f224 ?f223 ?f65 ?f220 ?f225 ?f220 ?f226 ?f130 ?f226 ?f227 ?f228 ?f134 ?f229 ?f136 ?f230 ?f231 ?f232 ?f233 ?f234 ?f233 ?f235 ?f138 ?f236 ?f140 ?f237 ?f238 ?f239 ?f111 ?f240 ?f241 ?f242 ?f243 ?f244 ?f245 ?f246 ?f247 ?f57 ?f247 ?f57 ?f241 ?f54 ?f248 ?f249 ?f107 ?f250 ?f185 ?f251 ?f185 ?f252 ?f185 ?f253 ?f254 ?f255 ?f152 ?f45 ?f174 ?f256 ?f158 ?f257 ?f258 ?f257 ?f150 ?f259 ?f150 ?f259 ?f260 ?f261 ?f262 ?f263 ?f264 ?f265 ?f167 ?f266 ?f267 ?f268 ?f269 ?f42 ?f270 ?f271 ?f152 ?f48 ?f272 ?f273 ?f274 ?f275 ?f274 ?f275 ?f276 ?f277 ?f278 ?f44 ?f154 ?f273 ?f191 ?f50 ?f107 ?f279 ?f247 ?f280 ?f241 ?f280 ?f281 ?f282 ?f283 ?f284 ?f203 ?f285 ?f286 ?f27 ?f111 ?f284 ?f111 ?f284 ?f287 ?f288 ?f289 ?f290 ?f113 ?f291 ?f292 ?f291 ?f292 ?f290 ?f113 ?f237 ?f293 ?f26 ?f140 ?f119 ?f294 ?f295 ?f207 ?f20 ?f213 ?f65 ?f132 ?f296 ?f213 ?f297 ?f207 ?f298 ?f207 ?f299 ?f134 ?f300 ?f213 ?f300 ?f213 ?f301 ?f213 ?f302 ?f207 ?f303 ?f209 ?f123 ?f209 ?f301 ?f207 ?f300 ?f136 ?f298 ?f294 ?f304 ?f209 ?f305 ?f207 ?f306 ?f207 ?f307 ?f209 ?f308 ?f231 ?f309 ?f114 ?f310 ?f311 ?f212 ?f312 ?f214 ?f138 ?f214 ?f312 ?f313 ?f140 ?f314 ?f144 ?f315 ?f293 ?f206 ?f293 ?f316 ?f317 ?f318 ?f319 ?f320 ?f203 ?f321 ?f197 ?f322 ?f201 ?f323 ?f278 ?f324 ?f175 ?f325 ?f162 ?f326 ?f264 ?f178 ?f155 ?f260 ?f327 ?f173 ?f328 ?f152 ?f329 ?f330 ?f331 ?f293 ?f89 ?f142 ?f332 ?f317 ?f333 ?f334 ?f90 ?f238 ?f335 ?f204 ?f336 ?f337 ?f338 ?f337 ?f336 ?f311 ?f339 ?f340 ?f341 ?f233 ?f342 ?f136 ?f343 ?f207 ?f10 ?f132 ?f14 ?f116 ?f18 ?f219 ?f301 ?f219 ?f19 ?f217 ?f20 ?f213 ?f344 ?f136 ?f345 ?f231 ?f346 ?f231 ?f347 ?f132 ?f348 ?f227 ?f349 ?f132 ?f350 ?f134 ?f351 ?f136 ?f352 ?f231 ?f353 ?f209 ?f24 ?f231 ?f24 ?f233 ?f353 ?f294 ?f230 ?f114 ?f354 ?f294 ?f234 ?f233 ?f355 ?f231 ?f235 ?f294 ?f356 ?f138 ?f280 ?f311 ?f357 ?f293 ?f115 ?f334 ?f115 ?f334 ?f358 ?f292 ?f279 ?f289 ?f246 ?f334 ?f279 ?f113 ?f359 ?f113 ?f52 ?f289 ?f273 ?f238 ?f252 ?f360 ?f44 ?f361 ?f273 ?f360 ?f273 ?f360 ?f362 ?f241 ?f363 ?f109 ?f364 ?f146 ?f365 ?f366 ?f367 ?f368 ?f369 ?f201 ?f370 ?f148 ?f371 ?f372 ?f373 ?f191 ?f374 ?f375 ?f376 ?f258 ?f376 ?f258 ?f377 ?f174 ?f378 ?f379 ?f380 ?f164 ?f381 ?f264 ?f382 ?f383 ?f384 ?f98 ?f385 ?f176 ?f386 ?f168 ?f387 ?f388 ?f99 ?f389 ?f390 ?f327 ?f391 ?f172 ?f392 ?f393 ?f394 ?f395 ?f101 ?f267 ?f384 ?f396 ?f397 ?f398 ?f386 ?f178 ?f397 ?f395 ?f391 ?f399 ?f400 ?f401 ?f402 ?f403 ?f404 ?f192 ?f404 ?f189 ?f30 ?f182 ?f390 ?f388 ?f402 ?f147 ?f404 ?f405 ?f406 ?f407 ?f406 ?f328 ?f408 ?f145 ?f409 ?f410 ?f28 ?f199 ?f409 ?f411 ?f412 ?f413 ?f412 ?f414 ?f412 ?f415 ?f28 ?f416 ?f417 ?f145 ?f417 ?f145 ?f412 ?f418 ?f412 ?f418 ?f417 ?f416 ?f412 ?f93 ?f28 ?f419 ?f408 ?f420 ?f421 ?f418 ?f97 ?f422 ?f417 ?f93 ?f423 ?f143 ?f424 ?f133 ?f425 ?f335 ?f426 ?f427 ?f426 ?f427 ?f428 ?f429 ?f25 ?f430 ?f431 ?f429 ?f432 ?f205 ?f425 ?f433 ?f431 ?f83 ?f425 ?f218 ?f434 ?f435 ?f64 ?f222 ?f436 ?f437 ?f436 ?f438 ?f95 ?f439 ?f95 ?f69 ?f440 ?f441 ?f409 ?f299 ?f417 ?f442 ?f30 ?f443 ?f444 ?f291 ?f445 ?f59 ?f446 ?f54 ?f38 ?f253 ?f377 ?f447 ?f110 ?f448 ?f365 ?f373 ?f256 ?f449 ?f33 ?f450 ?f246 ?f451 ?f452 ?f394 ?f453 ?f454 ?f455 ?f456 ?f290 ?f387 ?f457 ?f458 ?f459 ?f406 ?f24 ?f406 ?f229 ?f408 ?f460 ?f412 ?f121 ?f28 ?f460 ?f28 ?f460 ?f461 ?f228 ?f408 ?f462 ?f463 ?f464 ?f4 ?f224 ?f432 ?f306 ?f465 ?f70 ?f25 ?f466 ?f465 ?f71 ?f25 ?f467 ?f468 ?f469 ?f470 ?f471 ?f472 ?f471 ?f470 ?f473 ?f474 ?f86 ?f74 ?f475 ?f472 ?f86 ?f474 ?f476 ?f23 ?f477 ?f23 ?f336 ?f474 ?f478 ?f470 ?f88 ?f68 ?f135 ?f465 ?f139 ?f479 ?f3 ?f4 ?f480 ?f25 ?f321 ?f23 ?f129 ?f91 ?f314 ?f82 ?f481 ?f9 ?f7 ?f0 Z N" draw:text-areas="?f486 ?f488 ?f487 ?f489">
            <draw:equation draw:name="f0" draw:formula="0"/>
            <draw:equation draw:name="f1" draw:formula="67641"/>
            <draw:equation draw:name="f2" draw:formula="69056"/>
            <draw:equation draw:name="f3" draw:formula="49622"/>
            <draw:equation draw:name="f4" draw:formula="2736"/>
            <draw:equation draw:name="f5" draw:formula="59622"/>
            <draw:equation draw:name="f6" draw:formula="55565"/>
            <draw:equation draw:name="f7" draw:formula="35471"/>
            <draw:equation draw:name="f8" draw:formula="34433"/>
            <draw:equation draw:name="f9" draw:formula="95"/>
            <draw:equation draw:name="f10" draw:formula="33584"/>
            <draw:equation draw:name="f11" draw:formula="189"/>
            <draw:equation draw:name="f12" draw:formula="32735"/>
            <draw:equation draw:name="f13" draw:formula="378"/>
            <draw:equation draw:name="f14" draw:formula="32169"/>
            <draw:equation draw:name="f15" draw:formula="566"/>
            <draw:equation draw:name="f16" draw:formula="31509"/>
            <draw:equation draw:name="f17" draw:formula="472"/>
            <draw:equation draw:name="f18" draw:formula="30754"/>
            <draw:equation draw:name="f19" draw:formula="29339"/>
            <draw:equation draw:name="f20" draw:formula="27830"/>
            <draw:equation draw:name="f21" draw:formula="849"/>
            <draw:equation draw:name="f22" draw:formula="26320"/>
            <draw:equation draw:name="f23" draw:formula="1321"/>
            <draw:equation draw:name="f24" draw:formula="24811"/>
            <draw:equation draw:name="f25" draw:formula="1981"/>
            <draw:equation draw:name="f26" draw:formula="23207"/>
            <draw:equation draw:name="f27" draw:formula="21698"/>
            <draw:equation draw:name="f28" draw:formula="3585"/>
            <draw:equation draw:name="f29" draw:formula="20188"/>
            <draw:equation draw:name="f30" draw:formula="4623"/>
            <draw:equation draw:name="f31" draw:formula="18679"/>
            <draw:equation draw:name="f32" draw:formula="5661"/>
            <draw:equation draw:name="f33" draw:formula="17170"/>
            <draw:equation draw:name="f34" draw:formula="6793"/>
            <draw:equation draw:name="f35" draw:formula="15754"/>
            <draw:equation draw:name="f36" draw:formula="8019"/>
            <draw:equation draw:name="f37" draw:formula="14434"/>
            <draw:equation draw:name="f38" draw:formula="9151"/>
            <draw:equation draw:name="f39" draw:formula="11981"/>
            <draw:equation draw:name="f40" draw:formula="11510"/>
            <draw:equation draw:name="f41" draw:formula="10000"/>
            <draw:equation draw:name="f42" draw:formula="13774"/>
            <draw:equation draw:name="f43" draw:formula="7736"/>
            <draw:equation draw:name="f44" draw:formula="16981"/>
            <draw:equation draw:name="f45" draw:formula="16321"/>
            <draw:equation draw:name="f46" draw:formula="8302"/>
            <draw:equation draw:name="f47" draw:formula="15660"/>
            <draw:equation draw:name="f48" draw:formula="16604"/>
            <draw:equation draw:name="f49" draw:formula="7075"/>
            <draw:equation draw:name="f50" draw:formula="17642"/>
            <draw:equation draw:name="f51" draw:formula="7170"/>
            <draw:equation draw:name="f52" draw:formula="17830"/>
            <draw:equation draw:name="f53" draw:formula="6509"/>
            <draw:equation draw:name="f54" draw:formula="18868"/>
            <draw:equation draw:name="f55" draw:formula="17359"/>
            <draw:equation draw:name="f56" draw:formula="6132"/>
            <draw:equation draw:name="f57" draw:formula="19057"/>
            <draw:equation draw:name="f58" draw:formula="5189"/>
            <draw:equation draw:name="f59" draw:formula="20849"/>
            <draw:equation draw:name="f60" draw:formula="4434"/>
            <draw:equation draw:name="f61" draw:formula="22736"/>
            <draw:equation draw:name="f62" draw:formula="3679"/>
            <draw:equation draw:name="f63" draw:formula="24622"/>
            <draw:equation draw:name="f64" draw:formula="2453"/>
            <draw:equation draw:name="f65" draw:formula="28490"/>
            <draw:equation draw:name="f66" draw:formula="1509"/>
            <draw:equation draw:name="f67" draw:formula="32264"/>
            <draw:equation draw:name="f68" draw:formula="1604"/>
            <draw:equation draw:name="f69" draw:formula="32453"/>
            <draw:equation draw:name="f70" draw:formula="32641"/>
            <draw:equation draw:name="f71" draw:formula="32924"/>
            <draw:equation draw:name="f72" draw:formula="1226"/>
            <draw:equation draw:name="f73" draw:formula="33396"/>
            <draw:equation draw:name="f74" draw:formula="1038"/>
            <draw:equation draw:name="f75" draw:formula="33585"/>
            <draw:equation draw:name="f76" draw:formula="33773"/>
            <draw:equation draw:name="f77" draw:formula="35000"/>
            <draw:equation draw:name="f78" draw:formula="36132"/>
            <draw:equation draw:name="f79" draw:formula="660"/>
            <draw:equation draw:name="f80" draw:formula="37358"/>
            <draw:equation draw:name="f81" draw:formula="38867"/>
            <draw:equation draw:name="f82" draw:formula="283"/>
            <draw:equation draw:name="f83" draw:formula="38301"/>
            <draw:equation draw:name="f84" draw:formula="94"/>
            <draw:equation draw:name="f85" draw:formula="39811"/>
            <draw:equation draw:name="f86" draw:formula="41509"/>
            <draw:equation draw:name="f87" draw:formula="43301"/>
            <draw:equation draw:name="f88" draw:formula="44056"/>
            <draw:equation draw:name="f89" draw:formula="44622"/>
            <draw:equation draw:name="f90" draw:formula="45660"/>
            <draw:equation draw:name="f91" draw:formula="755"/>
            <draw:equation draw:name="f92" draw:formula="46792"/>
            <draw:equation draw:name="f93" draw:formula="48962"/>
            <draw:equation draw:name="f94" draw:formula="51037"/>
            <draw:equation draw:name="f95" draw:formula="2924"/>
            <draw:equation draw:name="f96" draw:formula="53112"/>
            <draw:equation draw:name="f97" draw:formula="4057"/>
            <draw:equation draw:name="f98" draw:formula="55094"/>
            <draw:equation draw:name="f99" draw:formula="5283"/>
            <draw:equation draw:name="f100" draw:formula="56980"/>
            <draw:equation draw:name="f101" draw:formula="6698"/>
            <draw:equation draw:name="f102" draw:formula="58678"/>
            <draw:equation draw:name="f103" draw:formula="8113"/>
            <draw:equation draw:name="f104" draw:formula="60282"/>
            <draw:equation draw:name="f105" draw:formula="9056"/>
            <draw:equation draw:name="f106" draw:formula="61131"/>
            <draw:equation draw:name="f107" draw:formula="61980"/>
            <draw:equation draw:name="f108" draw:formula="11038"/>
            <draw:equation draw:name="f109" draw:formula="62829"/>
            <draw:equation draw:name="f110" draw:formula="12075"/>
            <draw:equation draw:name="f111" draw:formula="63584"/>
            <draw:equation draw:name="f112" draw:formula="14339"/>
            <draw:equation draw:name="f113" draw:formula="64905"/>
            <draw:equation draw:name="f114" draw:formula="66131"/>
            <draw:equation draw:name="f115" draw:formula="19056"/>
            <draw:equation draw:name="f116" draw:formula="67169"/>
            <draw:equation draw:name="f117" draw:formula="21509"/>
            <draw:equation draw:name="f118" draw:formula="67923"/>
            <draw:equation draw:name="f119" draw:formula="24056"/>
            <draw:equation draw:name="f120" draw:formula="68584"/>
            <draw:equation draw:name="f121" draw:formula="26603"/>
            <draw:equation draw:name="f122" draw:formula="69055"/>
            <draw:equation draw:name="f123" draw:formula="30188"/>
            <draw:equation draw:name="f124" draw:formula="68867"/>
            <draw:equation draw:name="f125" draw:formula="33113"/>
            <draw:equation draw:name="f126" draw:formula="68678"/>
            <draw:equation draw:name="f127" draw:formula="36509"/>
            <draw:equation draw:name="f128" draw:formula="68301"/>
            <draw:equation draw:name="f129" draw:formula="42735"/>
            <draw:equation draw:name="f130" draw:formula="67452"/>
            <draw:equation draw:name="f131" draw:formula="44905"/>
            <draw:equation draw:name="f132" draw:formula="66980"/>
            <draw:equation draw:name="f133" draw:formula="45565"/>
            <draw:equation draw:name="f134" draw:formula="66791"/>
            <draw:equation draw:name="f135" draw:formula="45943"/>
            <draw:equation draw:name="f136" draw:formula="66508"/>
            <draw:equation draw:name="f137" draw:formula="47358"/>
            <draw:equation draw:name="f138" draw:formula="65942"/>
            <draw:equation draw:name="f139" draw:formula="48018"/>
            <draw:equation draw:name="f140" draw:formula="65565"/>
            <draw:equation draw:name="f141" draw:formula="48678"/>
            <draw:equation draw:name="f142" draw:formula="65188"/>
            <draw:equation draw:name="f143" draw:formula="47924"/>
            <draw:equation draw:name="f144" draw:formula="65471"/>
            <draw:equation draw:name="f145" draw:formula="51509"/>
            <draw:equation draw:name="f146" draw:formula="62924"/>
            <draw:equation draw:name="f147" draw:formula="53301"/>
            <draw:equation draw:name="f148" draw:formula="61508"/>
            <draw:equation draw:name="f149" draw:formula="55093"/>
            <draw:equation draw:name="f150" draw:formula="59905"/>
            <draw:equation draw:name="f151" draw:formula="54810"/>
            <draw:equation draw:name="f152" draw:formula="60376"/>
            <draw:equation draw:name="f153" draw:formula="54339"/>
            <draw:equation draw:name="f154" draw:formula="60754"/>
            <draw:equation draw:name="f155" draw:formula="55376"/>
            <draw:equation draw:name="f156" draw:formula="59999"/>
            <draw:equation draw:name="f157" draw:formula="56320"/>
            <draw:equation draw:name="f158" draw:formula="59056"/>
            <draw:equation draw:name="f159" draw:formula="57075"/>
            <draw:equation draw:name="f160" draw:formula="58395"/>
            <draw:equation draw:name="f161" draw:formula="57169"/>
            <draw:equation draw:name="f162" draw:formula="58207"/>
            <draw:equation draw:name="f163" draw:formula="57924"/>
            <draw:equation draw:name="f164" draw:formula="57546"/>
            <draw:equation draw:name="f165" draw:formula="56697"/>
            <draw:equation draw:name="f166" draw:formula="59339"/>
            <draw:equation draw:name="f167" draw:formula="55754"/>
            <draw:equation draw:name="f168" draw:formula="54905"/>
            <draw:equation draw:name="f169" draw:formula="59716"/>
            <draw:equation draw:name="f170" draw:formula="54999"/>
            <draw:equation draw:name="f171" draw:formula="59810"/>
            <draw:equation draw:name="f172" draw:formula="54622"/>
            <draw:equation draw:name="f173" draw:formula="59150"/>
            <draw:equation draw:name="f174" draw:formula="59527"/>
            <draw:equation draw:name="f175" draw:formula="59433"/>
            <draw:equation draw:name="f176" draw:formula="55377"/>
            <draw:equation draw:name="f177" draw:formula="58867"/>
            <draw:equation draw:name="f178" draw:formula="56037"/>
            <draw:equation draw:name="f179" draw:formula="55660"/>
            <draw:equation draw:name="f180" draw:formula="53490"/>
            <draw:equation draw:name="f181" draw:formula="60188"/>
            <draw:equation draw:name="f182" draw:formula="53395"/>
            <draw:equation draw:name="f183" draw:formula="60565"/>
            <draw:equation draw:name="f184" draw:formula="52924"/>
            <draw:equation draw:name="f185" draw:formula="61037"/>
            <draw:equation draw:name="f186" draw:formula="52452"/>
            <draw:equation draw:name="f187" draw:formula="61886"/>
            <draw:equation draw:name="f188" draw:formula="60848"/>
            <draw:equation draw:name="f189" draw:formula="53584"/>
            <draw:equation draw:name="f190" draw:formula="54528"/>
            <draw:equation draw:name="f191" draw:formula="60942"/>
            <draw:equation draw:name="f192" draw:formula="53678"/>
            <draw:equation draw:name="f193" draw:formula="51792"/>
            <draw:equation draw:name="f194" draw:formula="51886"/>
            <draw:equation draw:name="f195" draw:formula="51697"/>
            <draw:equation draw:name="f196" draw:formula="62169"/>
            <draw:equation draw:name="f197" draw:formula="62735"/>
            <draw:equation draw:name="f198" draw:formula="49999"/>
            <draw:equation draw:name="f199" draw:formula="51603"/>
            <draw:equation draw:name="f200" draw:formula="61603"/>
            <draw:equation draw:name="f201" draw:formula="61697"/>
            <draw:equation draw:name="f202" draw:formula="50377"/>
            <draw:equation draw:name="f203" draw:formula="63678"/>
            <draw:equation draw:name="f204" draw:formula="65376"/>
            <draw:equation draw:name="f205" draw:formula="42169"/>
            <draw:equation draw:name="f206" draw:formula="40660"/>
            <draw:equation draw:name="f207" draw:formula="66697"/>
            <draw:equation draw:name="f208" draw:formula="39339"/>
            <draw:equation draw:name="f209" draw:formula="66603"/>
            <draw:equation draw:name="f210" draw:formula="39528"/>
            <draw:equation draw:name="f211" draw:formula="39056"/>
            <draw:equation draw:name="f212" draw:formula="38962"/>
            <draw:equation draw:name="f213" draw:formula="66886"/>
            <draw:equation draw:name="f214" draw:formula="38584"/>
            <draw:equation draw:name="f215" draw:formula="38207"/>
            <draw:equation draw:name="f216" draw:formula="37264"/>
            <draw:equation draw:name="f217" draw:formula="67263"/>
            <draw:equation draw:name="f218" draw:formula="36415"/>
            <draw:equation draw:name="f219" draw:formula="67357"/>
            <draw:equation draw:name="f220" draw:formula="67546"/>
            <draw:equation draw:name="f221" draw:formula="35943"/>
            <draw:equation draw:name="f222" draw:formula="34811"/>
            <draw:equation draw:name="f223" draw:formula="67640"/>
            <draw:equation draw:name="f224" draw:formula="31037"/>
            <draw:equation draw:name="f225" draw:formula="27736"/>
            <draw:equation draw:name="f226" draw:formula="27547"/>
            <draw:equation draw:name="f227" draw:formula="67074"/>
            <draw:equation draw:name="f228" draw:formula="26792"/>
            <draw:equation draw:name="f229" draw:formula="25660"/>
            <draw:equation draw:name="f230" draw:formula="24528"/>
            <draw:equation draw:name="f231" draw:formula="66414"/>
            <draw:equation draw:name="f232" draw:formula="23585"/>
            <draw:equation draw:name="f233" draw:formula="66320"/>
            <draw:equation draw:name="f234" draw:formula="23679"/>
            <draw:equation draw:name="f235" draw:formula="23490"/>
            <draw:equation draw:name="f236" draw:formula="22924"/>
            <draw:equation draw:name="f237" draw:formula="22358"/>
            <draw:equation draw:name="f238" draw:formula="64527"/>
            <draw:equation draw:name="f239" draw:formula="21132"/>
            <draw:equation draw:name="f240" draw:formula="19906"/>
            <draw:equation draw:name="f241" draw:formula="63207"/>
            <draw:equation draw:name="f242" draw:formula="19340"/>
            <draw:equation draw:name="f243" draw:formula="63018"/>
            <draw:equation draw:name="f244" draw:formula="18774"/>
            <draw:equation draw:name="f245" draw:formula="63112"/>
            <draw:equation draw:name="f246" draw:formula="18962"/>
            <draw:equation draw:name="f247" draw:formula="63301"/>
            <draw:equation draw:name="f248" draw:formula="62923"/>
            <draw:equation draw:name="f249" draw:formula="18491"/>
            <draw:equation draw:name="f250" draw:formula="17453"/>
            <draw:equation draw:name="f251" draw:formula="16509"/>
            <draw:equation draw:name="f252" draw:formula="16698"/>
            <draw:equation draw:name="f253" draw:formula="16887"/>
            <draw:equation draw:name="f254" draw:formula="60093"/>
            <draw:equation draw:name="f255" draw:formula="15943"/>
            <draw:equation draw:name="f256" draw:formula="15377"/>
            <draw:equation draw:name="f257" draw:formula="14906"/>
            <draw:equation draw:name="f258" draw:formula="59244"/>
            <draw:equation draw:name="f259" draw:formula="15472"/>
            <draw:equation draw:name="f260" draw:formula="57641"/>
            <draw:equation draw:name="f261" draw:formula="13396"/>
            <draw:equation draw:name="f262" draw:formula="58112"/>
            <draw:equation draw:name="f263" draw:formula="13868"/>
            <draw:equation draw:name="f264" draw:formula="56886"/>
            <draw:equation draw:name="f265" draw:formula="13019"/>
            <draw:equation draw:name="f266" draw:formula="12453"/>
            <draw:equation draw:name="f267" draw:formula="56603"/>
            <draw:equation draw:name="f268" draw:formula="13113"/>
            <draw:equation draw:name="f269" draw:formula="57452"/>
            <draw:equation draw:name="f270" draw:formula="58961"/>
            <draw:equation draw:name="f271" draw:formula="15283"/>
            <draw:equation draw:name="f272" draw:formula="61225"/>
            <draw:equation draw:name="f273" draw:formula="17264"/>
            <draw:equation draw:name="f274" draw:formula="62074"/>
            <draw:equation draw:name="f275" draw:formula="17925"/>
            <draw:equation draw:name="f276" draw:formula="61414"/>
            <draw:equation draw:name="f277" draw:formula="17547"/>
            <draw:equation draw:name="f278" draw:formula="60659"/>
            <draw:equation draw:name="f279" draw:formula="19151"/>
            <draw:equation draw:name="f280" draw:formula="20943"/>
            <draw:equation draw:name="f281" draw:formula="63395"/>
            <draw:equation draw:name="f282" draw:formula="21038"/>
            <draw:equation draw:name="f283" draw:formula="63490"/>
            <draw:equation draw:name="f284" draw:formula="21321"/>
            <draw:equation draw:name="f285" draw:formula="21604"/>
            <draw:equation draw:name="f286" draw:formula="63773"/>
            <draw:equation draw:name="f287" draw:formula="64244"/>
            <draw:equation draw:name="f288" draw:formula="22170"/>
            <draw:equation draw:name="f289" draw:formula="64716"/>
            <draw:equation draw:name="f290" draw:formula="22641"/>
            <draw:equation draw:name="f291" draw:formula="22830"/>
            <draw:equation draw:name="f292" draw:formula="64999"/>
            <draw:equation draw:name="f293" draw:formula="65282"/>
            <draw:equation draw:name="f294" draw:formula="66225"/>
            <draw:equation draw:name="f295" draw:formula="25943"/>
            <draw:equation draw:name="f296" draw:formula="28868"/>
            <draw:equation draw:name="f297" draw:formula="28962"/>
            <draw:equation draw:name="f298" draw:formula="28679"/>
            <draw:equation draw:name="f299" draw:formula="29245"/>
            <draw:equation draw:name="f300" draw:formula="29905"/>
            <draw:equation draw:name="f301" draw:formula="30094"/>
            <draw:equation draw:name="f302" draw:formula="30566"/>
            <draw:equation draw:name="f303" draw:formula="30377"/>
            <draw:equation draw:name="f304" draw:formula="27358"/>
            <draw:equation draw:name="f305" draw:formula="30283"/>
            <draw:equation draw:name="f306" draw:formula="31792"/>
            <draw:equation draw:name="f307" draw:formula="33302"/>
            <draw:equation draw:name="f308" draw:formula="34717"/>
            <draw:equation draw:name="f309" draw:formula="36226"/>
            <draw:equation draw:name="f310" draw:formula="37547"/>
            <draw:equation draw:name="f311" draw:formula="65659"/>
            <draw:equation draw:name="f312" draw:formula="65848"/>
            <draw:equation draw:name="f313" draw:formula="39245"/>
            <draw:equation draw:name="f314" draw:formula="40188"/>
            <draw:equation draw:name="f315" draw:formula="40471"/>
            <draw:equation draw:name="f316" draw:formula="40566"/>
            <draw:equation draw:name="f317" draw:formula="65093"/>
            <draw:equation draw:name="f318" draw:formula="41132"/>
            <draw:equation draw:name="f319" draw:formula="64433"/>
            <draw:equation draw:name="f320" draw:formula="43018"/>
            <draw:equation draw:name="f321" draw:formula="45282"/>
            <draw:equation draw:name="f322" draw:formula="47264"/>
            <draw:equation draw:name="f323" draw:formula="49056"/>
            <draw:equation draw:name="f324" draw:formula="50943"/>
            <draw:equation draw:name="f325" draw:formula="52735"/>
            <draw:equation draw:name="f326" draw:formula="54433"/>
            <draw:equation draw:name="f327" draw:formula="53867"/>
            <draw:equation draw:name="f328" draw:formula="52169"/>
            <draw:equation draw:name="f329" draw:formula="48961"/>
            <draw:equation draw:name="f330" draw:formula="62452"/>
            <draw:equation draw:name="f331" draw:formula="44528"/>
            <draw:equation draw:name="f332" draw:formula="44716"/>
            <draw:equation draw:name="f333" draw:formula="45094"/>
            <draw:equation draw:name="f334" draw:formula="64810"/>
            <draw:equation draw:name="f335" draw:formula="43867"/>
            <draw:equation draw:name="f336" draw:formula="43113"/>
            <draw:equation draw:name="f337" draw:formula="65754"/>
            <draw:equation draw:name="f338" draw:formula="42924"/>
            <draw:equation draw:name="f339" draw:formula="41603"/>
            <draw:equation draw:name="f340" draw:formula="66037"/>
            <draw:equation draw:name="f341" draw:formula="39999"/>
            <draw:equation draw:name="f342" draw:formula="38396"/>
            <draw:equation draw:name="f343" draw:formula="36792"/>
            <draw:equation draw:name="f344" draw:formula="26415"/>
            <draw:equation draw:name="f345" draw:formula="25754"/>
            <draw:equation draw:name="f346" draw:formula="25094"/>
            <draw:equation draw:name="f347" draw:formula="25566"/>
            <draw:equation draw:name="f348" draw:formula="25471"/>
            <draw:equation draw:name="f349" draw:formula="25188"/>
            <draw:equation draw:name="f350" draw:formula="24339"/>
            <draw:equation draw:name="f351" draw:formula="23773"/>
            <draw:equation draw:name="f352" draw:formula="24245"/>
            <draw:equation draw:name="f353" draw:formula="24717"/>
            <draw:equation draw:name="f354" draw:formula="24151"/>
            <draw:equation draw:name="f355" draw:formula="23018"/>
            <draw:equation draw:name="f356" draw:formula="22075"/>
            <draw:equation draw:name="f357" draw:formula="20000"/>
            <draw:equation draw:name="f358" draw:formula="19717"/>
            <draw:equation draw:name="f359" draw:formula="18490"/>
            <draw:equation draw:name="f360" draw:formula="64150"/>
            <draw:equation draw:name="f361" draw:formula="64056"/>
            <draw:equation draw:name="f362" draw:formula="15188"/>
            <draw:equation draw:name="f363" draw:formula="14622"/>
            <draw:equation draw:name="f364" draw:formula="14717"/>
            <draw:equation draw:name="f365" draw:formula="13773"/>
            <draw:equation draw:name="f366" draw:formula="62546"/>
            <draw:equation draw:name="f367" draw:formula="12924"/>
            <draw:equation draw:name="f368" draw:formula="62075"/>
            <draw:equation draw:name="f369" draw:formula="12358"/>
            <draw:equation draw:name="f370" draw:formula="12264"/>
            <draw:equation draw:name="f371" draw:formula="12170"/>
            <draw:equation draw:name="f372" draw:formula="61320"/>
            <draw:equation draw:name="f373" draw:formula="11698"/>
            <draw:equation draw:name="f374" draw:formula="11132"/>
            <draw:equation draw:name="f375" draw:formula="60471"/>
            <draw:equation draw:name="f376" draw:formula="9906"/>
            <draw:equation draw:name="f377" draw:formula="10566"/>
            <draw:equation draw:name="f378" draw:formula="9434"/>
            <draw:equation draw:name="f379" draw:formula="58584"/>
            <draw:equation draw:name="f380" draw:formula="8207"/>
            <draw:equation draw:name="f381" draw:formula="7547"/>
            <draw:equation draw:name="f382" draw:formula="6981"/>
            <draw:equation draw:name="f383" draw:formula="56131"/>
            <draw:equation draw:name="f384" draw:formula="6226"/>
            <draw:equation draw:name="f385" draw:formula="6415"/>
            <draw:equation draw:name="f386" draw:formula="6038"/>
            <draw:equation draw:name="f387" draw:formula="5472"/>
            <draw:equation draw:name="f388" draw:formula="54244"/>
            <draw:equation draw:name="f389" draw:formula="53961"/>
            <draw:equation draw:name="f390" draw:formula="5094"/>
            <draw:equation draw:name="f391" draw:formula="5377"/>
            <draw:equation draw:name="f392" draw:formula="5849"/>
            <draw:equation draw:name="f393" draw:formula="55282"/>
            <draw:equation draw:name="f394" draw:formula="6321"/>
            <draw:equation draw:name="f395" draw:formula="55943"/>
            <draw:equation draw:name="f396" draw:formula="56226"/>
            <draw:equation draw:name="f397" draw:formula="5943"/>
            <draw:equation draw:name="f398" draw:formula="55848"/>
            <draw:equation draw:name="f399" draw:formula="55188"/>
            <draw:equation draw:name="f400" draw:formula="5000"/>
            <draw:equation draw:name="f401" draw:formula="54716"/>
            <draw:equation draw:name="f402" draw:formula="4717"/>
            <draw:equation draw:name="f403" draw:formula="54150"/>
            <draw:equation draw:name="f404" draw:formula="4528"/>
            <draw:equation draw:name="f405" draw:formula="53018"/>
            <draw:equation draw:name="f406" draw:formula="4151"/>
            <draw:equation draw:name="f407" draw:formula="52263"/>
            <draw:equation draw:name="f408" draw:formula="3774"/>
            <draw:equation draw:name="f409" draw:formula="3396"/>
            <draw:equation draw:name="f410" draw:formula="50660"/>
            <draw:equation draw:name="f411" draw:formula="51226"/>
            <draw:equation draw:name="f412" draw:formula="3208"/>
            <draw:equation draw:name="f413" draw:formula="50848"/>
            <draw:equation draw:name="f414" draw:formula="50471"/>
            <draw:equation draw:name="f415" draw:formula="50094"/>
            <draw:equation draw:name="f416" draw:formula="50754"/>
            <draw:equation draw:name="f417" draw:formula="3868"/>
            <draw:equation draw:name="f418" draw:formula="49528"/>
            <draw:equation draw:name="f419" draw:formula="49339"/>
            <draw:equation draw:name="f420" draw:formula="49433"/>
            <draw:equation draw:name="f421" draw:formula="3962"/>
            <draw:equation draw:name="f422" draw:formula="49905"/>
            <draw:equation draw:name="f423" draw:formula="3491"/>
            <draw:equation draw:name="f424" draw:formula="2641"/>
            <draw:equation draw:name="f425" draw:formula="2170"/>
            <draw:equation draw:name="f426" draw:formula="1698"/>
            <draw:equation draw:name="f427" draw:formula="41886"/>
            <draw:equation draw:name="f428" draw:formula="1887"/>
            <draw:equation draw:name="f429" draw:formula="42075"/>
            <draw:equation draw:name="f430" draw:formula="41981"/>
            <draw:equation draw:name="f431" draw:formula="2075"/>
            <draw:equation draw:name="f432" draw:formula="2264"/>
            <draw:equation draw:name="f433" draw:formula="40283"/>
            <draw:equation draw:name="f434" draw:formula="2358"/>
            <draw:equation draw:name="f435" draw:formula="35566"/>
            <draw:equation draw:name="f436" draw:formula="2830"/>
            <draw:equation draw:name="f437" draw:formula="32830"/>
            <draw:equation draw:name="f438" draw:formula="33207"/>
            <draw:equation draw:name="f439" draw:formula="33490"/>
            <draw:equation draw:name="f440" draw:formula="3019"/>
            <draw:equation draw:name="f441" draw:formula="31415"/>
            <draw:equation draw:name="f442" draw:formula="27075"/>
            <draw:equation draw:name="f443" draw:formula="25000"/>
            <draw:equation draw:name="f444" draw:formula="5566"/>
            <draw:equation draw:name="f445" draw:formula="6604"/>
            <draw:equation draw:name="f446" draw:formula="7830"/>
            <draw:equation draw:name="f447" draw:formula="15094"/>
            <draw:equation draw:name="f448" draw:formula="13302"/>
            <draw:equation draw:name="f449" draw:formula="10095"/>
            <draw:equation draw:name="f450" draw:formula="8679"/>
            <draw:equation draw:name="f451" draw:formula="7453"/>
            <draw:equation draw:name="f452" draw:formula="20754"/>
            <draw:equation draw:name="f453" draw:formula="22547"/>
            <draw:equation draw:name="f454" draw:formula="5378"/>
            <draw:equation draw:name="f455" draw:formula="21603"/>
            <draw:equation draw:name="f456" draw:formula="6227"/>
            <draw:equation draw:name="f457" draw:formula="23302"/>
            <draw:equation draw:name="f458" draw:formula="5095"/>
            <draw:equation draw:name="f459" draw:formula="25377"/>
            <draw:equation draw:name="f460" draw:formula="26886"/>
            <draw:equation draw:name="f461" draw:formula="3680"/>
            <draw:equation draw:name="f462" draw:formula="28301"/>
            <draw:equation draw:name="f463" draw:formula="3302"/>
            <draw:equation draw:name="f464" draw:formula="29622"/>
            <draw:equation draw:name="f465" draw:formula="2076"/>
            <draw:equation draw:name="f466" draw:formula="32547"/>
            <draw:equation draw:name="f467" draw:formula="34245"/>
            <draw:equation draw:name="f468" draw:formula="1793"/>
            <draw:equation draw:name="f469" draw:formula="35848"/>
            <draw:equation draw:name="f470" draw:formula="1415"/>
            <draw:equation draw:name="f471" draw:formula="36981"/>
            <draw:equation draw:name="f472" draw:formula="1132"/>
            <draw:equation draw:name="f473" draw:formula="40943"/>
            <draw:equation draw:name="f474" draw:formula="1227"/>
            <draw:equation draw:name="f475" draw:formula="41697"/>
            <draw:equation draw:name="f476" draw:formula="41320"/>
            <draw:equation draw:name="f477" draw:formula="42263"/>
            <draw:equation draw:name="f478" draw:formula="43396"/>
            <draw:equation draw:name="f479" draw:formula="2359"/>
            <draw:equation draw:name="f480" draw:formula="47641"/>
            <draw:equation draw:name="f481" draw:formula="37735"/>
            <draw:equation draw:name="f482" draw:formula="?f2 - ?f0"/>
            <draw:equation draw:name="f483" draw:formula="?f1 - ?f0"/>
            <draw:equation draw:name="f484" draw:formula="?f483 / 67641"/>
            <draw:equation draw:name="f485" draw:formula="?f482 / 69056"/>
            <draw:equation draw:name="f486" draw:formula="0 / ?f484"/>
            <draw:equation draw:name="f487" draw:formula="67641 / ?f484"/>
            <draw:equation draw:name="f488" draw:formula="0 / ?f485"/>
            <draw:equation draw:name="f489" draw:formula="69056 / ?f485"/>
          </draw:enhanced-geometry>
        </draw:custom-shape>
        <draw:custom-shape svg:x="4.75933in" svg:y="0.55798in" svg:width="0.41119in" svg:height="0.37978in" draw:id="id132" draw:style-name="a549" draw:name="Shape 228">
          <svg:title/>
          <svg:desc/>
          <text:p text:style-name="a548" text:class-names="" text:cond-style-name=""><text:span text:style-name="a547" text:class-names=""/></text:p>
          <draw:enhanced-geometry xmlns:dr3d="urn:oasis:names:tc:opendocument:xmlns:dr3d:1.0" draw:type="non-primitive" svg:viewBox="0 0 17204 15890" draw:enhanced-path="M ?f3 ?f4 L ?f5 ?f6 ?f7 ?f8 ?f9 ?f10 ?f11 ?f12 ?f13 ?f4 Z M ?f14 ?f15 L ?f16 ?f17 ?f18 ?f19 ?f20 ?f21 ?f22 ?f23 ?f24 ?f25 ?f26 ?f27 ?f28 ?f29 ?f30 ?f31 ?f32 ?f33 ?f34 ?f33 ?f28 ?f35 ?f14 ?f36 ?f14 ?f15 Z M ?f37 ?f17 L ?f38 ?f6 ?f39 ?f35 ?f39 ?f33 ?f40 ?f41 ?f42 ?f43 ?f20 ?f44 ?f45 ?f46 ?f45 ?f47 ?f20 ?f48 ?f49 ?f50 ?f51 ?f52 ?f53 ?f54 ?f55 ?f56 ?f57 ?f17 Z M ?f58 ?f59 L ?f60 ?f50 ?f61 ?f50 ?f28 ?f62 ?f63 ?f48 ?f64 ?f47 ?f14 ?f65 ?f14 ?f66 ?f67 ?f68 ?f69 ?f70 ?f71 ?f72 ?f73 ?f74 ?f75 ?f76 ?f77 ?f74 ?f78 ?f72 ?f79 ?f80 ?f81 ?f82 ?f83 ?f84 ?f85 ?f86 ?f87 ?f66 ?f87 ?f46 ?f83 ?f88 ?f81 ?f89 ?f90 ?f62 ?f58 ?f59 Z M ?f91 ?f92 L ?f93 ?f94 ?f95 ?f94 ?f69 ?f15 ?f61 ?f96 ?f97 ?f56 ?f98 ?f99 ?f100 ?f29 ?f101 ?f41 ?f102 ?f66 ?f103 ?f74 ?f104 ?f105 ?f106 ?f107 ?f108 ?f109 ?f110 ?f105 ?f9 ?f111 ?f7 ?f112 ?f113 ?f74 ?f104 ?f68 ?f114 ?f46 ?f115 ?f116 ?f91 ?f117 ?f118 ?f119 ?f101 ?f120 ?f121 ?f122 ?f95 ?f12 ?f123 ?f17 ?f123 ?f15 ?f100 ?f15 ?f124 ?f125 ?f126 ?f127 ?f128 ?f35 ?f129 ?f99 ?f130 ?f25 ?f131 ?f50 ?f106 ?f46 ?f108 ?f80 ?f108 ?f132 ?f11 ?f41 ?f133 ?f134 ?f135 ?f136 ?f113 ?f31 ?f137 ?f138 ?f130 ?f19 ?f91 ?f92 Z M ?f126 ?f68 L ?f101 ?f70 ?f139 ?f74 ?f124 ?f140 ?f141 ?f142 ?f143 ?f144 ?f13 ?f145 ?f13 ?f146 ?f108 ?f147 ?f3 ?f148 ?f149 ?f72 ?f126 ?f68 Z M ?f14 ?f111 L ?f123 ?f150 ?f115 ?f151 ?f113 ?f152 ?f133 ?f153 ?f108 ?f154 ?f108 ?f151 ?f155 ?f156 ?f157 ?f144 ?f98 ?f158 ?f90 ?f105 ?f34 ?f159 ?f160 ?f159 ?f161 ?f105 ?f63 ?f162 ?f14 ?f111 Z M ?f40 ?f163 L ?f40 ?f164 ?f53 ?f165 ?f45 ?f166 ?f167 ?f168 ?f61 ?f169 ?f170 ?f171 ?f100 ?f172 ?f115 ?f173 ?f5 ?f174 ?f110 ?f175 ?f110 ?f176 ?f110 ?f177 ?f9 ?f174 ?f178 ?f179 ?f180 ?f154 ?f181 ?f182 ?f183 ?f184 ?f185 ?f186 ?f161 ?f187 ?f188 ?f189 ?f190 ?f191 ?f192 ?f84 ?f40 ?f163 Z M ?f39 ?f193 L ?f39 ?f194 ?f53 ?f194 ?f195 ?f196 ?f39 ?f193 Z M ?f39 ?f197 L ?f39 ?f198 ?f39 ?f199 ?f16 ?f200 ?f53 ?f201 ?f49 ?f202 ?f203 ?f204 ?f161 ?f204 ?f203 ?f205 ?f206 ?f207 ?f39 ?f197 Z M ?f39 ?f208 L ?f39 ?f209 ?f210 ?f211 ?f45 ?f212 ?f213 ?f214 ?f30 ?f215 ?f77 ?f216 ?f81 ?f217 ?f123 ?f217 ?f83 ?f218 ?f170 ?f219 ?f160 ?f220 ?f14 ?f221 ?f51 ?f222 ?f210 ?f223 ?f39 ?f208 Z M ?f195 ?f224 L ?f195 ?f225 ?f39 ?f226 ?f192 ?f227 ?f190 ?f228 ?f49 ?f208 ?f188 ?f229 ?f24 ?f230 ?f69 ?f231 ?f34 ?f232 ?f85 ?f233 ?f234 ?f235 ?f124 ?f236 ?f126 ?f218 ?f149 ?f237 ?f113 ?f238 ?f130 ?f196 ?f128 ?f199 ?f239 ?f240 ?f78 ?f241 ?f61 ?f242 ?f243 ?f244 ?f22 ?f245 ?f190 ?f246 ?f192 ?f247 ?f195 ?f224 Z M ?f195 ?f248 L ?f195 ?f249 ?f250 ?f251 ?f42 ?f252 ?f20 ?f146 ?f188 ?f253 ?f254 ?f184 ?f73 ?f255 ?f97 ?f244 ?f87 ?f256 ?f257 ?f212 ?f181 ?f258 ?f259 ?f193 ?f133 ?f218 ?f260 ?f261 ?f262 ?f194 ?f262 ?f202 ?f262 ?f215 ?f180 ?f263 ?f264 ?f265 ?f77 ?f151 ?f63 ?f145 ?f266 ?f267 ?f206 ?f268 ?f195 ?f248 Z M ?f269 ?f270 L ?f271 ?f272 ?f273 ?f274 ?f275 ?f276 ?f277 ?f262 ?f278 ?f279 ?f280 ?f281 ?f282 ?f133 ?f283 ?f284 ?f285 ?f131 ?f286 ?f115 ?f287 ?f288 ?f289 ?f290 ?f289 ?f87 ?f182 ?f291 ?f285 ?f292 ?f293 ?f18 ?f294 ?f295 ?f296 ?f297 ?f298 ?f299 ?f145 ?f300 ?f145 ?f301 ?f145 ?f15 ?f253 ?f302 ?f303 ?f96 ?f304 ?f19 ?f275 ?f19 ?f305 ?f96 ?f306 ?f125 ?f245 ?f96 ?f286 ?f19 ?f307 ?f308 ?f177 ?f19 ?f309 ?f19 ?f310 ?f308 ?f311 ?f12 ?f312 ?f21 ?f313 ?f314 ?f315 ?f316 ?f317 ?f120 ?f318 ?f31 ?f319 ?f320 ?f321 ?f322 ?f323 ?f52 ?f324 ?f59 ?f325 ?f41 ?f326 ?f327 ?f328 ?f329 ?f330 ?f331 ?f328 ?f332 ?f326 ?f84 ?f333 ?f80 ?f334 ?f335 ?f336 ?f111 ?f337 ?f159 ?f338 ?f189 ?f339 ?f340 ?f341 ?f164 ?f342 ?f343 ?f344 ?f345 ?f346 ?f107 ?f344 ?f148 ?f347 ?f348 ?f349 ?f350 ?f351 ?f352 ?f353 ?f352 ?f319 ?f350 ?f354 ?f355 ?f356 ?f187 ?f357 ?f358 ?f334 ?f359 ?f334 ?f360 ?f323 ?f147 ?f356 ?f361 ?f336 ?f362 ?f337 ?f363 ?f364 ?f246 ?f365 ?f366 ?f347 ?f367 ?f368 ?f369 ?f370 ?f294 ?f370 ?f245 ?f371 ?f372 ?f368 ?f227 ?f344 ?f373 ?f342 ?f374 ?f341 ?f375 ?f376 ?f152 ?f339 ?f377 ?f318 ?f223 ?f339 ?f378 ?f376 ?f211 ?f351 ?f379 ?f380 ?f381 ?f342 ?f198 ?f344 ?f382 ?f370 ?f383 ?f384 ?f207 ?f385 ?f207 ?f386 ?f387 ?f388 ?f389 ?f390 ?f391 ?f392 ?f393 ?f392 ?f394 ?f390 ?f395 ?f396 ?f205 ?f397 ?f398 ?f399 ?f398 ?f400 ?f196 ?f370 ?f401 ?f370 ?f402 ?f370 ?f238 ?f403 ?f404 ?f384 ?f405 ?f315 ?f406 ?f386 ?f407 ?f408 ?f409 ?f410 ?f411 ?f410 ?f411 ?f392 ?f412 ?f388 ?f261 ?f388 ?f238 ?f388 ?f413 ?f390 ?f237 ?f410 ?f217 ?f411 ?f237 ?f414 ?f413 ?f415 ?f412 ?f406 ?f416 ?f406 ?f417 ?f418 ?f419 ?f420 ?f421 ?f422 ?f312 ?f423 ?f424 ?f423 ?f425 ?f426 ?f202 ?f427 ?f428 ?f420 ?f202 ?f312 ?f429 ?f312 ?f425 ?f430 ?f261 ?f204 ?f406 ?f431 ?f411 ?f432 ?f433 ?f432 ?f386 ?f434 ?f435 ?f434 ?f435 ?f196 ?f436 ?f196 ?f388 ?f437 ?f407 ?f219 ?f438 ?f202 ?f217 ?f431 ?f429 ?f431 ?f428 ?f432 ?f219 ?f439 ?f236 ?f202 ?f219 ?f434 ?f194 ?f440 ?f404 ?f441 ?f405 ?f442 ?f443 ?f205 ?f444 ?f205 ?f388 ?f442 ?f436 ?f441 ?f435 ?f445 ?f435 ?f389 ?f446 ?f447 ?f448 ?f391 ?f438 ?f393 ?f413 ?f310 ?f449 ?f310 ?f196 ?f310 ?f193 ?f450 ?f451 ?f220 ?f451 ?f452 ?f193 ?f447 ?f429 ?f453 ?f204 ?f454 ?f312 ?f198 ?f412 ?f455 ?f409 ?f456 ?f417 ?f456 ?f386 ?f265 ?f388 ?f457 ?f421 ?f458 ?f459 ?f177 ?f402 ?f197 ?f428 ?f197 ?f219 ?f460 ?f449 ?f461 ?f449 ?f231 ?f202 ?f457 ?f401 ?f462 ?f402 ?f378 ?f463 ?f464 ?f465 ?f466 ?f406 ?f467 ?f409 ?f467 ?f417 ?f468 ?f469 ?f152 ?f446 ?f470 ?f471 ?f472 ?f312 ?f473 ?f449 ?f473 ?f196 ?f473 ?f193 ?f474 ?f193 ?f475 ?f196 ?f470 ?f401 ?f182 ?f238 ?f476 ?f405 ?f477 ?f409 ?f477 ?f444 ?f296 ?f416 ?f172 ?f448 ?f278 ?f405 ?f478 ?f238 ?f286 ?f201 ?f182 ?f398 ?f182 ?f479 ?f480 ?f233 ?f481 ?f233 ?f482 ?f205 ?f483 ?f484 ?f296 ?f404 ?f485 ?f405 ?f304 ?f471 ?f304 ?f421 ?f485 ?f407 ?f269 ?f471 ?f486 ?f261 ?f487 ?f218 ?f298 ?f488 ?f489 ?f233 ?f366 ?f200 ?f489 ?f490 ?f275 ?f394 ?f485 ?f490 ?f145 ?f491 ?f492 ?f428 ?f493 ?f401 ?f251 ?f217 ?f249 ?f312 ?f494 ?f495 ?f494 ?f496 ?f497 ?f438 ?f498 ?f499 ?f500 ?f501 ?f502 ?f235 ?f249 ?f503 ?f249 ?f391 ?f504 ?f503 ?f505 ?f506 ?f358 ?f424 ?f507 ?f217 ?f109 ?f508 ?f509 ?f237 ?f510 ?f194 ?f511 ?f424 ?f512 ?f196 ?f352 ?f200 ?f513 ?f199 ?f187 ?f207 ?f187 ?f214 ?f514 ?f515 ?f355 ?f382 ?f516 ?f214 ?f348 ?f258 ?f512 ?f517 ?f509 ?f491 ?f189 ?f219 ?f159 ?f425 ?f518 ?f194 ?f519 ?f218 ?f520 ?f193 ?f521 ?f398 ?f522 ?f387 ?f523 ?f524 ?f345 ?f176 ?f345 ?f525 ?f526 ?f527 ?f343 ?f527 ?f523 ?f212 ?f528 ?f529 ?f530 ?f515 ?f531 ?f391 ?f532 ?f395 ?f74 ?f235 ?f533 ?f196 ?f80 ?f428 ?f534 ?f488 ?f535 ?f517 ?f536 ?f263 ?f532 ?f537 ?f532 ?f538 ?f539 ?f540 ?f541 ?f540 ?f535 ?f198 ?f534 ?f383 ?f542 ?f393 ?f543 ?f490 ?f544 ?f201 ?f136 ?f490 ?f545 ?f199 ?f546 ?f547 ?f548 ?f524 ?f89 ?f538 ?f549 ?f550 ?f549 ?f256 ?f551 ?f154 ?f329 ?f154 ?f542 ?f256 ?f552 ?f222 ?f546 ?f212 ?f553 ?f554 ?f555 ?f175 ?f556 ?f207 ?f557 ?f503 ?f558 ?f383 ?f99 ?f554 ?f559 ?f538 ?f560 ?f561 ?f136 ?f562 ?f560 ?f563 ?f564 ?f563 ?f565 ?f230 ?f122 ?f566 ?f567 ?f525 ?f19 ?f524 ?f302 ?f524 ?f15 ?f175 ?f568 ?f232 ?f569 ?f515 ?f570 ?f232 ?f571 ?f263 ?f572 ?f198 ?f573 ?f174 ?f302 ?f154 ?f574 ?f575 ?f576 ?f577 ?f576 ?f208 ?f127 ?f578 ?f579 ?f578 ?f574 ?f208 ?f4 ?f173 ?f580 ?f581 ?f582 ?f174 ?f583 ?f379 ?f584 ?f240 ?f585 ?f263 ?f586 ?f263 ?f587 ?f175 ?f588 ?f263 ?f589 ?f197 ?f590 ?f378 ?f586 ?f242 ?f591 ?f223 ?f584 ?f244 ?f584 ?f592 ?f591 ?f578 ?f585 ?f593 ?f586 ?f593 ?f586 ?f152 ?f594 ?f578 ?f595 ?f596 ?f597 ?f153 ?f598 ?f599 ?f600 ?f537 ?f601 ?f240 ?f602 ?f198 ?f602 ?f232 ?f602 ?f382 ?f603 ?f382 ?f604 ?f578 ?f604 ?f605 ?f606 ?f248 ?f607 ?f142 ?f607 ?f327 ?f608 ?f136 ?f608 ?f33 ?f608 ?f314 ?f609 ?f122 ?f610 ?f122 ?f587 ?f314 ?f571 ?f314 ?f611 ?f612 ?f4 ?f138 ?f613 ?f614 ?f35 ?f36 ?f556 ?f615 ?f548 ?f616 ?f551 ?f617 ?f618 ?f619 ?f532 ?f609 ?f526 ?f620 ?f621 ?f622 ?f621 ?f623 ?f621 ?f624 ?f510 ?f20 ?f625 ?f626 ?f348 ?f627 ?f628 ?f629 ?f497 ?f630 ?f631 ?f183 ?f632 ?f633 ?f634 ?f635 ?f269 ?f272 ?f269 ?f270 Z M ?f271 ?f636 L ?f637 ?f638 ?f634 ?f639 ?f640 ?f641 ?f642 ?f643 ?f644 ?f645 ?f646 ?f647 ?f359 ?f648 ?f497 ?f276 ?f358 ?f649 ?f507 ?f650 ?f109 ?f181 ?f651 ?f652 ?f348 ?f653 ?f512 ?f98 ?f621 ?f654 ?f523 ?f655 ?f159 ?f627 ?f656 ?f657 ?f530 ?f658 ?f659 ?f660 ?f99 ?f661 ?f662 ?f4 ?f570 ?f301 ?f591 ?f301 ?f663 ?f92 ?f660 ?f92 ?f602 ?f94 ?f602 ?f94 ?f601 ?f92 ?f601 ?f301 ?f602 ?f300 ?f606 ?f664 ?f608 ?f665 ?f666 ?f572 ?f667 ?f668 ?f37 ?f669 ?f192 ?f670 ?f20 ?f671 ?f160 ?f671 ?f87 ?f616 ?f672 ?f616 ?f157 ?f670 ?f673 ?f671 ?f674 ?f671 ?f135 ?f670 ?f13 ?f669 ?f675 ?f676 ?f677 ?f676 ?f678 ?f679 ?f680 ?f665 ?f645 ?f92 ?f681 ?f127 ?f681 ?f29 ?f682 ?f683 ?f641 ?f684 ?f685 ?f686 ?f685 ?f511 ?f685 ?f147 ?f641 ?f171 ?f641 ?f687 ?f688 ?f230 ?f689 ?f503 ?f689 ?f219 ?f690 ?f402 ?f638 ?f465 ?f0 ?f405 ?f638 ?f406 ?f690 ?f443 ?f688 ?f407 ?f682 ?f416 ?f691 ?f313 ?f692 ?f416 ?f693 ?f421 ?f675 ?f416 ?f274 ?f313 ?f694 ?f409 ?f130 ?f409 ?f157 ?f313 ?f87 ?f416 ?f81 ?f416 ?f695 ?f443 ?f190 ?f448 ?f37 ?f406 ?f696 ?f406 ?f697 ?f448 ?f698 ?f443 ?f699 ?f443 ?f608 ?f471 ?f700 ?f412 ?f606 ?f405 ?f603 ?f459 ?f602 ?f238 ?f602 ?f218 ?f602 ?f193 ?f603 ?f205 ?f602 ?f233 ?f589 ?f200 ?f586 ?f394 ?f571 ?f490 ?f701 ?f394 ?f568 ?f517 ?f613 ?f220 ?f702 ?f215 ?f557 ?f236 ?f134 ?f401 ?f551 ?f413 ?f703 ?f404 ?f531 ?f496 ?f523 ?f421 ?f348 ?f444 ?f632 ?f386 ?f704 ?f705 ?f706 ?f346 ?f707 ?f708 ?f309 ?f709 ?f220 ?f2 ?f451 ?f709 ?f431 ?f709 ?f710 ?f711 ?f415 ?f712 ?f388 ?f713 ?f315 ?f714 ?f403 ?f715 ?f344 ?f419 ?f342 ?f392 ?f380 ?f444 ?f351 ?f421 ?f376 ?f471 ?f339 ?f422 ?f318 ?f413 ?f339 ?f425 ?f365 ?f451 ?f380 ?f395 ?f339 ?f220 ?f364 ?f503 ?f716 ?f547 ?f717 ?f382 ?f356 ?f176 ?f357 ?f174 ?f323 ?f378 ?f323 ?f223 ?f357 ?f596 ?f718 ?f182 ?f719 ?f482 ?f354 ?f245 ?f357 ?f687 ?f324 ?f172 ?f328 ?f720 ?f721 ?f363 ?f722 ?f723 ?f724 ?f169 ?f725 ?f249 ?f726 ?f360 ?f725 ?f727 ?f722 ?f728 ?f729 ?f248 ?f730 ?f107 ?f729 ?f731 ?f722 ?f340 ?f726 ?f162 ?f732 ?f531 ?f733 ?f191 ?f734 ?f82 ?f735 ?f332 ?f736 ?f65 ?f735 ?f48 ?f733 ?f737 ?f738 ?f564 ?f724 ?f31 ?f729 ?f739 ?f324 ?f122 ?f719 ?f21 ?f319 ?f127 ?f365 ?f96 ?f344 ?f17 ?f740 ?f301 ?f459 ?f300 ?f741 ?f742 ?f441 ?f665 ?f389 ?f743 ?f457 ?f679 ?f744 ?f679 ?f280 ?f743 ?f293 ?f745 ?f286 ?f746 ?f208 ?f747 ?f748 ?f623 ?f749 ?f750 ?f467 ?f654 ?f154 ?f98 ?f154 ?f751 ?f467 ?f752 ?f307 ?f264 ?f753 ?f673 ?f473 ?f131 ?f575 ?f754 ?f244 ?f755 ?f756 ?f13 ?f289 ?f272 ?f285 ?f757 ?f758 ?f759 ?f280 ?f760 ?f306 ?f639 ?f704 ?f638 ?f253 ?f636 Z N" draw:text-areas="?f765 ?f767 ?f766 ?f768">
            <draw:equation draw:name="f0" draw:formula="0"/>
            <draw:equation draw:name="f1" draw:formula="17204"/>
            <draw:equation draw:name="f2" draw:formula="15890"/>
            <draw:equation draw:name="f3" draw:formula="1241"/>
            <draw:equation draw:name="f4" draw:formula="6108"/>
            <draw:equation draw:name="f5" draw:formula="1022"/>
            <draw:equation draw:name="f6" draw:formula="6376"/>
            <draw:equation draw:name="f7" draw:formula="852"/>
            <draw:equation draw:name="f8" draw:formula="6644"/>
            <draw:equation draw:name="f9" draw:formula="755"/>
            <draw:equation draw:name="f10" draw:formula="6765"/>
            <draw:equation draw:name="f11" draw:formula="730"/>
            <draw:equation draw:name="f12" draw:formula="6425"/>
            <draw:equation draw:name="f13" draw:formula="682"/>
            <draw:equation draw:name="f14" draw:formula="3188"/>
            <draw:equation draw:name="f15" draw:formula="6181"/>
            <draw:equation draw:name="f16" draw:formula="3918"/>
            <draw:equation draw:name="f17" draw:formula="6206"/>
            <draw:equation draw:name="f18" draw:formula="3772"/>
            <draw:equation draw:name="f19" draw:formula="6327"/>
            <draw:equation draw:name="f20" draw:formula="3626"/>
            <draw:equation draw:name="f21" draw:formula="6498"/>
            <draw:equation draw:name="f22" draw:formula="3382"/>
            <draw:equation draw:name="f23" draw:formula="6814"/>
            <draw:equation draw:name="f24" draw:formula="3236"/>
            <draw:equation draw:name="f25" draw:formula="7009"/>
            <draw:equation draw:name="f26" draw:formula="3115"/>
            <draw:equation draw:name="f27" draw:formula="6936"/>
            <draw:equation draw:name="f28" draw:formula="2969"/>
            <draw:equation draw:name="f29" draw:formula="6911"/>
            <draw:equation draw:name="f30" draw:formula="2896"/>
            <draw:equation draw:name="f31" draw:formula="6887"/>
            <draw:equation draw:name="f32" draw:formula="2798"/>
            <draw:equation draw:name="f33" draw:formula="6863"/>
            <draw:equation draw:name="f34" draw:formula="2725"/>
            <draw:equation draw:name="f35" draw:formula="6546"/>
            <draw:equation draw:name="f36" draw:formula="6230"/>
            <draw:equation draw:name="f37" draw:formula="4112"/>
            <draw:equation draw:name="f38" draw:formula="4064"/>
            <draw:equation draw:name="f39" draw:formula="4039"/>
            <draw:equation draw:name="f40" draw:formula="3991"/>
            <draw:equation draw:name="f41" draw:formula="7398"/>
            <draw:equation draw:name="f42" draw:formula="3796"/>
            <draw:equation draw:name="f43" draw:formula="7617"/>
            <draw:equation draw:name="f44" draw:formula="7860"/>
            <draw:equation draw:name="f45" draw:formula="3650"/>
            <draw:equation draw:name="f46" draw:formula="7714"/>
            <draw:equation draw:name="f47" draw:formula="7568"/>
            <draw:equation draw:name="f48" draw:formula="7447"/>
            <draw:equation draw:name="f49" draw:formula="3577"/>
            <draw:equation draw:name="f50" draw:formula="7325"/>
            <draw:equation draw:name="f51" draw:formula="3504"/>
            <draw:equation draw:name="f52" draw:formula="7203"/>
            <draw:equation draw:name="f53" draw:formula="3820"/>
            <draw:equation draw:name="f54" draw:formula="6717"/>
            <draw:equation draw:name="f55" draw:formula="3966"/>
            <draw:equation draw:name="f56" draw:formula="6473"/>
            <draw:equation draw:name="f57" draw:formula="4088"/>
            <draw:equation draw:name="f58" draw:formula="2701"/>
            <draw:equation draw:name="f59" draw:formula="7301"/>
            <draw:equation draw:name="f60" draw:formula="2750"/>
            <draw:equation draw:name="f61" draw:formula="2823"/>
            <draw:equation draw:name="f62" draw:formula="7374"/>
            <draw:equation draw:name="f63" draw:formula="3090"/>
            <draw:equation draw:name="f64" draw:formula="3163"/>
            <draw:equation draw:name="f65" draw:formula="7690"/>
            <draw:equation draw:name="f66" draw:formula="7836"/>
            <draw:equation draw:name="f67" draw:formula="3139"/>
            <draw:equation draw:name="f68" draw:formula="7982"/>
            <draw:equation draw:name="f69" draw:formula="3042"/>
            <draw:equation draw:name="f70" draw:formula="8104"/>
            <draw:equation draw:name="f71" draw:formula="2920"/>
            <draw:equation draw:name="f72" draw:formula="8201"/>
            <draw:equation draw:name="f73" draw:formula="2847"/>
            <draw:equation draw:name="f74" draw:formula="8225"/>
            <draw:equation draw:name="f75" draw:formula="2774"/>
            <draw:equation draw:name="f76" draw:formula="8250"/>
            <draw:equation draw:name="f77" draw:formula="2677"/>
            <draw:equation draw:name="f78" draw:formula="2604"/>
            <draw:equation draw:name="f79" draw:formula="2531"/>
            <draw:equation draw:name="f80" draw:formula="8152"/>
            <draw:equation draw:name="f81" draw:formula="2482"/>
            <draw:equation draw:name="f82" draw:formula="8079"/>
            <draw:equation draw:name="f83" draw:formula="2433"/>
            <draw:equation draw:name="f84" draw:formula="8031"/>
            <draw:equation draw:name="f85" draw:formula="2409"/>
            <draw:equation draw:name="f86" draw:formula="7958"/>
            <draw:equation draw:name="f87" draw:formula="2385"/>
            <draw:equation draw:name="f88" draw:formula="7593"/>
            <draw:equation draw:name="f89" draw:formula="7495"/>
            <draw:equation draw:name="f90" draw:formula="2579"/>
            <draw:equation draw:name="f91" draw:formula="1582"/>
            <draw:equation draw:name="f92" draw:formula="6133"/>
            <draw:equation draw:name="f93" draw:formula="1898"/>
            <draw:equation draw:name="f94" draw:formula="6157"/>
            <draw:equation draw:name="f95" draw:formula="2239"/>
            <draw:equation draw:name="f96" draw:formula="6303"/>
            <draw:equation draw:name="f97" draw:formula="2628"/>
            <draw:equation draw:name="f98" draw:formula="2458"/>
            <draw:equation draw:name="f99" draw:formula="6692"/>
            <draw:equation draw:name="f100" draw:formula="2287"/>
            <draw:equation draw:name="f101" draw:formula="1995"/>
            <draw:equation draw:name="f102" draw:formula="1728"/>
            <draw:equation draw:name="f103" draw:formula="1485"/>
            <draw:equation draw:name="f104" draw:formula="1193"/>
            <draw:equation draw:name="f105" draw:formula="8639"/>
            <draw:equation draw:name="f106" draw:formula="925"/>
            <draw:equation draw:name="f107" draw:formula="9053"/>
            <draw:equation draw:name="f108" draw:formula="657"/>
            <draw:equation draw:name="f109" draw:formula="9466"/>
            <draw:equation draw:name="f110" draw:formula="633"/>
            <draw:equation draw:name="f111" draw:formula="8566"/>
            <draw:equation draw:name="f112" draw:formula="8469"/>
            <draw:equation draw:name="f113" draw:formula="1047"/>
            <draw:equation draw:name="f114" draw:formula="1314"/>
            <draw:equation draw:name="f115" draw:formula="1436"/>
            <draw:equation draw:name="f116" draw:formula="7544"/>
            <draw:equation draw:name="f117" draw:formula="7349"/>
            <draw:equation draw:name="f118" draw:formula="1874"/>
            <draw:equation draw:name="f119" draw:formula="6984"/>
            <draw:equation draw:name="f120" draw:formula="6790"/>
            <draw:equation draw:name="f121" draw:formula="2141"/>
            <draw:equation draw:name="f122" draw:formula="6619"/>
            <draw:equation draw:name="f123" draw:formula="2312"/>
            <draw:equation draw:name="f124" draw:formula="2117"/>
            <draw:equation draw:name="f125" draw:formula="6279"/>
            <draw:equation draw:name="f126" draw:formula="1971"/>
            <draw:equation draw:name="f127" draw:formula="6400"/>
            <draw:equation draw:name="f128" draw:formula="1825"/>
            <draw:equation draw:name="f129" draw:formula="1703"/>
            <draw:equation draw:name="f130" draw:formula="1460"/>
            <draw:equation draw:name="f131" draw:formula="1217"/>
            <draw:equation draw:name="f132" draw:formula="8128"/>
            <draw:equation draw:name="f133" draw:formula="828"/>
            <draw:equation draw:name="f134" draw:formula="7276"/>
            <draw:equation draw:name="f135" draw:formula="901"/>
            <draw:equation draw:name="f136" draw:formula="7130"/>
            <draw:equation draw:name="f137" draw:formula="1339"/>
            <draw:equation draw:name="f138" draw:formula="6522"/>
            <draw:equation draw:name="f139" draw:formula="2044"/>
            <draw:equation draw:name="f140" draw:formula="8323"/>
            <draw:equation draw:name="f141" draw:formula="2190"/>
            <draw:equation draw:name="f142" draw:formula="8396"/>
            <draw:equation draw:name="f143" draw:formula="1533"/>
            <draw:equation draw:name="f144" draw:formula="9369"/>
            <draw:equation draw:name="f145" draw:formula="10658"/>
            <draw:equation draw:name="f146" draw:formula="10512"/>
            <draw:equation draw:name="f147" draw:formula="10123"/>
            <draw:equation draw:name="f148" draw:formula="9150"/>
            <draw:equation draw:name="f149" draw:formula="1849"/>
            <draw:equation draw:name="f150" draw:formula="9928"/>
            <draw:equation draw:name="f151" draw:formula="11242"/>
            <draw:equation draw:name="f152" draw:formula="11753"/>
            <draw:equation draw:name="f153" draw:formula="11997"/>
            <draw:equation draw:name="f154" draw:formula="12264"/>
            <draw:equation draw:name="f155" draw:formula="974"/>
            <draw:equation draw:name="f156" draw:formula="10780"/>
            <draw:equation draw:name="f157" draw:formula="1922"/>
            <draw:equation draw:name="f158" draw:formula="8590"/>
            <draw:equation draw:name="f159" draw:formula="8663"/>
            <draw:equation draw:name="f160" draw:formula="2871"/>
            <draw:equation draw:name="f161" draw:formula="2993"/>
            <draw:equation draw:name="f162" draw:formula="8615"/>
            <draw:equation draw:name="f163" draw:formula="7787"/>
            <draw:equation draw:name="f164" draw:formula="8834"/>
            <draw:equation draw:name="f165" draw:formula="8980"/>
            <draw:equation draw:name="f166" draw:formula="9174"/>
            <draw:equation draw:name="f167" draw:formula="3358"/>
            <draw:equation draw:name="f168" draw:formula="9588"/>
            <draw:equation draw:name="f169" draw:formula="10342"/>
            <draw:equation draw:name="f170" draw:formula="2555"/>
            <draw:equation draw:name="f171" draw:formula="10707"/>
            <draw:equation draw:name="f172" draw:formula="11096"/>
            <draw:equation draw:name="f173" draw:formula="12143"/>
            <draw:equation draw:name="f174" draw:formula="12654"/>
            <draw:equation draw:name="f175" draw:formula="13189"/>
            <draw:equation draw:name="f176" draw:formula="12946"/>
            <draw:equation draw:name="f177" draw:formula="12775"/>
            <draw:equation draw:name="f178" draw:formula="876"/>
            <draw:equation draw:name="f179" draw:formula="12532"/>
            <draw:equation draw:name="f180" draw:formula="1120"/>
            <draw:equation draw:name="f181" draw:formula="1509"/>
            <draw:equation draw:name="f182" draw:formula="11680"/>
            <draw:equation draw:name="f183" draw:formula="2020"/>
            <draw:equation draw:name="f184" draw:formula="10975"/>
            <draw:equation draw:name="f185" draw:formula="2506"/>
            <draw:equation draw:name="f186" draw:formula="10245"/>
            <draw:equation draw:name="f187" draw:formula="9490"/>
            <draw:equation draw:name="f188" draw:formula="3455"/>
            <draw:equation draw:name="f189" draw:formula="8736"/>
            <draw:equation draw:name="f190" draw:formula="3723"/>
            <draw:equation draw:name="f191" draw:formula="8274"/>
            <draw:equation draw:name="f192" draw:formula="3869"/>
            <draw:equation draw:name="f193" draw:formula="14065"/>
            <draw:equation draw:name="f194" draw:formula="14430"/>
            <draw:equation draw:name="f195" draw:formula="4015"/>
            <draw:equation draw:name="f196" draw:formula="14089"/>
            <draw:equation draw:name="f197" draw:formula="12921"/>
            <draw:equation draw:name="f198" draw:formula="13140"/>
            <draw:equation draw:name="f199" draw:formula="13554"/>
            <draw:equation draw:name="f200" draw:formula="13724"/>
            <draw:equation draw:name="f201" draw:formula="13870"/>
            <draw:equation draw:name="f202" draw:formula="14235"/>
            <draw:equation draw:name="f203" draw:formula="3431"/>
            <draw:equation draw:name="f204" draw:formula="14454"/>
            <draw:equation draw:name="f205" draw:formula="13797"/>
            <draw:equation draw:name="f206" draw:formula="3747"/>
            <draw:equation draw:name="f207" draw:formula="13359"/>
            <draw:equation draw:name="f208" draw:formula="11826"/>
            <draw:equation draw:name="f209" draw:formula="12483"/>
            <draw:equation draw:name="f210" draw:formula="3845"/>
            <draw:equation draw:name="f211" draw:formula="12678"/>
            <draw:equation draw:name="f212" draw:formula="12873"/>
            <draw:equation draw:name="f213" draw:formula="3334"/>
            <draw:equation draw:name="f214" draw:formula="13311"/>
            <draw:equation draw:name="f215" draw:formula="13895"/>
            <draw:equation draw:name="f216" draw:formula="14187"/>
            <draw:equation draw:name="f217" draw:formula="14503"/>
            <draw:equation draw:name="f218" draw:formula="14333"/>
            <draw:equation draw:name="f219" draw:formula="14162"/>
            <draw:equation draw:name="f220" draw:formula="13651"/>
            <draw:equation draw:name="f221" draw:formula="13116"/>
            <draw:equation draw:name="f222" draw:formula="12581"/>
            <draw:equation draw:name="f223" draw:formula="12070"/>
            <draw:equation draw:name="f224" draw:formula="10391"/>
            <draw:equation draw:name="f225" draw:formula="11218"/>
            <draw:equation draw:name="f226" draw:formula="11364"/>
            <draw:equation draw:name="f227" draw:formula="11486"/>
            <draw:equation draw:name="f228" draw:formula="11656"/>
            <draw:equation draw:name="f229" draw:formula="12021"/>
            <draw:equation draw:name="f230" draw:formula="12386"/>
            <draw:equation draw:name="f231" draw:formula="12702"/>
            <draw:equation draw:name="f232" draw:formula="13238"/>
            <draw:equation draw:name="f233" draw:formula="13773"/>
            <draw:equation draw:name="f234" draw:formula="2263"/>
            <draw:equation draw:name="f235" draw:formula="13968"/>
            <draw:equation draw:name="f236" draw:formula="14138"/>
            <draw:equation draw:name="f237" draw:formula="14527"/>
            <draw:equation draw:name="f238" draw:formula="14600"/>
            <draw:equation draw:name="f239" draw:formula="2214"/>
            <draw:equation draw:name="f240" draw:formula="13019"/>
            <draw:equation draw:name="f241" draw:formula="12508"/>
            <draw:equation draw:name="f242" draw:formula="12240"/>
            <draw:equation draw:name="f243" draw:formula="3017"/>
            <draw:equation draw:name="f244" draw:formula="11972"/>
            <draw:equation draw:name="f245" draw:formula="11388"/>
            <draw:equation draw:name="f246" draw:formula="10902"/>
            <draw:equation draw:name="f247" draw:formula="10634"/>
            <draw:equation draw:name="f248" draw:formula="9271"/>
            <draw:equation draw:name="f249" draw:formula="10147"/>
            <draw:equation draw:name="f250" draw:formula="3893"/>
            <draw:equation draw:name="f251" draw:formula="10220"/>
            <draw:equation draw:name="f252" draw:formula="10318"/>
            <draw:equation draw:name="f253" draw:formula="10731"/>
            <draw:equation draw:name="f254" draw:formula="3285"/>
            <draw:equation draw:name="f255" draw:formula="11632"/>
            <draw:equation draw:name="f256" draw:formula="12289"/>
            <draw:equation draw:name="f257" draw:formula="1947"/>
            <draw:equation draw:name="f258" draw:formula="13481"/>
            <draw:equation draw:name="f259" draw:formula="1071"/>
            <draw:equation draw:name="f260" draw:formula="584"/>
            <draw:equation draw:name="f261" draw:formula="14625"/>
            <draw:equation draw:name="f262" draw:formula="609"/>
            <draw:equation draw:name="f263" draw:formula="13213"/>
            <draw:equation draw:name="f264" draw:formula="1631"/>
            <draw:equation draw:name="f265" draw:formula="12556"/>
            <draw:equation draw:name="f266" draw:formula="3480"/>
            <draw:equation draw:name="f267" draw:formula="10050"/>
            <draw:equation draw:name="f268" draw:formula="9661"/>
            <draw:equation draw:name="f269" draw:formula="10341"/>
            <draw:equation draw:name="f270" draw:formula="488"/>
            <draw:equation draw:name="f271" draw:formula="10536"/>
            <draw:equation draw:name="f272" draw:formula="512"/>
            <draw:equation draw:name="f273" draw:formula="10755"/>
            <draw:equation draw:name="f274" draw:formula="536"/>
            <draw:equation draw:name="f275" draw:formula="10950"/>
            <draw:equation draw:name="f276" draw:formula="585"/>
            <draw:equation draw:name="f277" draw:formula="11071"/>
            <draw:equation draw:name="f278" draw:formula="11169"/>
            <draw:equation draw:name="f279" draw:formula="658"/>
            <draw:equation draw:name="f280" draw:formula="11266"/>
            <draw:equation draw:name="f281" draw:formula="731"/>
            <draw:equation draw:name="f282" draw:formula="11339"/>
            <draw:equation draw:name="f283" draw:formula="11485"/>
            <draw:equation draw:name="f284" draw:formula="999"/>
            <draw:equation draw:name="f285" draw:formula="11582"/>
            <draw:equation draw:name="f286" draw:formula="11655"/>
            <draw:equation draw:name="f287" draw:formula="11704"/>
            <draw:equation draw:name="f288" draw:formula="1680"/>
            <draw:equation draw:name="f289" draw:formula="11728"/>
            <draw:equation draw:name="f290" draw:formula="1923"/>
            <draw:equation draw:name="f291" draw:formula="2848"/>
            <draw:equation draw:name="f292" draw:formula="3310"/>
            <draw:equation draw:name="f293" draw:formula="11461"/>
            <draw:equation draw:name="f294" draw:formula="11315"/>
            <draw:equation draw:name="f295" draw:formula="4210"/>
            <draw:equation draw:name="f296" draw:formula="10974"/>
            <draw:equation draw:name="f297" draw:formula="5111"/>
            <draw:equation draw:name="f298" draw:formula="10804"/>
            <draw:equation draw:name="f299" draw:formula="5549"/>
            <draw:equation draw:name="f300" draw:formula="5987"/>
            <draw:equation draw:name="f301" draw:formula="6084"/>
            <draw:equation draw:name="f302" draw:formula="6254"/>
            <draw:equation draw:name="f303" draw:formula="10779"/>
            <draw:equation draw:name="f304" draw:formula="10877"/>
            <draw:equation draw:name="f305" draw:formula="11047"/>
            <draw:equation draw:name="f306" draw:formula="11120"/>
            <draw:equation draw:name="f307" draw:formula="12215"/>
            <draw:equation draw:name="f308" draw:formula="6352"/>
            <draw:equation draw:name="f309" draw:formula="13310"/>
            <draw:equation draw:name="f310" draw:formula="13748"/>
            <draw:equation draw:name="f311" draw:formula="14210"/>
            <draw:equation draw:name="f312" draw:formula="14673"/>
            <draw:equation draw:name="f313" draw:formula="15111"/>
            <draw:equation draw:name="f314" draw:formula="6595"/>
            <draw:equation draw:name="f315" draw:formula="15476"/>
            <draw:equation draw:name="f316" draw:formula="6668"/>
            <draw:equation draw:name="f317" draw:formula="15841"/>
            <draw:equation draw:name="f318" draw:formula="16011"/>
            <draw:equation draw:name="f319" draw:formula="16157"/>
            <draw:equation draw:name="f320" draw:formula="6960"/>
            <draw:equation draw:name="f321" draw:formula="16327"/>
            <draw:equation draw:name="f322" draw:formula="7082"/>
            <draw:equation draw:name="f323" draw:formula="16449"/>
            <draw:equation draw:name="f324" draw:formula="16546"/>
            <draw:equation draw:name="f325" draw:formula="16619"/>
            <draw:equation draw:name="f326" draw:formula="16644"/>
            <draw:equation draw:name="f327" draw:formula="7520"/>
            <draw:equation draw:name="f328" draw:formula="16668"/>
            <draw:equation draw:name="f329" draw:formula="7641"/>
            <draw:equation draw:name="f330" draw:formula="16692"/>
            <draw:equation draw:name="f331" draw:formula="7763"/>
            <draw:equation draw:name="f332" draw:formula="7885"/>
            <draw:equation draw:name="f333" draw:formula="16595"/>
            <draw:equation draw:name="f334" draw:formula="16473"/>
            <draw:equation draw:name="f335" draw:formula="8371"/>
            <draw:equation draw:name="f336" draw:formula="16303"/>
            <draw:equation draw:name="f337" draw:formula="16206"/>
            <draw:equation draw:name="f338" draw:formula="16108"/>
            <draw:equation draw:name="f339" draw:formula="15987"/>
            <draw:equation draw:name="f340" draw:formula="8785"/>
            <draw:equation draw:name="f341" draw:formula="15889"/>
            <draw:equation draw:name="f342" draw:formula="15792"/>
            <draw:equation draw:name="f343" draw:formula="8882"/>
            <draw:equation draw:name="f344" draw:formula="15719"/>
            <draw:equation draw:name="f345" draw:formula="8955"/>
            <draw:equation draw:name="f346" draw:formula="15695"/>
            <draw:equation draw:name="f347" draw:formula="15743"/>
            <draw:equation draw:name="f348" draw:formula="9247"/>
            <draw:equation draw:name="f349" draw:formula="15816"/>
            <draw:equation draw:name="f350" draw:formula="9296"/>
            <draw:equation draw:name="f351" draw:formula="15914"/>
            <draw:equation draw:name="f352" draw:formula="9344"/>
            <draw:equation draw:name="f353" draw:formula="16035"/>
            <draw:equation draw:name="f354" draw:formula="16279"/>
            <draw:equation draw:name="f355" draw:formula="9393"/>
            <draw:equation draw:name="f356" draw:formula="16376"/>
            <draw:equation draw:name="f357" draw:formula="16425"/>
            <draw:equation draw:name="f358" draw:formula="9636"/>
            <draw:equation draw:name="f359" draw:formula="9782"/>
            <draw:equation draw:name="f360" draw:formula="9953"/>
            <draw:equation draw:name="f361" draw:formula="10415"/>
            <draw:equation draw:name="f362" draw:formula="10610"/>
            <draw:equation draw:name="f363" draw:formula="10756"/>
            <draw:equation draw:name="f364" draw:formula="16084"/>
            <draw:equation draw:name="f365" draw:formula="15938"/>
            <draw:equation draw:name="f366" draw:formula="11023"/>
            <draw:equation draw:name="f367" draw:formula="11145"/>
            <draw:equation draw:name="f368" draw:formula="15670"/>
            <draw:equation draw:name="f369" draw:formula="11194"/>
            <draw:equation draw:name="f370" draw:formula="15622"/>
            <draw:equation draw:name="f371" draw:formula="15646"/>
            <draw:equation draw:name="f372" draw:formula="11437"/>
            <draw:equation draw:name="f373" draw:formula="11510"/>
            <draw:equation draw:name="f374" draw:formula="11559"/>
            <draw:equation draw:name="f375" draw:formula="11583"/>
            <draw:equation draw:name="f376" draw:formula="15962"/>
            <draw:equation draw:name="f377" draw:formula="11924"/>
            <draw:equation draw:name="f378" draw:formula="12410"/>
            <draw:equation draw:name="f379" draw:formula="12824"/>
            <draw:equation draw:name="f380" draw:formula="15865"/>
            <draw:equation draw:name="f381" draw:formula="12994"/>
            <draw:equation draw:name="f382" draw:formula="13262"/>
            <draw:equation draw:name="f383" draw:formula="13335"/>
            <draw:equation draw:name="f384" draw:formula="15549"/>
            <draw:equation draw:name="f385" draw:formula="15500"/>
            <draw:equation draw:name="f386" draw:formula="15403"/>
            <draw:equation draw:name="f387" draw:formula="13384"/>
            <draw:equation draw:name="f388" draw:formula="15330"/>
            <draw:equation draw:name="f389" draw:formula="13432"/>
            <draw:equation draw:name="f390" draw:formula="15281"/>
            <draw:equation draw:name="f391" draw:formula="13505"/>
            <draw:equation draw:name="f392" draw:formula="15257"/>
            <draw:equation draw:name="f393" draw:formula="13578"/>
            <draw:equation draw:name="f394" draw:formula="13676"/>
            <draw:equation draw:name="f395" draw:formula="13749"/>
            <draw:equation draw:name="f396" draw:formula="15354"/>
            <draw:equation draw:name="f397" draw:formula="15427"/>
            <draw:equation draw:name="f398" draw:formula="13846"/>
            <draw:equation draw:name="f399" draw:formula="15524"/>
            <draw:equation draw:name="f400" draw:formula="15573"/>
            <draw:equation draw:name="f401" draw:formula="14357"/>
            <draw:equation draw:name="f402" draw:formula="14479"/>
            <draw:equation draw:name="f403" draw:formula="15597"/>
            <draw:equation draw:name="f404" draw:formula="14722"/>
            <draw:equation draw:name="f405" draw:formula="14868"/>
            <draw:equation draw:name="f406" draw:formula="14965"/>
            <draw:equation draw:name="f407" draw:formula="15063"/>
            <draw:equation draw:name="f408" draw:formula="15305"/>
            <draw:equation draw:name="f409" draw:formula="15136"/>
            <draw:equation draw:name="f410" draw:formula="15208"/>
            <draw:equation draw:name="f411" draw:formula="15184"/>
            <draw:equation draw:name="f412" draw:formula="14917"/>
            <draw:equation draw:name="f413" draw:formula="14552"/>
            <draw:equation draw:name="f414" draw:formula="15159"/>
            <draw:equation draw:name="f415" draw:formula="15013"/>
            <draw:equation draw:name="f416" draw:formula="15087"/>
            <draw:equation draw:name="f417" draw:formula="15282"/>
            <draw:equation draw:name="f418" draw:formula="14648"/>
            <draw:equation draw:name="f419" draw:formula="15355"/>
            <draw:equation draw:name="f420" draw:formula="14721"/>
            <draw:equation draw:name="f421" draw:formula="15038"/>
            <draw:equation draw:name="f422" draw:formula="14819"/>
            <draw:equation draw:name="f423" draw:formula="14867"/>
            <draw:equation draw:name="f424" draw:formula="14308"/>
            <draw:equation draw:name="f425" draw:formula="14284"/>
            <draw:equation draw:name="f426" draw:formula="14843"/>
            <draw:equation draw:name="f427" draw:formula="14794"/>
            <draw:equation draw:name="f428" draw:formula="14211"/>
            <draw:equation draw:name="f429" draw:formula="14260"/>
            <draw:equation draw:name="f430" draw:formula="14551"/>
            <draw:equation draw:name="f431" draw:formula="14356"/>
            <draw:equation draw:name="f432" draw:formula="14332"/>
            <draw:equation draw:name="f433" draw:formula="15306"/>
            <draw:equation draw:name="f434" draw:formula="14064"/>
            <draw:equation draw:name="f435" draw:formula="15428"/>
            <draw:equation draw:name="f436" draw:formula="15379"/>
            <draw:equation draw:name="f437" draw:formula="14113"/>
            <draw:equation draw:name="f438" draw:formula="14771"/>
            <draw:equation draw:name="f439" draw:formula="14283"/>
            <draw:equation draw:name="f440" draw:formula="13918"/>
            <draw:equation draw:name="f441" draw:formula="13845"/>
            <draw:equation draw:name="f442" draw:formula="13821"/>
            <draw:equation draw:name="f443" draw:formula="15014"/>
            <draw:equation draw:name="f444" draw:formula="15160"/>
            <draw:equation draw:name="f445" draw:formula="13383"/>
            <draw:equation draw:name="f446" draw:formula="15209"/>
            <draw:equation draw:name="f447" draw:formula="13456"/>
            <draw:equation draw:name="f448" draw:formula="14990"/>
            <draw:equation draw:name="f449" draw:formula="14114"/>
            <draw:equation draw:name="f450" draw:formula="13699"/>
            <draw:equation draw:name="f451" draw:formula="14016"/>
            <draw:equation draw:name="f452" draw:formula="13602"/>
            <draw:equation draw:name="f453" draw:formula="13334"/>
            <draw:equation draw:name="f454" draw:formula="13237"/>
            <draw:equation draw:name="f455" draw:formula="13067"/>
            <draw:equation draw:name="f456" draw:formula="13042"/>
            <draw:equation draw:name="f457" draw:formula="12604"/>
            <draw:equation draw:name="f458" draw:formula="12677"/>
            <draw:equation draw:name="f459" draw:formula="14746"/>
            <draw:equation draw:name="f460" draw:formula="12896"/>
            <draw:equation draw:name="f461" draw:formula="12799"/>
            <draw:equation draw:name="f462" draw:formula="12507"/>
            <draw:equation draw:name="f463" draw:formula="14649"/>
            <draw:equation draw:name="f464" draw:formula="12337"/>
            <draw:equation draw:name="f465" draw:formula="14795"/>
            <draw:equation draw:name="f466" draw:formula="12288"/>
            <draw:equation draw:name="f467" draw:formula="12239"/>
            <draw:equation draw:name="f468" draw:formula="11801"/>
            <draw:equation draw:name="f469" draw:formula="15233"/>
            <draw:equation draw:name="f470" draw:formula="11874"/>
            <draw:equation draw:name="f471" draw:formula="14941"/>
            <draw:equation draw:name="f472" draw:formula="11947"/>
            <draw:equation draw:name="f473" draw:formula="12118"/>
            <draw:equation draw:name="f474" draw:formula="12093"/>
            <draw:equation draw:name="f475" draw:formula="12069"/>
            <draw:equation draw:name="f476" draw:formula="11509"/>
            <draw:equation draw:name="f477" draw:formula="11363"/>
            <draw:equation draw:name="f478" draw:formula="11290"/>
            <draw:equation draw:name="f479" draw:formula="13822"/>
            <draw:equation draw:name="f480" draw:formula="11631"/>
            <draw:equation draw:name="f481" draw:formula="11558"/>
            <draw:equation draw:name="f482" draw:formula="11534"/>
            <draw:equation draw:name="f483" draw:formula="11144"/>
            <draw:equation draw:name="f484" draw:formula="14406"/>
            <draw:equation draw:name="f485" draw:formula="10901"/>
            <draw:equation draw:name="f486" draw:formula="10487"/>
            <draw:equation draw:name="f487" draw:formula="10633"/>
            <draw:equation draw:name="f488" draw:formula="14041"/>
            <draw:equation draw:name="f489" draw:formula="10998"/>
            <draw:equation draw:name="f490" draw:formula="13700"/>
            <draw:equation draw:name="f491" draw:formula="13943"/>
            <draw:equation draw:name="f492" draw:formula="10414"/>
            <draw:equation draw:name="f493" draw:formula="10317"/>
            <draw:equation draw:name="f494" draw:formula="10098"/>
            <draw:equation draw:name="f495" draw:formula="14844"/>
            <draw:equation draw:name="f496" draw:formula="14892"/>
            <draw:equation draw:name="f497" draw:formula="9709"/>
            <draw:equation draw:name="f498" draw:formula="9757"/>
            <draw:equation draw:name="f499" draw:formula="14576"/>
            <draw:equation draw:name="f500" draw:formula="9830"/>
            <draw:equation draw:name="f501" draw:formula="14381"/>
            <draw:equation draw:name="f502" draw:formula="10001"/>
            <draw:equation draw:name="f503" draw:formula="13530"/>
            <draw:equation draw:name="f504" draw:formula="10122"/>
            <draw:equation draw:name="f505" draw:formula="9879"/>
            <draw:equation draw:name="f506" draw:formula="13919"/>
            <draw:equation draw:name="f507" draw:formula="9539"/>
            <draw:equation draw:name="f508" draw:formula="14698"/>
            <draw:equation draw:name="f509" draw:formula="8906"/>
            <draw:equation draw:name="f510" draw:formula="8979"/>
            <draw:equation draw:name="f511" draw:formula="9028"/>
            <draw:equation draw:name="f512" draw:formula="9149"/>
            <draw:equation draw:name="f513" draw:formula="9417"/>
            <draw:equation draw:name="f514" draw:formula="9441"/>
            <draw:equation draw:name="f515" draw:formula="13286"/>
            <draw:equation draw:name="f516" draw:formula="9368"/>
            <draw:equation draw:name="f517" draw:formula="13627"/>
            <draw:equation draw:name="f518" draw:formula="8638"/>
            <draw:equation draw:name="f519" draw:formula="8419"/>
            <draw:equation draw:name="f520" draw:formula="8492"/>
            <draw:equation draw:name="f521" draw:formula="8541"/>
            <draw:equation draw:name="f522" draw:formula="8711"/>
            <draw:equation draw:name="f523" draw:formula="8833"/>
            <draw:equation draw:name="f524" draw:formula="13165"/>
            <draw:equation draw:name="f525" draw:formula="12897"/>
            <draw:equation draw:name="f526" draw:formula="8930"/>
            <draw:equation draw:name="f527" draw:formula="12848"/>
            <draw:equation draw:name="f528" draw:formula="8687"/>
            <draw:equation draw:name="f529" draw:formula="13092"/>
            <draw:equation draw:name="f530" draw:formula="8565"/>
            <draw:equation draw:name="f531" draw:formula="8444"/>
            <draw:equation draw:name="f532" draw:formula="8322"/>
            <draw:equation draw:name="f533" draw:formula="8176"/>
            <draw:equation draw:name="f534" draw:formula="7762"/>
            <draw:equation draw:name="f535" draw:formula="7908"/>
            <draw:equation draw:name="f536" draw:formula="8103"/>
            <draw:equation draw:name="f537" draw:formula="12800"/>
            <draw:equation draw:name="f538" draw:formula="12751"/>
            <draw:equation draw:name="f539" draw:formula="8298"/>
            <draw:equation draw:name="f540" draw:formula="12727"/>
            <draw:equation draw:name="f541" draw:formula="8249"/>
            <draw:equation draw:name="f542" draw:formula="7616"/>
            <draw:equation draw:name="f543" draw:formula="7543"/>
            <draw:equation draw:name="f544" draw:formula="7470"/>
            <draw:equation draw:name="f545" draw:formula="7154"/>
            <draw:equation draw:name="f546" draw:formula="7178"/>
            <draw:equation draw:name="f547" draw:formula="13408"/>
            <draw:equation draw:name="f548" draw:formula="7300"/>
            <draw:equation draw:name="f549" draw:formula="7689"/>
            <draw:equation draw:name="f550" draw:formula="12313"/>
            <draw:equation draw:name="f551" draw:formula="7665"/>
            <draw:equation draw:name="f552" draw:formula="7397"/>
            <draw:equation draw:name="f553" draw:formula="7081"/>
            <draw:equation draw:name="f554" draw:formula="13043"/>
            <draw:equation draw:name="f555" draw:formula="7008"/>
            <draw:equation draw:name="f556" draw:formula="6935"/>
            <draw:equation draw:name="f557" draw:formula="6886"/>
            <draw:equation draw:name="f558" draw:formula="6570"/>
            <draw:equation draw:name="f559" draw:formula="6813"/>
            <draw:equation draw:name="f560" draw:formula="7105"/>
            <draw:equation draw:name="f561" draw:formula="12216"/>
            <draw:equation draw:name="f562" draw:formula="12191"/>
            <draw:equation draw:name="f563" draw:formula="12167"/>
            <draw:equation draw:name="f564" draw:formula="7057"/>
            <draw:equation draw:name="f565" draw:formula="6838"/>
            <draw:equation draw:name="f566" draw:formula="12629"/>
            <draw:equation draw:name="f567" draw:formula="6448"/>
            <draw:equation draw:name="f568" draw:formula="6132"/>
            <draw:equation draw:name="f569" draw:formula="6083"/>
            <draw:equation draw:name="f570" draw:formula="5937"/>
            <draw:equation draw:name="f571" draw:formula="5791"/>
            <draw:equation draw:name="f572" draw:formula="5816"/>
            <draw:equation draw:name="f573" draw:formula="6059"/>
            <draw:equation draw:name="f574" draw:formula="6351"/>
            <draw:equation draw:name="f575" draw:formula="12045"/>
            <draw:equation draw:name="f576" draw:formula="6424"/>
            <draw:equation draw:name="f577" draw:formula="11851"/>
            <draw:equation draw:name="f578" draw:formula="11802"/>
            <draw:equation draw:name="f579" draw:formula="6375"/>
            <draw:equation draw:name="f580" draw:formula="5864"/>
            <draw:equation draw:name="f581" draw:formula="12459"/>
            <draw:equation draw:name="f582" draw:formula="5743"/>
            <draw:equation draw:name="f583" draw:formula="5621"/>
            <draw:equation draw:name="f584" draw:formula="5548"/>
            <draw:equation draw:name="f585" draw:formula="5475"/>
            <draw:equation draw:name="f586" draw:formula="5451"/>
            <draw:equation draw:name="f587" draw:formula="5183"/>
            <draw:equation draw:name="f588" draw:formula="4891"/>
            <draw:equation draw:name="f589" draw:formula="5037"/>
            <draw:equation draw:name="f590" draw:formula="5353"/>
            <draw:equation draw:name="f591" draw:formula="5524"/>
            <draw:equation draw:name="f592" draw:formula="11899"/>
            <draw:equation draw:name="f593" draw:formula="11729"/>
            <draw:equation draw:name="f594" draw:formula="5426"/>
            <draw:equation draw:name="f595" draw:formula="5378"/>
            <draw:equation draw:name="f596" draw:formula="11875"/>
            <draw:equation draw:name="f597" draw:formula="5280"/>
            <draw:equation draw:name="f598" draw:formula="4988"/>
            <draw:equation draw:name="f599" draw:formula="12435"/>
            <draw:equation draw:name="f600" draw:formula="4745"/>
            <draw:equation draw:name="f601" draw:formula="4623"/>
            <draw:equation draw:name="f602" draw:formula="4599"/>
            <draw:equation draw:name="f603" draw:formula="4575"/>
            <draw:equation draw:name="f604" draw:formula="4550"/>
            <draw:equation draw:name="f605" draw:formula="10537"/>
            <draw:equation draw:name="f606" draw:formula="4526"/>
            <draw:equation draw:name="f607" draw:formula="4477"/>
            <draw:equation draw:name="f608" draw:formula="4453"/>
            <draw:equation draw:name="f609" draw:formula="4648"/>
            <draw:equation draw:name="f610" draw:formula="4818"/>
            <draw:equation draw:name="f611" draw:formula="6010"/>
            <draw:equation draw:name="f612" draw:formula="6571"/>
            <draw:equation draw:name="f613" draw:formula="6156"/>
            <draw:equation draw:name="f614" draw:formula="6449"/>
            <draw:equation draw:name="f615" draw:formula="5962"/>
            <draw:equation draw:name="f616" draw:formula="5646"/>
            <draw:equation draw:name="f617" draw:formula="5330"/>
            <draw:equation draw:name="f618" draw:formula="8006"/>
            <draw:equation draw:name="f619" draw:formula="4989"/>
            <draw:equation draw:name="f620" draw:formula="3943"/>
            <draw:equation draw:name="f621" draw:formula="9003"/>
            <draw:equation draw:name="f622" draw:formula="3870"/>
            <draw:equation draw:name="f623" draw:formula="3797"/>
            <draw:equation draw:name="f624" draw:formula="3699"/>
            <draw:equation draw:name="f625" draw:formula="9125"/>
            <draw:equation draw:name="f626" draw:formula="3456"/>
            <draw:equation draw:name="f627" draw:formula="3286"/>
            <draw:equation draw:name="f628" draw:formula="9514"/>
            <draw:equation draw:name="f629" draw:formula="2872"/>
            <draw:equation draw:name="f630" draw:formula="2434"/>
            <draw:equation draw:name="f631" draw:formula="9855"/>
            <draw:equation draw:name="f632" draw:formula="10074"/>
            <draw:equation draw:name="f633" draw:formula="1266"/>
            <draw:equation draw:name="f634" draw:formula="10195"/>
            <draw:equation draw:name="f635" draw:formula="877"/>
            <draw:equation draw:name="f636" draw:formula="1"/>
            <draw:equation draw:name="f637" draw:formula="10366"/>
            <draw:equation draw:name="f638" draw:formula="25"/>
            <draw:equation draw:name="f639" draw:formula="74"/>
            <draw:equation draw:name="f640" draw:formula="10049"/>
            <draw:equation draw:name="f641" draw:formula="171"/>
            <draw:equation draw:name="f642" draw:formula="10025"/>
            <draw:equation draw:name="f643" draw:formula="196"/>
            <draw:equation draw:name="f644" draw:formula="9952"/>
            <draw:equation draw:name="f645" draw:formula="244"/>
            <draw:equation draw:name="f646" draw:formula="9903"/>
            <draw:equation draw:name="f647" draw:formula="293"/>
            <draw:equation draw:name="f648" draw:formula="415"/>
            <draw:equation draw:name="f649" draw:formula="780"/>
            <draw:equation draw:name="f650" draw:formula="1169"/>
            <draw:equation draw:name="f651" draw:formula="9320"/>
            <draw:equation draw:name="f652" draw:formula="1972"/>
            <draw:equation draw:name="f653" draw:formula="2215"/>
            <draw:equation draw:name="f654" draw:formula="2726"/>
            <draw:equation draw:name="f655" draw:formula="2994"/>
            <draw:equation draw:name="f656" draw:formula="8614"/>
            <draw:equation draw:name="f657" draw:formula="3407"/>
            <draw:equation draw:name="f658" draw:formula="3578"/>
            <draw:equation draw:name="f659" draw:formula="7324"/>
            <draw:equation draw:name="f660" draw:formula="4867"/>
            <draw:equation draw:name="f661" draw:formula="5500"/>
            <draw:equation draw:name="f662" draw:formula="6035"/>
            <draw:equation draw:name="f663" draw:formula="5110"/>
            <draw:equation draw:name="f664" draw:formula="5914"/>
            <draw:equation draw:name="f665" draw:formula="5889"/>
            <draw:equation draw:name="f666" draw:formula="4404"/>
            <draw:equation draw:name="f667" draw:formula="4331"/>
            <draw:equation draw:name="f668" draw:formula="5768"/>
            <draw:equation draw:name="f669" draw:formula="5670"/>
            <draw:equation draw:name="f670" draw:formula="5622"/>
            <draw:equation draw:name="f671" draw:formula="5597"/>
            <draw:equation draw:name="f672" draw:formula="2166"/>
            <draw:equation draw:name="f673" draw:formula="1412"/>
            <draw:equation draw:name="f674" draw:formula="1144"/>
            <draw:equation draw:name="f675" draw:formula="463"/>
            <draw:equation draw:name="f676" draw:formula="5792"/>
            <draw:equation draw:name="f677" draw:formula="365"/>
            <draw:equation draw:name="f678" draw:formula="317"/>
            <draw:equation draw:name="f679" draw:formula="5841"/>
            <draw:equation draw:name="f680" draw:formula="292"/>
            <draw:equation draw:name="f681" draw:formula="219"/>
            <draw:equation draw:name="f682" draw:formula="195"/>
            <draw:equation draw:name="f683" draw:formula="7422"/>
            <draw:equation draw:name="f684" draw:formula="7933"/>
            <draw:equation draw:name="f685" draw:formula="146"/>
            <draw:equation draw:name="f686" draw:formula="8493"/>
            <draw:equation draw:name="f687" draw:formula="11267"/>
            <draw:equation draw:name="f688" draw:formula="122"/>
            <draw:equation draw:name="f689" draw:formula="98"/>
            <draw:equation draw:name="f690" draw:formula="73"/>
            <draw:equation draw:name="f691" draw:formula="268"/>
            <draw:equation draw:name="f692" draw:formula="341"/>
            <draw:equation draw:name="f693" draw:formula="414"/>
            <draw:equation draw:name="f694" draw:formula="998"/>
            <draw:equation draw:name="f695" draw:formula="3309"/>
            <draw:equation draw:name="f696" draw:formula="4137"/>
            <draw:equation draw:name="f697" draw:formula="4185"/>
            <draw:equation draw:name="f698" draw:formula="4234"/>
            <draw:equation draw:name="f699" draw:formula="4356"/>
            <draw:equation draw:name="f700" draw:formula="4502"/>
            <draw:equation draw:name="f701" draw:formula="5986"/>
            <draw:equation draw:name="f702" draw:formula="6521"/>
            <draw:equation draw:name="f703" draw:formula="8054"/>
            <draw:equation draw:name="f704" draw:formula="10925"/>
            <draw:equation draw:name="f705" draw:formula="15574"/>
            <draw:equation draw:name="f706" draw:formula="11777"/>
            <draw:equation draw:name="f707" draw:formula="12653"/>
            <draw:equation draw:name="f708" draw:formula="15817"/>
            <draw:equation draw:name="f709" draw:formula="15866"/>
            <draw:equation draw:name="f710" draw:formula="14697"/>
            <draw:equation draw:name="f711" draw:formula="15793"/>
            <draw:equation draw:name="f712" draw:formula="15720"/>
            <draw:equation draw:name="f713" draw:formula="15598"/>
            <draw:equation draw:name="f714" draw:formula="15525"/>
            <draw:equation draw:name="f715" draw:formula="15452"/>
            <draw:equation draw:name="f716" draw:formula="16181"/>
            <draw:equation draw:name="f717" draw:formula="16254"/>
            <draw:equation draw:name="f718" draw:formula="16400"/>
            <draw:equation draw:name="f719" draw:formula="16352"/>
            <draw:equation draw:name="f720" draw:formula="10926"/>
            <draw:equation draw:name="f721" draw:formula="16765"/>
            <draw:equation draw:name="f722" draw:formula="16838"/>
            <draw:equation draw:name="f723" draw:formula="10561"/>
            <draw:equation draw:name="f724" draw:formula="16887"/>
            <draw:equation draw:name="f725" draw:formula="16911"/>
            <draw:equation draw:name="f726" draw:formula="16936"/>
            <draw:equation draw:name="f727" draw:formula="9758"/>
            <draw:equation draw:name="f728" draw:formula="9515"/>
            <draw:equation draw:name="f729" draw:formula="16717"/>
            <draw:equation draw:name="f730" draw:formula="16571"/>
            <draw:equation draw:name="f731" draw:formula="8931"/>
            <draw:equation draw:name="f732" draw:formula="17033"/>
            <draw:equation draw:name="f733" draw:formula="17106"/>
            <draw:equation draw:name="f734" draw:formula="17155"/>
            <draw:equation draw:name="f735" draw:formula="17179"/>
            <draw:equation draw:name="f736" draw:formula="17203"/>
            <draw:equation draw:name="f737" draw:formula="7252"/>
            <draw:equation draw:name="f738" draw:formula="17009"/>
            <draw:equation draw:name="f739" draw:formula="6741"/>
            <draw:equation draw:name="f740" draw:formula="15232"/>
            <draw:equation draw:name="f741" draw:formula="14259"/>
            <draw:equation draw:name="f742" draw:formula="5938"/>
            <draw:equation draw:name="f743" draw:formula="5865"/>
            <draw:equation draw:name="f744" draw:formula="11607"/>
            <draw:equation draw:name="f745" draw:formula="5354"/>
            <draw:equation draw:name="f746" draw:formula="4843"/>
            <draw:equation draw:name="f747" draw:formula="4308"/>
            <draw:equation draw:name="f748" draw:formula="11996"/>
            <draw:equation draw:name="f749" draw:formula="12142"/>
            <draw:equation draw:name="f750" draw:formula="3261"/>
            <draw:equation draw:name="f751" draw:formula="2191"/>
            <draw:equation draw:name="f752" draw:formula="1899"/>
            <draw:equation draw:name="f753" draw:formula="12166"/>
            <draw:equation draw:name="f754" draw:formula="1023"/>
            <draw:equation draw:name="f755" draw:formula="853"/>
            <draw:equation draw:name="f756" draw:formula="11850"/>
            <draw:equation draw:name="f757" draw:formula="366"/>
            <draw:equation draw:name="f758" draw:formula="11412"/>
            <draw:equation draw:name="f759" draw:formula="220"/>
            <draw:equation draw:name="f760" draw:formula="147"/>
            <draw:equation draw:name="f761" draw:formula="?f2 - ?f0"/>
            <draw:equation draw:name="f762" draw:formula="?f1 - ?f0"/>
            <draw:equation draw:name="f763" draw:formula="?f762 / 17204"/>
            <draw:equation draw:name="f764" draw:formula="?f761 / 15890"/>
            <draw:equation draw:name="f765" draw:formula="0 / ?f763"/>
            <draw:equation draw:name="f766" draw:formula="17204 / ?f763"/>
            <draw:equation draw:name="f767" draw:formula="0 / ?f764"/>
            <draw:equation draw:name="f768" draw:formula="15890 / ?f764"/>
          </draw:enhanced-geometry>
        </draw:custom-shape>
        <draw:frame draw:id="id133" presentation:style-name="a557" draw:name="Shape 226" svg:x="0.43256in" svg:y="3.20624in" svg:width="3.85632in" svg:height="1.65373in" presentation:class="outline" presentation:placeholder="false">
          <draw:text-box>
            <text:list text:style-name="a553">
              <text:list-item>
                <text:p text:style-name="a552" text:class-names="" text:cond-style-name=""><text:span text:style-name="a550" text:class-names=""><text:s text:c="1"/></text:span><text:span text:style-name="a551" text:class-names="">迅速的程序</text:span></text:p>
              </text:list-item>
            </text:list>
            <text:list text:style-name="a556">
              <text:list-item>
                <text:p text:style-name="a555" text:class-names="" text:cond-style-name=""><text:span text:style-name="a554" text:class-names="">調解程序在三個月內以三次期日內終結，訴訟程序則以一次辯論終結原則</text:span></text:p>
              </text:list-item>
            </text:list>
          </draw:text-box>
          <svg:title/>
          <svg:desc/>
        </draw:frame>
        <draw:custom-shape svg:x="4.685in" svg:y="1.94626in" svg:width="5.10903in" svg:height="1.78392in" draw:id="id134" draw:style-name="a560" draw:name="矩形 5">
          <svg:title/>
          <svg:desc/>
          <text:p text:style-name="a559" text:class-names="" text:cond-style-name=""><text:span text:style-name="a558" text:class-names="">勞動事件法》規定地方法院、高等法院及最高法院，都要設立「勞動專業法庭」，而且要由具有勞動法相關學識、經驗的法官擔任勞動法庭的法官，以專門負責審理勞動事件。</text:span></text:p>
          <draw:enhanced-geometry xmlns:dr3d="urn:oasis:names:tc:opendocument:xmlns:dr3d:1.0" draw:type="non-primitive" svg:viewBox="0 0 21600 21600" draw:enhanced-path="M 0 0 L 21600 0 21600 21600 0 21600 Z N"/>
        </draw:custom-shape>
        <presentation:notes draw:style-name="a563">
          <draw:page-thumbnail draw:page-number="8" svg:x="0.41667in" svg:y="0.75in" svg:width="6.66667in" svg:height="3.75in" presentation:class="page" draw:id="id135" presentation:style-name="a561" draw:name="Shape 217">
            <svg:title/>
            <svg:desc/>
          </draw:page-thumbnail>
          <draw:frame draw:id="id136" presentation:style-name="a562" draw:name="Shape 218" svg:x="0.75in" svg:y="4.75in" svg:width="6in" svg:height="4.5in" presentation:class="notes" presentation:placeholder="true">
            <draw:text-box/>
            <svg:title/>
            <svg:desc/>
          </draw:frame>
        </presentation:notes>
      </draw:page>
      <draw:page draw:name="Slide36" draw:style-name="a565" draw:master-page-name="Master1-Layout5-cust-Title-+-3-columns" presentation:presentation-page-layout-name="Master1-PPL5" draw:id="Slide-291">
        <draw:custom-shape svg:x="4.52947in" svg:y="0.30758in" svg:width="0.86253in" svg:height="0.88057in" draw:id="id137" draw:style-name="a568" draw:name="Shape 227">
          <svg:title/>
          <svg:desc/>
          <text:p text:style-name="a567" text:class-names="" text:cond-style-name=""><text:span text:style-name="a566" text:class-names=""/></text:p>
          <draw:enhanced-geometry xmlns:dr3d="urn:oasis:names:tc:opendocument:xmlns:dr3d:1.0" draw:type="non-primitive" svg:viewBox="0 0 67641 69056" draw:enhanced-path="M ?f3 ?f4 L ?f3 ?f4 ?f3 ?f4 Z M ?f5 ?f6 L ?f5 ?f6 ?f5 ?f6 Z M ?f7 ?f0 L ?f8 ?f9 ?f10 ?f11 ?f12 ?f13 ?f14 ?f15 ?f16 ?f17 ?f18 ?f17 ?f19 ?f15 ?f20 ?f21 ?f22 ?f23 ?f24 ?f25 ?f26 ?f4 ?f27 ?f28 ?f29 ?f30 ?f31 ?f32 ?f33 ?f34 ?f35 ?f36 ?f37 ?f38 ?f39 ?f40 ?f41 ?f42 ?f43 ?f44 ?f36 ?f45 ?f46 ?f47 ?f43 ?f48 ?f49 ?f50 ?f51 ?f52 ?f53 ?f54 ?f49 ?f55 ?f56 ?f57 ?f58 ?f59 ?f60 ?f61 ?f62 ?f63 ?f64 ?f65 ?f23 ?f14 ?f66 ?f67 ?f68 ?f69 ?f68 ?f70 ?f66 ?f71 ?f72 ?f73 ?f74 ?f75 ?f74 ?f76 ?f74 ?f77 ?f21 ?f78 ?f79 ?f80 ?f17 ?f81 ?f82 ?f83 ?f84 ?f85 ?f0 ?f86 ?f84 ?f87 ?f82 ?f88 ?f17 ?f89 ?f15 ?f90 ?f91 ?f92 ?f72 ?f93 ?f25 ?f94 ?f95 ?f96 ?f97 ?f98 ?f99 ?f100 ?f101 ?f102 ?f103 ?f104 ?f105 ?f106 ?f41 ?f107 ?f108 ?f109 ?f110 ?f111 ?f112 ?f113 ?f48 ?f114 ?f115 ?f116 ?f117 ?f118 ?f119 ?f120 ?f121 ?f122 ?f20 ?f122 ?f123 ?f124 ?f125 ?f126 ?f127 ?f128 ?f85 ?f118 ?f129 ?f130 ?f131 ?f132 ?f133 ?f134 ?f135 ?f136 ?f137 ?f138 ?f139 ?f140 ?f141 ?f142 ?f143 ?f144 ?f145 ?f146 ?f147 ?f148 ?f149 ?f150 ?f149 ?f150 ?f151 ?f152 ?f153 ?f154 ?f155 ?f156 ?f157 ?f158 ?f159 ?f160 ?f161 ?f162 ?f159 ?f162 ?f163 ?f164 ?f102 ?f165 ?f166 ?f167 ?f150 ?f168 ?f169 ?f170 ?f5 ?f170 ?f171 ?f172 ?f173 ?f6 ?f174 ?f98 ?f175 ?f176 ?f177 ?f178 ?f158 ?f179 ?f158 ?f179 ?f102 ?f178 ?f171 ?f153 ?f104 ?f180 ?f104 ?f147 ?f181 ?f182 ?f181 ?f182 ?f183 ?f184 ?f185 ?f186 ?f187 ?f145 ?f148 ?f186 ?f188 ?f189 ?f5 ?f6 ?f152 ?f190 ?f191 ?f192 ?f107 ?f193 ?f187 ?f194 ?f187 ?f195 ?f196 ?f94 ?f197 ?f198 ?f148 ?f199 ?f200 ?f94 ?f201 ?f202 ?f196 ?f93 ?f109 ?f137 ?f203 ?f133 ?f204 ?f205 ?f114 ?f206 ?f207 ?f208 ?f209 ?f210 ?f207 ?f211 ?f134 ?f212 ?f134 ?f211 ?f213 ?f214 ?f134 ?f81 ?f132 ?f215 ?f116 ?f216 ?f217 ?f218 ?f219 ?f127 ?f130 ?f127 ?f220 ?f221 ?f220 ?f222 ?f223 ?f224 ?f223 ?f65 ?f220 ?f225 ?f220 ?f226 ?f130 ?f226 ?f227 ?f228 ?f134 ?f229 ?f136 ?f230 ?f231 ?f232 ?f233 ?f234 ?f233 ?f235 ?f138 ?f236 ?f140 ?f237 ?f238 ?f239 ?f111 ?f240 ?f241 ?f242 ?f243 ?f244 ?f245 ?f246 ?f247 ?f57 ?f247 ?f57 ?f241 ?f54 ?f248 ?f249 ?f107 ?f250 ?f185 ?f251 ?f185 ?f252 ?f185 ?f253 ?f254 ?f255 ?f152 ?f45 ?f174 ?f256 ?f158 ?f257 ?f258 ?f257 ?f150 ?f259 ?f150 ?f259 ?f260 ?f261 ?f262 ?f263 ?f264 ?f265 ?f167 ?f266 ?f267 ?f268 ?f269 ?f42 ?f270 ?f271 ?f152 ?f48 ?f272 ?f273 ?f274 ?f275 ?f274 ?f275 ?f276 ?f277 ?f278 ?f44 ?f154 ?f273 ?f191 ?f50 ?f107 ?f279 ?f247 ?f280 ?f241 ?f280 ?f281 ?f282 ?f283 ?f284 ?f203 ?f285 ?f286 ?f27 ?f111 ?f284 ?f111 ?f284 ?f287 ?f288 ?f289 ?f290 ?f113 ?f291 ?f292 ?f291 ?f292 ?f290 ?f113 ?f237 ?f293 ?f26 ?f140 ?f119 ?f294 ?f295 ?f207 ?f20 ?f213 ?f65 ?f132 ?f296 ?f213 ?f297 ?f207 ?f298 ?f207 ?f299 ?f134 ?f300 ?f213 ?f300 ?f213 ?f301 ?f213 ?f302 ?f207 ?f303 ?f209 ?f123 ?f209 ?f301 ?f207 ?f300 ?f136 ?f298 ?f294 ?f304 ?f209 ?f305 ?f207 ?f306 ?f207 ?f307 ?f209 ?f308 ?f231 ?f309 ?f114 ?f310 ?f311 ?f212 ?f312 ?f214 ?f138 ?f214 ?f312 ?f313 ?f140 ?f314 ?f144 ?f315 ?f293 ?f206 ?f293 ?f316 ?f317 ?f318 ?f319 ?f320 ?f203 ?f321 ?f197 ?f322 ?f201 ?f323 ?f278 ?f324 ?f175 ?f325 ?f162 ?f326 ?f264 ?f178 ?f155 ?f260 ?f327 ?f173 ?f328 ?f152 ?f329 ?f330 ?f331 ?f293 ?f89 ?f142 ?f332 ?f317 ?f333 ?f334 ?f90 ?f238 ?f335 ?f204 ?f336 ?f337 ?f338 ?f337 ?f336 ?f311 ?f339 ?f340 ?f341 ?f233 ?f342 ?f136 ?f343 ?f207 ?f10 ?f132 ?f14 ?f116 ?f18 ?f219 ?f301 ?f219 ?f19 ?f217 ?f20 ?f213 ?f344 ?f136 ?f345 ?f231 ?f346 ?f231 ?f347 ?f132 ?f348 ?f227 ?f349 ?f132 ?f350 ?f134 ?f351 ?f136 ?f352 ?f231 ?f353 ?f209 ?f24 ?f231 ?f24 ?f233 ?f353 ?f294 ?f230 ?f114 ?f354 ?f294 ?f234 ?f233 ?f355 ?f231 ?f235 ?f294 ?f356 ?f138 ?f280 ?f311 ?f357 ?f293 ?f115 ?f334 ?f115 ?f334 ?f358 ?f292 ?f279 ?f289 ?f246 ?f334 ?f279 ?f113 ?f359 ?f113 ?f52 ?f289 ?f273 ?f238 ?f252 ?f360 ?f44 ?f361 ?f273 ?f360 ?f273 ?f360 ?f362 ?f241 ?f363 ?f109 ?f364 ?f146 ?f365 ?f366 ?f367 ?f368 ?f369 ?f201 ?f370 ?f148 ?f371 ?f372 ?f373 ?f191 ?f374 ?f375 ?f376 ?f258 ?f376 ?f258 ?f377 ?f174 ?f378 ?f379 ?f380 ?f164 ?f381 ?f264 ?f382 ?f383 ?f384 ?f98 ?f385 ?f176 ?f386 ?f168 ?f387 ?f388 ?f99 ?f389 ?f390 ?f327 ?f391 ?f172 ?f392 ?f393 ?f394 ?f395 ?f101 ?f267 ?f384 ?f396 ?f397 ?f398 ?f386 ?f178 ?f397 ?f395 ?f391 ?f399 ?f400 ?f401 ?f402 ?f403 ?f404 ?f192 ?f404 ?f189 ?f30 ?f182 ?f390 ?f388 ?f402 ?f147 ?f404 ?f405 ?f406 ?f407 ?f406 ?f328 ?f408 ?f145 ?f409 ?f410 ?f28 ?f199 ?f409 ?f411 ?f412 ?f413 ?f412 ?f414 ?f412 ?f415 ?f28 ?f416 ?f417 ?f145 ?f417 ?f145 ?f412 ?f418 ?f412 ?f418 ?f417 ?f416 ?f412 ?f93 ?f28 ?f419 ?f408 ?f420 ?f421 ?f418 ?f97 ?f422 ?f417 ?f93 ?f423 ?f143 ?f424 ?f133 ?f425 ?f335 ?f426 ?f427 ?f426 ?f427 ?f428 ?f429 ?f25 ?f430 ?f431 ?f429 ?f432 ?f205 ?f425 ?f433 ?f431 ?f83 ?f425 ?f218 ?f434 ?f435 ?f64 ?f222 ?f436 ?f437 ?f436 ?f438 ?f95 ?f439 ?f95 ?f69 ?f440 ?f441 ?f409 ?f299 ?f417 ?f442 ?f30 ?f443 ?f444 ?f291 ?f445 ?f59 ?f446 ?f54 ?f38 ?f253 ?f377 ?f447 ?f110 ?f448 ?f365 ?f373 ?f256 ?f449 ?f33 ?f450 ?f246 ?f451 ?f452 ?f394 ?f453 ?f454 ?f455 ?f456 ?f290 ?f387 ?f457 ?f458 ?f459 ?f406 ?f24 ?f406 ?f229 ?f408 ?f460 ?f412 ?f121 ?f28 ?f460 ?f28 ?f460 ?f461 ?f228 ?f408 ?f462 ?f463 ?f464 ?f4 ?f224 ?f432 ?f306 ?f465 ?f70 ?f25 ?f466 ?f465 ?f71 ?f25 ?f467 ?f468 ?f469 ?f470 ?f471 ?f472 ?f471 ?f470 ?f473 ?f474 ?f86 ?f74 ?f475 ?f472 ?f86 ?f474 ?f476 ?f23 ?f477 ?f23 ?f336 ?f474 ?f478 ?f470 ?f88 ?f68 ?f135 ?f465 ?f139 ?f479 ?f3 ?f4 ?f480 ?f25 ?f321 ?f23 ?f129 ?f91 ?f314 ?f82 ?f481 ?f9 ?f7 ?f0 Z N" draw:text-areas="?f486 ?f488 ?f487 ?f489">
            <draw:equation draw:name="f0" draw:formula="0"/>
            <draw:equation draw:name="f1" draw:formula="67641"/>
            <draw:equation draw:name="f2" draw:formula="69056"/>
            <draw:equation draw:name="f3" draw:formula="49622"/>
            <draw:equation draw:name="f4" draw:formula="2736"/>
            <draw:equation draw:name="f5" draw:formula="59622"/>
            <draw:equation draw:name="f6" draw:formula="55565"/>
            <draw:equation draw:name="f7" draw:formula="35471"/>
            <draw:equation draw:name="f8" draw:formula="34433"/>
            <draw:equation draw:name="f9" draw:formula="95"/>
            <draw:equation draw:name="f10" draw:formula="33584"/>
            <draw:equation draw:name="f11" draw:formula="189"/>
            <draw:equation draw:name="f12" draw:formula="32735"/>
            <draw:equation draw:name="f13" draw:formula="378"/>
            <draw:equation draw:name="f14" draw:formula="32169"/>
            <draw:equation draw:name="f15" draw:formula="566"/>
            <draw:equation draw:name="f16" draw:formula="31509"/>
            <draw:equation draw:name="f17" draw:formula="472"/>
            <draw:equation draw:name="f18" draw:formula="30754"/>
            <draw:equation draw:name="f19" draw:formula="29339"/>
            <draw:equation draw:name="f20" draw:formula="27830"/>
            <draw:equation draw:name="f21" draw:formula="849"/>
            <draw:equation draw:name="f22" draw:formula="26320"/>
            <draw:equation draw:name="f23" draw:formula="1321"/>
            <draw:equation draw:name="f24" draw:formula="24811"/>
            <draw:equation draw:name="f25" draw:formula="1981"/>
            <draw:equation draw:name="f26" draw:formula="23207"/>
            <draw:equation draw:name="f27" draw:formula="21698"/>
            <draw:equation draw:name="f28" draw:formula="3585"/>
            <draw:equation draw:name="f29" draw:formula="20188"/>
            <draw:equation draw:name="f30" draw:formula="4623"/>
            <draw:equation draw:name="f31" draw:formula="18679"/>
            <draw:equation draw:name="f32" draw:formula="5661"/>
            <draw:equation draw:name="f33" draw:formula="17170"/>
            <draw:equation draw:name="f34" draw:formula="6793"/>
            <draw:equation draw:name="f35" draw:formula="15754"/>
            <draw:equation draw:name="f36" draw:formula="8019"/>
            <draw:equation draw:name="f37" draw:formula="14434"/>
            <draw:equation draw:name="f38" draw:formula="9151"/>
            <draw:equation draw:name="f39" draw:formula="11981"/>
            <draw:equation draw:name="f40" draw:formula="11510"/>
            <draw:equation draw:name="f41" draw:formula="10000"/>
            <draw:equation draw:name="f42" draw:formula="13774"/>
            <draw:equation draw:name="f43" draw:formula="7736"/>
            <draw:equation draw:name="f44" draw:formula="16981"/>
            <draw:equation draw:name="f45" draw:formula="16321"/>
            <draw:equation draw:name="f46" draw:formula="8302"/>
            <draw:equation draw:name="f47" draw:formula="15660"/>
            <draw:equation draw:name="f48" draw:formula="16604"/>
            <draw:equation draw:name="f49" draw:formula="7075"/>
            <draw:equation draw:name="f50" draw:formula="17642"/>
            <draw:equation draw:name="f51" draw:formula="7170"/>
            <draw:equation draw:name="f52" draw:formula="17830"/>
            <draw:equation draw:name="f53" draw:formula="6509"/>
            <draw:equation draw:name="f54" draw:formula="18868"/>
            <draw:equation draw:name="f55" draw:formula="17359"/>
            <draw:equation draw:name="f56" draw:formula="6132"/>
            <draw:equation draw:name="f57" draw:formula="19057"/>
            <draw:equation draw:name="f58" draw:formula="5189"/>
            <draw:equation draw:name="f59" draw:formula="20849"/>
            <draw:equation draw:name="f60" draw:formula="4434"/>
            <draw:equation draw:name="f61" draw:formula="22736"/>
            <draw:equation draw:name="f62" draw:formula="3679"/>
            <draw:equation draw:name="f63" draw:formula="24622"/>
            <draw:equation draw:name="f64" draw:formula="2453"/>
            <draw:equation draw:name="f65" draw:formula="28490"/>
            <draw:equation draw:name="f66" draw:formula="1509"/>
            <draw:equation draw:name="f67" draw:formula="32264"/>
            <draw:equation draw:name="f68" draw:formula="1604"/>
            <draw:equation draw:name="f69" draw:formula="32453"/>
            <draw:equation draw:name="f70" draw:formula="32641"/>
            <draw:equation draw:name="f71" draw:formula="32924"/>
            <draw:equation draw:name="f72" draw:formula="1226"/>
            <draw:equation draw:name="f73" draw:formula="33396"/>
            <draw:equation draw:name="f74" draw:formula="1038"/>
            <draw:equation draw:name="f75" draw:formula="33585"/>
            <draw:equation draw:name="f76" draw:formula="33773"/>
            <draw:equation draw:name="f77" draw:formula="35000"/>
            <draw:equation draw:name="f78" draw:formula="36132"/>
            <draw:equation draw:name="f79" draw:formula="660"/>
            <draw:equation draw:name="f80" draw:formula="37358"/>
            <draw:equation draw:name="f81" draw:formula="38867"/>
            <draw:equation draw:name="f82" draw:formula="283"/>
            <draw:equation draw:name="f83" draw:formula="38301"/>
            <draw:equation draw:name="f84" draw:formula="94"/>
            <draw:equation draw:name="f85" draw:formula="39811"/>
            <draw:equation draw:name="f86" draw:formula="41509"/>
            <draw:equation draw:name="f87" draw:formula="43301"/>
            <draw:equation draw:name="f88" draw:formula="44056"/>
            <draw:equation draw:name="f89" draw:formula="44622"/>
            <draw:equation draw:name="f90" draw:formula="45660"/>
            <draw:equation draw:name="f91" draw:formula="755"/>
            <draw:equation draw:name="f92" draw:formula="46792"/>
            <draw:equation draw:name="f93" draw:formula="48962"/>
            <draw:equation draw:name="f94" draw:formula="51037"/>
            <draw:equation draw:name="f95" draw:formula="2924"/>
            <draw:equation draw:name="f96" draw:formula="53112"/>
            <draw:equation draw:name="f97" draw:formula="4057"/>
            <draw:equation draw:name="f98" draw:formula="55094"/>
            <draw:equation draw:name="f99" draw:formula="5283"/>
            <draw:equation draw:name="f100" draw:formula="56980"/>
            <draw:equation draw:name="f101" draw:formula="6698"/>
            <draw:equation draw:name="f102" draw:formula="58678"/>
            <draw:equation draw:name="f103" draw:formula="8113"/>
            <draw:equation draw:name="f104" draw:formula="60282"/>
            <draw:equation draw:name="f105" draw:formula="9056"/>
            <draw:equation draw:name="f106" draw:formula="61131"/>
            <draw:equation draw:name="f107" draw:formula="61980"/>
            <draw:equation draw:name="f108" draw:formula="11038"/>
            <draw:equation draw:name="f109" draw:formula="62829"/>
            <draw:equation draw:name="f110" draw:formula="12075"/>
            <draw:equation draw:name="f111" draw:formula="63584"/>
            <draw:equation draw:name="f112" draw:formula="14339"/>
            <draw:equation draw:name="f113" draw:formula="64905"/>
            <draw:equation draw:name="f114" draw:formula="66131"/>
            <draw:equation draw:name="f115" draw:formula="19056"/>
            <draw:equation draw:name="f116" draw:formula="67169"/>
            <draw:equation draw:name="f117" draw:formula="21509"/>
            <draw:equation draw:name="f118" draw:formula="67923"/>
            <draw:equation draw:name="f119" draw:formula="24056"/>
            <draw:equation draw:name="f120" draw:formula="68584"/>
            <draw:equation draw:name="f121" draw:formula="26603"/>
            <draw:equation draw:name="f122" draw:formula="69055"/>
            <draw:equation draw:name="f123" draw:formula="30188"/>
            <draw:equation draw:name="f124" draw:formula="68867"/>
            <draw:equation draw:name="f125" draw:formula="33113"/>
            <draw:equation draw:name="f126" draw:formula="68678"/>
            <draw:equation draw:name="f127" draw:formula="36509"/>
            <draw:equation draw:name="f128" draw:formula="68301"/>
            <draw:equation draw:name="f129" draw:formula="42735"/>
            <draw:equation draw:name="f130" draw:formula="67452"/>
            <draw:equation draw:name="f131" draw:formula="44905"/>
            <draw:equation draw:name="f132" draw:formula="66980"/>
            <draw:equation draw:name="f133" draw:formula="45565"/>
            <draw:equation draw:name="f134" draw:formula="66791"/>
            <draw:equation draw:name="f135" draw:formula="45943"/>
            <draw:equation draw:name="f136" draw:formula="66508"/>
            <draw:equation draw:name="f137" draw:formula="47358"/>
            <draw:equation draw:name="f138" draw:formula="65942"/>
            <draw:equation draw:name="f139" draw:formula="48018"/>
            <draw:equation draw:name="f140" draw:formula="65565"/>
            <draw:equation draw:name="f141" draw:formula="48678"/>
            <draw:equation draw:name="f142" draw:formula="65188"/>
            <draw:equation draw:name="f143" draw:formula="47924"/>
            <draw:equation draw:name="f144" draw:formula="65471"/>
            <draw:equation draw:name="f145" draw:formula="51509"/>
            <draw:equation draw:name="f146" draw:formula="62924"/>
            <draw:equation draw:name="f147" draw:formula="53301"/>
            <draw:equation draw:name="f148" draw:formula="61508"/>
            <draw:equation draw:name="f149" draw:formula="55093"/>
            <draw:equation draw:name="f150" draw:formula="59905"/>
            <draw:equation draw:name="f151" draw:formula="54810"/>
            <draw:equation draw:name="f152" draw:formula="60376"/>
            <draw:equation draw:name="f153" draw:formula="54339"/>
            <draw:equation draw:name="f154" draw:formula="60754"/>
            <draw:equation draw:name="f155" draw:formula="55376"/>
            <draw:equation draw:name="f156" draw:formula="59999"/>
            <draw:equation draw:name="f157" draw:formula="56320"/>
            <draw:equation draw:name="f158" draw:formula="59056"/>
            <draw:equation draw:name="f159" draw:formula="57075"/>
            <draw:equation draw:name="f160" draw:formula="58395"/>
            <draw:equation draw:name="f161" draw:formula="57169"/>
            <draw:equation draw:name="f162" draw:formula="58207"/>
            <draw:equation draw:name="f163" draw:formula="57924"/>
            <draw:equation draw:name="f164" draw:formula="57546"/>
            <draw:equation draw:name="f165" draw:formula="56697"/>
            <draw:equation draw:name="f166" draw:formula="59339"/>
            <draw:equation draw:name="f167" draw:formula="55754"/>
            <draw:equation draw:name="f168" draw:formula="54905"/>
            <draw:equation draw:name="f169" draw:formula="59716"/>
            <draw:equation draw:name="f170" draw:formula="54999"/>
            <draw:equation draw:name="f171" draw:formula="59810"/>
            <draw:equation draw:name="f172" draw:formula="54622"/>
            <draw:equation draw:name="f173" draw:formula="59150"/>
            <draw:equation draw:name="f174" draw:formula="59527"/>
            <draw:equation draw:name="f175" draw:formula="59433"/>
            <draw:equation draw:name="f176" draw:formula="55377"/>
            <draw:equation draw:name="f177" draw:formula="58867"/>
            <draw:equation draw:name="f178" draw:formula="56037"/>
            <draw:equation draw:name="f179" draw:formula="55660"/>
            <draw:equation draw:name="f180" draw:formula="53490"/>
            <draw:equation draw:name="f181" draw:formula="60188"/>
            <draw:equation draw:name="f182" draw:formula="53395"/>
            <draw:equation draw:name="f183" draw:formula="60565"/>
            <draw:equation draw:name="f184" draw:formula="52924"/>
            <draw:equation draw:name="f185" draw:formula="61037"/>
            <draw:equation draw:name="f186" draw:formula="52452"/>
            <draw:equation draw:name="f187" draw:formula="61886"/>
            <draw:equation draw:name="f188" draw:formula="60848"/>
            <draw:equation draw:name="f189" draw:formula="53584"/>
            <draw:equation draw:name="f190" draw:formula="54528"/>
            <draw:equation draw:name="f191" draw:formula="60942"/>
            <draw:equation draw:name="f192" draw:formula="53678"/>
            <draw:equation draw:name="f193" draw:formula="51792"/>
            <draw:equation draw:name="f194" draw:formula="51886"/>
            <draw:equation draw:name="f195" draw:formula="51697"/>
            <draw:equation draw:name="f196" draw:formula="62169"/>
            <draw:equation draw:name="f197" draw:formula="62735"/>
            <draw:equation draw:name="f198" draw:formula="49999"/>
            <draw:equation draw:name="f199" draw:formula="51603"/>
            <draw:equation draw:name="f200" draw:formula="61603"/>
            <draw:equation draw:name="f201" draw:formula="61697"/>
            <draw:equation draw:name="f202" draw:formula="50377"/>
            <draw:equation draw:name="f203" draw:formula="63678"/>
            <draw:equation draw:name="f204" draw:formula="65376"/>
            <draw:equation draw:name="f205" draw:formula="42169"/>
            <draw:equation draw:name="f206" draw:formula="40660"/>
            <draw:equation draw:name="f207" draw:formula="66697"/>
            <draw:equation draw:name="f208" draw:formula="39339"/>
            <draw:equation draw:name="f209" draw:formula="66603"/>
            <draw:equation draw:name="f210" draw:formula="39528"/>
            <draw:equation draw:name="f211" draw:formula="39056"/>
            <draw:equation draw:name="f212" draw:formula="38962"/>
            <draw:equation draw:name="f213" draw:formula="66886"/>
            <draw:equation draw:name="f214" draw:formula="38584"/>
            <draw:equation draw:name="f215" draw:formula="38207"/>
            <draw:equation draw:name="f216" draw:formula="37264"/>
            <draw:equation draw:name="f217" draw:formula="67263"/>
            <draw:equation draw:name="f218" draw:formula="36415"/>
            <draw:equation draw:name="f219" draw:formula="67357"/>
            <draw:equation draw:name="f220" draw:formula="67546"/>
            <draw:equation draw:name="f221" draw:formula="35943"/>
            <draw:equation draw:name="f222" draw:formula="34811"/>
            <draw:equation draw:name="f223" draw:formula="67640"/>
            <draw:equation draw:name="f224" draw:formula="31037"/>
            <draw:equation draw:name="f225" draw:formula="27736"/>
            <draw:equation draw:name="f226" draw:formula="27547"/>
            <draw:equation draw:name="f227" draw:formula="67074"/>
            <draw:equation draw:name="f228" draw:formula="26792"/>
            <draw:equation draw:name="f229" draw:formula="25660"/>
            <draw:equation draw:name="f230" draw:formula="24528"/>
            <draw:equation draw:name="f231" draw:formula="66414"/>
            <draw:equation draw:name="f232" draw:formula="23585"/>
            <draw:equation draw:name="f233" draw:formula="66320"/>
            <draw:equation draw:name="f234" draw:formula="23679"/>
            <draw:equation draw:name="f235" draw:formula="23490"/>
            <draw:equation draw:name="f236" draw:formula="22924"/>
            <draw:equation draw:name="f237" draw:formula="22358"/>
            <draw:equation draw:name="f238" draw:formula="64527"/>
            <draw:equation draw:name="f239" draw:formula="21132"/>
            <draw:equation draw:name="f240" draw:formula="19906"/>
            <draw:equation draw:name="f241" draw:formula="63207"/>
            <draw:equation draw:name="f242" draw:formula="19340"/>
            <draw:equation draw:name="f243" draw:formula="63018"/>
            <draw:equation draw:name="f244" draw:formula="18774"/>
            <draw:equation draw:name="f245" draw:formula="63112"/>
            <draw:equation draw:name="f246" draw:formula="18962"/>
            <draw:equation draw:name="f247" draw:formula="63301"/>
            <draw:equation draw:name="f248" draw:formula="62923"/>
            <draw:equation draw:name="f249" draw:formula="18491"/>
            <draw:equation draw:name="f250" draw:formula="17453"/>
            <draw:equation draw:name="f251" draw:formula="16509"/>
            <draw:equation draw:name="f252" draw:formula="16698"/>
            <draw:equation draw:name="f253" draw:formula="16887"/>
            <draw:equation draw:name="f254" draw:formula="60093"/>
            <draw:equation draw:name="f255" draw:formula="15943"/>
            <draw:equation draw:name="f256" draw:formula="15377"/>
            <draw:equation draw:name="f257" draw:formula="14906"/>
            <draw:equation draw:name="f258" draw:formula="59244"/>
            <draw:equation draw:name="f259" draw:formula="15472"/>
            <draw:equation draw:name="f260" draw:formula="57641"/>
            <draw:equation draw:name="f261" draw:formula="13396"/>
            <draw:equation draw:name="f262" draw:formula="58112"/>
            <draw:equation draw:name="f263" draw:formula="13868"/>
            <draw:equation draw:name="f264" draw:formula="56886"/>
            <draw:equation draw:name="f265" draw:formula="13019"/>
            <draw:equation draw:name="f266" draw:formula="12453"/>
            <draw:equation draw:name="f267" draw:formula="56603"/>
            <draw:equation draw:name="f268" draw:formula="13113"/>
            <draw:equation draw:name="f269" draw:formula="57452"/>
            <draw:equation draw:name="f270" draw:formula="58961"/>
            <draw:equation draw:name="f271" draw:formula="15283"/>
            <draw:equation draw:name="f272" draw:formula="61225"/>
            <draw:equation draw:name="f273" draw:formula="17264"/>
            <draw:equation draw:name="f274" draw:formula="62074"/>
            <draw:equation draw:name="f275" draw:formula="17925"/>
            <draw:equation draw:name="f276" draw:formula="61414"/>
            <draw:equation draw:name="f277" draw:formula="17547"/>
            <draw:equation draw:name="f278" draw:formula="60659"/>
            <draw:equation draw:name="f279" draw:formula="19151"/>
            <draw:equation draw:name="f280" draw:formula="20943"/>
            <draw:equation draw:name="f281" draw:formula="63395"/>
            <draw:equation draw:name="f282" draw:formula="21038"/>
            <draw:equation draw:name="f283" draw:formula="63490"/>
            <draw:equation draw:name="f284" draw:formula="21321"/>
            <draw:equation draw:name="f285" draw:formula="21604"/>
            <draw:equation draw:name="f286" draw:formula="63773"/>
            <draw:equation draw:name="f287" draw:formula="64244"/>
            <draw:equation draw:name="f288" draw:formula="22170"/>
            <draw:equation draw:name="f289" draw:formula="64716"/>
            <draw:equation draw:name="f290" draw:formula="22641"/>
            <draw:equation draw:name="f291" draw:formula="22830"/>
            <draw:equation draw:name="f292" draw:formula="64999"/>
            <draw:equation draw:name="f293" draw:formula="65282"/>
            <draw:equation draw:name="f294" draw:formula="66225"/>
            <draw:equation draw:name="f295" draw:formula="25943"/>
            <draw:equation draw:name="f296" draw:formula="28868"/>
            <draw:equation draw:name="f297" draw:formula="28962"/>
            <draw:equation draw:name="f298" draw:formula="28679"/>
            <draw:equation draw:name="f299" draw:formula="29245"/>
            <draw:equation draw:name="f300" draw:formula="29905"/>
            <draw:equation draw:name="f301" draw:formula="30094"/>
            <draw:equation draw:name="f302" draw:formula="30566"/>
            <draw:equation draw:name="f303" draw:formula="30377"/>
            <draw:equation draw:name="f304" draw:formula="27358"/>
            <draw:equation draw:name="f305" draw:formula="30283"/>
            <draw:equation draw:name="f306" draw:formula="31792"/>
            <draw:equation draw:name="f307" draw:formula="33302"/>
            <draw:equation draw:name="f308" draw:formula="34717"/>
            <draw:equation draw:name="f309" draw:formula="36226"/>
            <draw:equation draw:name="f310" draw:formula="37547"/>
            <draw:equation draw:name="f311" draw:formula="65659"/>
            <draw:equation draw:name="f312" draw:formula="65848"/>
            <draw:equation draw:name="f313" draw:formula="39245"/>
            <draw:equation draw:name="f314" draw:formula="40188"/>
            <draw:equation draw:name="f315" draw:formula="40471"/>
            <draw:equation draw:name="f316" draw:formula="40566"/>
            <draw:equation draw:name="f317" draw:formula="65093"/>
            <draw:equation draw:name="f318" draw:formula="41132"/>
            <draw:equation draw:name="f319" draw:formula="64433"/>
            <draw:equation draw:name="f320" draw:formula="43018"/>
            <draw:equation draw:name="f321" draw:formula="45282"/>
            <draw:equation draw:name="f322" draw:formula="47264"/>
            <draw:equation draw:name="f323" draw:formula="49056"/>
            <draw:equation draw:name="f324" draw:formula="50943"/>
            <draw:equation draw:name="f325" draw:formula="52735"/>
            <draw:equation draw:name="f326" draw:formula="54433"/>
            <draw:equation draw:name="f327" draw:formula="53867"/>
            <draw:equation draw:name="f328" draw:formula="52169"/>
            <draw:equation draw:name="f329" draw:formula="48961"/>
            <draw:equation draw:name="f330" draw:formula="62452"/>
            <draw:equation draw:name="f331" draw:formula="44528"/>
            <draw:equation draw:name="f332" draw:formula="44716"/>
            <draw:equation draw:name="f333" draw:formula="45094"/>
            <draw:equation draw:name="f334" draw:formula="64810"/>
            <draw:equation draw:name="f335" draw:formula="43867"/>
            <draw:equation draw:name="f336" draw:formula="43113"/>
            <draw:equation draw:name="f337" draw:formula="65754"/>
            <draw:equation draw:name="f338" draw:formula="42924"/>
            <draw:equation draw:name="f339" draw:formula="41603"/>
            <draw:equation draw:name="f340" draw:formula="66037"/>
            <draw:equation draw:name="f341" draw:formula="39999"/>
            <draw:equation draw:name="f342" draw:formula="38396"/>
            <draw:equation draw:name="f343" draw:formula="36792"/>
            <draw:equation draw:name="f344" draw:formula="26415"/>
            <draw:equation draw:name="f345" draw:formula="25754"/>
            <draw:equation draw:name="f346" draw:formula="25094"/>
            <draw:equation draw:name="f347" draw:formula="25566"/>
            <draw:equation draw:name="f348" draw:formula="25471"/>
            <draw:equation draw:name="f349" draw:formula="25188"/>
            <draw:equation draw:name="f350" draw:formula="24339"/>
            <draw:equation draw:name="f351" draw:formula="23773"/>
            <draw:equation draw:name="f352" draw:formula="24245"/>
            <draw:equation draw:name="f353" draw:formula="24717"/>
            <draw:equation draw:name="f354" draw:formula="24151"/>
            <draw:equation draw:name="f355" draw:formula="23018"/>
            <draw:equation draw:name="f356" draw:formula="22075"/>
            <draw:equation draw:name="f357" draw:formula="20000"/>
            <draw:equation draw:name="f358" draw:formula="19717"/>
            <draw:equation draw:name="f359" draw:formula="18490"/>
            <draw:equation draw:name="f360" draw:formula="64150"/>
            <draw:equation draw:name="f361" draw:formula="64056"/>
            <draw:equation draw:name="f362" draw:formula="15188"/>
            <draw:equation draw:name="f363" draw:formula="14622"/>
            <draw:equation draw:name="f364" draw:formula="14717"/>
            <draw:equation draw:name="f365" draw:formula="13773"/>
            <draw:equation draw:name="f366" draw:formula="62546"/>
            <draw:equation draw:name="f367" draw:formula="12924"/>
            <draw:equation draw:name="f368" draw:formula="62075"/>
            <draw:equation draw:name="f369" draw:formula="12358"/>
            <draw:equation draw:name="f370" draw:formula="12264"/>
            <draw:equation draw:name="f371" draw:formula="12170"/>
            <draw:equation draw:name="f372" draw:formula="61320"/>
            <draw:equation draw:name="f373" draw:formula="11698"/>
            <draw:equation draw:name="f374" draw:formula="11132"/>
            <draw:equation draw:name="f375" draw:formula="60471"/>
            <draw:equation draw:name="f376" draw:formula="9906"/>
            <draw:equation draw:name="f377" draw:formula="10566"/>
            <draw:equation draw:name="f378" draw:formula="9434"/>
            <draw:equation draw:name="f379" draw:formula="58584"/>
            <draw:equation draw:name="f380" draw:formula="8207"/>
            <draw:equation draw:name="f381" draw:formula="7547"/>
            <draw:equation draw:name="f382" draw:formula="6981"/>
            <draw:equation draw:name="f383" draw:formula="56131"/>
            <draw:equation draw:name="f384" draw:formula="6226"/>
            <draw:equation draw:name="f385" draw:formula="6415"/>
            <draw:equation draw:name="f386" draw:formula="6038"/>
            <draw:equation draw:name="f387" draw:formula="5472"/>
            <draw:equation draw:name="f388" draw:formula="54244"/>
            <draw:equation draw:name="f389" draw:formula="53961"/>
            <draw:equation draw:name="f390" draw:formula="5094"/>
            <draw:equation draw:name="f391" draw:formula="5377"/>
            <draw:equation draw:name="f392" draw:formula="5849"/>
            <draw:equation draw:name="f393" draw:formula="55282"/>
            <draw:equation draw:name="f394" draw:formula="6321"/>
            <draw:equation draw:name="f395" draw:formula="55943"/>
            <draw:equation draw:name="f396" draw:formula="56226"/>
            <draw:equation draw:name="f397" draw:formula="5943"/>
            <draw:equation draw:name="f398" draw:formula="55848"/>
            <draw:equation draw:name="f399" draw:formula="55188"/>
            <draw:equation draw:name="f400" draw:formula="5000"/>
            <draw:equation draw:name="f401" draw:formula="54716"/>
            <draw:equation draw:name="f402" draw:formula="4717"/>
            <draw:equation draw:name="f403" draw:formula="54150"/>
            <draw:equation draw:name="f404" draw:formula="4528"/>
            <draw:equation draw:name="f405" draw:formula="53018"/>
            <draw:equation draw:name="f406" draw:formula="4151"/>
            <draw:equation draw:name="f407" draw:formula="52263"/>
            <draw:equation draw:name="f408" draw:formula="3774"/>
            <draw:equation draw:name="f409" draw:formula="3396"/>
            <draw:equation draw:name="f410" draw:formula="50660"/>
            <draw:equation draw:name="f411" draw:formula="51226"/>
            <draw:equation draw:name="f412" draw:formula="3208"/>
            <draw:equation draw:name="f413" draw:formula="50848"/>
            <draw:equation draw:name="f414" draw:formula="50471"/>
            <draw:equation draw:name="f415" draw:formula="50094"/>
            <draw:equation draw:name="f416" draw:formula="50754"/>
            <draw:equation draw:name="f417" draw:formula="3868"/>
            <draw:equation draw:name="f418" draw:formula="49528"/>
            <draw:equation draw:name="f419" draw:formula="49339"/>
            <draw:equation draw:name="f420" draw:formula="49433"/>
            <draw:equation draw:name="f421" draw:formula="3962"/>
            <draw:equation draw:name="f422" draw:formula="49905"/>
            <draw:equation draw:name="f423" draw:formula="3491"/>
            <draw:equation draw:name="f424" draw:formula="2641"/>
            <draw:equation draw:name="f425" draw:formula="2170"/>
            <draw:equation draw:name="f426" draw:formula="1698"/>
            <draw:equation draw:name="f427" draw:formula="41886"/>
            <draw:equation draw:name="f428" draw:formula="1887"/>
            <draw:equation draw:name="f429" draw:formula="42075"/>
            <draw:equation draw:name="f430" draw:formula="41981"/>
            <draw:equation draw:name="f431" draw:formula="2075"/>
            <draw:equation draw:name="f432" draw:formula="2264"/>
            <draw:equation draw:name="f433" draw:formula="40283"/>
            <draw:equation draw:name="f434" draw:formula="2358"/>
            <draw:equation draw:name="f435" draw:formula="35566"/>
            <draw:equation draw:name="f436" draw:formula="2830"/>
            <draw:equation draw:name="f437" draw:formula="32830"/>
            <draw:equation draw:name="f438" draw:formula="33207"/>
            <draw:equation draw:name="f439" draw:formula="33490"/>
            <draw:equation draw:name="f440" draw:formula="3019"/>
            <draw:equation draw:name="f441" draw:formula="31415"/>
            <draw:equation draw:name="f442" draw:formula="27075"/>
            <draw:equation draw:name="f443" draw:formula="25000"/>
            <draw:equation draw:name="f444" draw:formula="5566"/>
            <draw:equation draw:name="f445" draw:formula="6604"/>
            <draw:equation draw:name="f446" draw:formula="7830"/>
            <draw:equation draw:name="f447" draw:formula="15094"/>
            <draw:equation draw:name="f448" draw:formula="13302"/>
            <draw:equation draw:name="f449" draw:formula="10095"/>
            <draw:equation draw:name="f450" draw:formula="8679"/>
            <draw:equation draw:name="f451" draw:formula="7453"/>
            <draw:equation draw:name="f452" draw:formula="20754"/>
            <draw:equation draw:name="f453" draw:formula="22547"/>
            <draw:equation draw:name="f454" draw:formula="5378"/>
            <draw:equation draw:name="f455" draw:formula="21603"/>
            <draw:equation draw:name="f456" draw:formula="6227"/>
            <draw:equation draw:name="f457" draw:formula="23302"/>
            <draw:equation draw:name="f458" draw:formula="5095"/>
            <draw:equation draw:name="f459" draw:formula="25377"/>
            <draw:equation draw:name="f460" draw:formula="26886"/>
            <draw:equation draw:name="f461" draw:formula="3680"/>
            <draw:equation draw:name="f462" draw:formula="28301"/>
            <draw:equation draw:name="f463" draw:formula="3302"/>
            <draw:equation draw:name="f464" draw:formula="29622"/>
            <draw:equation draw:name="f465" draw:formula="2076"/>
            <draw:equation draw:name="f466" draw:formula="32547"/>
            <draw:equation draw:name="f467" draw:formula="34245"/>
            <draw:equation draw:name="f468" draw:formula="1793"/>
            <draw:equation draw:name="f469" draw:formula="35848"/>
            <draw:equation draw:name="f470" draw:formula="1415"/>
            <draw:equation draw:name="f471" draw:formula="36981"/>
            <draw:equation draw:name="f472" draw:formula="1132"/>
            <draw:equation draw:name="f473" draw:formula="40943"/>
            <draw:equation draw:name="f474" draw:formula="1227"/>
            <draw:equation draw:name="f475" draw:formula="41697"/>
            <draw:equation draw:name="f476" draw:formula="41320"/>
            <draw:equation draw:name="f477" draw:formula="42263"/>
            <draw:equation draw:name="f478" draw:formula="43396"/>
            <draw:equation draw:name="f479" draw:formula="2359"/>
            <draw:equation draw:name="f480" draw:formula="47641"/>
            <draw:equation draw:name="f481" draw:formula="37735"/>
            <draw:equation draw:name="f482" draw:formula="?f2 - ?f0"/>
            <draw:equation draw:name="f483" draw:formula="?f1 - ?f0"/>
            <draw:equation draw:name="f484" draw:formula="?f483 / 67641"/>
            <draw:equation draw:name="f485" draw:formula="?f482 / 69056"/>
            <draw:equation draw:name="f486" draw:formula="0 / ?f484"/>
            <draw:equation draw:name="f487" draw:formula="67641 / ?f484"/>
            <draw:equation draw:name="f488" draw:formula="0 / ?f485"/>
            <draw:equation draw:name="f489" draw:formula="69056 / ?f485"/>
          </draw:enhanced-geometry>
        </draw:custom-shape>
        <draw:custom-shape svg:x="4.75933in" svg:y="0.55798in" svg:width="0.41119in" svg:height="0.37978in" draw:id="id138" draw:style-name="a571" draw:name="Shape 228">
          <svg:title/>
          <svg:desc/>
          <text:p text:style-name="a570" text:class-names="" text:cond-style-name=""><text:span text:style-name="a569" text:class-names=""/></text:p>
          <draw:enhanced-geometry xmlns:dr3d="urn:oasis:names:tc:opendocument:xmlns:dr3d:1.0" draw:type="non-primitive" svg:viewBox="0 0 17204 15890" draw:enhanced-path="M ?f3 ?f4 L ?f5 ?f6 ?f7 ?f8 ?f9 ?f10 ?f11 ?f12 ?f13 ?f4 Z M ?f14 ?f15 L ?f16 ?f17 ?f18 ?f19 ?f20 ?f21 ?f22 ?f23 ?f24 ?f25 ?f26 ?f27 ?f28 ?f29 ?f30 ?f31 ?f32 ?f33 ?f34 ?f33 ?f28 ?f35 ?f14 ?f36 ?f14 ?f15 Z M ?f37 ?f17 L ?f38 ?f6 ?f39 ?f35 ?f39 ?f33 ?f40 ?f41 ?f42 ?f43 ?f20 ?f44 ?f45 ?f46 ?f45 ?f47 ?f20 ?f48 ?f49 ?f50 ?f51 ?f52 ?f53 ?f54 ?f55 ?f56 ?f57 ?f17 Z M ?f58 ?f59 L ?f60 ?f50 ?f61 ?f50 ?f28 ?f62 ?f63 ?f48 ?f64 ?f47 ?f14 ?f65 ?f14 ?f66 ?f67 ?f68 ?f69 ?f70 ?f71 ?f72 ?f73 ?f74 ?f75 ?f76 ?f77 ?f74 ?f78 ?f72 ?f79 ?f80 ?f81 ?f82 ?f83 ?f84 ?f85 ?f86 ?f87 ?f66 ?f87 ?f46 ?f83 ?f88 ?f81 ?f89 ?f90 ?f62 ?f58 ?f59 Z M ?f91 ?f92 L ?f93 ?f94 ?f95 ?f94 ?f69 ?f15 ?f61 ?f96 ?f97 ?f56 ?f98 ?f99 ?f100 ?f29 ?f101 ?f41 ?f102 ?f66 ?f103 ?f74 ?f104 ?f105 ?f106 ?f107 ?f108 ?f109 ?f110 ?f105 ?f9 ?f111 ?f7 ?f112 ?f113 ?f74 ?f104 ?f68 ?f114 ?f46 ?f115 ?f116 ?f91 ?f117 ?f118 ?f119 ?f101 ?f120 ?f121 ?f122 ?f95 ?f12 ?f123 ?f17 ?f123 ?f15 ?f100 ?f15 ?f124 ?f125 ?f126 ?f127 ?f128 ?f35 ?f129 ?f99 ?f130 ?f25 ?f131 ?f50 ?f106 ?f46 ?f108 ?f80 ?f108 ?f132 ?f11 ?f41 ?f133 ?f134 ?f135 ?f136 ?f113 ?f31 ?f137 ?f138 ?f130 ?f19 ?f91 ?f92 Z M ?f126 ?f68 L ?f101 ?f70 ?f139 ?f74 ?f124 ?f140 ?f141 ?f142 ?f143 ?f144 ?f13 ?f145 ?f13 ?f146 ?f108 ?f147 ?f3 ?f148 ?f149 ?f72 ?f126 ?f68 Z M ?f14 ?f111 L ?f123 ?f150 ?f115 ?f151 ?f113 ?f152 ?f133 ?f153 ?f108 ?f154 ?f108 ?f151 ?f155 ?f156 ?f157 ?f144 ?f98 ?f158 ?f90 ?f105 ?f34 ?f159 ?f160 ?f159 ?f161 ?f105 ?f63 ?f162 ?f14 ?f111 Z M ?f40 ?f163 L ?f40 ?f164 ?f53 ?f165 ?f45 ?f166 ?f167 ?f168 ?f61 ?f169 ?f170 ?f171 ?f100 ?f172 ?f115 ?f173 ?f5 ?f174 ?f110 ?f175 ?f110 ?f176 ?f110 ?f177 ?f9 ?f174 ?f178 ?f179 ?f180 ?f154 ?f181 ?f182 ?f183 ?f184 ?f185 ?f186 ?f161 ?f187 ?f188 ?f189 ?f190 ?f191 ?f192 ?f84 ?f40 ?f163 Z M ?f39 ?f193 L ?f39 ?f194 ?f53 ?f194 ?f195 ?f196 ?f39 ?f193 Z M ?f39 ?f197 L ?f39 ?f198 ?f39 ?f199 ?f16 ?f200 ?f53 ?f201 ?f49 ?f202 ?f203 ?f204 ?f161 ?f204 ?f203 ?f205 ?f206 ?f207 ?f39 ?f197 Z M ?f39 ?f208 L ?f39 ?f209 ?f210 ?f211 ?f45 ?f212 ?f213 ?f214 ?f30 ?f215 ?f77 ?f216 ?f81 ?f217 ?f123 ?f217 ?f83 ?f218 ?f170 ?f219 ?f160 ?f220 ?f14 ?f221 ?f51 ?f222 ?f210 ?f223 ?f39 ?f208 Z M ?f195 ?f224 L ?f195 ?f225 ?f39 ?f226 ?f192 ?f227 ?f190 ?f228 ?f49 ?f208 ?f188 ?f229 ?f24 ?f230 ?f69 ?f231 ?f34 ?f232 ?f85 ?f233 ?f234 ?f235 ?f124 ?f236 ?f126 ?f218 ?f149 ?f237 ?f113 ?f238 ?f130 ?f196 ?f128 ?f199 ?f239 ?f240 ?f78 ?f241 ?f61 ?f242 ?f243 ?f244 ?f22 ?f245 ?f190 ?f246 ?f192 ?f247 ?f195 ?f224 Z M ?f195 ?f248 L ?f195 ?f249 ?f250 ?f251 ?f42 ?f252 ?f20 ?f146 ?f188 ?f253 ?f254 ?f184 ?f73 ?f255 ?f97 ?f244 ?f87 ?f256 ?f257 ?f212 ?f181 ?f258 ?f259 ?f193 ?f133 ?f218 ?f260 ?f261 ?f262 ?f194 ?f262 ?f202 ?f262 ?f215 ?f180 ?f263 ?f264 ?f265 ?f77 ?f151 ?f63 ?f145 ?f266 ?f267 ?f206 ?f268 ?f195 ?f248 Z M ?f269 ?f270 L ?f271 ?f272 ?f273 ?f274 ?f275 ?f276 ?f277 ?f262 ?f278 ?f279 ?f280 ?f281 ?f282 ?f133 ?f283 ?f284 ?f285 ?f131 ?f286 ?f115 ?f287 ?f288 ?f289 ?f290 ?f289 ?f87 ?f182 ?f291 ?f285 ?f292 ?f293 ?f18 ?f294 ?f295 ?f296 ?f297 ?f298 ?f299 ?f145 ?f300 ?f145 ?f301 ?f145 ?f15 ?f253 ?f302 ?f303 ?f96 ?f304 ?f19 ?f275 ?f19 ?f305 ?f96 ?f306 ?f125 ?f245 ?f96 ?f286 ?f19 ?f307 ?f308 ?f177 ?f19 ?f309 ?f19 ?f310 ?f308 ?f311 ?f12 ?f312 ?f21 ?f313 ?f314 ?f315 ?f316 ?f317 ?f120 ?f318 ?f31 ?f319 ?f320 ?f321 ?f322 ?f323 ?f52 ?f324 ?f59 ?f325 ?f41 ?f326 ?f327 ?f328 ?f329 ?f330 ?f331 ?f328 ?f332 ?f326 ?f84 ?f333 ?f80 ?f334 ?f335 ?f336 ?f111 ?f337 ?f159 ?f338 ?f189 ?f339 ?f340 ?f341 ?f164 ?f342 ?f343 ?f344 ?f345 ?f346 ?f107 ?f344 ?f148 ?f347 ?f348 ?f349 ?f350 ?f351 ?f352 ?f353 ?f352 ?f319 ?f350 ?f354 ?f355 ?f356 ?f187 ?f357 ?f358 ?f334 ?f359 ?f334 ?f360 ?f323 ?f147 ?f356 ?f361 ?f336 ?f362 ?f337 ?f363 ?f364 ?f246 ?f365 ?f366 ?f347 ?f367 ?f368 ?f369 ?f370 ?f294 ?f370 ?f245 ?f371 ?f372 ?f368 ?f227 ?f344 ?f373 ?f342 ?f374 ?f341 ?f375 ?f376 ?f152 ?f339 ?f377 ?f318 ?f223 ?f339 ?f378 ?f376 ?f211 ?f351 ?f379 ?f380 ?f381 ?f342 ?f198 ?f344 ?f382 ?f370 ?f383 ?f384 ?f207 ?f385 ?f207 ?f386 ?f387 ?f388 ?f389 ?f390 ?f391 ?f392 ?f393 ?f392 ?f394 ?f390 ?f395 ?f396 ?f205 ?f397 ?f398 ?f399 ?f398 ?f400 ?f196 ?f370 ?f401 ?f370 ?f402 ?f370 ?f238 ?f403 ?f404 ?f384 ?f405 ?f315 ?f406 ?f386 ?f407 ?f408 ?f409 ?f410 ?f411 ?f410 ?f411 ?f392 ?f412 ?f388 ?f261 ?f388 ?f238 ?f388 ?f413 ?f390 ?f237 ?f410 ?f217 ?f411 ?f237 ?f414 ?f413 ?f415 ?f412 ?f406 ?f416 ?f406 ?f417 ?f418 ?f419 ?f420 ?f421 ?f422 ?f312 ?f423 ?f424 ?f423 ?f425 ?f426 ?f202 ?f427 ?f428 ?f420 ?f202 ?f312 ?f429 ?f312 ?f425 ?f430 ?f261 ?f204 ?f406 ?f431 ?f411 ?f432 ?f433 ?f432 ?f386 ?f434 ?f435 ?f434 ?f435 ?f196 ?f436 ?f196 ?f388 ?f437 ?f407 ?f219 ?f438 ?f202 ?f217 ?f431 ?f429 ?f431 ?f428 ?f432 ?f219 ?f439 ?f236 ?f202 ?f219 ?f434 ?f194 ?f440 ?f404 ?f441 ?f405 ?f442 ?f443 ?f205 ?f444 ?f205 ?f388 ?f442 ?f436 ?f441 ?f435 ?f445 ?f435 ?f389 ?f446 ?f447 ?f448 ?f391 ?f438 ?f393 ?f413 ?f310 ?f449 ?f310 ?f196 ?f310 ?f193 ?f450 ?f451 ?f220 ?f451 ?f452 ?f193 ?f447 ?f429 ?f453 ?f204 ?f454 ?f312 ?f198 ?f412 ?f455 ?f409 ?f456 ?f417 ?f456 ?f386 ?f265 ?f388 ?f457 ?f421 ?f458 ?f459 ?f177 ?f402 ?f197 ?f428 ?f197 ?f219 ?f460 ?f449 ?f461 ?f449 ?f231 ?f202 ?f457 ?f401 ?f462 ?f402 ?f378 ?f463 ?f464 ?f465 ?f466 ?f406 ?f467 ?f409 ?f467 ?f417 ?f468 ?f469 ?f152 ?f446 ?f470 ?f471 ?f472 ?f312 ?f473 ?f449 ?f473 ?f196 ?f473 ?f193 ?f474 ?f193 ?f475 ?f196 ?f470 ?f401 ?f182 ?f238 ?f476 ?f405 ?f477 ?f409 ?f477 ?f444 ?f296 ?f416 ?f172 ?f448 ?f278 ?f405 ?f478 ?f238 ?f286 ?f201 ?f182 ?f398 ?f182 ?f479 ?f480 ?f233 ?f481 ?f233 ?f482 ?f205 ?f483 ?f484 ?f296 ?f404 ?f485 ?f405 ?f304 ?f471 ?f304 ?f421 ?f485 ?f407 ?f269 ?f471 ?f486 ?f261 ?f487 ?f218 ?f298 ?f488 ?f489 ?f233 ?f366 ?f200 ?f489 ?f490 ?f275 ?f394 ?f485 ?f490 ?f145 ?f491 ?f492 ?f428 ?f493 ?f401 ?f251 ?f217 ?f249 ?f312 ?f494 ?f495 ?f494 ?f496 ?f497 ?f438 ?f498 ?f499 ?f500 ?f501 ?f502 ?f235 ?f249 ?f503 ?f249 ?f391 ?f504 ?f503 ?f505 ?f506 ?f358 ?f424 ?f507 ?f217 ?f109 ?f508 ?f509 ?f237 ?f510 ?f194 ?f511 ?f424 ?f512 ?f196 ?f352 ?f200 ?f513 ?f199 ?f187 ?f207 ?f187 ?f214 ?f514 ?f515 ?f355 ?f382 ?f516 ?f214 ?f348 ?f258 ?f512 ?f517 ?f509 ?f491 ?f189 ?f219 ?f159 ?f425 ?f518 ?f194 ?f519 ?f218 ?f520 ?f193 ?f521 ?f398 ?f522 ?f387 ?f523 ?f524 ?f345 ?f176 ?f345 ?f525 ?f526 ?f527 ?f343 ?f527 ?f523 ?f212 ?f528 ?f529 ?f530 ?f515 ?f531 ?f391 ?f532 ?f395 ?f74 ?f235 ?f533 ?f196 ?f80 ?f428 ?f534 ?f488 ?f535 ?f517 ?f536 ?f263 ?f532 ?f537 ?f532 ?f538 ?f539 ?f540 ?f541 ?f540 ?f535 ?f198 ?f534 ?f383 ?f542 ?f393 ?f543 ?f490 ?f544 ?f201 ?f136 ?f490 ?f545 ?f199 ?f546 ?f547 ?f548 ?f524 ?f89 ?f538 ?f549 ?f550 ?f549 ?f256 ?f551 ?f154 ?f329 ?f154 ?f542 ?f256 ?f552 ?f222 ?f546 ?f212 ?f553 ?f554 ?f555 ?f175 ?f556 ?f207 ?f557 ?f503 ?f558 ?f383 ?f99 ?f554 ?f559 ?f538 ?f560 ?f561 ?f136 ?f562 ?f560 ?f563 ?f564 ?f563 ?f565 ?f230 ?f122 ?f566 ?f567 ?f525 ?f19 ?f524 ?f302 ?f524 ?f15 ?f175 ?f568 ?f232 ?f569 ?f515 ?f570 ?f232 ?f571 ?f263 ?f572 ?f198 ?f573 ?f174 ?f302 ?f154 ?f574 ?f575 ?f576 ?f577 ?f576 ?f208 ?f127 ?f578 ?f579 ?f578 ?f574 ?f208 ?f4 ?f173 ?f580 ?f581 ?f582 ?f174 ?f583 ?f379 ?f584 ?f240 ?f585 ?f263 ?f586 ?f263 ?f587 ?f175 ?f588 ?f263 ?f589 ?f197 ?f590 ?f378 ?f586 ?f242 ?f591 ?f223 ?f584 ?f244 ?f584 ?f592 ?f591 ?f578 ?f585 ?f593 ?f586 ?f593 ?f586 ?f152 ?f594 ?f578 ?f595 ?f596 ?f597 ?f153 ?f598 ?f599 ?f600 ?f537 ?f601 ?f240 ?f602 ?f198 ?f602 ?f232 ?f602 ?f382 ?f603 ?f382 ?f604 ?f578 ?f604 ?f605 ?f606 ?f248 ?f607 ?f142 ?f607 ?f327 ?f608 ?f136 ?f608 ?f33 ?f608 ?f314 ?f609 ?f122 ?f610 ?f122 ?f587 ?f314 ?f571 ?f314 ?f611 ?f612 ?f4 ?f138 ?f613 ?f614 ?f35 ?f36 ?f556 ?f615 ?f548 ?f616 ?f551 ?f617 ?f618 ?f619 ?f532 ?f609 ?f526 ?f620 ?f621 ?f622 ?f621 ?f623 ?f621 ?f624 ?f510 ?f20 ?f625 ?f626 ?f348 ?f627 ?f628 ?f629 ?f497 ?f630 ?f631 ?f183 ?f632 ?f633 ?f634 ?f635 ?f269 ?f272 ?f269 ?f270 Z M ?f271 ?f636 L ?f637 ?f638 ?f634 ?f639 ?f640 ?f641 ?f642 ?f643 ?f644 ?f645 ?f646 ?f647 ?f359 ?f648 ?f497 ?f276 ?f358 ?f649 ?f507 ?f650 ?f109 ?f181 ?f651 ?f652 ?f348 ?f653 ?f512 ?f98 ?f621 ?f654 ?f523 ?f655 ?f159 ?f627 ?f656 ?f657 ?f530 ?f658 ?f659 ?f660 ?f99 ?f661 ?f662 ?f4 ?f570 ?f301 ?f591 ?f301 ?f663 ?f92 ?f660 ?f92 ?f602 ?f94 ?f602 ?f94 ?f601 ?f92 ?f601 ?f301 ?f602 ?f300 ?f606 ?f664 ?f608 ?f665 ?f666 ?f572 ?f667 ?f668 ?f37 ?f669 ?f192 ?f670 ?f20 ?f671 ?f160 ?f671 ?f87 ?f616 ?f672 ?f616 ?f157 ?f670 ?f673 ?f671 ?f674 ?f671 ?f135 ?f670 ?f13 ?f669 ?f675 ?f676 ?f677 ?f676 ?f678 ?f679 ?f680 ?f665 ?f645 ?f92 ?f681 ?f127 ?f681 ?f29 ?f682 ?f683 ?f641 ?f684 ?f685 ?f686 ?f685 ?f511 ?f685 ?f147 ?f641 ?f171 ?f641 ?f687 ?f688 ?f230 ?f689 ?f503 ?f689 ?f219 ?f690 ?f402 ?f638 ?f465 ?f0 ?f405 ?f638 ?f406 ?f690 ?f443 ?f688 ?f407 ?f682 ?f416 ?f691 ?f313 ?f692 ?f416 ?f693 ?f421 ?f675 ?f416 ?f274 ?f313 ?f694 ?f409 ?f130 ?f409 ?f157 ?f313 ?f87 ?f416 ?f81 ?f416 ?f695 ?f443 ?f190 ?f448 ?f37 ?f406 ?f696 ?f406 ?f697 ?f448 ?f698 ?f443 ?f699 ?f443 ?f608 ?f471 ?f700 ?f412 ?f606 ?f405 ?f603 ?f459 ?f602 ?f238 ?f602 ?f218 ?f602 ?f193 ?f603 ?f205 ?f602 ?f233 ?f589 ?f200 ?f586 ?f394 ?f571 ?f490 ?f701 ?f394 ?f568 ?f517 ?f613 ?f220 ?f702 ?f215 ?f557 ?f236 ?f134 ?f401 ?f551 ?f413 ?f703 ?f404 ?f531 ?f496 ?f523 ?f421 ?f348 ?f444 ?f632 ?f386 ?f704 ?f705 ?f706 ?f346 ?f707 ?f708 ?f309 ?f709 ?f220 ?f2 ?f451 ?f709 ?f431 ?f709 ?f710 ?f711 ?f415 ?f712 ?f388 ?f713 ?f315 ?f714 ?f403 ?f715 ?f344 ?f419 ?f342 ?f392 ?f380 ?f444 ?f351 ?f421 ?f376 ?f471 ?f339 ?f422 ?f318 ?f413 ?f339 ?f425 ?f365 ?f451 ?f380 ?f395 ?f339 ?f220 ?f364 ?f503 ?f716 ?f547 ?f717 ?f382 ?f356 ?f176 ?f357 ?f174 ?f323 ?f378 ?f323 ?f223 ?f357 ?f596 ?f718 ?f182 ?f719 ?f482 ?f354 ?f245 ?f357 ?f687 ?f324 ?f172 ?f328 ?f720 ?f721 ?f363 ?f722 ?f723 ?f724 ?f169 ?f725 ?f249 ?f726 ?f360 ?f725 ?f727 ?f722 ?f728 ?f729 ?f248 ?f730 ?f107 ?f729 ?f731 ?f722 ?f340 ?f726 ?f162 ?f732 ?f531 ?f733 ?f191 ?f734 ?f82 ?f735 ?f332 ?f736 ?f65 ?f735 ?f48 ?f733 ?f737 ?f738 ?f564 ?f724 ?f31 ?f729 ?f739 ?f324 ?f122 ?f719 ?f21 ?f319 ?f127 ?f365 ?f96 ?f344 ?f17 ?f740 ?f301 ?f459 ?f300 ?f741 ?f742 ?f441 ?f665 ?f389 ?f743 ?f457 ?f679 ?f744 ?f679 ?f280 ?f743 ?f293 ?f745 ?f286 ?f746 ?f208 ?f747 ?f748 ?f623 ?f749 ?f750 ?f467 ?f654 ?f154 ?f98 ?f154 ?f751 ?f467 ?f752 ?f307 ?f264 ?f753 ?f673 ?f473 ?f131 ?f575 ?f754 ?f244 ?f755 ?f756 ?f13 ?f289 ?f272 ?f285 ?f757 ?f758 ?f759 ?f280 ?f760 ?f306 ?f639 ?f704 ?f638 ?f253 ?f636 Z N" draw:text-areas="?f765 ?f767 ?f766 ?f768">
            <draw:equation draw:name="f0" draw:formula="0"/>
            <draw:equation draw:name="f1" draw:formula="17204"/>
            <draw:equation draw:name="f2" draw:formula="15890"/>
            <draw:equation draw:name="f3" draw:formula="1241"/>
            <draw:equation draw:name="f4" draw:formula="6108"/>
            <draw:equation draw:name="f5" draw:formula="1022"/>
            <draw:equation draw:name="f6" draw:formula="6376"/>
            <draw:equation draw:name="f7" draw:formula="852"/>
            <draw:equation draw:name="f8" draw:formula="6644"/>
            <draw:equation draw:name="f9" draw:formula="755"/>
            <draw:equation draw:name="f10" draw:formula="6765"/>
            <draw:equation draw:name="f11" draw:formula="730"/>
            <draw:equation draw:name="f12" draw:formula="6425"/>
            <draw:equation draw:name="f13" draw:formula="682"/>
            <draw:equation draw:name="f14" draw:formula="3188"/>
            <draw:equation draw:name="f15" draw:formula="6181"/>
            <draw:equation draw:name="f16" draw:formula="3918"/>
            <draw:equation draw:name="f17" draw:formula="6206"/>
            <draw:equation draw:name="f18" draw:formula="3772"/>
            <draw:equation draw:name="f19" draw:formula="6327"/>
            <draw:equation draw:name="f20" draw:formula="3626"/>
            <draw:equation draw:name="f21" draw:formula="6498"/>
            <draw:equation draw:name="f22" draw:formula="3382"/>
            <draw:equation draw:name="f23" draw:formula="6814"/>
            <draw:equation draw:name="f24" draw:formula="3236"/>
            <draw:equation draw:name="f25" draw:formula="7009"/>
            <draw:equation draw:name="f26" draw:formula="3115"/>
            <draw:equation draw:name="f27" draw:formula="6936"/>
            <draw:equation draw:name="f28" draw:formula="2969"/>
            <draw:equation draw:name="f29" draw:formula="6911"/>
            <draw:equation draw:name="f30" draw:formula="2896"/>
            <draw:equation draw:name="f31" draw:formula="6887"/>
            <draw:equation draw:name="f32" draw:formula="2798"/>
            <draw:equation draw:name="f33" draw:formula="6863"/>
            <draw:equation draw:name="f34" draw:formula="2725"/>
            <draw:equation draw:name="f35" draw:formula="6546"/>
            <draw:equation draw:name="f36" draw:formula="6230"/>
            <draw:equation draw:name="f37" draw:formula="4112"/>
            <draw:equation draw:name="f38" draw:formula="4064"/>
            <draw:equation draw:name="f39" draw:formula="4039"/>
            <draw:equation draw:name="f40" draw:formula="3991"/>
            <draw:equation draw:name="f41" draw:formula="7398"/>
            <draw:equation draw:name="f42" draw:formula="3796"/>
            <draw:equation draw:name="f43" draw:formula="7617"/>
            <draw:equation draw:name="f44" draw:formula="7860"/>
            <draw:equation draw:name="f45" draw:formula="3650"/>
            <draw:equation draw:name="f46" draw:formula="7714"/>
            <draw:equation draw:name="f47" draw:formula="7568"/>
            <draw:equation draw:name="f48" draw:formula="7447"/>
            <draw:equation draw:name="f49" draw:formula="3577"/>
            <draw:equation draw:name="f50" draw:formula="7325"/>
            <draw:equation draw:name="f51" draw:formula="3504"/>
            <draw:equation draw:name="f52" draw:formula="7203"/>
            <draw:equation draw:name="f53" draw:formula="3820"/>
            <draw:equation draw:name="f54" draw:formula="6717"/>
            <draw:equation draw:name="f55" draw:formula="3966"/>
            <draw:equation draw:name="f56" draw:formula="6473"/>
            <draw:equation draw:name="f57" draw:formula="4088"/>
            <draw:equation draw:name="f58" draw:formula="2701"/>
            <draw:equation draw:name="f59" draw:formula="7301"/>
            <draw:equation draw:name="f60" draw:formula="2750"/>
            <draw:equation draw:name="f61" draw:formula="2823"/>
            <draw:equation draw:name="f62" draw:formula="7374"/>
            <draw:equation draw:name="f63" draw:formula="3090"/>
            <draw:equation draw:name="f64" draw:formula="3163"/>
            <draw:equation draw:name="f65" draw:formula="7690"/>
            <draw:equation draw:name="f66" draw:formula="7836"/>
            <draw:equation draw:name="f67" draw:formula="3139"/>
            <draw:equation draw:name="f68" draw:formula="7982"/>
            <draw:equation draw:name="f69" draw:formula="3042"/>
            <draw:equation draw:name="f70" draw:formula="8104"/>
            <draw:equation draw:name="f71" draw:formula="2920"/>
            <draw:equation draw:name="f72" draw:formula="8201"/>
            <draw:equation draw:name="f73" draw:formula="2847"/>
            <draw:equation draw:name="f74" draw:formula="8225"/>
            <draw:equation draw:name="f75" draw:formula="2774"/>
            <draw:equation draw:name="f76" draw:formula="8250"/>
            <draw:equation draw:name="f77" draw:formula="2677"/>
            <draw:equation draw:name="f78" draw:formula="2604"/>
            <draw:equation draw:name="f79" draw:formula="2531"/>
            <draw:equation draw:name="f80" draw:formula="8152"/>
            <draw:equation draw:name="f81" draw:formula="2482"/>
            <draw:equation draw:name="f82" draw:formula="8079"/>
            <draw:equation draw:name="f83" draw:formula="2433"/>
            <draw:equation draw:name="f84" draw:formula="8031"/>
            <draw:equation draw:name="f85" draw:formula="2409"/>
            <draw:equation draw:name="f86" draw:formula="7958"/>
            <draw:equation draw:name="f87" draw:formula="2385"/>
            <draw:equation draw:name="f88" draw:formula="7593"/>
            <draw:equation draw:name="f89" draw:formula="7495"/>
            <draw:equation draw:name="f90" draw:formula="2579"/>
            <draw:equation draw:name="f91" draw:formula="1582"/>
            <draw:equation draw:name="f92" draw:formula="6133"/>
            <draw:equation draw:name="f93" draw:formula="1898"/>
            <draw:equation draw:name="f94" draw:formula="6157"/>
            <draw:equation draw:name="f95" draw:formula="2239"/>
            <draw:equation draw:name="f96" draw:formula="6303"/>
            <draw:equation draw:name="f97" draw:formula="2628"/>
            <draw:equation draw:name="f98" draw:formula="2458"/>
            <draw:equation draw:name="f99" draw:formula="6692"/>
            <draw:equation draw:name="f100" draw:formula="2287"/>
            <draw:equation draw:name="f101" draw:formula="1995"/>
            <draw:equation draw:name="f102" draw:formula="1728"/>
            <draw:equation draw:name="f103" draw:formula="1485"/>
            <draw:equation draw:name="f104" draw:formula="1193"/>
            <draw:equation draw:name="f105" draw:formula="8639"/>
            <draw:equation draw:name="f106" draw:formula="925"/>
            <draw:equation draw:name="f107" draw:formula="9053"/>
            <draw:equation draw:name="f108" draw:formula="657"/>
            <draw:equation draw:name="f109" draw:formula="9466"/>
            <draw:equation draw:name="f110" draw:formula="633"/>
            <draw:equation draw:name="f111" draw:formula="8566"/>
            <draw:equation draw:name="f112" draw:formula="8469"/>
            <draw:equation draw:name="f113" draw:formula="1047"/>
            <draw:equation draw:name="f114" draw:formula="1314"/>
            <draw:equation draw:name="f115" draw:formula="1436"/>
            <draw:equation draw:name="f116" draw:formula="7544"/>
            <draw:equation draw:name="f117" draw:formula="7349"/>
            <draw:equation draw:name="f118" draw:formula="1874"/>
            <draw:equation draw:name="f119" draw:formula="6984"/>
            <draw:equation draw:name="f120" draw:formula="6790"/>
            <draw:equation draw:name="f121" draw:formula="2141"/>
            <draw:equation draw:name="f122" draw:formula="6619"/>
            <draw:equation draw:name="f123" draw:formula="2312"/>
            <draw:equation draw:name="f124" draw:formula="2117"/>
            <draw:equation draw:name="f125" draw:formula="6279"/>
            <draw:equation draw:name="f126" draw:formula="1971"/>
            <draw:equation draw:name="f127" draw:formula="6400"/>
            <draw:equation draw:name="f128" draw:formula="1825"/>
            <draw:equation draw:name="f129" draw:formula="1703"/>
            <draw:equation draw:name="f130" draw:formula="1460"/>
            <draw:equation draw:name="f131" draw:formula="1217"/>
            <draw:equation draw:name="f132" draw:formula="8128"/>
            <draw:equation draw:name="f133" draw:formula="828"/>
            <draw:equation draw:name="f134" draw:formula="7276"/>
            <draw:equation draw:name="f135" draw:formula="901"/>
            <draw:equation draw:name="f136" draw:formula="7130"/>
            <draw:equation draw:name="f137" draw:formula="1339"/>
            <draw:equation draw:name="f138" draw:formula="6522"/>
            <draw:equation draw:name="f139" draw:formula="2044"/>
            <draw:equation draw:name="f140" draw:formula="8323"/>
            <draw:equation draw:name="f141" draw:formula="2190"/>
            <draw:equation draw:name="f142" draw:formula="8396"/>
            <draw:equation draw:name="f143" draw:formula="1533"/>
            <draw:equation draw:name="f144" draw:formula="9369"/>
            <draw:equation draw:name="f145" draw:formula="10658"/>
            <draw:equation draw:name="f146" draw:formula="10512"/>
            <draw:equation draw:name="f147" draw:formula="10123"/>
            <draw:equation draw:name="f148" draw:formula="9150"/>
            <draw:equation draw:name="f149" draw:formula="1849"/>
            <draw:equation draw:name="f150" draw:formula="9928"/>
            <draw:equation draw:name="f151" draw:formula="11242"/>
            <draw:equation draw:name="f152" draw:formula="11753"/>
            <draw:equation draw:name="f153" draw:formula="11997"/>
            <draw:equation draw:name="f154" draw:formula="12264"/>
            <draw:equation draw:name="f155" draw:formula="974"/>
            <draw:equation draw:name="f156" draw:formula="10780"/>
            <draw:equation draw:name="f157" draw:formula="1922"/>
            <draw:equation draw:name="f158" draw:formula="8590"/>
            <draw:equation draw:name="f159" draw:formula="8663"/>
            <draw:equation draw:name="f160" draw:formula="2871"/>
            <draw:equation draw:name="f161" draw:formula="2993"/>
            <draw:equation draw:name="f162" draw:formula="8615"/>
            <draw:equation draw:name="f163" draw:formula="7787"/>
            <draw:equation draw:name="f164" draw:formula="8834"/>
            <draw:equation draw:name="f165" draw:formula="8980"/>
            <draw:equation draw:name="f166" draw:formula="9174"/>
            <draw:equation draw:name="f167" draw:formula="3358"/>
            <draw:equation draw:name="f168" draw:formula="9588"/>
            <draw:equation draw:name="f169" draw:formula="10342"/>
            <draw:equation draw:name="f170" draw:formula="2555"/>
            <draw:equation draw:name="f171" draw:formula="10707"/>
            <draw:equation draw:name="f172" draw:formula="11096"/>
            <draw:equation draw:name="f173" draw:formula="12143"/>
            <draw:equation draw:name="f174" draw:formula="12654"/>
            <draw:equation draw:name="f175" draw:formula="13189"/>
            <draw:equation draw:name="f176" draw:formula="12946"/>
            <draw:equation draw:name="f177" draw:formula="12775"/>
            <draw:equation draw:name="f178" draw:formula="876"/>
            <draw:equation draw:name="f179" draw:formula="12532"/>
            <draw:equation draw:name="f180" draw:formula="1120"/>
            <draw:equation draw:name="f181" draw:formula="1509"/>
            <draw:equation draw:name="f182" draw:formula="11680"/>
            <draw:equation draw:name="f183" draw:formula="2020"/>
            <draw:equation draw:name="f184" draw:formula="10975"/>
            <draw:equation draw:name="f185" draw:formula="2506"/>
            <draw:equation draw:name="f186" draw:formula="10245"/>
            <draw:equation draw:name="f187" draw:formula="9490"/>
            <draw:equation draw:name="f188" draw:formula="3455"/>
            <draw:equation draw:name="f189" draw:formula="8736"/>
            <draw:equation draw:name="f190" draw:formula="3723"/>
            <draw:equation draw:name="f191" draw:formula="8274"/>
            <draw:equation draw:name="f192" draw:formula="3869"/>
            <draw:equation draw:name="f193" draw:formula="14065"/>
            <draw:equation draw:name="f194" draw:formula="14430"/>
            <draw:equation draw:name="f195" draw:formula="4015"/>
            <draw:equation draw:name="f196" draw:formula="14089"/>
            <draw:equation draw:name="f197" draw:formula="12921"/>
            <draw:equation draw:name="f198" draw:formula="13140"/>
            <draw:equation draw:name="f199" draw:formula="13554"/>
            <draw:equation draw:name="f200" draw:formula="13724"/>
            <draw:equation draw:name="f201" draw:formula="13870"/>
            <draw:equation draw:name="f202" draw:formula="14235"/>
            <draw:equation draw:name="f203" draw:formula="3431"/>
            <draw:equation draw:name="f204" draw:formula="14454"/>
            <draw:equation draw:name="f205" draw:formula="13797"/>
            <draw:equation draw:name="f206" draw:formula="3747"/>
            <draw:equation draw:name="f207" draw:formula="13359"/>
            <draw:equation draw:name="f208" draw:formula="11826"/>
            <draw:equation draw:name="f209" draw:formula="12483"/>
            <draw:equation draw:name="f210" draw:formula="3845"/>
            <draw:equation draw:name="f211" draw:formula="12678"/>
            <draw:equation draw:name="f212" draw:formula="12873"/>
            <draw:equation draw:name="f213" draw:formula="3334"/>
            <draw:equation draw:name="f214" draw:formula="13311"/>
            <draw:equation draw:name="f215" draw:formula="13895"/>
            <draw:equation draw:name="f216" draw:formula="14187"/>
            <draw:equation draw:name="f217" draw:formula="14503"/>
            <draw:equation draw:name="f218" draw:formula="14333"/>
            <draw:equation draw:name="f219" draw:formula="14162"/>
            <draw:equation draw:name="f220" draw:formula="13651"/>
            <draw:equation draw:name="f221" draw:formula="13116"/>
            <draw:equation draw:name="f222" draw:formula="12581"/>
            <draw:equation draw:name="f223" draw:formula="12070"/>
            <draw:equation draw:name="f224" draw:formula="10391"/>
            <draw:equation draw:name="f225" draw:formula="11218"/>
            <draw:equation draw:name="f226" draw:formula="11364"/>
            <draw:equation draw:name="f227" draw:formula="11486"/>
            <draw:equation draw:name="f228" draw:formula="11656"/>
            <draw:equation draw:name="f229" draw:formula="12021"/>
            <draw:equation draw:name="f230" draw:formula="12386"/>
            <draw:equation draw:name="f231" draw:formula="12702"/>
            <draw:equation draw:name="f232" draw:formula="13238"/>
            <draw:equation draw:name="f233" draw:formula="13773"/>
            <draw:equation draw:name="f234" draw:formula="2263"/>
            <draw:equation draw:name="f235" draw:formula="13968"/>
            <draw:equation draw:name="f236" draw:formula="14138"/>
            <draw:equation draw:name="f237" draw:formula="14527"/>
            <draw:equation draw:name="f238" draw:formula="14600"/>
            <draw:equation draw:name="f239" draw:formula="2214"/>
            <draw:equation draw:name="f240" draw:formula="13019"/>
            <draw:equation draw:name="f241" draw:formula="12508"/>
            <draw:equation draw:name="f242" draw:formula="12240"/>
            <draw:equation draw:name="f243" draw:formula="3017"/>
            <draw:equation draw:name="f244" draw:formula="11972"/>
            <draw:equation draw:name="f245" draw:formula="11388"/>
            <draw:equation draw:name="f246" draw:formula="10902"/>
            <draw:equation draw:name="f247" draw:formula="10634"/>
            <draw:equation draw:name="f248" draw:formula="9271"/>
            <draw:equation draw:name="f249" draw:formula="10147"/>
            <draw:equation draw:name="f250" draw:formula="3893"/>
            <draw:equation draw:name="f251" draw:formula="10220"/>
            <draw:equation draw:name="f252" draw:formula="10318"/>
            <draw:equation draw:name="f253" draw:formula="10731"/>
            <draw:equation draw:name="f254" draw:formula="3285"/>
            <draw:equation draw:name="f255" draw:formula="11632"/>
            <draw:equation draw:name="f256" draw:formula="12289"/>
            <draw:equation draw:name="f257" draw:formula="1947"/>
            <draw:equation draw:name="f258" draw:formula="13481"/>
            <draw:equation draw:name="f259" draw:formula="1071"/>
            <draw:equation draw:name="f260" draw:formula="584"/>
            <draw:equation draw:name="f261" draw:formula="14625"/>
            <draw:equation draw:name="f262" draw:formula="609"/>
            <draw:equation draw:name="f263" draw:formula="13213"/>
            <draw:equation draw:name="f264" draw:formula="1631"/>
            <draw:equation draw:name="f265" draw:formula="12556"/>
            <draw:equation draw:name="f266" draw:formula="3480"/>
            <draw:equation draw:name="f267" draw:formula="10050"/>
            <draw:equation draw:name="f268" draw:formula="9661"/>
            <draw:equation draw:name="f269" draw:formula="10341"/>
            <draw:equation draw:name="f270" draw:formula="488"/>
            <draw:equation draw:name="f271" draw:formula="10536"/>
            <draw:equation draw:name="f272" draw:formula="512"/>
            <draw:equation draw:name="f273" draw:formula="10755"/>
            <draw:equation draw:name="f274" draw:formula="536"/>
            <draw:equation draw:name="f275" draw:formula="10950"/>
            <draw:equation draw:name="f276" draw:formula="585"/>
            <draw:equation draw:name="f277" draw:formula="11071"/>
            <draw:equation draw:name="f278" draw:formula="11169"/>
            <draw:equation draw:name="f279" draw:formula="658"/>
            <draw:equation draw:name="f280" draw:formula="11266"/>
            <draw:equation draw:name="f281" draw:formula="731"/>
            <draw:equation draw:name="f282" draw:formula="11339"/>
            <draw:equation draw:name="f283" draw:formula="11485"/>
            <draw:equation draw:name="f284" draw:formula="999"/>
            <draw:equation draw:name="f285" draw:formula="11582"/>
            <draw:equation draw:name="f286" draw:formula="11655"/>
            <draw:equation draw:name="f287" draw:formula="11704"/>
            <draw:equation draw:name="f288" draw:formula="1680"/>
            <draw:equation draw:name="f289" draw:formula="11728"/>
            <draw:equation draw:name="f290" draw:formula="1923"/>
            <draw:equation draw:name="f291" draw:formula="2848"/>
            <draw:equation draw:name="f292" draw:formula="3310"/>
            <draw:equation draw:name="f293" draw:formula="11461"/>
            <draw:equation draw:name="f294" draw:formula="11315"/>
            <draw:equation draw:name="f295" draw:formula="4210"/>
            <draw:equation draw:name="f296" draw:formula="10974"/>
            <draw:equation draw:name="f297" draw:formula="5111"/>
            <draw:equation draw:name="f298" draw:formula="10804"/>
            <draw:equation draw:name="f299" draw:formula="5549"/>
            <draw:equation draw:name="f300" draw:formula="5987"/>
            <draw:equation draw:name="f301" draw:formula="6084"/>
            <draw:equation draw:name="f302" draw:formula="6254"/>
            <draw:equation draw:name="f303" draw:formula="10779"/>
            <draw:equation draw:name="f304" draw:formula="10877"/>
            <draw:equation draw:name="f305" draw:formula="11047"/>
            <draw:equation draw:name="f306" draw:formula="11120"/>
            <draw:equation draw:name="f307" draw:formula="12215"/>
            <draw:equation draw:name="f308" draw:formula="6352"/>
            <draw:equation draw:name="f309" draw:formula="13310"/>
            <draw:equation draw:name="f310" draw:formula="13748"/>
            <draw:equation draw:name="f311" draw:formula="14210"/>
            <draw:equation draw:name="f312" draw:formula="14673"/>
            <draw:equation draw:name="f313" draw:formula="15111"/>
            <draw:equation draw:name="f314" draw:formula="6595"/>
            <draw:equation draw:name="f315" draw:formula="15476"/>
            <draw:equation draw:name="f316" draw:formula="6668"/>
            <draw:equation draw:name="f317" draw:formula="15841"/>
            <draw:equation draw:name="f318" draw:formula="16011"/>
            <draw:equation draw:name="f319" draw:formula="16157"/>
            <draw:equation draw:name="f320" draw:formula="6960"/>
            <draw:equation draw:name="f321" draw:formula="16327"/>
            <draw:equation draw:name="f322" draw:formula="7082"/>
            <draw:equation draw:name="f323" draw:formula="16449"/>
            <draw:equation draw:name="f324" draw:formula="16546"/>
            <draw:equation draw:name="f325" draw:formula="16619"/>
            <draw:equation draw:name="f326" draw:formula="16644"/>
            <draw:equation draw:name="f327" draw:formula="7520"/>
            <draw:equation draw:name="f328" draw:formula="16668"/>
            <draw:equation draw:name="f329" draw:formula="7641"/>
            <draw:equation draw:name="f330" draw:formula="16692"/>
            <draw:equation draw:name="f331" draw:formula="7763"/>
            <draw:equation draw:name="f332" draw:formula="7885"/>
            <draw:equation draw:name="f333" draw:formula="16595"/>
            <draw:equation draw:name="f334" draw:formula="16473"/>
            <draw:equation draw:name="f335" draw:formula="8371"/>
            <draw:equation draw:name="f336" draw:formula="16303"/>
            <draw:equation draw:name="f337" draw:formula="16206"/>
            <draw:equation draw:name="f338" draw:formula="16108"/>
            <draw:equation draw:name="f339" draw:formula="15987"/>
            <draw:equation draw:name="f340" draw:formula="8785"/>
            <draw:equation draw:name="f341" draw:formula="15889"/>
            <draw:equation draw:name="f342" draw:formula="15792"/>
            <draw:equation draw:name="f343" draw:formula="8882"/>
            <draw:equation draw:name="f344" draw:formula="15719"/>
            <draw:equation draw:name="f345" draw:formula="8955"/>
            <draw:equation draw:name="f346" draw:formula="15695"/>
            <draw:equation draw:name="f347" draw:formula="15743"/>
            <draw:equation draw:name="f348" draw:formula="9247"/>
            <draw:equation draw:name="f349" draw:formula="15816"/>
            <draw:equation draw:name="f350" draw:formula="9296"/>
            <draw:equation draw:name="f351" draw:formula="15914"/>
            <draw:equation draw:name="f352" draw:formula="9344"/>
            <draw:equation draw:name="f353" draw:formula="16035"/>
            <draw:equation draw:name="f354" draw:formula="16279"/>
            <draw:equation draw:name="f355" draw:formula="9393"/>
            <draw:equation draw:name="f356" draw:formula="16376"/>
            <draw:equation draw:name="f357" draw:formula="16425"/>
            <draw:equation draw:name="f358" draw:formula="9636"/>
            <draw:equation draw:name="f359" draw:formula="9782"/>
            <draw:equation draw:name="f360" draw:formula="9953"/>
            <draw:equation draw:name="f361" draw:formula="10415"/>
            <draw:equation draw:name="f362" draw:formula="10610"/>
            <draw:equation draw:name="f363" draw:formula="10756"/>
            <draw:equation draw:name="f364" draw:formula="16084"/>
            <draw:equation draw:name="f365" draw:formula="15938"/>
            <draw:equation draw:name="f366" draw:formula="11023"/>
            <draw:equation draw:name="f367" draw:formula="11145"/>
            <draw:equation draw:name="f368" draw:formula="15670"/>
            <draw:equation draw:name="f369" draw:formula="11194"/>
            <draw:equation draw:name="f370" draw:formula="15622"/>
            <draw:equation draw:name="f371" draw:formula="15646"/>
            <draw:equation draw:name="f372" draw:formula="11437"/>
            <draw:equation draw:name="f373" draw:formula="11510"/>
            <draw:equation draw:name="f374" draw:formula="11559"/>
            <draw:equation draw:name="f375" draw:formula="11583"/>
            <draw:equation draw:name="f376" draw:formula="15962"/>
            <draw:equation draw:name="f377" draw:formula="11924"/>
            <draw:equation draw:name="f378" draw:formula="12410"/>
            <draw:equation draw:name="f379" draw:formula="12824"/>
            <draw:equation draw:name="f380" draw:formula="15865"/>
            <draw:equation draw:name="f381" draw:formula="12994"/>
            <draw:equation draw:name="f382" draw:formula="13262"/>
            <draw:equation draw:name="f383" draw:formula="13335"/>
            <draw:equation draw:name="f384" draw:formula="15549"/>
            <draw:equation draw:name="f385" draw:formula="15500"/>
            <draw:equation draw:name="f386" draw:formula="15403"/>
            <draw:equation draw:name="f387" draw:formula="13384"/>
            <draw:equation draw:name="f388" draw:formula="15330"/>
            <draw:equation draw:name="f389" draw:formula="13432"/>
            <draw:equation draw:name="f390" draw:formula="15281"/>
            <draw:equation draw:name="f391" draw:formula="13505"/>
            <draw:equation draw:name="f392" draw:formula="15257"/>
            <draw:equation draw:name="f393" draw:formula="13578"/>
            <draw:equation draw:name="f394" draw:formula="13676"/>
            <draw:equation draw:name="f395" draw:formula="13749"/>
            <draw:equation draw:name="f396" draw:formula="15354"/>
            <draw:equation draw:name="f397" draw:formula="15427"/>
            <draw:equation draw:name="f398" draw:formula="13846"/>
            <draw:equation draw:name="f399" draw:formula="15524"/>
            <draw:equation draw:name="f400" draw:formula="15573"/>
            <draw:equation draw:name="f401" draw:formula="14357"/>
            <draw:equation draw:name="f402" draw:formula="14479"/>
            <draw:equation draw:name="f403" draw:formula="15597"/>
            <draw:equation draw:name="f404" draw:formula="14722"/>
            <draw:equation draw:name="f405" draw:formula="14868"/>
            <draw:equation draw:name="f406" draw:formula="14965"/>
            <draw:equation draw:name="f407" draw:formula="15063"/>
            <draw:equation draw:name="f408" draw:formula="15305"/>
            <draw:equation draw:name="f409" draw:formula="15136"/>
            <draw:equation draw:name="f410" draw:formula="15208"/>
            <draw:equation draw:name="f411" draw:formula="15184"/>
            <draw:equation draw:name="f412" draw:formula="14917"/>
            <draw:equation draw:name="f413" draw:formula="14552"/>
            <draw:equation draw:name="f414" draw:formula="15159"/>
            <draw:equation draw:name="f415" draw:formula="15013"/>
            <draw:equation draw:name="f416" draw:formula="15087"/>
            <draw:equation draw:name="f417" draw:formula="15282"/>
            <draw:equation draw:name="f418" draw:formula="14648"/>
            <draw:equation draw:name="f419" draw:formula="15355"/>
            <draw:equation draw:name="f420" draw:formula="14721"/>
            <draw:equation draw:name="f421" draw:formula="15038"/>
            <draw:equation draw:name="f422" draw:formula="14819"/>
            <draw:equation draw:name="f423" draw:formula="14867"/>
            <draw:equation draw:name="f424" draw:formula="14308"/>
            <draw:equation draw:name="f425" draw:formula="14284"/>
            <draw:equation draw:name="f426" draw:formula="14843"/>
            <draw:equation draw:name="f427" draw:formula="14794"/>
            <draw:equation draw:name="f428" draw:formula="14211"/>
            <draw:equation draw:name="f429" draw:formula="14260"/>
            <draw:equation draw:name="f430" draw:formula="14551"/>
            <draw:equation draw:name="f431" draw:formula="14356"/>
            <draw:equation draw:name="f432" draw:formula="14332"/>
            <draw:equation draw:name="f433" draw:formula="15306"/>
            <draw:equation draw:name="f434" draw:formula="14064"/>
            <draw:equation draw:name="f435" draw:formula="15428"/>
            <draw:equation draw:name="f436" draw:formula="15379"/>
            <draw:equation draw:name="f437" draw:formula="14113"/>
            <draw:equation draw:name="f438" draw:formula="14771"/>
            <draw:equation draw:name="f439" draw:formula="14283"/>
            <draw:equation draw:name="f440" draw:formula="13918"/>
            <draw:equation draw:name="f441" draw:formula="13845"/>
            <draw:equation draw:name="f442" draw:formula="13821"/>
            <draw:equation draw:name="f443" draw:formula="15014"/>
            <draw:equation draw:name="f444" draw:formula="15160"/>
            <draw:equation draw:name="f445" draw:formula="13383"/>
            <draw:equation draw:name="f446" draw:formula="15209"/>
            <draw:equation draw:name="f447" draw:formula="13456"/>
            <draw:equation draw:name="f448" draw:formula="14990"/>
            <draw:equation draw:name="f449" draw:formula="14114"/>
            <draw:equation draw:name="f450" draw:formula="13699"/>
            <draw:equation draw:name="f451" draw:formula="14016"/>
            <draw:equation draw:name="f452" draw:formula="13602"/>
            <draw:equation draw:name="f453" draw:formula="13334"/>
            <draw:equation draw:name="f454" draw:formula="13237"/>
            <draw:equation draw:name="f455" draw:formula="13067"/>
            <draw:equation draw:name="f456" draw:formula="13042"/>
            <draw:equation draw:name="f457" draw:formula="12604"/>
            <draw:equation draw:name="f458" draw:formula="12677"/>
            <draw:equation draw:name="f459" draw:formula="14746"/>
            <draw:equation draw:name="f460" draw:formula="12896"/>
            <draw:equation draw:name="f461" draw:formula="12799"/>
            <draw:equation draw:name="f462" draw:formula="12507"/>
            <draw:equation draw:name="f463" draw:formula="14649"/>
            <draw:equation draw:name="f464" draw:formula="12337"/>
            <draw:equation draw:name="f465" draw:formula="14795"/>
            <draw:equation draw:name="f466" draw:formula="12288"/>
            <draw:equation draw:name="f467" draw:formula="12239"/>
            <draw:equation draw:name="f468" draw:formula="11801"/>
            <draw:equation draw:name="f469" draw:formula="15233"/>
            <draw:equation draw:name="f470" draw:formula="11874"/>
            <draw:equation draw:name="f471" draw:formula="14941"/>
            <draw:equation draw:name="f472" draw:formula="11947"/>
            <draw:equation draw:name="f473" draw:formula="12118"/>
            <draw:equation draw:name="f474" draw:formula="12093"/>
            <draw:equation draw:name="f475" draw:formula="12069"/>
            <draw:equation draw:name="f476" draw:formula="11509"/>
            <draw:equation draw:name="f477" draw:formula="11363"/>
            <draw:equation draw:name="f478" draw:formula="11290"/>
            <draw:equation draw:name="f479" draw:formula="13822"/>
            <draw:equation draw:name="f480" draw:formula="11631"/>
            <draw:equation draw:name="f481" draw:formula="11558"/>
            <draw:equation draw:name="f482" draw:formula="11534"/>
            <draw:equation draw:name="f483" draw:formula="11144"/>
            <draw:equation draw:name="f484" draw:formula="14406"/>
            <draw:equation draw:name="f485" draw:formula="10901"/>
            <draw:equation draw:name="f486" draw:formula="10487"/>
            <draw:equation draw:name="f487" draw:formula="10633"/>
            <draw:equation draw:name="f488" draw:formula="14041"/>
            <draw:equation draw:name="f489" draw:formula="10998"/>
            <draw:equation draw:name="f490" draw:formula="13700"/>
            <draw:equation draw:name="f491" draw:formula="13943"/>
            <draw:equation draw:name="f492" draw:formula="10414"/>
            <draw:equation draw:name="f493" draw:formula="10317"/>
            <draw:equation draw:name="f494" draw:formula="10098"/>
            <draw:equation draw:name="f495" draw:formula="14844"/>
            <draw:equation draw:name="f496" draw:formula="14892"/>
            <draw:equation draw:name="f497" draw:formula="9709"/>
            <draw:equation draw:name="f498" draw:formula="9757"/>
            <draw:equation draw:name="f499" draw:formula="14576"/>
            <draw:equation draw:name="f500" draw:formula="9830"/>
            <draw:equation draw:name="f501" draw:formula="14381"/>
            <draw:equation draw:name="f502" draw:formula="10001"/>
            <draw:equation draw:name="f503" draw:formula="13530"/>
            <draw:equation draw:name="f504" draw:formula="10122"/>
            <draw:equation draw:name="f505" draw:formula="9879"/>
            <draw:equation draw:name="f506" draw:formula="13919"/>
            <draw:equation draw:name="f507" draw:formula="9539"/>
            <draw:equation draw:name="f508" draw:formula="14698"/>
            <draw:equation draw:name="f509" draw:formula="8906"/>
            <draw:equation draw:name="f510" draw:formula="8979"/>
            <draw:equation draw:name="f511" draw:formula="9028"/>
            <draw:equation draw:name="f512" draw:formula="9149"/>
            <draw:equation draw:name="f513" draw:formula="9417"/>
            <draw:equation draw:name="f514" draw:formula="9441"/>
            <draw:equation draw:name="f515" draw:formula="13286"/>
            <draw:equation draw:name="f516" draw:formula="9368"/>
            <draw:equation draw:name="f517" draw:formula="13627"/>
            <draw:equation draw:name="f518" draw:formula="8638"/>
            <draw:equation draw:name="f519" draw:formula="8419"/>
            <draw:equation draw:name="f520" draw:formula="8492"/>
            <draw:equation draw:name="f521" draw:formula="8541"/>
            <draw:equation draw:name="f522" draw:formula="8711"/>
            <draw:equation draw:name="f523" draw:formula="8833"/>
            <draw:equation draw:name="f524" draw:formula="13165"/>
            <draw:equation draw:name="f525" draw:formula="12897"/>
            <draw:equation draw:name="f526" draw:formula="8930"/>
            <draw:equation draw:name="f527" draw:formula="12848"/>
            <draw:equation draw:name="f528" draw:formula="8687"/>
            <draw:equation draw:name="f529" draw:formula="13092"/>
            <draw:equation draw:name="f530" draw:formula="8565"/>
            <draw:equation draw:name="f531" draw:formula="8444"/>
            <draw:equation draw:name="f532" draw:formula="8322"/>
            <draw:equation draw:name="f533" draw:formula="8176"/>
            <draw:equation draw:name="f534" draw:formula="7762"/>
            <draw:equation draw:name="f535" draw:formula="7908"/>
            <draw:equation draw:name="f536" draw:formula="8103"/>
            <draw:equation draw:name="f537" draw:formula="12800"/>
            <draw:equation draw:name="f538" draw:formula="12751"/>
            <draw:equation draw:name="f539" draw:formula="8298"/>
            <draw:equation draw:name="f540" draw:formula="12727"/>
            <draw:equation draw:name="f541" draw:formula="8249"/>
            <draw:equation draw:name="f542" draw:formula="7616"/>
            <draw:equation draw:name="f543" draw:formula="7543"/>
            <draw:equation draw:name="f544" draw:formula="7470"/>
            <draw:equation draw:name="f545" draw:formula="7154"/>
            <draw:equation draw:name="f546" draw:formula="7178"/>
            <draw:equation draw:name="f547" draw:formula="13408"/>
            <draw:equation draw:name="f548" draw:formula="7300"/>
            <draw:equation draw:name="f549" draw:formula="7689"/>
            <draw:equation draw:name="f550" draw:formula="12313"/>
            <draw:equation draw:name="f551" draw:formula="7665"/>
            <draw:equation draw:name="f552" draw:formula="7397"/>
            <draw:equation draw:name="f553" draw:formula="7081"/>
            <draw:equation draw:name="f554" draw:formula="13043"/>
            <draw:equation draw:name="f555" draw:formula="7008"/>
            <draw:equation draw:name="f556" draw:formula="6935"/>
            <draw:equation draw:name="f557" draw:formula="6886"/>
            <draw:equation draw:name="f558" draw:formula="6570"/>
            <draw:equation draw:name="f559" draw:formula="6813"/>
            <draw:equation draw:name="f560" draw:formula="7105"/>
            <draw:equation draw:name="f561" draw:formula="12216"/>
            <draw:equation draw:name="f562" draw:formula="12191"/>
            <draw:equation draw:name="f563" draw:formula="12167"/>
            <draw:equation draw:name="f564" draw:formula="7057"/>
            <draw:equation draw:name="f565" draw:formula="6838"/>
            <draw:equation draw:name="f566" draw:formula="12629"/>
            <draw:equation draw:name="f567" draw:formula="6448"/>
            <draw:equation draw:name="f568" draw:formula="6132"/>
            <draw:equation draw:name="f569" draw:formula="6083"/>
            <draw:equation draw:name="f570" draw:formula="5937"/>
            <draw:equation draw:name="f571" draw:formula="5791"/>
            <draw:equation draw:name="f572" draw:formula="5816"/>
            <draw:equation draw:name="f573" draw:formula="6059"/>
            <draw:equation draw:name="f574" draw:formula="6351"/>
            <draw:equation draw:name="f575" draw:formula="12045"/>
            <draw:equation draw:name="f576" draw:formula="6424"/>
            <draw:equation draw:name="f577" draw:formula="11851"/>
            <draw:equation draw:name="f578" draw:formula="11802"/>
            <draw:equation draw:name="f579" draw:formula="6375"/>
            <draw:equation draw:name="f580" draw:formula="5864"/>
            <draw:equation draw:name="f581" draw:formula="12459"/>
            <draw:equation draw:name="f582" draw:formula="5743"/>
            <draw:equation draw:name="f583" draw:formula="5621"/>
            <draw:equation draw:name="f584" draw:formula="5548"/>
            <draw:equation draw:name="f585" draw:formula="5475"/>
            <draw:equation draw:name="f586" draw:formula="5451"/>
            <draw:equation draw:name="f587" draw:formula="5183"/>
            <draw:equation draw:name="f588" draw:formula="4891"/>
            <draw:equation draw:name="f589" draw:formula="5037"/>
            <draw:equation draw:name="f590" draw:formula="5353"/>
            <draw:equation draw:name="f591" draw:formula="5524"/>
            <draw:equation draw:name="f592" draw:formula="11899"/>
            <draw:equation draw:name="f593" draw:formula="11729"/>
            <draw:equation draw:name="f594" draw:formula="5426"/>
            <draw:equation draw:name="f595" draw:formula="5378"/>
            <draw:equation draw:name="f596" draw:formula="11875"/>
            <draw:equation draw:name="f597" draw:formula="5280"/>
            <draw:equation draw:name="f598" draw:formula="4988"/>
            <draw:equation draw:name="f599" draw:formula="12435"/>
            <draw:equation draw:name="f600" draw:formula="4745"/>
            <draw:equation draw:name="f601" draw:formula="4623"/>
            <draw:equation draw:name="f602" draw:formula="4599"/>
            <draw:equation draw:name="f603" draw:formula="4575"/>
            <draw:equation draw:name="f604" draw:formula="4550"/>
            <draw:equation draw:name="f605" draw:formula="10537"/>
            <draw:equation draw:name="f606" draw:formula="4526"/>
            <draw:equation draw:name="f607" draw:formula="4477"/>
            <draw:equation draw:name="f608" draw:formula="4453"/>
            <draw:equation draw:name="f609" draw:formula="4648"/>
            <draw:equation draw:name="f610" draw:formula="4818"/>
            <draw:equation draw:name="f611" draw:formula="6010"/>
            <draw:equation draw:name="f612" draw:formula="6571"/>
            <draw:equation draw:name="f613" draw:formula="6156"/>
            <draw:equation draw:name="f614" draw:formula="6449"/>
            <draw:equation draw:name="f615" draw:formula="5962"/>
            <draw:equation draw:name="f616" draw:formula="5646"/>
            <draw:equation draw:name="f617" draw:formula="5330"/>
            <draw:equation draw:name="f618" draw:formula="8006"/>
            <draw:equation draw:name="f619" draw:formula="4989"/>
            <draw:equation draw:name="f620" draw:formula="3943"/>
            <draw:equation draw:name="f621" draw:formula="9003"/>
            <draw:equation draw:name="f622" draw:formula="3870"/>
            <draw:equation draw:name="f623" draw:formula="3797"/>
            <draw:equation draw:name="f624" draw:formula="3699"/>
            <draw:equation draw:name="f625" draw:formula="9125"/>
            <draw:equation draw:name="f626" draw:formula="3456"/>
            <draw:equation draw:name="f627" draw:formula="3286"/>
            <draw:equation draw:name="f628" draw:formula="9514"/>
            <draw:equation draw:name="f629" draw:formula="2872"/>
            <draw:equation draw:name="f630" draw:formula="2434"/>
            <draw:equation draw:name="f631" draw:formula="9855"/>
            <draw:equation draw:name="f632" draw:formula="10074"/>
            <draw:equation draw:name="f633" draw:formula="1266"/>
            <draw:equation draw:name="f634" draw:formula="10195"/>
            <draw:equation draw:name="f635" draw:formula="877"/>
            <draw:equation draw:name="f636" draw:formula="1"/>
            <draw:equation draw:name="f637" draw:formula="10366"/>
            <draw:equation draw:name="f638" draw:formula="25"/>
            <draw:equation draw:name="f639" draw:formula="74"/>
            <draw:equation draw:name="f640" draw:formula="10049"/>
            <draw:equation draw:name="f641" draw:formula="171"/>
            <draw:equation draw:name="f642" draw:formula="10025"/>
            <draw:equation draw:name="f643" draw:formula="196"/>
            <draw:equation draw:name="f644" draw:formula="9952"/>
            <draw:equation draw:name="f645" draw:formula="244"/>
            <draw:equation draw:name="f646" draw:formula="9903"/>
            <draw:equation draw:name="f647" draw:formula="293"/>
            <draw:equation draw:name="f648" draw:formula="415"/>
            <draw:equation draw:name="f649" draw:formula="780"/>
            <draw:equation draw:name="f650" draw:formula="1169"/>
            <draw:equation draw:name="f651" draw:formula="9320"/>
            <draw:equation draw:name="f652" draw:formula="1972"/>
            <draw:equation draw:name="f653" draw:formula="2215"/>
            <draw:equation draw:name="f654" draw:formula="2726"/>
            <draw:equation draw:name="f655" draw:formula="2994"/>
            <draw:equation draw:name="f656" draw:formula="8614"/>
            <draw:equation draw:name="f657" draw:formula="3407"/>
            <draw:equation draw:name="f658" draw:formula="3578"/>
            <draw:equation draw:name="f659" draw:formula="7324"/>
            <draw:equation draw:name="f660" draw:formula="4867"/>
            <draw:equation draw:name="f661" draw:formula="5500"/>
            <draw:equation draw:name="f662" draw:formula="6035"/>
            <draw:equation draw:name="f663" draw:formula="5110"/>
            <draw:equation draw:name="f664" draw:formula="5914"/>
            <draw:equation draw:name="f665" draw:formula="5889"/>
            <draw:equation draw:name="f666" draw:formula="4404"/>
            <draw:equation draw:name="f667" draw:formula="4331"/>
            <draw:equation draw:name="f668" draw:formula="5768"/>
            <draw:equation draw:name="f669" draw:formula="5670"/>
            <draw:equation draw:name="f670" draw:formula="5622"/>
            <draw:equation draw:name="f671" draw:formula="5597"/>
            <draw:equation draw:name="f672" draw:formula="2166"/>
            <draw:equation draw:name="f673" draw:formula="1412"/>
            <draw:equation draw:name="f674" draw:formula="1144"/>
            <draw:equation draw:name="f675" draw:formula="463"/>
            <draw:equation draw:name="f676" draw:formula="5792"/>
            <draw:equation draw:name="f677" draw:formula="365"/>
            <draw:equation draw:name="f678" draw:formula="317"/>
            <draw:equation draw:name="f679" draw:formula="5841"/>
            <draw:equation draw:name="f680" draw:formula="292"/>
            <draw:equation draw:name="f681" draw:formula="219"/>
            <draw:equation draw:name="f682" draw:formula="195"/>
            <draw:equation draw:name="f683" draw:formula="7422"/>
            <draw:equation draw:name="f684" draw:formula="7933"/>
            <draw:equation draw:name="f685" draw:formula="146"/>
            <draw:equation draw:name="f686" draw:formula="8493"/>
            <draw:equation draw:name="f687" draw:formula="11267"/>
            <draw:equation draw:name="f688" draw:formula="122"/>
            <draw:equation draw:name="f689" draw:formula="98"/>
            <draw:equation draw:name="f690" draw:formula="73"/>
            <draw:equation draw:name="f691" draw:formula="268"/>
            <draw:equation draw:name="f692" draw:formula="341"/>
            <draw:equation draw:name="f693" draw:formula="414"/>
            <draw:equation draw:name="f694" draw:formula="998"/>
            <draw:equation draw:name="f695" draw:formula="3309"/>
            <draw:equation draw:name="f696" draw:formula="4137"/>
            <draw:equation draw:name="f697" draw:formula="4185"/>
            <draw:equation draw:name="f698" draw:formula="4234"/>
            <draw:equation draw:name="f699" draw:formula="4356"/>
            <draw:equation draw:name="f700" draw:formula="4502"/>
            <draw:equation draw:name="f701" draw:formula="5986"/>
            <draw:equation draw:name="f702" draw:formula="6521"/>
            <draw:equation draw:name="f703" draw:formula="8054"/>
            <draw:equation draw:name="f704" draw:formula="10925"/>
            <draw:equation draw:name="f705" draw:formula="15574"/>
            <draw:equation draw:name="f706" draw:formula="11777"/>
            <draw:equation draw:name="f707" draw:formula="12653"/>
            <draw:equation draw:name="f708" draw:formula="15817"/>
            <draw:equation draw:name="f709" draw:formula="15866"/>
            <draw:equation draw:name="f710" draw:formula="14697"/>
            <draw:equation draw:name="f711" draw:formula="15793"/>
            <draw:equation draw:name="f712" draw:formula="15720"/>
            <draw:equation draw:name="f713" draw:formula="15598"/>
            <draw:equation draw:name="f714" draw:formula="15525"/>
            <draw:equation draw:name="f715" draw:formula="15452"/>
            <draw:equation draw:name="f716" draw:formula="16181"/>
            <draw:equation draw:name="f717" draw:formula="16254"/>
            <draw:equation draw:name="f718" draw:formula="16400"/>
            <draw:equation draw:name="f719" draw:formula="16352"/>
            <draw:equation draw:name="f720" draw:formula="10926"/>
            <draw:equation draw:name="f721" draw:formula="16765"/>
            <draw:equation draw:name="f722" draw:formula="16838"/>
            <draw:equation draw:name="f723" draw:formula="10561"/>
            <draw:equation draw:name="f724" draw:formula="16887"/>
            <draw:equation draw:name="f725" draw:formula="16911"/>
            <draw:equation draw:name="f726" draw:formula="16936"/>
            <draw:equation draw:name="f727" draw:formula="9758"/>
            <draw:equation draw:name="f728" draw:formula="9515"/>
            <draw:equation draw:name="f729" draw:formula="16717"/>
            <draw:equation draw:name="f730" draw:formula="16571"/>
            <draw:equation draw:name="f731" draw:formula="8931"/>
            <draw:equation draw:name="f732" draw:formula="17033"/>
            <draw:equation draw:name="f733" draw:formula="17106"/>
            <draw:equation draw:name="f734" draw:formula="17155"/>
            <draw:equation draw:name="f735" draw:formula="17179"/>
            <draw:equation draw:name="f736" draw:formula="17203"/>
            <draw:equation draw:name="f737" draw:formula="7252"/>
            <draw:equation draw:name="f738" draw:formula="17009"/>
            <draw:equation draw:name="f739" draw:formula="6741"/>
            <draw:equation draw:name="f740" draw:formula="15232"/>
            <draw:equation draw:name="f741" draw:formula="14259"/>
            <draw:equation draw:name="f742" draw:formula="5938"/>
            <draw:equation draw:name="f743" draw:formula="5865"/>
            <draw:equation draw:name="f744" draw:formula="11607"/>
            <draw:equation draw:name="f745" draw:formula="5354"/>
            <draw:equation draw:name="f746" draw:formula="4843"/>
            <draw:equation draw:name="f747" draw:formula="4308"/>
            <draw:equation draw:name="f748" draw:formula="11996"/>
            <draw:equation draw:name="f749" draw:formula="12142"/>
            <draw:equation draw:name="f750" draw:formula="3261"/>
            <draw:equation draw:name="f751" draw:formula="2191"/>
            <draw:equation draw:name="f752" draw:formula="1899"/>
            <draw:equation draw:name="f753" draw:formula="12166"/>
            <draw:equation draw:name="f754" draw:formula="1023"/>
            <draw:equation draw:name="f755" draw:formula="853"/>
            <draw:equation draw:name="f756" draw:formula="11850"/>
            <draw:equation draw:name="f757" draw:formula="366"/>
            <draw:equation draw:name="f758" draw:formula="11412"/>
            <draw:equation draw:name="f759" draw:formula="220"/>
            <draw:equation draw:name="f760" draw:formula="147"/>
            <draw:equation draw:name="f761" draw:formula="?f2 - ?f0"/>
            <draw:equation draw:name="f762" draw:formula="?f1 - ?f0"/>
            <draw:equation draw:name="f763" draw:formula="?f762 / 17204"/>
            <draw:equation draw:name="f764" draw:formula="?f761 / 15890"/>
            <draw:equation draw:name="f765" draw:formula="0 / ?f763"/>
            <draw:equation draw:name="f766" draw:formula="17204 / ?f763"/>
            <draw:equation draw:name="f767" draw:formula="0 / ?f764"/>
            <draw:equation draw:name="f768" draw:formula="15890 / ?f764"/>
          </draw:enhanced-geometry>
        </draw:custom-shape>
        <draw:g draw:name="群組 5" draw:id="id139">
          <svg:title/>
          <svg:desc/>
          <draw:frame draw:id="id142" draw:style-name="a589" draw:name="圖片 5" svg:x="5.36557in" svg:y="1.95149in" svg:width="3.48405in" svg:height="3.06107in" style:rel-width="scale" style:rel-height="scale">
            <draw:image xlink:href="media/image3.png" xlink:type="simple" xlink:show="embed" xlink:actuate="onLoad"/>
            <svg:title/>
            <svg:desc/>
          </draw:frame>
          <draw:custom-shape svg:x="7.50776in" svg:y="5.08806in" svg:width="2.05967in" svg:height="0.23527in" draw:id="id143" draw:style-name="a592" draw:name="矩形圖說文字 15">
            <svg:title/>
            <svg:desc/>
            <text:p text:style-name="a591" text:class-names="" text:cond-style-name=""><text:span text:style-name="a590" text:class-names="">具有專門學識、經驗者</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2279 -2754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07875in" svg:y="5.08676in" svg:width="2.05967in" svg:height="0.23527in" draw:id="id144" draw:style-name="a595" draw:name="矩形圖說文字 17">
            <svg:title/>
            <svg:desc/>
            <text:p text:style-name="a594" text:class-names="" text:cond-style-name=""><text:span text:style-name="a593" text:class-names="">具有專門學識、經驗者</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2279 -2754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g>
        <draw:frame draw:id="id140" draw:style-name="a575" draw:name="Shape 220" svg:x="0in" svg:y="1.26628in" svg:width="10.01312in" svg:height="0.75873in">
          <draw:text-box>
            <text:p text:style-name="a574" text:class-names="" text:cond-style-name=""><text:span text:style-name="a572" text:class-names="">勞動事件法之特色制度與規範</text:span><text:span text:style-name="a573" text:class-names=""/></text:p>
          </draw:text-box>
          <svg:title/>
          <svg:desc/>
        </draw:frame>
        <draw:frame draw:id="id141" presentation:style-name="a588" draw:name="Shape 222" svg:x="0.90506in" svg:y="2.4975in" svg:width="3.93745in" svg:height="2.51997in" presentation:class="outline" presentation:placeholder="false">
          <draw:text-box>
            <text:list text:style-name="a580">
              <text:list-item>
                <text:p text:style-name="a579" text:class-names="" text:cond-style-name=""><text:span text:style-name="a576" text:class-names=""><text:s text:c="1"/></text:span><text:span text:style-name="a577" text:class-names="">新增勞動調解程序</text:span><text:span text:style-name="a578" text:class-names=""/></text:p>
              </text:list-item>
            </text:list>
            <text:list text:style-name="a584">
              <text:list-item>
                <text:p text:style-name="a583" text:class-names="" text:cond-style-name=""><text:span text:style-name="a581" text:class-names="">勞動調解委員會由法官一人與勞資專家調解委員二人共同進行調解</text:span><text:span text:style-name="a582" text:class-names=""/></text:p>
              </text:list-item>
            </text:list>
            <text:list text:style-name="a587">
              <text:list-item>
                <text:p text:style-name="a586" text:class-names="" text:cond-style-name=""><text:span text:style-name="a585" text:class-names=""/></text:p>
              </text:list-item>
            </text:list>
          </draw:text-box>
          <svg:title/>
          <svg:desc/>
        </draw:frame>
        <presentation:notes draw:style-name="a598">
          <draw:page-thumbnail draw:page-number="9" svg:x="0.41667in" svg:y="0.75in" svg:width="6.66667in" svg:height="3.75in" presentation:class="page" draw:id="id145" presentation:style-name="a596" draw:name="Shape 217">
            <svg:title/>
            <svg:desc/>
          </draw:page-thumbnail>
          <draw:frame draw:id="id146" presentation:style-name="a597" draw:name="Shape 218" svg:x="0.75in" svg:y="4.75in" svg:width="6in" svg:height="4.5in" presentation:class="notes" presentation:placeholder="true">
            <draw:text-box/>
            <svg:title/>
            <svg:desc/>
          </draw:frame>
        </presentation:notes>
      </draw:page>
      <draw:page draw:name="Slide37" draw:style-name="a600" draw:master-page-name="Master1-Layout5-cust-Title-+-3-columns" presentation:presentation-page-layout-name="Master1-PPL5" draw:id="Slide-292">
        <draw:frame draw:id="id147" presentation:style-name="a613" draw:name="Shape 224" svg:x="0.2358in" svg:y="2.41875in" svg:width="3.81921in" svg:height="2.67746in" presentation:class="outline" presentation:placeholder="false">
          <draw:text-box>
            <text:list text:style-name="a603">
              <text:list-item>
                <text:p text:style-name="a602" text:class-names="" text:cond-style-name=""><text:span text:style-name="a601" text:class-names="">勞工可以在勞務提供地法院起訴</text:span></text:p>
              </text:list-item>
            </text:list>
            <text:list text:style-name="a606">
              <text:list-item>
                <text:p text:style-name="a605" text:class-names="" text:cond-style-name=""><text:span text:style-name="a604" text:class-names=""/></text:p>
              </text:list-item>
            </text:list>
            <text:list text:style-name="a609">
              <text:list-item>
                <text:p text:style-name="a608" text:class-names="" text:cond-style-name=""><text:span text:style-name="a607" text:class-names=""/></text:p>
              </text:list-item>
            </text:list>
            <text:list text:style-name="a612">
              <text:list-item>
                <text:p text:style-name="a611" text:class-names="" text:cond-style-name=""><text:span text:style-name="a610" text:class-names="">雇主對勞工起訴時，勞工可以聲請移送到勞工的住、居所等地法院</text:span></text:p>
              </text:list-item>
            </text:list>
          </draw:text-box>
          <svg:title/>
          <svg:desc/>
        </draw:frame>
        <draw:custom-shape svg:x="4.52947in" svg:y="0.30758in" svg:width="0.86253in" svg:height="0.88057in" draw:id="id148" draw:style-name="a616" draw:name="Shape 227">
          <svg:title/>
          <svg:desc/>
          <text:p text:style-name="a615" text:class-names="" text:cond-style-name=""><text:span text:style-name="a614" text:class-names=""/></text:p>
          <draw:enhanced-geometry xmlns:dr3d="urn:oasis:names:tc:opendocument:xmlns:dr3d:1.0" draw:type="non-primitive" svg:viewBox="0 0 67641 69056" draw:enhanced-path="M ?f3 ?f4 L ?f3 ?f4 ?f3 ?f4 Z M ?f5 ?f6 L ?f5 ?f6 ?f5 ?f6 Z M ?f7 ?f0 L ?f8 ?f9 ?f10 ?f11 ?f12 ?f13 ?f14 ?f15 ?f16 ?f17 ?f18 ?f17 ?f19 ?f15 ?f20 ?f21 ?f22 ?f23 ?f24 ?f25 ?f26 ?f4 ?f27 ?f28 ?f29 ?f30 ?f31 ?f32 ?f33 ?f34 ?f35 ?f36 ?f37 ?f38 ?f39 ?f40 ?f41 ?f42 ?f43 ?f44 ?f36 ?f45 ?f46 ?f47 ?f43 ?f48 ?f49 ?f50 ?f51 ?f52 ?f53 ?f54 ?f49 ?f55 ?f56 ?f57 ?f58 ?f59 ?f60 ?f61 ?f62 ?f63 ?f64 ?f65 ?f23 ?f14 ?f66 ?f67 ?f68 ?f69 ?f68 ?f70 ?f66 ?f71 ?f72 ?f73 ?f74 ?f75 ?f74 ?f76 ?f74 ?f77 ?f21 ?f78 ?f79 ?f80 ?f17 ?f81 ?f82 ?f83 ?f84 ?f85 ?f0 ?f86 ?f84 ?f87 ?f82 ?f88 ?f17 ?f89 ?f15 ?f90 ?f91 ?f92 ?f72 ?f93 ?f25 ?f94 ?f95 ?f96 ?f97 ?f98 ?f99 ?f100 ?f101 ?f102 ?f103 ?f104 ?f105 ?f106 ?f41 ?f107 ?f108 ?f109 ?f110 ?f111 ?f112 ?f113 ?f48 ?f114 ?f115 ?f116 ?f117 ?f118 ?f119 ?f120 ?f121 ?f122 ?f20 ?f122 ?f123 ?f124 ?f125 ?f126 ?f127 ?f128 ?f85 ?f118 ?f129 ?f130 ?f131 ?f132 ?f133 ?f134 ?f135 ?f136 ?f137 ?f138 ?f139 ?f140 ?f141 ?f142 ?f143 ?f144 ?f145 ?f146 ?f147 ?f148 ?f149 ?f150 ?f149 ?f150 ?f151 ?f152 ?f153 ?f154 ?f155 ?f156 ?f157 ?f158 ?f159 ?f160 ?f161 ?f162 ?f159 ?f162 ?f163 ?f164 ?f102 ?f165 ?f166 ?f167 ?f150 ?f168 ?f169 ?f170 ?f5 ?f170 ?f171 ?f172 ?f173 ?f6 ?f174 ?f98 ?f175 ?f176 ?f177 ?f178 ?f158 ?f179 ?f158 ?f179 ?f102 ?f178 ?f171 ?f153 ?f104 ?f180 ?f104 ?f147 ?f181 ?f182 ?f181 ?f182 ?f183 ?f184 ?f185 ?f186 ?f187 ?f145 ?f148 ?f186 ?f188 ?f189 ?f5 ?f6 ?f152 ?f190 ?f191 ?f192 ?f107 ?f193 ?f187 ?f194 ?f187 ?f195 ?f196 ?f94 ?f197 ?f198 ?f148 ?f199 ?f200 ?f94 ?f201 ?f202 ?f196 ?f93 ?f109 ?f137 ?f203 ?f133 ?f204 ?f205 ?f114 ?f206 ?f207 ?f208 ?f209 ?f210 ?f207 ?f211 ?f134 ?f212 ?f134 ?f211 ?f213 ?f214 ?f134 ?f81 ?f132 ?f215 ?f116 ?f216 ?f217 ?f218 ?f219 ?f127 ?f130 ?f127 ?f220 ?f221 ?f220 ?f222 ?f223 ?f224 ?f223 ?f65 ?f220 ?f225 ?f220 ?f226 ?f130 ?f226 ?f227 ?f228 ?f134 ?f229 ?f136 ?f230 ?f231 ?f232 ?f233 ?f234 ?f233 ?f235 ?f138 ?f236 ?f140 ?f237 ?f238 ?f239 ?f111 ?f240 ?f241 ?f242 ?f243 ?f244 ?f245 ?f246 ?f247 ?f57 ?f247 ?f57 ?f241 ?f54 ?f248 ?f249 ?f107 ?f250 ?f185 ?f251 ?f185 ?f252 ?f185 ?f253 ?f254 ?f255 ?f152 ?f45 ?f174 ?f256 ?f158 ?f257 ?f258 ?f257 ?f150 ?f259 ?f150 ?f259 ?f260 ?f261 ?f262 ?f263 ?f264 ?f265 ?f167 ?f266 ?f267 ?f268 ?f269 ?f42 ?f270 ?f271 ?f152 ?f48 ?f272 ?f273 ?f274 ?f275 ?f274 ?f275 ?f276 ?f277 ?f278 ?f44 ?f154 ?f273 ?f191 ?f50 ?f107 ?f279 ?f247 ?f280 ?f241 ?f280 ?f281 ?f282 ?f283 ?f284 ?f203 ?f285 ?f286 ?f27 ?f111 ?f284 ?f111 ?f284 ?f287 ?f288 ?f289 ?f290 ?f113 ?f291 ?f292 ?f291 ?f292 ?f290 ?f113 ?f237 ?f293 ?f26 ?f140 ?f119 ?f294 ?f295 ?f207 ?f20 ?f213 ?f65 ?f132 ?f296 ?f213 ?f297 ?f207 ?f298 ?f207 ?f299 ?f134 ?f300 ?f213 ?f300 ?f213 ?f301 ?f213 ?f302 ?f207 ?f303 ?f209 ?f123 ?f209 ?f301 ?f207 ?f300 ?f136 ?f298 ?f294 ?f304 ?f209 ?f305 ?f207 ?f306 ?f207 ?f307 ?f209 ?f308 ?f231 ?f309 ?f114 ?f310 ?f311 ?f212 ?f312 ?f214 ?f138 ?f214 ?f312 ?f313 ?f140 ?f314 ?f144 ?f315 ?f293 ?f206 ?f293 ?f316 ?f317 ?f318 ?f319 ?f320 ?f203 ?f321 ?f197 ?f322 ?f201 ?f323 ?f278 ?f324 ?f175 ?f325 ?f162 ?f326 ?f264 ?f178 ?f155 ?f260 ?f327 ?f173 ?f328 ?f152 ?f329 ?f330 ?f331 ?f293 ?f89 ?f142 ?f332 ?f317 ?f333 ?f334 ?f90 ?f238 ?f335 ?f204 ?f336 ?f337 ?f338 ?f337 ?f336 ?f311 ?f339 ?f340 ?f341 ?f233 ?f342 ?f136 ?f343 ?f207 ?f10 ?f132 ?f14 ?f116 ?f18 ?f219 ?f301 ?f219 ?f19 ?f217 ?f20 ?f213 ?f344 ?f136 ?f345 ?f231 ?f346 ?f231 ?f347 ?f132 ?f348 ?f227 ?f349 ?f132 ?f350 ?f134 ?f351 ?f136 ?f352 ?f231 ?f353 ?f209 ?f24 ?f231 ?f24 ?f233 ?f353 ?f294 ?f230 ?f114 ?f354 ?f294 ?f234 ?f233 ?f355 ?f231 ?f235 ?f294 ?f356 ?f138 ?f280 ?f311 ?f357 ?f293 ?f115 ?f334 ?f115 ?f334 ?f358 ?f292 ?f279 ?f289 ?f246 ?f334 ?f279 ?f113 ?f359 ?f113 ?f52 ?f289 ?f273 ?f238 ?f252 ?f360 ?f44 ?f361 ?f273 ?f360 ?f273 ?f360 ?f362 ?f241 ?f363 ?f109 ?f364 ?f146 ?f365 ?f366 ?f367 ?f368 ?f369 ?f201 ?f370 ?f148 ?f371 ?f372 ?f373 ?f191 ?f374 ?f375 ?f376 ?f258 ?f376 ?f258 ?f377 ?f174 ?f378 ?f379 ?f380 ?f164 ?f381 ?f264 ?f382 ?f383 ?f384 ?f98 ?f385 ?f176 ?f386 ?f168 ?f387 ?f388 ?f99 ?f389 ?f390 ?f327 ?f391 ?f172 ?f392 ?f393 ?f394 ?f395 ?f101 ?f267 ?f384 ?f396 ?f397 ?f398 ?f386 ?f178 ?f397 ?f395 ?f391 ?f399 ?f400 ?f401 ?f402 ?f403 ?f404 ?f192 ?f404 ?f189 ?f30 ?f182 ?f390 ?f388 ?f402 ?f147 ?f404 ?f405 ?f406 ?f407 ?f406 ?f328 ?f408 ?f145 ?f409 ?f410 ?f28 ?f199 ?f409 ?f411 ?f412 ?f413 ?f412 ?f414 ?f412 ?f415 ?f28 ?f416 ?f417 ?f145 ?f417 ?f145 ?f412 ?f418 ?f412 ?f418 ?f417 ?f416 ?f412 ?f93 ?f28 ?f419 ?f408 ?f420 ?f421 ?f418 ?f97 ?f422 ?f417 ?f93 ?f423 ?f143 ?f424 ?f133 ?f425 ?f335 ?f426 ?f427 ?f426 ?f427 ?f428 ?f429 ?f25 ?f430 ?f431 ?f429 ?f432 ?f205 ?f425 ?f433 ?f431 ?f83 ?f425 ?f218 ?f434 ?f435 ?f64 ?f222 ?f436 ?f437 ?f436 ?f438 ?f95 ?f439 ?f95 ?f69 ?f440 ?f441 ?f409 ?f299 ?f417 ?f442 ?f30 ?f443 ?f444 ?f291 ?f445 ?f59 ?f446 ?f54 ?f38 ?f253 ?f377 ?f447 ?f110 ?f448 ?f365 ?f373 ?f256 ?f449 ?f33 ?f450 ?f246 ?f451 ?f452 ?f394 ?f453 ?f454 ?f455 ?f456 ?f290 ?f387 ?f457 ?f458 ?f459 ?f406 ?f24 ?f406 ?f229 ?f408 ?f460 ?f412 ?f121 ?f28 ?f460 ?f28 ?f460 ?f461 ?f228 ?f408 ?f462 ?f463 ?f464 ?f4 ?f224 ?f432 ?f306 ?f465 ?f70 ?f25 ?f466 ?f465 ?f71 ?f25 ?f467 ?f468 ?f469 ?f470 ?f471 ?f472 ?f471 ?f470 ?f473 ?f474 ?f86 ?f74 ?f475 ?f472 ?f86 ?f474 ?f476 ?f23 ?f477 ?f23 ?f336 ?f474 ?f478 ?f470 ?f88 ?f68 ?f135 ?f465 ?f139 ?f479 ?f3 ?f4 ?f480 ?f25 ?f321 ?f23 ?f129 ?f91 ?f314 ?f82 ?f481 ?f9 ?f7 ?f0 Z N" draw:text-areas="?f486 ?f488 ?f487 ?f489">
            <draw:equation draw:name="f0" draw:formula="0"/>
            <draw:equation draw:name="f1" draw:formula="67641"/>
            <draw:equation draw:name="f2" draw:formula="69056"/>
            <draw:equation draw:name="f3" draw:formula="49622"/>
            <draw:equation draw:name="f4" draw:formula="2736"/>
            <draw:equation draw:name="f5" draw:formula="59622"/>
            <draw:equation draw:name="f6" draw:formula="55565"/>
            <draw:equation draw:name="f7" draw:formula="35471"/>
            <draw:equation draw:name="f8" draw:formula="34433"/>
            <draw:equation draw:name="f9" draw:formula="95"/>
            <draw:equation draw:name="f10" draw:formula="33584"/>
            <draw:equation draw:name="f11" draw:formula="189"/>
            <draw:equation draw:name="f12" draw:formula="32735"/>
            <draw:equation draw:name="f13" draw:formula="378"/>
            <draw:equation draw:name="f14" draw:formula="32169"/>
            <draw:equation draw:name="f15" draw:formula="566"/>
            <draw:equation draw:name="f16" draw:formula="31509"/>
            <draw:equation draw:name="f17" draw:formula="472"/>
            <draw:equation draw:name="f18" draw:formula="30754"/>
            <draw:equation draw:name="f19" draw:formula="29339"/>
            <draw:equation draw:name="f20" draw:formula="27830"/>
            <draw:equation draw:name="f21" draw:formula="849"/>
            <draw:equation draw:name="f22" draw:formula="26320"/>
            <draw:equation draw:name="f23" draw:formula="1321"/>
            <draw:equation draw:name="f24" draw:formula="24811"/>
            <draw:equation draw:name="f25" draw:formula="1981"/>
            <draw:equation draw:name="f26" draw:formula="23207"/>
            <draw:equation draw:name="f27" draw:formula="21698"/>
            <draw:equation draw:name="f28" draw:formula="3585"/>
            <draw:equation draw:name="f29" draw:formula="20188"/>
            <draw:equation draw:name="f30" draw:formula="4623"/>
            <draw:equation draw:name="f31" draw:formula="18679"/>
            <draw:equation draw:name="f32" draw:formula="5661"/>
            <draw:equation draw:name="f33" draw:formula="17170"/>
            <draw:equation draw:name="f34" draw:formula="6793"/>
            <draw:equation draw:name="f35" draw:formula="15754"/>
            <draw:equation draw:name="f36" draw:formula="8019"/>
            <draw:equation draw:name="f37" draw:formula="14434"/>
            <draw:equation draw:name="f38" draw:formula="9151"/>
            <draw:equation draw:name="f39" draw:formula="11981"/>
            <draw:equation draw:name="f40" draw:formula="11510"/>
            <draw:equation draw:name="f41" draw:formula="10000"/>
            <draw:equation draw:name="f42" draw:formula="13774"/>
            <draw:equation draw:name="f43" draw:formula="7736"/>
            <draw:equation draw:name="f44" draw:formula="16981"/>
            <draw:equation draw:name="f45" draw:formula="16321"/>
            <draw:equation draw:name="f46" draw:formula="8302"/>
            <draw:equation draw:name="f47" draw:formula="15660"/>
            <draw:equation draw:name="f48" draw:formula="16604"/>
            <draw:equation draw:name="f49" draw:formula="7075"/>
            <draw:equation draw:name="f50" draw:formula="17642"/>
            <draw:equation draw:name="f51" draw:formula="7170"/>
            <draw:equation draw:name="f52" draw:formula="17830"/>
            <draw:equation draw:name="f53" draw:formula="6509"/>
            <draw:equation draw:name="f54" draw:formula="18868"/>
            <draw:equation draw:name="f55" draw:formula="17359"/>
            <draw:equation draw:name="f56" draw:formula="6132"/>
            <draw:equation draw:name="f57" draw:formula="19057"/>
            <draw:equation draw:name="f58" draw:formula="5189"/>
            <draw:equation draw:name="f59" draw:formula="20849"/>
            <draw:equation draw:name="f60" draw:formula="4434"/>
            <draw:equation draw:name="f61" draw:formula="22736"/>
            <draw:equation draw:name="f62" draw:formula="3679"/>
            <draw:equation draw:name="f63" draw:formula="24622"/>
            <draw:equation draw:name="f64" draw:formula="2453"/>
            <draw:equation draw:name="f65" draw:formula="28490"/>
            <draw:equation draw:name="f66" draw:formula="1509"/>
            <draw:equation draw:name="f67" draw:formula="32264"/>
            <draw:equation draw:name="f68" draw:formula="1604"/>
            <draw:equation draw:name="f69" draw:formula="32453"/>
            <draw:equation draw:name="f70" draw:formula="32641"/>
            <draw:equation draw:name="f71" draw:formula="32924"/>
            <draw:equation draw:name="f72" draw:formula="1226"/>
            <draw:equation draw:name="f73" draw:formula="33396"/>
            <draw:equation draw:name="f74" draw:formula="1038"/>
            <draw:equation draw:name="f75" draw:formula="33585"/>
            <draw:equation draw:name="f76" draw:formula="33773"/>
            <draw:equation draw:name="f77" draw:formula="35000"/>
            <draw:equation draw:name="f78" draw:formula="36132"/>
            <draw:equation draw:name="f79" draw:formula="660"/>
            <draw:equation draw:name="f80" draw:formula="37358"/>
            <draw:equation draw:name="f81" draw:formula="38867"/>
            <draw:equation draw:name="f82" draw:formula="283"/>
            <draw:equation draw:name="f83" draw:formula="38301"/>
            <draw:equation draw:name="f84" draw:formula="94"/>
            <draw:equation draw:name="f85" draw:formula="39811"/>
            <draw:equation draw:name="f86" draw:formula="41509"/>
            <draw:equation draw:name="f87" draw:formula="43301"/>
            <draw:equation draw:name="f88" draw:formula="44056"/>
            <draw:equation draw:name="f89" draw:formula="44622"/>
            <draw:equation draw:name="f90" draw:formula="45660"/>
            <draw:equation draw:name="f91" draw:formula="755"/>
            <draw:equation draw:name="f92" draw:formula="46792"/>
            <draw:equation draw:name="f93" draw:formula="48962"/>
            <draw:equation draw:name="f94" draw:formula="51037"/>
            <draw:equation draw:name="f95" draw:formula="2924"/>
            <draw:equation draw:name="f96" draw:formula="53112"/>
            <draw:equation draw:name="f97" draw:formula="4057"/>
            <draw:equation draw:name="f98" draw:formula="55094"/>
            <draw:equation draw:name="f99" draw:formula="5283"/>
            <draw:equation draw:name="f100" draw:formula="56980"/>
            <draw:equation draw:name="f101" draw:formula="6698"/>
            <draw:equation draw:name="f102" draw:formula="58678"/>
            <draw:equation draw:name="f103" draw:formula="8113"/>
            <draw:equation draw:name="f104" draw:formula="60282"/>
            <draw:equation draw:name="f105" draw:formula="9056"/>
            <draw:equation draw:name="f106" draw:formula="61131"/>
            <draw:equation draw:name="f107" draw:formula="61980"/>
            <draw:equation draw:name="f108" draw:formula="11038"/>
            <draw:equation draw:name="f109" draw:formula="62829"/>
            <draw:equation draw:name="f110" draw:formula="12075"/>
            <draw:equation draw:name="f111" draw:formula="63584"/>
            <draw:equation draw:name="f112" draw:formula="14339"/>
            <draw:equation draw:name="f113" draw:formula="64905"/>
            <draw:equation draw:name="f114" draw:formula="66131"/>
            <draw:equation draw:name="f115" draw:formula="19056"/>
            <draw:equation draw:name="f116" draw:formula="67169"/>
            <draw:equation draw:name="f117" draw:formula="21509"/>
            <draw:equation draw:name="f118" draw:formula="67923"/>
            <draw:equation draw:name="f119" draw:formula="24056"/>
            <draw:equation draw:name="f120" draw:formula="68584"/>
            <draw:equation draw:name="f121" draw:formula="26603"/>
            <draw:equation draw:name="f122" draw:formula="69055"/>
            <draw:equation draw:name="f123" draw:formula="30188"/>
            <draw:equation draw:name="f124" draw:formula="68867"/>
            <draw:equation draw:name="f125" draw:formula="33113"/>
            <draw:equation draw:name="f126" draw:formula="68678"/>
            <draw:equation draw:name="f127" draw:formula="36509"/>
            <draw:equation draw:name="f128" draw:formula="68301"/>
            <draw:equation draw:name="f129" draw:formula="42735"/>
            <draw:equation draw:name="f130" draw:formula="67452"/>
            <draw:equation draw:name="f131" draw:formula="44905"/>
            <draw:equation draw:name="f132" draw:formula="66980"/>
            <draw:equation draw:name="f133" draw:formula="45565"/>
            <draw:equation draw:name="f134" draw:formula="66791"/>
            <draw:equation draw:name="f135" draw:formula="45943"/>
            <draw:equation draw:name="f136" draw:formula="66508"/>
            <draw:equation draw:name="f137" draw:formula="47358"/>
            <draw:equation draw:name="f138" draw:formula="65942"/>
            <draw:equation draw:name="f139" draw:formula="48018"/>
            <draw:equation draw:name="f140" draw:formula="65565"/>
            <draw:equation draw:name="f141" draw:formula="48678"/>
            <draw:equation draw:name="f142" draw:formula="65188"/>
            <draw:equation draw:name="f143" draw:formula="47924"/>
            <draw:equation draw:name="f144" draw:formula="65471"/>
            <draw:equation draw:name="f145" draw:formula="51509"/>
            <draw:equation draw:name="f146" draw:formula="62924"/>
            <draw:equation draw:name="f147" draw:formula="53301"/>
            <draw:equation draw:name="f148" draw:formula="61508"/>
            <draw:equation draw:name="f149" draw:formula="55093"/>
            <draw:equation draw:name="f150" draw:formula="59905"/>
            <draw:equation draw:name="f151" draw:formula="54810"/>
            <draw:equation draw:name="f152" draw:formula="60376"/>
            <draw:equation draw:name="f153" draw:formula="54339"/>
            <draw:equation draw:name="f154" draw:formula="60754"/>
            <draw:equation draw:name="f155" draw:formula="55376"/>
            <draw:equation draw:name="f156" draw:formula="59999"/>
            <draw:equation draw:name="f157" draw:formula="56320"/>
            <draw:equation draw:name="f158" draw:formula="59056"/>
            <draw:equation draw:name="f159" draw:formula="57075"/>
            <draw:equation draw:name="f160" draw:formula="58395"/>
            <draw:equation draw:name="f161" draw:formula="57169"/>
            <draw:equation draw:name="f162" draw:formula="58207"/>
            <draw:equation draw:name="f163" draw:formula="57924"/>
            <draw:equation draw:name="f164" draw:formula="57546"/>
            <draw:equation draw:name="f165" draw:formula="56697"/>
            <draw:equation draw:name="f166" draw:formula="59339"/>
            <draw:equation draw:name="f167" draw:formula="55754"/>
            <draw:equation draw:name="f168" draw:formula="54905"/>
            <draw:equation draw:name="f169" draw:formula="59716"/>
            <draw:equation draw:name="f170" draw:formula="54999"/>
            <draw:equation draw:name="f171" draw:formula="59810"/>
            <draw:equation draw:name="f172" draw:formula="54622"/>
            <draw:equation draw:name="f173" draw:formula="59150"/>
            <draw:equation draw:name="f174" draw:formula="59527"/>
            <draw:equation draw:name="f175" draw:formula="59433"/>
            <draw:equation draw:name="f176" draw:formula="55377"/>
            <draw:equation draw:name="f177" draw:formula="58867"/>
            <draw:equation draw:name="f178" draw:formula="56037"/>
            <draw:equation draw:name="f179" draw:formula="55660"/>
            <draw:equation draw:name="f180" draw:formula="53490"/>
            <draw:equation draw:name="f181" draw:formula="60188"/>
            <draw:equation draw:name="f182" draw:formula="53395"/>
            <draw:equation draw:name="f183" draw:formula="60565"/>
            <draw:equation draw:name="f184" draw:formula="52924"/>
            <draw:equation draw:name="f185" draw:formula="61037"/>
            <draw:equation draw:name="f186" draw:formula="52452"/>
            <draw:equation draw:name="f187" draw:formula="61886"/>
            <draw:equation draw:name="f188" draw:formula="60848"/>
            <draw:equation draw:name="f189" draw:formula="53584"/>
            <draw:equation draw:name="f190" draw:formula="54528"/>
            <draw:equation draw:name="f191" draw:formula="60942"/>
            <draw:equation draw:name="f192" draw:formula="53678"/>
            <draw:equation draw:name="f193" draw:formula="51792"/>
            <draw:equation draw:name="f194" draw:formula="51886"/>
            <draw:equation draw:name="f195" draw:formula="51697"/>
            <draw:equation draw:name="f196" draw:formula="62169"/>
            <draw:equation draw:name="f197" draw:formula="62735"/>
            <draw:equation draw:name="f198" draw:formula="49999"/>
            <draw:equation draw:name="f199" draw:formula="51603"/>
            <draw:equation draw:name="f200" draw:formula="61603"/>
            <draw:equation draw:name="f201" draw:formula="61697"/>
            <draw:equation draw:name="f202" draw:formula="50377"/>
            <draw:equation draw:name="f203" draw:formula="63678"/>
            <draw:equation draw:name="f204" draw:formula="65376"/>
            <draw:equation draw:name="f205" draw:formula="42169"/>
            <draw:equation draw:name="f206" draw:formula="40660"/>
            <draw:equation draw:name="f207" draw:formula="66697"/>
            <draw:equation draw:name="f208" draw:formula="39339"/>
            <draw:equation draw:name="f209" draw:formula="66603"/>
            <draw:equation draw:name="f210" draw:formula="39528"/>
            <draw:equation draw:name="f211" draw:formula="39056"/>
            <draw:equation draw:name="f212" draw:formula="38962"/>
            <draw:equation draw:name="f213" draw:formula="66886"/>
            <draw:equation draw:name="f214" draw:formula="38584"/>
            <draw:equation draw:name="f215" draw:formula="38207"/>
            <draw:equation draw:name="f216" draw:formula="37264"/>
            <draw:equation draw:name="f217" draw:formula="67263"/>
            <draw:equation draw:name="f218" draw:formula="36415"/>
            <draw:equation draw:name="f219" draw:formula="67357"/>
            <draw:equation draw:name="f220" draw:formula="67546"/>
            <draw:equation draw:name="f221" draw:formula="35943"/>
            <draw:equation draw:name="f222" draw:formula="34811"/>
            <draw:equation draw:name="f223" draw:formula="67640"/>
            <draw:equation draw:name="f224" draw:formula="31037"/>
            <draw:equation draw:name="f225" draw:formula="27736"/>
            <draw:equation draw:name="f226" draw:formula="27547"/>
            <draw:equation draw:name="f227" draw:formula="67074"/>
            <draw:equation draw:name="f228" draw:formula="26792"/>
            <draw:equation draw:name="f229" draw:formula="25660"/>
            <draw:equation draw:name="f230" draw:formula="24528"/>
            <draw:equation draw:name="f231" draw:formula="66414"/>
            <draw:equation draw:name="f232" draw:formula="23585"/>
            <draw:equation draw:name="f233" draw:formula="66320"/>
            <draw:equation draw:name="f234" draw:formula="23679"/>
            <draw:equation draw:name="f235" draw:formula="23490"/>
            <draw:equation draw:name="f236" draw:formula="22924"/>
            <draw:equation draw:name="f237" draw:formula="22358"/>
            <draw:equation draw:name="f238" draw:formula="64527"/>
            <draw:equation draw:name="f239" draw:formula="21132"/>
            <draw:equation draw:name="f240" draw:formula="19906"/>
            <draw:equation draw:name="f241" draw:formula="63207"/>
            <draw:equation draw:name="f242" draw:formula="19340"/>
            <draw:equation draw:name="f243" draw:formula="63018"/>
            <draw:equation draw:name="f244" draw:formula="18774"/>
            <draw:equation draw:name="f245" draw:formula="63112"/>
            <draw:equation draw:name="f246" draw:formula="18962"/>
            <draw:equation draw:name="f247" draw:formula="63301"/>
            <draw:equation draw:name="f248" draw:formula="62923"/>
            <draw:equation draw:name="f249" draw:formula="18491"/>
            <draw:equation draw:name="f250" draw:formula="17453"/>
            <draw:equation draw:name="f251" draw:formula="16509"/>
            <draw:equation draw:name="f252" draw:formula="16698"/>
            <draw:equation draw:name="f253" draw:formula="16887"/>
            <draw:equation draw:name="f254" draw:formula="60093"/>
            <draw:equation draw:name="f255" draw:formula="15943"/>
            <draw:equation draw:name="f256" draw:formula="15377"/>
            <draw:equation draw:name="f257" draw:formula="14906"/>
            <draw:equation draw:name="f258" draw:formula="59244"/>
            <draw:equation draw:name="f259" draw:formula="15472"/>
            <draw:equation draw:name="f260" draw:formula="57641"/>
            <draw:equation draw:name="f261" draw:formula="13396"/>
            <draw:equation draw:name="f262" draw:formula="58112"/>
            <draw:equation draw:name="f263" draw:formula="13868"/>
            <draw:equation draw:name="f264" draw:formula="56886"/>
            <draw:equation draw:name="f265" draw:formula="13019"/>
            <draw:equation draw:name="f266" draw:formula="12453"/>
            <draw:equation draw:name="f267" draw:formula="56603"/>
            <draw:equation draw:name="f268" draw:formula="13113"/>
            <draw:equation draw:name="f269" draw:formula="57452"/>
            <draw:equation draw:name="f270" draw:formula="58961"/>
            <draw:equation draw:name="f271" draw:formula="15283"/>
            <draw:equation draw:name="f272" draw:formula="61225"/>
            <draw:equation draw:name="f273" draw:formula="17264"/>
            <draw:equation draw:name="f274" draw:formula="62074"/>
            <draw:equation draw:name="f275" draw:formula="17925"/>
            <draw:equation draw:name="f276" draw:formula="61414"/>
            <draw:equation draw:name="f277" draw:formula="17547"/>
            <draw:equation draw:name="f278" draw:formula="60659"/>
            <draw:equation draw:name="f279" draw:formula="19151"/>
            <draw:equation draw:name="f280" draw:formula="20943"/>
            <draw:equation draw:name="f281" draw:formula="63395"/>
            <draw:equation draw:name="f282" draw:formula="21038"/>
            <draw:equation draw:name="f283" draw:formula="63490"/>
            <draw:equation draw:name="f284" draw:formula="21321"/>
            <draw:equation draw:name="f285" draw:formula="21604"/>
            <draw:equation draw:name="f286" draw:formula="63773"/>
            <draw:equation draw:name="f287" draw:formula="64244"/>
            <draw:equation draw:name="f288" draw:formula="22170"/>
            <draw:equation draw:name="f289" draw:formula="64716"/>
            <draw:equation draw:name="f290" draw:formula="22641"/>
            <draw:equation draw:name="f291" draw:formula="22830"/>
            <draw:equation draw:name="f292" draw:formula="64999"/>
            <draw:equation draw:name="f293" draw:formula="65282"/>
            <draw:equation draw:name="f294" draw:formula="66225"/>
            <draw:equation draw:name="f295" draw:formula="25943"/>
            <draw:equation draw:name="f296" draw:formula="28868"/>
            <draw:equation draw:name="f297" draw:formula="28962"/>
            <draw:equation draw:name="f298" draw:formula="28679"/>
            <draw:equation draw:name="f299" draw:formula="29245"/>
            <draw:equation draw:name="f300" draw:formula="29905"/>
            <draw:equation draw:name="f301" draw:formula="30094"/>
            <draw:equation draw:name="f302" draw:formula="30566"/>
            <draw:equation draw:name="f303" draw:formula="30377"/>
            <draw:equation draw:name="f304" draw:formula="27358"/>
            <draw:equation draw:name="f305" draw:formula="30283"/>
            <draw:equation draw:name="f306" draw:formula="31792"/>
            <draw:equation draw:name="f307" draw:formula="33302"/>
            <draw:equation draw:name="f308" draw:formula="34717"/>
            <draw:equation draw:name="f309" draw:formula="36226"/>
            <draw:equation draw:name="f310" draw:formula="37547"/>
            <draw:equation draw:name="f311" draw:formula="65659"/>
            <draw:equation draw:name="f312" draw:formula="65848"/>
            <draw:equation draw:name="f313" draw:formula="39245"/>
            <draw:equation draw:name="f314" draw:formula="40188"/>
            <draw:equation draw:name="f315" draw:formula="40471"/>
            <draw:equation draw:name="f316" draw:formula="40566"/>
            <draw:equation draw:name="f317" draw:formula="65093"/>
            <draw:equation draw:name="f318" draw:formula="41132"/>
            <draw:equation draw:name="f319" draw:formula="64433"/>
            <draw:equation draw:name="f320" draw:formula="43018"/>
            <draw:equation draw:name="f321" draw:formula="45282"/>
            <draw:equation draw:name="f322" draw:formula="47264"/>
            <draw:equation draw:name="f323" draw:formula="49056"/>
            <draw:equation draw:name="f324" draw:formula="50943"/>
            <draw:equation draw:name="f325" draw:formula="52735"/>
            <draw:equation draw:name="f326" draw:formula="54433"/>
            <draw:equation draw:name="f327" draw:formula="53867"/>
            <draw:equation draw:name="f328" draw:formula="52169"/>
            <draw:equation draw:name="f329" draw:formula="48961"/>
            <draw:equation draw:name="f330" draw:formula="62452"/>
            <draw:equation draw:name="f331" draw:formula="44528"/>
            <draw:equation draw:name="f332" draw:formula="44716"/>
            <draw:equation draw:name="f333" draw:formula="45094"/>
            <draw:equation draw:name="f334" draw:formula="64810"/>
            <draw:equation draw:name="f335" draw:formula="43867"/>
            <draw:equation draw:name="f336" draw:formula="43113"/>
            <draw:equation draw:name="f337" draw:formula="65754"/>
            <draw:equation draw:name="f338" draw:formula="42924"/>
            <draw:equation draw:name="f339" draw:formula="41603"/>
            <draw:equation draw:name="f340" draw:formula="66037"/>
            <draw:equation draw:name="f341" draw:formula="39999"/>
            <draw:equation draw:name="f342" draw:formula="38396"/>
            <draw:equation draw:name="f343" draw:formula="36792"/>
            <draw:equation draw:name="f344" draw:formula="26415"/>
            <draw:equation draw:name="f345" draw:formula="25754"/>
            <draw:equation draw:name="f346" draw:formula="25094"/>
            <draw:equation draw:name="f347" draw:formula="25566"/>
            <draw:equation draw:name="f348" draw:formula="25471"/>
            <draw:equation draw:name="f349" draw:formula="25188"/>
            <draw:equation draw:name="f350" draw:formula="24339"/>
            <draw:equation draw:name="f351" draw:formula="23773"/>
            <draw:equation draw:name="f352" draw:formula="24245"/>
            <draw:equation draw:name="f353" draw:formula="24717"/>
            <draw:equation draw:name="f354" draw:formula="24151"/>
            <draw:equation draw:name="f355" draw:formula="23018"/>
            <draw:equation draw:name="f356" draw:formula="22075"/>
            <draw:equation draw:name="f357" draw:formula="20000"/>
            <draw:equation draw:name="f358" draw:formula="19717"/>
            <draw:equation draw:name="f359" draw:formula="18490"/>
            <draw:equation draw:name="f360" draw:formula="64150"/>
            <draw:equation draw:name="f361" draw:formula="64056"/>
            <draw:equation draw:name="f362" draw:formula="15188"/>
            <draw:equation draw:name="f363" draw:formula="14622"/>
            <draw:equation draw:name="f364" draw:formula="14717"/>
            <draw:equation draw:name="f365" draw:formula="13773"/>
            <draw:equation draw:name="f366" draw:formula="62546"/>
            <draw:equation draw:name="f367" draw:formula="12924"/>
            <draw:equation draw:name="f368" draw:formula="62075"/>
            <draw:equation draw:name="f369" draw:formula="12358"/>
            <draw:equation draw:name="f370" draw:formula="12264"/>
            <draw:equation draw:name="f371" draw:formula="12170"/>
            <draw:equation draw:name="f372" draw:formula="61320"/>
            <draw:equation draw:name="f373" draw:formula="11698"/>
            <draw:equation draw:name="f374" draw:formula="11132"/>
            <draw:equation draw:name="f375" draw:formula="60471"/>
            <draw:equation draw:name="f376" draw:formula="9906"/>
            <draw:equation draw:name="f377" draw:formula="10566"/>
            <draw:equation draw:name="f378" draw:formula="9434"/>
            <draw:equation draw:name="f379" draw:formula="58584"/>
            <draw:equation draw:name="f380" draw:formula="8207"/>
            <draw:equation draw:name="f381" draw:formula="7547"/>
            <draw:equation draw:name="f382" draw:formula="6981"/>
            <draw:equation draw:name="f383" draw:formula="56131"/>
            <draw:equation draw:name="f384" draw:formula="6226"/>
            <draw:equation draw:name="f385" draw:formula="6415"/>
            <draw:equation draw:name="f386" draw:formula="6038"/>
            <draw:equation draw:name="f387" draw:formula="5472"/>
            <draw:equation draw:name="f388" draw:formula="54244"/>
            <draw:equation draw:name="f389" draw:formula="53961"/>
            <draw:equation draw:name="f390" draw:formula="5094"/>
            <draw:equation draw:name="f391" draw:formula="5377"/>
            <draw:equation draw:name="f392" draw:formula="5849"/>
            <draw:equation draw:name="f393" draw:formula="55282"/>
            <draw:equation draw:name="f394" draw:formula="6321"/>
            <draw:equation draw:name="f395" draw:formula="55943"/>
            <draw:equation draw:name="f396" draw:formula="56226"/>
            <draw:equation draw:name="f397" draw:formula="5943"/>
            <draw:equation draw:name="f398" draw:formula="55848"/>
            <draw:equation draw:name="f399" draw:formula="55188"/>
            <draw:equation draw:name="f400" draw:formula="5000"/>
            <draw:equation draw:name="f401" draw:formula="54716"/>
            <draw:equation draw:name="f402" draw:formula="4717"/>
            <draw:equation draw:name="f403" draw:formula="54150"/>
            <draw:equation draw:name="f404" draw:formula="4528"/>
            <draw:equation draw:name="f405" draw:formula="53018"/>
            <draw:equation draw:name="f406" draw:formula="4151"/>
            <draw:equation draw:name="f407" draw:formula="52263"/>
            <draw:equation draw:name="f408" draw:formula="3774"/>
            <draw:equation draw:name="f409" draw:formula="3396"/>
            <draw:equation draw:name="f410" draw:formula="50660"/>
            <draw:equation draw:name="f411" draw:formula="51226"/>
            <draw:equation draw:name="f412" draw:formula="3208"/>
            <draw:equation draw:name="f413" draw:formula="50848"/>
            <draw:equation draw:name="f414" draw:formula="50471"/>
            <draw:equation draw:name="f415" draw:formula="50094"/>
            <draw:equation draw:name="f416" draw:formula="50754"/>
            <draw:equation draw:name="f417" draw:formula="3868"/>
            <draw:equation draw:name="f418" draw:formula="49528"/>
            <draw:equation draw:name="f419" draw:formula="49339"/>
            <draw:equation draw:name="f420" draw:formula="49433"/>
            <draw:equation draw:name="f421" draw:formula="3962"/>
            <draw:equation draw:name="f422" draw:formula="49905"/>
            <draw:equation draw:name="f423" draw:formula="3491"/>
            <draw:equation draw:name="f424" draw:formula="2641"/>
            <draw:equation draw:name="f425" draw:formula="2170"/>
            <draw:equation draw:name="f426" draw:formula="1698"/>
            <draw:equation draw:name="f427" draw:formula="41886"/>
            <draw:equation draw:name="f428" draw:formula="1887"/>
            <draw:equation draw:name="f429" draw:formula="42075"/>
            <draw:equation draw:name="f430" draw:formula="41981"/>
            <draw:equation draw:name="f431" draw:formula="2075"/>
            <draw:equation draw:name="f432" draw:formula="2264"/>
            <draw:equation draw:name="f433" draw:formula="40283"/>
            <draw:equation draw:name="f434" draw:formula="2358"/>
            <draw:equation draw:name="f435" draw:formula="35566"/>
            <draw:equation draw:name="f436" draw:formula="2830"/>
            <draw:equation draw:name="f437" draw:formula="32830"/>
            <draw:equation draw:name="f438" draw:formula="33207"/>
            <draw:equation draw:name="f439" draw:formula="33490"/>
            <draw:equation draw:name="f440" draw:formula="3019"/>
            <draw:equation draw:name="f441" draw:formula="31415"/>
            <draw:equation draw:name="f442" draw:formula="27075"/>
            <draw:equation draw:name="f443" draw:formula="25000"/>
            <draw:equation draw:name="f444" draw:formula="5566"/>
            <draw:equation draw:name="f445" draw:formula="6604"/>
            <draw:equation draw:name="f446" draw:formula="7830"/>
            <draw:equation draw:name="f447" draw:formula="15094"/>
            <draw:equation draw:name="f448" draw:formula="13302"/>
            <draw:equation draw:name="f449" draw:formula="10095"/>
            <draw:equation draw:name="f450" draw:formula="8679"/>
            <draw:equation draw:name="f451" draw:formula="7453"/>
            <draw:equation draw:name="f452" draw:formula="20754"/>
            <draw:equation draw:name="f453" draw:formula="22547"/>
            <draw:equation draw:name="f454" draw:formula="5378"/>
            <draw:equation draw:name="f455" draw:formula="21603"/>
            <draw:equation draw:name="f456" draw:formula="6227"/>
            <draw:equation draw:name="f457" draw:formula="23302"/>
            <draw:equation draw:name="f458" draw:formula="5095"/>
            <draw:equation draw:name="f459" draw:formula="25377"/>
            <draw:equation draw:name="f460" draw:formula="26886"/>
            <draw:equation draw:name="f461" draw:formula="3680"/>
            <draw:equation draw:name="f462" draw:formula="28301"/>
            <draw:equation draw:name="f463" draw:formula="3302"/>
            <draw:equation draw:name="f464" draw:formula="29622"/>
            <draw:equation draw:name="f465" draw:formula="2076"/>
            <draw:equation draw:name="f466" draw:formula="32547"/>
            <draw:equation draw:name="f467" draw:formula="34245"/>
            <draw:equation draw:name="f468" draw:formula="1793"/>
            <draw:equation draw:name="f469" draw:formula="35848"/>
            <draw:equation draw:name="f470" draw:formula="1415"/>
            <draw:equation draw:name="f471" draw:formula="36981"/>
            <draw:equation draw:name="f472" draw:formula="1132"/>
            <draw:equation draw:name="f473" draw:formula="40943"/>
            <draw:equation draw:name="f474" draw:formula="1227"/>
            <draw:equation draw:name="f475" draw:formula="41697"/>
            <draw:equation draw:name="f476" draw:formula="41320"/>
            <draw:equation draw:name="f477" draw:formula="42263"/>
            <draw:equation draw:name="f478" draw:formula="43396"/>
            <draw:equation draw:name="f479" draw:formula="2359"/>
            <draw:equation draw:name="f480" draw:formula="47641"/>
            <draw:equation draw:name="f481" draw:formula="37735"/>
            <draw:equation draw:name="f482" draw:formula="?f2 - ?f0"/>
            <draw:equation draw:name="f483" draw:formula="?f1 - ?f0"/>
            <draw:equation draw:name="f484" draw:formula="?f483 / 67641"/>
            <draw:equation draw:name="f485" draw:formula="?f482 / 69056"/>
            <draw:equation draw:name="f486" draw:formula="0 / ?f484"/>
            <draw:equation draw:name="f487" draw:formula="67641 / ?f484"/>
            <draw:equation draw:name="f488" draw:formula="0 / ?f485"/>
            <draw:equation draw:name="f489" draw:formula="69056 / ?f485"/>
          </draw:enhanced-geometry>
        </draw:custom-shape>
        <draw:custom-shape svg:x="4.75933in" svg:y="0.55798in" svg:width="0.41119in" svg:height="0.37978in" draw:id="id149" draw:style-name="a619" draw:name="Shape 228">
          <svg:title/>
          <svg:desc/>
          <text:p text:style-name="a618" text:class-names="" text:cond-style-name=""><text:span text:style-name="a617" text:class-names=""/></text:p>
          <draw:enhanced-geometry xmlns:dr3d="urn:oasis:names:tc:opendocument:xmlns:dr3d:1.0" draw:type="non-primitive" svg:viewBox="0 0 17204 15890" draw:enhanced-path="M ?f3 ?f4 L ?f5 ?f6 ?f7 ?f8 ?f9 ?f10 ?f11 ?f12 ?f13 ?f4 Z M ?f14 ?f15 L ?f16 ?f17 ?f18 ?f19 ?f20 ?f21 ?f22 ?f23 ?f24 ?f25 ?f26 ?f27 ?f28 ?f29 ?f30 ?f31 ?f32 ?f33 ?f34 ?f33 ?f28 ?f35 ?f14 ?f36 ?f14 ?f15 Z M ?f37 ?f17 L ?f38 ?f6 ?f39 ?f35 ?f39 ?f33 ?f40 ?f41 ?f42 ?f43 ?f20 ?f44 ?f45 ?f46 ?f45 ?f47 ?f20 ?f48 ?f49 ?f50 ?f51 ?f52 ?f53 ?f54 ?f55 ?f56 ?f57 ?f17 Z M ?f58 ?f59 L ?f60 ?f50 ?f61 ?f50 ?f28 ?f62 ?f63 ?f48 ?f64 ?f47 ?f14 ?f65 ?f14 ?f66 ?f67 ?f68 ?f69 ?f70 ?f71 ?f72 ?f73 ?f74 ?f75 ?f76 ?f77 ?f74 ?f78 ?f72 ?f79 ?f80 ?f81 ?f82 ?f83 ?f84 ?f85 ?f86 ?f87 ?f66 ?f87 ?f46 ?f83 ?f88 ?f81 ?f89 ?f90 ?f62 ?f58 ?f59 Z M ?f91 ?f92 L ?f93 ?f94 ?f95 ?f94 ?f69 ?f15 ?f61 ?f96 ?f97 ?f56 ?f98 ?f99 ?f100 ?f29 ?f101 ?f41 ?f102 ?f66 ?f103 ?f74 ?f104 ?f105 ?f106 ?f107 ?f108 ?f109 ?f110 ?f105 ?f9 ?f111 ?f7 ?f112 ?f113 ?f74 ?f104 ?f68 ?f114 ?f46 ?f115 ?f116 ?f91 ?f117 ?f118 ?f119 ?f101 ?f120 ?f121 ?f122 ?f95 ?f12 ?f123 ?f17 ?f123 ?f15 ?f100 ?f15 ?f124 ?f125 ?f126 ?f127 ?f128 ?f35 ?f129 ?f99 ?f130 ?f25 ?f131 ?f50 ?f106 ?f46 ?f108 ?f80 ?f108 ?f132 ?f11 ?f41 ?f133 ?f134 ?f135 ?f136 ?f113 ?f31 ?f137 ?f138 ?f130 ?f19 ?f91 ?f92 Z M ?f126 ?f68 L ?f101 ?f70 ?f139 ?f74 ?f124 ?f140 ?f141 ?f142 ?f143 ?f144 ?f13 ?f145 ?f13 ?f146 ?f108 ?f147 ?f3 ?f148 ?f149 ?f72 ?f126 ?f68 Z M ?f14 ?f111 L ?f123 ?f150 ?f115 ?f151 ?f113 ?f152 ?f133 ?f153 ?f108 ?f154 ?f108 ?f151 ?f155 ?f156 ?f157 ?f144 ?f98 ?f158 ?f90 ?f105 ?f34 ?f159 ?f160 ?f159 ?f161 ?f105 ?f63 ?f162 ?f14 ?f111 Z M ?f40 ?f163 L ?f40 ?f164 ?f53 ?f165 ?f45 ?f166 ?f167 ?f168 ?f61 ?f169 ?f170 ?f171 ?f100 ?f172 ?f115 ?f173 ?f5 ?f174 ?f110 ?f175 ?f110 ?f176 ?f110 ?f177 ?f9 ?f174 ?f178 ?f179 ?f180 ?f154 ?f181 ?f182 ?f183 ?f184 ?f185 ?f186 ?f161 ?f187 ?f188 ?f189 ?f190 ?f191 ?f192 ?f84 ?f40 ?f163 Z M ?f39 ?f193 L ?f39 ?f194 ?f53 ?f194 ?f195 ?f196 ?f39 ?f193 Z M ?f39 ?f197 L ?f39 ?f198 ?f39 ?f199 ?f16 ?f200 ?f53 ?f201 ?f49 ?f202 ?f203 ?f204 ?f161 ?f204 ?f203 ?f205 ?f206 ?f207 ?f39 ?f197 Z M ?f39 ?f208 L ?f39 ?f209 ?f210 ?f211 ?f45 ?f212 ?f213 ?f214 ?f30 ?f215 ?f77 ?f216 ?f81 ?f217 ?f123 ?f217 ?f83 ?f218 ?f170 ?f219 ?f160 ?f220 ?f14 ?f221 ?f51 ?f222 ?f210 ?f223 ?f39 ?f208 Z M ?f195 ?f224 L ?f195 ?f225 ?f39 ?f226 ?f192 ?f227 ?f190 ?f228 ?f49 ?f208 ?f188 ?f229 ?f24 ?f230 ?f69 ?f231 ?f34 ?f232 ?f85 ?f233 ?f234 ?f235 ?f124 ?f236 ?f126 ?f218 ?f149 ?f237 ?f113 ?f238 ?f130 ?f196 ?f128 ?f199 ?f239 ?f240 ?f78 ?f241 ?f61 ?f242 ?f243 ?f244 ?f22 ?f245 ?f190 ?f246 ?f192 ?f247 ?f195 ?f224 Z M ?f195 ?f248 L ?f195 ?f249 ?f250 ?f251 ?f42 ?f252 ?f20 ?f146 ?f188 ?f253 ?f254 ?f184 ?f73 ?f255 ?f97 ?f244 ?f87 ?f256 ?f257 ?f212 ?f181 ?f258 ?f259 ?f193 ?f133 ?f218 ?f260 ?f261 ?f262 ?f194 ?f262 ?f202 ?f262 ?f215 ?f180 ?f263 ?f264 ?f265 ?f77 ?f151 ?f63 ?f145 ?f266 ?f267 ?f206 ?f268 ?f195 ?f248 Z M ?f269 ?f270 L ?f271 ?f272 ?f273 ?f274 ?f275 ?f276 ?f277 ?f262 ?f278 ?f279 ?f280 ?f281 ?f282 ?f133 ?f283 ?f284 ?f285 ?f131 ?f286 ?f115 ?f287 ?f288 ?f289 ?f290 ?f289 ?f87 ?f182 ?f291 ?f285 ?f292 ?f293 ?f18 ?f294 ?f295 ?f296 ?f297 ?f298 ?f299 ?f145 ?f300 ?f145 ?f301 ?f145 ?f15 ?f253 ?f302 ?f303 ?f96 ?f304 ?f19 ?f275 ?f19 ?f305 ?f96 ?f306 ?f125 ?f245 ?f96 ?f286 ?f19 ?f307 ?f308 ?f177 ?f19 ?f309 ?f19 ?f310 ?f308 ?f311 ?f12 ?f312 ?f21 ?f313 ?f314 ?f315 ?f316 ?f317 ?f120 ?f318 ?f31 ?f319 ?f320 ?f321 ?f322 ?f323 ?f52 ?f324 ?f59 ?f325 ?f41 ?f326 ?f327 ?f328 ?f329 ?f330 ?f331 ?f328 ?f332 ?f326 ?f84 ?f333 ?f80 ?f334 ?f335 ?f336 ?f111 ?f337 ?f159 ?f338 ?f189 ?f339 ?f340 ?f341 ?f164 ?f342 ?f343 ?f344 ?f345 ?f346 ?f107 ?f344 ?f148 ?f347 ?f348 ?f349 ?f350 ?f351 ?f352 ?f353 ?f352 ?f319 ?f350 ?f354 ?f355 ?f356 ?f187 ?f357 ?f358 ?f334 ?f359 ?f334 ?f360 ?f323 ?f147 ?f356 ?f361 ?f336 ?f362 ?f337 ?f363 ?f364 ?f246 ?f365 ?f366 ?f347 ?f367 ?f368 ?f369 ?f370 ?f294 ?f370 ?f245 ?f371 ?f372 ?f368 ?f227 ?f344 ?f373 ?f342 ?f374 ?f341 ?f375 ?f376 ?f152 ?f339 ?f377 ?f318 ?f223 ?f339 ?f378 ?f376 ?f211 ?f351 ?f379 ?f380 ?f381 ?f342 ?f198 ?f344 ?f382 ?f370 ?f383 ?f384 ?f207 ?f385 ?f207 ?f386 ?f387 ?f388 ?f389 ?f390 ?f391 ?f392 ?f393 ?f392 ?f394 ?f390 ?f395 ?f396 ?f205 ?f397 ?f398 ?f399 ?f398 ?f400 ?f196 ?f370 ?f401 ?f370 ?f402 ?f370 ?f238 ?f403 ?f404 ?f384 ?f405 ?f315 ?f406 ?f386 ?f407 ?f408 ?f409 ?f410 ?f411 ?f410 ?f411 ?f392 ?f412 ?f388 ?f261 ?f388 ?f238 ?f388 ?f413 ?f390 ?f237 ?f410 ?f217 ?f411 ?f237 ?f414 ?f413 ?f415 ?f412 ?f406 ?f416 ?f406 ?f417 ?f418 ?f419 ?f420 ?f421 ?f422 ?f312 ?f423 ?f424 ?f423 ?f425 ?f426 ?f202 ?f427 ?f428 ?f420 ?f202 ?f312 ?f429 ?f312 ?f425 ?f430 ?f261 ?f204 ?f406 ?f431 ?f411 ?f432 ?f433 ?f432 ?f386 ?f434 ?f435 ?f434 ?f435 ?f196 ?f436 ?f196 ?f388 ?f437 ?f407 ?f219 ?f438 ?f202 ?f217 ?f431 ?f429 ?f431 ?f428 ?f432 ?f219 ?f439 ?f236 ?f202 ?f219 ?f434 ?f194 ?f440 ?f404 ?f441 ?f405 ?f442 ?f443 ?f205 ?f444 ?f205 ?f388 ?f442 ?f436 ?f441 ?f435 ?f445 ?f435 ?f389 ?f446 ?f447 ?f448 ?f391 ?f438 ?f393 ?f413 ?f310 ?f449 ?f310 ?f196 ?f310 ?f193 ?f450 ?f451 ?f220 ?f451 ?f452 ?f193 ?f447 ?f429 ?f453 ?f204 ?f454 ?f312 ?f198 ?f412 ?f455 ?f409 ?f456 ?f417 ?f456 ?f386 ?f265 ?f388 ?f457 ?f421 ?f458 ?f459 ?f177 ?f402 ?f197 ?f428 ?f197 ?f219 ?f460 ?f449 ?f461 ?f449 ?f231 ?f202 ?f457 ?f401 ?f462 ?f402 ?f378 ?f463 ?f464 ?f465 ?f466 ?f406 ?f467 ?f409 ?f467 ?f417 ?f468 ?f469 ?f152 ?f446 ?f470 ?f471 ?f472 ?f312 ?f473 ?f449 ?f473 ?f196 ?f473 ?f193 ?f474 ?f193 ?f475 ?f196 ?f470 ?f401 ?f182 ?f238 ?f476 ?f405 ?f477 ?f409 ?f477 ?f444 ?f296 ?f416 ?f172 ?f448 ?f278 ?f405 ?f478 ?f238 ?f286 ?f201 ?f182 ?f398 ?f182 ?f479 ?f480 ?f233 ?f481 ?f233 ?f482 ?f205 ?f483 ?f484 ?f296 ?f404 ?f485 ?f405 ?f304 ?f471 ?f304 ?f421 ?f485 ?f407 ?f269 ?f471 ?f486 ?f261 ?f487 ?f218 ?f298 ?f488 ?f489 ?f233 ?f366 ?f200 ?f489 ?f490 ?f275 ?f394 ?f485 ?f490 ?f145 ?f491 ?f492 ?f428 ?f493 ?f401 ?f251 ?f217 ?f249 ?f312 ?f494 ?f495 ?f494 ?f496 ?f497 ?f438 ?f498 ?f499 ?f500 ?f501 ?f502 ?f235 ?f249 ?f503 ?f249 ?f391 ?f504 ?f503 ?f505 ?f506 ?f358 ?f424 ?f507 ?f217 ?f109 ?f508 ?f509 ?f237 ?f510 ?f194 ?f511 ?f424 ?f512 ?f196 ?f352 ?f200 ?f513 ?f199 ?f187 ?f207 ?f187 ?f214 ?f514 ?f515 ?f355 ?f382 ?f516 ?f214 ?f348 ?f258 ?f512 ?f517 ?f509 ?f491 ?f189 ?f219 ?f159 ?f425 ?f518 ?f194 ?f519 ?f218 ?f520 ?f193 ?f521 ?f398 ?f522 ?f387 ?f523 ?f524 ?f345 ?f176 ?f345 ?f525 ?f526 ?f527 ?f343 ?f527 ?f523 ?f212 ?f528 ?f529 ?f530 ?f515 ?f531 ?f391 ?f532 ?f395 ?f74 ?f235 ?f533 ?f196 ?f80 ?f428 ?f534 ?f488 ?f535 ?f517 ?f536 ?f263 ?f532 ?f537 ?f532 ?f538 ?f539 ?f540 ?f541 ?f540 ?f535 ?f198 ?f534 ?f383 ?f542 ?f393 ?f543 ?f490 ?f544 ?f201 ?f136 ?f490 ?f545 ?f199 ?f546 ?f547 ?f548 ?f524 ?f89 ?f538 ?f549 ?f550 ?f549 ?f256 ?f551 ?f154 ?f329 ?f154 ?f542 ?f256 ?f552 ?f222 ?f546 ?f212 ?f553 ?f554 ?f555 ?f175 ?f556 ?f207 ?f557 ?f503 ?f558 ?f383 ?f99 ?f554 ?f559 ?f538 ?f560 ?f561 ?f136 ?f562 ?f560 ?f563 ?f564 ?f563 ?f565 ?f230 ?f122 ?f566 ?f567 ?f525 ?f19 ?f524 ?f302 ?f524 ?f15 ?f175 ?f568 ?f232 ?f569 ?f515 ?f570 ?f232 ?f571 ?f263 ?f572 ?f198 ?f573 ?f174 ?f302 ?f154 ?f574 ?f575 ?f576 ?f577 ?f576 ?f208 ?f127 ?f578 ?f579 ?f578 ?f574 ?f208 ?f4 ?f173 ?f580 ?f581 ?f582 ?f174 ?f583 ?f379 ?f584 ?f240 ?f585 ?f263 ?f586 ?f263 ?f587 ?f175 ?f588 ?f263 ?f589 ?f197 ?f590 ?f378 ?f586 ?f242 ?f591 ?f223 ?f584 ?f244 ?f584 ?f592 ?f591 ?f578 ?f585 ?f593 ?f586 ?f593 ?f586 ?f152 ?f594 ?f578 ?f595 ?f596 ?f597 ?f153 ?f598 ?f599 ?f600 ?f537 ?f601 ?f240 ?f602 ?f198 ?f602 ?f232 ?f602 ?f382 ?f603 ?f382 ?f604 ?f578 ?f604 ?f605 ?f606 ?f248 ?f607 ?f142 ?f607 ?f327 ?f608 ?f136 ?f608 ?f33 ?f608 ?f314 ?f609 ?f122 ?f610 ?f122 ?f587 ?f314 ?f571 ?f314 ?f611 ?f612 ?f4 ?f138 ?f613 ?f614 ?f35 ?f36 ?f556 ?f615 ?f548 ?f616 ?f551 ?f617 ?f618 ?f619 ?f532 ?f609 ?f526 ?f620 ?f621 ?f622 ?f621 ?f623 ?f621 ?f624 ?f510 ?f20 ?f625 ?f626 ?f348 ?f627 ?f628 ?f629 ?f497 ?f630 ?f631 ?f183 ?f632 ?f633 ?f634 ?f635 ?f269 ?f272 ?f269 ?f270 Z M ?f271 ?f636 L ?f637 ?f638 ?f634 ?f639 ?f640 ?f641 ?f642 ?f643 ?f644 ?f645 ?f646 ?f647 ?f359 ?f648 ?f497 ?f276 ?f358 ?f649 ?f507 ?f650 ?f109 ?f181 ?f651 ?f652 ?f348 ?f653 ?f512 ?f98 ?f621 ?f654 ?f523 ?f655 ?f159 ?f627 ?f656 ?f657 ?f530 ?f658 ?f659 ?f660 ?f99 ?f661 ?f662 ?f4 ?f570 ?f301 ?f591 ?f301 ?f663 ?f92 ?f660 ?f92 ?f602 ?f94 ?f602 ?f94 ?f601 ?f92 ?f601 ?f301 ?f602 ?f300 ?f606 ?f664 ?f608 ?f665 ?f666 ?f572 ?f667 ?f668 ?f37 ?f669 ?f192 ?f670 ?f20 ?f671 ?f160 ?f671 ?f87 ?f616 ?f672 ?f616 ?f157 ?f670 ?f673 ?f671 ?f674 ?f671 ?f135 ?f670 ?f13 ?f669 ?f675 ?f676 ?f677 ?f676 ?f678 ?f679 ?f680 ?f665 ?f645 ?f92 ?f681 ?f127 ?f681 ?f29 ?f682 ?f683 ?f641 ?f684 ?f685 ?f686 ?f685 ?f511 ?f685 ?f147 ?f641 ?f171 ?f641 ?f687 ?f688 ?f230 ?f689 ?f503 ?f689 ?f219 ?f690 ?f402 ?f638 ?f465 ?f0 ?f405 ?f638 ?f406 ?f690 ?f443 ?f688 ?f407 ?f682 ?f416 ?f691 ?f313 ?f692 ?f416 ?f693 ?f421 ?f675 ?f416 ?f274 ?f313 ?f694 ?f409 ?f130 ?f409 ?f157 ?f313 ?f87 ?f416 ?f81 ?f416 ?f695 ?f443 ?f190 ?f448 ?f37 ?f406 ?f696 ?f406 ?f697 ?f448 ?f698 ?f443 ?f699 ?f443 ?f608 ?f471 ?f700 ?f412 ?f606 ?f405 ?f603 ?f459 ?f602 ?f238 ?f602 ?f218 ?f602 ?f193 ?f603 ?f205 ?f602 ?f233 ?f589 ?f200 ?f586 ?f394 ?f571 ?f490 ?f701 ?f394 ?f568 ?f517 ?f613 ?f220 ?f702 ?f215 ?f557 ?f236 ?f134 ?f401 ?f551 ?f413 ?f703 ?f404 ?f531 ?f496 ?f523 ?f421 ?f348 ?f444 ?f632 ?f386 ?f704 ?f705 ?f706 ?f346 ?f707 ?f708 ?f309 ?f709 ?f220 ?f2 ?f451 ?f709 ?f431 ?f709 ?f710 ?f711 ?f415 ?f712 ?f388 ?f713 ?f315 ?f714 ?f403 ?f715 ?f344 ?f419 ?f342 ?f392 ?f380 ?f444 ?f351 ?f421 ?f376 ?f471 ?f339 ?f422 ?f318 ?f413 ?f339 ?f425 ?f365 ?f451 ?f380 ?f395 ?f339 ?f220 ?f364 ?f503 ?f716 ?f547 ?f717 ?f382 ?f356 ?f176 ?f357 ?f174 ?f323 ?f378 ?f323 ?f223 ?f357 ?f596 ?f718 ?f182 ?f719 ?f482 ?f354 ?f245 ?f357 ?f687 ?f324 ?f172 ?f328 ?f720 ?f721 ?f363 ?f722 ?f723 ?f724 ?f169 ?f725 ?f249 ?f726 ?f360 ?f725 ?f727 ?f722 ?f728 ?f729 ?f248 ?f730 ?f107 ?f729 ?f731 ?f722 ?f340 ?f726 ?f162 ?f732 ?f531 ?f733 ?f191 ?f734 ?f82 ?f735 ?f332 ?f736 ?f65 ?f735 ?f48 ?f733 ?f737 ?f738 ?f564 ?f724 ?f31 ?f729 ?f739 ?f324 ?f122 ?f719 ?f21 ?f319 ?f127 ?f365 ?f96 ?f344 ?f17 ?f740 ?f301 ?f459 ?f300 ?f741 ?f742 ?f441 ?f665 ?f389 ?f743 ?f457 ?f679 ?f744 ?f679 ?f280 ?f743 ?f293 ?f745 ?f286 ?f746 ?f208 ?f747 ?f748 ?f623 ?f749 ?f750 ?f467 ?f654 ?f154 ?f98 ?f154 ?f751 ?f467 ?f752 ?f307 ?f264 ?f753 ?f673 ?f473 ?f131 ?f575 ?f754 ?f244 ?f755 ?f756 ?f13 ?f289 ?f272 ?f285 ?f757 ?f758 ?f759 ?f280 ?f760 ?f306 ?f639 ?f704 ?f638 ?f253 ?f636 Z N" draw:text-areas="?f765 ?f767 ?f766 ?f768">
            <draw:equation draw:name="f0" draw:formula="0"/>
            <draw:equation draw:name="f1" draw:formula="17204"/>
            <draw:equation draw:name="f2" draw:formula="15890"/>
            <draw:equation draw:name="f3" draw:formula="1241"/>
            <draw:equation draw:name="f4" draw:formula="6108"/>
            <draw:equation draw:name="f5" draw:formula="1022"/>
            <draw:equation draw:name="f6" draw:formula="6376"/>
            <draw:equation draw:name="f7" draw:formula="852"/>
            <draw:equation draw:name="f8" draw:formula="6644"/>
            <draw:equation draw:name="f9" draw:formula="755"/>
            <draw:equation draw:name="f10" draw:formula="6765"/>
            <draw:equation draw:name="f11" draw:formula="730"/>
            <draw:equation draw:name="f12" draw:formula="6425"/>
            <draw:equation draw:name="f13" draw:formula="682"/>
            <draw:equation draw:name="f14" draw:formula="3188"/>
            <draw:equation draw:name="f15" draw:formula="6181"/>
            <draw:equation draw:name="f16" draw:formula="3918"/>
            <draw:equation draw:name="f17" draw:formula="6206"/>
            <draw:equation draw:name="f18" draw:formula="3772"/>
            <draw:equation draw:name="f19" draw:formula="6327"/>
            <draw:equation draw:name="f20" draw:formula="3626"/>
            <draw:equation draw:name="f21" draw:formula="6498"/>
            <draw:equation draw:name="f22" draw:formula="3382"/>
            <draw:equation draw:name="f23" draw:formula="6814"/>
            <draw:equation draw:name="f24" draw:formula="3236"/>
            <draw:equation draw:name="f25" draw:formula="7009"/>
            <draw:equation draw:name="f26" draw:formula="3115"/>
            <draw:equation draw:name="f27" draw:formula="6936"/>
            <draw:equation draw:name="f28" draw:formula="2969"/>
            <draw:equation draw:name="f29" draw:formula="6911"/>
            <draw:equation draw:name="f30" draw:formula="2896"/>
            <draw:equation draw:name="f31" draw:formula="6887"/>
            <draw:equation draw:name="f32" draw:formula="2798"/>
            <draw:equation draw:name="f33" draw:formula="6863"/>
            <draw:equation draw:name="f34" draw:formula="2725"/>
            <draw:equation draw:name="f35" draw:formula="6546"/>
            <draw:equation draw:name="f36" draw:formula="6230"/>
            <draw:equation draw:name="f37" draw:formula="4112"/>
            <draw:equation draw:name="f38" draw:formula="4064"/>
            <draw:equation draw:name="f39" draw:formula="4039"/>
            <draw:equation draw:name="f40" draw:formula="3991"/>
            <draw:equation draw:name="f41" draw:formula="7398"/>
            <draw:equation draw:name="f42" draw:formula="3796"/>
            <draw:equation draw:name="f43" draw:formula="7617"/>
            <draw:equation draw:name="f44" draw:formula="7860"/>
            <draw:equation draw:name="f45" draw:formula="3650"/>
            <draw:equation draw:name="f46" draw:formula="7714"/>
            <draw:equation draw:name="f47" draw:formula="7568"/>
            <draw:equation draw:name="f48" draw:formula="7447"/>
            <draw:equation draw:name="f49" draw:formula="3577"/>
            <draw:equation draw:name="f50" draw:formula="7325"/>
            <draw:equation draw:name="f51" draw:formula="3504"/>
            <draw:equation draw:name="f52" draw:formula="7203"/>
            <draw:equation draw:name="f53" draw:formula="3820"/>
            <draw:equation draw:name="f54" draw:formula="6717"/>
            <draw:equation draw:name="f55" draw:formula="3966"/>
            <draw:equation draw:name="f56" draw:formula="6473"/>
            <draw:equation draw:name="f57" draw:formula="4088"/>
            <draw:equation draw:name="f58" draw:formula="2701"/>
            <draw:equation draw:name="f59" draw:formula="7301"/>
            <draw:equation draw:name="f60" draw:formula="2750"/>
            <draw:equation draw:name="f61" draw:formula="2823"/>
            <draw:equation draw:name="f62" draw:formula="7374"/>
            <draw:equation draw:name="f63" draw:formula="3090"/>
            <draw:equation draw:name="f64" draw:formula="3163"/>
            <draw:equation draw:name="f65" draw:formula="7690"/>
            <draw:equation draw:name="f66" draw:formula="7836"/>
            <draw:equation draw:name="f67" draw:formula="3139"/>
            <draw:equation draw:name="f68" draw:formula="7982"/>
            <draw:equation draw:name="f69" draw:formula="3042"/>
            <draw:equation draw:name="f70" draw:formula="8104"/>
            <draw:equation draw:name="f71" draw:formula="2920"/>
            <draw:equation draw:name="f72" draw:formula="8201"/>
            <draw:equation draw:name="f73" draw:formula="2847"/>
            <draw:equation draw:name="f74" draw:formula="8225"/>
            <draw:equation draw:name="f75" draw:formula="2774"/>
            <draw:equation draw:name="f76" draw:formula="8250"/>
            <draw:equation draw:name="f77" draw:formula="2677"/>
            <draw:equation draw:name="f78" draw:formula="2604"/>
            <draw:equation draw:name="f79" draw:formula="2531"/>
            <draw:equation draw:name="f80" draw:formula="8152"/>
            <draw:equation draw:name="f81" draw:formula="2482"/>
            <draw:equation draw:name="f82" draw:formula="8079"/>
            <draw:equation draw:name="f83" draw:formula="2433"/>
            <draw:equation draw:name="f84" draw:formula="8031"/>
            <draw:equation draw:name="f85" draw:formula="2409"/>
            <draw:equation draw:name="f86" draw:formula="7958"/>
            <draw:equation draw:name="f87" draw:formula="2385"/>
            <draw:equation draw:name="f88" draw:formula="7593"/>
            <draw:equation draw:name="f89" draw:formula="7495"/>
            <draw:equation draw:name="f90" draw:formula="2579"/>
            <draw:equation draw:name="f91" draw:formula="1582"/>
            <draw:equation draw:name="f92" draw:formula="6133"/>
            <draw:equation draw:name="f93" draw:formula="1898"/>
            <draw:equation draw:name="f94" draw:formula="6157"/>
            <draw:equation draw:name="f95" draw:formula="2239"/>
            <draw:equation draw:name="f96" draw:formula="6303"/>
            <draw:equation draw:name="f97" draw:formula="2628"/>
            <draw:equation draw:name="f98" draw:formula="2458"/>
            <draw:equation draw:name="f99" draw:formula="6692"/>
            <draw:equation draw:name="f100" draw:formula="2287"/>
            <draw:equation draw:name="f101" draw:formula="1995"/>
            <draw:equation draw:name="f102" draw:formula="1728"/>
            <draw:equation draw:name="f103" draw:formula="1485"/>
            <draw:equation draw:name="f104" draw:formula="1193"/>
            <draw:equation draw:name="f105" draw:formula="8639"/>
            <draw:equation draw:name="f106" draw:formula="925"/>
            <draw:equation draw:name="f107" draw:formula="9053"/>
            <draw:equation draw:name="f108" draw:formula="657"/>
            <draw:equation draw:name="f109" draw:formula="9466"/>
            <draw:equation draw:name="f110" draw:formula="633"/>
            <draw:equation draw:name="f111" draw:formula="8566"/>
            <draw:equation draw:name="f112" draw:formula="8469"/>
            <draw:equation draw:name="f113" draw:formula="1047"/>
            <draw:equation draw:name="f114" draw:formula="1314"/>
            <draw:equation draw:name="f115" draw:formula="1436"/>
            <draw:equation draw:name="f116" draw:formula="7544"/>
            <draw:equation draw:name="f117" draw:formula="7349"/>
            <draw:equation draw:name="f118" draw:formula="1874"/>
            <draw:equation draw:name="f119" draw:formula="6984"/>
            <draw:equation draw:name="f120" draw:formula="6790"/>
            <draw:equation draw:name="f121" draw:formula="2141"/>
            <draw:equation draw:name="f122" draw:formula="6619"/>
            <draw:equation draw:name="f123" draw:formula="2312"/>
            <draw:equation draw:name="f124" draw:formula="2117"/>
            <draw:equation draw:name="f125" draw:formula="6279"/>
            <draw:equation draw:name="f126" draw:formula="1971"/>
            <draw:equation draw:name="f127" draw:formula="6400"/>
            <draw:equation draw:name="f128" draw:formula="1825"/>
            <draw:equation draw:name="f129" draw:formula="1703"/>
            <draw:equation draw:name="f130" draw:formula="1460"/>
            <draw:equation draw:name="f131" draw:formula="1217"/>
            <draw:equation draw:name="f132" draw:formula="8128"/>
            <draw:equation draw:name="f133" draw:formula="828"/>
            <draw:equation draw:name="f134" draw:formula="7276"/>
            <draw:equation draw:name="f135" draw:formula="901"/>
            <draw:equation draw:name="f136" draw:formula="7130"/>
            <draw:equation draw:name="f137" draw:formula="1339"/>
            <draw:equation draw:name="f138" draw:formula="6522"/>
            <draw:equation draw:name="f139" draw:formula="2044"/>
            <draw:equation draw:name="f140" draw:formula="8323"/>
            <draw:equation draw:name="f141" draw:formula="2190"/>
            <draw:equation draw:name="f142" draw:formula="8396"/>
            <draw:equation draw:name="f143" draw:formula="1533"/>
            <draw:equation draw:name="f144" draw:formula="9369"/>
            <draw:equation draw:name="f145" draw:formula="10658"/>
            <draw:equation draw:name="f146" draw:formula="10512"/>
            <draw:equation draw:name="f147" draw:formula="10123"/>
            <draw:equation draw:name="f148" draw:formula="9150"/>
            <draw:equation draw:name="f149" draw:formula="1849"/>
            <draw:equation draw:name="f150" draw:formula="9928"/>
            <draw:equation draw:name="f151" draw:formula="11242"/>
            <draw:equation draw:name="f152" draw:formula="11753"/>
            <draw:equation draw:name="f153" draw:formula="11997"/>
            <draw:equation draw:name="f154" draw:formula="12264"/>
            <draw:equation draw:name="f155" draw:formula="974"/>
            <draw:equation draw:name="f156" draw:formula="10780"/>
            <draw:equation draw:name="f157" draw:formula="1922"/>
            <draw:equation draw:name="f158" draw:formula="8590"/>
            <draw:equation draw:name="f159" draw:formula="8663"/>
            <draw:equation draw:name="f160" draw:formula="2871"/>
            <draw:equation draw:name="f161" draw:formula="2993"/>
            <draw:equation draw:name="f162" draw:formula="8615"/>
            <draw:equation draw:name="f163" draw:formula="7787"/>
            <draw:equation draw:name="f164" draw:formula="8834"/>
            <draw:equation draw:name="f165" draw:formula="8980"/>
            <draw:equation draw:name="f166" draw:formula="9174"/>
            <draw:equation draw:name="f167" draw:formula="3358"/>
            <draw:equation draw:name="f168" draw:formula="9588"/>
            <draw:equation draw:name="f169" draw:formula="10342"/>
            <draw:equation draw:name="f170" draw:formula="2555"/>
            <draw:equation draw:name="f171" draw:formula="10707"/>
            <draw:equation draw:name="f172" draw:formula="11096"/>
            <draw:equation draw:name="f173" draw:formula="12143"/>
            <draw:equation draw:name="f174" draw:formula="12654"/>
            <draw:equation draw:name="f175" draw:formula="13189"/>
            <draw:equation draw:name="f176" draw:formula="12946"/>
            <draw:equation draw:name="f177" draw:formula="12775"/>
            <draw:equation draw:name="f178" draw:formula="876"/>
            <draw:equation draw:name="f179" draw:formula="12532"/>
            <draw:equation draw:name="f180" draw:formula="1120"/>
            <draw:equation draw:name="f181" draw:formula="1509"/>
            <draw:equation draw:name="f182" draw:formula="11680"/>
            <draw:equation draw:name="f183" draw:formula="2020"/>
            <draw:equation draw:name="f184" draw:formula="10975"/>
            <draw:equation draw:name="f185" draw:formula="2506"/>
            <draw:equation draw:name="f186" draw:formula="10245"/>
            <draw:equation draw:name="f187" draw:formula="9490"/>
            <draw:equation draw:name="f188" draw:formula="3455"/>
            <draw:equation draw:name="f189" draw:formula="8736"/>
            <draw:equation draw:name="f190" draw:formula="3723"/>
            <draw:equation draw:name="f191" draw:formula="8274"/>
            <draw:equation draw:name="f192" draw:formula="3869"/>
            <draw:equation draw:name="f193" draw:formula="14065"/>
            <draw:equation draw:name="f194" draw:formula="14430"/>
            <draw:equation draw:name="f195" draw:formula="4015"/>
            <draw:equation draw:name="f196" draw:formula="14089"/>
            <draw:equation draw:name="f197" draw:formula="12921"/>
            <draw:equation draw:name="f198" draw:formula="13140"/>
            <draw:equation draw:name="f199" draw:formula="13554"/>
            <draw:equation draw:name="f200" draw:formula="13724"/>
            <draw:equation draw:name="f201" draw:formula="13870"/>
            <draw:equation draw:name="f202" draw:formula="14235"/>
            <draw:equation draw:name="f203" draw:formula="3431"/>
            <draw:equation draw:name="f204" draw:formula="14454"/>
            <draw:equation draw:name="f205" draw:formula="13797"/>
            <draw:equation draw:name="f206" draw:formula="3747"/>
            <draw:equation draw:name="f207" draw:formula="13359"/>
            <draw:equation draw:name="f208" draw:formula="11826"/>
            <draw:equation draw:name="f209" draw:formula="12483"/>
            <draw:equation draw:name="f210" draw:formula="3845"/>
            <draw:equation draw:name="f211" draw:formula="12678"/>
            <draw:equation draw:name="f212" draw:formula="12873"/>
            <draw:equation draw:name="f213" draw:formula="3334"/>
            <draw:equation draw:name="f214" draw:formula="13311"/>
            <draw:equation draw:name="f215" draw:formula="13895"/>
            <draw:equation draw:name="f216" draw:formula="14187"/>
            <draw:equation draw:name="f217" draw:formula="14503"/>
            <draw:equation draw:name="f218" draw:formula="14333"/>
            <draw:equation draw:name="f219" draw:formula="14162"/>
            <draw:equation draw:name="f220" draw:formula="13651"/>
            <draw:equation draw:name="f221" draw:formula="13116"/>
            <draw:equation draw:name="f222" draw:formula="12581"/>
            <draw:equation draw:name="f223" draw:formula="12070"/>
            <draw:equation draw:name="f224" draw:formula="10391"/>
            <draw:equation draw:name="f225" draw:formula="11218"/>
            <draw:equation draw:name="f226" draw:formula="11364"/>
            <draw:equation draw:name="f227" draw:formula="11486"/>
            <draw:equation draw:name="f228" draw:formula="11656"/>
            <draw:equation draw:name="f229" draw:formula="12021"/>
            <draw:equation draw:name="f230" draw:formula="12386"/>
            <draw:equation draw:name="f231" draw:formula="12702"/>
            <draw:equation draw:name="f232" draw:formula="13238"/>
            <draw:equation draw:name="f233" draw:formula="13773"/>
            <draw:equation draw:name="f234" draw:formula="2263"/>
            <draw:equation draw:name="f235" draw:formula="13968"/>
            <draw:equation draw:name="f236" draw:formula="14138"/>
            <draw:equation draw:name="f237" draw:formula="14527"/>
            <draw:equation draw:name="f238" draw:formula="14600"/>
            <draw:equation draw:name="f239" draw:formula="2214"/>
            <draw:equation draw:name="f240" draw:formula="13019"/>
            <draw:equation draw:name="f241" draw:formula="12508"/>
            <draw:equation draw:name="f242" draw:formula="12240"/>
            <draw:equation draw:name="f243" draw:formula="3017"/>
            <draw:equation draw:name="f244" draw:formula="11972"/>
            <draw:equation draw:name="f245" draw:formula="11388"/>
            <draw:equation draw:name="f246" draw:formula="10902"/>
            <draw:equation draw:name="f247" draw:formula="10634"/>
            <draw:equation draw:name="f248" draw:formula="9271"/>
            <draw:equation draw:name="f249" draw:formula="10147"/>
            <draw:equation draw:name="f250" draw:formula="3893"/>
            <draw:equation draw:name="f251" draw:formula="10220"/>
            <draw:equation draw:name="f252" draw:formula="10318"/>
            <draw:equation draw:name="f253" draw:formula="10731"/>
            <draw:equation draw:name="f254" draw:formula="3285"/>
            <draw:equation draw:name="f255" draw:formula="11632"/>
            <draw:equation draw:name="f256" draw:formula="12289"/>
            <draw:equation draw:name="f257" draw:formula="1947"/>
            <draw:equation draw:name="f258" draw:formula="13481"/>
            <draw:equation draw:name="f259" draw:formula="1071"/>
            <draw:equation draw:name="f260" draw:formula="584"/>
            <draw:equation draw:name="f261" draw:formula="14625"/>
            <draw:equation draw:name="f262" draw:formula="609"/>
            <draw:equation draw:name="f263" draw:formula="13213"/>
            <draw:equation draw:name="f264" draw:formula="1631"/>
            <draw:equation draw:name="f265" draw:formula="12556"/>
            <draw:equation draw:name="f266" draw:formula="3480"/>
            <draw:equation draw:name="f267" draw:formula="10050"/>
            <draw:equation draw:name="f268" draw:formula="9661"/>
            <draw:equation draw:name="f269" draw:formula="10341"/>
            <draw:equation draw:name="f270" draw:formula="488"/>
            <draw:equation draw:name="f271" draw:formula="10536"/>
            <draw:equation draw:name="f272" draw:formula="512"/>
            <draw:equation draw:name="f273" draw:formula="10755"/>
            <draw:equation draw:name="f274" draw:formula="536"/>
            <draw:equation draw:name="f275" draw:formula="10950"/>
            <draw:equation draw:name="f276" draw:formula="585"/>
            <draw:equation draw:name="f277" draw:formula="11071"/>
            <draw:equation draw:name="f278" draw:formula="11169"/>
            <draw:equation draw:name="f279" draw:formula="658"/>
            <draw:equation draw:name="f280" draw:formula="11266"/>
            <draw:equation draw:name="f281" draw:formula="731"/>
            <draw:equation draw:name="f282" draw:formula="11339"/>
            <draw:equation draw:name="f283" draw:formula="11485"/>
            <draw:equation draw:name="f284" draw:formula="999"/>
            <draw:equation draw:name="f285" draw:formula="11582"/>
            <draw:equation draw:name="f286" draw:formula="11655"/>
            <draw:equation draw:name="f287" draw:formula="11704"/>
            <draw:equation draw:name="f288" draw:formula="1680"/>
            <draw:equation draw:name="f289" draw:formula="11728"/>
            <draw:equation draw:name="f290" draw:formula="1923"/>
            <draw:equation draw:name="f291" draw:formula="2848"/>
            <draw:equation draw:name="f292" draw:formula="3310"/>
            <draw:equation draw:name="f293" draw:formula="11461"/>
            <draw:equation draw:name="f294" draw:formula="11315"/>
            <draw:equation draw:name="f295" draw:formula="4210"/>
            <draw:equation draw:name="f296" draw:formula="10974"/>
            <draw:equation draw:name="f297" draw:formula="5111"/>
            <draw:equation draw:name="f298" draw:formula="10804"/>
            <draw:equation draw:name="f299" draw:formula="5549"/>
            <draw:equation draw:name="f300" draw:formula="5987"/>
            <draw:equation draw:name="f301" draw:formula="6084"/>
            <draw:equation draw:name="f302" draw:formula="6254"/>
            <draw:equation draw:name="f303" draw:formula="10779"/>
            <draw:equation draw:name="f304" draw:formula="10877"/>
            <draw:equation draw:name="f305" draw:formula="11047"/>
            <draw:equation draw:name="f306" draw:formula="11120"/>
            <draw:equation draw:name="f307" draw:formula="12215"/>
            <draw:equation draw:name="f308" draw:formula="6352"/>
            <draw:equation draw:name="f309" draw:formula="13310"/>
            <draw:equation draw:name="f310" draw:formula="13748"/>
            <draw:equation draw:name="f311" draw:formula="14210"/>
            <draw:equation draw:name="f312" draw:formula="14673"/>
            <draw:equation draw:name="f313" draw:formula="15111"/>
            <draw:equation draw:name="f314" draw:formula="6595"/>
            <draw:equation draw:name="f315" draw:formula="15476"/>
            <draw:equation draw:name="f316" draw:formula="6668"/>
            <draw:equation draw:name="f317" draw:formula="15841"/>
            <draw:equation draw:name="f318" draw:formula="16011"/>
            <draw:equation draw:name="f319" draw:formula="16157"/>
            <draw:equation draw:name="f320" draw:formula="6960"/>
            <draw:equation draw:name="f321" draw:formula="16327"/>
            <draw:equation draw:name="f322" draw:formula="7082"/>
            <draw:equation draw:name="f323" draw:formula="16449"/>
            <draw:equation draw:name="f324" draw:formula="16546"/>
            <draw:equation draw:name="f325" draw:formula="16619"/>
            <draw:equation draw:name="f326" draw:formula="16644"/>
            <draw:equation draw:name="f327" draw:formula="7520"/>
            <draw:equation draw:name="f328" draw:formula="16668"/>
            <draw:equation draw:name="f329" draw:formula="7641"/>
            <draw:equation draw:name="f330" draw:formula="16692"/>
            <draw:equation draw:name="f331" draw:formula="7763"/>
            <draw:equation draw:name="f332" draw:formula="7885"/>
            <draw:equation draw:name="f333" draw:formula="16595"/>
            <draw:equation draw:name="f334" draw:formula="16473"/>
            <draw:equation draw:name="f335" draw:formula="8371"/>
            <draw:equation draw:name="f336" draw:formula="16303"/>
            <draw:equation draw:name="f337" draw:formula="16206"/>
            <draw:equation draw:name="f338" draw:formula="16108"/>
            <draw:equation draw:name="f339" draw:formula="15987"/>
            <draw:equation draw:name="f340" draw:formula="8785"/>
            <draw:equation draw:name="f341" draw:formula="15889"/>
            <draw:equation draw:name="f342" draw:formula="15792"/>
            <draw:equation draw:name="f343" draw:formula="8882"/>
            <draw:equation draw:name="f344" draw:formula="15719"/>
            <draw:equation draw:name="f345" draw:formula="8955"/>
            <draw:equation draw:name="f346" draw:formula="15695"/>
            <draw:equation draw:name="f347" draw:formula="15743"/>
            <draw:equation draw:name="f348" draw:formula="9247"/>
            <draw:equation draw:name="f349" draw:formula="15816"/>
            <draw:equation draw:name="f350" draw:formula="9296"/>
            <draw:equation draw:name="f351" draw:formula="15914"/>
            <draw:equation draw:name="f352" draw:formula="9344"/>
            <draw:equation draw:name="f353" draw:formula="16035"/>
            <draw:equation draw:name="f354" draw:formula="16279"/>
            <draw:equation draw:name="f355" draw:formula="9393"/>
            <draw:equation draw:name="f356" draw:formula="16376"/>
            <draw:equation draw:name="f357" draw:formula="16425"/>
            <draw:equation draw:name="f358" draw:formula="9636"/>
            <draw:equation draw:name="f359" draw:formula="9782"/>
            <draw:equation draw:name="f360" draw:formula="9953"/>
            <draw:equation draw:name="f361" draw:formula="10415"/>
            <draw:equation draw:name="f362" draw:formula="10610"/>
            <draw:equation draw:name="f363" draw:formula="10756"/>
            <draw:equation draw:name="f364" draw:formula="16084"/>
            <draw:equation draw:name="f365" draw:formula="15938"/>
            <draw:equation draw:name="f366" draw:formula="11023"/>
            <draw:equation draw:name="f367" draw:formula="11145"/>
            <draw:equation draw:name="f368" draw:formula="15670"/>
            <draw:equation draw:name="f369" draw:formula="11194"/>
            <draw:equation draw:name="f370" draw:formula="15622"/>
            <draw:equation draw:name="f371" draw:formula="15646"/>
            <draw:equation draw:name="f372" draw:formula="11437"/>
            <draw:equation draw:name="f373" draw:formula="11510"/>
            <draw:equation draw:name="f374" draw:formula="11559"/>
            <draw:equation draw:name="f375" draw:formula="11583"/>
            <draw:equation draw:name="f376" draw:formula="15962"/>
            <draw:equation draw:name="f377" draw:formula="11924"/>
            <draw:equation draw:name="f378" draw:formula="12410"/>
            <draw:equation draw:name="f379" draw:formula="12824"/>
            <draw:equation draw:name="f380" draw:formula="15865"/>
            <draw:equation draw:name="f381" draw:formula="12994"/>
            <draw:equation draw:name="f382" draw:formula="13262"/>
            <draw:equation draw:name="f383" draw:formula="13335"/>
            <draw:equation draw:name="f384" draw:formula="15549"/>
            <draw:equation draw:name="f385" draw:formula="15500"/>
            <draw:equation draw:name="f386" draw:formula="15403"/>
            <draw:equation draw:name="f387" draw:formula="13384"/>
            <draw:equation draw:name="f388" draw:formula="15330"/>
            <draw:equation draw:name="f389" draw:formula="13432"/>
            <draw:equation draw:name="f390" draw:formula="15281"/>
            <draw:equation draw:name="f391" draw:formula="13505"/>
            <draw:equation draw:name="f392" draw:formula="15257"/>
            <draw:equation draw:name="f393" draw:formula="13578"/>
            <draw:equation draw:name="f394" draw:formula="13676"/>
            <draw:equation draw:name="f395" draw:formula="13749"/>
            <draw:equation draw:name="f396" draw:formula="15354"/>
            <draw:equation draw:name="f397" draw:formula="15427"/>
            <draw:equation draw:name="f398" draw:formula="13846"/>
            <draw:equation draw:name="f399" draw:formula="15524"/>
            <draw:equation draw:name="f400" draw:formula="15573"/>
            <draw:equation draw:name="f401" draw:formula="14357"/>
            <draw:equation draw:name="f402" draw:formula="14479"/>
            <draw:equation draw:name="f403" draw:formula="15597"/>
            <draw:equation draw:name="f404" draw:formula="14722"/>
            <draw:equation draw:name="f405" draw:formula="14868"/>
            <draw:equation draw:name="f406" draw:formula="14965"/>
            <draw:equation draw:name="f407" draw:formula="15063"/>
            <draw:equation draw:name="f408" draw:formula="15305"/>
            <draw:equation draw:name="f409" draw:formula="15136"/>
            <draw:equation draw:name="f410" draw:formula="15208"/>
            <draw:equation draw:name="f411" draw:formula="15184"/>
            <draw:equation draw:name="f412" draw:formula="14917"/>
            <draw:equation draw:name="f413" draw:formula="14552"/>
            <draw:equation draw:name="f414" draw:formula="15159"/>
            <draw:equation draw:name="f415" draw:formula="15013"/>
            <draw:equation draw:name="f416" draw:formula="15087"/>
            <draw:equation draw:name="f417" draw:formula="15282"/>
            <draw:equation draw:name="f418" draw:formula="14648"/>
            <draw:equation draw:name="f419" draw:formula="15355"/>
            <draw:equation draw:name="f420" draw:formula="14721"/>
            <draw:equation draw:name="f421" draw:formula="15038"/>
            <draw:equation draw:name="f422" draw:formula="14819"/>
            <draw:equation draw:name="f423" draw:formula="14867"/>
            <draw:equation draw:name="f424" draw:formula="14308"/>
            <draw:equation draw:name="f425" draw:formula="14284"/>
            <draw:equation draw:name="f426" draw:formula="14843"/>
            <draw:equation draw:name="f427" draw:formula="14794"/>
            <draw:equation draw:name="f428" draw:formula="14211"/>
            <draw:equation draw:name="f429" draw:formula="14260"/>
            <draw:equation draw:name="f430" draw:formula="14551"/>
            <draw:equation draw:name="f431" draw:formula="14356"/>
            <draw:equation draw:name="f432" draw:formula="14332"/>
            <draw:equation draw:name="f433" draw:formula="15306"/>
            <draw:equation draw:name="f434" draw:formula="14064"/>
            <draw:equation draw:name="f435" draw:formula="15428"/>
            <draw:equation draw:name="f436" draw:formula="15379"/>
            <draw:equation draw:name="f437" draw:formula="14113"/>
            <draw:equation draw:name="f438" draw:formula="14771"/>
            <draw:equation draw:name="f439" draw:formula="14283"/>
            <draw:equation draw:name="f440" draw:formula="13918"/>
            <draw:equation draw:name="f441" draw:formula="13845"/>
            <draw:equation draw:name="f442" draw:formula="13821"/>
            <draw:equation draw:name="f443" draw:formula="15014"/>
            <draw:equation draw:name="f444" draw:formula="15160"/>
            <draw:equation draw:name="f445" draw:formula="13383"/>
            <draw:equation draw:name="f446" draw:formula="15209"/>
            <draw:equation draw:name="f447" draw:formula="13456"/>
            <draw:equation draw:name="f448" draw:formula="14990"/>
            <draw:equation draw:name="f449" draw:formula="14114"/>
            <draw:equation draw:name="f450" draw:formula="13699"/>
            <draw:equation draw:name="f451" draw:formula="14016"/>
            <draw:equation draw:name="f452" draw:formula="13602"/>
            <draw:equation draw:name="f453" draw:formula="13334"/>
            <draw:equation draw:name="f454" draw:formula="13237"/>
            <draw:equation draw:name="f455" draw:formula="13067"/>
            <draw:equation draw:name="f456" draw:formula="13042"/>
            <draw:equation draw:name="f457" draw:formula="12604"/>
            <draw:equation draw:name="f458" draw:formula="12677"/>
            <draw:equation draw:name="f459" draw:formula="14746"/>
            <draw:equation draw:name="f460" draw:formula="12896"/>
            <draw:equation draw:name="f461" draw:formula="12799"/>
            <draw:equation draw:name="f462" draw:formula="12507"/>
            <draw:equation draw:name="f463" draw:formula="14649"/>
            <draw:equation draw:name="f464" draw:formula="12337"/>
            <draw:equation draw:name="f465" draw:formula="14795"/>
            <draw:equation draw:name="f466" draw:formula="12288"/>
            <draw:equation draw:name="f467" draw:formula="12239"/>
            <draw:equation draw:name="f468" draw:formula="11801"/>
            <draw:equation draw:name="f469" draw:formula="15233"/>
            <draw:equation draw:name="f470" draw:formula="11874"/>
            <draw:equation draw:name="f471" draw:formula="14941"/>
            <draw:equation draw:name="f472" draw:formula="11947"/>
            <draw:equation draw:name="f473" draw:formula="12118"/>
            <draw:equation draw:name="f474" draw:formula="12093"/>
            <draw:equation draw:name="f475" draw:formula="12069"/>
            <draw:equation draw:name="f476" draw:formula="11509"/>
            <draw:equation draw:name="f477" draw:formula="11363"/>
            <draw:equation draw:name="f478" draw:formula="11290"/>
            <draw:equation draw:name="f479" draw:formula="13822"/>
            <draw:equation draw:name="f480" draw:formula="11631"/>
            <draw:equation draw:name="f481" draw:formula="11558"/>
            <draw:equation draw:name="f482" draw:formula="11534"/>
            <draw:equation draw:name="f483" draw:formula="11144"/>
            <draw:equation draw:name="f484" draw:formula="14406"/>
            <draw:equation draw:name="f485" draw:formula="10901"/>
            <draw:equation draw:name="f486" draw:formula="10487"/>
            <draw:equation draw:name="f487" draw:formula="10633"/>
            <draw:equation draw:name="f488" draw:formula="14041"/>
            <draw:equation draw:name="f489" draw:formula="10998"/>
            <draw:equation draw:name="f490" draw:formula="13700"/>
            <draw:equation draw:name="f491" draw:formula="13943"/>
            <draw:equation draw:name="f492" draw:formula="10414"/>
            <draw:equation draw:name="f493" draw:formula="10317"/>
            <draw:equation draw:name="f494" draw:formula="10098"/>
            <draw:equation draw:name="f495" draw:formula="14844"/>
            <draw:equation draw:name="f496" draw:formula="14892"/>
            <draw:equation draw:name="f497" draw:formula="9709"/>
            <draw:equation draw:name="f498" draw:formula="9757"/>
            <draw:equation draw:name="f499" draw:formula="14576"/>
            <draw:equation draw:name="f500" draw:formula="9830"/>
            <draw:equation draw:name="f501" draw:formula="14381"/>
            <draw:equation draw:name="f502" draw:formula="10001"/>
            <draw:equation draw:name="f503" draw:formula="13530"/>
            <draw:equation draw:name="f504" draw:formula="10122"/>
            <draw:equation draw:name="f505" draw:formula="9879"/>
            <draw:equation draw:name="f506" draw:formula="13919"/>
            <draw:equation draw:name="f507" draw:formula="9539"/>
            <draw:equation draw:name="f508" draw:formula="14698"/>
            <draw:equation draw:name="f509" draw:formula="8906"/>
            <draw:equation draw:name="f510" draw:formula="8979"/>
            <draw:equation draw:name="f511" draw:formula="9028"/>
            <draw:equation draw:name="f512" draw:formula="9149"/>
            <draw:equation draw:name="f513" draw:formula="9417"/>
            <draw:equation draw:name="f514" draw:formula="9441"/>
            <draw:equation draw:name="f515" draw:formula="13286"/>
            <draw:equation draw:name="f516" draw:formula="9368"/>
            <draw:equation draw:name="f517" draw:formula="13627"/>
            <draw:equation draw:name="f518" draw:formula="8638"/>
            <draw:equation draw:name="f519" draw:formula="8419"/>
            <draw:equation draw:name="f520" draw:formula="8492"/>
            <draw:equation draw:name="f521" draw:formula="8541"/>
            <draw:equation draw:name="f522" draw:formula="8711"/>
            <draw:equation draw:name="f523" draw:formula="8833"/>
            <draw:equation draw:name="f524" draw:formula="13165"/>
            <draw:equation draw:name="f525" draw:formula="12897"/>
            <draw:equation draw:name="f526" draw:formula="8930"/>
            <draw:equation draw:name="f527" draw:formula="12848"/>
            <draw:equation draw:name="f528" draw:formula="8687"/>
            <draw:equation draw:name="f529" draw:formula="13092"/>
            <draw:equation draw:name="f530" draw:formula="8565"/>
            <draw:equation draw:name="f531" draw:formula="8444"/>
            <draw:equation draw:name="f532" draw:formula="8322"/>
            <draw:equation draw:name="f533" draw:formula="8176"/>
            <draw:equation draw:name="f534" draw:formula="7762"/>
            <draw:equation draw:name="f535" draw:formula="7908"/>
            <draw:equation draw:name="f536" draw:formula="8103"/>
            <draw:equation draw:name="f537" draw:formula="12800"/>
            <draw:equation draw:name="f538" draw:formula="12751"/>
            <draw:equation draw:name="f539" draw:formula="8298"/>
            <draw:equation draw:name="f540" draw:formula="12727"/>
            <draw:equation draw:name="f541" draw:formula="8249"/>
            <draw:equation draw:name="f542" draw:formula="7616"/>
            <draw:equation draw:name="f543" draw:formula="7543"/>
            <draw:equation draw:name="f544" draw:formula="7470"/>
            <draw:equation draw:name="f545" draw:formula="7154"/>
            <draw:equation draw:name="f546" draw:formula="7178"/>
            <draw:equation draw:name="f547" draw:formula="13408"/>
            <draw:equation draw:name="f548" draw:formula="7300"/>
            <draw:equation draw:name="f549" draw:formula="7689"/>
            <draw:equation draw:name="f550" draw:formula="12313"/>
            <draw:equation draw:name="f551" draw:formula="7665"/>
            <draw:equation draw:name="f552" draw:formula="7397"/>
            <draw:equation draw:name="f553" draw:formula="7081"/>
            <draw:equation draw:name="f554" draw:formula="13043"/>
            <draw:equation draw:name="f555" draw:formula="7008"/>
            <draw:equation draw:name="f556" draw:formula="6935"/>
            <draw:equation draw:name="f557" draw:formula="6886"/>
            <draw:equation draw:name="f558" draw:formula="6570"/>
            <draw:equation draw:name="f559" draw:formula="6813"/>
            <draw:equation draw:name="f560" draw:formula="7105"/>
            <draw:equation draw:name="f561" draw:formula="12216"/>
            <draw:equation draw:name="f562" draw:formula="12191"/>
            <draw:equation draw:name="f563" draw:formula="12167"/>
            <draw:equation draw:name="f564" draw:formula="7057"/>
            <draw:equation draw:name="f565" draw:formula="6838"/>
            <draw:equation draw:name="f566" draw:formula="12629"/>
            <draw:equation draw:name="f567" draw:formula="6448"/>
            <draw:equation draw:name="f568" draw:formula="6132"/>
            <draw:equation draw:name="f569" draw:formula="6083"/>
            <draw:equation draw:name="f570" draw:formula="5937"/>
            <draw:equation draw:name="f571" draw:formula="5791"/>
            <draw:equation draw:name="f572" draw:formula="5816"/>
            <draw:equation draw:name="f573" draw:formula="6059"/>
            <draw:equation draw:name="f574" draw:formula="6351"/>
            <draw:equation draw:name="f575" draw:formula="12045"/>
            <draw:equation draw:name="f576" draw:formula="6424"/>
            <draw:equation draw:name="f577" draw:formula="11851"/>
            <draw:equation draw:name="f578" draw:formula="11802"/>
            <draw:equation draw:name="f579" draw:formula="6375"/>
            <draw:equation draw:name="f580" draw:formula="5864"/>
            <draw:equation draw:name="f581" draw:formula="12459"/>
            <draw:equation draw:name="f582" draw:formula="5743"/>
            <draw:equation draw:name="f583" draw:formula="5621"/>
            <draw:equation draw:name="f584" draw:formula="5548"/>
            <draw:equation draw:name="f585" draw:formula="5475"/>
            <draw:equation draw:name="f586" draw:formula="5451"/>
            <draw:equation draw:name="f587" draw:formula="5183"/>
            <draw:equation draw:name="f588" draw:formula="4891"/>
            <draw:equation draw:name="f589" draw:formula="5037"/>
            <draw:equation draw:name="f590" draw:formula="5353"/>
            <draw:equation draw:name="f591" draw:formula="5524"/>
            <draw:equation draw:name="f592" draw:formula="11899"/>
            <draw:equation draw:name="f593" draw:formula="11729"/>
            <draw:equation draw:name="f594" draw:formula="5426"/>
            <draw:equation draw:name="f595" draw:formula="5378"/>
            <draw:equation draw:name="f596" draw:formula="11875"/>
            <draw:equation draw:name="f597" draw:formula="5280"/>
            <draw:equation draw:name="f598" draw:formula="4988"/>
            <draw:equation draw:name="f599" draw:formula="12435"/>
            <draw:equation draw:name="f600" draw:formula="4745"/>
            <draw:equation draw:name="f601" draw:formula="4623"/>
            <draw:equation draw:name="f602" draw:formula="4599"/>
            <draw:equation draw:name="f603" draw:formula="4575"/>
            <draw:equation draw:name="f604" draw:formula="4550"/>
            <draw:equation draw:name="f605" draw:formula="10537"/>
            <draw:equation draw:name="f606" draw:formula="4526"/>
            <draw:equation draw:name="f607" draw:formula="4477"/>
            <draw:equation draw:name="f608" draw:formula="4453"/>
            <draw:equation draw:name="f609" draw:formula="4648"/>
            <draw:equation draw:name="f610" draw:formula="4818"/>
            <draw:equation draw:name="f611" draw:formula="6010"/>
            <draw:equation draw:name="f612" draw:formula="6571"/>
            <draw:equation draw:name="f613" draw:formula="6156"/>
            <draw:equation draw:name="f614" draw:formula="6449"/>
            <draw:equation draw:name="f615" draw:formula="5962"/>
            <draw:equation draw:name="f616" draw:formula="5646"/>
            <draw:equation draw:name="f617" draw:formula="5330"/>
            <draw:equation draw:name="f618" draw:formula="8006"/>
            <draw:equation draw:name="f619" draw:formula="4989"/>
            <draw:equation draw:name="f620" draw:formula="3943"/>
            <draw:equation draw:name="f621" draw:formula="9003"/>
            <draw:equation draw:name="f622" draw:formula="3870"/>
            <draw:equation draw:name="f623" draw:formula="3797"/>
            <draw:equation draw:name="f624" draw:formula="3699"/>
            <draw:equation draw:name="f625" draw:formula="9125"/>
            <draw:equation draw:name="f626" draw:formula="3456"/>
            <draw:equation draw:name="f627" draw:formula="3286"/>
            <draw:equation draw:name="f628" draw:formula="9514"/>
            <draw:equation draw:name="f629" draw:formula="2872"/>
            <draw:equation draw:name="f630" draw:formula="2434"/>
            <draw:equation draw:name="f631" draw:formula="9855"/>
            <draw:equation draw:name="f632" draw:formula="10074"/>
            <draw:equation draw:name="f633" draw:formula="1266"/>
            <draw:equation draw:name="f634" draw:formula="10195"/>
            <draw:equation draw:name="f635" draw:formula="877"/>
            <draw:equation draw:name="f636" draw:formula="1"/>
            <draw:equation draw:name="f637" draw:formula="10366"/>
            <draw:equation draw:name="f638" draw:formula="25"/>
            <draw:equation draw:name="f639" draw:formula="74"/>
            <draw:equation draw:name="f640" draw:formula="10049"/>
            <draw:equation draw:name="f641" draw:formula="171"/>
            <draw:equation draw:name="f642" draw:formula="10025"/>
            <draw:equation draw:name="f643" draw:formula="196"/>
            <draw:equation draw:name="f644" draw:formula="9952"/>
            <draw:equation draw:name="f645" draw:formula="244"/>
            <draw:equation draw:name="f646" draw:formula="9903"/>
            <draw:equation draw:name="f647" draw:formula="293"/>
            <draw:equation draw:name="f648" draw:formula="415"/>
            <draw:equation draw:name="f649" draw:formula="780"/>
            <draw:equation draw:name="f650" draw:formula="1169"/>
            <draw:equation draw:name="f651" draw:formula="9320"/>
            <draw:equation draw:name="f652" draw:formula="1972"/>
            <draw:equation draw:name="f653" draw:formula="2215"/>
            <draw:equation draw:name="f654" draw:formula="2726"/>
            <draw:equation draw:name="f655" draw:formula="2994"/>
            <draw:equation draw:name="f656" draw:formula="8614"/>
            <draw:equation draw:name="f657" draw:formula="3407"/>
            <draw:equation draw:name="f658" draw:formula="3578"/>
            <draw:equation draw:name="f659" draw:formula="7324"/>
            <draw:equation draw:name="f660" draw:formula="4867"/>
            <draw:equation draw:name="f661" draw:formula="5500"/>
            <draw:equation draw:name="f662" draw:formula="6035"/>
            <draw:equation draw:name="f663" draw:formula="5110"/>
            <draw:equation draw:name="f664" draw:formula="5914"/>
            <draw:equation draw:name="f665" draw:formula="5889"/>
            <draw:equation draw:name="f666" draw:formula="4404"/>
            <draw:equation draw:name="f667" draw:formula="4331"/>
            <draw:equation draw:name="f668" draw:formula="5768"/>
            <draw:equation draw:name="f669" draw:formula="5670"/>
            <draw:equation draw:name="f670" draw:formula="5622"/>
            <draw:equation draw:name="f671" draw:formula="5597"/>
            <draw:equation draw:name="f672" draw:formula="2166"/>
            <draw:equation draw:name="f673" draw:formula="1412"/>
            <draw:equation draw:name="f674" draw:formula="1144"/>
            <draw:equation draw:name="f675" draw:formula="463"/>
            <draw:equation draw:name="f676" draw:formula="5792"/>
            <draw:equation draw:name="f677" draw:formula="365"/>
            <draw:equation draw:name="f678" draw:formula="317"/>
            <draw:equation draw:name="f679" draw:formula="5841"/>
            <draw:equation draw:name="f680" draw:formula="292"/>
            <draw:equation draw:name="f681" draw:formula="219"/>
            <draw:equation draw:name="f682" draw:formula="195"/>
            <draw:equation draw:name="f683" draw:formula="7422"/>
            <draw:equation draw:name="f684" draw:formula="7933"/>
            <draw:equation draw:name="f685" draw:formula="146"/>
            <draw:equation draw:name="f686" draw:formula="8493"/>
            <draw:equation draw:name="f687" draw:formula="11267"/>
            <draw:equation draw:name="f688" draw:formula="122"/>
            <draw:equation draw:name="f689" draw:formula="98"/>
            <draw:equation draw:name="f690" draw:formula="73"/>
            <draw:equation draw:name="f691" draw:formula="268"/>
            <draw:equation draw:name="f692" draw:formula="341"/>
            <draw:equation draw:name="f693" draw:formula="414"/>
            <draw:equation draw:name="f694" draw:formula="998"/>
            <draw:equation draw:name="f695" draw:formula="3309"/>
            <draw:equation draw:name="f696" draw:formula="4137"/>
            <draw:equation draw:name="f697" draw:formula="4185"/>
            <draw:equation draw:name="f698" draw:formula="4234"/>
            <draw:equation draw:name="f699" draw:formula="4356"/>
            <draw:equation draw:name="f700" draw:formula="4502"/>
            <draw:equation draw:name="f701" draw:formula="5986"/>
            <draw:equation draw:name="f702" draw:formula="6521"/>
            <draw:equation draw:name="f703" draw:formula="8054"/>
            <draw:equation draw:name="f704" draw:formula="10925"/>
            <draw:equation draw:name="f705" draw:formula="15574"/>
            <draw:equation draw:name="f706" draw:formula="11777"/>
            <draw:equation draw:name="f707" draw:formula="12653"/>
            <draw:equation draw:name="f708" draw:formula="15817"/>
            <draw:equation draw:name="f709" draw:formula="15866"/>
            <draw:equation draw:name="f710" draw:formula="14697"/>
            <draw:equation draw:name="f711" draw:formula="15793"/>
            <draw:equation draw:name="f712" draw:formula="15720"/>
            <draw:equation draw:name="f713" draw:formula="15598"/>
            <draw:equation draw:name="f714" draw:formula="15525"/>
            <draw:equation draw:name="f715" draw:formula="15452"/>
            <draw:equation draw:name="f716" draw:formula="16181"/>
            <draw:equation draw:name="f717" draw:formula="16254"/>
            <draw:equation draw:name="f718" draw:formula="16400"/>
            <draw:equation draw:name="f719" draw:formula="16352"/>
            <draw:equation draw:name="f720" draw:formula="10926"/>
            <draw:equation draw:name="f721" draw:formula="16765"/>
            <draw:equation draw:name="f722" draw:formula="16838"/>
            <draw:equation draw:name="f723" draw:formula="10561"/>
            <draw:equation draw:name="f724" draw:formula="16887"/>
            <draw:equation draw:name="f725" draw:formula="16911"/>
            <draw:equation draw:name="f726" draw:formula="16936"/>
            <draw:equation draw:name="f727" draw:formula="9758"/>
            <draw:equation draw:name="f728" draw:formula="9515"/>
            <draw:equation draw:name="f729" draw:formula="16717"/>
            <draw:equation draw:name="f730" draw:formula="16571"/>
            <draw:equation draw:name="f731" draw:formula="8931"/>
            <draw:equation draw:name="f732" draw:formula="17033"/>
            <draw:equation draw:name="f733" draw:formula="17106"/>
            <draw:equation draw:name="f734" draw:formula="17155"/>
            <draw:equation draw:name="f735" draw:formula="17179"/>
            <draw:equation draw:name="f736" draw:formula="17203"/>
            <draw:equation draw:name="f737" draw:formula="7252"/>
            <draw:equation draw:name="f738" draw:formula="17009"/>
            <draw:equation draw:name="f739" draw:formula="6741"/>
            <draw:equation draw:name="f740" draw:formula="15232"/>
            <draw:equation draw:name="f741" draw:formula="14259"/>
            <draw:equation draw:name="f742" draw:formula="5938"/>
            <draw:equation draw:name="f743" draw:formula="5865"/>
            <draw:equation draw:name="f744" draw:formula="11607"/>
            <draw:equation draw:name="f745" draw:formula="5354"/>
            <draw:equation draw:name="f746" draw:formula="4843"/>
            <draw:equation draw:name="f747" draw:formula="4308"/>
            <draw:equation draw:name="f748" draw:formula="11996"/>
            <draw:equation draw:name="f749" draw:formula="12142"/>
            <draw:equation draw:name="f750" draw:formula="3261"/>
            <draw:equation draw:name="f751" draw:formula="2191"/>
            <draw:equation draw:name="f752" draw:formula="1899"/>
            <draw:equation draw:name="f753" draw:formula="12166"/>
            <draw:equation draw:name="f754" draw:formula="1023"/>
            <draw:equation draw:name="f755" draw:formula="853"/>
            <draw:equation draw:name="f756" draw:formula="11850"/>
            <draw:equation draw:name="f757" draw:formula="366"/>
            <draw:equation draw:name="f758" draw:formula="11412"/>
            <draw:equation draw:name="f759" draw:formula="220"/>
            <draw:equation draw:name="f760" draw:formula="147"/>
            <draw:equation draw:name="f761" draw:formula="?f2 - ?f0"/>
            <draw:equation draw:name="f762" draw:formula="?f1 - ?f0"/>
            <draw:equation draw:name="f763" draw:formula="?f762 / 17204"/>
            <draw:equation draw:name="f764" draw:formula="?f761 / 15890"/>
            <draw:equation draw:name="f765" draw:formula="0 / ?f763"/>
            <draw:equation draw:name="f766" draw:formula="17204 / ?f763"/>
            <draw:equation draw:name="f767" draw:formula="0 / ?f764"/>
            <draw:equation draw:name="f768" draw:formula="15890 / ?f764"/>
          </draw:enhanced-geometry>
        </draw:custom-shape>
        <draw:custom-shape svg:x="4.21251in" svg:y="1.86751in" svg:width="5.39374in" svg:height="1.44733in" draw:id="id150" draw:style-name="a623" draw:name="矩形 5">
          <svg:title/>
          <svg:desc/>
          <text:p text:style-name="a622" text:class-names="" text:cond-style-name=""><text:span text:style-name="a620" text:class-names="">舉例而言，勞工小英被雇主（甲公司）積欠加班費而要對雇主起訴，但是甲公司的總公司所在地在台東市，小英平常的工作地點在宜蘭市，那台東地方法院或宜蘭地方法院都有管轄權，小英可以自已選擇向台東地方法院或是宜蘭地方法院起訴。</text:span><text:span text:style-name="a621" text:class-names=""/></text:p>
          <draw:enhanced-geometry xmlns:dr3d="urn:oasis:names:tc:opendocument:xmlns:dr3d:1.0" draw:type="non-primitive" svg:viewBox="0 0 21600 21600" draw:enhanced-path="M 0 0 L 21600 0 21600 21600 0 21600 Z N"/>
        </draw:custom-shape>
        <draw:custom-shape svg:x="4.20641in" svg:y="3.48237in" svg:width="5.39985in" svg:height="1.98587in" draw:id="id151" draw:style-name="a627" draw:name="矩形 6">
          <svg:title/>
          <svg:desc/>
          <text:p text:style-name="a626" text:class-names="" text:cond-style-name=""><text:span text:style-name="a624" text:class-names="">舉例而言，雇主（甲公司）對勞工小英起訴要求給付最低服務年限約定的違約金，離職的小英目前居住在新竹市，離職前最後的工作地點在台南市，如果甲公司在台南地方法院對小英起訴，小英在本案言詞辯論前或第一次調解期日前，可以向台南地方法院聲請將案件移送到小英選定的新竹地方法院審理或調解，減少小英再往返新竹與台南間的勞費支出。</text:span><text:span text:style-name="a625" text:class-names=""/></text:p>
          <draw:enhanced-geometry xmlns:dr3d="urn:oasis:names:tc:opendocument:xmlns:dr3d:1.0" draw:type="non-primitive" svg:viewBox="0 0 21600 21600" draw:enhanced-path="M 0 0 L 21600 0 21600 21600 0 21600 Z N"/>
        </draw:custom-shape>
        <draw:frame draw:id="id152" draw:style-name="a631" draw:name="Shape 220" svg:x="0in" svg:y="1.26628in" svg:width="10.01312in" svg:height="0.75873in">
          <draw:text-box>
            <text:p text:style-name="a630" text:class-names="" text:cond-style-name=""><text:span text:style-name="a628" text:class-names="">勞動事件法之特色制度與規範</text:span><text:span text:style-name="a629" text:class-names=""/></text:p>
          </draw:text-box>
          <svg:title/>
          <svg:desc/>
        </draw:frame>
        <draw:frame draw:id="id153" presentation:style-name="a637" draw:name="Shape 224" svg:x="0.82631in" svg:y="1.86751in" svg:width="3.16127in" svg:height="0.63968in" presentation:class="outline" presentation:placeholder="false">
          <draw:text-box>
            <text:list text:style-name="a636">
              <text:list-item>
                <text:p text:style-name="a635" text:class-names="" text:cond-style-name=""><text:span text:style-name="a632" text:class-names=""><text:s text:c="1"/></text:span><text:span text:style-name="a633" text:class-names="">減少勞工的訴訟障礙</text:span><text:span text:style-name="a634" text:class-names=""/></text:p>
              </text:list-item>
            </text:list>
          </draw:text-box>
          <svg:title/>
          <svg:desc/>
        </draw:frame>
        <presentation:notes draw:style-name="a640">
          <draw:page-thumbnail draw:page-number="10" svg:x="0.41667in" svg:y="0.75in" svg:width="6.66667in" svg:height="3.75in" presentation:class="page" draw:id="id154" presentation:style-name="a638" draw:name="Shape 217">
            <svg:title/>
            <svg:desc/>
          </draw:page-thumbnail>
          <draw:frame draw:id="id155" presentation:style-name="a639" draw:name="Shape 218" svg:x="0.75in" svg:y="4.75in" svg:width="6in" svg:height="4.5in" presentation:class="notes" presentation:placeholder="true">
            <draw:text-box/>
            <svg:title/>
            <svg:desc/>
          </draw:frame>
        </presentation:notes>
      </draw:page>
      <draw:page draw:name="Slide39" draw:style-name="a642" draw:master-page-name="Master1-Layout5-cust-Title-+-3-columns" presentation:presentation-page-layout-name="Master1-PPL5" draw:id="Slide-294">
        <draw:custom-shape svg:x="4.52947in" svg:y="0.30758in" svg:width="0.86253in" svg:height="0.88057in" draw:id="id156" draw:style-name="a645" draw:name="Shape 227">
          <svg:title/>
          <svg:desc/>
          <text:p text:style-name="a644" text:class-names="" text:cond-style-name=""><text:span text:style-name="a643" text:class-names=""/></text:p>
          <draw:enhanced-geometry xmlns:dr3d="urn:oasis:names:tc:opendocument:xmlns:dr3d:1.0" draw:type="non-primitive" svg:viewBox="0 0 67641 69056" draw:enhanced-path="M ?f3 ?f4 L ?f3 ?f4 ?f3 ?f4 Z M ?f5 ?f6 L ?f5 ?f6 ?f5 ?f6 Z M ?f7 ?f0 L ?f8 ?f9 ?f10 ?f11 ?f12 ?f13 ?f14 ?f15 ?f16 ?f17 ?f18 ?f17 ?f19 ?f15 ?f20 ?f21 ?f22 ?f23 ?f24 ?f25 ?f26 ?f4 ?f27 ?f28 ?f29 ?f30 ?f31 ?f32 ?f33 ?f34 ?f35 ?f36 ?f37 ?f38 ?f39 ?f40 ?f41 ?f42 ?f43 ?f44 ?f36 ?f45 ?f46 ?f47 ?f43 ?f48 ?f49 ?f50 ?f51 ?f52 ?f53 ?f54 ?f49 ?f55 ?f56 ?f57 ?f58 ?f59 ?f60 ?f61 ?f62 ?f63 ?f64 ?f65 ?f23 ?f14 ?f66 ?f67 ?f68 ?f69 ?f68 ?f70 ?f66 ?f71 ?f72 ?f73 ?f74 ?f75 ?f74 ?f76 ?f74 ?f77 ?f21 ?f78 ?f79 ?f80 ?f17 ?f81 ?f82 ?f83 ?f84 ?f85 ?f0 ?f86 ?f84 ?f87 ?f82 ?f88 ?f17 ?f89 ?f15 ?f90 ?f91 ?f92 ?f72 ?f93 ?f25 ?f94 ?f95 ?f96 ?f97 ?f98 ?f99 ?f100 ?f101 ?f102 ?f103 ?f104 ?f105 ?f106 ?f41 ?f107 ?f108 ?f109 ?f110 ?f111 ?f112 ?f113 ?f48 ?f114 ?f115 ?f116 ?f117 ?f118 ?f119 ?f120 ?f121 ?f122 ?f20 ?f122 ?f123 ?f124 ?f125 ?f126 ?f127 ?f128 ?f85 ?f118 ?f129 ?f130 ?f131 ?f132 ?f133 ?f134 ?f135 ?f136 ?f137 ?f138 ?f139 ?f140 ?f141 ?f142 ?f143 ?f144 ?f145 ?f146 ?f147 ?f148 ?f149 ?f150 ?f149 ?f150 ?f151 ?f152 ?f153 ?f154 ?f155 ?f156 ?f157 ?f158 ?f159 ?f160 ?f161 ?f162 ?f159 ?f162 ?f163 ?f164 ?f102 ?f165 ?f166 ?f167 ?f150 ?f168 ?f169 ?f170 ?f5 ?f170 ?f171 ?f172 ?f173 ?f6 ?f174 ?f98 ?f175 ?f176 ?f177 ?f178 ?f158 ?f179 ?f158 ?f179 ?f102 ?f178 ?f171 ?f153 ?f104 ?f180 ?f104 ?f147 ?f181 ?f182 ?f181 ?f182 ?f183 ?f184 ?f185 ?f186 ?f187 ?f145 ?f148 ?f186 ?f188 ?f189 ?f5 ?f6 ?f152 ?f190 ?f191 ?f192 ?f107 ?f193 ?f187 ?f194 ?f187 ?f195 ?f196 ?f94 ?f197 ?f198 ?f148 ?f199 ?f200 ?f94 ?f201 ?f202 ?f196 ?f93 ?f109 ?f137 ?f203 ?f133 ?f204 ?f205 ?f114 ?f206 ?f207 ?f208 ?f209 ?f210 ?f207 ?f211 ?f134 ?f212 ?f134 ?f211 ?f213 ?f214 ?f134 ?f81 ?f132 ?f215 ?f116 ?f216 ?f217 ?f218 ?f219 ?f127 ?f130 ?f127 ?f220 ?f221 ?f220 ?f222 ?f223 ?f224 ?f223 ?f65 ?f220 ?f225 ?f220 ?f226 ?f130 ?f226 ?f227 ?f228 ?f134 ?f229 ?f136 ?f230 ?f231 ?f232 ?f233 ?f234 ?f233 ?f235 ?f138 ?f236 ?f140 ?f237 ?f238 ?f239 ?f111 ?f240 ?f241 ?f242 ?f243 ?f244 ?f245 ?f246 ?f247 ?f57 ?f247 ?f57 ?f241 ?f54 ?f248 ?f249 ?f107 ?f250 ?f185 ?f251 ?f185 ?f252 ?f185 ?f253 ?f254 ?f255 ?f152 ?f45 ?f174 ?f256 ?f158 ?f257 ?f258 ?f257 ?f150 ?f259 ?f150 ?f259 ?f260 ?f261 ?f262 ?f263 ?f264 ?f265 ?f167 ?f266 ?f267 ?f268 ?f269 ?f42 ?f270 ?f271 ?f152 ?f48 ?f272 ?f273 ?f274 ?f275 ?f274 ?f275 ?f276 ?f277 ?f278 ?f44 ?f154 ?f273 ?f191 ?f50 ?f107 ?f279 ?f247 ?f280 ?f241 ?f280 ?f281 ?f282 ?f283 ?f284 ?f203 ?f285 ?f286 ?f27 ?f111 ?f284 ?f111 ?f284 ?f287 ?f288 ?f289 ?f290 ?f113 ?f291 ?f292 ?f291 ?f292 ?f290 ?f113 ?f237 ?f293 ?f26 ?f140 ?f119 ?f294 ?f295 ?f207 ?f20 ?f213 ?f65 ?f132 ?f296 ?f213 ?f297 ?f207 ?f298 ?f207 ?f299 ?f134 ?f300 ?f213 ?f300 ?f213 ?f301 ?f213 ?f302 ?f207 ?f303 ?f209 ?f123 ?f209 ?f301 ?f207 ?f300 ?f136 ?f298 ?f294 ?f304 ?f209 ?f305 ?f207 ?f306 ?f207 ?f307 ?f209 ?f308 ?f231 ?f309 ?f114 ?f310 ?f311 ?f212 ?f312 ?f214 ?f138 ?f214 ?f312 ?f313 ?f140 ?f314 ?f144 ?f315 ?f293 ?f206 ?f293 ?f316 ?f317 ?f318 ?f319 ?f320 ?f203 ?f321 ?f197 ?f322 ?f201 ?f323 ?f278 ?f324 ?f175 ?f325 ?f162 ?f326 ?f264 ?f178 ?f155 ?f260 ?f327 ?f173 ?f328 ?f152 ?f329 ?f330 ?f331 ?f293 ?f89 ?f142 ?f332 ?f317 ?f333 ?f334 ?f90 ?f238 ?f335 ?f204 ?f336 ?f337 ?f338 ?f337 ?f336 ?f311 ?f339 ?f340 ?f341 ?f233 ?f342 ?f136 ?f343 ?f207 ?f10 ?f132 ?f14 ?f116 ?f18 ?f219 ?f301 ?f219 ?f19 ?f217 ?f20 ?f213 ?f344 ?f136 ?f345 ?f231 ?f346 ?f231 ?f347 ?f132 ?f348 ?f227 ?f349 ?f132 ?f350 ?f134 ?f351 ?f136 ?f352 ?f231 ?f353 ?f209 ?f24 ?f231 ?f24 ?f233 ?f353 ?f294 ?f230 ?f114 ?f354 ?f294 ?f234 ?f233 ?f355 ?f231 ?f235 ?f294 ?f356 ?f138 ?f280 ?f311 ?f357 ?f293 ?f115 ?f334 ?f115 ?f334 ?f358 ?f292 ?f279 ?f289 ?f246 ?f334 ?f279 ?f113 ?f359 ?f113 ?f52 ?f289 ?f273 ?f238 ?f252 ?f360 ?f44 ?f361 ?f273 ?f360 ?f273 ?f360 ?f362 ?f241 ?f363 ?f109 ?f364 ?f146 ?f365 ?f366 ?f367 ?f368 ?f369 ?f201 ?f370 ?f148 ?f371 ?f372 ?f373 ?f191 ?f374 ?f375 ?f376 ?f258 ?f376 ?f258 ?f377 ?f174 ?f378 ?f379 ?f380 ?f164 ?f381 ?f264 ?f382 ?f383 ?f384 ?f98 ?f385 ?f176 ?f386 ?f168 ?f387 ?f388 ?f99 ?f389 ?f390 ?f327 ?f391 ?f172 ?f392 ?f393 ?f394 ?f395 ?f101 ?f267 ?f384 ?f396 ?f397 ?f398 ?f386 ?f178 ?f397 ?f395 ?f391 ?f399 ?f400 ?f401 ?f402 ?f403 ?f404 ?f192 ?f404 ?f189 ?f30 ?f182 ?f390 ?f388 ?f402 ?f147 ?f404 ?f405 ?f406 ?f407 ?f406 ?f328 ?f408 ?f145 ?f409 ?f410 ?f28 ?f199 ?f409 ?f411 ?f412 ?f413 ?f412 ?f414 ?f412 ?f415 ?f28 ?f416 ?f417 ?f145 ?f417 ?f145 ?f412 ?f418 ?f412 ?f418 ?f417 ?f416 ?f412 ?f93 ?f28 ?f419 ?f408 ?f420 ?f421 ?f418 ?f97 ?f422 ?f417 ?f93 ?f423 ?f143 ?f424 ?f133 ?f425 ?f335 ?f426 ?f427 ?f426 ?f427 ?f428 ?f429 ?f25 ?f430 ?f431 ?f429 ?f432 ?f205 ?f425 ?f433 ?f431 ?f83 ?f425 ?f218 ?f434 ?f435 ?f64 ?f222 ?f436 ?f437 ?f436 ?f438 ?f95 ?f439 ?f95 ?f69 ?f440 ?f441 ?f409 ?f299 ?f417 ?f442 ?f30 ?f443 ?f444 ?f291 ?f445 ?f59 ?f446 ?f54 ?f38 ?f253 ?f377 ?f447 ?f110 ?f448 ?f365 ?f373 ?f256 ?f449 ?f33 ?f450 ?f246 ?f451 ?f452 ?f394 ?f453 ?f454 ?f455 ?f456 ?f290 ?f387 ?f457 ?f458 ?f459 ?f406 ?f24 ?f406 ?f229 ?f408 ?f460 ?f412 ?f121 ?f28 ?f460 ?f28 ?f460 ?f461 ?f228 ?f408 ?f462 ?f463 ?f464 ?f4 ?f224 ?f432 ?f306 ?f465 ?f70 ?f25 ?f466 ?f465 ?f71 ?f25 ?f467 ?f468 ?f469 ?f470 ?f471 ?f472 ?f471 ?f470 ?f473 ?f474 ?f86 ?f74 ?f475 ?f472 ?f86 ?f474 ?f476 ?f23 ?f477 ?f23 ?f336 ?f474 ?f478 ?f470 ?f88 ?f68 ?f135 ?f465 ?f139 ?f479 ?f3 ?f4 ?f480 ?f25 ?f321 ?f23 ?f129 ?f91 ?f314 ?f82 ?f481 ?f9 ?f7 ?f0 Z N" draw:text-areas="?f486 ?f488 ?f487 ?f489">
            <draw:equation draw:name="f0" draw:formula="0"/>
            <draw:equation draw:name="f1" draw:formula="67641"/>
            <draw:equation draw:name="f2" draw:formula="69056"/>
            <draw:equation draw:name="f3" draw:formula="49622"/>
            <draw:equation draw:name="f4" draw:formula="2736"/>
            <draw:equation draw:name="f5" draw:formula="59622"/>
            <draw:equation draw:name="f6" draw:formula="55565"/>
            <draw:equation draw:name="f7" draw:formula="35471"/>
            <draw:equation draw:name="f8" draw:formula="34433"/>
            <draw:equation draw:name="f9" draw:formula="95"/>
            <draw:equation draw:name="f10" draw:formula="33584"/>
            <draw:equation draw:name="f11" draw:formula="189"/>
            <draw:equation draw:name="f12" draw:formula="32735"/>
            <draw:equation draw:name="f13" draw:formula="378"/>
            <draw:equation draw:name="f14" draw:formula="32169"/>
            <draw:equation draw:name="f15" draw:formula="566"/>
            <draw:equation draw:name="f16" draw:formula="31509"/>
            <draw:equation draw:name="f17" draw:formula="472"/>
            <draw:equation draw:name="f18" draw:formula="30754"/>
            <draw:equation draw:name="f19" draw:formula="29339"/>
            <draw:equation draw:name="f20" draw:formula="27830"/>
            <draw:equation draw:name="f21" draw:formula="849"/>
            <draw:equation draw:name="f22" draw:formula="26320"/>
            <draw:equation draw:name="f23" draw:formula="1321"/>
            <draw:equation draw:name="f24" draw:formula="24811"/>
            <draw:equation draw:name="f25" draw:formula="1981"/>
            <draw:equation draw:name="f26" draw:formula="23207"/>
            <draw:equation draw:name="f27" draw:formula="21698"/>
            <draw:equation draw:name="f28" draw:formula="3585"/>
            <draw:equation draw:name="f29" draw:formula="20188"/>
            <draw:equation draw:name="f30" draw:formula="4623"/>
            <draw:equation draw:name="f31" draw:formula="18679"/>
            <draw:equation draw:name="f32" draw:formula="5661"/>
            <draw:equation draw:name="f33" draw:formula="17170"/>
            <draw:equation draw:name="f34" draw:formula="6793"/>
            <draw:equation draw:name="f35" draw:formula="15754"/>
            <draw:equation draw:name="f36" draw:formula="8019"/>
            <draw:equation draw:name="f37" draw:formula="14434"/>
            <draw:equation draw:name="f38" draw:formula="9151"/>
            <draw:equation draw:name="f39" draw:formula="11981"/>
            <draw:equation draw:name="f40" draw:formula="11510"/>
            <draw:equation draw:name="f41" draw:formula="10000"/>
            <draw:equation draw:name="f42" draw:formula="13774"/>
            <draw:equation draw:name="f43" draw:formula="7736"/>
            <draw:equation draw:name="f44" draw:formula="16981"/>
            <draw:equation draw:name="f45" draw:formula="16321"/>
            <draw:equation draw:name="f46" draw:formula="8302"/>
            <draw:equation draw:name="f47" draw:formula="15660"/>
            <draw:equation draw:name="f48" draw:formula="16604"/>
            <draw:equation draw:name="f49" draw:formula="7075"/>
            <draw:equation draw:name="f50" draw:formula="17642"/>
            <draw:equation draw:name="f51" draw:formula="7170"/>
            <draw:equation draw:name="f52" draw:formula="17830"/>
            <draw:equation draw:name="f53" draw:formula="6509"/>
            <draw:equation draw:name="f54" draw:formula="18868"/>
            <draw:equation draw:name="f55" draw:formula="17359"/>
            <draw:equation draw:name="f56" draw:formula="6132"/>
            <draw:equation draw:name="f57" draw:formula="19057"/>
            <draw:equation draw:name="f58" draw:formula="5189"/>
            <draw:equation draw:name="f59" draw:formula="20849"/>
            <draw:equation draw:name="f60" draw:formula="4434"/>
            <draw:equation draw:name="f61" draw:formula="22736"/>
            <draw:equation draw:name="f62" draw:formula="3679"/>
            <draw:equation draw:name="f63" draw:formula="24622"/>
            <draw:equation draw:name="f64" draw:formula="2453"/>
            <draw:equation draw:name="f65" draw:formula="28490"/>
            <draw:equation draw:name="f66" draw:formula="1509"/>
            <draw:equation draw:name="f67" draw:formula="32264"/>
            <draw:equation draw:name="f68" draw:formula="1604"/>
            <draw:equation draw:name="f69" draw:formula="32453"/>
            <draw:equation draw:name="f70" draw:formula="32641"/>
            <draw:equation draw:name="f71" draw:formula="32924"/>
            <draw:equation draw:name="f72" draw:formula="1226"/>
            <draw:equation draw:name="f73" draw:formula="33396"/>
            <draw:equation draw:name="f74" draw:formula="1038"/>
            <draw:equation draw:name="f75" draw:formula="33585"/>
            <draw:equation draw:name="f76" draw:formula="33773"/>
            <draw:equation draw:name="f77" draw:formula="35000"/>
            <draw:equation draw:name="f78" draw:formula="36132"/>
            <draw:equation draw:name="f79" draw:formula="660"/>
            <draw:equation draw:name="f80" draw:formula="37358"/>
            <draw:equation draw:name="f81" draw:formula="38867"/>
            <draw:equation draw:name="f82" draw:formula="283"/>
            <draw:equation draw:name="f83" draw:formula="38301"/>
            <draw:equation draw:name="f84" draw:formula="94"/>
            <draw:equation draw:name="f85" draw:formula="39811"/>
            <draw:equation draw:name="f86" draw:formula="41509"/>
            <draw:equation draw:name="f87" draw:formula="43301"/>
            <draw:equation draw:name="f88" draw:formula="44056"/>
            <draw:equation draw:name="f89" draw:formula="44622"/>
            <draw:equation draw:name="f90" draw:formula="45660"/>
            <draw:equation draw:name="f91" draw:formula="755"/>
            <draw:equation draw:name="f92" draw:formula="46792"/>
            <draw:equation draw:name="f93" draw:formula="48962"/>
            <draw:equation draw:name="f94" draw:formula="51037"/>
            <draw:equation draw:name="f95" draw:formula="2924"/>
            <draw:equation draw:name="f96" draw:formula="53112"/>
            <draw:equation draw:name="f97" draw:formula="4057"/>
            <draw:equation draw:name="f98" draw:formula="55094"/>
            <draw:equation draw:name="f99" draw:formula="5283"/>
            <draw:equation draw:name="f100" draw:formula="56980"/>
            <draw:equation draw:name="f101" draw:formula="6698"/>
            <draw:equation draw:name="f102" draw:formula="58678"/>
            <draw:equation draw:name="f103" draw:formula="8113"/>
            <draw:equation draw:name="f104" draw:formula="60282"/>
            <draw:equation draw:name="f105" draw:formula="9056"/>
            <draw:equation draw:name="f106" draw:formula="61131"/>
            <draw:equation draw:name="f107" draw:formula="61980"/>
            <draw:equation draw:name="f108" draw:formula="11038"/>
            <draw:equation draw:name="f109" draw:formula="62829"/>
            <draw:equation draw:name="f110" draw:formula="12075"/>
            <draw:equation draw:name="f111" draw:formula="63584"/>
            <draw:equation draw:name="f112" draw:formula="14339"/>
            <draw:equation draw:name="f113" draw:formula="64905"/>
            <draw:equation draw:name="f114" draw:formula="66131"/>
            <draw:equation draw:name="f115" draw:formula="19056"/>
            <draw:equation draw:name="f116" draw:formula="67169"/>
            <draw:equation draw:name="f117" draw:formula="21509"/>
            <draw:equation draw:name="f118" draw:formula="67923"/>
            <draw:equation draw:name="f119" draw:formula="24056"/>
            <draw:equation draw:name="f120" draw:formula="68584"/>
            <draw:equation draw:name="f121" draw:formula="26603"/>
            <draw:equation draw:name="f122" draw:formula="69055"/>
            <draw:equation draw:name="f123" draw:formula="30188"/>
            <draw:equation draw:name="f124" draw:formula="68867"/>
            <draw:equation draw:name="f125" draw:formula="33113"/>
            <draw:equation draw:name="f126" draw:formula="68678"/>
            <draw:equation draw:name="f127" draw:formula="36509"/>
            <draw:equation draw:name="f128" draw:formula="68301"/>
            <draw:equation draw:name="f129" draw:formula="42735"/>
            <draw:equation draw:name="f130" draw:formula="67452"/>
            <draw:equation draw:name="f131" draw:formula="44905"/>
            <draw:equation draw:name="f132" draw:formula="66980"/>
            <draw:equation draw:name="f133" draw:formula="45565"/>
            <draw:equation draw:name="f134" draw:formula="66791"/>
            <draw:equation draw:name="f135" draw:formula="45943"/>
            <draw:equation draw:name="f136" draw:formula="66508"/>
            <draw:equation draw:name="f137" draw:formula="47358"/>
            <draw:equation draw:name="f138" draw:formula="65942"/>
            <draw:equation draw:name="f139" draw:formula="48018"/>
            <draw:equation draw:name="f140" draw:formula="65565"/>
            <draw:equation draw:name="f141" draw:formula="48678"/>
            <draw:equation draw:name="f142" draw:formula="65188"/>
            <draw:equation draw:name="f143" draw:formula="47924"/>
            <draw:equation draw:name="f144" draw:formula="65471"/>
            <draw:equation draw:name="f145" draw:formula="51509"/>
            <draw:equation draw:name="f146" draw:formula="62924"/>
            <draw:equation draw:name="f147" draw:formula="53301"/>
            <draw:equation draw:name="f148" draw:formula="61508"/>
            <draw:equation draw:name="f149" draw:formula="55093"/>
            <draw:equation draw:name="f150" draw:formula="59905"/>
            <draw:equation draw:name="f151" draw:formula="54810"/>
            <draw:equation draw:name="f152" draw:formula="60376"/>
            <draw:equation draw:name="f153" draw:formula="54339"/>
            <draw:equation draw:name="f154" draw:formula="60754"/>
            <draw:equation draw:name="f155" draw:formula="55376"/>
            <draw:equation draw:name="f156" draw:formula="59999"/>
            <draw:equation draw:name="f157" draw:formula="56320"/>
            <draw:equation draw:name="f158" draw:formula="59056"/>
            <draw:equation draw:name="f159" draw:formula="57075"/>
            <draw:equation draw:name="f160" draw:formula="58395"/>
            <draw:equation draw:name="f161" draw:formula="57169"/>
            <draw:equation draw:name="f162" draw:formula="58207"/>
            <draw:equation draw:name="f163" draw:formula="57924"/>
            <draw:equation draw:name="f164" draw:formula="57546"/>
            <draw:equation draw:name="f165" draw:formula="56697"/>
            <draw:equation draw:name="f166" draw:formula="59339"/>
            <draw:equation draw:name="f167" draw:formula="55754"/>
            <draw:equation draw:name="f168" draw:formula="54905"/>
            <draw:equation draw:name="f169" draw:formula="59716"/>
            <draw:equation draw:name="f170" draw:formula="54999"/>
            <draw:equation draw:name="f171" draw:formula="59810"/>
            <draw:equation draw:name="f172" draw:formula="54622"/>
            <draw:equation draw:name="f173" draw:formula="59150"/>
            <draw:equation draw:name="f174" draw:formula="59527"/>
            <draw:equation draw:name="f175" draw:formula="59433"/>
            <draw:equation draw:name="f176" draw:formula="55377"/>
            <draw:equation draw:name="f177" draw:formula="58867"/>
            <draw:equation draw:name="f178" draw:formula="56037"/>
            <draw:equation draw:name="f179" draw:formula="55660"/>
            <draw:equation draw:name="f180" draw:formula="53490"/>
            <draw:equation draw:name="f181" draw:formula="60188"/>
            <draw:equation draw:name="f182" draw:formula="53395"/>
            <draw:equation draw:name="f183" draw:formula="60565"/>
            <draw:equation draw:name="f184" draw:formula="52924"/>
            <draw:equation draw:name="f185" draw:formula="61037"/>
            <draw:equation draw:name="f186" draw:formula="52452"/>
            <draw:equation draw:name="f187" draw:formula="61886"/>
            <draw:equation draw:name="f188" draw:formula="60848"/>
            <draw:equation draw:name="f189" draw:formula="53584"/>
            <draw:equation draw:name="f190" draw:formula="54528"/>
            <draw:equation draw:name="f191" draw:formula="60942"/>
            <draw:equation draw:name="f192" draw:formula="53678"/>
            <draw:equation draw:name="f193" draw:formula="51792"/>
            <draw:equation draw:name="f194" draw:formula="51886"/>
            <draw:equation draw:name="f195" draw:formula="51697"/>
            <draw:equation draw:name="f196" draw:formula="62169"/>
            <draw:equation draw:name="f197" draw:formula="62735"/>
            <draw:equation draw:name="f198" draw:formula="49999"/>
            <draw:equation draw:name="f199" draw:formula="51603"/>
            <draw:equation draw:name="f200" draw:formula="61603"/>
            <draw:equation draw:name="f201" draw:formula="61697"/>
            <draw:equation draw:name="f202" draw:formula="50377"/>
            <draw:equation draw:name="f203" draw:formula="63678"/>
            <draw:equation draw:name="f204" draw:formula="65376"/>
            <draw:equation draw:name="f205" draw:formula="42169"/>
            <draw:equation draw:name="f206" draw:formula="40660"/>
            <draw:equation draw:name="f207" draw:formula="66697"/>
            <draw:equation draw:name="f208" draw:formula="39339"/>
            <draw:equation draw:name="f209" draw:formula="66603"/>
            <draw:equation draw:name="f210" draw:formula="39528"/>
            <draw:equation draw:name="f211" draw:formula="39056"/>
            <draw:equation draw:name="f212" draw:formula="38962"/>
            <draw:equation draw:name="f213" draw:formula="66886"/>
            <draw:equation draw:name="f214" draw:formula="38584"/>
            <draw:equation draw:name="f215" draw:formula="38207"/>
            <draw:equation draw:name="f216" draw:formula="37264"/>
            <draw:equation draw:name="f217" draw:formula="67263"/>
            <draw:equation draw:name="f218" draw:formula="36415"/>
            <draw:equation draw:name="f219" draw:formula="67357"/>
            <draw:equation draw:name="f220" draw:formula="67546"/>
            <draw:equation draw:name="f221" draw:formula="35943"/>
            <draw:equation draw:name="f222" draw:formula="34811"/>
            <draw:equation draw:name="f223" draw:formula="67640"/>
            <draw:equation draw:name="f224" draw:formula="31037"/>
            <draw:equation draw:name="f225" draw:formula="27736"/>
            <draw:equation draw:name="f226" draw:formula="27547"/>
            <draw:equation draw:name="f227" draw:formula="67074"/>
            <draw:equation draw:name="f228" draw:formula="26792"/>
            <draw:equation draw:name="f229" draw:formula="25660"/>
            <draw:equation draw:name="f230" draw:formula="24528"/>
            <draw:equation draw:name="f231" draw:formula="66414"/>
            <draw:equation draw:name="f232" draw:formula="23585"/>
            <draw:equation draw:name="f233" draw:formula="66320"/>
            <draw:equation draw:name="f234" draw:formula="23679"/>
            <draw:equation draw:name="f235" draw:formula="23490"/>
            <draw:equation draw:name="f236" draw:formula="22924"/>
            <draw:equation draw:name="f237" draw:formula="22358"/>
            <draw:equation draw:name="f238" draw:formula="64527"/>
            <draw:equation draw:name="f239" draw:formula="21132"/>
            <draw:equation draw:name="f240" draw:formula="19906"/>
            <draw:equation draw:name="f241" draw:formula="63207"/>
            <draw:equation draw:name="f242" draw:formula="19340"/>
            <draw:equation draw:name="f243" draw:formula="63018"/>
            <draw:equation draw:name="f244" draw:formula="18774"/>
            <draw:equation draw:name="f245" draw:formula="63112"/>
            <draw:equation draw:name="f246" draw:formula="18962"/>
            <draw:equation draw:name="f247" draw:formula="63301"/>
            <draw:equation draw:name="f248" draw:formula="62923"/>
            <draw:equation draw:name="f249" draw:formula="18491"/>
            <draw:equation draw:name="f250" draw:formula="17453"/>
            <draw:equation draw:name="f251" draw:formula="16509"/>
            <draw:equation draw:name="f252" draw:formula="16698"/>
            <draw:equation draw:name="f253" draw:formula="16887"/>
            <draw:equation draw:name="f254" draw:formula="60093"/>
            <draw:equation draw:name="f255" draw:formula="15943"/>
            <draw:equation draw:name="f256" draw:formula="15377"/>
            <draw:equation draw:name="f257" draw:formula="14906"/>
            <draw:equation draw:name="f258" draw:formula="59244"/>
            <draw:equation draw:name="f259" draw:formula="15472"/>
            <draw:equation draw:name="f260" draw:formula="57641"/>
            <draw:equation draw:name="f261" draw:formula="13396"/>
            <draw:equation draw:name="f262" draw:formula="58112"/>
            <draw:equation draw:name="f263" draw:formula="13868"/>
            <draw:equation draw:name="f264" draw:formula="56886"/>
            <draw:equation draw:name="f265" draw:formula="13019"/>
            <draw:equation draw:name="f266" draw:formula="12453"/>
            <draw:equation draw:name="f267" draw:formula="56603"/>
            <draw:equation draw:name="f268" draw:formula="13113"/>
            <draw:equation draw:name="f269" draw:formula="57452"/>
            <draw:equation draw:name="f270" draw:formula="58961"/>
            <draw:equation draw:name="f271" draw:formula="15283"/>
            <draw:equation draw:name="f272" draw:formula="61225"/>
            <draw:equation draw:name="f273" draw:formula="17264"/>
            <draw:equation draw:name="f274" draw:formula="62074"/>
            <draw:equation draw:name="f275" draw:formula="17925"/>
            <draw:equation draw:name="f276" draw:formula="61414"/>
            <draw:equation draw:name="f277" draw:formula="17547"/>
            <draw:equation draw:name="f278" draw:formula="60659"/>
            <draw:equation draw:name="f279" draw:formula="19151"/>
            <draw:equation draw:name="f280" draw:formula="20943"/>
            <draw:equation draw:name="f281" draw:formula="63395"/>
            <draw:equation draw:name="f282" draw:formula="21038"/>
            <draw:equation draw:name="f283" draw:formula="63490"/>
            <draw:equation draw:name="f284" draw:formula="21321"/>
            <draw:equation draw:name="f285" draw:formula="21604"/>
            <draw:equation draw:name="f286" draw:formula="63773"/>
            <draw:equation draw:name="f287" draw:formula="64244"/>
            <draw:equation draw:name="f288" draw:formula="22170"/>
            <draw:equation draw:name="f289" draw:formula="64716"/>
            <draw:equation draw:name="f290" draw:formula="22641"/>
            <draw:equation draw:name="f291" draw:formula="22830"/>
            <draw:equation draw:name="f292" draw:formula="64999"/>
            <draw:equation draw:name="f293" draw:formula="65282"/>
            <draw:equation draw:name="f294" draw:formula="66225"/>
            <draw:equation draw:name="f295" draw:formula="25943"/>
            <draw:equation draw:name="f296" draw:formula="28868"/>
            <draw:equation draw:name="f297" draw:formula="28962"/>
            <draw:equation draw:name="f298" draw:formula="28679"/>
            <draw:equation draw:name="f299" draw:formula="29245"/>
            <draw:equation draw:name="f300" draw:formula="29905"/>
            <draw:equation draw:name="f301" draw:formula="30094"/>
            <draw:equation draw:name="f302" draw:formula="30566"/>
            <draw:equation draw:name="f303" draw:formula="30377"/>
            <draw:equation draw:name="f304" draw:formula="27358"/>
            <draw:equation draw:name="f305" draw:formula="30283"/>
            <draw:equation draw:name="f306" draw:formula="31792"/>
            <draw:equation draw:name="f307" draw:formula="33302"/>
            <draw:equation draw:name="f308" draw:formula="34717"/>
            <draw:equation draw:name="f309" draw:formula="36226"/>
            <draw:equation draw:name="f310" draw:formula="37547"/>
            <draw:equation draw:name="f311" draw:formula="65659"/>
            <draw:equation draw:name="f312" draw:formula="65848"/>
            <draw:equation draw:name="f313" draw:formula="39245"/>
            <draw:equation draw:name="f314" draw:formula="40188"/>
            <draw:equation draw:name="f315" draw:formula="40471"/>
            <draw:equation draw:name="f316" draw:formula="40566"/>
            <draw:equation draw:name="f317" draw:formula="65093"/>
            <draw:equation draw:name="f318" draw:formula="41132"/>
            <draw:equation draw:name="f319" draw:formula="64433"/>
            <draw:equation draw:name="f320" draw:formula="43018"/>
            <draw:equation draw:name="f321" draw:formula="45282"/>
            <draw:equation draw:name="f322" draw:formula="47264"/>
            <draw:equation draw:name="f323" draw:formula="49056"/>
            <draw:equation draw:name="f324" draw:formula="50943"/>
            <draw:equation draw:name="f325" draw:formula="52735"/>
            <draw:equation draw:name="f326" draw:formula="54433"/>
            <draw:equation draw:name="f327" draw:formula="53867"/>
            <draw:equation draw:name="f328" draw:formula="52169"/>
            <draw:equation draw:name="f329" draw:formula="48961"/>
            <draw:equation draw:name="f330" draw:formula="62452"/>
            <draw:equation draw:name="f331" draw:formula="44528"/>
            <draw:equation draw:name="f332" draw:formula="44716"/>
            <draw:equation draw:name="f333" draw:formula="45094"/>
            <draw:equation draw:name="f334" draw:formula="64810"/>
            <draw:equation draw:name="f335" draw:formula="43867"/>
            <draw:equation draw:name="f336" draw:formula="43113"/>
            <draw:equation draw:name="f337" draw:formula="65754"/>
            <draw:equation draw:name="f338" draw:formula="42924"/>
            <draw:equation draw:name="f339" draw:formula="41603"/>
            <draw:equation draw:name="f340" draw:formula="66037"/>
            <draw:equation draw:name="f341" draw:formula="39999"/>
            <draw:equation draw:name="f342" draw:formula="38396"/>
            <draw:equation draw:name="f343" draw:formula="36792"/>
            <draw:equation draw:name="f344" draw:formula="26415"/>
            <draw:equation draw:name="f345" draw:formula="25754"/>
            <draw:equation draw:name="f346" draw:formula="25094"/>
            <draw:equation draw:name="f347" draw:formula="25566"/>
            <draw:equation draw:name="f348" draw:formula="25471"/>
            <draw:equation draw:name="f349" draw:formula="25188"/>
            <draw:equation draw:name="f350" draw:formula="24339"/>
            <draw:equation draw:name="f351" draw:formula="23773"/>
            <draw:equation draw:name="f352" draw:formula="24245"/>
            <draw:equation draw:name="f353" draw:formula="24717"/>
            <draw:equation draw:name="f354" draw:formula="24151"/>
            <draw:equation draw:name="f355" draw:formula="23018"/>
            <draw:equation draw:name="f356" draw:formula="22075"/>
            <draw:equation draw:name="f357" draw:formula="20000"/>
            <draw:equation draw:name="f358" draw:formula="19717"/>
            <draw:equation draw:name="f359" draw:formula="18490"/>
            <draw:equation draw:name="f360" draw:formula="64150"/>
            <draw:equation draw:name="f361" draw:formula="64056"/>
            <draw:equation draw:name="f362" draw:formula="15188"/>
            <draw:equation draw:name="f363" draw:formula="14622"/>
            <draw:equation draw:name="f364" draw:formula="14717"/>
            <draw:equation draw:name="f365" draw:formula="13773"/>
            <draw:equation draw:name="f366" draw:formula="62546"/>
            <draw:equation draw:name="f367" draw:formula="12924"/>
            <draw:equation draw:name="f368" draw:formula="62075"/>
            <draw:equation draw:name="f369" draw:formula="12358"/>
            <draw:equation draw:name="f370" draw:formula="12264"/>
            <draw:equation draw:name="f371" draw:formula="12170"/>
            <draw:equation draw:name="f372" draw:formula="61320"/>
            <draw:equation draw:name="f373" draw:formula="11698"/>
            <draw:equation draw:name="f374" draw:formula="11132"/>
            <draw:equation draw:name="f375" draw:formula="60471"/>
            <draw:equation draw:name="f376" draw:formula="9906"/>
            <draw:equation draw:name="f377" draw:formula="10566"/>
            <draw:equation draw:name="f378" draw:formula="9434"/>
            <draw:equation draw:name="f379" draw:formula="58584"/>
            <draw:equation draw:name="f380" draw:formula="8207"/>
            <draw:equation draw:name="f381" draw:formula="7547"/>
            <draw:equation draw:name="f382" draw:formula="6981"/>
            <draw:equation draw:name="f383" draw:formula="56131"/>
            <draw:equation draw:name="f384" draw:formula="6226"/>
            <draw:equation draw:name="f385" draw:formula="6415"/>
            <draw:equation draw:name="f386" draw:formula="6038"/>
            <draw:equation draw:name="f387" draw:formula="5472"/>
            <draw:equation draw:name="f388" draw:formula="54244"/>
            <draw:equation draw:name="f389" draw:formula="53961"/>
            <draw:equation draw:name="f390" draw:formula="5094"/>
            <draw:equation draw:name="f391" draw:formula="5377"/>
            <draw:equation draw:name="f392" draw:formula="5849"/>
            <draw:equation draw:name="f393" draw:formula="55282"/>
            <draw:equation draw:name="f394" draw:formula="6321"/>
            <draw:equation draw:name="f395" draw:formula="55943"/>
            <draw:equation draw:name="f396" draw:formula="56226"/>
            <draw:equation draw:name="f397" draw:formula="5943"/>
            <draw:equation draw:name="f398" draw:formula="55848"/>
            <draw:equation draw:name="f399" draw:formula="55188"/>
            <draw:equation draw:name="f400" draw:formula="5000"/>
            <draw:equation draw:name="f401" draw:formula="54716"/>
            <draw:equation draw:name="f402" draw:formula="4717"/>
            <draw:equation draw:name="f403" draw:formula="54150"/>
            <draw:equation draw:name="f404" draw:formula="4528"/>
            <draw:equation draw:name="f405" draw:formula="53018"/>
            <draw:equation draw:name="f406" draw:formula="4151"/>
            <draw:equation draw:name="f407" draw:formula="52263"/>
            <draw:equation draw:name="f408" draw:formula="3774"/>
            <draw:equation draw:name="f409" draw:formula="3396"/>
            <draw:equation draw:name="f410" draw:formula="50660"/>
            <draw:equation draw:name="f411" draw:formula="51226"/>
            <draw:equation draw:name="f412" draw:formula="3208"/>
            <draw:equation draw:name="f413" draw:formula="50848"/>
            <draw:equation draw:name="f414" draw:formula="50471"/>
            <draw:equation draw:name="f415" draw:formula="50094"/>
            <draw:equation draw:name="f416" draw:formula="50754"/>
            <draw:equation draw:name="f417" draw:formula="3868"/>
            <draw:equation draw:name="f418" draw:formula="49528"/>
            <draw:equation draw:name="f419" draw:formula="49339"/>
            <draw:equation draw:name="f420" draw:formula="49433"/>
            <draw:equation draw:name="f421" draw:formula="3962"/>
            <draw:equation draw:name="f422" draw:formula="49905"/>
            <draw:equation draw:name="f423" draw:formula="3491"/>
            <draw:equation draw:name="f424" draw:formula="2641"/>
            <draw:equation draw:name="f425" draw:formula="2170"/>
            <draw:equation draw:name="f426" draw:formula="1698"/>
            <draw:equation draw:name="f427" draw:formula="41886"/>
            <draw:equation draw:name="f428" draw:formula="1887"/>
            <draw:equation draw:name="f429" draw:formula="42075"/>
            <draw:equation draw:name="f430" draw:formula="41981"/>
            <draw:equation draw:name="f431" draw:formula="2075"/>
            <draw:equation draw:name="f432" draw:formula="2264"/>
            <draw:equation draw:name="f433" draw:formula="40283"/>
            <draw:equation draw:name="f434" draw:formula="2358"/>
            <draw:equation draw:name="f435" draw:formula="35566"/>
            <draw:equation draw:name="f436" draw:formula="2830"/>
            <draw:equation draw:name="f437" draw:formula="32830"/>
            <draw:equation draw:name="f438" draw:formula="33207"/>
            <draw:equation draw:name="f439" draw:formula="33490"/>
            <draw:equation draw:name="f440" draw:formula="3019"/>
            <draw:equation draw:name="f441" draw:formula="31415"/>
            <draw:equation draw:name="f442" draw:formula="27075"/>
            <draw:equation draw:name="f443" draw:formula="25000"/>
            <draw:equation draw:name="f444" draw:formula="5566"/>
            <draw:equation draw:name="f445" draw:formula="6604"/>
            <draw:equation draw:name="f446" draw:formula="7830"/>
            <draw:equation draw:name="f447" draw:formula="15094"/>
            <draw:equation draw:name="f448" draw:formula="13302"/>
            <draw:equation draw:name="f449" draw:formula="10095"/>
            <draw:equation draw:name="f450" draw:formula="8679"/>
            <draw:equation draw:name="f451" draw:formula="7453"/>
            <draw:equation draw:name="f452" draw:formula="20754"/>
            <draw:equation draw:name="f453" draw:formula="22547"/>
            <draw:equation draw:name="f454" draw:formula="5378"/>
            <draw:equation draw:name="f455" draw:formula="21603"/>
            <draw:equation draw:name="f456" draw:formula="6227"/>
            <draw:equation draw:name="f457" draw:formula="23302"/>
            <draw:equation draw:name="f458" draw:formula="5095"/>
            <draw:equation draw:name="f459" draw:formula="25377"/>
            <draw:equation draw:name="f460" draw:formula="26886"/>
            <draw:equation draw:name="f461" draw:formula="3680"/>
            <draw:equation draw:name="f462" draw:formula="28301"/>
            <draw:equation draw:name="f463" draw:formula="3302"/>
            <draw:equation draw:name="f464" draw:formula="29622"/>
            <draw:equation draw:name="f465" draw:formula="2076"/>
            <draw:equation draw:name="f466" draw:formula="32547"/>
            <draw:equation draw:name="f467" draw:formula="34245"/>
            <draw:equation draw:name="f468" draw:formula="1793"/>
            <draw:equation draw:name="f469" draw:formula="35848"/>
            <draw:equation draw:name="f470" draw:formula="1415"/>
            <draw:equation draw:name="f471" draw:formula="36981"/>
            <draw:equation draw:name="f472" draw:formula="1132"/>
            <draw:equation draw:name="f473" draw:formula="40943"/>
            <draw:equation draw:name="f474" draw:formula="1227"/>
            <draw:equation draw:name="f475" draw:formula="41697"/>
            <draw:equation draw:name="f476" draw:formula="41320"/>
            <draw:equation draw:name="f477" draw:formula="42263"/>
            <draw:equation draw:name="f478" draw:formula="43396"/>
            <draw:equation draw:name="f479" draw:formula="2359"/>
            <draw:equation draw:name="f480" draw:formula="47641"/>
            <draw:equation draw:name="f481" draw:formula="37735"/>
            <draw:equation draw:name="f482" draw:formula="?f2 - ?f0"/>
            <draw:equation draw:name="f483" draw:formula="?f1 - ?f0"/>
            <draw:equation draw:name="f484" draw:formula="?f483 / 67641"/>
            <draw:equation draw:name="f485" draw:formula="?f482 / 69056"/>
            <draw:equation draw:name="f486" draw:formula="0 / ?f484"/>
            <draw:equation draw:name="f487" draw:formula="67641 / ?f484"/>
            <draw:equation draw:name="f488" draw:formula="0 / ?f485"/>
            <draw:equation draw:name="f489" draw:formula="69056 / ?f485"/>
          </draw:enhanced-geometry>
        </draw:custom-shape>
        <draw:custom-shape svg:x="4.75933in" svg:y="0.55798in" svg:width="0.41119in" svg:height="0.37978in" draw:id="id157" draw:style-name="a648" draw:name="Shape 228">
          <svg:title/>
          <svg:desc/>
          <text:p text:style-name="a647" text:class-names="" text:cond-style-name=""><text:span text:style-name="a646" text:class-names=""/></text:p>
          <draw:enhanced-geometry xmlns:dr3d="urn:oasis:names:tc:opendocument:xmlns:dr3d:1.0" draw:type="non-primitive" svg:viewBox="0 0 17204 15890" draw:enhanced-path="M ?f3 ?f4 L ?f5 ?f6 ?f7 ?f8 ?f9 ?f10 ?f11 ?f12 ?f13 ?f4 Z M ?f14 ?f15 L ?f16 ?f17 ?f18 ?f19 ?f20 ?f21 ?f22 ?f23 ?f24 ?f25 ?f26 ?f27 ?f28 ?f29 ?f30 ?f31 ?f32 ?f33 ?f34 ?f33 ?f28 ?f35 ?f14 ?f36 ?f14 ?f15 Z M ?f37 ?f17 L ?f38 ?f6 ?f39 ?f35 ?f39 ?f33 ?f40 ?f41 ?f42 ?f43 ?f20 ?f44 ?f45 ?f46 ?f45 ?f47 ?f20 ?f48 ?f49 ?f50 ?f51 ?f52 ?f53 ?f54 ?f55 ?f56 ?f57 ?f17 Z M ?f58 ?f59 L ?f60 ?f50 ?f61 ?f50 ?f28 ?f62 ?f63 ?f48 ?f64 ?f47 ?f14 ?f65 ?f14 ?f66 ?f67 ?f68 ?f69 ?f70 ?f71 ?f72 ?f73 ?f74 ?f75 ?f76 ?f77 ?f74 ?f78 ?f72 ?f79 ?f80 ?f81 ?f82 ?f83 ?f84 ?f85 ?f86 ?f87 ?f66 ?f87 ?f46 ?f83 ?f88 ?f81 ?f89 ?f90 ?f62 ?f58 ?f59 Z M ?f91 ?f92 L ?f93 ?f94 ?f95 ?f94 ?f69 ?f15 ?f61 ?f96 ?f97 ?f56 ?f98 ?f99 ?f100 ?f29 ?f101 ?f41 ?f102 ?f66 ?f103 ?f74 ?f104 ?f105 ?f106 ?f107 ?f108 ?f109 ?f110 ?f105 ?f9 ?f111 ?f7 ?f112 ?f113 ?f74 ?f104 ?f68 ?f114 ?f46 ?f115 ?f116 ?f91 ?f117 ?f118 ?f119 ?f101 ?f120 ?f121 ?f122 ?f95 ?f12 ?f123 ?f17 ?f123 ?f15 ?f100 ?f15 ?f124 ?f125 ?f126 ?f127 ?f128 ?f35 ?f129 ?f99 ?f130 ?f25 ?f131 ?f50 ?f106 ?f46 ?f108 ?f80 ?f108 ?f132 ?f11 ?f41 ?f133 ?f134 ?f135 ?f136 ?f113 ?f31 ?f137 ?f138 ?f130 ?f19 ?f91 ?f92 Z M ?f126 ?f68 L ?f101 ?f70 ?f139 ?f74 ?f124 ?f140 ?f141 ?f142 ?f143 ?f144 ?f13 ?f145 ?f13 ?f146 ?f108 ?f147 ?f3 ?f148 ?f149 ?f72 ?f126 ?f68 Z M ?f14 ?f111 L ?f123 ?f150 ?f115 ?f151 ?f113 ?f152 ?f133 ?f153 ?f108 ?f154 ?f108 ?f151 ?f155 ?f156 ?f157 ?f144 ?f98 ?f158 ?f90 ?f105 ?f34 ?f159 ?f160 ?f159 ?f161 ?f105 ?f63 ?f162 ?f14 ?f111 Z M ?f40 ?f163 L ?f40 ?f164 ?f53 ?f165 ?f45 ?f166 ?f167 ?f168 ?f61 ?f169 ?f170 ?f171 ?f100 ?f172 ?f115 ?f173 ?f5 ?f174 ?f110 ?f175 ?f110 ?f176 ?f110 ?f177 ?f9 ?f174 ?f178 ?f179 ?f180 ?f154 ?f181 ?f182 ?f183 ?f184 ?f185 ?f186 ?f161 ?f187 ?f188 ?f189 ?f190 ?f191 ?f192 ?f84 ?f40 ?f163 Z M ?f39 ?f193 L ?f39 ?f194 ?f53 ?f194 ?f195 ?f196 ?f39 ?f193 Z M ?f39 ?f197 L ?f39 ?f198 ?f39 ?f199 ?f16 ?f200 ?f53 ?f201 ?f49 ?f202 ?f203 ?f204 ?f161 ?f204 ?f203 ?f205 ?f206 ?f207 ?f39 ?f197 Z M ?f39 ?f208 L ?f39 ?f209 ?f210 ?f211 ?f45 ?f212 ?f213 ?f214 ?f30 ?f215 ?f77 ?f216 ?f81 ?f217 ?f123 ?f217 ?f83 ?f218 ?f170 ?f219 ?f160 ?f220 ?f14 ?f221 ?f51 ?f222 ?f210 ?f223 ?f39 ?f208 Z M ?f195 ?f224 L ?f195 ?f225 ?f39 ?f226 ?f192 ?f227 ?f190 ?f228 ?f49 ?f208 ?f188 ?f229 ?f24 ?f230 ?f69 ?f231 ?f34 ?f232 ?f85 ?f233 ?f234 ?f235 ?f124 ?f236 ?f126 ?f218 ?f149 ?f237 ?f113 ?f238 ?f130 ?f196 ?f128 ?f199 ?f239 ?f240 ?f78 ?f241 ?f61 ?f242 ?f243 ?f244 ?f22 ?f245 ?f190 ?f246 ?f192 ?f247 ?f195 ?f224 Z M ?f195 ?f248 L ?f195 ?f249 ?f250 ?f251 ?f42 ?f252 ?f20 ?f146 ?f188 ?f253 ?f254 ?f184 ?f73 ?f255 ?f97 ?f244 ?f87 ?f256 ?f257 ?f212 ?f181 ?f258 ?f259 ?f193 ?f133 ?f218 ?f260 ?f261 ?f262 ?f194 ?f262 ?f202 ?f262 ?f215 ?f180 ?f263 ?f264 ?f265 ?f77 ?f151 ?f63 ?f145 ?f266 ?f267 ?f206 ?f268 ?f195 ?f248 Z M ?f269 ?f270 L ?f271 ?f272 ?f273 ?f274 ?f275 ?f276 ?f277 ?f262 ?f278 ?f279 ?f280 ?f281 ?f282 ?f133 ?f283 ?f284 ?f285 ?f131 ?f286 ?f115 ?f287 ?f288 ?f289 ?f290 ?f289 ?f87 ?f182 ?f291 ?f285 ?f292 ?f293 ?f18 ?f294 ?f295 ?f296 ?f297 ?f298 ?f299 ?f145 ?f300 ?f145 ?f301 ?f145 ?f15 ?f253 ?f302 ?f303 ?f96 ?f304 ?f19 ?f275 ?f19 ?f305 ?f96 ?f306 ?f125 ?f245 ?f96 ?f286 ?f19 ?f307 ?f308 ?f177 ?f19 ?f309 ?f19 ?f310 ?f308 ?f311 ?f12 ?f312 ?f21 ?f313 ?f314 ?f315 ?f316 ?f317 ?f120 ?f318 ?f31 ?f319 ?f320 ?f321 ?f322 ?f323 ?f52 ?f324 ?f59 ?f325 ?f41 ?f326 ?f327 ?f328 ?f329 ?f330 ?f331 ?f328 ?f332 ?f326 ?f84 ?f333 ?f80 ?f334 ?f335 ?f336 ?f111 ?f337 ?f159 ?f338 ?f189 ?f339 ?f340 ?f341 ?f164 ?f342 ?f343 ?f344 ?f345 ?f346 ?f107 ?f344 ?f148 ?f347 ?f348 ?f349 ?f350 ?f351 ?f352 ?f353 ?f352 ?f319 ?f350 ?f354 ?f355 ?f356 ?f187 ?f357 ?f358 ?f334 ?f359 ?f334 ?f360 ?f323 ?f147 ?f356 ?f361 ?f336 ?f362 ?f337 ?f363 ?f364 ?f246 ?f365 ?f366 ?f347 ?f367 ?f368 ?f369 ?f370 ?f294 ?f370 ?f245 ?f371 ?f372 ?f368 ?f227 ?f344 ?f373 ?f342 ?f374 ?f341 ?f375 ?f376 ?f152 ?f339 ?f377 ?f318 ?f223 ?f339 ?f378 ?f376 ?f211 ?f351 ?f379 ?f380 ?f381 ?f342 ?f198 ?f344 ?f382 ?f370 ?f383 ?f384 ?f207 ?f385 ?f207 ?f386 ?f387 ?f388 ?f389 ?f390 ?f391 ?f392 ?f393 ?f392 ?f394 ?f390 ?f395 ?f396 ?f205 ?f397 ?f398 ?f399 ?f398 ?f400 ?f196 ?f370 ?f401 ?f370 ?f402 ?f370 ?f238 ?f403 ?f404 ?f384 ?f405 ?f315 ?f406 ?f386 ?f407 ?f408 ?f409 ?f410 ?f411 ?f410 ?f411 ?f392 ?f412 ?f388 ?f261 ?f388 ?f238 ?f388 ?f413 ?f390 ?f237 ?f410 ?f217 ?f411 ?f237 ?f414 ?f413 ?f415 ?f412 ?f406 ?f416 ?f406 ?f417 ?f418 ?f419 ?f420 ?f421 ?f422 ?f312 ?f423 ?f424 ?f423 ?f425 ?f426 ?f202 ?f427 ?f428 ?f420 ?f202 ?f312 ?f429 ?f312 ?f425 ?f430 ?f261 ?f204 ?f406 ?f431 ?f411 ?f432 ?f433 ?f432 ?f386 ?f434 ?f435 ?f434 ?f435 ?f196 ?f436 ?f196 ?f388 ?f437 ?f407 ?f219 ?f438 ?f202 ?f217 ?f431 ?f429 ?f431 ?f428 ?f432 ?f219 ?f439 ?f236 ?f202 ?f219 ?f434 ?f194 ?f440 ?f404 ?f441 ?f405 ?f442 ?f443 ?f205 ?f444 ?f205 ?f388 ?f442 ?f436 ?f441 ?f435 ?f445 ?f435 ?f389 ?f446 ?f447 ?f448 ?f391 ?f438 ?f393 ?f413 ?f310 ?f449 ?f310 ?f196 ?f310 ?f193 ?f450 ?f451 ?f220 ?f451 ?f452 ?f193 ?f447 ?f429 ?f453 ?f204 ?f454 ?f312 ?f198 ?f412 ?f455 ?f409 ?f456 ?f417 ?f456 ?f386 ?f265 ?f388 ?f457 ?f421 ?f458 ?f459 ?f177 ?f402 ?f197 ?f428 ?f197 ?f219 ?f460 ?f449 ?f461 ?f449 ?f231 ?f202 ?f457 ?f401 ?f462 ?f402 ?f378 ?f463 ?f464 ?f465 ?f466 ?f406 ?f467 ?f409 ?f467 ?f417 ?f468 ?f469 ?f152 ?f446 ?f470 ?f471 ?f472 ?f312 ?f473 ?f449 ?f473 ?f196 ?f473 ?f193 ?f474 ?f193 ?f475 ?f196 ?f470 ?f401 ?f182 ?f238 ?f476 ?f405 ?f477 ?f409 ?f477 ?f444 ?f296 ?f416 ?f172 ?f448 ?f278 ?f405 ?f478 ?f238 ?f286 ?f201 ?f182 ?f398 ?f182 ?f479 ?f480 ?f233 ?f481 ?f233 ?f482 ?f205 ?f483 ?f484 ?f296 ?f404 ?f485 ?f405 ?f304 ?f471 ?f304 ?f421 ?f485 ?f407 ?f269 ?f471 ?f486 ?f261 ?f487 ?f218 ?f298 ?f488 ?f489 ?f233 ?f366 ?f200 ?f489 ?f490 ?f275 ?f394 ?f485 ?f490 ?f145 ?f491 ?f492 ?f428 ?f493 ?f401 ?f251 ?f217 ?f249 ?f312 ?f494 ?f495 ?f494 ?f496 ?f497 ?f438 ?f498 ?f499 ?f500 ?f501 ?f502 ?f235 ?f249 ?f503 ?f249 ?f391 ?f504 ?f503 ?f505 ?f506 ?f358 ?f424 ?f507 ?f217 ?f109 ?f508 ?f509 ?f237 ?f510 ?f194 ?f511 ?f424 ?f512 ?f196 ?f352 ?f200 ?f513 ?f199 ?f187 ?f207 ?f187 ?f214 ?f514 ?f515 ?f355 ?f382 ?f516 ?f214 ?f348 ?f258 ?f512 ?f517 ?f509 ?f491 ?f189 ?f219 ?f159 ?f425 ?f518 ?f194 ?f519 ?f218 ?f520 ?f193 ?f521 ?f398 ?f522 ?f387 ?f523 ?f524 ?f345 ?f176 ?f345 ?f525 ?f526 ?f527 ?f343 ?f527 ?f523 ?f212 ?f528 ?f529 ?f530 ?f515 ?f531 ?f391 ?f532 ?f395 ?f74 ?f235 ?f533 ?f196 ?f80 ?f428 ?f534 ?f488 ?f535 ?f517 ?f536 ?f263 ?f532 ?f537 ?f532 ?f538 ?f539 ?f540 ?f541 ?f540 ?f535 ?f198 ?f534 ?f383 ?f542 ?f393 ?f543 ?f490 ?f544 ?f201 ?f136 ?f490 ?f545 ?f199 ?f546 ?f547 ?f548 ?f524 ?f89 ?f538 ?f549 ?f550 ?f549 ?f256 ?f551 ?f154 ?f329 ?f154 ?f542 ?f256 ?f552 ?f222 ?f546 ?f212 ?f553 ?f554 ?f555 ?f175 ?f556 ?f207 ?f557 ?f503 ?f558 ?f383 ?f99 ?f554 ?f559 ?f538 ?f560 ?f561 ?f136 ?f562 ?f560 ?f563 ?f564 ?f563 ?f565 ?f230 ?f122 ?f566 ?f567 ?f525 ?f19 ?f524 ?f302 ?f524 ?f15 ?f175 ?f568 ?f232 ?f569 ?f515 ?f570 ?f232 ?f571 ?f263 ?f572 ?f198 ?f573 ?f174 ?f302 ?f154 ?f574 ?f575 ?f576 ?f577 ?f576 ?f208 ?f127 ?f578 ?f579 ?f578 ?f574 ?f208 ?f4 ?f173 ?f580 ?f581 ?f582 ?f174 ?f583 ?f379 ?f584 ?f240 ?f585 ?f263 ?f586 ?f263 ?f587 ?f175 ?f588 ?f263 ?f589 ?f197 ?f590 ?f378 ?f586 ?f242 ?f591 ?f223 ?f584 ?f244 ?f584 ?f592 ?f591 ?f578 ?f585 ?f593 ?f586 ?f593 ?f586 ?f152 ?f594 ?f578 ?f595 ?f596 ?f597 ?f153 ?f598 ?f599 ?f600 ?f537 ?f601 ?f240 ?f602 ?f198 ?f602 ?f232 ?f602 ?f382 ?f603 ?f382 ?f604 ?f578 ?f604 ?f605 ?f606 ?f248 ?f607 ?f142 ?f607 ?f327 ?f608 ?f136 ?f608 ?f33 ?f608 ?f314 ?f609 ?f122 ?f610 ?f122 ?f587 ?f314 ?f571 ?f314 ?f611 ?f612 ?f4 ?f138 ?f613 ?f614 ?f35 ?f36 ?f556 ?f615 ?f548 ?f616 ?f551 ?f617 ?f618 ?f619 ?f532 ?f609 ?f526 ?f620 ?f621 ?f622 ?f621 ?f623 ?f621 ?f624 ?f510 ?f20 ?f625 ?f626 ?f348 ?f627 ?f628 ?f629 ?f497 ?f630 ?f631 ?f183 ?f632 ?f633 ?f634 ?f635 ?f269 ?f272 ?f269 ?f270 Z M ?f271 ?f636 L ?f637 ?f638 ?f634 ?f639 ?f640 ?f641 ?f642 ?f643 ?f644 ?f645 ?f646 ?f647 ?f359 ?f648 ?f497 ?f276 ?f358 ?f649 ?f507 ?f650 ?f109 ?f181 ?f651 ?f652 ?f348 ?f653 ?f512 ?f98 ?f621 ?f654 ?f523 ?f655 ?f159 ?f627 ?f656 ?f657 ?f530 ?f658 ?f659 ?f660 ?f99 ?f661 ?f662 ?f4 ?f570 ?f301 ?f591 ?f301 ?f663 ?f92 ?f660 ?f92 ?f602 ?f94 ?f602 ?f94 ?f601 ?f92 ?f601 ?f301 ?f602 ?f300 ?f606 ?f664 ?f608 ?f665 ?f666 ?f572 ?f667 ?f668 ?f37 ?f669 ?f192 ?f670 ?f20 ?f671 ?f160 ?f671 ?f87 ?f616 ?f672 ?f616 ?f157 ?f670 ?f673 ?f671 ?f674 ?f671 ?f135 ?f670 ?f13 ?f669 ?f675 ?f676 ?f677 ?f676 ?f678 ?f679 ?f680 ?f665 ?f645 ?f92 ?f681 ?f127 ?f681 ?f29 ?f682 ?f683 ?f641 ?f684 ?f685 ?f686 ?f685 ?f511 ?f685 ?f147 ?f641 ?f171 ?f641 ?f687 ?f688 ?f230 ?f689 ?f503 ?f689 ?f219 ?f690 ?f402 ?f638 ?f465 ?f0 ?f405 ?f638 ?f406 ?f690 ?f443 ?f688 ?f407 ?f682 ?f416 ?f691 ?f313 ?f692 ?f416 ?f693 ?f421 ?f675 ?f416 ?f274 ?f313 ?f694 ?f409 ?f130 ?f409 ?f157 ?f313 ?f87 ?f416 ?f81 ?f416 ?f695 ?f443 ?f190 ?f448 ?f37 ?f406 ?f696 ?f406 ?f697 ?f448 ?f698 ?f443 ?f699 ?f443 ?f608 ?f471 ?f700 ?f412 ?f606 ?f405 ?f603 ?f459 ?f602 ?f238 ?f602 ?f218 ?f602 ?f193 ?f603 ?f205 ?f602 ?f233 ?f589 ?f200 ?f586 ?f394 ?f571 ?f490 ?f701 ?f394 ?f568 ?f517 ?f613 ?f220 ?f702 ?f215 ?f557 ?f236 ?f134 ?f401 ?f551 ?f413 ?f703 ?f404 ?f531 ?f496 ?f523 ?f421 ?f348 ?f444 ?f632 ?f386 ?f704 ?f705 ?f706 ?f346 ?f707 ?f708 ?f309 ?f709 ?f220 ?f2 ?f451 ?f709 ?f431 ?f709 ?f710 ?f711 ?f415 ?f712 ?f388 ?f713 ?f315 ?f714 ?f403 ?f715 ?f344 ?f419 ?f342 ?f392 ?f380 ?f444 ?f351 ?f421 ?f376 ?f471 ?f339 ?f422 ?f318 ?f413 ?f339 ?f425 ?f365 ?f451 ?f380 ?f395 ?f339 ?f220 ?f364 ?f503 ?f716 ?f547 ?f717 ?f382 ?f356 ?f176 ?f357 ?f174 ?f323 ?f378 ?f323 ?f223 ?f357 ?f596 ?f718 ?f182 ?f719 ?f482 ?f354 ?f245 ?f357 ?f687 ?f324 ?f172 ?f328 ?f720 ?f721 ?f363 ?f722 ?f723 ?f724 ?f169 ?f725 ?f249 ?f726 ?f360 ?f725 ?f727 ?f722 ?f728 ?f729 ?f248 ?f730 ?f107 ?f729 ?f731 ?f722 ?f340 ?f726 ?f162 ?f732 ?f531 ?f733 ?f191 ?f734 ?f82 ?f735 ?f332 ?f736 ?f65 ?f735 ?f48 ?f733 ?f737 ?f738 ?f564 ?f724 ?f31 ?f729 ?f739 ?f324 ?f122 ?f719 ?f21 ?f319 ?f127 ?f365 ?f96 ?f344 ?f17 ?f740 ?f301 ?f459 ?f300 ?f741 ?f742 ?f441 ?f665 ?f389 ?f743 ?f457 ?f679 ?f744 ?f679 ?f280 ?f743 ?f293 ?f745 ?f286 ?f746 ?f208 ?f747 ?f748 ?f623 ?f749 ?f750 ?f467 ?f654 ?f154 ?f98 ?f154 ?f751 ?f467 ?f752 ?f307 ?f264 ?f753 ?f673 ?f473 ?f131 ?f575 ?f754 ?f244 ?f755 ?f756 ?f13 ?f289 ?f272 ?f285 ?f757 ?f758 ?f759 ?f280 ?f760 ?f306 ?f639 ?f704 ?f638 ?f253 ?f636 Z N" draw:text-areas="?f765 ?f767 ?f766 ?f768">
            <draw:equation draw:name="f0" draw:formula="0"/>
            <draw:equation draw:name="f1" draw:formula="17204"/>
            <draw:equation draw:name="f2" draw:formula="15890"/>
            <draw:equation draw:name="f3" draw:formula="1241"/>
            <draw:equation draw:name="f4" draw:formula="6108"/>
            <draw:equation draw:name="f5" draw:formula="1022"/>
            <draw:equation draw:name="f6" draw:formula="6376"/>
            <draw:equation draw:name="f7" draw:formula="852"/>
            <draw:equation draw:name="f8" draw:formula="6644"/>
            <draw:equation draw:name="f9" draw:formula="755"/>
            <draw:equation draw:name="f10" draw:formula="6765"/>
            <draw:equation draw:name="f11" draw:formula="730"/>
            <draw:equation draw:name="f12" draw:formula="6425"/>
            <draw:equation draw:name="f13" draw:formula="682"/>
            <draw:equation draw:name="f14" draw:formula="3188"/>
            <draw:equation draw:name="f15" draw:formula="6181"/>
            <draw:equation draw:name="f16" draw:formula="3918"/>
            <draw:equation draw:name="f17" draw:formula="6206"/>
            <draw:equation draw:name="f18" draw:formula="3772"/>
            <draw:equation draw:name="f19" draw:formula="6327"/>
            <draw:equation draw:name="f20" draw:formula="3626"/>
            <draw:equation draw:name="f21" draw:formula="6498"/>
            <draw:equation draw:name="f22" draw:formula="3382"/>
            <draw:equation draw:name="f23" draw:formula="6814"/>
            <draw:equation draw:name="f24" draw:formula="3236"/>
            <draw:equation draw:name="f25" draw:formula="7009"/>
            <draw:equation draw:name="f26" draw:formula="3115"/>
            <draw:equation draw:name="f27" draw:formula="6936"/>
            <draw:equation draw:name="f28" draw:formula="2969"/>
            <draw:equation draw:name="f29" draw:formula="6911"/>
            <draw:equation draw:name="f30" draw:formula="2896"/>
            <draw:equation draw:name="f31" draw:formula="6887"/>
            <draw:equation draw:name="f32" draw:formula="2798"/>
            <draw:equation draw:name="f33" draw:formula="6863"/>
            <draw:equation draw:name="f34" draw:formula="2725"/>
            <draw:equation draw:name="f35" draw:formula="6546"/>
            <draw:equation draw:name="f36" draw:formula="6230"/>
            <draw:equation draw:name="f37" draw:formula="4112"/>
            <draw:equation draw:name="f38" draw:formula="4064"/>
            <draw:equation draw:name="f39" draw:formula="4039"/>
            <draw:equation draw:name="f40" draw:formula="3991"/>
            <draw:equation draw:name="f41" draw:formula="7398"/>
            <draw:equation draw:name="f42" draw:formula="3796"/>
            <draw:equation draw:name="f43" draw:formula="7617"/>
            <draw:equation draw:name="f44" draw:formula="7860"/>
            <draw:equation draw:name="f45" draw:formula="3650"/>
            <draw:equation draw:name="f46" draw:formula="7714"/>
            <draw:equation draw:name="f47" draw:formula="7568"/>
            <draw:equation draw:name="f48" draw:formula="7447"/>
            <draw:equation draw:name="f49" draw:formula="3577"/>
            <draw:equation draw:name="f50" draw:formula="7325"/>
            <draw:equation draw:name="f51" draw:formula="3504"/>
            <draw:equation draw:name="f52" draw:formula="7203"/>
            <draw:equation draw:name="f53" draw:formula="3820"/>
            <draw:equation draw:name="f54" draw:formula="6717"/>
            <draw:equation draw:name="f55" draw:formula="3966"/>
            <draw:equation draw:name="f56" draw:formula="6473"/>
            <draw:equation draw:name="f57" draw:formula="4088"/>
            <draw:equation draw:name="f58" draw:formula="2701"/>
            <draw:equation draw:name="f59" draw:formula="7301"/>
            <draw:equation draw:name="f60" draw:formula="2750"/>
            <draw:equation draw:name="f61" draw:formula="2823"/>
            <draw:equation draw:name="f62" draw:formula="7374"/>
            <draw:equation draw:name="f63" draw:formula="3090"/>
            <draw:equation draw:name="f64" draw:formula="3163"/>
            <draw:equation draw:name="f65" draw:formula="7690"/>
            <draw:equation draw:name="f66" draw:formula="7836"/>
            <draw:equation draw:name="f67" draw:formula="3139"/>
            <draw:equation draw:name="f68" draw:formula="7982"/>
            <draw:equation draw:name="f69" draw:formula="3042"/>
            <draw:equation draw:name="f70" draw:formula="8104"/>
            <draw:equation draw:name="f71" draw:formula="2920"/>
            <draw:equation draw:name="f72" draw:formula="8201"/>
            <draw:equation draw:name="f73" draw:formula="2847"/>
            <draw:equation draw:name="f74" draw:formula="8225"/>
            <draw:equation draw:name="f75" draw:formula="2774"/>
            <draw:equation draw:name="f76" draw:formula="8250"/>
            <draw:equation draw:name="f77" draw:formula="2677"/>
            <draw:equation draw:name="f78" draw:formula="2604"/>
            <draw:equation draw:name="f79" draw:formula="2531"/>
            <draw:equation draw:name="f80" draw:formula="8152"/>
            <draw:equation draw:name="f81" draw:formula="2482"/>
            <draw:equation draw:name="f82" draw:formula="8079"/>
            <draw:equation draw:name="f83" draw:formula="2433"/>
            <draw:equation draw:name="f84" draw:formula="8031"/>
            <draw:equation draw:name="f85" draw:formula="2409"/>
            <draw:equation draw:name="f86" draw:formula="7958"/>
            <draw:equation draw:name="f87" draw:formula="2385"/>
            <draw:equation draw:name="f88" draw:formula="7593"/>
            <draw:equation draw:name="f89" draw:formula="7495"/>
            <draw:equation draw:name="f90" draw:formula="2579"/>
            <draw:equation draw:name="f91" draw:formula="1582"/>
            <draw:equation draw:name="f92" draw:formula="6133"/>
            <draw:equation draw:name="f93" draw:formula="1898"/>
            <draw:equation draw:name="f94" draw:formula="6157"/>
            <draw:equation draw:name="f95" draw:formula="2239"/>
            <draw:equation draw:name="f96" draw:formula="6303"/>
            <draw:equation draw:name="f97" draw:formula="2628"/>
            <draw:equation draw:name="f98" draw:formula="2458"/>
            <draw:equation draw:name="f99" draw:formula="6692"/>
            <draw:equation draw:name="f100" draw:formula="2287"/>
            <draw:equation draw:name="f101" draw:formula="1995"/>
            <draw:equation draw:name="f102" draw:formula="1728"/>
            <draw:equation draw:name="f103" draw:formula="1485"/>
            <draw:equation draw:name="f104" draw:formula="1193"/>
            <draw:equation draw:name="f105" draw:formula="8639"/>
            <draw:equation draw:name="f106" draw:formula="925"/>
            <draw:equation draw:name="f107" draw:formula="9053"/>
            <draw:equation draw:name="f108" draw:formula="657"/>
            <draw:equation draw:name="f109" draw:formula="9466"/>
            <draw:equation draw:name="f110" draw:formula="633"/>
            <draw:equation draw:name="f111" draw:formula="8566"/>
            <draw:equation draw:name="f112" draw:formula="8469"/>
            <draw:equation draw:name="f113" draw:formula="1047"/>
            <draw:equation draw:name="f114" draw:formula="1314"/>
            <draw:equation draw:name="f115" draw:formula="1436"/>
            <draw:equation draw:name="f116" draw:formula="7544"/>
            <draw:equation draw:name="f117" draw:formula="7349"/>
            <draw:equation draw:name="f118" draw:formula="1874"/>
            <draw:equation draw:name="f119" draw:formula="6984"/>
            <draw:equation draw:name="f120" draw:formula="6790"/>
            <draw:equation draw:name="f121" draw:formula="2141"/>
            <draw:equation draw:name="f122" draw:formula="6619"/>
            <draw:equation draw:name="f123" draw:formula="2312"/>
            <draw:equation draw:name="f124" draw:formula="2117"/>
            <draw:equation draw:name="f125" draw:formula="6279"/>
            <draw:equation draw:name="f126" draw:formula="1971"/>
            <draw:equation draw:name="f127" draw:formula="6400"/>
            <draw:equation draw:name="f128" draw:formula="1825"/>
            <draw:equation draw:name="f129" draw:formula="1703"/>
            <draw:equation draw:name="f130" draw:formula="1460"/>
            <draw:equation draw:name="f131" draw:formula="1217"/>
            <draw:equation draw:name="f132" draw:formula="8128"/>
            <draw:equation draw:name="f133" draw:formula="828"/>
            <draw:equation draw:name="f134" draw:formula="7276"/>
            <draw:equation draw:name="f135" draw:formula="901"/>
            <draw:equation draw:name="f136" draw:formula="7130"/>
            <draw:equation draw:name="f137" draw:formula="1339"/>
            <draw:equation draw:name="f138" draw:formula="6522"/>
            <draw:equation draw:name="f139" draw:formula="2044"/>
            <draw:equation draw:name="f140" draw:formula="8323"/>
            <draw:equation draw:name="f141" draw:formula="2190"/>
            <draw:equation draw:name="f142" draw:formula="8396"/>
            <draw:equation draw:name="f143" draw:formula="1533"/>
            <draw:equation draw:name="f144" draw:formula="9369"/>
            <draw:equation draw:name="f145" draw:formula="10658"/>
            <draw:equation draw:name="f146" draw:formula="10512"/>
            <draw:equation draw:name="f147" draw:formula="10123"/>
            <draw:equation draw:name="f148" draw:formula="9150"/>
            <draw:equation draw:name="f149" draw:formula="1849"/>
            <draw:equation draw:name="f150" draw:formula="9928"/>
            <draw:equation draw:name="f151" draw:formula="11242"/>
            <draw:equation draw:name="f152" draw:formula="11753"/>
            <draw:equation draw:name="f153" draw:formula="11997"/>
            <draw:equation draw:name="f154" draw:formula="12264"/>
            <draw:equation draw:name="f155" draw:formula="974"/>
            <draw:equation draw:name="f156" draw:formula="10780"/>
            <draw:equation draw:name="f157" draw:formula="1922"/>
            <draw:equation draw:name="f158" draw:formula="8590"/>
            <draw:equation draw:name="f159" draw:formula="8663"/>
            <draw:equation draw:name="f160" draw:formula="2871"/>
            <draw:equation draw:name="f161" draw:formula="2993"/>
            <draw:equation draw:name="f162" draw:formula="8615"/>
            <draw:equation draw:name="f163" draw:formula="7787"/>
            <draw:equation draw:name="f164" draw:formula="8834"/>
            <draw:equation draw:name="f165" draw:formula="8980"/>
            <draw:equation draw:name="f166" draw:formula="9174"/>
            <draw:equation draw:name="f167" draw:formula="3358"/>
            <draw:equation draw:name="f168" draw:formula="9588"/>
            <draw:equation draw:name="f169" draw:formula="10342"/>
            <draw:equation draw:name="f170" draw:formula="2555"/>
            <draw:equation draw:name="f171" draw:formula="10707"/>
            <draw:equation draw:name="f172" draw:formula="11096"/>
            <draw:equation draw:name="f173" draw:formula="12143"/>
            <draw:equation draw:name="f174" draw:formula="12654"/>
            <draw:equation draw:name="f175" draw:formula="13189"/>
            <draw:equation draw:name="f176" draw:formula="12946"/>
            <draw:equation draw:name="f177" draw:formula="12775"/>
            <draw:equation draw:name="f178" draw:formula="876"/>
            <draw:equation draw:name="f179" draw:formula="12532"/>
            <draw:equation draw:name="f180" draw:formula="1120"/>
            <draw:equation draw:name="f181" draw:formula="1509"/>
            <draw:equation draw:name="f182" draw:formula="11680"/>
            <draw:equation draw:name="f183" draw:formula="2020"/>
            <draw:equation draw:name="f184" draw:formula="10975"/>
            <draw:equation draw:name="f185" draw:formula="2506"/>
            <draw:equation draw:name="f186" draw:formula="10245"/>
            <draw:equation draw:name="f187" draw:formula="9490"/>
            <draw:equation draw:name="f188" draw:formula="3455"/>
            <draw:equation draw:name="f189" draw:formula="8736"/>
            <draw:equation draw:name="f190" draw:formula="3723"/>
            <draw:equation draw:name="f191" draw:formula="8274"/>
            <draw:equation draw:name="f192" draw:formula="3869"/>
            <draw:equation draw:name="f193" draw:formula="14065"/>
            <draw:equation draw:name="f194" draw:formula="14430"/>
            <draw:equation draw:name="f195" draw:formula="4015"/>
            <draw:equation draw:name="f196" draw:formula="14089"/>
            <draw:equation draw:name="f197" draw:formula="12921"/>
            <draw:equation draw:name="f198" draw:formula="13140"/>
            <draw:equation draw:name="f199" draw:formula="13554"/>
            <draw:equation draw:name="f200" draw:formula="13724"/>
            <draw:equation draw:name="f201" draw:formula="13870"/>
            <draw:equation draw:name="f202" draw:formula="14235"/>
            <draw:equation draw:name="f203" draw:formula="3431"/>
            <draw:equation draw:name="f204" draw:formula="14454"/>
            <draw:equation draw:name="f205" draw:formula="13797"/>
            <draw:equation draw:name="f206" draw:formula="3747"/>
            <draw:equation draw:name="f207" draw:formula="13359"/>
            <draw:equation draw:name="f208" draw:formula="11826"/>
            <draw:equation draw:name="f209" draw:formula="12483"/>
            <draw:equation draw:name="f210" draw:formula="3845"/>
            <draw:equation draw:name="f211" draw:formula="12678"/>
            <draw:equation draw:name="f212" draw:formula="12873"/>
            <draw:equation draw:name="f213" draw:formula="3334"/>
            <draw:equation draw:name="f214" draw:formula="13311"/>
            <draw:equation draw:name="f215" draw:formula="13895"/>
            <draw:equation draw:name="f216" draw:formula="14187"/>
            <draw:equation draw:name="f217" draw:formula="14503"/>
            <draw:equation draw:name="f218" draw:formula="14333"/>
            <draw:equation draw:name="f219" draw:formula="14162"/>
            <draw:equation draw:name="f220" draw:formula="13651"/>
            <draw:equation draw:name="f221" draw:formula="13116"/>
            <draw:equation draw:name="f222" draw:formula="12581"/>
            <draw:equation draw:name="f223" draw:formula="12070"/>
            <draw:equation draw:name="f224" draw:formula="10391"/>
            <draw:equation draw:name="f225" draw:formula="11218"/>
            <draw:equation draw:name="f226" draw:formula="11364"/>
            <draw:equation draw:name="f227" draw:formula="11486"/>
            <draw:equation draw:name="f228" draw:formula="11656"/>
            <draw:equation draw:name="f229" draw:formula="12021"/>
            <draw:equation draw:name="f230" draw:formula="12386"/>
            <draw:equation draw:name="f231" draw:formula="12702"/>
            <draw:equation draw:name="f232" draw:formula="13238"/>
            <draw:equation draw:name="f233" draw:formula="13773"/>
            <draw:equation draw:name="f234" draw:formula="2263"/>
            <draw:equation draw:name="f235" draw:formula="13968"/>
            <draw:equation draw:name="f236" draw:formula="14138"/>
            <draw:equation draw:name="f237" draw:formula="14527"/>
            <draw:equation draw:name="f238" draw:formula="14600"/>
            <draw:equation draw:name="f239" draw:formula="2214"/>
            <draw:equation draw:name="f240" draw:formula="13019"/>
            <draw:equation draw:name="f241" draw:formula="12508"/>
            <draw:equation draw:name="f242" draw:formula="12240"/>
            <draw:equation draw:name="f243" draw:formula="3017"/>
            <draw:equation draw:name="f244" draw:formula="11972"/>
            <draw:equation draw:name="f245" draw:formula="11388"/>
            <draw:equation draw:name="f246" draw:formula="10902"/>
            <draw:equation draw:name="f247" draw:formula="10634"/>
            <draw:equation draw:name="f248" draw:formula="9271"/>
            <draw:equation draw:name="f249" draw:formula="10147"/>
            <draw:equation draw:name="f250" draw:formula="3893"/>
            <draw:equation draw:name="f251" draw:formula="10220"/>
            <draw:equation draw:name="f252" draw:formula="10318"/>
            <draw:equation draw:name="f253" draw:formula="10731"/>
            <draw:equation draw:name="f254" draw:formula="3285"/>
            <draw:equation draw:name="f255" draw:formula="11632"/>
            <draw:equation draw:name="f256" draw:formula="12289"/>
            <draw:equation draw:name="f257" draw:formula="1947"/>
            <draw:equation draw:name="f258" draw:formula="13481"/>
            <draw:equation draw:name="f259" draw:formula="1071"/>
            <draw:equation draw:name="f260" draw:formula="584"/>
            <draw:equation draw:name="f261" draw:formula="14625"/>
            <draw:equation draw:name="f262" draw:formula="609"/>
            <draw:equation draw:name="f263" draw:formula="13213"/>
            <draw:equation draw:name="f264" draw:formula="1631"/>
            <draw:equation draw:name="f265" draw:formula="12556"/>
            <draw:equation draw:name="f266" draw:formula="3480"/>
            <draw:equation draw:name="f267" draw:formula="10050"/>
            <draw:equation draw:name="f268" draw:formula="9661"/>
            <draw:equation draw:name="f269" draw:formula="10341"/>
            <draw:equation draw:name="f270" draw:formula="488"/>
            <draw:equation draw:name="f271" draw:formula="10536"/>
            <draw:equation draw:name="f272" draw:formula="512"/>
            <draw:equation draw:name="f273" draw:formula="10755"/>
            <draw:equation draw:name="f274" draw:formula="536"/>
            <draw:equation draw:name="f275" draw:formula="10950"/>
            <draw:equation draw:name="f276" draw:formula="585"/>
            <draw:equation draw:name="f277" draw:formula="11071"/>
            <draw:equation draw:name="f278" draw:formula="11169"/>
            <draw:equation draw:name="f279" draw:formula="658"/>
            <draw:equation draw:name="f280" draw:formula="11266"/>
            <draw:equation draw:name="f281" draw:formula="731"/>
            <draw:equation draw:name="f282" draw:formula="11339"/>
            <draw:equation draw:name="f283" draw:formula="11485"/>
            <draw:equation draw:name="f284" draw:formula="999"/>
            <draw:equation draw:name="f285" draw:formula="11582"/>
            <draw:equation draw:name="f286" draw:formula="11655"/>
            <draw:equation draw:name="f287" draw:formula="11704"/>
            <draw:equation draw:name="f288" draw:formula="1680"/>
            <draw:equation draw:name="f289" draw:formula="11728"/>
            <draw:equation draw:name="f290" draw:formula="1923"/>
            <draw:equation draw:name="f291" draw:formula="2848"/>
            <draw:equation draw:name="f292" draw:formula="3310"/>
            <draw:equation draw:name="f293" draw:formula="11461"/>
            <draw:equation draw:name="f294" draw:formula="11315"/>
            <draw:equation draw:name="f295" draw:formula="4210"/>
            <draw:equation draw:name="f296" draw:formula="10974"/>
            <draw:equation draw:name="f297" draw:formula="5111"/>
            <draw:equation draw:name="f298" draw:formula="10804"/>
            <draw:equation draw:name="f299" draw:formula="5549"/>
            <draw:equation draw:name="f300" draw:formula="5987"/>
            <draw:equation draw:name="f301" draw:formula="6084"/>
            <draw:equation draw:name="f302" draw:formula="6254"/>
            <draw:equation draw:name="f303" draw:formula="10779"/>
            <draw:equation draw:name="f304" draw:formula="10877"/>
            <draw:equation draw:name="f305" draw:formula="11047"/>
            <draw:equation draw:name="f306" draw:formula="11120"/>
            <draw:equation draw:name="f307" draw:formula="12215"/>
            <draw:equation draw:name="f308" draw:formula="6352"/>
            <draw:equation draw:name="f309" draw:formula="13310"/>
            <draw:equation draw:name="f310" draw:formula="13748"/>
            <draw:equation draw:name="f311" draw:formula="14210"/>
            <draw:equation draw:name="f312" draw:formula="14673"/>
            <draw:equation draw:name="f313" draw:formula="15111"/>
            <draw:equation draw:name="f314" draw:formula="6595"/>
            <draw:equation draw:name="f315" draw:formula="15476"/>
            <draw:equation draw:name="f316" draw:formula="6668"/>
            <draw:equation draw:name="f317" draw:formula="15841"/>
            <draw:equation draw:name="f318" draw:formula="16011"/>
            <draw:equation draw:name="f319" draw:formula="16157"/>
            <draw:equation draw:name="f320" draw:formula="6960"/>
            <draw:equation draw:name="f321" draw:formula="16327"/>
            <draw:equation draw:name="f322" draw:formula="7082"/>
            <draw:equation draw:name="f323" draw:formula="16449"/>
            <draw:equation draw:name="f324" draw:formula="16546"/>
            <draw:equation draw:name="f325" draw:formula="16619"/>
            <draw:equation draw:name="f326" draw:formula="16644"/>
            <draw:equation draw:name="f327" draw:formula="7520"/>
            <draw:equation draw:name="f328" draw:formula="16668"/>
            <draw:equation draw:name="f329" draw:formula="7641"/>
            <draw:equation draw:name="f330" draw:formula="16692"/>
            <draw:equation draw:name="f331" draw:formula="7763"/>
            <draw:equation draw:name="f332" draw:formula="7885"/>
            <draw:equation draw:name="f333" draw:formula="16595"/>
            <draw:equation draw:name="f334" draw:formula="16473"/>
            <draw:equation draw:name="f335" draw:formula="8371"/>
            <draw:equation draw:name="f336" draw:formula="16303"/>
            <draw:equation draw:name="f337" draw:formula="16206"/>
            <draw:equation draw:name="f338" draw:formula="16108"/>
            <draw:equation draw:name="f339" draw:formula="15987"/>
            <draw:equation draw:name="f340" draw:formula="8785"/>
            <draw:equation draw:name="f341" draw:formula="15889"/>
            <draw:equation draw:name="f342" draw:formula="15792"/>
            <draw:equation draw:name="f343" draw:formula="8882"/>
            <draw:equation draw:name="f344" draw:formula="15719"/>
            <draw:equation draw:name="f345" draw:formula="8955"/>
            <draw:equation draw:name="f346" draw:formula="15695"/>
            <draw:equation draw:name="f347" draw:formula="15743"/>
            <draw:equation draw:name="f348" draw:formula="9247"/>
            <draw:equation draw:name="f349" draw:formula="15816"/>
            <draw:equation draw:name="f350" draw:formula="9296"/>
            <draw:equation draw:name="f351" draw:formula="15914"/>
            <draw:equation draw:name="f352" draw:formula="9344"/>
            <draw:equation draw:name="f353" draw:formula="16035"/>
            <draw:equation draw:name="f354" draw:formula="16279"/>
            <draw:equation draw:name="f355" draw:formula="9393"/>
            <draw:equation draw:name="f356" draw:formula="16376"/>
            <draw:equation draw:name="f357" draw:formula="16425"/>
            <draw:equation draw:name="f358" draw:formula="9636"/>
            <draw:equation draw:name="f359" draw:formula="9782"/>
            <draw:equation draw:name="f360" draw:formula="9953"/>
            <draw:equation draw:name="f361" draw:formula="10415"/>
            <draw:equation draw:name="f362" draw:formula="10610"/>
            <draw:equation draw:name="f363" draw:formula="10756"/>
            <draw:equation draw:name="f364" draw:formula="16084"/>
            <draw:equation draw:name="f365" draw:formula="15938"/>
            <draw:equation draw:name="f366" draw:formula="11023"/>
            <draw:equation draw:name="f367" draw:formula="11145"/>
            <draw:equation draw:name="f368" draw:formula="15670"/>
            <draw:equation draw:name="f369" draw:formula="11194"/>
            <draw:equation draw:name="f370" draw:formula="15622"/>
            <draw:equation draw:name="f371" draw:formula="15646"/>
            <draw:equation draw:name="f372" draw:formula="11437"/>
            <draw:equation draw:name="f373" draw:formula="11510"/>
            <draw:equation draw:name="f374" draw:formula="11559"/>
            <draw:equation draw:name="f375" draw:formula="11583"/>
            <draw:equation draw:name="f376" draw:formula="15962"/>
            <draw:equation draw:name="f377" draw:formula="11924"/>
            <draw:equation draw:name="f378" draw:formula="12410"/>
            <draw:equation draw:name="f379" draw:formula="12824"/>
            <draw:equation draw:name="f380" draw:formula="15865"/>
            <draw:equation draw:name="f381" draw:formula="12994"/>
            <draw:equation draw:name="f382" draw:formula="13262"/>
            <draw:equation draw:name="f383" draw:formula="13335"/>
            <draw:equation draw:name="f384" draw:formula="15549"/>
            <draw:equation draw:name="f385" draw:formula="15500"/>
            <draw:equation draw:name="f386" draw:formula="15403"/>
            <draw:equation draw:name="f387" draw:formula="13384"/>
            <draw:equation draw:name="f388" draw:formula="15330"/>
            <draw:equation draw:name="f389" draw:formula="13432"/>
            <draw:equation draw:name="f390" draw:formula="15281"/>
            <draw:equation draw:name="f391" draw:formula="13505"/>
            <draw:equation draw:name="f392" draw:formula="15257"/>
            <draw:equation draw:name="f393" draw:formula="13578"/>
            <draw:equation draw:name="f394" draw:formula="13676"/>
            <draw:equation draw:name="f395" draw:formula="13749"/>
            <draw:equation draw:name="f396" draw:formula="15354"/>
            <draw:equation draw:name="f397" draw:formula="15427"/>
            <draw:equation draw:name="f398" draw:formula="13846"/>
            <draw:equation draw:name="f399" draw:formula="15524"/>
            <draw:equation draw:name="f400" draw:formula="15573"/>
            <draw:equation draw:name="f401" draw:formula="14357"/>
            <draw:equation draw:name="f402" draw:formula="14479"/>
            <draw:equation draw:name="f403" draw:formula="15597"/>
            <draw:equation draw:name="f404" draw:formula="14722"/>
            <draw:equation draw:name="f405" draw:formula="14868"/>
            <draw:equation draw:name="f406" draw:formula="14965"/>
            <draw:equation draw:name="f407" draw:formula="15063"/>
            <draw:equation draw:name="f408" draw:formula="15305"/>
            <draw:equation draw:name="f409" draw:formula="15136"/>
            <draw:equation draw:name="f410" draw:formula="15208"/>
            <draw:equation draw:name="f411" draw:formula="15184"/>
            <draw:equation draw:name="f412" draw:formula="14917"/>
            <draw:equation draw:name="f413" draw:formula="14552"/>
            <draw:equation draw:name="f414" draw:formula="15159"/>
            <draw:equation draw:name="f415" draw:formula="15013"/>
            <draw:equation draw:name="f416" draw:formula="15087"/>
            <draw:equation draw:name="f417" draw:formula="15282"/>
            <draw:equation draw:name="f418" draw:formula="14648"/>
            <draw:equation draw:name="f419" draw:formula="15355"/>
            <draw:equation draw:name="f420" draw:formula="14721"/>
            <draw:equation draw:name="f421" draw:formula="15038"/>
            <draw:equation draw:name="f422" draw:formula="14819"/>
            <draw:equation draw:name="f423" draw:formula="14867"/>
            <draw:equation draw:name="f424" draw:formula="14308"/>
            <draw:equation draw:name="f425" draw:formula="14284"/>
            <draw:equation draw:name="f426" draw:formula="14843"/>
            <draw:equation draw:name="f427" draw:formula="14794"/>
            <draw:equation draw:name="f428" draw:formula="14211"/>
            <draw:equation draw:name="f429" draw:formula="14260"/>
            <draw:equation draw:name="f430" draw:formula="14551"/>
            <draw:equation draw:name="f431" draw:formula="14356"/>
            <draw:equation draw:name="f432" draw:formula="14332"/>
            <draw:equation draw:name="f433" draw:formula="15306"/>
            <draw:equation draw:name="f434" draw:formula="14064"/>
            <draw:equation draw:name="f435" draw:formula="15428"/>
            <draw:equation draw:name="f436" draw:formula="15379"/>
            <draw:equation draw:name="f437" draw:formula="14113"/>
            <draw:equation draw:name="f438" draw:formula="14771"/>
            <draw:equation draw:name="f439" draw:formula="14283"/>
            <draw:equation draw:name="f440" draw:formula="13918"/>
            <draw:equation draw:name="f441" draw:formula="13845"/>
            <draw:equation draw:name="f442" draw:formula="13821"/>
            <draw:equation draw:name="f443" draw:formula="15014"/>
            <draw:equation draw:name="f444" draw:formula="15160"/>
            <draw:equation draw:name="f445" draw:formula="13383"/>
            <draw:equation draw:name="f446" draw:formula="15209"/>
            <draw:equation draw:name="f447" draw:formula="13456"/>
            <draw:equation draw:name="f448" draw:formula="14990"/>
            <draw:equation draw:name="f449" draw:formula="14114"/>
            <draw:equation draw:name="f450" draw:formula="13699"/>
            <draw:equation draw:name="f451" draw:formula="14016"/>
            <draw:equation draw:name="f452" draw:formula="13602"/>
            <draw:equation draw:name="f453" draw:formula="13334"/>
            <draw:equation draw:name="f454" draw:formula="13237"/>
            <draw:equation draw:name="f455" draw:formula="13067"/>
            <draw:equation draw:name="f456" draw:formula="13042"/>
            <draw:equation draw:name="f457" draw:formula="12604"/>
            <draw:equation draw:name="f458" draw:formula="12677"/>
            <draw:equation draw:name="f459" draw:formula="14746"/>
            <draw:equation draw:name="f460" draw:formula="12896"/>
            <draw:equation draw:name="f461" draw:formula="12799"/>
            <draw:equation draw:name="f462" draw:formula="12507"/>
            <draw:equation draw:name="f463" draw:formula="14649"/>
            <draw:equation draw:name="f464" draw:formula="12337"/>
            <draw:equation draw:name="f465" draw:formula="14795"/>
            <draw:equation draw:name="f466" draw:formula="12288"/>
            <draw:equation draw:name="f467" draw:formula="12239"/>
            <draw:equation draw:name="f468" draw:formula="11801"/>
            <draw:equation draw:name="f469" draw:formula="15233"/>
            <draw:equation draw:name="f470" draw:formula="11874"/>
            <draw:equation draw:name="f471" draw:formula="14941"/>
            <draw:equation draw:name="f472" draw:formula="11947"/>
            <draw:equation draw:name="f473" draw:formula="12118"/>
            <draw:equation draw:name="f474" draw:formula="12093"/>
            <draw:equation draw:name="f475" draw:formula="12069"/>
            <draw:equation draw:name="f476" draw:formula="11509"/>
            <draw:equation draw:name="f477" draw:formula="11363"/>
            <draw:equation draw:name="f478" draw:formula="11290"/>
            <draw:equation draw:name="f479" draw:formula="13822"/>
            <draw:equation draw:name="f480" draw:formula="11631"/>
            <draw:equation draw:name="f481" draw:formula="11558"/>
            <draw:equation draw:name="f482" draw:formula="11534"/>
            <draw:equation draw:name="f483" draw:formula="11144"/>
            <draw:equation draw:name="f484" draw:formula="14406"/>
            <draw:equation draw:name="f485" draw:formula="10901"/>
            <draw:equation draw:name="f486" draw:formula="10487"/>
            <draw:equation draw:name="f487" draw:formula="10633"/>
            <draw:equation draw:name="f488" draw:formula="14041"/>
            <draw:equation draw:name="f489" draw:formula="10998"/>
            <draw:equation draw:name="f490" draw:formula="13700"/>
            <draw:equation draw:name="f491" draw:formula="13943"/>
            <draw:equation draw:name="f492" draw:formula="10414"/>
            <draw:equation draw:name="f493" draw:formula="10317"/>
            <draw:equation draw:name="f494" draw:formula="10098"/>
            <draw:equation draw:name="f495" draw:formula="14844"/>
            <draw:equation draw:name="f496" draw:formula="14892"/>
            <draw:equation draw:name="f497" draw:formula="9709"/>
            <draw:equation draw:name="f498" draw:formula="9757"/>
            <draw:equation draw:name="f499" draw:formula="14576"/>
            <draw:equation draw:name="f500" draw:formula="9830"/>
            <draw:equation draw:name="f501" draw:formula="14381"/>
            <draw:equation draw:name="f502" draw:formula="10001"/>
            <draw:equation draw:name="f503" draw:formula="13530"/>
            <draw:equation draw:name="f504" draw:formula="10122"/>
            <draw:equation draw:name="f505" draw:formula="9879"/>
            <draw:equation draw:name="f506" draw:formula="13919"/>
            <draw:equation draw:name="f507" draw:formula="9539"/>
            <draw:equation draw:name="f508" draw:formula="14698"/>
            <draw:equation draw:name="f509" draw:formula="8906"/>
            <draw:equation draw:name="f510" draw:formula="8979"/>
            <draw:equation draw:name="f511" draw:formula="9028"/>
            <draw:equation draw:name="f512" draw:formula="9149"/>
            <draw:equation draw:name="f513" draw:formula="9417"/>
            <draw:equation draw:name="f514" draw:formula="9441"/>
            <draw:equation draw:name="f515" draw:formula="13286"/>
            <draw:equation draw:name="f516" draw:formula="9368"/>
            <draw:equation draw:name="f517" draw:formula="13627"/>
            <draw:equation draw:name="f518" draw:formula="8638"/>
            <draw:equation draw:name="f519" draw:formula="8419"/>
            <draw:equation draw:name="f520" draw:formula="8492"/>
            <draw:equation draw:name="f521" draw:formula="8541"/>
            <draw:equation draw:name="f522" draw:formula="8711"/>
            <draw:equation draw:name="f523" draw:formula="8833"/>
            <draw:equation draw:name="f524" draw:formula="13165"/>
            <draw:equation draw:name="f525" draw:formula="12897"/>
            <draw:equation draw:name="f526" draw:formula="8930"/>
            <draw:equation draw:name="f527" draw:formula="12848"/>
            <draw:equation draw:name="f528" draw:formula="8687"/>
            <draw:equation draw:name="f529" draw:formula="13092"/>
            <draw:equation draw:name="f530" draw:formula="8565"/>
            <draw:equation draw:name="f531" draw:formula="8444"/>
            <draw:equation draw:name="f532" draw:formula="8322"/>
            <draw:equation draw:name="f533" draw:formula="8176"/>
            <draw:equation draw:name="f534" draw:formula="7762"/>
            <draw:equation draw:name="f535" draw:formula="7908"/>
            <draw:equation draw:name="f536" draw:formula="8103"/>
            <draw:equation draw:name="f537" draw:formula="12800"/>
            <draw:equation draw:name="f538" draw:formula="12751"/>
            <draw:equation draw:name="f539" draw:formula="8298"/>
            <draw:equation draw:name="f540" draw:formula="12727"/>
            <draw:equation draw:name="f541" draw:formula="8249"/>
            <draw:equation draw:name="f542" draw:formula="7616"/>
            <draw:equation draw:name="f543" draw:formula="7543"/>
            <draw:equation draw:name="f544" draw:formula="7470"/>
            <draw:equation draw:name="f545" draw:formula="7154"/>
            <draw:equation draw:name="f546" draw:formula="7178"/>
            <draw:equation draw:name="f547" draw:formula="13408"/>
            <draw:equation draw:name="f548" draw:formula="7300"/>
            <draw:equation draw:name="f549" draw:formula="7689"/>
            <draw:equation draw:name="f550" draw:formula="12313"/>
            <draw:equation draw:name="f551" draw:formula="7665"/>
            <draw:equation draw:name="f552" draw:formula="7397"/>
            <draw:equation draw:name="f553" draw:formula="7081"/>
            <draw:equation draw:name="f554" draw:formula="13043"/>
            <draw:equation draw:name="f555" draw:formula="7008"/>
            <draw:equation draw:name="f556" draw:formula="6935"/>
            <draw:equation draw:name="f557" draw:formula="6886"/>
            <draw:equation draw:name="f558" draw:formula="6570"/>
            <draw:equation draw:name="f559" draw:formula="6813"/>
            <draw:equation draw:name="f560" draw:formula="7105"/>
            <draw:equation draw:name="f561" draw:formula="12216"/>
            <draw:equation draw:name="f562" draw:formula="12191"/>
            <draw:equation draw:name="f563" draw:formula="12167"/>
            <draw:equation draw:name="f564" draw:formula="7057"/>
            <draw:equation draw:name="f565" draw:formula="6838"/>
            <draw:equation draw:name="f566" draw:formula="12629"/>
            <draw:equation draw:name="f567" draw:formula="6448"/>
            <draw:equation draw:name="f568" draw:formula="6132"/>
            <draw:equation draw:name="f569" draw:formula="6083"/>
            <draw:equation draw:name="f570" draw:formula="5937"/>
            <draw:equation draw:name="f571" draw:formula="5791"/>
            <draw:equation draw:name="f572" draw:formula="5816"/>
            <draw:equation draw:name="f573" draw:formula="6059"/>
            <draw:equation draw:name="f574" draw:formula="6351"/>
            <draw:equation draw:name="f575" draw:formula="12045"/>
            <draw:equation draw:name="f576" draw:formula="6424"/>
            <draw:equation draw:name="f577" draw:formula="11851"/>
            <draw:equation draw:name="f578" draw:formula="11802"/>
            <draw:equation draw:name="f579" draw:formula="6375"/>
            <draw:equation draw:name="f580" draw:formula="5864"/>
            <draw:equation draw:name="f581" draw:formula="12459"/>
            <draw:equation draw:name="f582" draw:formula="5743"/>
            <draw:equation draw:name="f583" draw:formula="5621"/>
            <draw:equation draw:name="f584" draw:formula="5548"/>
            <draw:equation draw:name="f585" draw:formula="5475"/>
            <draw:equation draw:name="f586" draw:formula="5451"/>
            <draw:equation draw:name="f587" draw:formula="5183"/>
            <draw:equation draw:name="f588" draw:formula="4891"/>
            <draw:equation draw:name="f589" draw:formula="5037"/>
            <draw:equation draw:name="f590" draw:formula="5353"/>
            <draw:equation draw:name="f591" draw:formula="5524"/>
            <draw:equation draw:name="f592" draw:formula="11899"/>
            <draw:equation draw:name="f593" draw:formula="11729"/>
            <draw:equation draw:name="f594" draw:formula="5426"/>
            <draw:equation draw:name="f595" draw:formula="5378"/>
            <draw:equation draw:name="f596" draw:formula="11875"/>
            <draw:equation draw:name="f597" draw:formula="5280"/>
            <draw:equation draw:name="f598" draw:formula="4988"/>
            <draw:equation draw:name="f599" draw:formula="12435"/>
            <draw:equation draw:name="f600" draw:formula="4745"/>
            <draw:equation draw:name="f601" draw:formula="4623"/>
            <draw:equation draw:name="f602" draw:formula="4599"/>
            <draw:equation draw:name="f603" draw:formula="4575"/>
            <draw:equation draw:name="f604" draw:formula="4550"/>
            <draw:equation draw:name="f605" draw:formula="10537"/>
            <draw:equation draw:name="f606" draw:formula="4526"/>
            <draw:equation draw:name="f607" draw:formula="4477"/>
            <draw:equation draw:name="f608" draw:formula="4453"/>
            <draw:equation draw:name="f609" draw:formula="4648"/>
            <draw:equation draw:name="f610" draw:formula="4818"/>
            <draw:equation draw:name="f611" draw:formula="6010"/>
            <draw:equation draw:name="f612" draw:formula="6571"/>
            <draw:equation draw:name="f613" draw:formula="6156"/>
            <draw:equation draw:name="f614" draw:formula="6449"/>
            <draw:equation draw:name="f615" draw:formula="5962"/>
            <draw:equation draw:name="f616" draw:formula="5646"/>
            <draw:equation draw:name="f617" draw:formula="5330"/>
            <draw:equation draw:name="f618" draw:formula="8006"/>
            <draw:equation draw:name="f619" draw:formula="4989"/>
            <draw:equation draw:name="f620" draw:formula="3943"/>
            <draw:equation draw:name="f621" draw:formula="9003"/>
            <draw:equation draw:name="f622" draw:formula="3870"/>
            <draw:equation draw:name="f623" draw:formula="3797"/>
            <draw:equation draw:name="f624" draw:formula="3699"/>
            <draw:equation draw:name="f625" draw:formula="9125"/>
            <draw:equation draw:name="f626" draw:formula="3456"/>
            <draw:equation draw:name="f627" draw:formula="3286"/>
            <draw:equation draw:name="f628" draw:formula="9514"/>
            <draw:equation draw:name="f629" draw:formula="2872"/>
            <draw:equation draw:name="f630" draw:formula="2434"/>
            <draw:equation draw:name="f631" draw:formula="9855"/>
            <draw:equation draw:name="f632" draw:formula="10074"/>
            <draw:equation draw:name="f633" draw:formula="1266"/>
            <draw:equation draw:name="f634" draw:formula="10195"/>
            <draw:equation draw:name="f635" draw:formula="877"/>
            <draw:equation draw:name="f636" draw:formula="1"/>
            <draw:equation draw:name="f637" draw:formula="10366"/>
            <draw:equation draw:name="f638" draw:formula="25"/>
            <draw:equation draw:name="f639" draw:formula="74"/>
            <draw:equation draw:name="f640" draw:formula="10049"/>
            <draw:equation draw:name="f641" draw:formula="171"/>
            <draw:equation draw:name="f642" draw:formula="10025"/>
            <draw:equation draw:name="f643" draw:formula="196"/>
            <draw:equation draw:name="f644" draw:formula="9952"/>
            <draw:equation draw:name="f645" draw:formula="244"/>
            <draw:equation draw:name="f646" draw:formula="9903"/>
            <draw:equation draw:name="f647" draw:formula="293"/>
            <draw:equation draw:name="f648" draw:formula="415"/>
            <draw:equation draw:name="f649" draw:formula="780"/>
            <draw:equation draw:name="f650" draw:formula="1169"/>
            <draw:equation draw:name="f651" draw:formula="9320"/>
            <draw:equation draw:name="f652" draw:formula="1972"/>
            <draw:equation draw:name="f653" draw:formula="2215"/>
            <draw:equation draw:name="f654" draw:formula="2726"/>
            <draw:equation draw:name="f655" draw:formula="2994"/>
            <draw:equation draw:name="f656" draw:formula="8614"/>
            <draw:equation draw:name="f657" draw:formula="3407"/>
            <draw:equation draw:name="f658" draw:formula="3578"/>
            <draw:equation draw:name="f659" draw:formula="7324"/>
            <draw:equation draw:name="f660" draw:formula="4867"/>
            <draw:equation draw:name="f661" draw:formula="5500"/>
            <draw:equation draw:name="f662" draw:formula="6035"/>
            <draw:equation draw:name="f663" draw:formula="5110"/>
            <draw:equation draw:name="f664" draw:formula="5914"/>
            <draw:equation draw:name="f665" draw:formula="5889"/>
            <draw:equation draw:name="f666" draw:formula="4404"/>
            <draw:equation draw:name="f667" draw:formula="4331"/>
            <draw:equation draw:name="f668" draw:formula="5768"/>
            <draw:equation draw:name="f669" draw:formula="5670"/>
            <draw:equation draw:name="f670" draw:formula="5622"/>
            <draw:equation draw:name="f671" draw:formula="5597"/>
            <draw:equation draw:name="f672" draw:formula="2166"/>
            <draw:equation draw:name="f673" draw:formula="1412"/>
            <draw:equation draw:name="f674" draw:formula="1144"/>
            <draw:equation draw:name="f675" draw:formula="463"/>
            <draw:equation draw:name="f676" draw:formula="5792"/>
            <draw:equation draw:name="f677" draw:formula="365"/>
            <draw:equation draw:name="f678" draw:formula="317"/>
            <draw:equation draw:name="f679" draw:formula="5841"/>
            <draw:equation draw:name="f680" draw:formula="292"/>
            <draw:equation draw:name="f681" draw:formula="219"/>
            <draw:equation draw:name="f682" draw:formula="195"/>
            <draw:equation draw:name="f683" draw:formula="7422"/>
            <draw:equation draw:name="f684" draw:formula="7933"/>
            <draw:equation draw:name="f685" draw:formula="146"/>
            <draw:equation draw:name="f686" draw:formula="8493"/>
            <draw:equation draw:name="f687" draw:formula="11267"/>
            <draw:equation draw:name="f688" draw:formula="122"/>
            <draw:equation draw:name="f689" draw:formula="98"/>
            <draw:equation draw:name="f690" draw:formula="73"/>
            <draw:equation draw:name="f691" draw:formula="268"/>
            <draw:equation draw:name="f692" draw:formula="341"/>
            <draw:equation draw:name="f693" draw:formula="414"/>
            <draw:equation draw:name="f694" draw:formula="998"/>
            <draw:equation draw:name="f695" draw:formula="3309"/>
            <draw:equation draw:name="f696" draw:formula="4137"/>
            <draw:equation draw:name="f697" draw:formula="4185"/>
            <draw:equation draw:name="f698" draw:formula="4234"/>
            <draw:equation draw:name="f699" draw:formula="4356"/>
            <draw:equation draw:name="f700" draw:formula="4502"/>
            <draw:equation draw:name="f701" draw:formula="5986"/>
            <draw:equation draw:name="f702" draw:formula="6521"/>
            <draw:equation draw:name="f703" draw:formula="8054"/>
            <draw:equation draw:name="f704" draw:formula="10925"/>
            <draw:equation draw:name="f705" draw:formula="15574"/>
            <draw:equation draw:name="f706" draw:formula="11777"/>
            <draw:equation draw:name="f707" draw:formula="12653"/>
            <draw:equation draw:name="f708" draw:formula="15817"/>
            <draw:equation draw:name="f709" draw:formula="15866"/>
            <draw:equation draw:name="f710" draw:formula="14697"/>
            <draw:equation draw:name="f711" draw:formula="15793"/>
            <draw:equation draw:name="f712" draw:formula="15720"/>
            <draw:equation draw:name="f713" draw:formula="15598"/>
            <draw:equation draw:name="f714" draw:formula="15525"/>
            <draw:equation draw:name="f715" draw:formula="15452"/>
            <draw:equation draw:name="f716" draw:formula="16181"/>
            <draw:equation draw:name="f717" draw:formula="16254"/>
            <draw:equation draw:name="f718" draw:formula="16400"/>
            <draw:equation draw:name="f719" draw:formula="16352"/>
            <draw:equation draw:name="f720" draw:formula="10926"/>
            <draw:equation draw:name="f721" draw:formula="16765"/>
            <draw:equation draw:name="f722" draw:formula="16838"/>
            <draw:equation draw:name="f723" draw:formula="10561"/>
            <draw:equation draw:name="f724" draw:formula="16887"/>
            <draw:equation draw:name="f725" draw:formula="16911"/>
            <draw:equation draw:name="f726" draw:formula="16936"/>
            <draw:equation draw:name="f727" draw:formula="9758"/>
            <draw:equation draw:name="f728" draw:formula="9515"/>
            <draw:equation draw:name="f729" draw:formula="16717"/>
            <draw:equation draw:name="f730" draw:formula="16571"/>
            <draw:equation draw:name="f731" draw:formula="8931"/>
            <draw:equation draw:name="f732" draw:formula="17033"/>
            <draw:equation draw:name="f733" draw:formula="17106"/>
            <draw:equation draw:name="f734" draw:formula="17155"/>
            <draw:equation draw:name="f735" draw:formula="17179"/>
            <draw:equation draw:name="f736" draw:formula="17203"/>
            <draw:equation draw:name="f737" draw:formula="7252"/>
            <draw:equation draw:name="f738" draw:formula="17009"/>
            <draw:equation draw:name="f739" draw:formula="6741"/>
            <draw:equation draw:name="f740" draw:formula="15232"/>
            <draw:equation draw:name="f741" draw:formula="14259"/>
            <draw:equation draw:name="f742" draw:formula="5938"/>
            <draw:equation draw:name="f743" draw:formula="5865"/>
            <draw:equation draw:name="f744" draw:formula="11607"/>
            <draw:equation draw:name="f745" draw:formula="5354"/>
            <draw:equation draw:name="f746" draw:formula="4843"/>
            <draw:equation draw:name="f747" draw:formula="4308"/>
            <draw:equation draw:name="f748" draw:formula="11996"/>
            <draw:equation draw:name="f749" draw:formula="12142"/>
            <draw:equation draw:name="f750" draw:formula="3261"/>
            <draw:equation draw:name="f751" draw:formula="2191"/>
            <draw:equation draw:name="f752" draw:formula="1899"/>
            <draw:equation draw:name="f753" draw:formula="12166"/>
            <draw:equation draw:name="f754" draw:formula="1023"/>
            <draw:equation draw:name="f755" draw:formula="853"/>
            <draw:equation draw:name="f756" draw:formula="11850"/>
            <draw:equation draw:name="f757" draw:formula="366"/>
            <draw:equation draw:name="f758" draw:formula="11412"/>
            <draw:equation draw:name="f759" draw:formula="220"/>
            <draw:equation draw:name="f760" draw:formula="147"/>
            <draw:equation draw:name="f761" draw:formula="?f2 - ?f0"/>
            <draw:equation draw:name="f762" draw:formula="?f1 - ?f0"/>
            <draw:equation draw:name="f763" draw:formula="?f762 / 17204"/>
            <draw:equation draw:name="f764" draw:formula="?f761 / 15890"/>
            <draw:equation draw:name="f765" draw:formula="0 / ?f763"/>
            <draw:equation draw:name="f766" draw:formula="17204 / ?f763"/>
            <draw:equation draw:name="f767" draw:formula="0 / ?f764"/>
            <draw:equation draw:name="f768" draw:formula="15890 / ?f764"/>
          </draw:enhanced-geometry>
        </draw:custom-shape>
        <draw:frame draw:id="id158" presentation:style-name="a653" draw:name="文字版面配置區 5" svg:x="0.74756in" svg:y="2.26126in" svg:width="8.68226in" svg:height="3.04694in" presentation:class="outline" presentation:placeholder="false">
          <draw:text-box>
            <text:list text:style-name="a652">
              <text:list-item>
                <text:p text:style-name="a651" text:class-names="" text:cond-style-name=""><text:span text:style-name="a649" text:class-names="">由於勞工於勞動關係中多為經濟上較弱勢之一造，且勞工基於同一事實原因所引起之共同損害，由於個別求償在舉證、涉訟程序及費用上，往往因力量有限而求償意願不高，如果雇主有侵害多數勞工利益之行為，個別受損害之勞工經常無力獨自對抗雇主，導致多數勞工權益持續受損。因此，《勞動事件法》規範可以由「工會」來為工會會員提出訴訟。</text:span><text:span text:style-name="a650" text:class-names=""/></text:p>
              </text:list-item>
            </text:list>
          </draw:text-box>
          <svg:title/>
          <svg:desc/>
        </draw:frame>
        <draw:frame draw:id="id159" draw:style-name="a654" draw:name="Picture 2" svg:x="0.75993in" svg:y="3.75749in" svg:width="3.61008in" svg:height="1.8242in" style:rel-width="scale" style:rel-height="scale">
          <draw:image xlink:href="media/image4.jpeg" xlink:type="simple" xlink:show="embed" xlink:actuate="onLoad"/>
          <svg:title/>
          <svg:desc>「工會行動」的圖片搜尋結果</svg:desc>
        </draw:frame>
        <draw:frame draw:id="id160" draw:style-name="a655" draw:name="圖片 16" svg:x="4.5842in" svg:y="3.67874in" svg:width="2.85702in" svg:height="1.88023in" style:rel-width="scale" style:rel-height="scale">
          <draw:image xlink:href="media/image5.png" xlink:type="simple" xlink:show="embed" xlink:actuate="onLoad"/>
          <svg:title/>
          <svg:desc/>
        </draw:frame>
        <draw:frame draw:id="id161" draw:style-name="a659" draw:name="Shape 220" svg:x="0in" svg:y="1.26628in" svg:width="10.01312in" svg:height="0.75873in">
          <draw:text-box>
            <text:p text:style-name="a658" text:class-names="" text:cond-style-name=""><text:span text:style-name="a656" text:class-names="">勞動事件法之特色制度與規範</text:span><text:span text:style-name="a657" text:class-names=""/></text:p>
          </draw:text-box>
          <svg:title/>
          <svg:desc/>
        </draw:frame>
        <draw:frame draw:id="id162" presentation:style-name="a665" draw:name="Shape 223" svg:x="0.74756in" svg:y="1.86751in" svg:width="4.03608in" svg:height="1.42717in" presentation:class="outline" presentation:placeholder="false">
          <draw:text-box>
            <text:list text:style-name="a664">
              <text:list-item>
                <text:p text:style-name="a663" text:class-names="" text:cond-style-name=""><text:span text:style-name="a660" text:class-names=""><text:s text:c="1"/></text:span><text:span text:style-name="a661" text:class-names="">強化紛爭統一解決的功能</text:span><text:span text:style-name="a662" text:class-names=""/></text:p>
              </text:list-item>
            </text:list>
          </draw:text-box>
          <svg:title/>
          <svg:desc/>
        </draw:frame>
        <presentation:notes draw:style-name="a668">
          <draw:page-thumbnail draw:page-number="11" svg:x="0.41667in" svg:y="0.75in" svg:width="6.66667in" svg:height="3.75in" presentation:class="page" draw:id="id163" presentation:style-name="a666" draw:name="Shape 217">
            <svg:title/>
            <svg:desc/>
          </draw:page-thumbnail>
          <draw:frame draw:id="id164" presentation:style-name="a667" draw:name="Shape 218" svg:x="0.75in" svg:y="4.75in" svg:width="6in" svg:height="4.5in" presentation:class="notes" presentation:placeholder="true">
            <draw:text-box/>
            <svg:title/>
            <svg:desc/>
          </draw:frame>
        </presentation:notes>
      </draw:page>
      <draw:page draw:name="Slide40" draw:style-name="a670" draw:master-page-name="Master1-Layout5-cust-Title-+-3-columns" presentation:presentation-page-layout-name="Master1-PPL5" draw:id="Slide-295">
        <draw:frame draw:id="id165" presentation:style-name="a704" draw:name="Shape 224" svg:x="0.2358in" svg:y="1.92694in" svg:width="9.44987in" svg:height="3.24802in" presentation:class="outline" presentation:placeholder="false">
          <draw:text-box>
            <text:list text:style-name="a675">
              <text:list-item>
                <text:p text:style-name="a674" text:class-names="" text:cond-style-name=""><text:span text:style-name="a671" text:class-names=""><text:s text:c="1"/></text:span><text:span text:style-name="a672" text:class-names="">減少勞工的訴訟障礙</text:span><text:span text:style-name="a673" text:class-names=""/></text:p>
              </text:list-item>
            </text:list>
            <text:list text:style-name="a684">
              <text:list-item>
                <text:p text:style-name="a683" text:class-names="" text:cond-style-name=""><text:span text:style-name="a676" text:class-names="">大幅暫減免勞工起訴所需繳納的訴訟費用、執行費用及保全程序的擔保金額。</text:span><text:span text:style-name="a677" text:class-names="">如果勞工是符合社會救助法規定之低收入戶、中低收入戶，或是特殊境遇家庭扶助條例第</text:span><text:span text:style-name="a678" text:class-names="">4</text:span><text:span text:style-name="a679" text:class-names="">條第</text:span><text:span text:style-name="a680" text:class-names="">1</text:span><text:span text:style-name="a681" text:class-names="">項之特殊境遇家庭，勞工只要提出相關資料，釋明符合上述要件，就應視為無資力支出訴訟費用而准予訴訟救助，法院不用再審查其他資力條件，勞工就可以暫免繳納全部的裁判費。</text:span><text:span text:style-name="a682" text:class-names=""/></text:p>
              </text:list-item>
            </text:list>
            <text:list text:style-name="a687">
              <text:list-item>
                <text:p text:style-name="a686" text:class-names="" text:cond-style-name=""><text:span text:style-name="a685" text:class-names=""/></text:p>
              </text:list-item>
            </text:list>
            <text:list text:style-name="a691">
              <text:list-item>
                <text:p text:style-name="a690" text:class-names="" text:cond-style-name=""><text:span text:style-name="a688" text:class-names="">開放工會及財團法人選派之人員擔任勞工的輔佐人，讓工會可以協助勞工進行訴訟。</text:span><text:span text:style-name="a689" text:class-names=""/></text:p>
              </text:list-item>
            </text:list>
            <text:list text:style-name="a694">
              <text:list-item>
                <text:p text:style-name="a693" text:class-names="" text:cond-style-name=""><text:span text:style-name="a692" text:class-names=""/></text:p>
              </text:list-item>
            </text:list>
            <text:list text:style-name="a699">
              <text:list-item>
                <text:p text:style-name="a698" text:class-names="" text:cond-style-name=""><text:span text:style-name="a695" text:class-names=""><text:s text:c="1"/></text:span><text:span text:style-name="a696" text:class-names="">強化保全處分功能</text:span><text:span text:style-name="a697" text:class-names=""/></text:p>
              </text:list-item>
            </text:list>
            <text:list text:style-name="a703">
              <text:list-item>
                <text:p text:style-name="a702" text:class-names="" text:cond-style-name=""><text:span text:style-name="a700" text:class-names="">在確認僱傭關係存在、調職等特定勞動事件，法院可依勞工聲請定暫時狀態處分。</text:span><text:span text:style-name="a701" text:class-names=""/></text:p>
              </text:list-item>
            </text:list>
          </draw:text-box>
          <svg:title/>
          <svg:desc/>
        </draw:frame>
        <draw:custom-shape svg:x="4.52947in" svg:y="0.30758in" svg:width="0.86253in" svg:height="0.88057in" draw:id="id166" draw:style-name="a707" draw:name="Shape 227">
          <svg:title/>
          <svg:desc/>
          <text:p text:style-name="a706" text:class-names="" text:cond-style-name=""><text:span text:style-name="a705" text:class-names=""/></text:p>
          <draw:enhanced-geometry xmlns:dr3d="urn:oasis:names:tc:opendocument:xmlns:dr3d:1.0" draw:type="non-primitive" svg:viewBox="0 0 67641 69056" draw:enhanced-path="M ?f3 ?f4 L ?f3 ?f4 ?f3 ?f4 Z M ?f5 ?f6 L ?f5 ?f6 ?f5 ?f6 Z M ?f7 ?f0 L ?f8 ?f9 ?f10 ?f11 ?f12 ?f13 ?f14 ?f15 ?f16 ?f17 ?f18 ?f17 ?f19 ?f15 ?f20 ?f21 ?f22 ?f23 ?f24 ?f25 ?f26 ?f4 ?f27 ?f28 ?f29 ?f30 ?f31 ?f32 ?f33 ?f34 ?f35 ?f36 ?f37 ?f38 ?f39 ?f40 ?f41 ?f42 ?f43 ?f44 ?f36 ?f45 ?f46 ?f47 ?f43 ?f48 ?f49 ?f50 ?f51 ?f52 ?f53 ?f54 ?f49 ?f55 ?f56 ?f57 ?f58 ?f59 ?f60 ?f61 ?f62 ?f63 ?f64 ?f65 ?f23 ?f14 ?f66 ?f67 ?f68 ?f69 ?f68 ?f70 ?f66 ?f71 ?f72 ?f73 ?f74 ?f75 ?f74 ?f76 ?f74 ?f77 ?f21 ?f78 ?f79 ?f80 ?f17 ?f81 ?f82 ?f83 ?f84 ?f85 ?f0 ?f86 ?f84 ?f87 ?f82 ?f88 ?f17 ?f89 ?f15 ?f90 ?f91 ?f92 ?f72 ?f93 ?f25 ?f94 ?f95 ?f96 ?f97 ?f98 ?f99 ?f100 ?f101 ?f102 ?f103 ?f104 ?f105 ?f106 ?f41 ?f107 ?f108 ?f109 ?f110 ?f111 ?f112 ?f113 ?f48 ?f114 ?f115 ?f116 ?f117 ?f118 ?f119 ?f120 ?f121 ?f122 ?f20 ?f122 ?f123 ?f124 ?f125 ?f126 ?f127 ?f128 ?f85 ?f118 ?f129 ?f130 ?f131 ?f132 ?f133 ?f134 ?f135 ?f136 ?f137 ?f138 ?f139 ?f140 ?f141 ?f142 ?f143 ?f144 ?f145 ?f146 ?f147 ?f148 ?f149 ?f150 ?f149 ?f150 ?f151 ?f152 ?f153 ?f154 ?f155 ?f156 ?f157 ?f158 ?f159 ?f160 ?f161 ?f162 ?f159 ?f162 ?f163 ?f164 ?f102 ?f165 ?f166 ?f167 ?f150 ?f168 ?f169 ?f170 ?f5 ?f170 ?f171 ?f172 ?f173 ?f6 ?f174 ?f98 ?f175 ?f176 ?f177 ?f178 ?f158 ?f179 ?f158 ?f179 ?f102 ?f178 ?f171 ?f153 ?f104 ?f180 ?f104 ?f147 ?f181 ?f182 ?f181 ?f182 ?f183 ?f184 ?f185 ?f186 ?f187 ?f145 ?f148 ?f186 ?f188 ?f189 ?f5 ?f6 ?f152 ?f190 ?f191 ?f192 ?f107 ?f193 ?f187 ?f194 ?f187 ?f195 ?f196 ?f94 ?f197 ?f198 ?f148 ?f199 ?f200 ?f94 ?f201 ?f202 ?f196 ?f93 ?f109 ?f137 ?f203 ?f133 ?f204 ?f205 ?f114 ?f206 ?f207 ?f208 ?f209 ?f210 ?f207 ?f211 ?f134 ?f212 ?f134 ?f211 ?f213 ?f214 ?f134 ?f81 ?f132 ?f215 ?f116 ?f216 ?f217 ?f218 ?f219 ?f127 ?f130 ?f127 ?f220 ?f221 ?f220 ?f222 ?f223 ?f224 ?f223 ?f65 ?f220 ?f225 ?f220 ?f226 ?f130 ?f226 ?f227 ?f228 ?f134 ?f229 ?f136 ?f230 ?f231 ?f232 ?f233 ?f234 ?f233 ?f235 ?f138 ?f236 ?f140 ?f237 ?f238 ?f239 ?f111 ?f240 ?f241 ?f242 ?f243 ?f244 ?f245 ?f246 ?f247 ?f57 ?f247 ?f57 ?f241 ?f54 ?f248 ?f249 ?f107 ?f250 ?f185 ?f251 ?f185 ?f252 ?f185 ?f253 ?f254 ?f255 ?f152 ?f45 ?f174 ?f256 ?f158 ?f257 ?f258 ?f257 ?f150 ?f259 ?f150 ?f259 ?f260 ?f261 ?f262 ?f263 ?f264 ?f265 ?f167 ?f266 ?f267 ?f268 ?f269 ?f42 ?f270 ?f271 ?f152 ?f48 ?f272 ?f273 ?f274 ?f275 ?f274 ?f275 ?f276 ?f277 ?f278 ?f44 ?f154 ?f273 ?f191 ?f50 ?f107 ?f279 ?f247 ?f280 ?f241 ?f280 ?f281 ?f282 ?f283 ?f284 ?f203 ?f285 ?f286 ?f27 ?f111 ?f284 ?f111 ?f284 ?f287 ?f288 ?f289 ?f290 ?f113 ?f291 ?f292 ?f291 ?f292 ?f290 ?f113 ?f237 ?f293 ?f26 ?f140 ?f119 ?f294 ?f295 ?f207 ?f20 ?f213 ?f65 ?f132 ?f296 ?f213 ?f297 ?f207 ?f298 ?f207 ?f299 ?f134 ?f300 ?f213 ?f300 ?f213 ?f301 ?f213 ?f302 ?f207 ?f303 ?f209 ?f123 ?f209 ?f301 ?f207 ?f300 ?f136 ?f298 ?f294 ?f304 ?f209 ?f305 ?f207 ?f306 ?f207 ?f307 ?f209 ?f308 ?f231 ?f309 ?f114 ?f310 ?f311 ?f212 ?f312 ?f214 ?f138 ?f214 ?f312 ?f313 ?f140 ?f314 ?f144 ?f315 ?f293 ?f206 ?f293 ?f316 ?f317 ?f318 ?f319 ?f320 ?f203 ?f321 ?f197 ?f322 ?f201 ?f323 ?f278 ?f324 ?f175 ?f325 ?f162 ?f326 ?f264 ?f178 ?f155 ?f260 ?f327 ?f173 ?f328 ?f152 ?f329 ?f330 ?f331 ?f293 ?f89 ?f142 ?f332 ?f317 ?f333 ?f334 ?f90 ?f238 ?f335 ?f204 ?f336 ?f337 ?f338 ?f337 ?f336 ?f311 ?f339 ?f340 ?f341 ?f233 ?f342 ?f136 ?f343 ?f207 ?f10 ?f132 ?f14 ?f116 ?f18 ?f219 ?f301 ?f219 ?f19 ?f217 ?f20 ?f213 ?f344 ?f136 ?f345 ?f231 ?f346 ?f231 ?f347 ?f132 ?f348 ?f227 ?f349 ?f132 ?f350 ?f134 ?f351 ?f136 ?f352 ?f231 ?f353 ?f209 ?f24 ?f231 ?f24 ?f233 ?f353 ?f294 ?f230 ?f114 ?f354 ?f294 ?f234 ?f233 ?f355 ?f231 ?f235 ?f294 ?f356 ?f138 ?f280 ?f311 ?f357 ?f293 ?f115 ?f334 ?f115 ?f334 ?f358 ?f292 ?f279 ?f289 ?f246 ?f334 ?f279 ?f113 ?f359 ?f113 ?f52 ?f289 ?f273 ?f238 ?f252 ?f360 ?f44 ?f361 ?f273 ?f360 ?f273 ?f360 ?f362 ?f241 ?f363 ?f109 ?f364 ?f146 ?f365 ?f366 ?f367 ?f368 ?f369 ?f201 ?f370 ?f148 ?f371 ?f372 ?f373 ?f191 ?f374 ?f375 ?f376 ?f258 ?f376 ?f258 ?f377 ?f174 ?f378 ?f379 ?f380 ?f164 ?f381 ?f264 ?f382 ?f383 ?f384 ?f98 ?f385 ?f176 ?f386 ?f168 ?f387 ?f388 ?f99 ?f389 ?f390 ?f327 ?f391 ?f172 ?f392 ?f393 ?f394 ?f395 ?f101 ?f267 ?f384 ?f396 ?f397 ?f398 ?f386 ?f178 ?f397 ?f395 ?f391 ?f399 ?f400 ?f401 ?f402 ?f403 ?f404 ?f192 ?f404 ?f189 ?f30 ?f182 ?f390 ?f388 ?f402 ?f147 ?f404 ?f405 ?f406 ?f407 ?f406 ?f328 ?f408 ?f145 ?f409 ?f410 ?f28 ?f199 ?f409 ?f411 ?f412 ?f413 ?f412 ?f414 ?f412 ?f415 ?f28 ?f416 ?f417 ?f145 ?f417 ?f145 ?f412 ?f418 ?f412 ?f418 ?f417 ?f416 ?f412 ?f93 ?f28 ?f419 ?f408 ?f420 ?f421 ?f418 ?f97 ?f422 ?f417 ?f93 ?f423 ?f143 ?f424 ?f133 ?f425 ?f335 ?f426 ?f427 ?f426 ?f427 ?f428 ?f429 ?f25 ?f430 ?f431 ?f429 ?f432 ?f205 ?f425 ?f433 ?f431 ?f83 ?f425 ?f218 ?f434 ?f435 ?f64 ?f222 ?f436 ?f437 ?f436 ?f438 ?f95 ?f439 ?f95 ?f69 ?f440 ?f441 ?f409 ?f299 ?f417 ?f442 ?f30 ?f443 ?f444 ?f291 ?f445 ?f59 ?f446 ?f54 ?f38 ?f253 ?f377 ?f447 ?f110 ?f448 ?f365 ?f373 ?f256 ?f449 ?f33 ?f450 ?f246 ?f451 ?f452 ?f394 ?f453 ?f454 ?f455 ?f456 ?f290 ?f387 ?f457 ?f458 ?f459 ?f406 ?f24 ?f406 ?f229 ?f408 ?f460 ?f412 ?f121 ?f28 ?f460 ?f28 ?f460 ?f461 ?f228 ?f408 ?f462 ?f463 ?f464 ?f4 ?f224 ?f432 ?f306 ?f465 ?f70 ?f25 ?f466 ?f465 ?f71 ?f25 ?f467 ?f468 ?f469 ?f470 ?f471 ?f472 ?f471 ?f470 ?f473 ?f474 ?f86 ?f74 ?f475 ?f472 ?f86 ?f474 ?f476 ?f23 ?f477 ?f23 ?f336 ?f474 ?f478 ?f470 ?f88 ?f68 ?f135 ?f465 ?f139 ?f479 ?f3 ?f4 ?f480 ?f25 ?f321 ?f23 ?f129 ?f91 ?f314 ?f82 ?f481 ?f9 ?f7 ?f0 Z N" draw:text-areas="?f486 ?f488 ?f487 ?f489">
            <draw:equation draw:name="f0" draw:formula="0"/>
            <draw:equation draw:name="f1" draw:formula="67641"/>
            <draw:equation draw:name="f2" draw:formula="69056"/>
            <draw:equation draw:name="f3" draw:formula="49622"/>
            <draw:equation draw:name="f4" draw:formula="2736"/>
            <draw:equation draw:name="f5" draw:formula="59622"/>
            <draw:equation draw:name="f6" draw:formula="55565"/>
            <draw:equation draw:name="f7" draw:formula="35471"/>
            <draw:equation draw:name="f8" draw:formula="34433"/>
            <draw:equation draw:name="f9" draw:formula="95"/>
            <draw:equation draw:name="f10" draw:formula="33584"/>
            <draw:equation draw:name="f11" draw:formula="189"/>
            <draw:equation draw:name="f12" draw:formula="32735"/>
            <draw:equation draw:name="f13" draw:formula="378"/>
            <draw:equation draw:name="f14" draw:formula="32169"/>
            <draw:equation draw:name="f15" draw:formula="566"/>
            <draw:equation draw:name="f16" draw:formula="31509"/>
            <draw:equation draw:name="f17" draw:formula="472"/>
            <draw:equation draw:name="f18" draw:formula="30754"/>
            <draw:equation draw:name="f19" draw:formula="29339"/>
            <draw:equation draw:name="f20" draw:formula="27830"/>
            <draw:equation draw:name="f21" draw:formula="849"/>
            <draw:equation draw:name="f22" draw:formula="26320"/>
            <draw:equation draw:name="f23" draw:formula="1321"/>
            <draw:equation draw:name="f24" draw:formula="24811"/>
            <draw:equation draw:name="f25" draw:formula="1981"/>
            <draw:equation draw:name="f26" draw:formula="23207"/>
            <draw:equation draw:name="f27" draw:formula="21698"/>
            <draw:equation draw:name="f28" draw:formula="3585"/>
            <draw:equation draw:name="f29" draw:formula="20188"/>
            <draw:equation draw:name="f30" draw:formula="4623"/>
            <draw:equation draw:name="f31" draw:formula="18679"/>
            <draw:equation draw:name="f32" draw:formula="5661"/>
            <draw:equation draw:name="f33" draw:formula="17170"/>
            <draw:equation draw:name="f34" draw:formula="6793"/>
            <draw:equation draw:name="f35" draw:formula="15754"/>
            <draw:equation draw:name="f36" draw:formula="8019"/>
            <draw:equation draw:name="f37" draw:formula="14434"/>
            <draw:equation draw:name="f38" draw:formula="9151"/>
            <draw:equation draw:name="f39" draw:formula="11981"/>
            <draw:equation draw:name="f40" draw:formula="11510"/>
            <draw:equation draw:name="f41" draw:formula="10000"/>
            <draw:equation draw:name="f42" draw:formula="13774"/>
            <draw:equation draw:name="f43" draw:formula="7736"/>
            <draw:equation draw:name="f44" draw:formula="16981"/>
            <draw:equation draw:name="f45" draw:formula="16321"/>
            <draw:equation draw:name="f46" draw:formula="8302"/>
            <draw:equation draw:name="f47" draw:formula="15660"/>
            <draw:equation draw:name="f48" draw:formula="16604"/>
            <draw:equation draw:name="f49" draw:formula="7075"/>
            <draw:equation draw:name="f50" draw:formula="17642"/>
            <draw:equation draw:name="f51" draw:formula="7170"/>
            <draw:equation draw:name="f52" draw:formula="17830"/>
            <draw:equation draw:name="f53" draw:formula="6509"/>
            <draw:equation draw:name="f54" draw:formula="18868"/>
            <draw:equation draw:name="f55" draw:formula="17359"/>
            <draw:equation draw:name="f56" draw:formula="6132"/>
            <draw:equation draw:name="f57" draw:formula="19057"/>
            <draw:equation draw:name="f58" draw:formula="5189"/>
            <draw:equation draw:name="f59" draw:formula="20849"/>
            <draw:equation draw:name="f60" draw:formula="4434"/>
            <draw:equation draw:name="f61" draw:formula="22736"/>
            <draw:equation draw:name="f62" draw:formula="3679"/>
            <draw:equation draw:name="f63" draw:formula="24622"/>
            <draw:equation draw:name="f64" draw:formula="2453"/>
            <draw:equation draw:name="f65" draw:formula="28490"/>
            <draw:equation draw:name="f66" draw:formula="1509"/>
            <draw:equation draw:name="f67" draw:formula="32264"/>
            <draw:equation draw:name="f68" draw:formula="1604"/>
            <draw:equation draw:name="f69" draw:formula="32453"/>
            <draw:equation draw:name="f70" draw:formula="32641"/>
            <draw:equation draw:name="f71" draw:formula="32924"/>
            <draw:equation draw:name="f72" draw:formula="1226"/>
            <draw:equation draw:name="f73" draw:formula="33396"/>
            <draw:equation draw:name="f74" draw:formula="1038"/>
            <draw:equation draw:name="f75" draw:formula="33585"/>
            <draw:equation draw:name="f76" draw:formula="33773"/>
            <draw:equation draw:name="f77" draw:formula="35000"/>
            <draw:equation draw:name="f78" draw:formula="36132"/>
            <draw:equation draw:name="f79" draw:formula="660"/>
            <draw:equation draw:name="f80" draw:formula="37358"/>
            <draw:equation draw:name="f81" draw:formula="38867"/>
            <draw:equation draw:name="f82" draw:formula="283"/>
            <draw:equation draw:name="f83" draw:formula="38301"/>
            <draw:equation draw:name="f84" draw:formula="94"/>
            <draw:equation draw:name="f85" draw:formula="39811"/>
            <draw:equation draw:name="f86" draw:formula="41509"/>
            <draw:equation draw:name="f87" draw:formula="43301"/>
            <draw:equation draw:name="f88" draw:formula="44056"/>
            <draw:equation draw:name="f89" draw:formula="44622"/>
            <draw:equation draw:name="f90" draw:formula="45660"/>
            <draw:equation draw:name="f91" draw:formula="755"/>
            <draw:equation draw:name="f92" draw:formula="46792"/>
            <draw:equation draw:name="f93" draw:formula="48962"/>
            <draw:equation draw:name="f94" draw:formula="51037"/>
            <draw:equation draw:name="f95" draw:formula="2924"/>
            <draw:equation draw:name="f96" draw:formula="53112"/>
            <draw:equation draw:name="f97" draw:formula="4057"/>
            <draw:equation draw:name="f98" draw:formula="55094"/>
            <draw:equation draw:name="f99" draw:formula="5283"/>
            <draw:equation draw:name="f100" draw:formula="56980"/>
            <draw:equation draw:name="f101" draw:formula="6698"/>
            <draw:equation draw:name="f102" draw:formula="58678"/>
            <draw:equation draw:name="f103" draw:formula="8113"/>
            <draw:equation draw:name="f104" draw:formula="60282"/>
            <draw:equation draw:name="f105" draw:formula="9056"/>
            <draw:equation draw:name="f106" draw:formula="61131"/>
            <draw:equation draw:name="f107" draw:formula="61980"/>
            <draw:equation draw:name="f108" draw:formula="11038"/>
            <draw:equation draw:name="f109" draw:formula="62829"/>
            <draw:equation draw:name="f110" draw:formula="12075"/>
            <draw:equation draw:name="f111" draw:formula="63584"/>
            <draw:equation draw:name="f112" draw:formula="14339"/>
            <draw:equation draw:name="f113" draw:formula="64905"/>
            <draw:equation draw:name="f114" draw:formula="66131"/>
            <draw:equation draw:name="f115" draw:formula="19056"/>
            <draw:equation draw:name="f116" draw:formula="67169"/>
            <draw:equation draw:name="f117" draw:formula="21509"/>
            <draw:equation draw:name="f118" draw:formula="67923"/>
            <draw:equation draw:name="f119" draw:formula="24056"/>
            <draw:equation draw:name="f120" draw:formula="68584"/>
            <draw:equation draw:name="f121" draw:formula="26603"/>
            <draw:equation draw:name="f122" draw:formula="69055"/>
            <draw:equation draw:name="f123" draw:formula="30188"/>
            <draw:equation draw:name="f124" draw:formula="68867"/>
            <draw:equation draw:name="f125" draw:formula="33113"/>
            <draw:equation draw:name="f126" draw:formula="68678"/>
            <draw:equation draw:name="f127" draw:formula="36509"/>
            <draw:equation draw:name="f128" draw:formula="68301"/>
            <draw:equation draw:name="f129" draw:formula="42735"/>
            <draw:equation draw:name="f130" draw:formula="67452"/>
            <draw:equation draw:name="f131" draw:formula="44905"/>
            <draw:equation draw:name="f132" draw:formula="66980"/>
            <draw:equation draw:name="f133" draw:formula="45565"/>
            <draw:equation draw:name="f134" draw:formula="66791"/>
            <draw:equation draw:name="f135" draw:formula="45943"/>
            <draw:equation draw:name="f136" draw:formula="66508"/>
            <draw:equation draw:name="f137" draw:formula="47358"/>
            <draw:equation draw:name="f138" draw:formula="65942"/>
            <draw:equation draw:name="f139" draw:formula="48018"/>
            <draw:equation draw:name="f140" draw:formula="65565"/>
            <draw:equation draw:name="f141" draw:formula="48678"/>
            <draw:equation draw:name="f142" draw:formula="65188"/>
            <draw:equation draw:name="f143" draw:formula="47924"/>
            <draw:equation draw:name="f144" draw:formula="65471"/>
            <draw:equation draw:name="f145" draw:formula="51509"/>
            <draw:equation draw:name="f146" draw:formula="62924"/>
            <draw:equation draw:name="f147" draw:formula="53301"/>
            <draw:equation draw:name="f148" draw:formula="61508"/>
            <draw:equation draw:name="f149" draw:formula="55093"/>
            <draw:equation draw:name="f150" draw:formula="59905"/>
            <draw:equation draw:name="f151" draw:formula="54810"/>
            <draw:equation draw:name="f152" draw:formula="60376"/>
            <draw:equation draw:name="f153" draw:formula="54339"/>
            <draw:equation draw:name="f154" draw:formula="60754"/>
            <draw:equation draw:name="f155" draw:formula="55376"/>
            <draw:equation draw:name="f156" draw:formula="59999"/>
            <draw:equation draw:name="f157" draw:formula="56320"/>
            <draw:equation draw:name="f158" draw:formula="59056"/>
            <draw:equation draw:name="f159" draw:formula="57075"/>
            <draw:equation draw:name="f160" draw:formula="58395"/>
            <draw:equation draw:name="f161" draw:formula="57169"/>
            <draw:equation draw:name="f162" draw:formula="58207"/>
            <draw:equation draw:name="f163" draw:formula="57924"/>
            <draw:equation draw:name="f164" draw:formula="57546"/>
            <draw:equation draw:name="f165" draw:formula="56697"/>
            <draw:equation draw:name="f166" draw:formula="59339"/>
            <draw:equation draw:name="f167" draw:formula="55754"/>
            <draw:equation draw:name="f168" draw:formula="54905"/>
            <draw:equation draw:name="f169" draw:formula="59716"/>
            <draw:equation draw:name="f170" draw:formula="54999"/>
            <draw:equation draw:name="f171" draw:formula="59810"/>
            <draw:equation draw:name="f172" draw:formula="54622"/>
            <draw:equation draw:name="f173" draw:formula="59150"/>
            <draw:equation draw:name="f174" draw:formula="59527"/>
            <draw:equation draw:name="f175" draw:formula="59433"/>
            <draw:equation draw:name="f176" draw:formula="55377"/>
            <draw:equation draw:name="f177" draw:formula="58867"/>
            <draw:equation draw:name="f178" draw:formula="56037"/>
            <draw:equation draw:name="f179" draw:formula="55660"/>
            <draw:equation draw:name="f180" draw:formula="53490"/>
            <draw:equation draw:name="f181" draw:formula="60188"/>
            <draw:equation draw:name="f182" draw:formula="53395"/>
            <draw:equation draw:name="f183" draw:formula="60565"/>
            <draw:equation draw:name="f184" draw:formula="52924"/>
            <draw:equation draw:name="f185" draw:formula="61037"/>
            <draw:equation draw:name="f186" draw:formula="52452"/>
            <draw:equation draw:name="f187" draw:formula="61886"/>
            <draw:equation draw:name="f188" draw:formula="60848"/>
            <draw:equation draw:name="f189" draw:formula="53584"/>
            <draw:equation draw:name="f190" draw:formula="54528"/>
            <draw:equation draw:name="f191" draw:formula="60942"/>
            <draw:equation draw:name="f192" draw:formula="53678"/>
            <draw:equation draw:name="f193" draw:formula="51792"/>
            <draw:equation draw:name="f194" draw:formula="51886"/>
            <draw:equation draw:name="f195" draw:formula="51697"/>
            <draw:equation draw:name="f196" draw:formula="62169"/>
            <draw:equation draw:name="f197" draw:formula="62735"/>
            <draw:equation draw:name="f198" draw:formula="49999"/>
            <draw:equation draw:name="f199" draw:formula="51603"/>
            <draw:equation draw:name="f200" draw:formula="61603"/>
            <draw:equation draw:name="f201" draw:formula="61697"/>
            <draw:equation draw:name="f202" draw:formula="50377"/>
            <draw:equation draw:name="f203" draw:formula="63678"/>
            <draw:equation draw:name="f204" draw:formula="65376"/>
            <draw:equation draw:name="f205" draw:formula="42169"/>
            <draw:equation draw:name="f206" draw:formula="40660"/>
            <draw:equation draw:name="f207" draw:formula="66697"/>
            <draw:equation draw:name="f208" draw:formula="39339"/>
            <draw:equation draw:name="f209" draw:formula="66603"/>
            <draw:equation draw:name="f210" draw:formula="39528"/>
            <draw:equation draw:name="f211" draw:formula="39056"/>
            <draw:equation draw:name="f212" draw:formula="38962"/>
            <draw:equation draw:name="f213" draw:formula="66886"/>
            <draw:equation draw:name="f214" draw:formula="38584"/>
            <draw:equation draw:name="f215" draw:formula="38207"/>
            <draw:equation draw:name="f216" draw:formula="37264"/>
            <draw:equation draw:name="f217" draw:formula="67263"/>
            <draw:equation draw:name="f218" draw:formula="36415"/>
            <draw:equation draw:name="f219" draw:formula="67357"/>
            <draw:equation draw:name="f220" draw:formula="67546"/>
            <draw:equation draw:name="f221" draw:formula="35943"/>
            <draw:equation draw:name="f222" draw:formula="34811"/>
            <draw:equation draw:name="f223" draw:formula="67640"/>
            <draw:equation draw:name="f224" draw:formula="31037"/>
            <draw:equation draw:name="f225" draw:formula="27736"/>
            <draw:equation draw:name="f226" draw:formula="27547"/>
            <draw:equation draw:name="f227" draw:formula="67074"/>
            <draw:equation draw:name="f228" draw:formula="26792"/>
            <draw:equation draw:name="f229" draw:formula="25660"/>
            <draw:equation draw:name="f230" draw:formula="24528"/>
            <draw:equation draw:name="f231" draw:formula="66414"/>
            <draw:equation draw:name="f232" draw:formula="23585"/>
            <draw:equation draw:name="f233" draw:formula="66320"/>
            <draw:equation draw:name="f234" draw:formula="23679"/>
            <draw:equation draw:name="f235" draw:formula="23490"/>
            <draw:equation draw:name="f236" draw:formula="22924"/>
            <draw:equation draw:name="f237" draw:formula="22358"/>
            <draw:equation draw:name="f238" draw:formula="64527"/>
            <draw:equation draw:name="f239" draw:formula="21132"/>
            <draw:equation draw:name="f240" draw:formula="19906"/>
            <draw:equation draw:name="f241" draw:formula="63207"/>
            <draw:equation draw:name="f242" draw:formula="19340"/>
            <draw:equation draw:name="f243" draw:formula="63018"/>
            <draw:equation draw:name="f244" draw:formula="18774"/>
            <draw:equation draw:name="f245" draw:formula="63112"/>
            <draw:equation draw:name="f246" draw:formula="18962"/>
            <draw:equation draw:name="f247" draw:formula="63301"/>
            <draw:equation draw:name="f248" draw:formula="62923"/>
            <draw:equation draw:name="f249" draw:formula="18491"/>
            <draw:equation draw:name="f250" draw:formula="17453"/>
            <draw:equation draw:name="f251" draw:formula="16509"/>
            <draw:equation draw:name="f252" draw:formula="16698"/>
            <draw:equation draw:name="f253" draw:formula="16887"/>
            <draw:equation draw:name="f254" draw:formula="60093"/>
            <draw:equation draw:name="f255" draw:formula="15943"/>
            <draw:equation draw:name="f256" draw:formula="15377"/>
            <draw:equation draw:name="f257" draw:formula="14906"/>
            <draw:equation draw:name="f258" draw:formula="59244"/>
            <draw:equation draw:name="f259" draw:formula="15472"/>
            <draw:equation draw:name="f260" draw:formula="57641"/>
            <draw:equation draw:name="f261" draw:formula="13396"/>
            <draw:equation draw:name="f262" draw:formula="58112"/>
            <draw:equation draw:name="f263" draw:formula="13868"/>
            <draw:equation draw:name="f264" draw:formula="56886"/>
            <draw:equation draw:name="f265" draw:formula="13019"/>
            <draw:equation draw:name="f266" draw:formula="12453"/>
            <draw:equation draw:name="f267" draw:formula="56603"/>
            <draw:equation draw:name="f268" draw:formula="13113"/>
            <draw:equation draw:name="f269" draw:formula="57452"/>
            <draw:equation draw:name="f270" draw:formula="58961"/>
            <draw:equation draw:name="f271" draw:formula="15283"/>
            <draw:equation draw:name="f272" draw:formula="61225"/>
            <draw:equation draw:name="f273" draw:formula="17264"/>
            <draw:equation draw:name="f274" draw:formula="62074"/>
            <draw:equation draw:name="f275" draw:formula="17925"/>
            <draw:equation draw:name="f276" draw:formula="61414"/>
            <draw:equation draw:name="f277" draw:formula="17547"/>
            <draw:equation draw:name="f278" draw:formula="60659"/>
            <draw:equation draw:name="f279" draw:formula="19151"/>
            <draw:equation draw:name="f280" draw:formula="20943"/>
            <draw:equation draw:name="f281" draw:formula="63395"/>
            <draw:equation draw:name="f282" draw:formula="21038"/>
            <draw:equation draw:name="f283" draw:formula="63490"/>
            <draw:equation draw:name="f284" draw:formula="21321"/>
            <draw:equation draw:name="f285" draw:formula="21604"/>
            <draw:equation draw:name="f286" draw:formula="63773"/>
            <draw:equation draw:name="f287" draw:formula="64244"/>
            <draw:equation draw:name="f288" draw:formula="22170"/>
            <draw:equation draw:name="f289" draw:formula="64716"/>
            <draw:equation draw:name="f290" draw:formula="22641"/>
            <draw:equation draw:name="f291" draw:formula="22830"/>
            <draw:equation draw:name="f292" draw:formula="64999"/>
            <draw:equation draw:name="f293" draw:formula="65282"/>
            <draw:equation draw:name="f294" draw:formula="66225"/>
            <draw:equation draw:name="f295" draw:formula="25943"/>
            <draw:equation draw:name="f296" draw:formula="28868"/>
            <draw:equation draw:name="f297" draw:formula="28962"/>
            <draw:equation draw:name="f298" draw:formula="28679"/>
            <draw:equation draw:name="f299" draw:formula="29245"/>
            <draw:equation draw:name="f300" draw:formula="29905"/>
            <draw:equation draw:name="f301" draw:formula="30094"/>
            <draw:equation draw:name="f302" draw:formula="30566"/>
            <draw:equation draw:name="f303" draw:formula="30377"/>
            <draw:equation draw:name="f304" draw:formula="27358"/>
            <draw:equation draw:name="f305" draw:formula="30283"/>
            <draw:equation draw:name="f306" draw:formula="31792"/>
            <draw:equation draw:name="f307" draw:formula="33302"/>
            <draw:equation draw:name="f308" draw:formula="34717"/>
            <draw:equation draw:name="f309" draw:formula="36226"/>
            <draw:equation draw:name="f310" draw:formula="37547"/>
            <draw:equation draw:name="f311" draw:formula="65659"/>
            <draw:equation draw:name="f312" draw:formula="65848"/>
            <draw:equation draw:name="f313" draw:formula="39245"/>
            <draw:equation draw:name="f314" draw:formula="40188"/>
            <draw:equation draw:name="f315" draw:formula="40471"/>
            <draw:equation draw:name="f316" draw:formula="40566"/>
            <draw:equation draw:name="f317" draw:formula="65093"/>
            <draw:equation draw:name="f318" draw:formula="41132"/>
            <draw:equation draw:name="f319" draw:formula="64433"/>
            <draw:equation draw:name="f320" draw:formula="43018"/>
            <draw:equation draw:name="f321" draw:formula="45282"/>
            <draw:equation draw:name="f322" draw:formula="47264"/>
            <draw:equation draw:name="f323" draw:formula="49056"/>
            <draw:equation draw:name="f324" draw:formula="50943"/>
            <draw:equation draw:name="f325" draw:formula="52735"/>
            <draw:equation draw:name="f326" draw:formula="54433"/>
            <draw:equation draw:name="f327" draw:formula="53867"/>
            <draw:equation draw:name="f328" draw:formula="52169"/>
            <draw:equation draw:name="f329" draw:formula="48961"/>
            <draw:equation draw:name="f330" draw:formula="62452"/>
            <draw:equation draw:name="f331" draw:formula="44528"/>
            <draw:equation draw:name="f332" draw:formula="44716"/>
            <draw:equation draw:name="f333" draw:formula="45094"/>
            <draw:equation draw:name="f334" draw:formula="64810"/>
            <draw:equation draw:name="f335" draw:formula="43867"/>
            <draw:equation draw:name="f336" draw:formula="43113"/>
            <draw:equation draw:name="f337" draw:formula="65754"/>
            <draw:equation draw:name="f338" draw:formula="42924"/>
            <draw:equation draw:name="f339" draw:formula="41603"/>
            <draw:equation draw:name="f340" draw:formula="66037"/>
            <draw:equation draw:name="f341" draw:formula="39999"/>
            <draw:equation draw:name="f342" draw:formula="38396"/>
            <draw:equation draw:name="f343" draw:formula="36792"/>
            <draw:equation draw:name="f344" draw:formula="26415"/>
            <draw:equation draw:name="f345" draw:formula="25754"/>
            <draw:equation draw:name="f346" draw:formula="25094"/>
            <draw:equation draw:name="f347" draw:formula="25566"/>
            <draw:equation draw:name="f348" draw:formula="25471"/>
            <draw:equation draw:name="f349" draw:formula="25188"/>
            <draw:equation draw:name="f350" draw:formula="24339"/>
            <draw:equation draw:name="f351" draw:formula="23773"/>
            <draw:equation draw:name="f352" draw:formula="24245"/>
            <draw:equation draw:name="f353" draw:formula="24717"/>
            <draw:equation draw:name="f354" draw:formula="24151"/>
            <draw:equation draw:name="f355" draw:formula="23018"/>
            <draw:equation draw:name="f356" draw:formula="22075"/>
            <draw:equation draw:name="f357" draw:formula="20000"/>
            <draw:equation draw:name="f358" draw:formula="19717"/>
            <draw:equation draw:name="f359" draw:formula="18490"/>
            <draw:equation draw:name="f360" draw:formula="64150"/>
            <draw:equation draw:name="f361" draw:formula="64056"/>
            <draw:equation draw:name="f362" draw:formula="15188"/>
            <draw:equation draw:name="f363" draw:formula="14622"/>
            <draw:equation draw:name="f364" draw:formula="14717"/>
            <draw:equation draw:name="f365" draw:formula="13773"/>
            <draw:equation draw:name="f366" draw:formula="62546"/>
            <draw:equation draw:name="f367" draw:formula="12924"/>
            <draw:equation draw:name="f368" draw:formula="62075"/>
            <draw:equation draw:name="f369" draw:formula="12358"/>
            <draw:equation draw:name="f370" draw:formula="12264"/>
            <draw:equation draw:name="f371" draw:formula="12170"/>
            <draw:equation draw:name="f372" draw:formula="61320"/>
            <draw:equation draw:name="f373" draw:formula="11698"/>
            <draw:equation draw:name="f374" draw:formula="11132"/>
            <draw:equation draw:name="f375" draw:formula="60471"/>
            <draw:equation draw:name="f376" draw:formula="9906"/>
            <draw:equation draw:name="f377" draw:formula="10566"/>
            <draw:equation draw:name="f378" draw:formula="9434"/>
            <draw:equation draw:name="f379" draw:formula="58584"/>
            <draw:equation draw:name="f380" draw:formula="8207"/>
            <draw:equation draw:name="f381" draw:formula="7547"/>
            <draw:equation draw:name="f382" draw:formula="6981"/>
            <draw:equation draw:name="f383" draw:formula="56131"/>
            <draw:equation draw:name="f384" draw:formula="6226"/>
            <draw:equation draw:name="f385" draw:formula="6415"/>
            <draw:equation draw:name="f386" draw:formula="6038"/>
            <draw:equation draw:name="f387" draw:formula="5472"/>
            <draw:equation draw:name="f388" draw:formula="54244"/>
            <draw:equation draw:name="f389" draw:formula="53961"/>
            <draw:equation draw:name="f390" draw:formula="5094"/>
            <draw:equation draw:name="f391" draw:formula="5377"/>
            <draw:equation draw:name="f392" draw:formula="5849"/>
            <draw:equation draw:name="f393" draw:formula="55282"/>
            <draw:equation draw:name="f394" draw:formula="6321"/>
            <draw:equation draw:name="f395" draw:formula="55943"/>
            <draw:equation draw:name="f396" draw:formula="56226"/>
            <draw:equation draw:name="f397" draw:formula="5943"/>
            <draw:equation draw:name="f398" draw:formula="55848"/>
            <draw:equation draw:name="f399" draw:formula="55188"/>
            <draw:equation draw:name="f400" draw:formula="5000"/>
            <draw:equation draw:name="f401" draw:formula="54716"/>
            <draw:equation draw:name="f402" draw:formula="4717"/>
            <draw:equation draw:name="f403" draw:formula="54150"/>
            <draw:equation draw:name="f404" draw:formula="4528"/>
            <draw:equation draw:name="f405" draw:formula="53018"/>
            <draw:equation draw:name="f406" draw:formula="4151"/>
            <draw:equation draw:name="f407" draw:formula="52263"/>
            <draw:equation draw:name="f408" draw:formula="3774"/>
            <draw:equation draw:name="f409" draw:formula="3396"/>
            <draw:equation draw:name="f410" draw:formula="50660"/>
            <draw:equation draw:name="f411" draw:formula="51226"/>
            <draw:equation draw:name="f412" draw:formula="3208"/>
            <draw:equation draw:name="f413" draw:formula="50848"/>
            <draw:equation draw:name="f414" draw:formula="50471"/>
            <draw:equation draw:name="f415" draw:formula="50094"/>
            <draw:equation draw:name="f416" draw:formula="50754"/>
            <draw:equation draw:name="f417" draw:formula="3868"/>
            <draw:equation draw:name="f418" draw:formula="49528"/>
            <draw:equation draw:name="f419" draw:formula="49339"/>
            <draw:equation draw:name="f420" draw:formula="49433"/>
            <draw:equation draw:name="f421" draw:formula="3962"/>
            <draw:equation draw:name="f422" draw:formula="49905"/>
            <draw:equation draw:name="f423" draw:formula="3491"/>
            <draw:equation draw:name="f424" draw:formula="2641"/>
            <draw:equation draw:name="f425" draw:formula="2170"/>
            <draw:equation draw:name="f426" draw:formula="1698"/>
            <draw:equation draw:name="f427" draw:formula="41886"/>
            <draw:equation draw:name="f428" draw:formula="1887"/>
            <draw:equation draw:name="f429" draw:formula="42075"/>
            <draw:equation draw:name="f430" draw:formula="41981"/>
            <draw:equation draw:name="f431" draw:formula="2075"/>
            <draw:equation draw:name="f432" draw:formula="2264"/>
            <draw:equation draw:name="f433" draw:formula="40283"/>
            <draw:equation draw:name="f434" draw:formula="2358"/>
            <draw:equation draw:name="f435" draw:formula="35566"/>
            <draw:equation draw:name="f436" draw:formula="2830"/>
            <draw:equation draw:name="f437" draw:formula="32830"/>
            <draw:equation draw:name="f438" draw:formula="33207"/>
            <draw:equation draw:name="f439" draw:formula="33490"/>
            <draw:equation draw:name="f440" draw:formula="3019"/>
            <draw:equation draw:name="f441" draw:formula="31415"/>
            <draw:equation draw:name="f442" draw:formula="27075"/>
            <draw:equation draw:name="f443" draw:formula="25000"/>
            <draw:equation draw:name="f444" draw:formula="5566"/>
            <draw:equation draw:name="f445" draw:formula="6604"/>
            <draw:equation draw:name="f446" draw:formula="7830"/>
            <draw:equation draw:name="f447" draw:formula="15094"/>
            <draw:equation draw:name="f448" draw:formula="13302"/>
            <draw:equation draw:name="f449" draw:formula="10095"/>
            <draw:equation draw:name="f450" draw:formula="8679"/>
            <draw:equation draw:name="f451" draw:formula="7453"/>
            <draw:equation draw:name="f452" draw:formula="20754"/>
            <draw:equation draw:name="f453" draw:formula="22547"/>
            <draw:equation draw:name="f454" draw:formula="5378"/>
            <draw:equation draw:name="f455" draw:formula="21603"/>
            <draw:equation draw:name="f456" draw:formula="6227"/>
            <draw:equation draw:name="f457" draw:formula="23302"/>
            <draw:equation draw:name="f458" draw:formula="5095"/>
            <draw:equation draw:name="f459" draw:formula="25377"/>
            <draw:equation draw:name="f460" draw:formula="26886"/>
            <draw:equation draw:name="f461" draw:formula="3680"/>
            <draw:equation draw:name="f462" draw:formula="28301"/>
            <draw:equation draw:name="f463" draw:formula="3302"/>
            <draw:equation draw:name="f464" draw:formula="29622"/>
            <draw:equation draw:name="f465" draw:formula="2076"/>
            <draw:equation draw:name="f466" draw:formula="32547"/>
            <draw:equation draw:name="f467" draw:formula="34245"/>
            <draw:equation draw:name="f468" draw:formula="1793"/>
            <draw:equation draw:name="f469" draw:formula="35848"/>
            <draw:equation draw:name="f470" draw:formula="1415"/>
            <draw:equation draw:name="f471" draw:formula="36981"/>
            <draw:equation draw:name="f472" draw:formula="1132"/>
            <draw:equation draw:name="f473" draw:formula="40943"/>
            <draw:equation draw:name="f474" draw:formula="1227"/>
            <draw:equation draw:name="f475" draw:formula="41697"/>
            <draw:equation draw:name="f476" draw:formula="41320"/>
            <draw:equation draw:name="f477" draw:formula="42263"/>
            <draw:equation draw:name="f478" draw:formula="43396"/>
            <draw:equation draw:name="f479" draw:formula="2359"/>
            <draw:equation draw:name="f480" draw:formula="47641"/>
            <draw:equation draw:name="f481" draw:formula="37735"/>
            <draw:equation draw:name="f482" draw:formula="?f2 - ?f0"/>
            <draw:equation draw:name="f483" draw:formula="?f1 - ?f0"/>
            <draw:equation draw:name="f484" draw:formula="?f483 / 67641"/>
            <draw:equation draw:name="f485" draw:formula="?f482 / 69056"/>
            <draw:equation draw:name="f486" draw:formula="0 / ?f484"/>
            <draw:equation draw:name="f487" draw:formula="67641 / ?f484"/>
            <draw:equation draw:name="f488" draw:formula="0 / ?f485"/>
            <draw:equation draw:name="f489" draw:formula="69056 / ?f485"/>
          </draw:enhanced-geometry>
        </draw:custom-shape>
        <draw:custom-shape svg:x="4.75933in" svg:y="0.55798in" svg:width="0.41119in" svg:height="0.37978in" draw:id="id167" draw:style-name="a710" draw:name="Shape 228">
          <svg:title/>
          <svg:desc/>
          <text:p text:style-name="a709" text:class-names="" text:cond-style-name=""><text:span text:style-name="a708" text:class-names=""/></text:p>
          <draw:enhanced-geometry xmlns:dr3d="urn:oasis:names:tc:opendocument:xmlns:dr3d:1.0" draw:type="non-primitive" svg:viewBox="0 0 17204 15890" draw:enhanced-path="M ?f3 ?f4 L ?f5 ?f6 ?f7 ?f8 ?f9 ?f10 ?f11 ?f12 ?f13 ?f4 Z M ?f14 ?f15 L ?f16 ?f17 ?f18 ?f19 ?f20 ?f21 ?f22 ?f23 ?f24 ?f25 ?f26 ?f27 ?f28 ?f29 ?f30 ?f31 ?f32 ?f33 ?f34 ?f33 ?f28 ?f35 ?f14 ?f36 ?f14 ?f15 Z M ?f37 ?f17 L ?f38 ?f6 ?f39 ?f35 ?f39 ?f33 ?f40 ?f41 ?f42 ?f43 ?f20 ?f44 ?f45 ?f46 ?f45 ?f47 ?f20 ?f48 ?f49 ?f50 ?f51 ?f52 ?f53 ?f54 ?f55 ?f56 ?f57 ?f17 Z M ?f58 ?f59 L ?f60 ?f50 ?f61 ?f50 ?f28 ?f62 ?f63 ?f48 ?f64 ?f47 ?f14 ?f65 ?f14 ?f66 ?f67 ?f68 ?f69 ?f70 ?f71 ?f72 ?f73 ?f74 ?f75 ?f76 ?f77 ?f74 ?f78 ?f72 ?f79 ?f80 ?f81 ?f82 ?f83 ?f84 ?f85 ?f86 ?f87 ?f66 ?f87 ?f46 ?f83 ?f88 ?f81 ?f89 ?f90 ?f62 ?f58 ?f59 Z M ?f91 ?f92 L ?f93 ?f94 ?f95 ?f94 ?f69 ?f15 ?f61 ?f96 ?f97 ?f56 ?f98 ?f99 ?f100 ?f29 ?f101 ?f41 ?f102 ?f66 ?f103 ?f74 ?f104 ?f105 ?f106 ?f107 ?f108 ?f109 ?f110 ?f105 ?f9 ?f111 ?f7 ?f112 ?f113 ?f74 ?f104 ?f68 ?f114 ?f46 ?f115 ?f116 ?f91 ?f117 ?f118 ?f119 ?f101 ?f120 ?f121 ?f122 ?f95 ?f12 ?f123 ?f17 ?f123 ?f15 ?f100 ?f15 ?f124 ?f125 ?f126 ?f127 ?f128 ?f35 ?f129 ?f99 ?f130 ?f25 ?f131 ?f50 ?f106 ?f46 ?f108 ?f80 ?f108 ?f132 ?f11 ?f41 ?f133 ?f134 ?f135 ?f136 ?f113 ?f31 ?f137 ?f138 ?f130 ?f19 ?f91 ?f92 Z M ?f126 ?f68 L ?f101 ?f70 ?f139 ?f74 ?f124 ?f140 ?f141 ?f142 ?f143 ?f144 ?f13 ?f145 ?f13 ?f146 ?f108 ?f147 ?f3 ?f148 ?f149 ?f72 ?f126 ?f68 Z M ?f14 ?f111 L ?f123 ?f150 ?f115 ?f151 ?f113 ?f152 ?f133 ?f153 ?f108 ?f154 ?f108 ?f151 ?f155 ?f156 ?f157 ?f144 ?f98 ?f158 ?f90 ?f105 ?f34 ?f159 ?f160 ?f159 ?f161 ?f105 ?f63 ?f162 ?f14 ?f111 Z M ?f40 ?f163 L ?f40 ?f164 ?f53 ?f165 ?f45 ?f166 ?f167 ?f168 ?f61 ?f169 ?f170 ?f171 ?f100 ?f172 ?f115 ?f173 ?f5 ?f174 ?f110 ?f175 ?f110 ?f176 ?f110 ?f177 ?f9 ?f174 ?f178 ?f179 ?f180 ?f154 ?f181 ?f182 ?f183 ?f184 ?f185 ?f186 ?f161 ?f187 ?f188 ?f189 ?f190 ?f191 ?f192 ?f84 ?f40 ?f163 Z M ?f39 ?f193 L ?f39 ?f194 ?f53 ?f194 ?f195 ?f196 ?f39 ?f193 Z M ?f39 ?f197 L ?f39 ?f198 ?f39 ?f199 ?f16 ?f200 ?f53 ?f201 ?f49 ?f202 ?f203 ?f204 ?f161 ?f204 ?f203 ?f205 ?f206 ?f207 ?f39 ?f197 Z M ?f39 ?f208 L ?f39 ?f209 ?f210 ?f211 ?f45 ?f212 ?f213 ?f214 ?f30 ?f215 ?f77 ?f216 ?f81 ?f217 ?f123 ?f217 ?f83 ?f218 ?f170 ?f219 ?f160 ?f220 ?f14 ?f221 ?f51 ?f222 ?f210 ?f223 ?f39 ?f208 Z M ?f195 ?f224 L ?f195 ?f225 ?f39 ?f226 ?f192 ?f227 ?f190 ?f228 ?f49 ?f208 ?f188 ?f229 ?f24 ?f230 ?f69 ?f231 ?f34 ?f232 ?f85 ?f233 ?f234 ?f235 ?f124 ?f236 ?f126 ?f218 ?f149 ?f237 ?f113 ?f238 ?f130 ?f196 ?f128 ?f199 ?f239 ?f240 ?f78 ?f241 ?f61 ?f242 ?f243 ?f244 ?f22 ?f245 ?f190 ?f246 ?f192 ?f247 ?f195 ?f224 Z M ?f195 ?f248 L ?f195 ?f249 ?f250 ?f251 ?f42 ?f252 ?f20 ?f146 ?f188 ?f253 ?f254 ?f184 ?f73 ?f255 ?f97 ?f244 ?f87 ?f256 ?f257 ?f212 ?f181 ?f258 ?f259 ?f193 ?f133 ?f218 ?f260 ?f261 ?f262 ?f194 ?f262 ?f202 ?f262 ?f215 ?f180 ?f263 ?f264 ?f265 ?f77 ?f151 ?f63 ?f145 ?f266 ?f267 ?f206 ?f268 ?f195 ?f248 Z M ?f269 ?f270 L ?f271 ?f272 ?f273 ?f274 ?f275 ?f276 ?f277 ?f262 ?f278 ?f279 ?f280 ?f281 ?f282 ?f133 ?f283 ?f284 ?f285 ?f131 ?f286 ?f115 ?f287 ?f288 ?f289 ?f290 ?f289 ?f87 ?f182 ?f291 ?f285 ?f292 ?f293 ?f18 ?f294 ?f295 ?f296 ?f297 ?f298 ?f299 ?f145 ?f300 ?f145 ?f301 ?f145 ?f15 ?f253 ?f302 ?f303 ?f96 ?f304 ?f19 ?f275 ?f19 ?f305 ?f96 ?f306 ?f125 ?f245 ?f96 ?f286 ?f19 ?f307 ?f308 ?f177 ?f19 ?f309 ?f19 ?f310 ?f308 ?f311 ?f12 ?f312 ?f21 ?f313 ?f314 ?f315 ?f316 ?f317 ?f120 ?f318 ?f31 ?f319 ?f320 ?f321 ?f322 ?f323 ?f52 ?f324 ?f59 ?f325 ?f41 ?f326 ?f327 ?f328 ?f329 ?f330 ?f331 ?f328 ?f332 ?f326 ?f84 ?f333 ?f80 ?f334 ?f335 ?f336 ?f111 ?f337 ?f159 ?f338 ?f189 ?f339 ?f340 ?f341 ?f164 ?f342 ?f343 ?f344 ?f345 ?f346 ?f107 ?f344 ?f148 ?f347 ?f348 ?f349 ?f350 ?f351 ?f352 ?f353 ?f352 ?f319 ?f350 ?f354 ?f355 ?f356 ?f187 ?f357 ?f358 ?f334 ?f359 ?f334 ?f360 ?f323 ?f147 ?f356 ?f361 ?f336 ?f362 ?f337 ?f363 ?f364 ?f246 ?f365 ?f366 ?f347 ?f367 ?f368 ?f369 ?f370 ?f294 ?f370 ?f245 ?f371 ?f372 ?f368 ?f227 ?f344 ?f373 ?f342 ?f374 ?f341 ?f375 ?f376 ?f152 ?f339 ?f377 ?f318 ?f223 ?f339 ?f378 ?f376 ?f211 ?f351 ?f379 ?f380 ?f381 ?f342 ?f198 ?f344 ?f382 ?f370 ?f383 ?f384 ?f207 ?f385 ?f207 ?f386 ?f387 ?f388 ?f389 ?f390 ?f391 ?f392 ?f393 ?f392 ?f394 ?f390 ?f395 ?f396 ?f205 ?f397 ?f398 ?f399 ?f398 ?f400 ?f196 ?f370 ?f401 ?f370 ?f402 ?f370 ?f238 ?f403 ?f404 ?f384 ?f405 ?f315 ?f406 ?f386 ?f407 ?f408 ?f409 ?f410 ?f411 ?f410 ?f411 ?f392 ?f412 ?f388 ?f261 ?f388 ?f238 ?f388 ?f413 ?f390 ?f237 ?f410 ?f217 ?f411 ?f237 ?f414 ?f413 ?f415 ?f412 ?f406 ?f416 ?f406 ?f417 ?f418 ?f419 ?f420 ?f421 ?f422 ?f312 ?f423 ?f424 ?f423 ?f425 ?f426 ?f202 ?f427 ?f428 ?f420 ?f202 ?f312 ?f429 ?f312 ?f425 ?f430 ?f261 ?f204 ?f406 ?f431 ?f411 ?f432 ?f433 ?f432 ?f386 ?f434 ?f435 ?f434 ?f435 ?f196 ?f436 ?f196 ?f388 ?f437 ?f407 ?f219 ?f438 ?f202 ?f217 ?f431 ?f429 ?f431 ?f428 ?f432 ?f219 ?f439 ?f236 ?f202 ?f219 ?f434 ?f194 ?f440 ?f404 ?f441 ?f405 ?f442 ?f443 ?f205 ?f444 ?f205 ?f388 ?f442 ?f436 ?f441 ?f435 ?f445 ?f435 ?f389 ?f446 ?f447 ?f448 ?f391 ?f438 ?f393 ?f413 ?f310 ?f449 ?f310 ?f196 ?f310 ?f193 ?f450 ?f451 ?f220 ?f451 ?f452 ?f193 ?f447 ?f429 ?f453 ?f204 ?f454 ?f312 ?f198 ?f412 ?f455 ?f409 ?f456 ?f417 ?f456 ?f386 ?f265 ?f388 ?f457 ?f421 ?f458 ?f459 ?f177 ?f402 ?f197 ?f428 ?f197 ?f219 ?f460 ?f449 ?f461 ?f449 ?f231 ?f202 ?f457 ?f401 ?f462 ?f402 ?f378 ?f463 ?f464 ?f465 ?f466 ?f406 ?f467 ?f409 ?f467 ?f417 ?f468 ?f469 ?f152 ?f446 ?f470 ?f471 ?f472 ?f312 ?f473 ?f449 ?f473 ?f196 ?f473 ?f193 ?f474 ?f193 ?f475 ?f196 ?f470 ?f401 ?f182 ?f238 ?f476 ?f405 ?f477 ?f409 ?f477 ?f444 ?f296 ?f416 ?f172 ?f448 ?f278 ?f405 ?f478 ?f238 ?f286 ?f201 ?f182 ?f398 ?f182 ?f479 ?f480 ?f233 ?f481 ?f233 ?f482 ?f205 ?f483 ?f484 ?f296 ?f404 ?f485 ?f405 ?f304 ?f471 ?f304 ?f421 ?f485 ?f407 ?f269 ?f471 ?f486 ?f261 ?f487 ?f218 ?f298 ?f488 ?f489 ?f233 ?f366 ?f200 ?f489 ?f490 ?f275 ?f394 ?f485 ?f490 ?f145 ?f491 ?f492 ?f428 ?f493 ?f401 ?f251 ?f217 ?f249 ?f312 ?f494 ?f495 ?f494 ?f496 ?f497 ?f438 ?f498 ?f499 ?f500 ?f501 ?f502 ?f235 ?f249 ?f503 ?f249 ?f391 ?f504 ?f503 ?f505 ?f506 ?f358 ?f424 ?f507 ?f217 ?f109 ?f508 ?f509 ?f237 ?f510 ?f194 ?f511 ?f424 ?f512 ?f196 ?f352 ?f200 ?f513 ?f199 ?f187 ?f207 ?f187 ?f214 ?f514 ?f515 ?f355 ?f382 ?f516 ?f214 ?f348 ?f258 ?f512 ?f517 ?f509 ?f491 ?f189 ?f219 ?f159 ?f425 ?f518 ?f194 ?f519 ?f218 ?f520 ?f193 ?f521 ?f398 ?f522 ?f387 ?f523 ?f524 ?f345 ?f176 ?f345 ?f525 ?f526 ?f527 ?f343 ?f527 ?f523 ?f212 ?f528 ?f529 ?f530 ?f515 ?f531 ?f391 ?f532 ?f395 ?f74 ?f235 ?f533 ?f196 ?f80 ?f428 ?f534 ?f488 ?f535 ?f517 ?f536 ?f263 ?f532 ?f537 ?f532 ?f538 ?f539 ?f540 ?f541 ?f540 ?f535 ?f198 ?f534 ?f383 ?f542 ?f393 ?f543 ?f490 ?f544 ?f201 ?f136 ?f490 ?f545 ?f199 ?f546 ?f547 ?f548 ?f524 ?f89 ?f538 ?f549 ?f550 ?f549 ?f256 ?f551 ?f154 ?f329 ?f154 ?f542 ?f256 ?f552 ?f222 ?f546 ?f212 ?f553 ?f554 ?f555 ?f175 ?f556 ?f207 ?f557 ?f503 ?f558 ?f383 ?f99 ?f554 ?f559 ?f538 ?f560 ?f561 ?f136 ?f562 ?f560 ?f563 ?f564 ?f563 ?f565 ?f230 ?f122 ?f566 ?f567 ?f525 ?f19 ?f524 ?f302 ?f524 ?f15 ?f175 ?f568 ?f232 ?f569 ?f515 ?f570 ?f232 ?f571 ?f263 ?f572 ?f198 ?f573 ?f174 ?f302 ?f154 ?f574 ?f575 ?f576 ?f577 ?f576 ?f208 ?f127 ?f578 ?f579 ?f578 ?f574 ?f208 ?f4 ?f173 ?f580 ?f581 ?f582 ?f174 ?f583 ?f379 ?f584 ?f240 ?f585 ?f263 ?f586 ?f263 ?f587 ?f175 ?f588 ?f263 ?f589 ?f197 ?f590 ?f378 ?f586 ?f242 ?f591 ?f223 ?f584 ?f244 ?f584 ?f592 ?f591 ?f578 ?f585 ?f593 ?f586 ?f593 ?f586 ?f152 ?f594 ?f578 ?f595 ?f596 ?f597 ?f153 ?f598 ?f599 ?f600 ?f537 ?f601 ?f240 ?f602 ?f198 ?f602 ?f232 ?f602 ?f382 ?f603 ?f382 ?f604 ?f578 ?f604 ?f605 ?f606 ?f248 ?f607 ?f142 ?f607 ?f327 ?f608 ?f136 ?f608 ?f33 ?f608 ?f314 ?f609 ?f122 ?f610 ?f122 ?f587 ?f314 ?f571 ?f314 ?f611 ?f612 ?f4 ?f138 ?f613 ?f614 ?f35 ?f36 ?f556 ?f615 ?f548 ?f616 ?f551 ?f617 ?f618 ?f619 ?f532 ?f609 ?f526 ?f620 ?f621 ?f622 ?f621 ?f623 ?f621 ?f624 ?f510 ?f20 ?f625 ?f626 ?f348 ?f627 ?f628 ?f629 ?f497 ?f630 ?f631 ?f183 ?f632 ?f633 ?f634 ?f635 ?f269 ?f272 ?f269 ?f270 Z M ?f271 ?f636 L ?f637 ?f638 ?f634 ?f639 ?f640 ?f641 ?f642 ?f643 ?f644 ?f645 ?f646 ?f647 ?f359 ?f648 ?f497 ?f276 ?f358 ?f649 ?f507 ?f650 ?f109 ?f181 ?f651 ?f652 ?f348 ?f653 ?f512 ?f98 ?f621 ?f654 ?f523 ?f655 ?f159 ?f627 ?f656 ?f657 ?f530 ?f658 ?f659 ?f660 ?f99 ?f661 ?f662 ?f4 ?f570 ?f301 ?f591 ?f301 ?f663 ?f92 ?f660 ?f92 ?f602 ?f94 ?f602 ?f94 ?f601 ?f92 ?f601 ?f301 ?f602 ?f300 ?f606 ?f664 ?f608 ?f665 ?f666 ?f572 ?f667 ?f668 ?f37 ?f669 ?f192 ?f670 ?f20 ?f671 ?f160 ?f671 ?f87 ?f616 ?f672 ?f616 ?f157 ?f670 ?f673 ?f671 ?f674 ?f671 ?f135 ?f670 ?f13 ?f669 ?f675 ?f676 ?f677 ?f676 ?f678 ?f679 ?f680 ?f665 ?f645 ?f92 ?f681 ?f127 ?f681 ?f29 ?f682 ?f683 ?f641 ?f684 ?f685 ?f686 ?f685 ?f511 ?f685 ?f147 ?f641 ?f171 ?f641 ?f687 ?f688 ?f230 ?f689 ?f503 ?f689 ?f219 ?f690 ?f402 ?f638 ?f465 ?f0 ?f405 ?f638 ?f406 ?f690 ?f443 ?f688 ?f407 ?f682 ?f416 ?f691 ?f313 ?f692 ?f416 ?f693 ?f421 ?f675 ?f416 ?f274 ?f313 ?f694 ?f409 ?f130 ?f409 ?f157 ?f313 ?f87 ?f416 ?f81 ?f416 ?f695 ?f443 ?f190 ?f448 ?f37 ?f406 ?f696 ?f406 ?f697 ?f448 ?f698 ?f443 ?f699 ?f443 ?f608 ?f471 ?f700 ?f412 ?f606 ?f405 ?f603 ?f459 ?f602 ?f238 ?f602 ?f218 ?f602 ?f193 ?f603 ?f205 ?f602 ?f233 ?f589 ?f200 ?f586 ?f394 ?f571 ?f490 ?f701 ?f394 ?f568 ?f517 ?f613 ?f220 ?f702 ?f215 ?f557 ?f236 ?f134 ?f401 ?f551 ?f413 ?f703 ?f404 ?f531 ?f496 ?f523 ?f421 ?f348 ?f444 ?f632 ?f386 ?f704 ?f705 ?f706 ?f346 ?f707 ?f708 ?f309 ?f709 ?f220 ?f2 ?f451 ?f709 ?f431 ?f709 ?f710 ?f711 ?f415 ?f712 ?f388 ?f713 ?f315 ?f714 ?f403 ?f715 ?f344 ?f419 ?f342 ?f392 ?f380 ?f444 ?f351 ?f421 ?f376 ?f471 ?f339 ?f422 ?f318 ?f413 ?f339 ?f425 ?f365 ?f451 ?f380 ?f395 ?f339 ?f220 ?f364 ?f503 ?f716 ?f547 ?f717 ?f382 ?f356 ?f176 ?f357 ?f174 ?f323 ?f378 ?f323 ?f223 ?f357 ?f596 ?f718 ?f182 ?f719 ?f482 ?f354 ?f245 ?f357 ?f687 ?f324 ?f172 ?f328 ?f720 ?f721 ?f363 ?f722 ?f723 ?f724 ?f169 ?f725 ?f249 ?f726 ?f360 ?f725 ?f727 ?f722 ?f728 ?f729 ?f248 ?f730 ?f107 ?f729 ?f731 ?f722 ?f340 ?f726 ?f162 ?f732 ?f531 ?f733 ?f191 ?f734 ?f82 ?f735 ?f332 ?f736 ?f65 ?f735 ?f48 ?f733 ?f737 ?f738 ?f564 ?f724 ?f31 ?f729 ?f739 ?f324 ?f122 ?f719 ?f21 ?f319 ?f127 ?f365 ?f96 ?f344 ?f17 ?f740 ?f301 ?f459 ?f300 ?f741 ?f742 ?f441 ?f665 ?f389 ?f743 ?f457 ?f679 ?f744 ?f679 ?f280 ?f743 ?f293 ?f745 ?f286 ?f746 ?f208 ?f747 ?f748 ?f623 ?f749 ?f750 ?f467 ?f654 ?f154 ?f98 ?f154 ?f751 ?f467 ?f752 ?f307 ?f264 ?f753 ?f673 ?f473 ?f131 ?f575 ?f754 ?f244 ?f755 ?f756 ?f13 ?f289 ?f272 ?f285 ?f757 ?f758 ?f759 ?f280 ?f760 ?f306 ?f639 ?f704 ?f638 ?f253 ?f636 Z N" draw:text-areas="?f765 ?f767 ?f766 ?f768">
            <draw:equation draw:name="f0" draw:formula="0"/>
            <draw:equation draw:name="f1" draw:formula="17204"/>
            <draw:equation draw:name="f2" draw:formula="15890"/>
            <draw:equation draw:name="f3" draw:formula="1241"/>
            <draw:equation draw:name="f4" draw:formula="6108"/>
            <draw:equation draw:name="f5" draw:formula="1022"/>
            <draw:equation draw:name="f6" draw:formula="6376"/>
            <draw:equation draw:name="f7" draw:formula="852"/>
            <draw:equation draw:name="f8" draw:formula="6644"/>
            <draw:equation draw:name="f9" draw:formula="755"/>
            <draw:equation draw:name="f10" draw:formula="6765"/>
            <draw:equation draw:name="f11" draw:formula="730"/>
            <draw:equation draw:name="f12" draw:formula="6425"/>
            <draw:equation draw:name="f13" draw:formula="682"/>
            <draw:equation draw:name="f14" draw:formula="3188"/>
            <draw:equation draw:name="f15" draw:formula="6181"/>
            <draw:equation draw:name="f16" draw:formula="3918"/>
            <draw:equation draw:name="f17" draw:formula="6206"/>
            <draw:equation draw:name="f18" draw:formula="3772"/>
            <draw:equation draw:name="f19" draw:formula="6327"/>
            <draw:equation draw:name="f20" draw:formula="3626"/>
            <draw:equation draw:name="f21" draw:formula="6498"/>
            <draw:equation draw:name="f22" draw:formula="3382"/>
            <draw:equation draw:name="f23" draw:formula="6814"/>
            <draw:equation draw:name="f24" draw:formula="3236"/>
            <draw:equation draw:name="f25" draw:formula="7009"/>
            <draw:equation draw:name="f26" draw:formula="3115"/>
            <draw:equation draw:name="f27" draw:formula="6936"/>
            <draw:equation draw:name="f28" draw:formula="2969"/>
            <draw:equation draw:name="f29" draw:formula="6911"/>
            <draw:equation draw:name="f30" draw:formula="2896"/>
            <draw:equation draw:name="f31" draw:formula="6887"/>
            <draw:equation draw:name="f32" draw:formula="2798"/>
            <draw:equation draw:name="f33" draw:formula="6863"/>
            <draw:equation draw:name="f34" draw:formula="2725"/>
            <draw:equation draw:name="f35" draw:formula="6546"/>
            <draw:equation draw:name="f36" draw:formula="6230"/>
            <draw:equation draw:name="f37" draw:formula="4112"/>
            <draw:equation draw:name="f38" draw:formula="4064"/>
            <draw:equation draw:name="f39" draw:formula="4039"/>
            <draw:equation draw:name="f40" draw:formula="3991"/>
            <draw:equation draw:name="f41" draw:formula="7398"/>
            <draw:equation draw:name="f42" draw:formula="3796"/>
            <draw:equation draw:name="f43" draw:formula="7617"/>
            <draw:equation draw:name="f44" draw:formula="7860"/>
            <draw:equation draw:name="f45" draw:formula="3650"/>
            <draw:equation draw:name="f46" draw:formula="7714"/>
            <draw:equation draw:name="f47" draw:formula="7568"/>
            <draw:equation draw:name="f48" draw:formula="7447"/>
            <draw:equation draw:name="f49" draw:formula="3577"/>
            <draw:equation draw:name="f50" draw:formula="7325"/>
            <draw:equation draw:name="f51" draw:formula="3504"/>
            <draw:equation draw:name="f52" draw:formula="7203"/>
            <draw:equation draw:name="f53" draw:formula="3820"/>
            <draw:equation draw:name="f54" draw:formula="6717"/>
            <draw:equation draw:name="f55" draw:formula="3966"/>
            <draw:equation draw:name="f56" draw:formula="6473"/>
            <draw:equation draw:name="f57" draw:formula="4088"/>
            <draw:equation draw:name="f58" draw:formula="2701"/>
            <draw:equation draw:name="f59" draw:formula="7301"/>
            <draw:equation draw:name="f60" draw:formula="2750"/>
            <draw:equation draw:name="f61" draw:formula="2823"/>
            <draw:equation draw:name="f62" draw:formula="7374"/>
            <draw:equation draw:name="f63" draw:formula="3090"/>
            <draw:equation draw:name="f64" draw:formula="3163"/>
            <draw:equation draw:name="f65" draw:formula="7690"/>
            <draw:equation draw:name="f66" draw:formula="7836"/>
            <draw:equation draw:name="f67" draw:formula="3139"/>
            <draw:equation draw:name="f68" draw:formula="7982"/>
            <draw:equation draw:name="f69" draw:formula="3042"/>
            <draw:equation draw:name="f70" draw:formula="8104"/>
            <draw:equation draw:name="f71" draw:formula="2920"/>
            <draw:equation draw:name="f72" draw:formula="8201"/>
            <draw:equation draw:name="f73" draw:formula="2847"/>
            <draw:equation draw:name="f74" draw:formula="8225"/>
            <draw:equation draw:name="f75" draw:formula="2774"/>
            <draw:equation draw:name="f76" draw:formula="8250"/>
            <draw:equation draw:name="f77" draw:formula="2677"/>
            <draw:equation draw:name="f78" draw:formula="2604"/>
            <draw:equation draw:name="f79" draw:formula="2531"/>
            <draw:equation draw:name="f80" draw:formula="8152"/>
            <draw:equation draw:name="f81" draw:formula="2482"/>
            <draw:equation draw:name="f82" draw:formula="8079"/>
            <draw:equation draw:name="f83" draw:formula="2433"/>
            <draw:equation draw:name="f84" draw:formula="8031"/>
            <draw:equation draw:name="f85" draw:formula="2409"/>
            <draw:equation draw:name="f86" draw:formula="7958"/>
            <draw:equation draw:name="f87" draw:formula="2385"/>
            <draw:equation draw:name="f88" draw:formula="7593"/>
            <draw:equation draw:name="f89" draw:formula="7495"/>
            <draw:equation draw:name="f90" draw:formula="2579"/>
            <draw:equation draw:name="f91" draw:formula="1582"/>
            <draw:equation draw:name="f92" draw:formula="6133"/>
            <draw:equation draw:name="f93" draw:formula="1898"/>
            <draw:equation draw:name="f94" draw:formula="6157"/>
            <draw:equation draw:name="f95" draw:formula="2239"/>
            <draw:equation draw:name="f96" draw:formula="6303"/>
            <draw:equation draw:name="f97" draw:formula="2628"/>
            <draw:equation draw:name="f98" draw:formula="2458"/>
            <draw:equation draw:name="f99" draw:formula="6692"/>
            <draw:equation draw:name="f100" draw:formula="2287"/>
            <draw:equation draw:name="f101" draw:formula="1995"/>
            <draw:equation draw:name="f102" draw:formula="1728"/>
            <draw:equation draw:name="f103" draw:formula="1485"/>
            <draw:equation draw:name="f104" draw:formula="1193"/>
            <draw:equation draw:name="f105" draw:formula="8639"/>
            <draw:equation draw:name="f106" draw:formula="925"/>
            <draw:equation draw:name="f107" draw:formula="9053"/>
            <draw:equation draw:name="f108" draw:formula="657"/>
            <draw:equation draw:name="f109" draw:formula="9466"/>
            <draw:equation draw:name="f110" draw:formula="633"/>
            <draw:equation draw:name="f111" draw:formula="8566"/>
            <draw:equation draw:name="f112" draw:formula="8469"/>
            <draw:equation draw:name="f113" draw:formula="1047"/>
            <draw:equation draw:name="f114" draw:formula="1314"/>
            <draw:equation draw:name="f115" draw:formula="1436"/>
            <draw:equation draw:name="f116" draw:formula="7544"/>
            <draw:equation draw:name="f117" draw:formula="7349"/>
            <draw:equation draw:name="f118" draw:formula="1874"/>
            <draw:equation draw:name="f119" draw:formula="6984"/>
            <draw:equation draw:name="f120" draw:formula="6790"/>
            <draw:equation draw:name="f121" draw:formula="2141"/>
            <draw:equation draw:name="f122" draw:formula="6619"/>
            <draw:equation draw:name="f123" draw:formula="2312"/>
            <draw:equation draw:name="f124" draw:formula="2117"/>
            <draw:equation draw:name="f125" draw:formula="6279"/>
            <draw:equation draw:name="f126" draw:formula="1971"/>
            <draw:equation draw:name="f127" draw:formula="6400"/>
            <draw:equation draw:name="f128" draw:formula="1825"/>
            <draw:equation draw:name="f129" draw:formula="1703"/>
            <draw:equation draw:name="f130" draw:formula="1460"/>
            <draw:equation draw:name="f131" draw:formula="1217"/>
            <draw:equation draw:name="f132" draw:formula="8128"/>
            <draw:equation draw:name="f133" draw:formula="828"/>
            <draw:equation draw:name="f134" draw:formula="7276"/>
            <draw:equation draw:name="f135" draw:formula="901"/>
            <draw:equation draw:name="f136" draw:formula="7130"/>
            <draw:equation draw:name="f137" draw:formula="1339"/>
            <draw:equation draw:name="f138" draw:formula="6522"/>
            <draw:equation draw:name="f139" draw:formula="2044"/>
            <draw:equation draw:name="f140" draw:formula="8323"/>
            <draw:equation draw:name="f141" draw:formula="2190"/>
            <draw:equation draw:name="f142" draw:formula="8396"/>
            <draw:equation draw:name="f143" draw:formula="1533"/>
            <draw:equation draw:name="f144" draw:formula="9369"/>
            <draw:equation draw:name="f145" draw:formula="10658"/>
            <draw:equation draw:name="f146" draw:formula="10512"/>
            <draw:equation draw:name="f147" draw:formula="10123"/>
            <draw:equation draw:name="f148" draw:formula="9150"/>
            <draw:equation draw:name="f149" draw:formula="1849"/>
            <draw:equation draw:name="f150" draw:formula="9928"/>
            <draw:equation draw:name="f151" draw:formula="11242"/>
            <draw:equation draw:name="f152" draw:formula="11753"/>
            <draw:equation draw:name="f153" draw:formula="11997"/>
            <draw:equation draw:name="f154" draw:formula="12264"/>
            <draw:equation draw:name="f155" draw:formula="974"/>
            <draw:equation draw:name="f156" draw:formula="10780"/>
            <draw:equation draw:name="f157" draw:formula="1922"/>
            <draw:equation draw:name="f158" draw:formula="8590"/>
            <draw:equation draw:name="f159" draw:formula="8663"/>
            <draw:equation draw:name="f160" draw:formula="2871"/>
            <draw:equation draw:name="f161" draw:formula="2993"/>
            <draw:equation draw:name="f162" draw:formula="8615"/>
            <draw:equation draw:name="f163" draw:formula="7787"/>
            <draw:equation draw:name="f164" draw:formula="8834"/>
            <draw:equation draw:name="f165" draw:formula="8980"/>
            <draw:equation draw:name="f166" draw:formula="9174"/>
            <draw:equation draw:name="f167" draw:formula="3358"/>
            <draw:equation draw:name="f168" draw:formula="9588"/>
            <draw:equation draw:name="f169" draw:formula="10342"/>
            <draw:equation draw:name="f170" draw:formula="2555"/>
            <draw:equation draw:name="f171" draw:formula="10707"/>
            <draw:equation draw:name="f172" draw:formula="11096"/>
            <draw:equation draw:name="f173" draw:formula="12143"/>
            <draw:equation draw:name="f174" draw:formula="12654"/>
            <draw:equation draw:name="f175" draw:formula="13189"/>
            <draw:equation draw:name="f176" draw:formula="12946"/>
            <draw:equation draw:name="f177" draw:formula="12775"/>
            <draw:equation draw:name="f178" draw:formula="876"/>
            <draw:equation draw:name="f179" draw:formula="12532"/>
            <draw:equation draw:name="f180" draw:formula="1120"/>
            <draw:equation draw:name="f181" draw:formula="1509"/>
            <draw:equation draw:name="f182" draw:formula="11680"/>
            <draw:equation draw:name="f183" draw:formula="2020"/>
            <draw:equation draw:name="f184" draw:formula="10975"/>
            <draw:equation draw:name="f185" draw:formula="2506"/>
            <draw:equation draw:name="f186" draw:formula="10245"/>
            <draw:equation draw:name="f187" draw:formula="9490"/>
            <draw:equation draw:name="f188" draw:formula="3455"/>
            <draw:equation draw:name="f189" draw:formula="8736"/>
            <draw:equation draw:name="f190" draw:formula="3723"/>
            <draw:equation draw:name="f191" draw:formula="8274"/>
            <draw:equation draw:name="f192" draw:formula="3869"/>
            <draw:equation draw:name="f193" draw:formula="14065"/>
            <draw:equation draw:name="f194" draw:formula="14430"/>
            <draw:equation draw:name="f195" draw:formula="4015"/>
            <draw:equation draw:name="f196" draw:formula="14089"/>
            <draw:equation draw:name="f197" draw:formula="12921"/>
            <draw:equation draw:name="f198" draw:formula="13140"/>
            <draw:equation draw:name="f199" draw:formula="13554"/>
            <draw:equation draw:name="f200" draw:formula="13724"/>
            <draw:equation draw:name="f201" draw:formula="13870"/>
            <draw:equation draw:name="f202" draw:formula="14235"/>
            <draw:equation draw:name="f203" draw:formula="3431"/>
            <draw:equation draw:name="f204" draw:formula="14454"/>
            <draw:equation draw:name="f205" draw:formula="13797"/>
            <draw:equation draw:name="f206" draw:formula="3747"/>
            <draw:equation draw:name="f207" draw:formula="13359"/>
            <draw:equation draw:name="f208" draw:formula="11826"/>
            <draw:equation draw:name="f209" draw:formula="12483"/>
            <draw:equation draw:name="f210" draw:formula="3845"/>
            <draw:equation draw:name="f211" draw:formula="12678"/>
            <draw:equation draw:name="f212" draw:formula="12873"/>
            <draw:equation draw:name="f213" draw:formula="3334"/>
            <draw:equation draw:name="f214" draw:formula="13311"/>
            <draw:equation draw:name="f215" draw:formula="13895"/>
            <draw:equation draw:name="f216" draw:formula="14187"/>
            <draw:equation draw:name="f217" draw:formula="14503"/>
            <draw:equation draw:name="f218" draw:formula="14333"/>
            <draw:equation draw:name="f219" draw:formula="14162"/>
            <draw:equation draw:name="f220" draw:formula="13651"/>
            <draw:equation draw:name="f221" draw:formula="13116"/>
            <draw:equation draw:name="f222" draw:formula="12581"/>
            <draw:equation draw:name="f223" draw:formula="12070"/>
            <draw:equation draw:name="f224" draw:formula="10391"/>
            <draw:equation draw:name="f225" draw:formula="11218"/>
            <draw:equation draw:name="f226" draw:formula="11364"/>
            <draw:equation draw:name="f227" draw:formula="11486"/>
            <draw:equation draw:name="f228" draw:formula="11656"/>
            <draw:equation draw:name="f229" draw:formula="12021"/>
            <draw:equation draw:name="f230" draw:formula="12386"/>
            <draw:equation draw:name="f231" draw:formula="12702"/>
            <draw:equation draw:name="f232" draw:formula="13238"/>
            <draw:equation draw:name="f233" draw:formula="13773"/>
            <draw:equation draw:name="f234" draw:formula="2263"/>
            <draw:equation draw:name="f235" draw:formula="13968"/>
            <draw:equation draw:name="f236" draw:formula="14138"/>
            <draw:equation draw:name="f237" draw:formula="14527"/>
            <draw:equation draw:name="f238" draw:formula="14600"/>
            <draw:equation draw:name="f239" draw:formula="2214"/>
            <draw:equation draw:name="f240" draw:formula="13019"/>
            <draw:equation draw:name="f241" draw:formula="12508"/>
            <draw:equation draw:name="f242" draw:formula="12240"/>
            <draw:equation draw:name="f243" draw:formula="3017"/>
            <draw:equation draw:name="f244" draw:formula="11972"/>
            <draw:equation draw:name="f245" draw:formula="11388"/>
            <draw:equation draw:name="f246" draw:formula="10902"/>
            <draw:equation draw:name="f247" draw:formula="10634"/>
            <draw:equation draw:name="f248" draw:formula="9271"/>
            <draw:equation draw:name="f249" draw:formula="10147"/>
            <draw:equation draw:name="f250" draw:formula="3893"/>
            <draw:equation draw:name="f251" draw:formula="10220"/>
            <draw:equation draw:name="f252" draw:formula="10318"/>
            <draw:equation draw:name="f253" draw:formula="10731"/>
            <draw:equation draw:name="f254" draw:formula="3285"/>
            <draw:equation draw:name="f255" draw:formula="11632"/>
            <draw:equation draw:name="f256" draw:formula="12289"/>
            <draw:equation draw:name="f257" draw:formula="1947"/>
            <draw:equation draw:name="f258" draw:formula="13481"/>
            <draw:equation draw:name="f259" draw:formula="1071"/>
            <draw:equation draw:name="f260" draw:formula="584"/>
            <draw:equation draw:name="f261" draw:formula="14625"/>
            <draw:equation draw:name="f262" draw:formula="609"/>
            <draw:equation draw:name="f263" draw:formula="13213"/>
            <draw:equation draw:name="f264" draw:formula="1631"/>
            <draw:equation draw:name="f265" draw:formula="12556"/>
            <draw:equation draw:name="f266" draw:formula="3480"/>
            <draw:equation draw:name="f267" draw:formula="10050"/>
            <draw:equation draw:name="f268" draw:formula="9661"/>
            <draw:equation draw:name="f269" draw:formula="10341"/>
            <draw:equation draw:name="f270" draw:formula="488"/>
            <draw:equation draw:name="f271" draw:formula="10536"/>
            <draw:equation draw:name="f272" draw:formula="512"/>
            <draw:equation draw:name="f273" draw:formula="10755"/>
            <draw:equation draw:name="f274" draw:formula="536"/>
            <draw:equation draw:name="f275" draw:formula="10950"/>
            <draw:equation draw:name="f276" draw:formula="585"/>
            <draw:equation draw:name="f277" draw:formula="11071"/>
            <draw:equation draw:name="f278" draw:formula="11169"/>
            <draw:equation draw:name="f279" draw:formula="658"/>
            <draw:equation draw:name="f280" draw:formula="11266"/>
            <draw:equation draw:name="f281" draw:formula="731"/>
            <draw:equation draw:name="f282" draw:formula="11339"/>
            <draw:equation draw:name="f283" draw:formula="11485"/>
            <draw:equation draw:name="f284" draw:formula="999"/>
            <draw:equation draw:name="f285" draw:formula="11582"/>
            <draw:equation draw:name="f286" draw:formula="11655"/>
            <draw:equation draw:name="f287" draw:formula="11704"/>
            <draw:equation draw:name="f288" draw:formula="1680"/>
            <draw:equation draw:name="f289" draw:formula="11728"/>
            <draw:equation draw:name="f290" draw:formula="1923"/>
            <draw:equation draw:name="f291" draw:formula="2848"/>
            <draw:equation draw:name="f292" draw:formula="3310"/>
            <draw:equation draw:name="f293" draw:formula="11461"/>
            <draw:equation draw:name="f294" draw:formula="11315"/>
            <draw:equation draw:name="f295" draw:formula="4210"/>
            <draw:equation draw:name="f296" draw:formula="10974"/>
            <draw:equation draw:name="f297" draw:formula="5111"/>
            <draw:equation draw:name="f298" draw:formula="10804"/>
            <draw:equation draw:name="f299" draw:formula="5549"/>
            <draw:equation draw:name="f300" draw:formula="5987"/>
            <draw:equation draw:name="f301" draw:formula="6084"/>
            <draw:equation draw:name="f302" draw:formula="6254"/>
            <draw:equation draw:name="f303" draw:formula="10779"/>
            <draw:equation draw:name="f304" draw:formula="10877"/>
            <draw:equation draw:name="f305" draw:formula="11047"/>
            <draw:equation draw:name="f306" draw:formula="11120"/>
            <draw:equation draw:name="f307" draw:formula="12215"/>
            <draw:equation draw:name="f308" draw:formula="6352"/>
            <draw:equation draw:name="f309" draw:formula="13310"/>
            <draw:equation draw:name="f310" draw:formula="13748"/>
            <draw:equation draw:name="f311" draw:formula="14210"/>
            <draw:equation draw:name="f312" draw:formula="14673"/>
            <draw:equation draw:name="f313" draw:formula="15111"/>
            <draw:equation draw:name="f314" draw:formula="6595"/>
            <draw:equation draw:name="f315" draw:formula="15476"/>
            <draw:equation draw:name="f316" draw:formula="6668"/>
            <draw:equation draw:name="f317" draw:formula="15841"/>
            <draw:equation draw:name="f318" draw:formula="16011"/>
            <draw:equation draw:name="f319" draw:formula="16157"/>
            <draw:equation draw:name="f320" draw:formula="6960"/>
            <draw:equation draw:name="f321" draw:formula="16327"/>
            <draw:equation draw:name="f322" draw:formula="7082"/>
            <draw:equation draw:name="f323" draw:formula="16449"/>
            <draw:equation draw:name="f324" draw:formula="16546"/>
            <draw:equation draw:name="f325" draw:formula="16619"/>
            <draw:equation draw:name="f326" draw:formula="16644"/>
            <draw:equation draw:name="f327" draw:formula="7520"/>
            <draw:equation draw:name="f328" draw:formula="16668"/>
            <draw:equation draw:name="f329" draw:formula="7641"/>
            <draw:equation draw:name="f330" draw:formula="16692"/>
            <draw:equation draw:name="f331" draw:formula="7763"/>
            <draw:equation draw:name="f332" draw:formula="7885"/>
            <draw:equation draw:name="f333" draw:formula="16595"/>
            <draw:equation draw:name="f334" draw:formula="16473"/>
            <draw:equation draw:name="f335" draw:formula="8371"/>
            <draw:equation draw:name="f336" draw:formula="16303"/>
            <draw:equation draw:name="f337" draw:formula="16206"/>
            <draw:equation draw:name="f338" draw:formula="16108"/>
            <draw:equation draw:name="f339" draw:formula="15987"/>
            <draw:equation draw:name="f340" draw:formula="8785"/>
            <draw:equation draw:name="f341" draw:formula="15889"/>
            <draw:equation draw:name="f342" draw:formula="15792"/>
            <draw:equation draw:name="f343" draw:formula="8882"/>
            <draw:equation draw:name="f344" draw:formula="15719"/>
            <draw:equation draw:name="f345" draw:formula="8955"/>
            <draw:equation draw:name="f346" draw:formula="15695"/>
            <draw:equation draw:name="f347" draw:formula="15743"/>
            <draw:equation draw:name="f348" draw:formula="9247"/>
            <draw:equation draw:name="f349" draw:formula="15816"/>
            <draw:equation draw:name="f350" draw:formula="9296"/>
            <draw:equation draw:name="f351" draw:formula="15914"/>
            <draw:equation draw:name="f352" draw:formula="9344"/>
            <draw:equation draw:name="f353" draw:formula="16035"/>
            <draw:equation draw:name="f354" draw:formula="16279"/>
            <draw:equation draw:name="f355" draw:formula="9393"/>
            <draw:equation draw:name="f356" draw:formula="16376"/>
            <draw:equation draw:name="f357" draw:formula="16425"/>
            <draw:equation draw:name="f358" draw:formula="9636"/>
            <draw:equation draw:name="f359" draw:formula="9782"/>
            <draw:equation draw:name="f360" draw:formula="9953"/>
            <draw:equation draw:name="f361" draw:formula="10415"/>
            <draw:equation draw:name="f362" draw:formula="10610"/>
            <draw:equation draw:name="f363" draw:formula="10756"/>
            <draw:equation draw:name="f364" draw:formula="16084"/>
            <draw:equation draw:name="f365" draw:formula="15938"/>
            <draw:equation draw:name="f366" draw:formula="11023"/>
            <draw:equation draw:name="f367" draw:formula="11145"/>
            <draw:equation draw:name="f368" draw:formula="15670"/>
            <draw:equation draw:name="f369" draw:formula="11194"/>
            <draw:equation draw:name="f370" draw:formula="15622"/>
            <draw:equation draw:name="f371" draw:formula="15646"/>
            <draw:equation draw:name="f372" draw:formula="11437"/>
            <draw:equation draw:name="f373" draw:formula="11510"/>
            <draw:equation draw:name="f374" draw:formula="11559"/>
            <draw:equation draw:name="f375" draw:formula="11583"/>
            <draw:equation draw:name="f376" draw:formula="15962"/>
            <draw:equation draw:name="f377" draw:formula="11924"/>
            <draw:equation draw:name="f378" draw:formula="12410"/>
            <draw:equation draw:name="f379" draw:formula="12824"/>
            <draw:equation draw:name="f380" draw:formula="15865"/>
            <draw:equation draw:name="f381" draw:formula="12994"/>
            <draw:equation draw:name="f382" draw:formula="13262"/>
            <draw:equation draw:name="f383" draw:formula="13335"/>
            <draw:equation draw:name="f384" draw:formula="15549"/>
            <draw:equation draw:name="f385" draw:formula="15500"/>
            <draw:equation draw:name="f386" draw:formula="15403"/>
            <draw:equation draw:name="f387" draw:formula="13384"/>
            <draw:equation draw:name="f388" draw:formula="15330"/>
            <draw:equation draw:name="f389" draw:formula="13432"/>
            <draw:equation draw:name="f390" draw:formula="15281"/>
            <draw:equation draw:name="f391" draw:formula="13505"/>
            <draw:equation draw:name="f392" draw:formula="15257"/>
            <draw:equation draw:name="f393" draw:formula="13578"/>
            <draw:equation draw:name="f394" draw:formula="13676"/>
            <draw:equation draw:name="f395" draw:formula="13749"/>
            <draw:equation draw:name="f396" draw:formula="15354"/>
            <draw:equation draw:name="f397" draw:formula="15427"/>
            <draw:equation draw:name="f398" draw:formula="13846"/>
            <draw:equation draw:name="f399" draw:formula="15524"/>
            <draw:equation draw:name="f400" draw:formula="15573"/>
            <draw:equation draw:name="f401" draw:formula="14357"/>
            <draw:equation draw:name="f402" draw:formula="14479"/>
            <draw:equation draw:name="f403" draw:formula="15597"/>
            <draw:equation draw:name="f404" draw:formula="14722"/>
            <draw:equation draw:name="f405" draw:formula="14868"/>
            <draw:equation draw:name="f406" draw:formula="14965"/>
            <draw:equation draw:name="f407" draw:formula="15063"/>
            <draw:equation draw:name="f408" draw:formula="15305"/>
            <draw:equation draw:name="f409" draw:formula="15136"/>
            <draw:equation draw:name="f410" draw:formula="15208"/>
            <draw:equation draw:name="f411" draw:formula="15184"/>
            <draw:equation draw:name="f412" draw:formula="14917"/>
            <draw:equation draw:name="f413" draw:formula="14552"/>
            <draw:equation draw:name="f414" draw:formula="15159"/>
            <draw:equation draw:name="f415" draw:formula="15013"/>
            <draw:equation draw:name="f416" draw:formula="15087"/>
            <draw:equation draw:name="f417" draw:formula="15282"/>
            <draw:equation draw:name="f418" draw:formula="14648"/>
            <draw:equation draw:name="f419" draw:formula="15355"/>
            <draw:equation draw:name="f420" draw:formula="14721"/>
            <draw:equation draw:name="f421" draw:formula="15038"/>
            <draw:equation draw:name="f422" draw:formula="14819"/>
            <draw:equation draw:name="f423" draw:formula="14867"/>
            <draw:equation draw:name="f424" draw:formula="14308"/>
            <draw:equation draw:name="f425" draw:formula="14284"/>
            <draw:equation draw:name="f426" draw:formula="14843"/>
            <draw:equation draw:name="f427" draw:formula="14794"/>
            <draw:equation draw:name="f428" draw:formula="14211"/>
            <draw:equation draw:name="f429" draw:formula="14260"/>
            <draw:equation draw:name="f430" draw:formula="14551"/>
            <draw:equation draw:name="f431" draw:formula="14356"/>
            <draw:equation draw:name="f432" draw:formula="14332"/>
            <draw:equation draw:name="f433" draw:formula="15306"/>
            <draw:equation draw:name="f434" draw:formula="14064"/>
            <draw:equation draw:name="f435" draw:formula="15428"/>
            <draw:equation draw:name="f436" draw:formula="15379"/>
            <draw:equation draw:name="f437" draw:formula="14113"/>
            <draw:equation draw:name="f438" draw:formula="14771"/>
            <draw:equation draw:name="f439" draw:formula="14283"/>
            <draw:equation draw:name="f440" draw:formula="13918"/>
            <draw:equation draw:name="f441" draw:formula="13845"/>
            <draw:equation draw:name="f442" draw:formula="13821"/>
            <draw:equation draw:name="f443" draw:formula="15014"/>
            <draw:equation draw:name="f444" draw:formula="15160"/>
            <draw:equation draw:name="f445" draw:formula="13383"/>
            <draw:equation draw:name="f446" draw:formula="15209"/>
            <draw:equation draw:name="f447" draw:formula="13456"/>
            <draw:equation draw:name="f448" draw:formula="14990"/>
            <draw:equation draw:name="f449" draw:formula="14114"/>
            <draw:equation draw:name="f450" draw:formula="13699"/>
            <draw:equation draw:name="f451" draw:formula="14016"/>
            <draw:equation draw:name="f452" draw:formula="13602"/>
            <draw:equation draw:name="f453" draw:formula="13334"/>
            <draw:equation draw:name="f454" draw:formula="13237"/>
            <draw:equation draw:name="f455" draw:formula="13067"/>
            <draw:equation draw:name="f456" draw:formula="13042"/>
            <draw:equation draw:name="f457" draw:formula="12604"/>
            <draw:equation draw:name="f458" draw:formula="12677"/>
            <draw:equation draw:name="f459" draw:formula="14746"/>
            <draw:equation draw:name="f460" draw:formula="12896"/>
            <draw:equation draw:name="f461" draw:formula="12799"/>
            <draw:equation draw:name="f462" draw:formula="12507"/>
            <draw:equation draw:name="f463" draw:formula="14649"/>
            <draw:equation draw:name="f464" draw:formula="12337"/>
            <draw:equation draw:name="f465" draw:formula="14795"/>
            <draw:equation draw:name="f466" draw:formula="12288"/>
            <draw:equation draw:name="f467" draw:formula="12239"/>
            <draw:equation draw:name="f468" draw:formula="11801"/>
            <draw:equation draw:name="f469" draw:formula="15233"/>
            <draw:equation draw:name="f470" draw:formula="11874"/>
            <draw:equation draw:name="f471" draw:formula="14941"/>
            <draw:equation draw:name="f472" draw:formula="11947"/>
            <draw:equation draw:name="f473" draw:formula="12118"/>
            <draw:equation draw:name="f474" draw:formula="12093"/>
            <draw:equation draw:name="f475" draw:formula="12069"/>
            <draw:equation draw:name="f476" draw:formula="11509"/>
            <draw:equation draw:name="f477" draw:formula="11363"/>
            <draw:equation draw:name="f478" draw:formula="11290"/>
            <draw:equation draw:name="f479" draw:formula="13822"/>
            <draw:equation draw:name="f480" draw:formula="11631"/>
            <draw:equation draw:name="f481" draw:formula="11558"/>
            <draw:equation draw:name="f482" draw:formula="11534"/>
            <draw:equation draw:name="f483" draw:formula="11144"/>
            <draw:equation draw:name="f484" draw:formula="14406"/>
            <draw:equation draw:name="f485" draw:formula="10901"/>
            <draw:equation draw:name="f486" draw:formula="10487"/>
            <draw:equation draw:name="f487" draw:formula="10633"/>
            <draw:equation draw:name="f488" draw:formula="14041"/>
            <draw:equation draw:name="f489" draw:formula="10998"/>
            <draw:equation draw:name="f490" draw:formula="13700"/>
            <draw:equation draw:name="f491" draw:formula="13943"/>
            <draw:equation draw:name="f492" draw:formula="10414"/>
            <draw:equation draw:name="f493" draw:formula="10317"/>
            <draw:equation draw:name="f494" draw:formula="10098"/>
            <draw:equation draw:name="f495" draw:formula="14844"/>
            <draw:equation draw:name="f496" draw:formula="14892"/>
            <draw:equation draw:name="f497" draw:formula="9709"/>
            <draw:equation draw:name="f498" draw:formula="9757"/>
            <draw:equation draw:name="f499" draw:formula="14576"/>
            <draw:equation draw:name="f500" draw:formula="9830"/>
            <draw:equation draw:name="f501" draw:formula="14381"/>
            <draw:equation draw:name="f502" draw:formula="10001"/>
            <draw:equation draw:name="f503" draw:formula="13530"/>
            <draw:equation draw:name="f504" draw:formula="10122"/>
            <draw:equation draw:name="f505" draw:formula="9879"/>
            <draw:equation draw:name="f506" draw:formula="13919"/>
            <draw:equation draw:name="f507" draw:formula="9539"/>
            <draw:equation draw:name="f508" draw:formula="14698"/>
            <draw:equation draw:name="f509" draw:formula="8906"/>
            <draw:equation draw:name="f510" draw:formula="8979"/>
            <draw:equation draw:name="f511" draw:formula="9028"/>
            <draw:equation draw:name="f512" draw:formula="9149"/>
            <draw:equation draw:name="f513" draw:formula="9417"/>
            <draw:equation draw:name="f514" draw:formula="9441"/>
            <draw:equation draw:name="f515" draw:formula="13286"/>
            <draw:equation draw:name="f516" draw:formula="9368"/>
            <draw:equation draw:name="f517" draw:formula="13627"/>
            <draw:equation draw:name="f518" draw:formula="8638"/>
            <draw:equation draw:name="f519" draw:formula="8419"/>
            <draw:equation draw:name="f520" draw:formula="8492"/>
            <draw:equation draw:name="f521" draw:formula="8541"/>
            <draw:equation draw:name="f522" draw:formula="8711"/>
            <draw:equation draw:name="f523" draw:formula="8833"/>
            <draw:equation draw:name="f524" draw:formula="13165"/>
            <draw:equation draw:name="f525" draw:formula="12897"/>
            <draw:equation draw:name="f526" draw:formula="8930"/>
            <draw:equation draw:name="f527" draw:formula="12848"/>
            <draw:equation draw:name="f528" draw:formula="8687"/>
            <draw:equation draw:name="f529" draw:formula="13092"/>
            <draw:equation draw:name="f530" draw:formula="8565"/>
            <draw:equation draw:name="f531" draw:formula="8444"/>
            <draw:equation draw:name="f532" draw:formula="8322"/>
            <draw:equation draw:name="f533" draw:formula="8176"/>
            <draw:equation draw:name="f534" draw:formula="7762"/>
            <draw:equation draw:name="f535" draw:formula="7908"/>
            <draw:equation draw:name="f536" draw:formula="8103"/>
            <draw:equation draw:name="f537" draw:formula="12800"/>
            <draw:equation draw:name="f538" draw:formula="12751"/>
            <draw:equation draw:name="f539" draw:formula="8298"/>
            <draw:equation draw:name="f540" draw:formula="12727"/>
            <draw:equation draw:name="f541" draw:formula="8249"/>
            <draw:equation draw:name="f542" draw:formula="7616"/>
            <draw:equation draw:name="f543" draw:formula="7543"/>
            <draw:equation draw:name="f544" draw:formula="7470"/>
            <draw:equation draw:name="f545" draw:formula="7154"/>
            <draw:equation draw:name="f546" draw:formula="7178"/>
            <draw:equation draw:name="f547" draw:formula="13408"/>
            <draw:equation draw:name="f548" draw:formula="7300"/>
            <draw:equation draw:name="f549" draw:formula="7689"/>
            <draw:equation draw:name="f550" draw:formula="12313"/>
            <draw:equation draw:name="f551" draw:formula="7665"/>
            <draw:equation draw:name="f552" draw:formula="7397"/>
            <draw:equation draw:name="f553" draw:formula="7081"/>
            <draw:equation draw:name="f554" draw:formula="13043"/>
            <draw:equation draw:name="f555" draw:formula="7008"/>
            <draw:equation draw:name="f556" draw:formula="6935"/>
            <draw:equation draw:name="f557" draw:formula="6886"/>
            <draw:equation draw:name="f558" draw:formula="6570"/>
            <draw:equation draw:name="f559" draw:formula="6813"/>
            <draw:equation draw:name="f560" draw:formula="7105"/>
            <draw:equation draw:name="f561" draw:formula="12216"/>
            <draw:equation draw:name="f562" draw:formula="12191"/>
            <draw:equation draw:name="f563" draw:formula="12167"/>
            <draw:equation draw:name="f564" draw:formula="7057"/>
            <draw:equation draw:name="f565" draw:formula="6838"/>
            <draw:equation draw:name="f566" draw:formula="12629"/>
            <draw:equation draw:name="f567" draw:formula="6448"/>
            <draw:equation draw:name="f568" draw:formula="6132"/>
            <draw:equation draw:name="f569" draw:formula="6083"/>
            <draw:equation draw:name="f570" draw:formula="5937"/>
            <draw:equation draw:name="f571" draw:formula="5791"/>
            <draw:equation draw:name="f572" draw:formula="5816"/>
            <draw:equation draw:name="f573" draw:formula="6059"/>
            <draw:equation draw:name="f574" draw:formula="6351"/>
            <draw:equation draw:name="f575" draw:formula="12045"/>
            <draw:equation draw:name="f576" draw:formula="6424"/>
            <draw:equation draw:name="f577" draw:formula="11851"/>
            <draw:equation draw:name="f578" draw:formula="11802"/>
            <draw:equation draw:name="f579" draw:formula="6375"/>
            <draw:equation draw:name="f580" draw:formula="5864"/>
            <draw:equation draw:name="f581" draw:formula="12459"/>
            <draw:equation draw:name="f582" draw:formula="5743"/>
            <draw:equation draw:name="f583" draw:formula="5621"/>
            <draw:equation draw:name="f584" draw:formula="5548"/>
            <draw:equation draw:name="f585" draw:formula="5475"/>
            <draw:equation draw:name="f586" draw:formula="5451"/>
            <draw:equation draw:name="f587" draw:formula="5183"/>
            <draw:equation draw:name="f588" draw:formula="4891"/>
            <draw:equation draw:name="f589" draw:formula="5037"/>
            <draw:equation draw:name="f590" draw:formula="5353"/>
            <draw:equation draw:name="f591" draw:formula="5524"/>
            <draw:equation draw:name="f592" draw:formula="11899"/>
            <draw:equation draw:name="f593" draw:formula="11729"/>
            <draw:equation draw:name="f594" draw:formula="5426"/>
            <draw:equation draw:name="f595" draw:formula="5378"/>
            <draw:equation draw:name="f596" draw:formula="11875"/>
            <draw:equation draw:name="f597" draw:formula="5280"/>
            <draw:equation draw:name="f598" draw:formula="4988"/>
            <draw:equation draw:name="f599" draw:formula="12435"/>
            <draw:equation draw:name="f600" draw:formula="4745"/>
            <draw:equation draw:name="f601" draw:formula="4623"/>
            <draw:equation draw:name="f602" draw:formula="4599"/>
            <draw:equation draw:name="f603" draw:formula="4575"/>
            <draw:equation draw:name="f604" draw:formula="4550"/>
            <draw:equation draw:name="f605" draw:formula="10537"/>
            <draw:equation draw:name="f606" draw:formula="4526"/>
            <draw:equation draw:name="f607" draw:formula="4477"/>
            <draw:equation draw:name="f608" draw:formula="4453"/>
            <draw:equation draw:name="f609" draw:formula="4648"/>
            <draw:equation draw:name="f610" draw:formula="4818"/>
            <draw:equation draw:name="f611" draw:formula="6010"/>
            <draw:equation draw:name="f612" draw:formula="6571"/>
            <draw:equation draw:name="f613" draw:formula="6156"/>
            <draw:equation draw:name="f614" draw:formula="6449"/>
            <draw:equation draw:name="f615" draw:formula="5962"/>
            <draw:equation draw:name="f616" draw:formula="5646"/>
            <draw:equation draw:name="f617" draw:formula="5330"/>
            <draw:equation draw:name="f618" draw:formula="8006"/>
            <draw:equation draw:name="f619" draw:formula="4989"/>
            <draw:equation draw:name="f620" draw:formula="3943"/>
            <draw:equation draw:name="f621" draw:formula="9003"/>
            <draw:equation draw:name="f622" draw:formula="3870"/>
            <draw:equation draw:name="f623" draw:formula="3797"/>
            <draw:equation draw:name="f624" draw:formula="3699"/>
            <draw:equation draw:name="f625" draw:formula="9125"/>
            <draw:equation draw:name="f626" draw:formula="3456"/>
            <draw:equation draw:name="f627" draw:formula="3286"/>
            <draw:equation draw:name="f628" draw:formula="9514"/>
            <draw:equation draw:name="f629" draw:formula="2872"/>
            <draw:equation draw:name="f630" draw:formula="2434"/>
            <draw:equation draw:name="f631" draw:formula="9855"/>
            <draw:equation draw:name="f632" draw:formula="10074"/>
            <draw:equation draw:name="f633" draw:formula="1266"/>
            <draw:equation draw:name="f634" draw:formula="10195"/>
            <draw:equation draw:name="f635" draw:formula="877"/>
            <draw:equation draw:name="f636" draw:formula="1"/>
            <draw:equation draw:name="f637" draw:formula="10366"/>
            <draw:equation draw:name="f638" draw:formula="25"/>
            <draw:equation draw:name="f639" draw:formula="74"/>
            <draw:equation draw:name="f640" draw:formula="10049"/>
            <draw:equation draw:name="f641" draw:formula="171"/>
            <draw:equation draw:name="f642" draw:formula="10025"/>
            <draw:equation draw:name="f643" draw:formula="196"/>
            <draw:equation draw:name="f644" draw:formula="9952"/>
            <draw:equation draw:name="f645" draw:formula="244"/>
            <draw:equation draw:name="f646" draw:formula="9903"/>
            <draw:equation draw:name="f647" draw:formula="293"/>
            <draw:equation draw:name="f648" draw:formula="415"/>
            <draw:equation draw:name="f649" draw:formula="780"/>
            <draw:equation draw:name="f650" draw:formula="1169"/>
            <draw:equation draw:name="f651" draw:formula="9320"/>
            <draw:equation draw:name="f652" draw:formula="1972"/>
            <draw:equation draw:name="f653" draw:formula="2215"/>
            <draw:equation draw:name="f654" draw:formula="2726"/>
            <draw:equation draw:name="f655" draw:formula="2994"/>
            <draw:equation draw:name="f656" draw:formula="8614"/>
            <draw:equation draw:name="f657" draw:formula="3407"/>
            <draw:equation draw:name="f658" draw:formula="3578"/>
            <draw:equation draw:name="f659" draw:formula="7324"/>
            <draw:equation draw:name="f660" draw:formula="4867"/>
            <draw:equation draw:name="f661" draw:formula="5500"/>
            <draw:equation draw:name="f662" draw:formula="6035"/>
            <draw:equation draw:name="f663" draw:formula="5110"/>
            <draw:equation draw:name="f664" draw:formula="5914"/>
            <draw:equation draw:name="f665" draw:formula="5889"/>
            <draw:equation draw:name="f666" draw:formula="4404"/>
            <draw:equation draw:name="f667" draw:formula="4331"/>
            <draw:equation draw:name="f668" draw:formula="5768"/>
            <draw:equation draw:name="f669" draw:formula="5670"/>
            <draw:equation draw:name="f670" draw:formula="5622"/>
            <draw:equation draw:name="f671" draw:formula="5597"/>
            <draw:equation draw:name="f672" draw:formula="2166"/>
            <draw:equation draw:name="f673" draw:formula="1412"/>
            <draw:equation draw:name="f674" draw:formula="1144"/>
            <draw:equation draw:name="f675" draw:formula="463"/>
            <draw:equation draw:name="f676" draw:formula="5792"/>
            <draw:equation draw:name="f677" draw:formula="365"/>
            <draw:equation draw:name="f678" draw:formula="317"/>
            <draw:equation draw:name="f679" draw:formula="5841"/>
            <draw:equation draw:name="f680" draw:formula="292"/>
            <draw:equation draw:name="f681" draw:formula="219"/>
            <draw:equation draw:name="f682" draw:formula="195"/>
            <draw:equation draw:name="f683" draw:formula="7422"/>
            <draw:equation draw:name="f684" draw:formula="7933"/>
            <draw:equation draw:name="f685" draw:formula="146"/>
            <draw:equation draw:name="f686" draw:formula="8493"/>
            <draw:equation draw:name="f687" draw:formula="11267"/>
            <draw:equation draw:name="f688" draw:formula="122"/>
            <draw:equation draw:name="f689" draw:formula="98"/>
            <draw:equation draw:name="f690" draw:formula="73"/>
            <draw:equation draw:name="f691" draw:formula="268"/>
            <draw:equation draw:name="f692" draw:formula="341"/>
            <draw:equation draw:name="f693" draw:formula="414"/>
            <draw:equation draw:name="f694" draw:formula="998"/>
            <draw:equation draw:name="f695" draw:formula="3309"/>
            <draw:equation draw:name="f696" draw:formula="4137"/>
            <draw:equation draw:name="f697" draw:formula="4185"/>
            <draw:equation draw:name="f698" draw:formula="4234"/>
            <draw:equation draw:name="f699" draw:formula="4356"/>
            <draw:equation draw:name="f700" draw:formula="4502"/>
            <draw:equation draw:name="f701" draw:formula="5986"/>
            <draw:equation draw:name="f702" draw:formula="6521"/>
            <draw:equation draw:name="f703" draw:formula="8054"/>
            <draw:equation draw:name="f704" draw:formula="10925"/>
            <draw:equation draw:name="f705" draw:formula="15574"/>
            <draw:equation draw:name="f706" draw:formula="11777"/>
            <draw:equation draw:name="f707" draw:formula="12653"/>
            <draw:equation draw:name="f708" draw:formula="15817"/>
            <draw:equation draw:name="f709" draw:formula="15866"/>
            <draw:equation draw:name="f710" draw:formula="14697"/>
            <draw:equation draw:name="f711" draw:formula="15793"/>
            <draw:equation draw:name="f712" draw:formula="15720"/>
            <draw:equation draw:name="f713" draw:formula="15598"/>
            <draw:equation draw:name="f714" draw:formula="15525"/>
            <draw:equation draw:name="f715" draw:formula="15452"/>
            <draw:equation draw:name="f716" draw:formula="16181"/>
            <draw:equation draw:name="f717" draw:formula="16254"/>
            <draw:equation draw:name="f718" draw:formula="16400"/>
            <draw:equation draw:name="f719" draw:formula="16352"/>
            <draw:equation draw:name="f720" draw:formula="10926"/>
            <draw:equation draw:name="f721" draw:formula="16765"/>
            <draw:equation draw:name="f722" draw:formula="16838"/>
            <draw:equation draw:name="f723" draw:formula="10561"/>
            <draw:equation draw:name="f724" draw:formula="16887"/>
            <draw:equation draw:name="f725" draw:formula="16911"/>
            <draw:equation draw:name="f726" draw:formula="16936"/>
            <draw:equation draw:name="f727" draw:formula="9758"/>
            <draw:equation draw:name="f728" draw:formula="9515"/>
            <draw:equation draw:name="f729" draw:formula="16717"/>
            <draw:equation draw:name="f730" draw:formula="16571"/>
            <draw:equation draw:name="f731" draw:formula="8931"/>
            <draw:equation draw:name="f732" draw:formula="17033"/>
            <draw:equation draw:name="f733" draw:formula="17106"/>
            <draw:equation draw:name="f734" draw:formula="17155"/>
            <draw:equation draw:name="f735" draw:formula="17179"/>
            <draw:equation draw:name="f736" draw:formula="17203"/>
            <draw:equation draw:name="f737" draw:formula="7252"/>
            <draw:equation draw:name="f738" draw:formula="17009"/>
            <draw:equation draw:name="f739" draw:formula="6741"/>
            <draw:equation draw:name="f740" draw:formula="15232"/>
            <draw:equation draw:name="f741" draw:formula="14259"/>
            <draw:equation draw:name="f742" draw:formula="5938"/>
            <draw:equation draw:name="f743" draw:formula="5865"/>
            <draw:equation draw:name="f744" draw:formula="11607"/>
            <draw:equation draw:name="f745" draw:formula="5354"/>
            <draw:equation draw:name="f746" draw:formula="4843"/>
            <draw:equation draw:name="f747" draw:formula="4308"/>
            <draw:equation draw:name="f748" draw:formula="11996"/>
            <draw:equation draw:name="f749" draw:formula="12142"/>
            <draw:equation draw:name="f750" draw:formula="3261"/>
            <draw:equation draw:name="f751" draw:formula="2191"/>
            <draw:equation draw:name="f752" draw:formula="1899"/>
            <draw:equation draw:name="f753" draw:formula="12166"/>
            <draw:equation draw:name="f754" draw:formula="1023"/>
            <draw:equation draw:name="f755" draw:formula="853"/>
            <draw:equation draw:name="f756" draw:formula="11850"/>
            <draw:equation draw:name="f757" draw:formula="366"/>
            <draw:equation draw:name="f758" draw:formula="11412"/>
            <draw:equation draw:name="f759" draw:formula="220"/>
            <draw:equation draw:name="f760" draw:formula="147"/>
            <draw:equation draw:name="f761" draw:formula="?f2 - ?f0"/>
            <draw:equation draw:name="f762" draw:formula="?f1 - ?f0"/>
            <draw:equation draw:name="f763" draw:formula="?f762 / 17204"/>
            <draw:equation draw:name="f764" draw:formula="?f761 / 15890"/>
            <draw:equation draw:name="f765" draw:formula="0 / ?f763"/>
            <draw:equation draw:name="f766" draw:formula="17204 / ?f763"/>
            <draw:equation draw:name="f767" draw:formula="0 / ?f764"/>
            <draw:equation draw:name="f768" draw:formula="15890 / ?f764"/>
          </draw:enhanced-geometry>
        </draw:custom-shape>
        <draw:frame draw:id="id168" draw:style-name="a714" draw:name="Shape 220" svg:x="0in" svg:y="1.26628in" svg:width="10.01312in" svg:height="0.75873in">
          <draw:text-box>
            <text:p text:style-name="a713" text:class-names="" text:cond-style-name=""><text:span text:style-name="a711" text:class-names="">勞動事件法之特色制度與規範</text:span><text:span text:style-name="a712" text:class-names=""/></text:p>
          </draw:text-box>
          <svg:title/>
          <svg:desc/>
        </draw:frame>
        <presentation:notes draw:style-name="a717">
          <draw:page-thumbnail draw:page-number="12" svg:x="0.41667in" svg:y="0.75in" svg:width="6.66667in" svg:height="3.75in" presentation:class="page" draw:id="id169" presentation:style-name="a715" draw:name="Shape 217">
            <svg:title/>
            <svg:desc/>
          </draw:page-thumbnail>
          <draw:frame draw:id="id170" presentation:style-name="a716" draw:name="Shape 218" svg:x="0.75in" svg:y="4.75in" svg:width="6in" svg:height="4.5in" presentation:class="notes" presentation:placeholder="true">
            <draw:text-box/>
            <svg:title/>
            <svg:desc/>
          </draw:frame>
        </presentation:notes>
      </draw:page>
      <draw:page draw:name="Slide29" draw:style-name="a719" draw:master-page-name="Master1-Layout2-cust-Subtitle" presentation:presentation-page-layout-name="Master1-PPL2" draw:id="Slide-284">
        <draw:frame draw:id="id171" presentation:style-name="a726" draw:name="Shape 71" svg:x="0.75in" svg:y="2.14823in" svg:width="8.5in" svg:height="1.26837in" presentation:class="title" presentation:placeholder="false">
          <draw:text-box>
            <text:p text:style-name="a721" text:class-names="" text:cond-style-name=""><text:span text:style-name="a720" text:class-names="">2.</text:span></text:p>
            <text:p text:style-name="a723" text:class-names="" text:cond-style-name=""><text:span text:style-name="a722" text:class-names=""/></text:p>
            <text:p text:style-name="a725" text:class-names="" text:cond-style-name=""><text:span text:style-name="a724" text:class-names="">勞動小提醒</text:span></text:p>
          </draw:text-box>
          <svg:title/>
          <svg:desc/>
        </draw:frame>
        <draw:frame draw:id="id172" presentation:style-name="a730" draw:name="Shape 72" svg:x="0.75in" svg:y="3.43925in" svg:width="8.5in" svg:height="0.85827in" presentation:class="subtitle" presentation:placeholder="false">
          <draw:text-box>
            <text:p text:style-name="a729" text:class-names="" text:cond-style-name=""><text:span text:style-name="a727" text:class-names="">勞工選擇勞資爭議調解程序時，應注意之相關規範</text:span><text:span text:style-name="a728" text:class-names=""/></text:p>
          </draw:text-box>
          <svg:title/>
          <svg:desc/>
        </draw:frame>
        <draw:custom-shape svg:x="3.95568in" svg:y="0.27999in" svg:width="1.99551in" svg:height="1.86163in" draw:id="id173" draw:style-name="a733" draw:name="Shape 73">
          <svg:title/>
          <svg:desc/>
          <text:p text:style-name="a732" text:class-names="" text:cond-style-name=""><text:span text:style-name="a731" text:class-names=""/></text:p>
          <draw:enhanced-geometry xmlns:dr3d="urn:oasis:names:tc:opendocument:xmlns:dr3d:1.0" draw:type="non-primitive" svg:viewBox="0 0 73112 68207" draw:enhanced-path="M ?f3 ?f4 L ?f5 ?f6 ?f5 ?f6 ?f7 ?f8 ?f3 ?f4 Z M ?f9 ?f10 L ?f11 ?f12 ?f13 ?f12 ?f14 ?f15 ?f9 ?f10 Z M ?f16 ?f17 L ?f18 ?f19 ?f20 ?f21 ?f22 ?f21 ?f23 ?f10 ?f24 ?f21 ?f25 ?f26 ?f25 ?f26 ?f27 ?f15 ?f28 ?f29 ?f30 ?f29 ?f31 ?f12 ?f32 ?f21 ?f16 ?f17 Z M ?f33 ?f34 L ?f35 ?f36 ?f35 ?f36 ?f37 ?f38 ?f33 ?f34 Z M ?f39 ?f40 L ?f41 ?f42 ?f43 ?f44 ?f39 ?f40 Z M ?f45 ?f46 L ?f47 ?f48 ?f49 ?f48 ?f45 ?f46 Z M ?f50 ?f51 L ?f52 ?f53 ?f54 ?f55 ?f50 ?f51 Z M ?f56 ?f57 L ?f58 ?f55 ?f59 ?f60 ?f39 ?f61 ?f62 ?f63 ?f56 ?f57 Z M ?f64 ?f65 L ?f66 ?f67 ?f64 ?f68 ?f64 ?f69 ?f64 ?f65 Z M ?f70 ?f71 L ?f72 ?f55 ?f73 ?f69 ?f74 ?f75 ?f76 ?f77 ?f78 ?f60 ?f79 ?f80 ?f70 ?f71 Z M ?f81 ?f82 L ?f83 ?f84 ?f85 ?f86 ?f81 ?f82 Z M ?f87 ?f88 L ?f89 ?f90 ?f91 ?f92 ?f93 ?f94 ?f91 ?f95 ?f96 ?f97 ?f87 ?f88 Z M ?f87 ?f95 L ?f98 ?f99 ?f100 ?f101 ?f102 ?f103 ?f104 ?f105 ?f106 ?f107 ?f108 ?f109 ?f87 ?f95 Z M ?f110 ?f111 L ?f112 ?f113 ?f114 ?f115 ?f116 ?f117 ?f118 ?f119 ?f120 ?f121 ?f122 ?f123 ?f110 ?f111 Z M ?f124 ?f125 L ?f126 ?f25 ?f127 ?f128 ?f129 ?f130 ?f131 ?f132 ?f133 ?f130 ?f134 ?f27 ?f124 ?f125 Z M ?f135 ?f136 L ?f137 ?f138 ?f106 ?f139 ?f104 ?f139 ?f104 ?f140 ?f137 ?f141 ?f135 ?f136 Z M ?f87 ?f142 L ?f89 ?f143 ?f144 ?f145 ?f85 ?f146 ?f147 ?f148 ?f147 ?f149 ?f150 ?f149 ?f150 ?f148 ?f151 ?f152 ?f85 ?f139 ?f144 ?f138 ?f87 ?f142 Z M ?f153 ?f154 L ?f155 ?f156 ?f157 ?f158 ?f153 ?f159 ?f153 ?f154 Z M ?f46 ?f160 L ?f161 ?f162 ?f161 ?f160 Z M ?f163 ?f164 L ?f165 ?f166 ?f167 ?f168 ?f167 ?f168 ?f78 ?f169 ?f163 ?f164 Z M ?f170 ?f171 L ?f172 ?f166 ?f161 ?f168 ?f161 ?f168 ?f161 ?f168 ?f173 ?f174 ?f175 ?f176 ?f155 ?f168 ?f177 ?f178 ?f179 ?f180 ?f170 ?f171 Z M ?f181 ?f176 L ?f182 ?f183 ?f184 ?f183 ?f181 ?f176 Z M ?f185 ?f186 L ?f187 ?f47 ?f188 ?f62 ?f189 ?f190 ?f191 ?f192 ?f191 ?f192 ?f193 ?f194 ?f191 ?f190 ?f82 ?f195 ?f196 ?f197 ?f185 ?f186 Z M ?f198 ?f199 L ?f200 ?f50 ?f201 ?f202 ?f203 ?f64 ?f204 ?f205 ?f206 ?f50 ?f198 ?f199 Z M ?f88 ?f70 L ?f207 ?f208 ?f209 ?f205 ?f210 ?f211 ?f212 ?f66 ?f210 ?f66 ?f88 ?f70 Z M ?f213 ?f205 L ?f214 ?f66 ?f215 ?f167 ?f216 ?f167 ?f215 ?f211 ?f141 ?f64 ?f145 ?f205 Z M ?f217 ?f66 L ?f218 ?f72 ?f219 ?f165 ?f219 ?f165 ?f218 ?f220 ?f217 ?f66 Z M ?f221 ?f222 L ?f223 ?f224 ?f225 ?f226 ?f223 ?f74 ?f227 ?f74 ?f228 ?f226 ?f5 ?f229 ?f230 ?f76 ?f230 ?f231 ?f232 ?f231 ?f24 ?f233 ?f23 ?f79 ?f221 ?f222 Z M ?f234 ?f235 L ?f236 ?f237 ?f238 ?f147 ?f239 ?f147 ?f234 ?f240 ?f241 ?f150 ?f242 ?f237 ?f242 ?f243 ?f242 ?f81 ?f234 ?f235 Z M ?f244 ?f85 L ?f245 ?f246 ?f247 ?f144 ?f33 ?f248 ?f37 ?f248 ?f37 ?f144 ?f244 ?f85 Z M ?f249 ?f81 L ?f230 ?f150 ?f125 ?f250 ?f251 ?f144 ?f252 ?f246 ?f16 ?f248 ?f253 ?f246 ?f254 ?f85 ?f255 ?f144 ?f256 ?f85 ?f128 ?f243 ?f257 ?f240 ?f18 ?f151 ?f249 ?f81 Z M ?f258 ?f85 L ?f259 ?f250 ?f260 ?f246 ?f123 ?f248 ?f261 ?f87 ?f262 ?f87 ?f263 ?f246 ?f264 ?f250 ?f258 ?f85 Z M ?f265 ?f150 L ?f266 ?f147 ?f267 ?f151 ?f268 ?f85 ?f269 ?f248 ?f267 ?f248 ?f270 ?f96 ?f271 ?f248 ?f272 ?f246 ?f272 ?f250 ?f273 ?f85 ?f274 ?f85 ?f275 ?f276 ?f277 ?f151 ?f119 ?f278 ?f265 ?f150 Z M ?f279 ?f202 L ?f280 ?f73 ?f281 ?f282 ?f281 ?f229 ?f105 ?f74 ?f203 ?f231 ?f283 ?f284 ?f285 ?f286 ?f287 ?f288 ?f289 ?f290 ?f291 ?f292 ?f293 ?f294 ?f295 ?f243 ?f296 ?f278 ?f297 ?f144 ?f298 ?f96 ?f299 ?f96 ?f300 ?f100 ?f301 ?f100 ?f299 ?f108 ?f302 ?f91 ?f303 ?f304 ?f239 ?f89 ?f238 ?f89 ?f305 ?f304 ?f306 ?f96 ?f306 ?f307 ?f305 ?f87 ?f308 ?f87 ?f239 ?f307 ?f309 ?f89 ?f309 ?f89 ?f310 ?f87 ?f311 ?f144 ?f295 ?f250 ?f312 ?f278 ?f313 ?f243 ?f314 ?f243 ?f315 ?f81 ?f316 ?f235 ?f317 ?f318 ?f319 ?f294 ?f320 ?f321 ?f317 ?f294 ?f198 ?f288 ?f94 ?f282 ?f322 ?f211 ?f323 ?f224 ?f279 ?f202 Z M ?f324 ?f91 L ?f325 ?f100 ?f326 ?f327 ?f328 ?f329 ?f330 ?f329 ?f331 ?f327 ?f324 ?f91 Z M ?f332 ?f0 L ?f264 ?f333 ?f260 ?f334 ?f119 ?f335 ?f336 ?f337 ?f275 ?f6 ?f123 ?f335 ?f113 ?f338 ?f11 ?f339 ?f340 ?f341 ?f340 ?f338 ?f342 ?f343 ?f344 ?f337 ?f345 ?f337 ?f325 ?f6 ?f346 ?f17 ?f347 ?f348 ?f349 ?f19 ?f350 ?f26 ?f351 ?f15 ?f352 ?f353 ?f352 ?f354 ?f355 ?f354 ?f356 ?f357 ?f358 ?f359 ?f358 ?f359 ?f308 ?f360 ?f238 ?f359 ?f361 ?f360 ?f236 ?f362 ?f363 ?f364 ?f365 ?f366 ?f367 ?f34 ?f368 ?f369 ?f94 ?f370 ?f371 ?f370 ?f105 ?f372 ?f317 ?f373 ?f374 ?f375 ?f315 ?f376 ?f314 ?f377 ?f314 ?f377 ?f201 ?f373 ?f201 ?f373 ?f378 ?f379 ?f319 ?f380 ?f285 ?f373 ?f381 ?f34 ?f382 ?f383 ?f384 ?f385 ?f386 ?f387 ?f351 ?f362 ?f388 ?f389 ?f390 ?f359 ?f391 ?f359 ?f392 ?f393 ?f331 ?f394 ?f395 ?f394 ?f396 ?f359 ?f264 ?f357 ?f397 ?f357 ?f398 ?f359 ?f30 ?f389 ?f399 ?f400 ?f5 ?f385 ?f401 ?f402 ?f403 ?f404 ?f405 ?f406 ?f407 ?f38 ?f408 ?f409 ?f410 ?f411 ?f412 ?f153 ?f413 ?f414 ?f197 ?f175 ?f415 ?f416 ?f417 ?f75 ?f418 ?f419 ?f85 ?f280 ?f420 ?f421 ?f422 ?f423 ?f422 ?f424 ?f135 ?f425 ?f426 ?f427 ?f126 ?f234 ?f428 ?f358 ?f429 ?f430 ?f118 ?f388 ?f431 ?f349 ?f431 ?f432 ?f118 ?f433 ?f429 ?f434 ?f435 ?f436 ?f129 ?f437 ?f127 ?f273 ?f438 ?f277 ?f439 ?f440 ?f439 ?f441 ?f439 ?f442 ?f443 ?f437 ?f444 ?f253 ?f445 ?f252 ?f446 ?f128 ?f100 ?f447 ?f250 ?f215 ?f98 ?f228 ?f87 ?f141 ?f151 ?f448 ?f449 ?f450 ?f235 ?f448 ?f147 ?f228 ?f451 ?f452 ?f453 ?f454 ?f445 ?f273 ?f129 ?f270 ?f129 ?f259 ?f455 ?f260 ?f455 ?f456 ?f457 ?f458 ?f426 ?f459 ?f443 ?f13 ?f124 ?f460 ?f124 ?f461 ?f124 ?f384 ?f438 ?f351 ?f438 ?f391 ?f134 ?f462 ?f457 ?f463 ?f464 ?f465 ?f131 ?f303 ?f131 ?f466 ?f467 ?f468 ?f469 ?f470 ?f471 ?f472 ?f304 ?f365 ?f246 ?f287 ?f278 ?f473 ?f85 ?f314 ?f276 ?f473 ?f278 ?f425 ?f294 ?f474 ?f418 ?f320 ?f475 ?f368 ?f418 ?f317 ?f476 ?f198 ?f477 ?f319 ?f220 ?f103 ?f211 ?f101 ?f211 ?f94 ?f66 ?f101 ?f163 ?f103 ?f478 ?f479 ?f480 ?f481 ?f482 ?f479 ?f192 ?f483 ?f56 ?f484 ?f195 ?f485 ?f486 ?f279 ?f41 ?f481 ?f211 ?f103 ?f76 ?f424 ?f487 ?f488 ?f292 ?f489 ?f490 ?f201 ?f491 ?f492 ?f491 ?f217 ?f418 ?f493 ?f494 ?f287 ?f87 ?f495 ?f451 ?f427 ?f329 ?f496 ?f104 ?f309 ?f102 ?f472 ?f420 ?f468 ?f469 ?f497 ?f104 ?f498 ?f446 ?f499 ?f453 ?f500 ?f501 ?f502 ?f131 ?f384 ?f129 ?f503 ?f134 ?f504 ?f426 ?f325 ?f134 ?f325 ?f457 ?f347 ?f129 ?f350 ?f129 ?f331 ?f455 ?f349 ?f457 ?f505 ?f457 ?f434 ?f455 ?f433 ?f455 ?f345 ?f455 ?f506 ?f464 ?f350 ?f445 ?f507 ?f133 ?f345 ?f129 ?f508 ?f129 ?f509 ?f133 ?f342 ?f131 ?f510 ?f467 ?f511 ?f469 ?f117 ?f501 ?f456 ?f135 ?f260 ?f135 ?f456 ?f501 ?f512 ?f471 ?f442 ?f446 ?f119 ?f420 ?f513 ?f104 ?f514 ?f451 ?f251 ?f144 ?f132 ?f240 ?f515 ?f292 ?f139 ?f286 ?f516 ?f233 ?f517 ?f202 ?f154 ?f50 ?f156 ?f518 ?f519 ?f70 ?f520 ?f54 ?f521 ?f190 ?f522 ?f49 ?f523 ?f524 ?f525 ?f415 ?f526 ?f527 ?f171 ?f528 ?f158 ?f478 ?f529 ?f530 ?f180 ?f531 ?f169 ?f532 ?f525 ?f520 ?f533 ?f534 ?f195 ?f405 ?f415 ?f535 ?f480 ?f251 ?f222 ?f255 ?f76 ?f536 ?f537 ?f538 ?f475 ?f539 ?f540 ?f541 ?f490 ?f542 ?f543 ?f544 ?f543 ?f386 ?f288 ?f300 ?f286 ?f238 ?f545 ?f546 ?f76 ?f381 ?f224 ?f547 ?f66 ?f293 ?f167 ?f548 ?f220 ?f549 ?f73 ?f550 ?f72 ?f474 ?f54 ?f551 ?f415 ?f552 ?f524 ?f553 ?f166 ?f554 ?f555 ?f82 ?f164 ?f556 ?f162 ?f557 ?f529 ?f557 ?f558 ?f559 ?f560 ?f561 ?f180 ?f60 ?f180 ?f184 ?f562 ?f61 ?f529 ?f563 ?f520 ?f175 ?f564 ?f175 ?f565 ?f175 ?f154 ?f71 ?f154 ?f566 ?f567 ?f172 ?f568 ?f373 ?f569 ?f411 ?f570 ?f571 ?f516 ?f571 ?f450 ?f572 ?f213 ?f406 ?f152 ?f38 ?f573 ?f574 ?f146 ?f376 ?f575 ?f576 ?f516 ?f574 ?f145 ?f577 ?f578 ?f579 ?f24 ?f580 ?f252 ?f362 ?f255 ?f581 ?f582 ?f387 ?f266 ?f580 ?f582 ?f364 ?f16 ?f583 ?f441 ?f580 ?f123 ?f583 ?f539 ?f364 ?f11 ?f579 ?f584 ?f404 ?f585 ?f404 ?f586 ?f587 ?f588 ?f406 ?f589 ?f38 ?f388 ?f369 ?f462 ?f370 ?f500 ?f42 ?f590 ?f563 ?f295 ?f557 ?f473 ?f591 ?f217 ?f196 ?f492 ?f196 ?f317 ?f82 ?f319 ?f191 ?f105 ?f189 ?f101 ?f592 ?f593 ?f323 ?f594 ?f317 ?f595 ?f596 ?f80 ?f597 ?f61 ?f598 ?f48 ?f470 ?f599 ?f241 ?f55 ?f498 ?f63 ?f499 ?f173 ?f600 ?f153 ?f601 ?f153 ?f602 ?f603 ?f604 ?f370 ?f391 ?f170 ?f384 ?f372 ?f391 ?f605 ?f606 ?f607 ?f388 ?f608 ?f345 ?f369 ?f508 ?f377 ?f609 ?f38 ?f35 ?f36 ?f35 ?f36 ?f610 ?f611 ?f9 ?f409 ?f612 ?f409 ?f113 ?f406 ?f613 ?f406 ?f614 ?f615 ?f616 ?f366 ?f616 ?f617 ?f618 ?f366 ?f254 ?f615 ?f619 ?f615 ?f620 ?f617 ?f452 ?f404 ?f30 ?f406 ?f130 ?f611 ?f621 ?f38 ?f622 ?f571 ?f623 ?f411 ?f623 ?f411 ?f624 ?f34 ?f5 ?f615 ?f125 ?f402 ?f268 ?f387 ?f264 ?f625 ?f510 ?f362 ?f340 ?f362 ?f626 ?f625 ?f244 ?f387 ?f344 ?f627 ?f628 ?f580 ?f629 ?f387 ?f505 ?f580 ?f630 ?f631 ?f632 ?f383 ?f602 ?f409 ?f297 ?f376 ?f296 ?f633 ?f291 ?f155 ?f285 ?f48 ?f316 ?f184 ?f281 ?f634 ?f635 ?f187 ?f636 ?f637 ?f638 ?f593 ?f557 ?f639 ?f640 ?f105 ?f556 ?f641 ?f557 ?f107 ?f181 ?f492 ?f184 ?f217 ?f71 ?f642 ?f184 ?f424 ?f57 ?f315 ?f157 ?f643 ?f179 ?f296 ?f376 ?f465 ?f644 ?f645 ?f646 ?f460 ?f357 ?f508 ?f646 ?f647 ?f354 ?f648 ?f649 ?f650 ?f649 ?f264 ?f649 ?f258 ?f651 ?f652 ?f653 ?f255 ?f653 ?f654 ?f651 ?f655 ?f656 ?f257 ?f12 ?f20 ?f12 ?f20 ?f656 ?f657 ?f651 ?f23 ?f651 ?f447 ?f649 ?f658 ?f659 ?f132 ?f660 ?f447 ?f17 ?f658 ?f661 ?f662 ?f663 ?f664 ?f333 ?f24 ?f665 ?f24 ?f0 ?f664 ?f0 ?f664 ?f335 ?f215 ?f666 ?f667 ?f668 ?f149 ?f12 ?f146 ?f389 ?f450 ?f362 ?f569 ?f581 ?f669 ?f581 ?f670 ?f625 ?f669 ?f625 ?f669 ?f580 ?f517 ?f617 ?f671 ?f369 ?f164 ?f157 ?f672 ?f563 ?f39 ?f673 ?f70 ?f193 ?f224 ?f594 ?f288 ?f674 ?f243 ?f675 ?f144 ?f676 ?f100 ?f291 ?f420 ?f498 ?f501 ?f601 ?f445 ?f677 ?f464 ?f589 ?f129 ?f244 ?f133 ?f678 ?f679 ?f440 ?f501 ?f680 ?f106 ?f664 ?f327 ?f447 ?f108 ?f447 ?f100 ?f681 ?f89 ?f682 ?f85 ?f139 ?f246 ?f683 ?f81 ?f565 ?f540 ?f684 ?f79 ?f524 ?f50 ?f169 ?f72 ?f533 ?f41 ?f194 ?f58 ?f530 ?f486 ?f194 ?f486 ?f482 ?f415 ?f41 ?f56 ?f70 ?f176 ?f224 ?f555 ?f224 ?f555 ?f73 ?f169 ?f476 ?f685 ?f288 ?f171 ?f243 ?f534 ?f327 ?f686 ?f327 ?f403 ?f102 ?f569 ?f104 ?f569 ?f422 ?f403 ?f422 ?f683 ?f106 ?f669 ?f108 ?f687 ?f248 ?f565 ?f89 ?f407 ?f108 ?f688 ?f420 ?f517 ?f467 ?f667 ?f455 ?f145 ?f443 ?f136 ?f689 ?f20 ?f429 ?f452 ?f690 ?f30 ?f120 ?f397 ?f691 ?f692 ?f693 ?f694 ?f695 ?f696 ?f697 ?f510 ?f698 ?f699 ?f700 ?f111 ?f701 ?f436 ?f702 ?f678 ?f703 ?f510 ?f695 ?f678 ?f702 ?f340 ?f702 ?f699 ?f704 ?f14 ?f695 ?f705 ?f697 ?f706 ?f701 ?f508 ?f701 ?f707 ?f698 ?f708 ?f709 ?f710 ?f698 ?f707 ?f698 ?f433 ?f1 ?f711 ?f700 ?f432 ?f701 ?f388 ?f712 ?f507 ?f704 ?f713 ?f714 ?f497 ?f715 ?f234 ?f118 ?f716 ?f717 ?f676 ?f126 ?f198 ?f455 ?f94 ?f445 ?f718 ?f469 ?f212 ?f104 ?f719 ?f106 ?f720 ?f104 ?f483 ?f451 ?f419 ?f87 ?f721 ?f83 ?f84 ?f543 ?f722 ?f290 ?f722 ?f290 ?f723 ?f543 ?f185 ?f545 ?f557 ?f202 ?f173 ?f167 ?f71 ?f73 ?f55 ?f202 ?f71 ?f528 ?f724 ?f43 ?f44 ?f50 ?f175 ?f417 ?f414 ?f192 ?f153 ?f168 ?f376 ?f520 ?f579 ?f725 ?f385 ?f670 ?f359 ?f688 ?f359 ?f569 ?f10 ?f148 ?f726 ?f139 ?f6 ?f681 ?f338 ?f221 ?f339 ?f22 ?f727 ?f662 ?f339 ?f22 ?f338 ?f7 ?f8 ?f728 ?f6 ?f216 ?f348 ?f215 ?f19 ?f729 ?f17 ?f5 ?f343 ?f535 ?f6 ?f140 ?f726 ?f622 ?f15 ?f570 ?f393 ?f570 ?f393 ?f622 ?f29 ?f138 ?f656 ?f729 ?f19 ?f232 ?f337 ?f3 ?f4 ?f398 ?f339 ?f31 ?f341 ?f256 ?f661 ?f513 ?f333 ?f275 ?f730 ?f332 ?f0 Z N" draw:text-areas="?f735 ?f737 ?f736 ?f738">
            <draw:equation draw:name="f0" draw:formula="0"/>
            <draw:equation draw:name="f1" draw:formula="73112"/>
            <draw:equation draw:name="f2" draw:formula="68207"/>
            <draw:equation draw:name="f3" draw:formula="46809"/>
            <draw:equation draw:name="f4" draw:formula="1210"/>
            <draw:equation draw:name="f5" draw:formula="46886"/>
            <draw:equation draw:name="f6" draw:formula="1227"/>
            <draw:equation draw:name="f7" draw:formula="46866"/>
            <draw:equation draw:name="f8" draw:formula="1215"/>
            <draw:equation draw:name="f9" draw:formula="35754"/>
            <draw:equation draw:name="f10" draw:formula="1982"/>
            <draw:equation draw:name="f11" draw:formula="36320"/>
            <draw:equation draw:name="f12" draw:formula="2170"/>
            <draw:equation draw:name="f13" draw:formula="36037"/>
            <draw:equation draw:name="f14" draw:formula="35660"/>
            <draw:equation draw:name="f15" draw:formula="2076"/>
            <draw:equation draw:name="f16" draw:formula="42641"/>
            <draw:equation draw:name="f17" draw:formula="1321"/>
            <draw:equation draw:name="f18" draw:formula="44622"/>
            <draw:equation draw:name="f19" draw:formula="1510"/>
            <draw:equation draw:name="f20" draw:formula="46603"/>
            <draw:equation draw:name="f21" draw:formula="1793"/>
            <draw:equation draw:name="f22" draw:formula="46226"/>
            <draw:equation draw:name="f23" draw:formula="46320"/>
            <draw:equation draw:name="f24" draw:formula="45660"/>
            <draw:equation draw:name="f25" draw:formula="44905"/>
            <draw:equation draw:name="f26" draw:formula="1699"/>
            <draw:equation draw:name="f27" draw:formula="45188"/>
            <draw:equation draw:name="f28" draw:formula="45282"/>
            <draw:equation draw:name="f29" draw:formula="2265"/>
            <draw:equation draw:name="f30" draw:formula="45094"/>
            <draw:equation draw:name="f31" draw:formula="44716"/>
            <draw:equation draw:name="f32" draw:formula="43773"/>
            <draw:equation draw:name="f33" draw:formula="34622"/>
            <draw:equation draw:name="f34" draw:formula="5095"/>
            <draw:equation draw:name="f35" draw:formula="34169"/>
            <draw:equation draw:name="f36" draw:formula="5151"/>
            <draw:equation draw:name="f37" draw:formula="34056"/>
            <draw:equation draw:name="f38" draw:formula="5189"/>
            <draw:equation draw:name="f39" draw:formula="58490"/>
            <draw:equation draw:name="f40" draw:formula="6793"/>
            <draw:equation draw:name="f41" draw:formula="59056"/>
            <draw:equation draw:name="f42" draw:formula="7453"/>
            <draw:equation draw:name="f43" draw:formula="59087"/>
            <draw:equation draw:name="f44" draw:formula="7476"/>
            <draw:equation draw:name="f45" draw:formula="56697"/>
            <draw:equation draw:name="f46" draw:formula="7736"/>
            <draw:equation draw:name="f47" draw:formula="57358"/>
            <draw:equation draw:name="f48" draw:formula="8113"/>
            <draw:equation draw:name="f49" draw:formula="57075"/>
            <draw:equation draw:name="f50" draw:formula="59810"/>
            <draw:equation draw:name="f51" draw:formula="8679"/>
            <draw:equation draw:name="f52" draw:formula="60087"/>
            <draw:equation draw:name="f53" draw:formula="8956"/>
            <draw:equation draw:name="f54" draw:formula="59905"/>
            <draw:equation draw:name="f55" draw:formula="8774"/>
            <draw:equation draw:name="f56" draw:formula="57546"/>
            <draw:equation draw:name="f57" draw:formula="8019"/>
            <draw:equation draw:name="f58" draw:formula="58395"/>
            <draw:equation draw:name="f59" draw:formula="59339"/>
            <draw:equation draw:name="f60" draw:formula="9434"/>
            <draw:equation draw:name="f61" draw:formula="8868"/>
            <draw:equation draw:name="f62" draw:formula="57735"/>
            <draw:equation draw:name="f63" draw:formula="8208"/>
            <draw:equation draw:name="f64" draw:formula="60282"/>
            <draw:equation draw:name="f65" draw:formula="9246"/>
            <draw:equation draw:name="f66" draw:formula="60565"/>
            <draw:equation draw:name="f67" draw:formula="9812"/>
            <draw:equation draw:name="f68" draw:formula="9529"/>
            <draw:equation draw:name="f69" draw:formula="9340"/>
            <draw:equation draw:name="f70" draw:formula="59999"/>
            <draw:equation draw:name="f71" draw:formula="8396"/>
            <draw:equation draw:name="f72" draw:formula="60659"/>
            <draw:equation draw:name="f73" draw:formula="61131"/>
            <draw:equation draw:name="f74" draw:formula="61603"/>
            <draw:equation draw:name="f75" draw:formula="9906"/>
            <draw:equation draw:name="f76" draw:formula="61886"/>
            <draw:equation draw:name="f77" draw:formula="10566"/>
            <draw:equation draw:name="f78" draw:formula="60942"/>
            <draw:equation draw:name="f79" draw:formula="61320"/>
            <draw:equation draw:name="f80" draw:formula="10095"/>
            <draw:equation draw:name="f81" draw:formula="63773"/>
            <draw:equation draw:name="f82" draw:formula="11132"/>
            <draw:equation draw:name="f83" draw:formula="64537"/>
            <draw:equation draw:name="f84" draw:formula="12278"/>
            <draw:equation draw:name="f85" draw:formula="64622"/>
            <draw:equation draw:name="f86" draw:formula="12359"/>
            <draw:equation draw:name="f87" draw:formula="65093"/>
            <draw:equation draw:name="f88" draw:formula="14528"/>
            <draw:equation draw:name="f89" draw:formula="65376"/>
            <draw:equation draw:name="f90" draw:formula="15189"/>
            <draw:equation draw:name="f91" draw:formula="65659"/>
            <draw:equation draw:name="f92" draw:formula="15755"/>
            <draw:equation draw:name="f93" draw:formula="66037"/>
            <draw:equation draw:name="f94" draw:formula="16981"/>
            <draw:equation draw:name="f95" draw:formula="16321"/>
            <draw:equation draw:name="f96" draw:formula="65282"/>
            <draw:equation draw:name="f97" draw:formula="15377"/>
            <draw:equation draw:name="f98" draw:formula="65565"/>
            <draw:equation draw:name="f99" draw:formula="16698"/>
            <draw:equation draw:name="f100" draw:formula="65942"/>
            <draw:equation draw:name="f101" draw:formula="17076"/>
            <draw:equation draw:name="f102" draw:formula="66320"/>
            <draw:equation draw:name="f103" draw:formula="17547"/>
            <draw:equation draw:name="f104" draw:formula="66414"/>
            <draw:equation draw:name="f105" draw:formula="17830"/>
            <draw:equation draw:name="f106" draw:formula="66508"/>
            <draw:equation draw:name="f107" draw:formula="18113"/>
            <draw:equation draw:name="f108" draw:formula="65848"/>
            <draw:equation draw:name="f109" draw:formula="17170"/>
            <draw:equation draw:name="f110" draw:formula="72074"/>
            <draw:equation draw:name="f111" draw:formula="36226"/>
            <draw:equation draw:name="f112" draw:formula="71791"/>
            <draw:equation draw:name="f113" draw:formula="37547"/>
            <draw:equation draw:name="f114" draw:formula="71603"/>
            <draw:equation draw:name="f115" draw:formula="38773"/>
            <draw:equation draw:name="f116" draw:formula="71320"/>
            <draw:equation draw:name="f117" draw:formula="40000"/>
            <draw:equation draw:name="f118" draw:formula="70754"/>
            <draw:equation draw:name="f119" draw:formula="41509"/>
            <draw:equation draw:name="f120" draw:formula="70942"/>
            <draw:equation draw:name="f121" draw:formula="40283"/>
            <draw:equation draw:name="f122" draw:formula="71225"/>
            <draw:equation draw:name="f123" draw:formula="38962"/>
            <draw:equation draw:name="f124" draw:formula="69150"/>
            <draw:equation draw:name="f125" draw:formula="44433"/>
            <draw:equation draw:name="f126" draw:formula="68867"/>
            <draw:equation draw:name="f127" draw:formula="68584"/>
            <draw:equation draw:name="f128" draw:formula="45377"/>
            <draw:equation draw:name="f129" draw:formula="68206"/>
            <draw:equation draw:name="f130" draw:formula="45754"/>
            <draw:equation draw:name="f131" draw:formula="67923"/>
            <draw:equation draw:name="f132" draw:formula="46132"/>
            <draw:equation draw:name="f133" draw:formula="68112"/>
            <draw:equation draw:name="f134" draw:formula="68678"/>
            <draw:equation draw:name="f135" draw:formula="67357"/>
            <draw:equation draw:name="f136" draw:formula="47830"/>
            <draw:equation draw:name="f137" draw:formula="66886"/>
            <draw:equation draw:name="f138" draw:formula="48584"/>
            <draw:equation draw:name="f139" draw:formula="48867"/>
            <draw:equation draw:name="f140" draw:formula="48773"/>
            <draw:equation draw:name="f141" draw:formula="48301"/>
            <draw:equation draw:name="f142" draw:formula="48396"/>
            <draw:equation draw:name="f143" draw:formula="48490"/>
            <draw:equation draw:name="f144" draw:formula="64905"/>
            <draw:equation draw:name="f145" draw:formula="49056"/>
            <draw:equation draw:name="f146" draw:formula="49528"/>
            <draw:equation draw:name="f147" draw:formula="64244"/>
            <draw:equation draw:name="f148" draw:formula="49811"/>
            <draw:equation draw:name="f149" draw:formula="49905"/>
            <draw:equation draw:name="f150" draw:formula="64056"/>
            <draw:equation draw:name="f151" draw:formula="64433"/>
            <draw:equation draw:name="f152" draw:formula="49150"/>
            <draw:equation draw:name="f153" draw:formula="6981"/>
            <draw:equation draw:name="f154" draw:formula="52452"/>
            <draw:equation draw:name="f155" draw:formula="7170"/>
            <draw:equation draw:name="f156" draw:formula="53112"/>
            <draw:equation draw:name="f157" draw:formula="7075"/>
            <draw:equation draw:name="f158" draw:formula="53018"/>
            <draw:equation draw:name="f159" draw:formula="52641"/>
            <draw:equation draw:name="f160" draw:formula="54339"/>
            <draw:equation draw:name="f161" draw:formula="7641"/>
            <draw:equation draw:name="f162" draw:formula="54433"/>
            <draw:equation draw:name="f163" draw:formula="61225"/>
            <draw:equation draw:name="f164" draw:formula="55094"/>
            <draw:equation draw:name="f165" draw:formula="61037"/>
            <draw:equation draw:name="f166" draw:formula="55377"/>
            <draw:equation draw:name="f167" draw:formula="60754"/>
            <draw:equation draw:name="f168" draw:formula="55471"/>
            <draw:equation draw:name="f169" draw:formula="55282"/>
            <draw:equation draw:name="f170" draw:formula="6132"/>
            <draw:equation draw:name="f171" draw:formula="53867"/>
            <draw:equation draw:name="f172" draw:formula="7358"/>
            <draw:equation draw:name="f173" draw:formula="7830"/>
            <draw:equation draw:name="f174" draw:formula="55565"/>
            <draw:equation draw:name="f175" draw:formula="8302"/>
            <draw:equation draw:name="f176" draw:formula="56414"/>
            <draw:equation draw:name="f177" draw:formula="6509"/>
            <draw:equation draw:name="f178" draw:formula="54622"/>
            <draw:equation draw:name="f179" draw:formula="6226"/>
            <draw:equation draw:name="f180" draw:formula="54245"/>
            <draw:equation draw:name="f181" draw:formula="9056"/>
            <draw:equation draw:name="f182" draw:formula="9245"/>
            <draw:equation draw:name="f183" draw:formula="56509"/>
            <draw:equation draw:name="f184" draw:formula="9151"/>
            <draw:equation draw:name="f185" draw:formula="10472"/>
            <draw:equation draw:name="f186" draw:formula="56980"/>
            <draw:equation draw:name="f187" draw:formula="11321"/>
            <draw:equation draw:name="f188" draw:formula="11887"/>
            <draw:equation draw:name="f189" draw:formula="12264"/>
            <draw:equation draw:name="f190" draw:formula="58018"/>
            <draw:equation draw:name="f191" draw:formula="11604"/>
            <draw:equation draw:name="f192" draw:formula="57641"/>
            <draw:equation draw:name="f193" draw:formula="11792"/>
            <draw:equation draw:name="f194" draw:formula="58112"/>
            <draw:equation draw:name="f195" draw:formula="57452"/>
            <draw:equation draw:name="f196" draw:formula="10849"/>
            <draw:equation draw:name="f197" draw:formula="57169"/>
            <draw:equation draw:name="f198" draw:formula="18019"/>
            <draw:equation draw:name="f199" draw:formula="59433"/>
            <draw:equation draw:name="f200" draw:formula="18773"/>
            <draw:equation draw:name="f201" draw:formula="19528"/>
            <draw:equation draw:name="f202" draw:formula="60376"/>
            <draw:equation draw:name="f203" draw:formula="19056"/>
            <draw:equation draw:name="f204" draw:formula="18962"/>
            <draw:equation draw:name="f205" draw:formula="60188"/>
            <draw:equation draw:name="f206" draw:formula="18490"/>
            <draw:equation draw:name="f207" draw:formula="14717"/>
            <draw:equation draw:name="f208" draw:formula="60093"/>
            <draw:equation draw:name="f209" draw:formula="14905"/>
            <draw:equation draw:name="f210" draw:formula="15188"/>
            <draw:equation draw:name="f211" draw:formula="60471"/>
            <draw:equation draw:name="f212" draw:formula="15283"/>
            <draw:equation draw:name="f213" draw:formula="49339"/>
            <draw:equation draw:name="f214" draw:formula="48395"/>
            <draw:equation draw:name="f215" draw:formula="47924"/>
            <draw:equation draw:name="f216" draw:formula="47452"/>
            <draw:equation draw:name="f217" draw:formula="19245"/>
            <draw:equation draw:name="f218" draw:formula="19811"/>
            <draw:equation draw:name="f219" draw:formula="20566"/>
            <draw:equation draw:name="f220" draw:formula="60848"/>
            <draw:equation draw:name="f221" draw:formula="47075"/>
            <draw:equation draw:name="f222" draw:formula="61226"/>
            <draw:equation draw:name="f223" draw:formula="46792"/>
            <draw:equation draw:name="f224" draw:formula="61414"/>
            <draw:equation draw:name="f225" draw:formula="46697"/>
            <draw:equation draw:name="f226" draw:formula="61509"/>
            <draw:equation draw:name="f227" draw:formula="47263"/>
            <draw:equation draw:name="f228" draw:formula="47641"/>
            <draw:equation draw:name="f229" draw:formula="61792"/>
            <draw:equation draw:name="f230" draw:formula="46131"/>
            <draw:equation draw:name="f231" draw:formula="61980"/>
            <draw:equation draw:name="f232" draw:formula="46037"/>
            <draw:equation draw:name="f233" draw:formula="61697"/>
            <draw:equation draw:name="f234" draw:formula="24151"/>
            <draw:equation draw:name="f235" draw:formula="63678"/>
            <draw:equation draw:name="f236" draw:formula="24905"/>
            <draw:equation draw:name="f237" draw:formula="63961"/>
            <draw:equation draw:name="f238" draw:formula="25754"/>
            <draw:equation draw:name="f239" draw:formula="25188"/>
            <draw:equation draw:name="f240" draw:formula="64150"/>
            <draw:equation draw:name="f241" draw:formula="23773"/>
            <draw:equation draw:name="f242" draw:formula="23585"/>
            <draw:equation draw:name="f243" draw:formula="63867"/>
            <draw:equation draw:name="f244" draw:formula="34811"/>
            <draw:equation draw:name="f245" draw:formula="35094"/>
            <draw:equation draw:name="f246" draw:formula="64810"/>
            <draw:equation draw:name="f247" draw:formula="35377"/>
            <draw:equation draw:name="f248" draw:formula="64999"/>
            <draw:equation draw:name="f249" draw:formula="46414"/>
            <draw:equation draw:name="f250" draw:formula="64716"/>
            <draw:equation draw:name="f251" draw:formula="43962"/>
            <draw:equation draw:name="f252" draw:formula="44150"/>
            <draw:equation draw:name="f253" draw:formula="42924"/>
            <draw:equation draw:name="f254" draw:formula="43207"/>
            <draw:equation draw:name="f255" draw:formula="42358"/>
            <draw:equation draw:name="f256" draw:formula="43113"/>
            <draw:equation draw:name="f257" draw:formula="44999"/>
            <draw:equation draw:name="f258" draw:formula="39905"/>
            <draw:equation draw:name="f259" draw:formula="39811"/>
            <draw:equation draw:name="f260" draw:formula="39622"/>
            <draw:equation draw:name="f261" draw:formula="38207"/>
            <draw:equation draw:name="f262" draw:formula="37641"/>
            <draw:equation draw:name="f263" draw:formula="39056"/>
            <draw:equation draw:name="f264" draw:formula="39528"/>
            <draw:equation draw:name="f265" draw:formula="42829"/>
            <draw:equation draw:name="f266" draw:formula="42452"/>
            <draw:equation draw:name="f267" draw:formula="42263"/>
            <draw:equation draw:name="f268" draw:formula="41980"/>
            <draw:equation draw:name="f269" draw:formula="41886"/>
            <draw:equation draw:name="f270" draw:formula="40094"/>
            <draw:equation draw:name="f271" draw:formula="40848"/>
            <draw:equation draw:name="f272" draw:formula="41131"/>
            <draw:equation draw:name="f273" draw:formula="41037"/>
            <draw:equation draw:name="f274" draw:formula="40754"/>
            <draw:equation draw:name="f275" draw:formula="40282"/>
            <draw:equation draw:name="f276" draw:formula="64527"/>
            <draw:equation draw:name="f277" draw:formula="40188"/>
            <draw:equation draw:name="f278" draw:formula="64339"/>
            <draw:equation draw:name="f279" draw:formula="15660"/>
            <draw:equation draw:name="f280" draw:formula="16887"/>
            <draw:equation draw:name="f281" draw:formula="17924"/>
            <draw:equation draw:name="f282" draw:formula="62075"/>
            <draw:equation draw:name="f283" draw:formula="20283"/>
            <draw:equation draw:name="f284" draw:formula="62358"/>
            <draw:equation draw:name="f285" draw:formula="20849"/>
            <draw:equation draw:name="f286" draw:formula="62546"/>
            <draw:equation draw:name="f287" draw:formula="21415"/>
            <draw:equation draw:name="f288" draw:formula="62735"/>
            <draw:equation draw:name="f289" draw:formula="21886"/>
            <draw:equation draw:name="f290" draw:formula="63018"/>
            <draw:equation draw:name="f291" draw:formula="22358"/>
            <draw:equation draw:name="f292" draw:formula="63395"/>
            <draw:equation draw:name="f293" draw:formula="21509"/>
            <draw:equation draw:name="f294" draw:formula="63301"/>
            <draw:equation draw:name="f295" draw:formula="22547"/>
            <draw:equation draw:name="f296" draw:formula="23868"/>
            <draw:equation draw:name="f297" draw:formula="25471"/>
            <draw:equation draw:name="f298" draw:formula="27169"/>
            <draw:equation draw:name="f299" draw:formula="26603"/>
            <draw:equation draw:name="f300" draw:formula="27075"/>
            <draw:equation draw:name="f301" draw:formula="26886"/>
            <draw:equation draw:name="f302" draw:formula="25849"/>
            <draw:equation draw:name="f303" draw:formula="25283"/>
            <draw:equation draw:name="f304" draw:formula="65471"/>
            <draw:equation draw:name="f305" draw:formula="26226"/>
            <draw:equation draw:name="f306" draw:formula="26320"/>
            <draw:equation draw:name="f307" draw:formula="65188"/>
            <draw:equation draw:name="f308" draw:formula="25660"/>
            <draw:equation draw:name="f309" draw:formula="24528"/>
            <draw:equation draw:name="f310" draw:formula="25000"/>
            <draw:equation draw:name="f311" draw:formula="23679"/>
            <draw:equation draw:name="f312" draw:formula="21603"/>
            <draw:equation draw:name="f313" draw:formula="20660"/>
            <draw:equation draw:name="f314" draw:formula="20943"/>
            <draw:equation draw:name="f315" draw:formula="20377"/>
            <draw:equation draw:name="f316" draw:formula="19339"/>
            <draw:equation draw:name="f317" draw:formula="18868"/>
            <draw:equation draw:name="f318" draw:formula="63490"/>
            <draw:equation draw:name="f319" draw:formula="18396"/>
            <draw:equation draw:name="f320" draw:formula="18585"/>
            <draw:equation draw:name="f321" draw:formula="63207"/>
            <draw:equation draw:name="f322" draw:formula="14811"/>
            <draw:equation draw:name="f323" draw:formula="16415"/>
            <draw:equation draw:name="f324" draw:formula="28867"/>
            <draw:equation draw:name="f325" draw:formula="30660"/>
            <draw:equation draw:name="f326" draw:formula="32547"/>
            <draw:equation draw:name="f327" draw:formula="66131"/>
            <draw:equation draw:name="f328" draw:formula="32075"/>
            <draw:equation draw:name="f329" draw:formula="66225"/>
            <draw:equation draw:name="f330" draw:formula="31320"/>
            <draw:equation draw:name="f331" draw:formula="30566"/>
            <draw:equation draw:name="f332" draw:formula="39150"/>
            <draw:equation draw:name="f333" draw:formula="283"/>
            <draw:equation draw:name="f334" draw:formula="378"/>
            <draw:equation draw:name="f335" draw:formula="1038"/>
            <draw:equation draw:name="f336" draw:formula="40943"/>
            <draw:equation draw:name="f337" draw:formula="1132"/>
            <draw:equation draw:name="f338" draw:formula="849"/>
            <draw:equation draw:name="f339" draw:formula="661"/>
            <draw:equation draw:name="f340" draw:formula="36415"/>
            <draw:equation draw:name="f341" draw:formula="755"/>
            <draw:equation draw:name="f342" draw:formula="35943"/>
            <draw:equation draw:name="f343" draw:formula="944"/>
            <draw:equation draw:name="f344" draw:formula="34150"/>
            <draw:equation draw:name="f345" draw:formula="31698"/>
            <draw:equation draw:name="f346" draw:formula="29716"/>
            <draw:equation draw:name="f347" draw:formula="30377"/>
            <draw:equation draw:name="f348" draw:formula="1416"/>
            <draw:equation draw:name="f349" draw:formula="31037"/>
            <draw:equation draw:name="f350" draw:formula="30094"/>
            <draw:equation draw:name="f351" draw:formula="28773"/>
            <draw:equation draw:name="f352" draw:formula="27924"/>
            <draw:equation draw:name="f353" draw:formula="2359"/>
            <draw:equation draw:name="f354" draw:formula="2453"/>
            <draw:equation draw:name="f355" draw:formula="28207"/>
            <draw:equation draw:name="f356" draw:formula="26509"/>
            <draw:equation draw:name="f357" draw:formula="3019"/>
            <draw:equation draw:name="f358" draw:formula="26792"/>
            <draw:equation draw:name="f359" draw:formula="2831"/>
            <draw:equation draw:name="f360" draw:formula="2925"/>
            <draw:equation draw:name="f361" draw:formula="25377"/>
            <draw:equation draw:name="f362" draw:formula="3208"/>
            <draw:equation draw:name="f363" draw:formula="24056"/>
            <draw:equation draw:name="f364" draw:formula="3774"/>
            <draw:equation draw:name="f365" draw:formula="22264"/>
            <draw:equation draw:name="f366" draw:formula="4340"/>
            <draw:equation draw:name="f367" draw:formula="20471"/>
            <draw:equation draw:name="f368" draw:formula="18679"/>
            <draw:equation draw:name="f369" draw:formula="5755"/>
            <draw:equation draw:name="f370" draw:formula="6604"/>
            <draw:equation draw:name="f371" draw:formula="17453"/>
            <draw:equation draw:name="f372" draw:formula="6415"/>
            <draw:equation draw:name="f373" draw:formula="6038"/>
            <draw:equation draw:name="f374" draw:formula="19905"/>
            <draw:equation draw:name="f375" draw:formula="5661"/>
            <draw:equation draw:name="f376" draw:formula="5472"/>
            <draw:equation draw:name="f377" draw:formula="5378"/>
            <draw:equation draw:name="f378" draw:formula="20094"/>
            <draw:equation draw:name="f379" draw:formula="5944"/>
            <draw:equation draw:name="f380" draw:formula="7076"/>
            <draw:equation draw:name="f381" draw:formula="23396"/>
            <draw:equation draw:name="f382" draw:formula="26037"/>
            <draw:equation draw:name="f383" draw:formula="4246"/>
            <draw:equation draw:name="f384" draw:formula="28679"/>
            <draw:equation draw:name="f385" draw:formula="3397"/>
            <draw:equation draw:name="f386" draw:formula="28301"/>
            <draw:equation draw:name="f387" draw:formula="3491"/>
            <draw:equation draw:name="f388" draw:formula="30283"/>
            <draw:equation draw:name="f389" draw:formula="2736"/>
            <draw:equation draw:name="f390" draw:formula="29905"/>
            <draw:equation draw:name="f391" draw:formula="29056"/>
            <draw:equation draw:name="f392" draw:formula="28584"/>
            <draw:equation draw:name="f393" draw:formula="2642"/>
            <draw:equation draw:name="f394" draw:formula="2548"/>
            <draw:equation draw:name="f395" draw:formula="32641"/>
            <draw:equation draw:name="f396" draw:formula="37264"/>
            <draw:equation draw:name="f397" draw:formula="43490"/>
            <draw:equation draw:name="f398" draw:formula="44339"/>
            <draw:equation draw:name="f399" draw:formula="45943"/>
            <draw:equation draw:name="f400" draw:formula="3114"/>
            <draw:equation draw:name="f401" draw:formula="48678"/>
            <draw:equation draw:name="f402" draw:formula="3963"/>
            <draw:equation draw:name="f403" draw:formula="50565"/>
            <draw:equation draw:name="f404" draw:formula="4434"/>
            <draw:equation draw:name="f405" draw:formula="51509"/>
            <draw:equation draw:name="f406" draw:formula="4717"/>
            <draw:equation draw:name="f407" draw:formula="52358"/>
            <draw:equation draw:name="f408" draw:formula="51792"/>
            <draw:equation draw:name="f409" draw:formula="4812"/>
            <draw:equation draw:name="f410" draw:formula="53584"/>
            <draw:equation draw:name="f411" draw:formula="5849"/>
            <draw:equation draw:name="f412" draw:formula="55376"/>
            <draw:equation draw:name="f413" draw:formula="56320"/>
            <draw:equation draw:name="f414" draw:formula="7642"/>
            <draw:equation draw:name="f415" draw:formula="57924"/>
            <draw:equation draw:name="f416" draw:formula="9057"/>
            <draw:equation draw:name="f417" draw:formula="58678"/>
            <draw:equation draw:name="f418" draw:formula="62357"/>
            <draw:equation draw:name="f419" draw:formula="14057"/>
            <draw:equation draw:name="f420" draw:formula="66697"/>
            <draw:equation draw:name="f421" draw:formula="19623"/>
            <draw:equation draw:name="f422" draw:formula="66603"/>
            <draw:equation draw:name="f423" draw:formula="19151"/>
            <draw:equation draw:name="f424" draw:formula="18774"/>
            <draw:equation draw:name="f425" draw:formula="20472"/>
            <draw:equation draw:name="f426" draw:formula="68772"/>
            <draw:equation draw:name="f427" draw:formula="23962"/>
            <draw:equation draw:name="f428" draw:formula="69810"/>
            <draw:equation draw:name="f429" draw:formula="70565"/>
            <draw:equation draw:name="f430" draw:formula="29245"/>
            <draw:equation draw:name="f431" draw:formula="70848"/>
            <draw:equation draw:name="f432" draw:formula="31604"/>
            <draw:equation draw:name="f433" draw:formula="31792"/>
            <draw:equation draw:name="f434" draw:formula="31887"/>
            <draw:equation draw:name="f435" draw:formula="69433"/>
            <draw:equation draw:name="f436" draw:formula="36698"/>
            <draw:equation draw:name="f437" draw:formula="41698"/>
            <draw:equation draw:name="f438" draw:formula="68961"/>
            <draw:equation draw:name="f439" draw:formula="69244"/>
            <draw:equation draw:name="f440" draw:formula="40471"/>
            <draw:equation draw:name="f441" draw:formula="40849"/>
            <draw:equation draw:name="f442" draw:formula="41226"/>
            <draw:equation draw:name="f443" draw:formula="69055"/>
            <draw:equation draw:name="f444" draw:formula="68489"/>
            <draw:equation draw:name="f445" draw:formula="67735"/>
            <draw:equation draw:name="f446" draw:formula="66791"/>
            <draw:equation draw:name="f447" draw:formula="46509"/>
            <draw:equation draw:name="f448" draw:formula="48962"/>
            <draw:equation draw:name="f449" draw:formula="63112"/>
            <draw:equation draw:name="f450" draw:formula="50188"/>
            <draw:equation draw:name="f451" draw:formula="65754"/>
            <draw:equation draw:name="f452" draw:formula="44811"/>
            <draw:equation draw:name="f453" draw:formula="67169"/>
            <draw:equation draw:name="f454" draw:formula="42169"/>
            <draw:equation draw:name="f455" draw:formula="68301"/>
            <draw:equation draw:name="f456" draw:formula="39717"/>
            <draw:equation draw:name="f457" draw:formula="68395"/>
            <draw:equation draw:name="f458" draw:formula="39339"/>
            <draw:equation draw:name="f459" draw:formula="37735"/>
            <draw:equation draw:name="f460" draw:formula="32924"/>
            <draw:equation draw:name="f461" draw:formula="30849"/>
            <draw:equation draw:name="f462" draw:formula="28302"/>
            <draw:equation draw:name="f463" draw:formula="27453"/>
            <draw:equation draw:name="f464" draw:formula="68018"/>
            <draw:equation draw:name="f465" draw:formula="25755"/>
            <draw:equation draw:name="f466" draw:formula="25472"/>
            <draw:equation draw:name="f467" draw:formula="67546"/>
            <draw:equation draw:name="f468" draw:formula="24906"/>
            <draw:equation draw:name="f469" draw:formula="67074"/>
            <draw:equation draw:name="f470" draw:formula="24245"/>
            <draw:equation draw:name="f471" draw:formula="66980"/>
            <draw:equation draw:name="f472" draw:formula="24057"/>
            <draw:equation draw:name="f473" draw:formula="20755"/>
            <draw:equation draw:name="f474" draw:formula="19434"/>
            <draw:equation draw:name="f475" draw:formula="62452"/>
            <draw:equation draw:name="f476" draw:formula="61508"/>
            <draw:equation draw:name="f477" draw:formula="61791"/>
            <draw:equation draw:name="f478" draw:formula="58961"/>
            <draw:equation draw:name="f479" draw:formula="15566"/>
            <draw:equation draw:name="f480" draw:formula="59527"/>
            <draw:equation draw:name="f481" draw:formula="16227"/>
            <draw:equation draw:name="f482" draw:formula="58584"/>
            <draw:equation draw:name="f483" draw:formula="14906"/>
            <draw:equation draw:name="f484" draw:formula="15000"/>
            <draw:equation draw:name="f485" draw:formula="15094"/>
            <draw:equation draw:name="f486" draw:formula="58301"/>
            <draw:equation draw:name="f487" draw:formula="62640"/>
            <draw:equation draw:name="f488" draw:formula="19340"/>
            <draw:equation draw:name="f489" draw:formula="19906"/>
            <draw:equation draw:name="f490" draw:formula="62829"/>
            <draw:equation draw:name="f491" draw:formula="62074"/>
            <draw:equation draw:name="f492" draw:formula="19057"/>
            <draw:equation draw:name="f493" draw:formula="19717"/>
            <draw:equation draw:name="f494" draw:formula="63584"/>
            <draw:equation draw:name="f495" draw:formula="23207"/>
            <draw:equation draw:name="f496" draw:formula="24434"/>
            <draw:equation draw:name="f497" draw:formula="26038"/>
            <draw:equation draw:name="f498" draw:formula="24811"/>
            <draw:equation draw:name="f499" draw:formula="25566"/>
            <draw:equation draw:name="f500" draw:formula="26321"/>
            <draw:equation draw:name="f501" draw:formula="67263"/>
            <draw:equation draw:name="f502" draw:formula="26415"/>
            <draw:equation draw:name="f503" draw:formula="29339"/>
            <draw:equation draw:name="f504" draw:formula="30471"/>
            <draw:equation draw:name="f505" draw:formula="31509"/>
            <draw:equation draw:name="f506" draw:formula="31415"/>
            <draw:equation draw:name="f507" draw:formula="28868"/>
            <draw:equation draw:name="f508" draw:formula="33113"/>
            <draw:equation draw:name="f509" draw:formula="34528"/>
            <draw:equation draw:name="f510" draw:formula="37358"/>
            <draw:equation draw:name="f511" draw:formula="38679"/>
            <draw:equation draw:name="f512" draw:formula="40377"/>
            <draw:equation draw:name="f513" draw:formula="41603"/>
            <draw:equation draw:name="f514" draw:formula="42075"/>
            <draw:equation draw:name="f515" draw:formula="47547"/>
            <draw:equation draw:name="f516" draw:formula="50094"/>
            <draw:equation draw:name="f517" draw:formula="51320"/>
            <draw:equation draw:name="f518" draw:formula="59244"/>
            <draw:equation draw:name="f519" draw:formula="53773"/>
            <draw:equation draw:name="f520" draw:formula="53301"/>
            <draw:equation draw:name="f521" draw:formula="53490"/>
            <draw:equation draw:name="f522" draw:formula="54999"/>
            <draw:equation draw:name="f523" draw:formula="55660"/>
            <draw:equation draw:name="f524" draw:formula="56037"/>
            <draw:equation draw:name="f525" draw:formula="56226"/>
            <draw:equation draw:name="f526" draw:formula="54716"/>
            <draw:equation draw:name="f527" draw:formula="58867"/>
            <draw:equation draw:name="f528" draw:formula="59716"/>
            <draw:equation draw:name="f529" draw:formula="53679"/>
            <draw:equation draw:name="f530" draw:formula="58207"/>
            <draw:equation draw:name="f531" draw:formula="56603"/>
            <draw:equation draw:name="f532" draw:formula="54905"/>
            <draw:equation draw:name="f533" draw:formula="57263"/>
            <draw:equation draw:name="f534" draw:formula="52735"/>
            <draw:equation draw:name="f535" draw:formula="47829"/>
            <draw:equation draw:name="f536" draw:formula="41414"/>
            <draw:equation draw:name="f537" draw:formula="62169"/>
            <draw:equation draw:name="f538" draw:formula="39433"/>
            <draw:equation draw:name="f539" draw:formula="37169"/>
            <draw:equation draw:name="f540" draw:formula="62641"/>
            <draw:equation draw:name="f541" draw:formula="33679"/>
            <draw:equation draw:name="f542" draw:formula="31226"/>
            <draw:equation draw:name="f543" draw:formula="62924"/>
            <draw:equation draw:name="f544" draw:formula="29528"/>
            <draw:equation draw:name="f545" draw:formula="62263"/>
            <draw:equation draw:name="f546" draw:formula="24622"/>
            <draw:equation draw:name="f547" draw:formula="21320"/>
            <draw:equation draw:name="f548" draw:formula="21698"/>
            <draw:equation draw:name="f549" draw:formula="22169"/>
            <draw:equation draw:name="f550" draw:formula="21037"/>
            <draw:equation draw:name="f551" draw:formula="15754"/>
            <draw:equation draw:name="f552" draw:formula="12453"/>
            <draw:equation draw:name="f553" draw:formula="11415"/>
            <draw:equation draw:name="f554" draw:formula="11226"/>
            <draw:equation draw:name="f555" draw:formula="55188"/>
            <draw:equation draw:name="f556" draw:formula="10377"/>
            <draw:equation draw:name="f557" draw:formula="9717"/>
            <draw:equation draw:name="f558" draw:formula="53962"/>
            <draw:equation draw:name="f559" draw:formula="9622"/>
            <draw:equation draw:name="f560" draw:formula="54150"/>
            <draw:equation draw:name="f561" draw:formula="9528"/>
            <draw:equation draw:name="f562" draw:formula="54056"/>
            <draw:equation draw:name="f563" draw:formula="8585"/>
            <draw:equation draw:name="f564" draw:formula="52829"/>
            <draw:equation draw:name="f565" draw:formula="52546"/>
            <draw:equation draw:name="f566" draw:formula="7924"/>
            <draw:equation draw:name="f567" draw:formula="52263"/>
            <draw:equation draw:name="f568" draw:formula="51886"/>
            <draw:equation draw:name="f569" draw:formula="50660"/>
            <draw:equation draw:name="f570" draw:formula="50377"/>
            <draw:equation draw:name="f571" draw:formula="5566"/>
            <draw:equation draw:name="f572" draw:formula="4811"/>
            <draw:equation draw:name="f573" draw:formula="49433"/>
            <draw:equation draw:name="f574" draw:formula="5377"/>
            <draw:equation draw:name="f575" draw:formula="49716"/>
            <draw:equation draw:name="f576" draw:formula="5660"/>
            <draw:equation draw:name="f577" draw:formula="5000"/>
            <draw:equation draw:name="f578" draw:formula="48113"/>
            <draw:equation draw:name="f579" draw:formula="4057"/>
            <draw:equation draw:name="f580" draw:formula="3585"/>
            <draw:equation draw:name="f581" draw:formula="3396"/>
            <draw:equation draw:name="f582" draw:formula="42547"/>
            <draw:equation draw:name="f583" draw:formula="3679"/>
            <draw:equation draw:name="f584" draw:formula="35566"/>
            <draw:equation draw:name="f585" draw:formula="33585"/>
            <draw:equation draw:name="f586" draw:formula="33962"/>
            <draw:equation draw:name="f587" draw:formula="4528"/>
            <draw:equation draw:name="f588" draw:formula="34245"/>
            <draw:equation draw:name="f589" draw:formula="32264"/>
            <draw:equation draw:name="f590" draw:formula="24340"/>
            <draw:equation draw:name="f591" draw:formula="10943"/>
            <draw:equation draw:name="f592" draw:formula="14151"/>
            <draw:equation draw:name="f593" draw:formula="15472"/>
            <draw:equation draw:name="f594" draw:formula="13585"/>
            <draw:equation draw:name="f595" draw:formula="11793"/>
            <draw:equation draw:name="f596" draw:formula="21226"/>
            <draw:equation draw:name="f597" draw:formula="23302"/>
            <draw:equation draw:name="f598" draw:formula="24717"/>
            <draw:equation draw:name="f599" draw:formula="8491"/>
            <draw:equation draw:name="f600" draw:formula="27452"/>
            <draw:equation draw:name="f601" draw:formula="27264"/>
            <draw:equation draw:name="f602" draw:formula="26981"/>
            <draw:equation draw:name="f603" draw:formula="6887"/>
            <draw:equation draw:name="f604" draw:formula="27830"/>
            <draw:equation draw:name="f605" draw:formula="6510"/>
            <draw:equation draw:name="f606" draw:formula="28962"/>
            <draw:equation draw:name="f607" draw:formula="6698"/>
            <draw:equation draw:name="f608" draw:formula="6227"/>
            <draw:equation draw:name="f609" draw:formula="33867"/>
            <draw:equation draw:name="f610" draw:formula="34905"/>
            <draw:equation draw:name="f611" draw:formula="4906"/>
            <draw:equation draw:name="f612" draw:formula="36603"/>
            <draw:equation draw:name="f613" draw:formula="37830"/>
            <draw:equation draw:name="f614" draw:formula="38396"/>
            <draw:equation draw:name="f615" draw:formula="4529"/>
            <draw:equation draw:name="f616" draw:formula="38867"/>
            <draw:equation draw:name="f617" draw:formula="4623"/>
            <draw:equation draw:name="f618" draw:formula="42735"/>
            <draw:equation draw:name="f619" draw:formula="43018"/>
            <draw:equation draw:name="f620" draw:formula="43867"/>
            <draw:equation draw:name="f621" draw:formula="47546"/>
            <draw:equation draw:name="f622" draw:formula="49622"/>
            <draw:equation draw:name="f623" draw:formula="51131"/>
            <draw:equation draw:name="f624" draw:formula="49244"/>
            <draw:equation draw:name="f625" draw:formula="3302"/>
            <draw:equation draw:name="f626" draw:formula="35565"/>
            <draw:equation draw:name="f627" draw:formula="3680"/>
            <draw:equation draw:name="f628" draw:formula="33490"/>
            <draw:equation draw:name="f629" draw:formula="32830"/>
            <draw:equation draw:name="f630" draw:formula="30000"/>
            <draw:equation draw:name="f631" draw:formula="3868"/>
            <draw:equation draw:name="f632" draw:formula="28490"/>
            <draw:equation draw:name="f633" draw:formula="6321"/>
            <draw:equation draw:name="f634" draw:formula="10283"/>
            <draw:equation draw:name="f635" draw:formula="16604"/>
            <draw:equation draw:name="f636" draw:formula="14056"/>
            <draw:equation draw:name="f637" draw:formula="13491"/>
            <draw:equation draw:name="f638" draw:formula="12075"/>
            <draw:equation draw:name="f639" draw:formula="18491"/>
            <draw:equation draw:name="f640" draw:formula="10000"/>
            <draw:equation draw:name="f641" draw:formula="17264"/>
            <draw:equation draw:name="f642" draw:formula="20189"/>
            <draw:equation draw:name="f643" draw:formula="22075"/>
            <draw:equation draw:name="f644" draw:formula="4151"/>
            <draw:equation draw:name="f645" draw:formula="29434"/>
            <draw:equation draw:name="f646" draw:formula="2924"/>
            <draw:equation draw:name="f647" draw:formula="33773"/>
            <draw:equation draw:name="f648" draw:formula="36509"/>
            <draw:equation draw:name="f649" draw:formula="1981"/>
            <draw:equation draw:name="f650" draw:formula="39434"/>
            <draw:equation draw:name="f651" draw:formula="1792"/>
            <draw:equation draw:name="f652" draw:formula="41415"/>
            <draw:equation draw:name="f653" draw:formula="1698"/>
            <draw:equation draw:name="f654" draw:formula="43301"/>
            <draw:equation draw:name="f655" draw:formula="44245"/>
            <draw:equation draw:name="f656" draw:formula="1887"/>
            <draw:equation draw:name="f657" draw:formula="46415"/>
            <draw:equation draw:name="f658" draw:formula="46981"/>
            <draw:equation draw:name="f659" draw:formula="1415"/>
            <draw:equation draw:name="f660" draw:formula="1509"/>
            <draw:equation draw:name="f661" draw:formula="472"/>
            <draw:equation draw:name="f662" draw:formula="45471"/>
            <draw:equation draw:name="f663" draw:formula="377"/>
            <draw:equation draw:name="f664" draw:formula="45565"/>
            <draw:equation draw:name="f665" draw:formula="189"/>
            <draw:equation draw:name="f666" draw:formula="2264"/>
            <draw:equation draw:name="f667" draw:formula="50282"/>
            <draw:equation draw:name="f668" draw:formula="2075"/>
            <draw:equation draw:name="f669" draw:formula="50943"/>
            <draw:equation draw:name="f670" draw:formula="51037"/>
            <draw:equation draw:name="f671" draw:formula="53207"/>
            <draw:equation draw:name="f672" draw:formula="56886"/>
            <draw:equation draw:name="f673" draw:formula="10189"/>
            <draw:equation draw:name="f674" draw:formula="15471"/>
            <draw:equation draw:name="f675" draw:formula="17641"/>
            <draw:equation draw:name="f676" draw:formula="20000"/>
            <draw:equation draw:name="f677" draw:formula="29811"/>
            <draw:equation draw:name="f678" draw:formula="36981"/>
            <draw:equation draw:name="f679" draw:formula="67829"/>
            <draw:equation draw:name="f680" draw:formula="44056"/>
            <draw:equation draw:name="f681" draw:formula="48018"/>
            <draw:equation draw:name="f682" draw:formula="49527"/>
            <draw:equation draw:name="f683" draw:formula="50754"/>
            <draw:equation draw:name="f684" draw:formula="54244"/>
            <draw:equation draw:name="f685" draw:formula="54811"/>
            <draw:equation draw:name="f686" draw:formula="50471"/>
            <draw:equation draw:name="f687" draw:formula="51603"/>
            <draw:equation draw:name="f688" draw:formula="52075"/>
            <draw:equation draw:name="f689" draw:formula="69716"/>
            <draw:equation draw:name="f690" draw:formula="70282"/>
            <draw:equation draw:name="f691" draw:formula="71037"/>
            <draw:equation draw:name="f692" draw:formula="43396"/>
            <draw:equation draw:name="f693" draw:formula="71697"/>
            <draw:equation draw:name="f694" draw:formula="41320"/>
            <draw:equation draw:name="f695" draw:formula="72263"/>
            <draw:equation draw:name="f696" draw:formula="39245"/>
            <draw:equation draw:name="f697" draw:formula="72640"/>
            <draw:equation draw:name="f698" draw:formula="72923"/>
            <draw:equation draw:name="f699" draw:formula="35849"/>
            <draw:equation draw:name="f700" draw:formula="72829"/>
            <draw:equation draw:name="f701" draw:formula="72735"/>
            <draw:equation draw:name="f702" draw:formula="72452"/>
            <draw:equation draw:name="f703" draw:formula="72169"/>
            <draw:equation draw:name="f704" draw:formula="72357"/>
            <draw:equation draw:name="f705" draw:formula="35471"/>
            <draw:equation draw:name="f706" draw:formula="33868"/>
            <draw:equation draw:name="f707" draw:formula="32358"/>
            <draw:equation draw:name="f708" draw:formula="33207"/>
            <draw:equation draw:name="f709" draw:formula="73018"/>
            <draw:equation draw:name="f710" draw:formula="34151"/>
            <draw:equation draw:name="f711" draw:formula="30754"/>
            <draw:equation draw:name="f712" draw:formula="72546"/>
            <draw:equation draw:name="f713" draw:formula="27641"/>
            <draw:equation draw:name="f714" draw:formula="71980"/>
            <draw:equation draw:name="f715" draw:formula="71414"/>
            <draw:equation draw:name="f716" draw:formula="22170"/>
            <draw:equation draw:name="f717" draw:formula="69905"/>
            <draw:equation draw:name="f718" draw:formula="16132"/>
            <draw:equation draw:name="f719" draw:formula="14434"/>
            <draw:equation draw:name="f720" draw:formula="14623"/>
            <draw:equation draw:name="f721" draw:formula="13113"/>
            <draw:equation draw:name="f722" draw:formula="10755"/>
            <draw:equation draw:name="f723" draw:formula="10661"/>
            <draw:equation draw:name="f724" draw:formula="7925"/>
            <draw:equation draw:name="f725" draw:formula="52169"/>
            <draw:equation draw:name="f726" draw:formula="1604"/>
            <draw:equation draw:name="f727" draw:formula="566"/>
            <draw:equation draw:name="f728" draw:formula="46980"/>
            <draw:equation draw:name="f729" draw:formula="47358"/>
            <draw:equation draw:name="f730" draw:formula="95"/>
            <draw:equation draw:name="f731" draw:formula="?f2 - ?f0"/>
            <draw:equation draw:name="f732" draw:formula="?f1 - ?f0"/>
            <draw:equation draw:name="f733" draw:formula="?f732 / 73112"/>
            <draw:equation draw:name="f734" draw:formula="?f731 / 68207"/>
            <draw:equation draw:name="f735" draw:formula="0 / ?f733"/>
            <draw:equation draw:name="f736" draw:formula="73112 / ?f733"/>
            <draw:equation draw:name="f737" draw:formula="0 / ?f734"/>
            <draw:equation draw:name="f738" draw:formula="68207 / ?f734"/>
          </draw:enhanced-geometry>
        </draw:custom-shape>
        <presentation:notes draw:style-name="a736">
          <draw:page-thumbnail draw:page-number="13" svg:x="0.41667in" svg:y="0.75in" svg:width="6.66667in" svg:height="3.75in" presentation:class="page" draw:id="id174" presentation:style-name="a734" draw:name="Shape 68">
            <svg:title/>
            <svg:desc/>
          </draw:page-thumbnail>
          <draw:frame draw:id="id175" presentation:style-name="a735" draw:name="Shape 69" svg:x="0.75in" svg:y="4.75in" svg:width="6in" svg:height="4.5in" presentation:class="notes" presentation:placeholder="true">
            <draw:text-box/>
            <svg:title/>
            <svg:desc/>
          </draw:frame>
        </presentation:notes>
      </draw:page>
      <draw:page draw:name="Slide8" draw:style-name="a738" draw:master-page-name="Master1-Layout4-twoColTx-Title-+-2-columns" presentation:presentation-page-layout-name="Master1-PPL4" draw:id="Slide-263">
        <draw:frame draw:id="id176" presentation:style-name="a751" draw:name="Shape 107" svg:x="0.5in" svg:y="2.16086in" svg:width="4.36844in" svg:height="3.01411in" presentation:class="outline" presentation:placeholder="false">
          <draw:text-box>
            <text:list text:style-name="a743">
              <text:list-item>
                <text:p text:style-name="a742" text:class-names="" text:cond-style-name=""><text:span text:style-name="a739" text:class-names=""><text:s text:c="1"/></text:span><text:span text:style-name="a740" text:class-names="">應先區分是否為「權利事項勞資爭議」</text:span><text:span text:style-name="a741" text:class-names=""><text:s text:c="1"/></text:span></text:p>
              </text:list-item>
            </text:list>
            <text:list text:style-name="a746">
              <text:list-item>
                <text:p text:style-name="a745" text:class-names="" text:cond-style-name=""><text:span text:style-name="a744" text:class-names=""/></text:p>
              </text:list-item>
            </text:list>
            <text:list text:style-name="a750">
              <text:list-item>
                <text:p text:style-name="a749" text:class-names="" text:cond-style-name=""><text:span text:style-name="a747" text:class-names="">勞工面臨勞資爭議時，應明確區分自己所面臨的是權利事項勞資爭議或是調整事項勞資爭議，才知道在調解不成立後是否應到法院提出勞動訴訟以處理勞資爭議。</text:span><text:span text:style-name="a748" text:class-names=""/></text:p>
              </text:list-item>
            </text:list>
          </draw:text-box>
          <svg:title/>
          <svg:desc/>
        </draw:frame>
        <draw:frame draw:id="id177" presentation:style-name="a764" draw:name="Shape 109" svg:x="5.13153in" svg:y="2.16086in" svg:width="4.36844in" svg:height="3.01411in" presentation:class="outline" presentation:placeholder="false">
          <draw:text-box>
            <text:list text:style-name="a756">
              <text:list-item>
                <text:p text:style-name="a755" text:class-names="" text:cond-style-name=""><text:span text:style-name="a752" text:class-names=""><text:s text:c="1"/></text:span><text:span text:style-name="a753" text:class-names="">可以至各地勞工局或民事法院提出勞資爭議調解</text:span><text:span text:style-name="a754" text:class-names=""/></text:p>
              </text:list-item>
            </text:list>
            <text:list text:style-name="a759">
              <text:list-item>
                <text:p text:style-name="a758" text:class-names="" text:cond-style-name=""><text:span text:style-name="a757" text:class-names=""/></text:p>
              </text:list-item>
            </text:list>
            <text:list text:style-name="a763">
              <text:list-item>
                <text:p text:style-name="a762" text:class-names="" text:cond-style-name=""><text:span text:style-name="a760" text:class-names="">在發生權利事項勞資爭議時，勞工可以自由選擇前往勞工局進行勞資爭議之「行政調解」，或是到管轄法院申請由法院進行「勞動事件之調解」。</text:span><text:span text:style-name="a761" text:class-names=""/></text:p>
              </text:list-item>
            </text:list>
          </draw:text-box>
          <svg:title/>
          <svg:desc/>
        </draw:frame>
        <draw:custom-shape svg:x="4.52947in" svg:y="0.30758in" svg:width="0.86253in" svg:height="0.88057in" draw:id="id178" draw:style-name="a767" draw:name="Shape 110">
          <svg:title/>
          <svg:desc/>
          <text:p text:style-name="a766" text:class-names="" text:cond-style-name=""><text:span text:style-name="a765" text:class-names=""/></text:p>
          <draw:enhanced-geometry xmlns:dr3d="urn:oasis:names:tc:opendocument:xmlns:dr3d:1.0" draw:type="non-primitive" svg:viewBox="0 0 67641 69056" draw:enhanced-path="M ?f3 ?f4 L ?f3 ?f4 ?f3 ?f4 Z M ?f5 ?f6 L ?f5 ?f6 ?f5 ?f6 Z M ?f7 ?f0 L ?f8 ?f9 ?f10 ?f11 ?f12 ?f13 ?f14 ?f15 ?f16 ?f17 ?f18 ?f17 ?f19 ?f15 ?f20 ?f21 ?f22 ?f23 ?f24 ?f25 ?f26 ?f4 ?f27 ?f28 ?f29 ?f30 ?f31 ?f32 ?f33 ?f34 ?f35 ?f36 ?f37 ?f38 ?f39 ?f40 ?f41 ?f42 ?f43 ?f44 ?f36 ?f45 ?f46 ?f47 ?f43 ?f48 ?f49 ?f50 ?f51 ?f52 ?f53 ?f54 ?f49 ?f55 ?f56 ?f57 ?f58 ?f59 ?f60 ?f61 ?f62 ?f63 ?f64 ?f65 ?f23 ?f14 ?f66 ?f67 ?f68 ?f69 ?f68 ?f70 ?f66 ?f71 ?f72 ?f73 ?f74 ?f75 ?f74 ?f76 ?f74 ?f77 ?f21 ?f78 ?f79 ?f80 ?f17 ?f81 ?f82 ?f83 ?f84 ?f85 ?f0 ?f86 ?f84 ?f87 ?f82 ?f88 ?f17 ?f89 ?f15 ?f90 ?f91 ?f92 ?f72 ?f93 ?f25 ?f94 ?f95 ?f96 ?f97 ?f98 ?f99 ?f100 ?f101 ?f102 ?f103 ?f104 ?f105 ?f106 ?f41 ?f107 ?f108 ?f109 ?f110 ?f111 ?f112 ?f113 ?f48 ?f114 ?f115 ?f116 ?f117 ?f118 ?f119 ?f120 ?f121 ?f122 ?f20 ?f122 ?f123 ?f124 ?f125 ?f126 ?f127 ?f128 ?f85 ?f118 ?f129 ?f130 ?f131 ?f132 ?f133 ?f134 ?f135 ?f136 ?f137 ?f138 ?f139 ?f140 ?f141 ?f142 ?f143 ?f144 ?f145 ?f146 ?f147 ?f148 ?f149 ?f150 ?f149 ?f150 ?f151 ?f152 ?f153 ?f154 ?f155 ?f156 ?f157 ?f158 ?f159 ?f160 ?f161 ?f162 ?f159 ?f162 ?f163 ?f164 ?f102 ?f165 ?f166 ?f167 ?f150 ?f168 ?f169 ?f170 ?f5 ?f170 ?f171 ?f172 ?f173 ?f6 ?f174 ?f98 ?f175 ?f176 ?f177 ?f178 ?f158 ?f179 ?f158 ?f179 ?f102 ?f178 ?f171 ?f153 ?f104 ?f180 ?f104 ?f147 ?f181 ?f182 ?f181 ?f182 ?f183 ?f184 ?f185 ?f186 ?f187 ?f145 ?f148 ?f186 ?f188 ?f189 ?f5 ?f6 ?f152 ?f190 ?f191 ?f192 ?f107 ?f193 ?f187 ?f194 ?f187 ?f195 ?f196 ?f94 ?f197 ?f198 ?f148 ?f199 ?f200 ?f94 ?f201 ?f202 ?f196 ?f93 ?f109 ?f137 ?f203 ?f133 ?f204 ?f205 ?f114 ?f206 ?f207 ?f208 ?f209 ?f210 ?f207 ?f211 ?f134 ?f212 ?f134 ?f211 ?f213 ?f214 ?f134 ?f81 ?f132 ?f215 ?f116 ?f216 ?f217 ?f218 ?f219 ?f127 ?f130 ?f127 ?f220 ?f221 ?f220 ?f222 ?f223 ?f224 ?f223 ?f65 ?f220 ?f225 ?f220 ?f226 ?f130 ?f226 ?f227 ?f228 ?f134 ?f229 ?f136 ?f230 ?f231 ?f232 ?f233 ?f234 ?f233 ?f235 ?f138 ?f236 ?f140 ?f237 ?f238 ?f239 ?f111 ?f240 ?f241 ?f242 ?f243 ?f244 ?f245 ?f246 ?f247 ?f57 ?f247 ?f57 ?f241 ?f54 ?f248 ?f249 ?f107 ?f250 ?f185 ?f251 ?f185 ?f252 ?f185 ?f253 ?f254 ?f255 ?f152 ?f45 ?f174 ?f256 ?f158 ?f257 ?f258 ?f257 ?f150 ?f259 ?f150 ?f259 ?f260 ?f261 ?f262 ?f263 ?f264 ?f265 ?f167 ?f266 ?f267 ?f268 ?f269 ?f42 ?f270 ?f271 ?f152 ?f48 ?f272 ?f273 ?f274 ?f275 ?f274 ?f275 ?f276 ?f277 ?f278 ?f44 ?f154 ?f273 ?f191 ?f50 ?f107 ?f279 ?f247 ?f280 ?f241 ?f280 ?f281 ?f282 ?f283 ?f284 ?f203 ?f285 ?f286 ?f27 ?f111 ?f284 ?f111 ?f284 ?f287 ?f288 ?f289 ?f290 ?f113 ?f291 ?f292 ?f291 ?f292 ?f290 ?f113 ?f237 ?f293 ?f26 ?f140 ?f119 ?f294 ?f295 ?f207 ?f20 ?f213 ?f65 ?f132 ?f296 ?f213 ?f297 ?f207 ?f298 ?f207 ?f299 ?f134 ?f300 ?f213 ?f300 ?f213 ?f301 ?f213 ?f302 ?f207 ?f303 ?f209 ?f123 ?f209 ?f301 ?f207 ?f300 ?f136 ?f298 ?f294 ?f304 ?f209 ?f305 ?f207 ?f306 ?f207 ?f307 ?f209 ?f308 ?f231 ?f309 ?f114 ?f310 ?f311 ?f212 ?f312 ?f214 ?f138 ?f214 ?f312 ?f313 ?f140 ?f314 ?f144 ?f315 ?f293 ?f206 ?f293 ?f316 ?f317 ?f318 ?f319 ?f320 ?f203 ?f321 ?f197 ?f322 ?f201 ?f323 ?f278 ?f324 ?f175 ?f325 ?f162 ?f326 ?f264 ?f178 ?f155 ?f260 ?f327 ?f173 ?f328 ?f152 ?f329 ?f330 ?f331 ?f293 ?f89 ?f142 ?f332 ?f317 ?f333 ?f334 ?f90 ?f238 ?f335 ?f204 ?f336 ?f337 ?f338 ?f337 ?f336 ?f311 ?f339 ?f340 ?f341 ?f233 ?f342 ?f136 ?f343 ?f207 ?f10 ?f132 ?f14 ?f116 ?f18 ?f219 ?f301 ?f219 ?f19 ?f217 ?f20 ?f213 ?f344 ?f136 ?f345 ?f231 ?f346 ?f231 ?f347 ?f132 ?f348 ?f227 ?f349 ?f132 ?f350 ?f134 ?f351 ?f136 ?f352 ?f231 ?f353 ?f209 ?f24 ?f231 ?f24 ?f233 ?f353 ?f294 ?f230 ?f114 ?f354 ?f294 ?f234 ?f233 ?f355 ?f231 ?f235 ?f294 ?f356 ?f138 ?f280 ?f311 ?f357 ?f293 ?f115 ?f334 ?f115 ?f334 ?f358 ?f292 ?f279 ?f289 ?f246 ?f334 ?f279 ?f113 ?f359 ?f113 ?f52 ?f289 ?f273 ?f238 ?f252 ?f360 ?f44 ?f361 ?f273 ?f360 ?f273 ?f360 ?f362 ?f241 ?f363 ?f109 ?f364 ?f146 ?f365 ?f366 ?f367 ?f368 ?f369 ?f201 ?f370 ?f148 ?f371 ?f372 ?f373 ?f191 ?f374 ?f375 ?f376 ?f258 ?f376 ?f258 ?f377 ?f174 ?f378 ?f379 ?f380 ?f164 ?f381 ?f264 ?f382 ?f383 ?f384 ?f98 ?f385 ?f176 ?f386 ?f168 ?f387 ?f388 ?f99 ?f389 ?f390 ?f327 ?f391 ?f172 ?f392 ?f393 ?f394 ?f395 ?f101 ?f267 ?f384 ?f396 ?f397 ?f398 ?f386 ?f178 ?f397 ?f395 ?f391 ?f399 ?f400 ?f401 ?f402 ?f403 ?f404 ?f192 ?f404 ?f189 ?f30 ?f182 ?f390 ?f388 ?f402 ?f147 ?f404 ?f405 ?f406 ?f407 ?f406 ?f328 ?f408 ?f145 ?f409 ?f410 ?f28 ?f199 ?f409 ?f411 ?f412 ?f413 ?f412 ?f414 ?f412 ?f415 ?f28 ?f416 ?f417 ?f145 ?f417 ?f145 ?f412 ?f418 ?f412 ?f418 ?f417 ?f416 ?f412 ?f93 ?f28 ?f419 ?f408 ?f420 ?f421 ?f418 ?f97 ?f422 ?f417 ?f93 ?f423 ?f143 ?f424 ?f133 ?f425 ?f335 ?f426 ?f427 ?f426 ?f427 ?f428 ?f429 ?f25 ?f430 ?f431 ?f429 ?f432 ?f205 ?f425 ?f433 ?f431 ?f83 ?f425 ?f218 ?f434 ?f435 ?f64 ?f222 ?f436 ?f437 ?f436 ?f438 ?f95 ?f439 ?f95 ?f69 ?f440 ?f441 ?f409 ?f299 ?f417 ?f442 ?f30 ?f443 ?f444 ?f291 ?f445 ?f59 ?f446 ?f54 ?f38 ?f253 ?f377 ?f447 ?f110 ?f448 ?f365 ?f373 ?f256 ?f449 ?f33 ?f450 ?f246 ?f451 ?f452 ?f394 ?f453 ?f454 ?f455 ?f456 ?f290 ?f387 ?f457 ?f458 ?f459 ?f406 ?f24 ?f406 ?f229 ?f408 ?f460 ?f412 ?f121 ?f28 ?f460 ?f28 ?f460 ?f461 ?f228 ?f408 ?f462 ?f463 ?f464 ?f4 ?f224 ?f432 ?f306 ?f465 ?f70 ?f25 ?f466 ?f465 ?f71 ?f25 ?f467 ?f468 ?f469 ?f470 ?f471 ?f472 ?f471 ?f470 ?f473 ?f474 ?f86 ?f74 ?f475 ?f472 ?f86 ?f474 ?f476 ?f23 ?f477 ?f23 ?f336 ?f474 ?f478 ?f470 ?f88 ?f68 ?f135 ?f465 ?f139 ?f479 ?f3 ?f4 ?f480 ?f25 ?f321 ?f23 ?f129 ?f91 ?f314 ?f82 ?f481 ?f9 ?f7 ?f0 Z N" draw:text-areas="?f486 ?f488 ?f487 ?f489">
            <draw:equation draw:name="f0" draw:formula="0"/>
            <draw:equation draw:name="f1" draw:formula="67641"/>
            <draw:equation draw:name="f2" draw:formula="69056"/>
            <draw:equation draw:name="f3" draw:formula="49622"/>
            <draw:equation draw:name="f4" draw:formula="2736"/>
            <draw:equation draw:name="f5" draw:formula="59622"/>
            <draw:equation draw:name="f6" draw:formula="55565"/>
            <draw:equation draw:name="f7" draw:formula="35471"/>
            <draw:equation draw:name="f8" draw:formula="34433"/>
            <draw:equation draw:name="f9" draw:formula="95"/>
            <draw:equation draw:name="f10" draw:formula="33584"/>
            <draw:equation draw:name="f11" draw:formula="189"/>
            <draw:equation draw:name="f12" draw:formula="32735"/>
            <draw:equation draw:name="f13" draw:formula="378"/>
            <draw:equation draw:name="f14" draw:formula="32169"/>
            <draw:equation draw:name="f15" draw:formula="566"/>
            <draw:equation draw:name="f16" draw:formula="31509"/>
            <draw:equation draw:name="f17" draw:formula="472"/>
            <draw:equation draw:name="f18" draw:formula="30754"/>
            <draw:equation draw:name="f19" draw:formula="29339"/>
            <draw:equation draw:name="f20" draw:formula="27830"/>
            <draw:equation draw:name="f21" draw:formula="849"/>
            <draw:equation draw:name="f22" draw:formula="26320"/>
            <draw:equation draw:name="f23" draw:formula="1321"/>
            <draw:equation draw:name="f24" draw:formula="24811"/>
            <draw:equation draw:name="f25" draw:formula="1981"/>
            <draw:equation draw:name="f26" draw:formula="23207"/>
            <draw:equation draw:name="f27" draw:formula="21698"/>
            <draw:equation draw:name="f28" draw:formula="3585"/>
            <draw:equation draw:name="f29" draw:formula="20188"/>
            <draw:equation draw:name="f30" draw:formula="4623"/>
            <draw:equation draw:name="f31" draw:formula="18679"/>
            <draw:equation draw:name="f32" draw:formula="5661"/>
            <draw:equation draw:name="f33" draw:formula="17170"/>
            <draw:equation draw:name="f34" draw:formula="6793"/>
            <draw:equation draw:name="f35" draw:formula="15754"/>
            <draw:equation draw:name="f36" draw:formula="8019"/>
            <draw:equation draw:name="f37" draw:formula="14434"/>
            <draw:equation draw:name="f38" draw:formula="9151"/>
            <draw:equation draw:name="f39" draw:formula="11981"/>
            <draw:equation draw:name="f40" draw:formula="11510"/>
            <draw:equation draw:name="f41" draw:formula="10000"/>
            <draw:equation draw:name="f42" draw:formula="13774"/>
            <draw:equation draw:name="f43" draw:formula="7736"/>
            <draw:equation draw:name="f44" draw:formula="16981"/>
            <draw:equation draw:name="f45" draw:formula="16321"/>
            <draw:equation draw:name="f46" draw:formula="8302"/>
            <draw:equation draw:name="f47" draw:formula="15660"/>
            <draw:equation draw:name="f48" draw:formula="16604"/>
            <draw:equation draw:name="f49" draw:formula="7075"/>
            <draw:equation draw:name="f50" draw:formula="17642"/>
            <draw:equation draw:name="f51" draw:formula="7170"/>
            <draw:equation draw:name="f52" draw:formula="17830"/>
            <draw:equation draw:name="f53" draw:formula="6509"/>
            <draw:equation draw:name="f54" draw:formula="18868"/>
            <draw:equation draw:name="f55" draw:formula="17359"/>
            <draw:equation draw:name="f56" draw:formula="6132"/>
            <draw:equation draw:name="f57" draw:formula="19057"/>
            <draw:equation draw:name="f58" draw:formula="5189"/>
            <draw:equation draw:name="f59" draw:formula="20849"/>
            <draw:equation draw:name="f60" draw:formula="4434"/>
            <draw:equation draw:name="f61" draw:formula="22736"/>
            <draw:equation draw:name="f62" draw:formula="3679"/>
            <draw:equation draw:name="f63" draw:formula="24622"/>
            <draw:equation draw:name="f64" draw:formula="2453"/>
            <draw:equation draw:name="f65" draw:formula="28490"/>
            <draw:equation draw:name="f66" draw:formula="1509"/>
            <draw:equation draw:name="f67" draw:formula="32264"/>
            <draw:equation draw:name="f68" draw:formula="1604"/>
            <draw:equation draw:name="f69" draw:formula="32453"/>
            <draw:equation draw:name="f70" draw:formula="32641"/>
            <draw:equation draw:name="f71" draw:formula="32924"/>
            <draw:equation draw:name="f72" draw:formula="1226"/>
            <draw:equation draw:name="f73" draw:formula="33396"/>
            <draw:equation draw:name="f74" draw:formula="1038"/>
            <draw:equation draw:name="f75" draw:formula="33585"/>
            <draw:equation draw:name="f76" draw:formula="33773"/>
            <draw:equation draw:name="f77" draw:formula="35000"/>
            <draw:equation draw:name="f78" draw:formula="36132"/>
            <draw:equation draw:name="f79" draw:formula="660"/>
            <draw:equation draw:name="f80" draw:formula="37358"/>
            <draw:equation draw:name="f81" draw:formula="38867"/>
            <draw:equation draw:name="f82" draw:formula="283"/>
            <draw:equation draw:name="f83" draw:formula="38301"/>
            <draw:equation draw:name="f84" draw:formula="94"/>
            <draw:equation draw:name="f85" draw:formula="39811"/>
            <draw:equation draw:name="f86" draw:formula="41509"/>
            <draw:equation draw:name="f87" draw:formula="43301"/>
            <draw:equation draw:name="f88" draw:formula="44056"/>
            <draw:equation draw:name="f89" draw:formula="44622"/>
            <draw:equation draw:name="f90" draw:formula="45660"/>
            <draw:equation draw:name="f91" draw:formula="755"/>
            <draw:equation draw:name="f92" draw:formula="46792"/>
            <draw:equation draw:name="f93" draw:formula="48962"/>
            <draw:equation draw:name="f94" draw:formula="51037"/>
            <draw:equation draw:name="f95" draw:formula="2924"/>
            <draw:equation draw:name="f96" draw:formula="53112"/>
            <draw:equation draw:name="f97" draw:formula="4057"/>
            <draw:equation draw:name="f98" draw:formula="55094"/>
            <draw:equation draw:name="f99" draw:formula="5283"/>
            <draw:equation draw:name="f100" draw:formula="56980"/>
            <draw:equation draw:name="f101" draw:formula="6698"/>
            <draw:equation draw:name="f102" draw:formula="58678"/>
            <draw:equation draw:name="f103" draw:formula="8113"/>
            <draw:equation draw:name="f104" draw:formula="60282"/>
            <draw:equation draw:name="f105" draw:formula="9056"/>
            <draw:equation draw:name="f106" draw:formula="61131"/>
            <draw:equation draw:name="f107" draw:formula="61980"/>
            <draw:equation draw:name="f108" draw:formula="11038"/>
            <draw:equation draw:name="f109" draw:formula="62829"/>
            <draw:equation draw:name="f110" draw:formula="12075"/>
            <draw:equation draw:name="f111" draw:formula="63584"/>
            <draw:equation draw:name="f112" draw:formula="14339"/>
            <draw:equation draw:name="f113" draw:formula="64905"/>
            <draw:equation draw:name="f114" draw:formula="66131"/>
            <draw:equation draw:name="f115" draw:formula="19056"/>
            <draw:equation draw:name="f116" draw:formula="67169"/>
            <draw:equation draw:name="f117" draw:formula="21509"/>
            <draw:equation draw:name="f118" draw:formula="67923"/>
            <draw:equation draw:name="f119" draw:formula="24056"/>
            <draw:equation draw:name="f120" draw:formula="68584"/>
            <draw:equation draw:name="f121" draw:formula="26603"/>
            <draw:equation draw:name="f122" draw:formula="69055"/>
            <draw:equation draw:name="f123" draw:formula="30188"/>
            <draw:equation draw:name="f124" draw:formula="68867"/>
            <draw:equation draw:name="f125" draw:formula="33113"/>
            <draw:equation draw:name="f126" draw:formula="68678"/>
            <draw:equation draw:name="f127" draw:formula="36509"/>
            <draw:equation draw:name="f128" draw:formula="68301"/>
            <draw:equation draw:name="f129" draw:formula="42735"/>
            <draw:equation draw:name="f130" draw:formula="67452"/>
            <draw:equation draw:name="f131" draw:formula="44905"/>
            <draw:equation draw:name="f132" draw:formula="66980"/>
            <draw:equation draw:name="f133" draw:formula="45565"/>
            <draw:equation draw:name="f134" draw:formula="66791"/>
            <draw:equation draw:name="f135" draw:formula="45943"/>
            <draw:equation draw:name="f136" draw:formula="66508"/>
            <draw:equation draw:name="f137" draw:formula="47358"/>
            <draw:equation draw:name="f138" draw:formula="65942"/>
            <draw:equation draw:name="f139" draw:formula="48018"/>
            <draw:equation draw:name="f140" draw:formula="65565"/>
            <draw:equation draw:name="f141" draw:formula="48678"/>
            <draw:equation draw:name="f142" draw:formula="65188"/>
            <draw:equation draw:name="f143" draw:formula="47924"/>
            <draw:equation draw:name="f144" draw:formula="65471"/>
            <draw:equation draw:name="f145" draw:formula="51509"/>
            <draw:equation draw:name="f146" draw:formula="62924"/>
            <draw:equation draw:name="f147" draw:formula="53301"/>
            <draw:equation draw:name="f148" draw:formula="61508"/>
            <draw:equation draw:name="f149" draw:formula="55093"/>
            <draw:equation draw:name="f150" draw:formula="59905"/>
            <draw:equation draw:name="f151" draw:formula="54810"/>
            <draw:equation draw:name="f152" draw:formula="60376"/>
            <draw:equation draw:name="f153" draw:formula="54339"/>
            <draw:equation draw:name="f154" draw:formula="60754"/>
            <draw:equation draw:name="f155" draw:formula="55376"/>
            <draw:equation draw:name="f156" draw:formula="59999"/>
            <draw:equation draw:name="f157" draw:formula="56320"/>
            <draw:equation draw:name="f158" draw:formula="59056"/>
            <draw:equation draw:name="f159" draw:formula="57075"/>
            <draw:equation draw:name="f160" draw:formula="58395"/>
            <draw:equation draw:name="f161" draw:formula="57169"/>
            <draw:equation draw:name="f162" draw:formula="58207"/>
            <draw:equation draw:name="f163" draw:formula="57924"/>
            <draw:equation draw:name="f164" draw:formula="57546"/>
            <draw:equation draw:name="f165" draw:formula="56697"/>
            <draw:equation draw:name="f166" draw:formula="59339"/>
            <draw:equation draw:name="f167" draw:formula="55754"/>
            <draw:equation draw:name="f168" draw:formula="54905"/>
            <draw:equation draw:name="f169" draw:formula="59716"/>
            <draw:equation draw:name="f170" draw:formula="54999"/>
            <draw:equation draw:name="f171" draw:formula="59810"/>
            <draw:equation draw:name="f172" draw:formula="54622"/>
            <draw:equation draw:name="f173" draw:formula="59150"/>
            <draw:equation draw:name="f174" draw:formula="59527"/>
            <draw:equation draw:name="f175" draw:formula="59433"/>
            <draw:equation draw:name="f176" draw:formula="55377"/>
            <draw:equation draw:name="f177" draw:formula="58867"/>
            <draw:equation draw:name="f178" draw:formula="56037"/>
            <draw:equation draw:name="f179" draw:formula="55660"/>
            <draw:equation draw:name="f180" draw:formula="53490"/>
            <draw:equation draw:name="f181" draw:formula="60188"/>
            <draw:equation draw:name="f182" draw:formula="53395"/>
            <draw:equation draw:name="f183" draw:formula="60565"/>
            <draw:equation draw:name="f184" draw:formula="52924"/>
            <draw:equation draw:name="f185" draw:formula="61037"/>
            <draw:equation draw:name="f186" draw:formula="52452"/>
            <draw:equation draw:name="f187" draw:formula="61886"/>
            <draw:equation draw:name="f188" draw:formula="60848"/>
            <draw:equation draw:name="f189" draw:formula="53584"/>
            <draw:equation draw:name="f190" draw:formula="54528"/>
            <draw:equation draw:name="f191" draw:formula="60942"/>
            <draw:equation draw:name="f192" draw:formula="53678"/>
            <draw:equation draw:name="f193" draw:formula="51792"/>
            <draw:equation draw:name="f194" draw:formula="51886"/>
            <draw:equation draw:name="f195" draw:formula="51697"/>
            <draw:equation draw:name="f196" draw:formula="62169"/>
            <draw:equation draw:name="f197" draw:formula="62735"/>
            <draw:equation draw:name="f198" draw:formula="49999"/>
            <draw:equation draw:name="f199" draw:formula="51603"/>
            <draw:equation draw:name="f200" draw:formula="61603"/>
            <draw:equation draw:name="f201" draw:formula="61697"/>
            <draw:equation draw:name="f202" draw:formula="50377"/>
            <draw:equation draw:name="f203" draw:formula="63678"/>
            <draw:equation draw:name="f204" draw:formula="65376"/>
            <draw:equation draw:name="f205" draw:formula="42169"/>
            <draw:equation draw:name="f206" draw:formula="40660"/>
            <draw:equation draw:name="f207" draw:formula="66697"/>
            <draw:equation draw:name="f208" draw:formula="39339"/>
            <draw:equation draw:name="f209" draw:formula="66603"/>
            <draw:equation draw:name="f210" draw:formula="39528"/>
            <draw:equation draw:name="f211" draw:formula="39056"/>
            <draw:equation draw:name="f212" draw:formula="38962"/>
            <draw:equation draw:name="f213" draw:formula="66886"/>
            <draw:equation draw:name="f214" draw:formula="38584"/>
            <draw:equation draw:name="f215" draw:formula="38207"/>
            <draw:equation draw:name="f216" draw:formula="37264"/>
            <draw:equation draw:name="f217" draw:formula="67263"/>
            <draw:equation draw:name="f218" draw:formula="36415"/>
            <draw:equation draw:name="f219" draw:formula="67357"/>
            <draw:equation draw:name="f220" draw:formula="67546"/>
            <draw:equation draw:name="f221" draw:formula="35943"/>
            <draw:equation draw:name="f222" draw:formula="34811"/>
            <draw:equation draw:name="f223" draw:formula="67640"/>
            <draw:equation draw:name="f224" draw:formula="31037"/>
            <draw:equation draw:name="f225" draw:formula="27736"/>
            <draw:equation draw:name="f226" draw:formula="27547"/>
            <draw:equation draw:name="f227" draw:formula="67074"/>
            <draw:equation draw:name="f228" draw:formula="26792"/>
            <draw:equation draw:name="f229" draw:formula="25660"/>
            <draw:equation draw:name="f230" draw:formula="24528"/>
            <draw:equation draw:name="f231" draw:formula="66414"/>
            <draw:equation draw:name="f232" draw:formula="23585"/>
            <draw:equation draw:name="f233" draw:formula="66320"/>
            <draw:equation draw:name="f234" draw:formula="23679"/>
            <draw:equation draw:name="f235" draw:formula="23490"/>
            <draw:equation draw:name="f236" draw:formula="22924"/>
            <draw:equation draw:name="f237" draw:formula="22358"/>
            <draw:equation draw:name="f238" draw:formula="64527"/>
            <draw:equation draw:name="f239" draw:formula="21132"/>
            <draw:equation draw:name="f240" draw:formula="19906"/>
            <draw:equation draw:name="f241" draw:formula="63207"/>
            <draw:equation draw:name="f242" draw:formula="19340"/>
            <draw:equation draw:name="f243" draw:formula="63018"/>
            <draw:equation draw:name="f244" draw:formula="18774"/>
            <draw:equation draw:name="f245" draw:formula="63112"/>
            <draw:equation draw:name="f246" draw:formula="18962"/>
            <draw:equation draw:name="f247" draw:formula="63301"/>
            <draw:equation draw:name="f248" draw:formula="62923"/>
            <draw:equation draw:name="f249" draw:formula="18491"/>
            <draw:equation draw:name="f250" draw:formula="17453"/>
            <draw:equation draw:name="f251" draw:formula="16509"/>
            <draw:equation draw:name="f252" draw:formula="16698"/>
            <draw:equation draw:name="f253" draw:formula="16887"/>
            <draw:equation draw:name="f254" draw:formula="60093"/>
            <draw:equation draw:name="f255" draw:formula="15943"/>
            <draw:equation draw:name="f256" draw:formula="15377"/>
            <draw:equation draw:name="f257" draw:formula="14906"/>
            <draw:equation draw:name="f258" draw:formula="59244"/>
            <draw:equation draw:name="f259" draw:formula="15472"/>
            <draw:equation draw:name="f260" draw:formula="57641"/>
            <draw:equation draw:name="f261" draw:formula="13396"/>
            <draw:equation draw:name="f262" draw:formula="58112"/>
            <draw:equation draw:name="f263" draw:formula="13868"/>
            <draw:equation draw:name="f264" draw:formula="56886"/>
            <draw:equation draw:name="f265" draw:formula="13019"/>
            <draw:equation draw:name="f266" draw:formula="12453"/>
            <draw:equation draw:name="f267" draw:formula="56603"/>
            <draw:equation draw:name="f268" draw:formula="13113"/>
            <draw:equation draw:name="f269" draw:formula="57452"/>
            <draw:equation draw:name="f270" draw:formula="58961"/>
            <draw:equation draw:name="f271" draw:formula="15283"/>
            <draw:equation draw:name="f272" draw:formula="61225"/>
            <draw:equation draw:name="f273" draw:formula="17264"/>
            <draw:equation draw:name="f274" draw:formula="62074"/>
            <draw:equation draw:name="f275" draw:formula="17925"/>
            <draw:equation draw:name="f276" draw:formula="61414"/>
            <draw:equation draw:name="f277" draw:formula="17547"/>
            <draw:equation draw:name="f278" draw:formula="60659"/>
            <draw:equation draw:name="f279" draw:formula="19151"/>
            <draw:equation draw:name="f280" draw:formula="20943"/>
            <draw:equation draw:name="f281" draw:formula="63395"/>
            <draw:equation draw:name="f282" draw:formula="21038"/>
            <draw:equation draw:name="f283" draw:formula="63490"/>
            <draw:equation draw:name="f284" draw:formula="21321"/>
            <draw:equation draw:name="f285" draw:formula="21604"/>
            <draw:equation draw:name="f286" draw:formula="63773"/>
            <draw:equation draw:name="f287" draw:formula="64244"/>
            <draw:equation draw:name="f288" draw:formula="22170"/>
            <draw:equation draw:name="f289" draw:formula="64716"/>
            <draw:equation draw:name="f290" draw:formula="22641"/>
            <draw:equation draw:name="f291" draw:formula="22830"/>
            <draw:equation draw:name="f292" draw:formula="64999"/>
            <draw:equation draw:name="f293" draw:formula="65282"/>
            <draw:equation draw:name="f294" draw:formula="66225"/>
            <draw:equation draw:name="f295" draw:formula="25943"/>
            <draw:equation draw:name="f296" draw:formula="28868"/>
            <draw:equation draw:name="f297" draw:formula="28962"/>
            <draw:equation draw:name="f298" draw:formula="28679"/>
            <draw:equation draw:name="f299" draw:formula="29245"/>
            <draw:equation draw:name="f300" draw:formula="29905"/>
            <draw:equation draw:name="f301" draw:formula="30094"/>
            <draw:equation draw:name="f302" draw:formula="30566"/>
            <draw:equation draw:name="f303" draw:formula="30377"/>
            <draw:equation draw:name="f304" draw:formula="27358"/>
            <draw:equation draw:name="f305" draw:formula="30283"/>
            <draw:equation draw:name="f306" draw:formula="31792"/>
            <draw:equation draw:name="f307" draw:formula="33302"/>
            <draw:equation draw:name="f308" draw:formula="34717"/>
            <draw:equation draw:name="f309" draw:formula="36226"/>
            <draw:equation draw:name="f310" draw:formula="37547"/>
            <draw:equation draw:name="f311" draw:formula="65659"/>
            <draw:equation draw:name="f312" draw:formula="65848"/>
            <draw:equation draw:name="f313" draw:formula="39245"/>
            <draw:equation draw:name="f314" draw:formula="40188"/>
            <draw:equation draw:name="f315" draw:formula="40471"/>
            <draw:equation draw:name="f316" draw:formula="40566"/>
            <draw:equation draw:name="f317" draw:formula="65093"/>
            <draw:equation draw:name="f318" draw:formula="41132"/>
            <draw:equation draw:name="f319" draw:formula="64433"/>
            <draw:equation draw:name="f320" draw:formula="43018"/>
            <draw:equation draw:name="f321" draw:formula="45282"/>
            <draw:equation draw:name="f322" draw:formula="47264"/>
            <draw:equation draw:name="f323" draw:formula="49056"/>
            <draw:equation draw:name="f324" draw:formula="50943"/>
            <draw:equation draw:name="f325" draw:formula="52735"/>
            <draw:equation draw:name="f326" draw:formula="54433"/>
            <draw:equation draw:name="f327" draw:formula="53867"/>
            <draw:equation draw:name="f328" draw:formula="52169"/>
            <draw:equation draw:name="f329" draw:formula="48961"/>
            <draw:equation draw:name="f330" draw:formula="62452"/>
            <draw:equation draw:name="f331" draw:formula="44528"/>
            <draw:equation draw:name="f332" draw:formula="44716"/>
            <draw:equation draw:name="f333" draw:formula="45094"/>
            <draw:equation draw:name="f334" draw:formula="64810"/>
            <draw:equation draw:name="f335" draw:formula="43867"/>
            <draw:equation draw:name="f336" draw:formula="43113"/>
            <draw:equation draw:name="f337" draw:formula="65754"/>
            <draw:equation draw:name="f338" draw:formula="42924"/>
            <draw:equation draw:name="f339" draw:formula="41603"/>
            <draw:equation draw:name="f340" draw:formula="66037"/>
            <draw:equation draw:name="f341" draw:formula="39999"/>
            <draw:equation draw:name="f342" draw:formula="38396"/>
            <draw:equation draw:name="f343" draw:formula="36792"/>
            <draw:equation draw:name="f344" draw:formula="26415"/>
            <draw:equation draw:name="f345" draw:formula="25754"/>
            <draw:equation draw:name="f346" draw:formula="25094"/>
            <draw:equation draw:name="f347" draw:formula="25566"/>
            <draw:equation draw:name="f348" draw:formula="25471"/>
            <draw:equation draw:name="f349" draw:formula="25188"/>
            <draw:equation draw:name="f350" draw:formula="24339"/>
            <draw:equation draw:name="f351" draw:formula="23773"/>
            <draw:equation draw:name="f352" draw:formula="24245"/>
            <draw:equation draw:name="f353" draw:formula="24717"/>
            <draw:equation draw:name="f354" draw:formula="24151"/>
            <draw:equation draw:name="f355" draw:formula="23018"/>
            <draw:equation draw:name="f356" draw:formula="22075"/>
            <draw:equation draw:name="f357" draw:formula="20000"/>
            <draw:equation draw:name="f358" draw:formula="19717"/>
            <draw:equation draw:name="f359" draw:formula="18490"/>
            <draw:equation draw:name="f360" draw:formula="64150"/>
            <draw:equation draw:name="f361" draw:formula="64056"/>
            <draw:equation draw:name="f362" draw:formula="15188"/>
            <draw:equation draw:name="f363" draw:formula="14622"/>
            <draw:equation draw:name="f364" draw:formula="14717"/>
            <draw:equation draw:name="f365" draw:formula="13773"/>
            <draw:equation draw:name="f366" draw:formula="62546"/>
            <draw:equation draw:name="f367" draw:formula="12924"/>
            <draw:equation draw:name="f368" draw:formula="62075"/>
            <draw:equation draw:name="f369" draw:formula="12358"/>
            <draw:equation draw:name="f370" draw:formula="12264"/>
            <draw:equation draw:name="f371" draw:formula="12170"/>
            <draw:equation draw:name="f372" draw:formula="61320"/>
            <draw:equation draw:name="f373" draw:formula="11698"/>
            <draw:equation draw:name="f374" draw:formula="11132"/>
            <draw:equation draw:name="f375" draw:formula="60471"/>
            <draw:equation draw:name="f376" draw:formula="9906"/>
            <draw:equation draw:name="f377" draw:formula="10566"/>
            <draw:equation draw:name="f378" draw:formula="9434"/>
            <draw:equation draw:name="f379" draw:formula="58584"/>
            <draw:equation draw:name="f380" draw:formula="8207"/>
            <draw:equation draw:name="f381" draw:formula="7547"/>
            <draw:equation draw:name="f382" draw:formula="6981"/>
            <draw:equation draw:name="f383" draw:formula="56131"/>
            <draw:equation draw:name="f384" draw:formula="6226"/>
            <draw:equation draw:name="f385" draw:formula="6415"/>
            <draw:equation draw:name="f386" draw:formula="6038"/>
            <draw:equation draw:name="f387" draw:formula="5472"/>
            <draw:equation draw:name="f388" draw:formula="54244"/>
            <draw:equation draw:name="f389" draw:formula="53961"/>
            <draw:equation draw:name="f390" draw:formula="5094"/>
            <draw:equation draw:name="f391" draw:formula="5377"/>
            <draw:equation draw:name="f392" draw:formula="5849"/>
            <draw:equation draw:name="f393" draw:formula="55282"/>
            <draw:equation draw:name="f394" draw:formula="6321"/>
            <draw:equation draw:name="f395" draw:formula="55943"/>
            <draw:equation draw:name="f396" draw:formula="56226"/>
            <draw:equation draw:name="f397" draw:formula="5943"/>
            <draw:equation draw:name="f398" draw:formula="55848"/>
            <draw:equation draw:name="f399" draw:formula="55188"/>
            <draw:equation draw:name="f400" draw:formula="5000"/>
            <draw:equation draw:name="f401" draw:formula="54716"/>
            <draw:equation draw:name="f402" draw:formula="4717"/>
            <draw:equation draw:name="f403" draw:formula="54150"/>
            <draw:equation draw:name="f404" draw:formula="4528"/>
            <draw:equation draw:name="f405" draw:formula="53018"/>
            <draw:equation draw:name="f406" draw:formula="4151"/>
            <draw:equation draw:name="f407" draw:formula="52263"/>
            <draw:equation draw:name="f408" draw:formula="3774"/>
            <draw:equation draw:name="f409" draw:formula="3396"/>
            <draw:equation draw:name="f410" draw:formula="50660"/>
            <draw:equation draw:name="f411" draw:formula="51226"/>
            <draw:equation draw:name="f412" draw:formula="3208"/>
            <draw:equation draw:name="f413" draw:formula="50848"/>
            <draw:equation draw:name="f414" draw:formula="50471"/>
            <draw:equation draw:name="f415" draw:formula="50094"/>
            <draw:equation draw:name="f416" draw:formula="50754"/>
            <draw:equation draw:name="f417" draw:formula="3868"/>
            <draw:equation draw:name="f418" draw:formula="49528"/>
            <draw:equation draw:name="f419" draw:formula="49339"/>
            <draw:equation draw:name="f420" draw:formula="49433"/>
            <draw:equation draw:name="f421" draw:formula="3962"/>
            <draw:equation draw:name="f422" draw:formula="49905"/>
            <draw:equation draw:name="f423" draw:formula="3491"/>
            <draw:equation draw:name="f424" draw:formula="2641"/>
            <draw:equation draw:name="f425" draw:formula="2170"/>
            <draw:equation draw:name="f426" draw:formula="1698"/>
            <draw:equation draw:name="f427" draw:formula="41886"/>
            <draw:equation draw:name="f428" draw:formula="1887"/>
            <draw:equation draw:name="f429" draw:formula="42075"/>
            <draw:equation draw:name="f430" draw:formula="41981"/>
            <draw:equation draw:name="f431" draw:formula="2075"/>
            <draw:equation draw:name="f432" draw:formula="2264"/>
            <draw:equation draw:name="f433" draw:formula="40283"/>
            <draw:equation draw:name="f434" draw:formula="2358"/>
            <draw:equation draw:name="f435" draw:formula="35566"/>
            <draw:equation draw:name="f436" draw:formula="2830"/>
            <draw:equation draw:name="f437" draw:formula="32830"/>
            <draw:equation draw:name="f438" draw:formula="33207"/>
            <draw:equation draw:name="f439" draw:formula="33490"/>
            <draw:equation draw:name="f440" draw:formula="3019"/>
            <draw:equation draw:name="f441" draw:formula="31415"/>
            <draw:equation draw:name="f442" draw:formula="27075"/>
            <draw:equation draw:name="f443" draw:formula="25000"/>
            <draw:equation draw:name="f444" draw:formula="5566"/>
            <draw:equation draw:name="f445" draw:formula="6604"/>
            <draw:equation draw:name="f446" draw:formula="7830"/>
            <draw:equation draw:name="f447" draw:formula="15094"/>
            <draw:equation draw:name="f448" draw:formula="13302"/>
            <draw:equation draw:name="f449" draw:formula="10095"/>
            <draw:equation draw:name="f450" draw:formula="8679"/>
            <draw:equation draw:name="f451" draw:formula="7453"/>
            <draw:equation draw:name="f452" draw:formula="20754"/>
            <draw:equation draw:name="f453" draw:formula="22547"/>
            <draw:equation draw:name="f454" draw:formula="5378"/>
            <draw:equation draw:name="f455" draw:formula="21603"/>
            <draw:equation draw:name="f456" draw:formula="6227"/>
            <draw:equation draw:name="f457" draw:formula="23302"/>
            <draw:equation draw:name="f458" draw:formula="5095"/>
            <draw:equation draw:name="f459" draw:formula="25377"/>
            <draw:equation draw:name="f460" draw:formula="26886"/>
            <draw:equation draw:name="f461" draw:formula="3680"/>
            <draw:equation draw:name="f462" draw:formula="28301"/>
            <draw:equation draw:name="f463" draw:formula="3302"/>
            <draw:equation draw:name="f464" draw:formula="29622"/>
            <draw:equation draw:name="f465" draw:formula="2076"/>
            <draw:equation draw:name="f466" draw:formula="32547"/>
            <draw:equation draw:name="f467" draw:formula="34245"/>
            <draw:equation draw:name="f468" draw:formula="1793"/>
            <draw:equation draw:name="f469" draw:formula="35848"/>
            <draw:equation draw:name="f470" draw:formula="1415"/>
            <draw:equation draw:name="f471" draw:formula="36981"/>
            <draw:equation draw:name="f472" draw:formula="1132"/>
            <draw:equation draw:name="f473" draw:formula="40943"/>
            <draw:equation draw:name="f474" draw:formula="1227"/>
            <draw:equation draw:name="f475" draw:formula="41697"/>
            <draw:equation draw:name="f476" draw:formula="41320"/>
            <draw:equation draw:name="f477" draw:formula="42263"/>
            <draw:equation draw:name="f478" draw:formula="43396"/>
            <draw:equation draw:name="f479" draw:formula="2359"/>
            <draw:equation draw:name="f480" draw:formula="47641"/>
            <draw:equation draw:name="f481" draw:formula="37735"/>
            <draw:equation draw:name="f482" draw:formula="?f2 - ?f0"/>
            <draw:equation draw:name="f483" draw:formula="?f1 - ?f0"/>
            <draw:equation draw:name="f484" draw:formula="?f483 / 67641"/>
            <draw:equation draw:name="f485" draw:formula="?f482 / 69056"/>
            <draw:equation draw:name="f486" draw:formula="0 / ?f484"/>
            <draw:equation draw:name="f487" draw:formula="67641 / ?f484"/>
            <draw:equation draw:name="f488" draw:formula="0 / ?f485"/>
            <draw:equation draw:name="f489" draw:formula="69056 / ?f485"/>
          </draw:enhanced-geometry>
        </draw:custom-shape>
        <draw:custom-shape svg:x="4.72449in" svg:y="0.45003in" svg:width="0.47249in" svg:height="0.56701in" draw:id="id179" draw:style-name="a770" draw:name="Shape 329">
          <svg:title/>
          <svg:desc/>
          <text:p text:style-name="a769" text:class-names="" text:cond-style-name=""><text:span text:style-name="a768" text:class-names=""/></text:p>
          <draw:enhanced-geometry xmlns:dr3d="urn:oasis:names:tc:opendocument:xmlns:dr3d:1.0" draw:type="non-primitive" svg:viewBox="0 0 15817 18981" draw:enhanced-path="M ?f3 ?f4 L ?f5 ?f6 ?f7 ?f8 ?f9 ?f10 ?f11 ?f12 ?f13 ?f14 ?f15 ?f16 ?f17 ?f18 ?f15 ?f19 ?f20 ?f21 ?f13 ?f22 ?f23 ?f24 ?f25 ?f26 ?f27 ?f24 ?f28 ?f29 ?f30 ?f16 ?f31 ?f32 ?f33 ?f12 ?f34 ?f35 ?f36 ?f37 ?f38 ?f39 ?f40 ?f41 ?f38 ?f42 ?f36 ?f43 ?f34 ?f44 ?f45 ?f6 ?f46 ?f4 Z M ?f47 ?f10 L ?f48 ?f49 ?f50 ?f51 ?f52 ?f53 ?f52 ?f54 ?f52 ?f39 ?f50 ?f55 ?f56 ?f57 ?f58 ?f59 ?f60 ?f19 ?f61 ?f62 ?f63 ?f64 ?f65 ?f66 ?f67 ?f68 ?f69 ?f66 ?f70 ?f71 ?f72 ?f73 ?f74 ?f75 ?f74 ?f76 ?f72 ?f19 ?f77 ?f78 ?f79 ?f80 ?f81 ?f82 ?f83 ?f54 ?f84 ?f51 ?f85 ?f49 ?f86 ?f10 Z M ?f87 ?f88 L ?f89 ?f65 ?f90 ?f91 ?f92 ?f93 ?f94 ?f95 ?f96 ?f77 ?f97 ?f98 ?f99 ?f100 ?f101 ?f102 ?f103 ?f104 ?f105 ?f106 ?f105 ?f107 ?f108 ?f109 ?f110 ?f111 ?f112 ?f111 ?f113 ?f114 ?f97 ?f114 ?f115 ?f111 ?f116 ?f109 ?f117 ?f118 ?f119 ?f120 ?f87 ?f121 ?f122 ?f123 ?f124 ?f125 ?f126 ?f127 ?f1 ?f100 ?f128 ?f77 ?f126 ?f129 ?f130 ?f131 ?f132 ?f65 ?f87 ?f88 Z M ?f53 ?f77 L ?f42 ?f70 ?f133 ?f98 ?f6 ?f72 ?f4 ?f134 ?f4 ?f135 ?f136 ?f123 ?f137 ?f138 ?f54 ?f139 ?f140 ?f141 ?f142 ?f143 ?f18 ?f144 ?f145 ?f146 ?f147 ?f148 ?f149 ?f148 ?f150 ?f146 ?f64 ?f144 ?f71 ?f143 ?f66 ?f151 ?f71 ?f152 ?f73 ?f114 ?f153 ?f109 ?f75 ?f139 ?f145 ?f120 ?f18 ?f121 ?f154 ?f155 ?f156 ?f72 ?f82 ?f70 ?f53 ?f77 Z M ?f157 ?f158 L ?f159 ?f160 ?f161 ?f162 ?f163 ?f164 ?f165 ?f166 ?f167 ?f168 ?f169 ?f170 ?f169 ?f171 ?f172 ?f173 ?f174 ?f175 ?f176 ?f177 ?f178 ?f175 ?f179 ?f174 ?f178 ?f176 ?f180 ?f181 ?f182 ?f183 ?f182 ?f184 ?f182 ?f185 ?f180 ?f186 ?f187 ?f164 ?f188 ?f189 ?f190 ?f191 ?f192 ?f191 ?f193 ?f189 ?f194 ?f164 ?f195 ?f196 ?f197 ?f166 ?f198 ?f199 ?f198 ?f200 ?f198 ?f179 ?f197 ?f180 ?f195 ?f173 ?f201 ?f202 ?f203 ?f204 ?f160 ?f205 ?f206 ?f207 ?f208 ?f205 ?f209 ?f202 ?f210 ?f174 ?f211 ?f180 ?f212 ?f179 ?f212 ?f168 ?f211 ?f193 ?f211 ?f185 ?f213 ?f185 ?f212 ?f166 ?f214 ?f185 ?f215 ?f192 ?f216 ?f168 ?f217 ?f188 ?f218 ?f170 ?f218 ?f180 ?f218 ?f173 ?f216 ?f219 ?f220 ?f207 ?f221 ?f222 ?f212 ?f223 ?f224 ?f225 ?f226 ?f161 ?f227 ?f228 ?f229 ?f159 ?f230 ?f159 ?f189 ?f228 ?f231 ?f225 ?f232 ?f233 ?f234 ?f163 ?f188 ?f235 ?f178 ?f161 ?f171 ?f236 ?f175 ?f236 ?f205 ?f161 ?f163 ?f163 ?f235 ?f161 ?f159 ?f159 ?f237 ?f157 ?f238 ?f239 ?f240 ?f241 ?f242 ?f238 ?f243 ?f244 ?f245 ?f157 ?f246 ?f159 ?f247 ?f161 ?f248 ?f163 ?f249 ?f222 ?f250 ?f251 ?f250 ?f205 ?f249 ?f202 ?f252 ?f177 ?f248 ?f175 ?f253 ?f174 ?f254 ?f174 ?f255 ?f204 ?f256 ?f167 ?f257 ?f258 ?f259 ?f222 ?f260 ?f222 ?f261 ?f167 ?f262 ?f205 ?f238 ?f219 ?f263 ?f171 ?f264 ?f178 ?f265 ?f188 ?f266 ?f184 ?f267 ?f166 ?f266 ?f231 ?f265 ?f268 ?f264 ?f162 ?f263 ?f160 ?f269 ?f158 Z M ?f270 ?f271 L ?f149 ?f272 ?f145 ?f273 ?f274 ?f275 ?f276 ?f277 ?f278 ?f279 ?f280 ?f281 ?f39 ?f282 ?f283 ?f23 ?f53 ?f284 ?f53 ?f285 ?f286 ?f287 ?f283 ?f288 ?f289 ?f290 ?f82 ?f291 ?f292 ?f291 ?f156 ?f293 ?f294 ?f290 ?f59 ?f287 ?f16 ?f284 ?f295 ?f282 ?f270 ?f296 ?f297 ?f298 ?f299 ?f252 ?f300 ?f253 ?f300 ?f275 ?f299 ?f245 ?f301 ?f302 ?f303 ?f304 ?f270 ?f271 Z M ?f305 ?f306 L ?f110 ?f307 ?f108 ?f308 ?f309 ?f253 ?f310 ?f248 ?f311 ?f312 ?f310 ?f313 ?f309 ?f314 ?f108 ?f279 ?f113 ?f315 ?f316 ?f317 ?f318 ?f285 ?f116 ?f319 ?f320 ?f290 ?f321 ?f291 ?f89 ?f291 ?f322 ?f293 ?f323 ?f324 ?f132 ?f325 ?f326 ?f284 ?f326 ?f23 ?f327 ?f315 ?f323 ?f15 ?f87 ?f281 ?f89 ?f328 ?f90 ?f328 ?f92 ?f279 ?f329 ?f314 ?f115 ?f330 ?f331 ?f332 ?f333 ?f307 ?f305 ?f306 Z M ?f165 ?f334 L ?f335 ?f336 ?f263 ?f337 ?f259 ?f338 ?f339 ?f340 ?f261 ?f341 ?f261 ?f342 ?f261 ?f343 ?f339 ?f344 ?f260 ?f345 ?f267 ?f346 ?f257 ?f345 ?f256 ?f347 ?f348 ?f343 ?f249 ?f349 ?f247 ?f350 ?f348 ?f351 ?f352 ?f353 ?f354 ?f355 ?f354 ?f356 ?f357 ?f358 ?f354 ?f359 ?f360 ?f361 ?f362 ?f359 ?f298 ?f358 ?f11 ?f358 ?f290 ?f363 ?f317 ?f364 ?f328 ?f365 ?f252 ?f366 ?f332 ?f367 ?f247 ?f58 ?f332 ?f58 ?f368 ?f367 ?f369 ?f370 ?f319 ?f47 ?f31 ?f371 ?f3 ?f371 ?f34 ?f85 ?f372 ?f373 ?f374 ?f375 ?f284 ?f61 ?f376 ?f81 ?f313 ?f377 ?f250 ?f88 ?f250 ?f65 ?f313 ?f91 ?f20 ?f67 ?f38 ?f67 ?f378 ?f79 ?f379 ?f134 ?f380 ?f134 ?f381 ?f155 ?f382 ?f127 ?f13 ?f127 ?f13 ?f135 ?f13 ?f125 ?f382 ?f383 ?f384 ?f385 ?f7 ?f121 ?f386 ?f121 ?f387 ?f106 ?f388 ?f151 ?f46 ?f151 ?f31 ?f389 ?f30 ?f390 ?f288 ?f391 ?f319 ?f392 ?f288 ?f144 ?f381 ?f393 ?f394 ?f393 ?f395 ?f396 ?f397 ?f146 ?f398 ?f399 ?f400 ?f401 ?f402 ?f401 ?f40 ?f216 ?f403 ?f404 ?f405 ?f406 ?f9 ?f406 ?f9 ?f221 ?f9 ?f407 ?f405 ?f408 ?f374 ?f213 ?f36 ?f409 ?f410 ?f409 ?f411 ?f412 ?f413 ?f414 ?f388 ?f414 ?f415 ?f416 ?f417 ?f418 ?f33 ?f206 ?f381 ?f158 ?f5 ?f158 ?f5 ?f419 ?f5 ?f420 ?f381 ?f420 ?f46 ?f191 ?f421 ?f189 ?f400 ?f189 ?f422 ?f423 ?f424 ?f425 ?f424 ?f425 ?f426 ?f427 ?f398 ?f427 ?f428 ?f425 ?f378 ?f425 ?f372 ?f192 ?f429 ?f234 ?f394 ?f234 ?f394 ?f168 ?f394 ?f190 ?f429 ?f200 ?f372 ?f188 ?f378 ?f430 ?f428 ?f430 ?f398 ?f431 ?f426 ?f431 ?f424 ?f430 ?f424 ?f179 ?f424 ?f177 ?f413 ?f174 ?f432 ?f174 ?f433 ?f173 ?f434 ?f173 ?f435 ?f174 ?f36 ?f177 ?f36 ?f219 ?f436 ?f202 ?f36 ?f202 ?f36 ?f204 ?f437 ?f251 ?f438 ?f258 ?f398 ?f222 ?f411 ?f233 ?f439 ?f222 ?f413 ?f239 ?f397 ?f157 ?f440 ?f441 ?f442 ?f159 ?f443 ?f159 ?f444 ?f157 ?f34 ?f445 ?f34 ?f239 ?f34 ?f244 ?f380 ?f244 ?f434 ?f238 ?f388 ?f446 ?f432 ?f447 ?f397 ?f448 ?f410 ?f266 ?f449 ?f450 ?f451 ?f260 ?f452 ?f453 ?f444 ?f453 ?f34 ?f260 ?f34 ?f265 ?f34 ?f450 ?f454 ?f455 ?f415 ?f456 ?f433 ?f457 ?f458 ?f459 ?f458 ?f246 ?f460 ?f461 ?f378 ?f245 ?f462 ?f463 ?f5 ?f463 ?f464 ?f273 ?f464 ?f245 ?f5 ?f245 ?f394 ?f275 ?f380 ?f253 ?f460 ?f252 ?f452 ?f281 ?f443 ?f296 ?f403 ?f368 ?f465 ?f298 ?f319 ?f298 ?f319 ?f314 ?f319 ?f368 ?f288 ?f466 ?f30 ?f15 ?f467 ?f282 ?f436 ?f468 ?f462 ?f11 ?f36 ?f288 ?f33 ?f325 ?f3 ?f287 ?f293 ?f469 ?f28 ?f469 ?f25 ?f384 ?f11 ?f287 ?f317 ?f325 ?f317 ?f288 ?f11 ?f290 ?f384 ?f405 ?f465 ?f470 ?f381 ?f471 ?f46 ?f31 ?f5 ?f34 ?f293 ?f472 ?f27 ?f472 ?f369 ?f34 ?f382 ?f473 ?f369 ?f436 ?f284 ?f474 ?f319 ?f40 ?f9 ?f372 ?f27 ?f451 ?f284 ?f475 ?f382 ?f437 ?f376 ?f378 ?f328 ?f452 ?f476 ?f378 ?f476 ?f437 ?f296 ?f475 ?f20 ?f477 ?f317 ?f449 ?f376 ?f397 ?f279 ?f478 ?f248 ?f478 ?f306 ?f397 ?f306 ?f479 ?f306 ?f398 ?f252 ?f480 ?f476 ?f481 ?f330 ?f482 ?f245 ?f482 ?f461 ?f483 ?f484 ?f485 ?f247 ?f486 ?f306 ?f110 ?f362 ?f487 ?f245 ?f488 ?f489 ?f490 ?f261 ?f491 ?f265 ?f488 ?f259 ?f492 ?f360 ?f493 ?f304 ?f494 ?f348 ?f386 ?f246 ?f34 ?f249 ?f495 ?f15 ?f304 ?f382 ?f267 ?f317 ?f239 ?f11 ?f235 ?f11 ?f251 ?f317 ?f173 ?f23 ?f170 ?f369 ?f181 ?f13 ?f181 ?f282 ?f170 ?f15 ?f173 ?f328 ?f167 ?f496 ?f244 ?f250 ?f497 ?f248 ?f463 ?f461 ?f317 ?f498 ?f36 ?f499 ?f434 ?f497 ?f433 ?f240 ?f482 ?f500 ?f333 ?f239 ?f501 ?f159 ?f491 ?f171 ?f502 ?f503 ?f490 ?f201 ?f504 ?f505 ?f117 ?f203 ?f501 ?f506 ?f97 ?f507 ?f508 ?f227 ?f509 ?f210 ?f34 ?f217 ?f245 ?f399 ?f510 ?f144 ?f173 ?f511 ?f512 ?f391 ?f171 ?f143 ?f171 ?f390 ?f512 ?f389 ?f202 ?f389 ?f167 ?f389 ?f223 ?f389 ?f161 ?f513 ?f238 ?f391 ?f453 ?f514 ?f304 ?f148 ?f252 ?f515 ?f11 ?f516 ?f517 ?f215 ?f458 ?f412 ?f482 ?f210 ?f310 ?f518 ?f519 ?f520 ?f521 ?f522 ?f116 ?f227 ?f320 ?f211 ?f117 ?f213 ?f521 ?f407 ?f492 ?f404 ?f108 ?f516 ?f523 ?f146 ?f524 ?f143 ?f432 ?f525 ?f395 ?f98 ?f381 ?f375 ?f279 ?f85 ?f246 ?f526 ?f360 ?f527 ?f528 ?f361 ?f225 ?f356 ?f251 ?f529 ?f512 ?f530 ?f179 ?f530 ?f184 ?f529 ?f531 ?f358 ?f520 ?f532 ?f221 ?f533 ?f534 ?f535 ?f144 ?f364 ?f536 ?f50 ?f111 ?f537 ?f121 ?f538 ?f155 ?f373 ?f539 ?f540 ?f83 ?f104 ?f48 ?f541 ?f542 ?f143 ?f353 ?f399 ?f543 ?f406 ?f343 ?f520 ?f544 ?f160 ?f545 ?f546 ?f547 ?f427 ?f336 ?f430 ?f334 Z M ?f522 ?f548 L ?f518 ?f549 ?f406 ?f550 ?f404 ?f551 ?f217 ?f552 ?f218 ?f553 ?f218 ?f554 ?f218 ?f126 ?f217 ?f555 ?f404 ?f326 ?f215 ?f327 ?f556 ?f548 Z M ?f418 ?f548 L ?f546 ?f327 ?f199 ?f326 ?f175 ?f557 ?f157 ?f130 ?f558 ?f553 ?f202 ?f559 ?f179 ?f560 ?f561 ?f562 ?f561 ?f549 ?f175 ?f555 ?f174 ?f130 ?f563 ?f555 ?f234 ?f560 ?f201 ?f564 ?f197 ?f565 ?f566 ?f130 ?f566 ?f557 ?f194 ?f567 ?f568 ?f557 ?f268 ?f569 ?f507 ?f564 ?f570 ?f571 ?f210 ?f559 ?f520 ?f552 ?f208 ?f1 ?f229 ?f130 ?f418 ?f548 Z M ?f243 ?f567 L ?f304 ?f130 ?f489 ?f555 ?f362 ?f555 ?f255 ?f572 ?f243 ?f565 ?f360 ?f573 ?f242 ?f574 ?f575 ?f574 ?f576 ?f1 ?f576 ?f572 ?f576 ?f126 ?f256 ?f126 ?f267 ?f577 ?f528 ?f559 ?f578 ?f559 ?f244 ?f549 ?f579 ?f555 ?f244 ?f130 ?f575 ?f130 ?f243 ?f567 Z M ?f247 ?f126 L ?f247 ?f580 ?f332 ?f565 ?f247 ?f552 ?f307 ?f564 ?f246 ?f581 ?f272 ?f574 ?f245 ?f577 ?f246 ?f569 ?f247 ?f126 Z M ?f412 ?f582 L ?f556 ?f583 ?f214 ?f584 ?f221 ?f585 ?f215 ?f586 ?f216 ?f587 ?f217 ?f588 ?f218 ?f589 ?f217 ?f590 ?f216 ?f591 ?f220 ?f591 ?f406 ?f590 ?f221 ?f592 ?f214 ?f593 ?f212 ?f593 ?f412 ?f582 Z M ?f594 ?f595 L ?f187 ?f596 ?f200 ?f588 ?f192 ?f597 ?f232 ?f598 ?f198 ?f598 ?f186 ?f599 ?f503 ?f584 ?f192 ?f596 ?f594 ?f595 Z M ?f175 ?f596 L ?f159 ?f600 ?f558 ?f585 ?f207 ?f598 ?f179 ?f598 ?f181 ?f601 ?f175 ?f596 Z M ?f260 ?f600 L ?f500 ?f602 ?f161 ?f602 ?f500 ?f600 Z M ?f603 ?f600 L ?f243 ?f597 ?f576 ?f602 ?f267 ?f602 ?f256 ?f600 Z M ?f484 ?f591 L ?f604 ?f605 ?f252 ?f599 ?f604 ?f606 ?f484 ?f602 ?f603 ?f602 ?f362 ?f601 ?f307 ?f587 ?f484 ?f591 Z M ?f229 ?f595 L ?f203 ?f596 ?f198 ?f596 ?f423 ?f607 ?f507 ?f598 ?f570 ?f602 ?f210 ?f608 ?f518 ?f609 ?f209 ?f585 ?f229 ?f595 Z M ?f213 ?f610 L ?f226 ?f611 ?f208 ?f612 ?f613 ?f614 ?f227 ?f615 ?f226 ?f616 ?f224 ?f617 ?f406 ?f618 ?f221 ?f610 ?f214 ?f618 ?f213 ?f610 Z M ?f186 ?f619 L ?f198 ?f620 ?f164 ?f621 ?f164 ?f622 ?f230 ?f623 ?f505 ?f619 Z M ?f237 ?f612 L ?f441 ?f624 ?f159 ?f616 ?f228 ?f625 ?f159 ?f626 ?f159 ?f623 ?f157 ?f627 ?f244 ?f627 ?f238 ?f628 ?f262 ?f626 ?f339 ?f629 ?f630 ?f619 ?f631 ?f619 ?f497 ?f617 ?f497 ?f632 ?f339 ?f626 ?f237 ?f633 ?f163 ?f634 ?f561 ?f635 ?f219 ?f633 ?f207 ?f616 ?f165 ?f612 Z M ?f563 ?f612 L ?f636 ?f637 ?f187 ?f627 ?f181 ?f638 ?f639 ?f635 ?f427 ?f640 ?f427 ?f628 ?f199 ?f616 ?f639 ?f612 Z M ?f171 ?f641 L ?f642 ?f297 ?f197 ?f301 ?f507 ?f299 ?f224 ?f643 ?f401 ?f644 ?f144 ?f547 ?f645 ?f341 ?f138 ?f543 ?f155 ?f530 ?f93 ?f646 ?f375 ?f367 ?f367 ?f63 ?f647 ?f98 ?f648 ?f649 ?f650 ?f651 ?f543 ?f393 ?f347 ?f652 ?f653 ?f556 ?f544 ?f162 ?f654 ?f166 ?f544 ?f170 ?f653 ?f251 ?f347 ?f445 ?f350 ?f450 ?f530 ?f352 ?f655 ?f314 ?f656 ?f324 ?f74 ?f458 ?f525 ?f657 ?f152 ?f482 ?f389 ?f658 ?f392 ?f659 ?f396 ?f316 ?f660 ?f661 ?f660 ?f662 ?f148 ?f89 ?f148 ?f663 ?f393 ?f548 ?f144 ?f557 ?f511 ?f126 ?f392 ?f664 ?f511 ?f665 ?f144 ?f550 ?f393 ?f574 ?f148 ?f666 ?f514 ?f667 ?f392 ?f583 ?f391 ?f592 ?f391 ?f589 ?f391 ?f668 ?f511 ?f609 ?f393 ?f602 ?f660 ?f669 ?f148 ?f670 ?f396 ?f610 ?f396 ?f612 ?f146 ?f624 ?f660 ?f671 ?f516 ?f672 ?f220 ?f622 ?f214 ?f635 ?f210 ?f673 ?f229 ?f674 ?f201 ?f675 ?f166 ?f676 ?f639 ?f677 ?f178 ?f677 ?f636 ?f678 ?f176 ?f679 ?f171 ?f679 ?f563 ?f678 ?f174 ?f680 ?f174 ?f677 ?f233 ?f681 ?f441 ?f682 ?f263 ?f683 ?f267 ?f684 ?f256 ?f640 ?f489 ?f628 ?f307 ?f637 ?f249 ?f624 ?f313 ?f685 ?f298 ?f611 ?f328 ?f686 ?f15 ?f687 ?f20 ?f688 ?f13 ?f599 ?f13 ?f689 ?f20 ?f600 ?f17 ?f593 ?f368 ?f667 ?f296 ?f559 ?f15 ?f665 ?f15 ?f1 ?f296 ?f690 ?f279 ?f691 ?f298 ?f89 ?f298 ?f90 ?f279 ?f329 ?f328 ?f521 ?f17 ?f487 ?f20 ?f112 ?f382 ?f486 ?f317 ?f692 ?f288 ?f424 ?f465 ?f439 ?f465 ?f693 ?f694 ?f494 ?f436 ?f452 ?f477 ?f695 ?f440 ?f11 ?f696 ?f314 ?f424 ?f362 ?f697 ?f354 ?f482 ?f446 ?f692 ?f157 ?f485 ?f698 ?f699 ?f512 ?f699 ?f642 ?f485 ?f546 ?f483 ?f414 ?f700 ?f407 ?f697 ?f148 ?f693 ?f106 ?f480 ?f701 ?f509 ?f65 ?f402 ?f60 ?f451 ?f366 ?f451 ?f371 ?f434 ?f365 ?f386 ?f655 ?f702 ?f646 ?f380 ?f363 ?f444 ?f356 ?f694 ?f703 ?f293 ?f344 ?f25 ?f338 ?f328 ?f704 ?f332 ?f643 ?f705 ?f299 ?f267 ?f301 ?f238 ?f297 ?f578 ?f641 Z N" draw:text-areas="?f710 ?f712 ?f711 ?f713">
            <draw:equation draw:name="f0" draw:formula="0"/>
            <draw:equation draw:name="f1" draw:formula="15817"/>
            <draw:equation draw:name="f2" draw:formula="18981"/>
            <draw:equation draw:name="f3" draw:formula="11364"/>
            <draw:equation draw:name="f4" draw:formula="1"/>
            <draw:equation draw:name="f5" draw:formula="11242"/>
            <draw:equation draw:name="f6" draw:formula="25"/>
            <draw:equation draw:name="f7" draw:formula="11169"/>
            <draw:equation draw:name="f8" draw:formula="74"/>
            <draw:equation draw:name="f9" draw:formula="11096"/>
            <draw:equation draw:name="f10" draw:formula="171"/>
            <draw:equation draw:name="f11" draw:formula="10780"/>
            <draw:equation draw:name="f12" draw:formula="731"/>
            <draw:equation draw:name="f13" draw:formula="10634"/>
            <draw:equation draw:name="f14" draw:formula="999"/>
            <draw:equation draw:name="f15" draw:formula="10537"/>
            <draw:equation draw:name="f16" draw:formula="1315"/>
            <draw:equation draw:name="f17" draw:formula="10512"/>
            <draw:equation draw:name="f18" draw:formula="1388"/>
            <draw:equation draw:name="f19" draw:formula="1461"/>
            <draw:equation draw:name="f20" draw:formula="10585"/>
            <draw:equation draw:name="f21" draw:formula="1534"/>
            <draw:equation draw:name="f22" draw:formula="1583"/>
            <draw:equation draw:name="f23" draw:formula="10707"/>
            <draw:equation draw:name="f24" draw:formula="1607"/>
            <draw:equation draw:name="f25" draw:formula="10804"/>
            <draw:equation draw:name="f26" draw:formula="1631"/>
            <draw:equation draw:name="f27" draw:formula="10877"/>
            <draw:equation draw:name="f28" draw:formula="10950"/>
            <draw:equation draw:name="f29" draw:formula="1558"/>
            <draw:equation draw:name="f30" draw:formula="11145"/>
            <draw:equation draw:name="f31" draw:formula="11291"/>
            <draw:equation draw:name="f32" draw:formula="1047"/>
            <draw:equation draw:name="f33" draw:formula="11510"/>
            <draw:equation draw:name="f34" draw:formula="11583"/>
            <draw:equation draw:name="f35" draw:formula="682"/>
            <draw:equation draw:name="f36" draw:formula="11656"/>
            <draw:equation draw:name="f37" draw:formula="609"/>
            <draw:equation draw:name="f38" draw:formula="11705"/>
            <draw:equation draw:name="f39" draw:formula="463"/>
            <draw:equation draw:name="f40" draw:formula="11729"/>
            <draw:equation draw:name="f41" draw:formula="342"/>
            <draw:equation draw:name="f42" draw:formula="220"/>
            <draw:equation draw:name="f43" draw:formula="123"/>
            <draw:equation draw:name="f44" draw:formula="50"/>
            <draw:equation draw:name="f45" draw:formula="11486"/>
            <draw:equation draw:name="f46" draw:formula="11461"/>
            <draw:equation draw:name="f47" draw:formula="3821"/>
            <draw:equation draw:name="f48" draw:formula="3748"/>
            <draw:equation draw:name="f49" draw:formula="196"/>
            <draw:equation draw:name="f50" draw:formula="3699"/>
            <draw:equation draw:name="f51" draw:formula="244"/>
            <draw:equation draw:name="f52" draw:formula="3651"/>
            <draw:equation draw:name="f53" draw:formula="317"/>
            <draw:equation draw:name="f54" draw:formula="390"/>
            <draw:equation draw:name="f55" draw:formula="634"/>
            <draw:equation draw:name="f56" draw:formula="3772"/>
            <draw:equation draw:name="f57" draw:formula="804"/>
            <draw:equation draw:name="f58" draw:formula="3943"/>
            <draw:equation draw:name="f59" draw:formula="1120"/>
            <draw:equation draw:name="f60" draw:formula="4113"/>
            <draw:equation draw:name="f61" draw:formula="4259"/>
            <draw:equation draw:name="f62" draw:formula="1802"/>
            <draw:equation draw:name="f63" draw:formula="4332"/>
            <draw:equation draw:name="f64" draw:formula="1923"/>
            <draw:equation draw:name="f65" draw:formula="4429"/>
            <draw:equation draw:name="f66" draw:formula="1996"/>
            <draw:equation draw:name="f67" draw:formula="4527"/>
            <draw:equation draw:name="f68" draw:formula="2021"/>
            <draw:equation draw:name="f69" draw:formula="4624"/>
            <draw:equation draw:name="f70" draw:formula="4721"/>
            <draw:equation draw:name="f71" draw:formula="1972"/>
            <draw:equation draw:name="f72" draw:formula="4794"/>
            <draw:equation draw:name="f73" draw:formula="1899"/>
            <draw:equation draw:name="f74" draw:formula="4843"/>
            <draw:equation draw:name="f75" draw:formula="1777"/>
            <draw:equation draw:name="f76" draw:formula="1656"/>
            <draw:equation draw:name="f77" draw:formula="4697"/>
            <draw:equation draw:name="f78" draw:formula="1266"/>
            <draw:equation draw:name="f79" draw:formula="4502"/>
            <draw:equation draw:name="f80" draw:formula="901"/>
            <draw:equation draw:name="f81" draw:formula="4283"/>
            <draw:equation draw:name="f82" draw:formula="536"/>
            <draw:equation draw:name="f83" draw:formula="4162"/>
            <draw:equation draw:name="f84" draw:formula="4040"/>
            <draw:equation draw:name="f85" draw:formula="3967"/>
            <draw:equation draw:name="f86" draw:formula="3894"/>
            <draw:equation draw:name="f87" draw:formula="15452"/>
            <draw:equation draw:name="f88" draw:formula="4405"/>
            <draw:equation draw:name="f89" draw:formula="15379"/>
            <draw:equation draw:name="f90" draw:formula="15306"/>
            <draw:equation draw:name="f91" draw:formula="4454"/>
            <draw:equation draw:name="f92" draw:formula="15135"/>
            <draw:equation draw:name="f93" draw:formula="4551"/>
            <draw:equation draw:name="f94" draw:formula="14941"/>
            <draw:equation draw:name="f95" draw:formula="4600"/>
            <draw:equation draw:name="f96" draw:formula="14551"/>
            <draw:equation draw:name="f97" draw:formula="14357"/>
            <draw:equation draw:name="f98" draw:formula="4746"/>
            <draw:equation draw:name="f99" draw:formula="14162"/>
            <draw:equation draw:name="f100" draw:formula="4819"/>
            <draw:equation draw:name="f101" draw:formula="14016"/>
            <draw:equation draw:name="f102" draw:formula="4916"/>
            <draw:equation draw:name="f103" draw:formula="13870"/>
            <draw:equation draw:name="f104" draw:formula="5062"/>
            <draw:equation draw:name="f105" draw:formula="13822"/>
            <draw:equation draw:name="f106" draw:formula="5135"/>
            <draw:equation draw:name="f107" draw:formula="5232"/>
            <draw:equation draw:name="f108" draw:formula="13846"/>
            <draw:equation draw:name="f109" draw:formula="5330"/>
            <draw:equation draw:name="f110" draw:formula="13895"/>
            <draw:equation draw:name="f111" draw:formula="5354"/>
            <draw:equation draw:name="f112" draw:formula="13943"/>
            <draw:equation draw:name="f113" draw:formula="14138"/>
            <draw:equation draw:name="f114" draw:formula="5378"/>
            <draw:equation draw:name="f115" draw:formula="14600"/>
            <draw:equation draw:name="f116" draw:formula="14819"/>
            <draw:equation draw:name="f117" draw:formula="15038"/>
            <draw:equation draw:name="f118" draw:formula="5257"/>
            <draw:equation draw:name="f119" draw:formula="15257"/>
            <draw:equation draw:name="f120" draw:formula="5208"/>
            <draw:equation draw:name="f121" draw:formula="5111"/>
            <draw:equation draw:name="f122" draw:formula="15646"/>
            <draw:equation draw:name="f123" draw:formula="5038"/>
            <draw:equation draw:name="f124" draw:formula="15719"/>
            <draw:equation draw:name="f125" draw:formula="4989"/>
            <draw:equation draw:name="f126" draw:formula="15768"/>
            <draw:equation draw:name="f127" draw:formula="4940"/>
            <draw:equation draw:name="f128" draw:formula="15792"/>
            <draw:equation draw:name="f129" draw:formula="4575"/>
            <draw:equation draw:name="f130" draw:formula="15671"/>
            <draw:equation draw:name="f131" draw:formula="4478"/>
            <draw:equation draw:name="f132" draw:formula="15573"/>
            <draw:equation draw:name="f133" draw:formula="122"/>
            <draw:equation draw:name="f134" draw:formula="4867"/>
            <draw:equation draw:name="f135" draw:formula="4965"/>
            <draw:equation draw:name="f136" draw:formula="49"/>
            <draw:equation draw:name="f137" draw:formula="195"/>
            <draw:equation draw:name="f138" draw:formula="5184"/>
            <draw:equation draw:name="f139" draw:formula="5305"/>
            <draw:equation draw:name="f140" draw:formula="779"/>
            <draw:equation draw:name="f141" draw:formula="5524"/>
            <draw:equation draw:name="f142" draw:formula="1169"/>
            <draw:equation draw:name="f143" draw:formula="5743"/>
            <draw:equation draw:name="f144" draw:formula="5841"/>
            <draw:equation draw:name="f145" draw:formula="1582"/>
            <draw:equation draw:name="f146" draw:formula="5938"/>
            <draw:equation draw:name="f147" draw:formula="1655"/>
            <draw:equation draw:name="f148" draw:formula="5962"/>
            <draw:equation draw:name="f149" draw:formula="1801"/>
            <draw:equation draw:name="f150" draw:formula="1850"/>
            <draw:equation draw:name="f151" draw:formula="5622"/>
            <draw:equation draw:name="f152" draw:formula="5476"/>
            <draw:equation draw:name="f153" draw:formula="1826"/>
            <draw:equation draw:name="f154" draw:formula="974"/>
            <draw:equation draw:name="f155" draw:formula="4892"/>
            <draw:equation draw:name="f156" draw:formula="755"/>
            <draw:equation draw:name="f157" draw:formula="8809"/>
            <draw:equation draw:name="f158" draw:formula="6936"/>
            <draw:equation draw:name="f159" draw:formula="8736"/>
            <draw:equation draw:name="f160" draw:formula="6984"/>
            <draw:equation draw:name="f161" draw:formula="8663"/>
            <draw:equation draw:name="f162" draw:formula="7057"/>
            <draw:equation draw:name="f163" draw:formula="8566"/>
            <draw:equation draw:name="f164" draw:formula="7252"/>
            <draw:equation draw:name="f165" draw:formula="8468"/>
            <draw:equation draw:name="f166" draw:formula="7495"/>
            <draw:equation draw:name="f167" draw:formula="8420"/>
            <draw:equation draw:name="f168" draw:formula="7739"/>
            <draw:equation draw:name="f169" draw:formula="8395"/>
            <draw:equation draw:name="f170" draw:formula="7958"/>
            <draw:equation draw:name="f171" draw:formula="8128"/>
            <draw:equation draw:name="f172" draw:formula="8322"/>
            <draw:equation draw:name="f173" draw:formula="8177"/>
            <draw:equation draw:name="f174" draw:formula="8201"/>
            <draw:equation draw:name="f175" draw:formula="8225"/>
            <draw:equation draw:name="f176" draw:formula="8079"/>
            <draw:equation draw:name="f177" draw:formula="8250"/>
            <draw:equation draw:name="f178" draw:formula="7982"/>
            <draw:equation draw:name="f179" draw:formula="7909"/>
            <draw:equation draw:name="f180" draw:formula="8055"/>
            <draw:equation draw:name="f181" draw:formula="7933"/>
            <draw:equation draw:name="f182" draw:formula="8103"/>
            <draw:equation draw:name="f183" draw:formula="7812"/>
            <draw:equation draw:name="f184" draw:formula="7666"/>
            <draw:equation draw:name="f185" draw:formula="7520"/>
            <draw:equation draw:name="f186" draw:formula="7398"/>
            <draw:equation draw:name="f187" draw:formula="7957"/>
            <draw:equation draw:name="f188" draw:formula="7836"/>
            <draw:equation draw:name="f189" draw:formula="7130"/>
            <draw:equation draw:name="f190" draw:formula="7763"/>
            <draw:equation draw:name="f191" draw:formula="7082"/>
            <draw:equation draw:name="f192" draw:formula="7617"/>
            <draw:equation draw:name="f193" draw:formula="7544"/>
            <draw:equation draw:name="f194" draw:formula="7446"/>
            <draw:equation draw:name="f195" draw:formula="7373"/>
            <draw:equation draw:name="f196" draw:formula="7374"/>
            <draw:equation draw:name="f197" draw:formula="7325"/>
            <draw:equation draw:name="f198" draw:formula="7300"/>
            <draw:equation draw:name="f199" draw:formula="7641"/>
            <draw:equation draw:name="f200" draw:formula="7787"/>
            <draw:equation draw:name="f201" draw:formula="7179"/>
            <draw:equation draw:name="f202" draw:formula="8298"/>
            <draw:equation draw:name="f203" draw:formula="7081"/>
            <draw:equation draw:name="f204" draw:formula="8323"/>
            <draw:equation draw:name="f205" draw:formula="8347"/>
            <draw:equation draw:name="f206" draw:formula="6911"/>
            <draw:equation draw:name="f207" draw:formula="8371"/>
            <draw:equation draw:name="f208" draw:formula="6814"/>
            <draw:equation draw:name="f209" draw:formula="6692"/>
            <draw:equation draw:name="f210" draw:formula="6570"/>
            <draw:equation draw:name="f211" draw:formula="6497"/>
            <draw:equation draw:name="f212" draw:formula="6449"/>
            <draw:equation draw:name="f213" draw:formula="6473"/>
            <draw:equation draw:name="f214" draw:formula="6424"/>
            <draw:equation draw:name="f215" draw:formula="6327"/>
            <draw:equation draw:name="f216" draw:formula="6254"/>
            <draw:equation draw:name="f217" draw:formula="6230"/>
            <draw:equation draw:name="f218" draw:formula="6206"/>
            <draw:equation draw:name="f219" draw:formula="8274"/>
            <draw:equation draw:name="f220" draw:formula="6303"/>
            <draw:equation draw:name="f221" draw:formula="6376"/>
            <draw:equation draw:name="f222" draw:formula="8469"/>
            <draw:equation draw:name="f223" draw:formula="8542"/>
            <draw:equation draw:name="f224" draw:formula="6546"/>
            <draw:equation draw:name="f225" draw:formula="8615"/>
            <draw:equation draw:name="f226" draw:formula="6643"/>
            <draw:equation draw:name="f227" draw:formula="6765"/>
            <draw:equation draw:name="f228" draw:formula="8712"/>
            <draw:equation draw:name="f229" draw:formula="6862"/>
            <draw:equation draw:name="f230" draw:formula="7008"/>
            <draw:equation draw:name="f231" draw:formula="7349"/>
            <draw:equation draw:name="f232" draw:formula="7592"/>
            <draw:equation draw:name="f233" draw:formula="8493"/>
            <draw:equation draw:name="f234" draw:formula="7690"/>
            <draw:equation draw:name="f235" draw:formula="8639"/>
            <draw:equation draw:name="f236" draw:formula="8688"/>
            <draw:equation draw:name="f237" draw:formula="8833"/>
            <draw:equation draw:name="f238" draw:formula="8931"/>
            <draw:equation draw:name="f239" draw:formula="8858"/>
            <draw:equation draw:name="f240" draw:formula="9174"/>
            <draw:equation draw:name="f241" draw:formula="8907"/>
            <draw:equation draw:name="f242" draw:formula="9417"/>
            <draw:equation draw:name="f243" draw:formula="9661"/>
            <draw:equation draw:name="f244" draw:formula="8882"/>
            <draw:equation draw:name="f245" draw:formula="9880"/>
            <draw:equation draw:name="f246" draw:formula="9977"/>
            <draw:equation draw:name="f247" draw:formula="10074"/>
            <draw:equation draw:name="f248" draw:formula="10172"/>
            <draw:equation draw:name="f249" draw:formula="10269"/>
            <draw:equation draw:name="f250" draw:formula="10293"/>
            <draw:equation draw:name="f251" draw:formula="8396"/>
            <draw:equation draw:name="f252" draw:formula="10245"/>
            <draw:equation draw:name="f253" draw:formula="10123"/>
            <draw:equation draw:name="f254" draw:formula="10001"/>
            <draw:equation draw:name="f255" draw:formula="9782"/>
            <draw:equation draw:name="f256" draw:formula="9563"/>
            <draw:equation draw:name="f257" draw:formula="9442"/>
            <draw:equation draw:name="f258" draw:formula="8444"/>
            <draw:equation draw:name="f259" draw:formula="9344"/>
            <draw:equation draw:name="f260" draw:formula="9223"/>
            <draw:equation draw:name="f261" draw:formula="9101"/>
            <draw:equation draw:name="f262" draw:formula="9004"/>
            <draw:equation draw:name="f263" draw:formula="9052"/>
            <draw:equation draw:name="f264" draw:formula="9150"/>
            <draw:equation draw:name="f265" draw:formula="9247"/>
            <draw:equation draw:name="f266" draw:formula="9296"/>
            <draw:equation draw:name="f267" draw:formula="9320"/>
            <draw:equation draw:name="f268" draw:formula="7203"/>
            <draw:equation draw:name="f269" draw:formula="8955"/>
            <draw:equation draw:name="f270" draw:formula="1947"/>
            <draw:equation draw:name="f271" draw:formula="9710"/>
            <draw:equation draw:name="f272" draw:formula="9758"/>
            <draw:equation draw:name="f273" draw:formula="9856"/>
            <draw:equation draw:name="f274" draw:formula="1363"/>
            <draw:equation draw:name="f275" draw:formula="10002"/>
            <draw:equation draw:name="f276" draw:formula="925"/>
            <draw:equation draw:name="f277" draw:formula="10294"/>
            <draw:equation draw:name="f278" draw:formula="706"/>
            <draw:equation draw:name="f279" draw:formula="10415"/>
            <draw:equation draw:name="f280" draw:formula="585"/>
            <draw:equation draw:name="f281" draw:formula="10513"/>
            <draw:equation draw:name="f282" draw:formula="10610"/>
            <draw:equation draw:name="f283" draw:formula="366"/>
            <draw:equation draw:name="f284" draw:formula="10829"/>
            <draw:equation draw:name="f285" draw:formula="10878"/>
            <draw:equation draw:name="f286" draw:formula="341"/>
            <draw:equation draw:name="f287" draw:formula="10926"/>
            <draw:equation draw:name="f288" draw:formula="10999"/>
            <draw:equation draw:name="f289" draw:formula="439"/>
            <draw:equation draw:name="f290" draw:formula="11048"/>
            <draw:equation draw:name="f291" draw:formula="11097"/>
            <draw:equation draw:name="f292" draw:formula="633"/>
            <draw:equation draw:name="f293" draw:formula="11072"/>
            <draw:equation draw:name="f294" draw:formula="877"/>
            <draw:equation draw:name="f295" draw:formula="1728"/>
            <draw:equation draw:name="f296" draw:formula="10488"/>
            <draw:equation draw:name="f297" draw:formula="2142"/>
            <draw:equation draw:name="f298" draw:formula="10342"/>
            <draw:equation draw:name="f299" draw:formula="2264"/>
            <draw:equation draw:name="f300" draw:formula="2312"/>
            <draw:equation draw:name="f301" draw:formula="2191"/>
            <draw:equation draw:name="f302" draw:formula="9783"/>
            <draw:equation draw:name="f303" draw:formula="2069"/>
            <draw:equation draw:name="f304" draw:formula="9734"/>
            <draw:equation draw:name="f305" draw:formula="14065"/>
            <draw:equation draw:name="f306" draw:formula="10026"/>
            <draw:equation draw:name="f307" draw:formula="10050"/>
            <draw:equation draw:name="f308" draw:formula="10075"/>
            <draw:equation draw:name="f309" draw:formula="13797"/>
            <draw:equation draw:name="f310" draw:formula="13773"/>
            <draw:equation draw:name="f311" draw:formula="13749"/>
            <draw:equation draw:name="f312" draw:formula="10221"/>
            <draw:equation draw:name="f313" draw:formula="10318"/>
            <draw:equation draw:name="f314" draw:formula="10367"/>
            <draw:equation draw:name="f315" draw:formula="10586"/>
            <draw:equation draw:name="f316" draw:formula="14454"/>
            <draw:equation draw:name="f317" draw:formula="10756"/>
            <draw:equation draw:name="f318" draw:formula="14624"/>
            <draw:equation draw:name="f319" draw:formula="10975"/>
            <draw:equation draw:name="f320" draw:formula="15014"/>
            <draw:equation draw:name="f321" draw:formula="15208"/>
            <draw:equation draw:name="f322" draw:formula="15427"/>
            <draw:equation draw:name="f323" draw:formula="15500"/>
            <draw:equation draw:name="f324" draw:formula="11024"/>
            <draw:equation draw:name="f325" draw:formula="10951"/>
            <draw:equation draw:name="f326" draw:formula="15598"/>
            <draw:equation draw:name="f327" draw:formula="15549"/>
            <draw:equation draw:name="f328" draw:formula="10464"/>
            <draw:equation draw:name="f329" draw:formula="14965"/>
            <draw:equation draw:name="f330" draw:formula="10196"/>
            <draw:equation draw:name="f331" draw:formula="14430"/>
            <draw:equation draw:name="f332" draw:formula="10099"/>
            <draw:equation draw:name="f333" draw:formula="14260"/>
            <draw:equation draw:name="f334" draw:formula="2605"/>
            <draw:equation draw:name="f335" draw:formula="8760"/>
            <draw:equation draw:name="f336" draw:formula="2629"/>
            <draw:equation draw:name="f337" draw:formula="2678"/>
            <draw:equation draw:name="f338" draw:formula="2726"/>
            <draw:equation draw:name="f339" draw:formula="9125"/>
            <draw:equation draw:name="f340" draw:formula="2799"/>
            <draw:equation draw:name="f341" draw:formula="2824"/>
            <draw:equation draw:name="f342" draw:formula="2848"/>
            <draw:equation draw:name="f343" draw:formula="2872"/>
            <draw:equation draw:name="f344" draw:formula="2897"/>
            <draw:equation draw:name="f345" draw:formula="2945"/>
            <draw:equation draw:name="f346" draw:formula="2970"/>
            <draw:equation draw:name="f347" draw:formula="2921"/>
            <draw:equation draw:name="f348" draw:formula="9855"/>
            <draw:equation draw:name="f349" draw:formula="3043"/>
            <draw:equation draw:name="f350" draw:formula="3067"/>
            <draw:equation draw:name="f351" draw:formula="3116"/>
            <draw:equation draw:name="f352" draw:formula="9685"/>
            <draw:equation draw:name="f353" draw:formula="3189"/>
            <draw:equation draw:name="f354" draw:formula="9515"/>
            <draw:equation draw:name="f355" draw:formula="3262"/>
            <draw:equation draw:name="f356" draw:formula="3286"/>
            <draw:equation draw:name="f357" draw:formula="9490"/>
            <draw:equation draw:name="f358" draw:formula="3310"/>
            <draw:equation draw:name="f359" draw:formula="3335"/>
            <draw:equation draw:name="f360" draw:formula="9539"/>
            <draw:equation draw:name="f361" draw:formula="3359"/>
            <draw:equation draw:name="f362" draw:formula="9953"/>
            <draw:equation draw:name="f363" draw:formula="3505"/>
            <draw:equation draw:name="f364" draw:formula="3578"/>
            <draw:equation draw:name="f365" draw:formula="3675"/>
            <draw:equation draw:name="f366" draw:formula="3797"/>
            <draw:equation draw:name="f367" draw:formula="3918"/>
            <draw:equation draw:name="f368" draw:formula="10391"/>
            <draw:equation draw:name="f369" draw:formula="10683"/>
            <draw:equation draw:name="f370" draw:formula="3870"/>
            <draw:equation draw:name="f371" draw:formula="3773"/>
            <draw:equation draw:name="f372" draw:formula="11778"/>
            <draw:equation draw:name="f373" draw:formula="4186"/>
            <draw:equation draw:name="f374" draw:formula="11388"/>
            <draw:equation draw:name="f375" draw:formula="4210"/>
            <draw:equation draw:name="f376" draw:formula="10561"/>
            <draw:equation draw:name="f377" draw:formula="4381"/>
            <draw:equation draw:name="f378" draw:formula="11997"/>
            <draw:equation draw:name="f379" draw:formula="12216"/>
            <draw:equation draw:name="f380" draw:formula="11851"/>
            <draw:equation draw:name="f381" draw:formula="11267"/>
            <draw:equation draw:name="f382" draw:formula="10658"/>
            <draw:equation draw:name="f383" draw:formula="5013"/>
            <draw:equation draw:name="f384" draw:formula="10902"/>
            <draw:equation draw:name="f385" draw:formula="5086"/>
            <draw:equation draw:name="f386" draw:formula="12021"/>
            <draw:equation draw:name="f387" draw:formula="12362"/>
            <draw:equation draw:name="f388" draw:formula="12556"/>
            <draw:equation draw:name="f389" draw:formula="5646"/>
            <draw:equation draw:name="f390" draw:formula="5695"/>
            <draw:equation draw:name="f391" draw:formula="5768"/>
            <draw:equation draw:name="f392" draw:formula="5792"/>
            <draw:equation draw:name="f393" draw:formula="5889"/>
            <draw:equation draw:name="f394" draw:formula="11534"/>
            <draw:equation draw:name="f395" draw:formula="12070"/>
            <draw:equation draw:name="f396" draw:formula="5914"/>
            <draw:equation draw:name="f397" draw:formula="12654"/>
            <draw:equation draw:name="f398" draw:formula="12702"/>
            <draw:equation draw:name="f399" draw:formula="6060"/>
            <draw:equation draw:name="f400" draw:formula="12727"/>
            <draw:equation draw:name="f401" draw:formula="6181"/>
            <draw:equation draw:name="f402" draw:formula="12386"/>
            <draw:equation draw:name="f403" draw:formula="11413"/>
            <draw:equation draw:name="f404" draw:formula="6279"/>
            <draw:equation draw:name="f405" draw:formula="11121"/>
            <draw:equation draw:name="f406" draw:formula="6352"/>
            <draw:equation draw:name="f407" draw:formula="6400"/>
            <draw:equation draw:name="f408" draw:formula="6425"/>
            <draw:equation draw:name="f409" draw:formula="6498"/>
            <draw:equation draw:name="f410" draw:formula="12508"/>
            <draw:equation draw:name="f411" draw:formula="12824"/>
            <draw:equation draw:name="f412" draw:formula="6522"/>
            <draw:equation draw:name="f413" draw:formula="12873"/>
            <draw:equation draw:name="f414" draw:formula="6838"/>
            <draw:equation draw:name="f415" draw:formula="12240"/>
            <draw:equation draw:name="f416" draw:formula="6863"/>
            <draw:equation draw:name="f417" draw:formula="11753"/>
            <draw:equation draw:name="f418" draw:formula="6887"/>
            <draw:equation draw:name="f419" draw:formula="6960"/>
            <draw:equation draw:name="f420" draw:formula="7009"/>
            <draw:equation draw:name="f421" draw:formula="11680"/>
            <draw:equation draw:name="f422" draw:formula="12921"/>
            <draw:equation draw:name="f423" draw:formula="7106"/>
            <draw:equation draw:name="f424" draw:formula="12994"/>
            <draw:equation draw:name="f425" draw:formula="7593"/>
            <draw:equation draw:name="f426" draw:formula="12848"/>
            <draw:equation draw:name="f427" draw:formula="7568"/>
            <draw:equation draw:name="f428" draw:formula="12435"/>
            <draw:equation draw:name="f429" draw:formula="11559"/>
            <draw:equation draw:name="f430" draw:formula="7860"/>
            <draw:equation draw:name="f431" draw:formula="7885"/>
            <draw:equation draw:name="f432" draw:formula="12775"/>
            <draw:equation draw:name="f433" draw:formula="12532"/>
            <draw:equation draw:name="f434" draw:formula="12094"/>
            <draw:equation draw:name="f435" draw:formula="11875"/>
            <draw:equation draw:name="f436" draw:formula="11632"/>
            <draw:equation draw:name="f437" draw:formula="12045"/>
            <draw:equation draw:name="f438" draw:formula="12410"/>
            <draw:equation draw:name="f439" draw:formula="12970"/>
            <draw:equation draw:name="f440" draw:formula="12483"/>
            <draw:equation draw:name="f441" draw:formula="8785"/>
            <draw:equation draw:name="f442" draw:formula="12264"/>
            <draw:equation draw:name="f443" draw:formula="11826"/>
            <draw:equation draw:name="f444" draw:formula="11607"/>
            <draw:equation draw:name="f445" draw:formula="8834"/>
            <draw:equation draw:name="f446" draw:formula="9053"/>
            <draw:equation draw:name="f447" draw:formula="9126"/>
            <draw:equation draw:name="f448" draw:formula="9345"/>
            <draw:equation draw:name="f449" draw:formula="12313"/>
            <draw:equation draw:name="f450" draw:formula="9272"/>
            <draw:equation draw:name="f451" draw:formula="12143"/>
            <draw:equation draw:name="f452" draw:formula="11972"/>
            <draw:equation draw:name="f453" draw:formula="9199"/>
            <draw:equation draw:name="f454" draw:formula="11924"/>
            <draw:equation draw:name="f455" draw:formula="9418"/>
            <draw:equation draw:name="f456" draw:formula="9564"/>
            <draw:equation draw:name="f457" draw:formula="9637"/>
            <draw:equation draw:name="f458" draw:formula="12337"/>
            <draw:equation draw:name="f459" draw:formula="9929"/>
            <draw:equation draw:name="f460" draw:formula="12167"/>
            <draw:equation draw:name="f461" draw:formula="9904"/>
            <draw:equation draw:name="f462" draw:formula="11802"/>
            <draw:equation draw:name="f463" draw:formula="9831"/>
            <draw:equation draw:name="f464" draw:formula="11218"/>
            <draw:equation draw:name="f465" draw:formula="11023"/>
            <draw:equation draw:name="f466" draw:formula="10440"/>
            <draw:equation draw:name="f467" draw:formula="11315"/>
            <draw:equation draw:name="f468" draw:formula="10732"/>
            <draw:equation draw:name="f469" draw:formula="10853"/>
            <draw:equation draw:name="f470" draw:formula="11170"/>
            <draw:equation draw:name="f471" draw:formula="11243"/>
            <draw:equation draw:name="f472" draw:formula="11535"/>
            <draw:equation draw:name="f473" draw:formula="11608"/>
            <draw:equation draw:name="f474" draw:formula="11681"/>
            <draw:equation draw:name="f475" draw:formula="12118"/>
            <draw:equation draw:name="f476" draw:formula="10439"/>
            <draw:equation draw:name="f477" draw:formula="12191"/>
            <draw:equation draw:name="f478" draw:formula="12629"/>
            <draw:equation draw:name="f479" draw:formula="12678"/>
            <draw:equation draw:name="f480" draw:formula="12800"/>
            <draw:equation draw:name="f481" draw:formula="12897"/>
            <draw:equation draw:name="f482" draw:formula="13384"/>
            <draw:equation draw:name="f483" draw:formula="13432"/>
            <draw:equation draw:name="f484" draw:formula="10147"/>
            <draw:equation draw:name="f485" draw:formula="13505"/>
            <draw:equation draw:name="f486" draw:formula="13700"/>
            <draw:equation draw:name="f487" draw:formula="14284"/>
            <draw:equation draw:name="f488" draw:formula="14673"/>
            <draw:equation draw:name="f489" draw:formula="9807"/>
            <draw:equation draw:name="f490" draw:formula="15087"/>
            <draw:equation draw:name="f491" draw:formula="15111"/>
            <draw:equation draw:name="f492" draw:formula="14235"/>
            <draw:equation draw:name="f493" draw:formula="13359"/>
            <draw:equation draw:name="f494" draw:formula="12459"/>
            <draw:equation draw:name="f495" draw:formula="10659"/>
            <draw:equation draw:name="f496" draw:formula="10366"/>
            <draw:equation draw:name="f497" draw:formula="9369"/>
            <draw:equation draw:name="f498" draw:formula="9588"/>
            <draw:equation draw:name="f499" draw:formula="9466"/>
            <draw:equation draw:name="f500" draw:formula="8979"/>
            <draw:equation draw:name="f501" draw:formula="14698"/>
            <draw:equation draw:name="f502" draw:formula="15136"/>
            <draw:equation draw:name="f503" draw:formula="7519"/>
            <draw:equation draw:name="f504" draw:formula="15063"/>
            <draw:equation draw:name="f505" draw:formula="7154"/>
            <draw:equation draw:name="f506" draw:formula="7033"/>
            <draw:equation draw:name="f507" draw:formula="6935"/>
            <draw:equation draw:name="f508" draw:formula="13651"/>
            <draw:equation draw:name="f509" draw:formula="12605"/>
            <draw:equation draw:name="f510" draw:formula="9028"/>
            <draw:equation draw:name="f511" draw:formula="5816"/>
            <draw:equation draw:name="f512" draw:formula="8152"/>
            <draw:equation draw:name="f513" draw:formula="5719"/>
            <draw:equation draw:name="f514" draw:formula="5865"/>
            <draw:equation draw:name="f515" draw:formula="6035"/>
            <draw:equation draw:name="f516" draw:formula="6133"/>
            <draw:equation draw:name="f517" draw:formula="11316"/>
            <draw:equation draw:name="f518" draw:formula="6619"/>
            <draw:equation draw:name="f519" draw:formula="14211"/>
            <draw:equation draw:name="f520" draw:formula="6668"/>
            <draw:equation draw:name="f521" draw:formula="14625"/>
            <draw:equation draw:name="f522" draw:formula="6716"/>
            <draw:equation draw:name="f523" draw:formula="13481"/>
            <draw:equation draw:name="f524" draw:formula="13116"/>
            <draw:equation draw:name="f525" draw:formula="5281"/>
            <draw:equation draw:name="f526" draw:formula="3724"/>
            <draw:equation draw:name="f527" draw:formula="3529"/>
            <draw:equation draw:name="f528" draw:formula="9077"/>
            <draw:equation draw:name="f529" draw:formula="3261"/>
            <draw:equation draw:name="f530" draw:formula="3237"/>
            <draw:equation draw:name="f531" draw:formula="7155"/>
            <draw:equation draw:name="f532" draw:formula="3334"/>
            <draw:equation draw:name="f533" draw:formula="3407"/>
            <draw:equation draw:name="f534" draw:formula="6108"/>
            <draw:equation draw:name="f535" draw:formula="3480"/>
            <draw:equation draw:name="f536" draw:formula="5597"/>
            <draw:equation draw:name="f537" draw:formula="3845"/>
            <draw:equation draw:name="f538" draw:formula="4016"/>
            <draw:equation draw:name="f539" draw:formula="4673"/>
            <draw:equation draw:name="f540" draw:formula="4648"/>
            <draw:equation draw:name="f541" draw:formula="5403"/>
            <draw:equation draw:name="f542" draw:formula="3432"/>
            <draw:equation draw:name="f543" draw:formula="3018"/>
            <draw:equation draw:name="f544" draw:formula="2775"/>
            <draw:equation draw:name="f545" draw:formula="2702"/>
            <draw:equation draw:name="f546" draw:formula="7276"/>
            <draw:equation draw:name="f547" draw:formula="2653"/>
            <draw:equation draw:name="f548" draw:formula="15525"/>
            <draw:equation draw:name="f549" draw:formula="15720"/>
            <draw:equation draw:name="f550" draw:formula="16158"/>
            <draw:equation draw:name="f551" draw:formula="16109"/>
            <draw:equation draw:name="f552" draw:formula="16060"/>
            <draw:equation draw:name="f553" draw:formula="15963"/>
            <draw:equation draw:name="f554" draw:formula="15866"/>
            <draw:equation draw:name="f555" draw:formula="15695"/>
            <draw:equation draw:name="f556" draw:formula="6595"/>
            <draw:equation draw:name="f557" draw:formula="15647"/>
            <draw:equation draw:name="f558" draw:formula="8541"/>
            <draw:equation draw:name="f559" draw:formula="16255"/>
            <draw:equation draw:name="f560" draw:formula="16231"/>
            <draw:equation draw:name="f561" draw:formula="8249"/>
            <draw:equation draw:name="f562" draw:formula="15744"/>
            <draw:equation draw:name="f563" draw:formula="8176"/>
            <draw:equation draw:name="f564" draw:formula="16182"/>
            <draw:equation draw:name="f565" draw:formula="15939"/>
            <draw:equation draw:name="f566" draw:formula="7471"/>
            <draw:equation draw:name="f567" draw:formula="15622"/>
            <draw:equation draw:name="f568" draw:formula="7422"/>
            <draw:equation draw:name="f569" draw:formula="15890"/>
            <draw:equation draw:name="f570" draw:formula="6741"/>
            <draw:equation draw:name="f571" draw:formula="16206"/>
            <draw:equation draw:name="f572" draw:formula="15793"/>
            <draw:equation draw:name="f573" draw:formula="16085"/>
            <draw:equation draw:name="f574" draw:formula="16279"/>
            <draw:equation draw:name="f575" draw:formula="9271"/>
            <draw:equation draw:name="f576" draw:formula="9612"/>
            <draw:equation draw:name="f577" draw:formula="16012"/>
            <draw:equation draw:name="f578" draw:formula="8517"/>
            <draw:equation draw:name="f579" draw:formula="8906"/>
            <draw:equation draw:name="f580" draw:formula="15841"/>
            <draw:equation draw:name="f581" draw:formula="16304"/>
            <draw:equation draw:name="f582" draw:formula="16571"/>
            <draw:equation draw:name="f583" draw:formula="16620"/>
            <draw:equation draw:name="f584" draw:formula="16888"/>
            <draw:equation draw:name="f585" draw:formula="17034"/>
            <draw:equation draw:name="f586" draw:formula="17180"/>
            <draw:equation draw:name="f587" draw:formula="17082"/>
            <draw:equation draw:name="f588" draw:formula="16985"/>
            <draw:equation draw:name="f589" draw:formula="16912"/>
            <draw:equation draw:name="f590" draw:formula="16815"/>
            <draw:equation draw:name="f591" draw:formula="16839"/>
            <draw:equation draw:name="f592" draw:formula="16766"/>
            <draw:equation draw:name="f593" draw:formula="16596"/>
            <draw:equation draw:name="f594" draw:formula="7884"/>
            <draw:equation draw:name="f595" draw:formula="16693"/>
            <draw:equation draw:name="f596" draw:formula="16717"/>
            <draw:equation draw:name="f597" draw:formula="17253"/>
            <draw:equation draw:name="f598" draw:formula="17326"/>
            <draw:equation draw:name="f599" draw:formula="17107"/>
            <draw:equation draw:name="f600" draw:formula="16742"/>
            <draw:equation draw:name="f601" draw:formula="17277"/>
            <draw:equation draw:name="f602" draw:formula="17350"/>
            <draw:equation draw:name="f603" draw:formula="9928"/>
            <draw:equation draw:name="f604" draw:formula="10220"/>
            <draw:equation draw:name="f605" draw:formula="16961"/>
            <draw:equation draw:name="f606" draw:formula="17228"/>
            <draw:equation draw:name="f607" draw:formula="17009"/>
            <draw:equation draw:name="f608" draw:formula="17399"/>
            <draw:equation draw:name="f609" draw:formula="17204"/>
            <draw:equation draw:name="f610" draw:formula="17618"/>
            <draw:equation draw:name="f611" draw:formula="17691"/>
            <draw:equation draw:name="f612" draw:formula="17715"/>
            <draw:equation draw:name="f613" draw:formula="6789"/>
            <draw:equation draw:name="f614" draw:formula="17910"/>
            <draw:equation draw:name="f615" draw:formula="18080"/>
            <draw:equation draw:name="f616" draw:formula="17983"/>
            <draw:equation draw:name="f617" draw:formula="17861"/>
            <draw:equation draw:name="f618" draw:formula="17642"/>
            <draw:equation draw:name="f619" draw:formula="17739"/>
            <draw:equation draw:name="f620" draw:formula="18031"/>
            <draw:equation draw:name="f621" draw:formula="18177"/>
            <draw:equation draw:name="f622" draw:formula="18299"/>
            <draw:equation draw:name="f623" draw:formula="18202"/>
            <draw:equation draw:name="f624" draw:formula="17837"/>
            <draw:equation draw:name="f625" draw:formula="18104"/>
            <draw:equation draw:name="f626" draw:formula="18153"/>
            <draw:equation draw:name="f627" draw:formula="18250"/>
            <draw:equation draw:name="f628" draw:formula="18226"/>
            <draw:equation draw:name="f629" draw:formula="17958"/>
            <draw:equation draw:name="f630" draw:formula="9198"/>
            <draw:equation draw:name="f631" draw:formula="9393"/>
            <draw:equation draw:name="f632" draw:formula="18007"/>
            <draw:equation draw:name="f633" draw:formula="18275"/>
            <draw:equation draw:name="f634" draw:formula="18372"/>
            <draw:equation draw:name="f635" draw:formula="18421"/>
            <draw:equation draw:name="f636" draw:formula="8030"/>
            <draw:equation draw:name="f637" draw:formula="18056"/>
            <draw:equation draw:name="f638" draw:formula="18445"/>
            <draw:equation draw:name="f639" draw:formula="7738"/>
            <draw:equation draw:name="f640" draw:formula="18396"/>
            <draw:equation draw:name="f641" draw:formula="2094"/>
            <draw:equation draw:name="f642" draw:formula="7714"/>
            <draw:equation draw:name="f643" draw:formula="2386"/>
            <draw:equation draw:name="f644" draw:formula="2507"/>
            <draw:equation draw:name="f645" draw:formula="5500"/>
            <draw:equation draw:name="f646" draw:formula="3554"/>
            <draw:equation draw:name="f647" draw:formula="3626"/>
            <draw:equation draw:name="f648" draw:formula="3383"/>
            <draw:equation draw:name="f649" draw:formula="5159"/>
            <draw:equation draw:name="f650" draw:formula="3164"/>
            <draw:equation draw:name="f651" draw:formula="5549"/>
            <draw:equation draw:name="f652" draw:formula="6157"/>
            <draw:equation draw:name="f653" draw:formula="2823"/>
            <draw:equation draw:name="f654" draw:formula="2750"/>
            <draw:equation draw:name="f655" draw:formula="3602"/>
            <draw:equation draw:name="f656" draw:formula="3991"/>
            <draw:equation draw:name="f657" draw:formula="13019"/>
            <draw:equation draw:name="f658" draw:formula="13724"/>
            <draw:equation draw:name="f659" draw:formula="14089"/>
            <draw:equation draw:name="f660" draw:formula="5987"/>
            <draw:equation draw:name="f661" draw:formula="14844"/>
            <draw:equation draw:name="f662" draw:formula="15282"/>
            <draw:equation draw:name="f663" draw:formula="15428"/>
            <draw:equation draw:name="f664" draw:formula="15914"/>
            <draw:equation draw:name="f665" draw:formula="16036"/>
            <draw:equation draw:name="f666" draw:formula="16377"/>
            <draw:equation draw:name="f667" draw:formula="16474"/>
            <draw:equation draw:name="f668" draw:formula="17058"/>
            <draw:equation draw:name="f669" draw:formula="17472"/>
            <draw:equation draw:name="f670" draw:formula="17496"/>
            <draw:equation draw:name="f671" draw:formula="17934"/>
            <draw:equation draw:name="f672" draw:formula="18129"/>
            <draw:equation draw:name="f673" draw:formula="18518"/>
            <draw:equation draw:name="f674" draw:formula="18688"/>
            <draw:equation draw:name="f675" draw:formula="18810"/>
            <draw:equation draw:name="f676" draw:formula="18859"/>
            <draw:equation draw:name="f677" draw:formula="18883"/>
            <draw:equation draw:name="f678" draw:formula="18956"/>
            <draw:equation draw:name="f679" draw:formula="18980"/>
            <draw:equation draw:name="f680" draw:formula="18907"/>
            <draw:equation draw:name="f681" draw:formula="18834"/>
            <draw:equation draw:name="f682" draw:formula="18761"/>
            <draw:equation draw:name="f683" draw:formula="18664"/>
            <draw:equation draw:name="f684" draw:formula="18542"/>
            <draw:equation draw:name="f685" draw:formula="17764"/>
            <draw:equation draw:name="f686" draw:formula="17593"/>
            <draw:equation draw:name="f687" draw:formula="17447"/>
            <draw:equation draw:name="f688" draw:formula="17301"/>
            <draw:equation draw:name="f689" draw:formula="16936"/>
            <draw:equation draw:name="f690" draw:formula="15574"/>
            <draw:equation draw:name="f691" draw:formula="15476"/>
            <draw:equation draw:name="f692" draw:formula="13457"/>
            <draw:equation draw:name="f693" draw:formula="12946"/>
            <draw:equation draw:name="f694" draw:formula="11340"/>
            <draw:equation draw:name="f695" draw:formula="11194"/>
            <draw:equation draw:name="f696" draw:formula="12751"/>
            <draw:equation draw:name="f697" draw:formula="13213"/>
            <draw:equation draw:name="f698" draw:formula="8590"/>
            <draw:equation draw:name="f699" draw:formula="13554"/>
            <draw:equation draw:name="f700" draw:formula="13335"/>
            <draw:equation draw:name="f701" draw:formula="4770"/>
            <draw:equation draw:name="f702" draw:formula="11948"/>
            <draw:equation draw:name="f703" draw:formula="3091"/>
            <draw:equation draw:name="f704" draw:formula="2556"/>
            <draw:equation draw:name="f705" draw:formula="9709"/>
            <draw:equation draw:name="f706" draw:formula="?f2 - ?f0"/>
            <draw:equation draw:name="f707" draw:formula="?f1 - ?f0"/>
            <draw:equation draw:name="f708" draw:formula="?f707 / 15817"/>
            <draw:equation draw:name="f709" draw:formula="?f706 / 18981"/>
            <draw:equation draw:name="f710" draw:formula="0 / ?f708"/>
            <draw:equation draw:name="f711" draw:formula="15817 / ?f708"/>
            <draw:equation draw:name="f712" draw:formula="0 / ?f709"/>
            <draw:equation draw:name="f713" draw:formula="18981 / ?f709"/>
          </draw:enhanced-geometry>
        </draw:custom-shape>
        <draw:frame draw:id="id180" presentation:style-name="a774" draw:name="Shape 220" svg:x="-0.00659in" svg:y="1.23752in" svg:width="10.01312in" svg:height="0.75873in" presentation:class="title" presentation:placeholder="false">
          <draw:text-box>
            <text:p text:style-name="a773" text:class-names="" text:cond-style-name=""><text:span text:style-name="a771" text:class-names="">勞動事件法實施後，勞資爭議調解注意事項</text:span><text:span text:style-name="a772" text:class-names=""/></text:p>
          </draw:text-box>
          <svg:title/>
          <svg:desc/>
        </draw:frame>
        <presentation:notes draw:style-name="a777">
          <draw:page-thumbnail draw:page-number="14" svg:x="0.41667in" svg:y="0.75in" svg:width="6.66667in" svg:height="3.75in" presentation:class="page" draw:id="id181" presentation:style-name="a775" draw:name="Shape 104">
            <svg:title/>
            <svg:desc/>
          </draw:page-thumbnail>
          <draw:frame draw:id="id182" presentation:style-name="a776" draw:name="Shape 105" svg:x="0.75in" svg:y="4.75in" svg:width="6in" svg:height="4.5in" presentation:class="notes" presentation:placeholder="true">
            <draw:text-box/>
            <svg:title/>
            <svg:desc/>
          </draw:frame>
        </presentation:notes>
      </draw:page>
      <draw:page draw:name="Slide30" draw:style-name="a779" draw:master-page-name="Master1-Layout4-twoColTx-Title-+-2-columns" presentation:presentation-page-layout-name="Master1-PPL4" draw:id="Slide-285">
        <draw:frame draw:id="id183" presentation:style-name="a785" draw:name="Shape 107" svg:x="0.5in" svg:y="2.06046in" svg:width="8.98869in" svg:height="1.20288in" presentation:class="outline" presentation:placeholder="false">
          <draw:text-box>
            <text:list text:style-name="a784">
              <text:list-item>
                <text:p text:style-name="a783" text:class-names="" text:cond-style-name=""><text:span text:style-name="a780" text:class-names=""><text:s text:c="1"/></text:span><text:span text:style-name="a781" text:class-names="">若已經由勞工局為調解不成立，勞工仍可向法院申請勞動事件調解</text:span><text:span text:style-name="a782" text:class-names=""/></text:p>
              </text:list-item>
            </text:list>
          </draw:text-box>
          <svg:title/>
          <svg:desc/>
        </draw:frame>
        <draw:frame draw:id="id184" presentation:style-name="a824" draw:name="Shape 109" svg:x="0.5in" svg:y="2.63335in" svg:width="8.83119in" svg:height="2.69911in" presentation:class="outline" presentation:placeholder="false">
          <draw:text-box>
            <text:list text:style-name="a790">
              <text:list-item>
                <text:p text:style-name="a789" text:class-names="" text:cond-style-name=""><text:span text:style-name="a786" text:class-names=""><text:s text:c="1"/></text:span><text:span text:style-name="a787" text:class-names="">在法院的調解過程中，勞工應注意的事項</text:span><text:span text:style-name="a788" text:class-names=""/></text:p>
              </text:list-item>
            </text:list>
            <text:list text:style-name="a793">
              <text:list-item>
                <text:p text:style-name="a792" text:class-names="" text:cond-style-name=""><text:span text:style-name="a791" text:class-names=""/></text:p>
              </text:list-item>
            </text:list>
            <text:list text:style-name="a797">
              <text:list-item>
                <text:p text:style-name="a796" text:class-names="" text:cond-style-name=""><text:span text:style-name="a794" text:class-names="">「調解條款」是什麼？勞資雙方一定要接受嗎？</text:span><text:span text:style-name="a795" text:class-names=""/></text:p>
              </text:list-item>
            </text:list>
            <text:list text:style-name="a801">
              <text:list-item>
                <text:p text:style-name="a800" text:class-names="" text:cond-style-name=""><text:span text:style-name="a798" text:class-names="">如果兩造都有成立調解的意願，只是無法立即就具體調解內容獲致結論，但願意由勞動</text:span><text:span text:style-name="a799" text:class-names=""/></text:p>
              </text:list-item>
            </text:list>
            <text:list text:style-name="a809">
              <text:list-item>
                <text:p text:style-name="a808" text:class-names="" text:cond-style-name=""><text:span text:style-name="a802" text:class-names="">調解委員會酌定調解條款的話，此即具有「準仲裁」</text:span><text:span text:style-name="a803" text:class-names="">(</text:span><text:span text:style-name="a804" text:class-names="">由調解轉成仲裁</text:span><text:span text:style-name="a805" text:class-names="">)</text:span><text:span text:style-name="a806" text:class-names="">之性質。</text:span><text:span text:style-name="a807" text:class-names=""/></text:p>
              </text:list-item>
            </text:list>
            <text:list text:style-name="a812">
              <text:list-item>
                <text:p text:style-name="a811" text:class-names="" text:cond-style-name=""><text:span text:style-name="a810" text:class-names=""/></text:p>
              </text:list-item>
            </text:list>
            <text:list text:style-name="a816">
              <text:list-item>
                <text:p text:style-name="a815" text:class-names="" text:cond-style-name=""><text:span text:style-name="a813" text:class-names="">「適當方案」是什麼？勞資雙方一定要接受嗎？</text:span><text:span text:style-name="a814" text:class-names=""/></text:p>
              </text:list-item>
            </text:list>
            <text:list text:style-name="a820">
              <text:list-item>
                <text:p text:style-name="a819" text:class-names="" text:cond-style-name=""><text:span text:style-name="a817" text:class-names="">若當事人不能自行成立調解，又未合意由勞動調解委員會酌定調解條款時，勞動調解委</text:span><text:span text:style-name="a818" text:class-names=""/></text:p>
              </text:list-item>
            </text:list>
            <text:list text:style-name="a823">
              <text:list-item>
                <text:p text:style-name="a822" text:class-names="" text:cond-style-name=""><text:span text:style-name="a821" text:class-names="">員會應在已進行勞動調解程序的基礎上，主動依職權提出解決事件之適當方案。</text:span></text:p>
              </text:list-item>
            </text:list>
          </draw:text-box>
          <svg:title/>
          <svg:desc/>
        </draw:frame>
        <draw:custom-shape svg:x="4.52947in" svg:y="0.30758in" svg:width="0.86253in" svg:height="0.88057in" draw:id="id185" draw:style-name="a827" draw:name="Shape 110">
          <svg:title/>
          <svg:desc/>
          <text:p text:style-name="a826" text:class-names="" text:cond-style-name=""><text:span text:style-name="a825" text:class-names=""/></text:p>
          <draw:enhanced-geometry xmlns:dr3d="urn:oasis:names:tc:opendocument:xmlns:dr3d:1.0" draw:type="non-primitive" svg:viewBox="0 0 67641 69056" draw:enhanced-path="M ?f3 ?f4 L ?f3 ?f4 ?f3 ?f4 Z M ?f5 ?f6 L ?f5 ?f6 ?f5 ?f6 Z M ?f7 ?f0 L ?f8 ?f9 ?f10 ?f11 ?f12 ?f13 ?f14 ?f15 ?f16 ?f17 ?f18 ?f17 ?f19 ?f15 ?f20 ?f21 ?f22 ?f23 ?f24 ?f25 ?f26 ?f4 ?f27 ?f28 ?f29 ?f30 ?f31 ?f32 ?f33 ?f34 ?f35 ?f36 ?f37 ?f38 ?f39 ?f40 ?f41 ?f42 ?f43 ?f44 ?f36 ?f45 ?f46 ?f47 ?f43 ?f48 ?f49 ?f50 ?f51 ?f52 ?f53 ?f54 ?f49 ?f55 ?f56 ?f57 ?f58 ?f59 ?f60 ?f61 ?f62 ?f63 ?f64 ?f65 ?f23 ?f14 ?f66 ?f67 ?f68 ?f69 ?f68 ?f70 ?f66 ?f71 ?f72 ?f73 ?f74 ?f75 ?f74 ?f76 ?f74 ?f77 ?f21 ?f78 ?f79 ?f80 ?f17 ?f81 ?f82 ?f83 ?f84 ?f85 ?f0 ?f86 ?f84 ?f87 ?f82 ?f88 ?f17 ?f89 ?f15 ?f90 ?f91 ?f92 ?f72 ?f93 ?f25 ?f94 ?f95 ?f96 ?f97 ?f98 ?f99 ?f100 ?f101 ?f102 ?f103 ?f104 ?f105 ?f106 ?f41 ?f107 ?f108 ?f109 ?f110 ?f111 ?f112 ?f113 ?f48 ?f114 ?f115 ?f116 ?f117 ?f118 ?f119 ?f120 ?f121 ?f122 ?f20 ?f122 ?f123 ?f124 ?f125 ?f126 ?f127 ?f128 ?f85 ?f118 ?f129 ?f130 ?f131 ?f132 ?f133 ?f134 ?f135 ?f136 ?f137 ?f138 ?f139 ?f140 ?f141 ?f142 ?f143 ?f144 ?f145 ?f146 ?f147 ?f148 ?f149 ?f150 ?f149 ?f150 ?f151 ?f152 ?f153 ?f154 ?f155 ?f156 ?f157 ?f158 ?f159 ?f160 ?f161 ?f162 ?f159 ?f162 ?f163 ?f164 ?f102 ?f165 ?f166 ?f167 ?f150 ?f168 ?f169 ?f170 ?f5 ?f170 ?f171 ?f172 ?f173 ?f6 ?f174 ?f98 ?f175 ?f176 ?f177 ?f178 ?f158 ?f179 ?f158 ?f179 ?f102 ?f178 ?f171 ?f153 ?f104 ?f180 ?f104 ?f147 ?f181 ?f182 ?f181 ?f182 ?f183 ?f184 ?f185 ?f186 ?f187 ?f145 ?f148 ?f186 ?f188 ?f189 ?f5 ?f6 ?f152 ?f190 ?f191 ?f192 ?f107 ?f193 ?f187 ?f194 ?f187 ?f195 ?f196 ?f94 ?f197 ?f198 ?f148 ?f199 ?f200 ?f94 ?f201 ?f202 ?f196 ?f93 ?f109 ?f137 ?f203 ?f133 ?f204 ?f205 ?f114 ?f206 ?f207 ?f208 ?f209 ?f210 ?f207 ?f211 ?f134 ?f212 ?f134 ?f211 ?f213 ?f214 ?f134 ?f81 ?f132 ?f215 ?f116 ?f216 ?f217 ?f218 ?f219 ?f127 ?f130 ?f127 ?f220 ?f221 ?f220 ?f222 ?f223 ?f224 ?f223 ?f65 ?f220 ?f225 ?f220 ?f226 ?f130 ?f226 ?f227 ?f228 ?f134 ?f229 ?f136 ?f230 ?f231 ?f232 ?f233 ?f234 ?f233 ?f235 ?f138 ?f236 ?f140 ?f237 ?f238 ?f239 ?f111 ?f240 ?f241 ?f242 ?f243 ?f244 ?f245 ?f246 ?f247 ?f57 ?f247 ?f57 ?f241 ?f54 ?f248 ?f249 ?f107 ?f250 ?f185 ?f251 ?f185 ?f252 ?f185 ?f253 ?f254 ?f255 ?f152 ?f45 ?f174 ?f256 ?f158 ?f257 ?f258 ?f257 ?f150 ?f259 ?f150 ?f259 ?f260 ?f261 ?f262 ?f263 ?f264 ?f265 ?f167 ?f266 ?f267 ?f268 ?f269 ?f42 ?f270 ?f271 ?f152 ?f48 ?f272 ?f273 ?f274 ?f275 ?f274 ?f275 ?f276 ?f277 ?f278 ?f44 ?f154 ?f273 ?f191 ?f50 ?f107 ?f279 ?f247 ?f280 ?f241 ?f280 ?f281 ?f282 ?f283 ?f284 ?f203 ?f285 ?f286 ?f27 ?f111 ?f284 ?f111 ?f284 ?f287 ?f288 ?f289 ?f290 ?f113 ?f291 ?f292 ?f291 ?f292 ?f290 ?f113 ?f237 ?f293 ?f26 ?f140 ?f119 ?f294 ?f295 ?f207 ?f20 ?f213 ?f65 ?f132 ?f296 ?f213 ?f297 ?f207 ?f298 ?f207 ?f299 ?f134 ?f300 ?f213 ?f300 ?f213 ?f301 ?f213 ?f302 ?f207 ?f303 ?f209 ?f123 ?f209 ?f301 ?f207 ?f300 ?f136 ?f298 ?f294 ?f304 ?f209 ?f305 ?f207 ?f306 ?f207 ?f307 ?f209 ?f308 ?f231 ?f309 ?f114 ?f310 ?f311 ?f212 ?f312 ?f214 ?f138 ?f214 ?f312 ?f313 ?f140 ?f314 ?f144 ?f315 ?f293 ?f206 ?f293 ?f316 ?f317 ?f318 ?f319 ?f320 ?f203 ?f321 ?f197 ?f322 ?f201 ?f323 ?f278 ?f324 ?f175 ?f325 ?f162 ?f326 ?f264 ?f178 ?f155 ?f260 ?f327 ?f173 ?f328 ?f152 ?f329 ?f330 ?f331 ?f293 ?f89 ?f142 ?f332 ?f317 ?f333 ?f334 ?f90 ?f238 ?f335 ?f204 ?f336 ?f337 ?f338 ?f337 ?f336 ?f311 ?f339 ?f340 ?f341 ?f233 ?f342 ?f136 ?f343 ?f207 ?f10 ?f132 ?f14 ?f116 ?f18 ?f219 ?f301 ?f219 ?f19 ?f217 ?f20 ?f213 ?f344 ?f136 ?f345 ?f231 ?f346 ?f231 ?f347 ?f132 ?f348 ?f227 ?f349 ?f132 ?f350 ?f134 ?f351 ?f136 ?f352 ?f231 ?f353 ?f209 ?f24 ?f231 ?f24 ?f233 ?f353 ?f294 ?f230 ?f114 ?f354 ?f294 ?f234 ?f233 ?f355 ?f231 ?f235 ?f294 ?f356 ?f138 ?f280 ?f311 ?f357 ?f293 ?f115 ?f334 ?f115 ?f334 ?f358 ?f292 ?f279 ?f289 ?f246 ?f334 ?f279 ?f113 ?f359 ?f113 ?f52 ?f289 ?f273 ?f238 ?f252 ?f360 ?f44 ?f361 ?f273 ?f360 ?f273 ?f360 ?f362 ?f241 ?f363 ?f109 ?f364 ?f146 ?f365 ?f366 ?f367 ?f368 ?f369 ?f201 ?f370 ?f148 ?f371 ?f372 ?f373 ?f191 ?f374 ?f375 ?f376 ?f258 ?f376 ?f258 ?f377 ?f174 ?f378 ?f379 ?f380 ?f164 ?f381 ?f264 ?f382 ?f383 ?f384 ?f98 ?f385 ?f176 ?f386 ?f168 ?f387 ?f388 ?f99 ?f389 ?f390 ?f327 ?f391 ?f172 ?f392 ?f393 ?f394 ?f395 ?f101 ?f267 ?f384 ?f396 ?f397 ?f398 ?f386 ?f178 ?f397 ?f395 ?f391 ?f399 ?f400 ?f401 ?f402 ?f403 ?f404 ?f192 ?f404 ?f189 ?f30 ?f182 ?f390 ?f388 ?f402 ?f147 ?f404 ?f405 ?f406 ?f407 ?f406 ?f328 ?f408 ?f145 ?f409 ?f410 ?f28 ?f199 ?f409 ?f411 ?f412 ?f413 ?f412 ?f414 ?f412 ?f415 ?f28 ?f416 ?f417 ?f145 ?f417 ?f145 ?f412 ?f418 ?f412 ?f418 ?f417 ?f416 ?f412 ?f93 ?f28 ?f419 ?f408 ?f420 ?f421 ?f418 ?f97 ?f422 ?f417 ?f93 ?f423 ?f143 ?f424 ?f133 ?f425 ?f335 ?f426 ?f427 ?f426 ?f427 ?f428 ?f429 ?f25 ?f430 ?f431 ?f429 ?f432 ?f205 ?f425 ?f433 ?f431 ?f83 ?f425 ?f218 ?f434 ?f435 ?f64 ?f222 ?f436 ?f437 ?f436 ?f438 ?f95 ?f439 ?f95 ?f69 ?f440 ?f441 ?f409 ?f299 ?f417 ?f442 ?f30 ?f443 ?f444 ?f291 ?f445 ?f59 ?f446 ?f54 ?f38 ?f253 ?f377 ?f447 ?f110 ?f448 ?f365 ?f373 ?f256 ?f449 ?f33 ?f450 ?f246 ?f451 ?f452 ?f394 ?f453 ?f454 ?f455 ?f456 ?f290 ?f387 ?f457 ?f458 ?f459 ?f406 ?f24 ?f406 ?f229 ?f408 ?f460 ?f412 ?f121 ?f28 ?f460 ?f28 ?f460 ?f461 ?f228 ?f408 ?f462 ?f463 ?f464 ?f4 ?f224 ?f432 ?f306 ?f465 ?f70 ?f25 ?f466 ?f465 ?f71 ?f25 ?f467 ?f468 ?f469 ?f470 ?f471 ?f472 ?f471 ?f470 ?f473 ?f474 ?f86 ?f74 ?f475 ?f472 ?f86 ?f474 ?f476 ?f23 ?f477 ?f23 ?f336 ?f474 ?f478 ?f470 ?f88 ?f68 ?f135 ?f465 ?f139 ?f479 ?f3 ?f4 ?f480 ?f25 ?f321 ?f23 ?f129 ?f91 ?f314 ?f82 ?f481 ?f9 ?f7 ?f0 Z N" draw:text-areas="?f486 ?f488 ?f487 ?f489">
            <draw:equation draw:name="f0" draw:formula="0"/>
            <draw:equation draw:name="f1" draw:formula="67641"/>
            <draw:equation draw:name="f2" draw:formula="69056"/>
            <draw:equation draw:name="f3" draw:formula="49622"/>
            <draw:equation draw:name="f4" draw:formula="2736"/>
            <draw:equation draw:name="f5" draw:formula="59622"/>
            <draw:equation draw:name="f6" draw:formula="55565"/>
            <draw:equation draw:name="f7" draw:formula="35471"/>
            <draw:equation draw:name="f8" draw:formula="34433"/>
            <draw:equation draw:name="f9" draw:formula="95"/>
            <draw:equation draw:name="f10" draw:formula="33584"/>
            <draw:equation draw:name="f11" draw:formula="189"/>
            <draw:equation draw:name="f12" draw:formula="32735"/>
            <draw:equation draw:name="f13" draw:formula="378"/>
            <draw:equation draw:name="f14" draw:formula="32169"/>
            <draw:equation draw:name="f15" draw:formula="566"/>
            <draw:equation draw:name="f16" draw:formula="31509"/>
            <draw:equation draw:name="f17" draw:formula="472"/>
            <draw:equation draw:name="f18" draw:formula="30754"/>
            <draw:equation draw:name="f19" draw:formula="29339"/>
            <draw:equation draw:name="f20" draw:formula="27830"/>
            <draw:equation draw:name="f21" draw:formula="849"/>
            <draw:equation draw:name="f22" draw:formula="26320"/>
            <draw:equation draw:name="f23" draw:formula="1321"/>
            <draw:equation draw:name="f24" draw:formula="24811"/>
            <draw:equation draw:name="f25" draw:formula="1981"/>
            <draw:equation draw:name="f26" draw:formula="23207"/>
            <draw:equation draw:name="f27" draw:formula="21698"/>
            <draw:equation draw:name="f28" draw:formula="3585"/>
            <draw:equation draw:name="f29" draw:formula="20188"/>
            <draw:equation draw:name="f30" draw:formula="4623"/>
            <draw:equation draw:name="f31" draw:formula="18679"/>
            <draw:equation draw:name="f32" draw:formula="5661"/>
            <draw:equation draw:name="f33" draw:formula="17170"/>
            <draw:equation draw:name="f34" draw:formula="6793"/>
            <draw:equation draw:name="f35" draw:formula="15754"/>
            <draw:equation draw:name="f36" draw:formula="8019"/>
            <draw:equation draw:name="f37" draw:formula="14434"/>
            <draw:equation draw:name="f38" draw:formula="9151"/>
            <draw:equation draw:name="f39" draw:formula="11981"/>
            <draw:equation draw:name="f40" draw:formula="11510"/>
            <draw:equation draw:name="f41" draw:formula="10000"/>
            <draw:equation draw:name="f42" draw:formula="13774"/>
            <draw:equation draw:name="f43" draw:formula="7736"/>
            <draw:equation draw:name="f44" draw:formula="16981"/>
            <draw:equation draw:name="f45" draw:formula="16321"/>
            <draw:equation draw:name="f46" draw:formula="8302"/>
            <draw:equation draw:name="f47" draw:formula="15660"/>
            <draw:equation draw:name="f48" draw:formula="16604"/>
            <draw:equation draw:name="f49" draw:formula="7075"/>
            <draw:equation draw:name="f50" draw:formula="17642"/>
            <draw:equation draw:name="f51" draw:formula="7170"/>
            <draw:equation draw:name="f52" draw:formula="17830"/>
            <draw:equation draw:name="f53" draw:formula="6509"/>
            <draw:equation draw:name="f54" draw:formula="18868"/>
            <draw:equation draw:name="f55" draw:formula="17359"/>
            <draw:equation draw:name="f56" draw:formula="6132"/>
            <draw:equation draw:name="f57" draw:formula="19057"/>
            <draw:equation draw:name="f58" draw:formula="5189"/>
            <draw:equation draw:name="f59" draw:formula="20849"/>
            <draw:equation draw:name="f60" draw:formula="4434"/>
            <draw:equation draw:name="f61" draw:formula="22736"/>
            <draw:equation draw:name="f62" draw:formula="3679"/>
            <draw:equation draw:name="f63" draw:formula="24622"/>
            <draw:equation draw:name="f64" draw:formula="2453"/>
            <draw:equation draw:name="f65" draw:formula="28490"/>
            <draw:equation draw:name="f66" draw:formula="1509"/>
            <draw:equation draw:name="f67" draw:formula="32264"/>
            <draw:equation draw:name="f68" draw:formula="1604"/>
            <draw:equation draw:name="f69" draw:formula="32453"/>
            <draw:equation draw:name="f70" draw:formula="32641"/>
            <draw:equation draw:name="f71" draw:formula="32924"/>
            <draw:equation draw:name="f72" draw:formula="1226"/>
            <draw:equation draw:name="f73" draw:formula="33396"/>
            <draw:equation draw:name="f74" draw:formula="1038"/>
            <draw:equation draw:name="f75" draw:formula="33585"/>
            <draw:equation draw:name="f76" draw:formula="33773"/>
            <draw:equation draw:name="f77" draw:formula="35000"/>
            <draw:equation draw:name="f78" draw:formula="36132"/>
            <draw:equation draw:name="f79" draw:formula="660"/>
            <draw:equation draw:name="f80" draw:formula="37358"/>
            <draw:equation draw:name="f81" draw:formula="38867"/>
            <draw:equation draw:name="f82" draw:formula="283"/>
            <draw:equation draw:name="f83" draw:formula="38301"/>
            <draw:equation draw:name="f84" draw:formula="94"/>
            <draw:equation draw:name="f85" draw:formula="39811"/>
            <draw:equation draw:name="f86" draw:formula="41509"/>
            <draw:equation draw:name="f87" draw:formula="43301"/>
            <draw:equation draw:name="f88" draw:formula="44056"/>
            <draw:equation draw:name="f89" draw:formula="44622"/>
            <draw:equation draw:name="f90" draw:formula="45660"/>
            <draw:equation draw:name="f91" draw:formula="755"/>
            <draw:equation draw:name="f92" draw:formula="46792"/>
            <draw:equation draw:name="f93" draw:formula="48962"/>
            <draw:equation draw:name="f94" draw:formula="51037"/>
            <draw:equation draw:name="f95" draw:formula="2924"/>
            <draw:equation draw:name="f96" draw:formula="53112"/>
            <draw:equation draw:name="f97" draw:formula="4057"/>
            <draw:equation draw:name="f98" draw:formula="55094"/>
            <draw:equation draw:name="f99" draw:formula="5283"/>
            <draw:equation draw:name="f100" draw:formula="56980"/>
            <draw:equation draw:name="f101" draw:formula="6698"/>
            <draw:equation draw:name="f102" draw:formula="58678"/>
            <draw:equation draw:name="f103" draw:formula="8113"/>
            <draw:equation draw:name="f104" draw:formula="60282"/>
            <draw:equation draw:name="f105" draw:formula="9056"/>
            <draw:equation draw:name="f106" draw:formula="61131"/>
            <draw:equation draw:name="f107" draw:formula="61980"/>
            <draw:equation draw:name="f108" draw:formula="11038"/>
            <draw:equation draw:name="f109" draw:formula="62829"/>
            <draw:equation draw:name="f110" draw:formula="12075"/>
            <draw:equation draw:name="f111" draw:formula="63584"/>
            <draw:equation draw:name="f112" draw:formula="14339"/>
            <draw:equation draw:name="f113" draw:formula="64905"/>
            <draw:equation draw:name="f114" draw:formula="66131"/>
            <draw:equation draw:name="f115" draw:formula="19056"/>
            <draw:equation draw:name="f116" draw:formula="67169"/>
            <draw:equation draw:name="f117" draw:formula="21509"/>
            <draw:equation draw:name="f118" draw:formula="67923"/>
            <draw:equation draw:name="f119" draw:formula="24056"/>
            <draw:equation draw:name="f120" draw:formula="68584"/>
            <draw:equation draw:name="f121" draw:formula="26603"/>
            <draw:equation draw:name="f122" draw:formula="69055"/>
            <draw:equation draw:name="f123" draw:formula="30188"/>
            <draw:equation draw:name="f124" draw:formula="68867"/>
            <draw:equation draw:name="f125" draw:formula="33113"/>
            <draw:equation draw:name="f126" draw:formula="68678"/>
            <draw:equation draw:name="f127" draw:formula="36509"/>
            <draw:equation draw:name="f128" draw:formula="68301"/>
            <draw:equation draw:name="f129" draw:formula="42735"/>
            <draw:equation draw:name="f130" draw:formula="67452"/>
            <draw:equation draw:name="f131" draw:formula="44905"/>
            <draw:equation draw:name="f132" draw:formula="66980"/>
            <draw:equation draw:name="f133" draw:formula="45565"/>
            <draw:equation draw:name="f134" draw:formula="66791"/>
            <draw:equation draw:name="f135" draw:formula="45943"/>
            <draw:equation draw:name="f136" draw:formula="66508"/>
            <draw:equation draw:name="f137" draw:formula="47358"/>
            <draw:equation draw:name="f138" draw:formula="65942"/>
            <draw:equation draw:name="f139" draw:formula="48018"/>
            <draw:equation draw:name="f140" draw:formula="65565"/>
            <draw:equation draw:name="f141" draw:formula="48678"/>
            <draw:equation draw:name="f142" draw:formula="65188"/>
            <draw:equation draw:name="f143" draw:formula="47924"/>
            <draw:equation draw:name="f144" draw:formula="65471"/>
            <draw:equation draw:name="f145" draw:formula="51509"/>
            <draw:equation draw:name="f146" draw:formula="62924"/>
            <draw:equation draw:name="f147" draw:formula="53301"/>
            <draw:equation draw:name="f148" draw:formula="61508"/>
            <draw:equation draw:name="f149" draw:formula="55093"/>
            <draw:equation draw:name="f150" draw:formula="59905"/>
            <draw:equation draw:name="f151" draw:formula="54810"/>
            <draw:equation draw:name="f152" draw:formula="60376"/>
            <draw:equation draw:name="f153" draw:formula="54339"/>
            <draw:equation draw:name="f154" draw:formula="60754"/>
            <draw:equation draw:name="f155" draw:formula="55376"/>
            <draw:equation draw:name="f156" draw:formula="59999"/>
            <draw:equation draw:name="f157" draw:formula="56320"/>
            <draw:equation draw:name="f158" draw:formula="59056"/>
            <draw:equation draw:name="f159" draw:formula="57075"/>
            <draw:equation draw:name="f160" draw:formula="58395"/>
            <draw:equation draw:name="f161" draw:formula="57169"/>
            <draw:equation draw:name="f162" draw:formula="58207"/>
            <draw:equation draw:name="f163" draw:formula="57924"/>
            <draw:equation draw:name="f164" draw:formula="57546"/>
            <draw:equation draw:name="f165" draw:formula="56697"/>
            <draw:equation draw:name="f166" draw:formula="59339"/>
            <draw:equation draw:name="f167" draw:formula="55754"/>
            <draw:equation draw:name="f168" draw:formula="54905"/>
            <draw:equation draw:name="f169" draw:formula="59716"/>
            <draw:equation draw:name="f170" draw:formula="54999"/>
            <draw:equation draw:name="f171" draw:formula="59810"/>
            <draw:equation draw:name="f172" draw:formula="54622"/>
            <draw:equation draw:name="f173" draw:formula="59150"/>
            <draw:equation draw:name="f174" draw:formula="59527"/>
            <draw:equation draw:name="f175" draw:formula="59433"/>
            <draw:equation draw:name="f176" draw:formula="55377"/>
            <draw:equation draw:name="f177" draw:formula="58867"/>
            <draw:equation draw:name="f178" draw:formula="56037"/>
            <draw:equation draw:name="f179" draw:formula="55660"/>
            <draw:equation draw:name="f180" draw:formula="53490"/>
            <draw:equation draw:name="f181" draw:formula="60188"/>
            <draw:equation draw:name="f182" draw:formula="53395"/>
            <draw:equation draw:name="f183" draw:formula="60565"/>
            <draw:equation draw:name="f184" draw:formula="52924"/>
            <draw:equation draw:name="f185" draw:formula="61037"/>
            <draw:equation draw:name="f186" draw:formula="52452"/>
            <draw:equation draw:name="f187" draw:formula="61886"/>
            <draw:equation draw:name="f188" draw:formula="60848"/>
            <draw:equation draw:name="f189" draw:formula="53584"/>
            <draw:equation draw:name="f190" draw:formula="54528"/>
            <draw:equation draw:name="f191" draw:formula="60942"/>
            <draw:equation draw:name="f192" draw:formula="53678"/>
            <draw:equation draw:name="f193" draw:formula="51792"/>
            <draw:equation draw:name="f194" draw:formula="51886"/>
            <draw:equation draw:name="f195" draw:formula="51697"/>
            <draw:equation draw:name="f196" draw:formula="62169"/>
            <draw:equation draw:name="f197" draw:formula="62735"/>
            <draw:equation draw:name="f198" draw:formula="49999"/>
            <draw:equation draw:name="f199" draw:formula="51603"/>
            <draw:equation draw:name="f200" draw:formula="61603"/>
            <draw:equation draw:name="f201" draw:formula="61697"/>
            <draw:equation draw:name="f202" draw:formula="50377"/>
            <draw:equation draw:name="f203" draw:formula="63678"/>
            <draw:equation draw:name="f204" draw:formula="65376"/>
            <draw:equation draw:name="f205" draw:formula="42169"/>
            <draw:equation draw:name="f206" draw:formula="40660"/>
            <draw:equation draw:name="f207" draw:formula="66697"/>
            <draw:equation draw:name="f208" draw:formula="39339"/>
            <draw:equation draw:name="f209" draw:formula="66603"/>
            <draw:equation draw:name="f210" draw:formula="39528"/>
            <draw:equation draw:name="f211" draw:formula="39056"/>
            <draw:equation draw:name="f212" draw:formula="38962"/>
            <draw:equation draw:name="f213" draw:formula="66886"/>
            <draw:equation draw:name="f214" draw:formula="38584"/>
            <draw:equation draw:name="f215" draw:formula="38207"/>
            <draw:equation draw:name="f216" draw:formula="37264"/>
            <draw:equation draw:name="f217" draw:formula="67263"/>
            <draw:equation draw:name="f218" draw:formula="36415"/>
            <draw:equation draw:name="f219" draw:formula="67357"/>
            <draw:equation draw:name="f220" draw:formula="67546"/>
            <draw:equation draw:name="f221" draw:formula="35943"/>
            <draw:equation draw:name="f222" draw:formula="34811"/>
            <draw:equation draw:name="f223" draw:formula="67640"/>
            <draw:equation draw:name="f224" draw:formula="31037"/>
            <draw:equation draw:name="f225" draw:formula="27736"/>
            <draw:equation draw:name="f226" draw:formula="27547"/>
            <draw:equation draw:name="f227" draw:formula="67074"/>
            <draw:equation draw:name="f228" draw:formula="26792"/>
            <draw:equation draw:name="f229" draw:formula="25660"/>
            <draw:equation draw:name="f230" draw:formula="24528"/>
            <draw:equation draw:name="f231" draw:formula="66414"/>
            <draw:equation draw:name="f232" draw:formula="23585"/>
            <draw:equation draw:name="f233" draw:formula="66320"/>
            <draw:equation draw:name="f234" draw:formula="23679"/>
            <draw:equation draw:name="f235" draw:formula="23490"/>
            <draw:equation draw:name="f236" draw:formula="22924"/>
            <draw:equation draw:name="f237" draw:formula="22358"/>
            <draw:equation draw:name="f238" draw:formula="64527"/>
            <draw:equation draw:name="f239" draw:formula="21132"/>
            <draw:equation draw:name="f240" draw:formula="19906"/>
            <draw:equation draw:name="f241" draw:formula="63207"/>
            <draw:equation draw:name="f242" draw:formula="19340"/>
            <draw:equation draw:name="f243" draw:formula="63018"/>
            <draw:equation draw:name="f244" draw:formula="18774"/>
            <draw:equation draw:name="f245" draw:formula="63112"/>
            <draw:equation draw:name="f246" draw:formula="18962"/>
            <draw:equation draw:name="f247" draw:formula="63301"/>
            <draw:equation draw:name="f248" draw:formula="62923"/>
            <draw:equation draw:name="f249" draw:formula="18491"/>
            <draw:equation draw:name="f250" draw:formula="17453"/>
            <draw:equation draw:name="f251" draw:formula="16509"/>
            <draw:equation draw:name="f252" draw:formula="16698"/>
            <draw:equation draw:name="f253" draw:formula="16887"/>
            <draw:equation draw:name="f254" draw:formula="60093"/>
            <draw:equation draw:name="f255" draw:formula="15943"/>
            <draw:equation draw:name="f256" draw:formula="15377"/>
            <draw:equation draw:name="f257" draw:formula="14906"/>
            <draw:equation draw:name="f258" draw:formula="59244"/>
            <draw:equation draw:name="f259" draw:formula="15472"/>
            <draw:equation draw:name="f260" draw:formula="57641"/>
            <draw:equation draw:name="f261" draw:formula="13396"/>
            <draw:equation draw:name="f262" draw:formula="58112"/>
            <draw:equation draw:name="f263" draw:formula="13868"/>
            <draw:equation draw:name="f264" draw:formula="56886"/>
            <draw:equation draw:name="f265" draw:formula="13019"/>
            <draw:equation draw:name="f266" draw:formula="12453"/>
            <draw:equation draw:name="f267" draw:formula="56603"/>
            <draw:equation draw:name="f268" draw:formula="13113"/>
            <draw:equation draw:name="f269" draw:formula="57452"/>
            <draw:equation draw:name="f270" draw:formula="58961"/>
            <draw:equation draw:name="f271" draw:formula="15283"/>
            <draw:equation draw:name="f272" draw:formula="61225"/>
            <draw:equation draw:name="f273" draw:formula="17264"/>
            <draw:equation draw:name="f274" draw:formula="62074"/>
            <draw:equation draw:name="f275" draw:formula="17925"/>
            <draw:equation draw:name="f276" draw:formula="61414"/>
            <draw:equation draw:name="f277" draw:formula="17547"/>
            <draw:equation draw:name="f278" draw:formula="60659"/>
            <draw:equation draw:name="f279" draw:formula="19151"/>
            <draw:equation draw:name="f280" draw:formula="20943"/>
            <draw:equation draw:name="f281" draw:formula="63395"/>
            <draw:equation draw:name="f282" draw:formula="21038"/>
            <draw:equation draw:name="f283" draw:formula="63490"/>
            <draw:equation draw:name="f284" draw:formula="21321"/>
            <draw:equation draw:name="f285" draw:formula="21604"/>
            <draw:equation draw:name="f286" draw:formula="63773"/>
            <draw:equation draw:name="f287" draw:formula="64244"/>
            <draw:equation draw:name="f288" draw:formula="22170"/>
            <draw:equation draw:name="f289" draw:formula="64716"/>
            <draw:equation draw:name="f290" draw:formula="22641"/>
            <draw:equation draw:name="f291" draw:formula="22830"/>
            <draw:equation draw:name="f292" draw:formula="64999"/>
            <draw:equation draw:name="f293" draw:formula="65282"/>
            <draw:equation draw:name="f294" draw:formula="66225"/>
            <draw:equation draw:name="f295" draw:formula="25943"/>
            <draw:equation draw:name="f296" draw:formula="28868"/>
            <draw:equation draw:name="f297" draw:formula="28962"/>
            <draw:equation draw:name="f298" draw:formula="28679"/>
            <draw:equation draw:name="f299" draw:formula="29245"/>
            <draw:equation draw:name="f300" draw:formula="29905"/>
            <draw:equation draw:name="f301" draw:formula="30094"/>
            <draw:equation draw:name="f302" draw:formula="30566"/>
            <draw:equation draw:name="f303" draw:formula="30377"/>
            <draw:equation draw:name="f304" draw:formula="27358"/>
            <draw:equation draw:name="f305" draw:formula="30283"/>
            <draw:equation draw:name="f306" draw:formula="31792"/>
            <draw:equation draw:name="f307" draw:formula="33302"/>
            <draw:equation draw:name="f308" draw:formula="34717"/>
            <draw:equation draw:name="f309" draw:formula="36226"/>
            <draw:equation draw:name="f310" draw:formula="37547"/>
            <draw:equation draw:name="f311" draw:formula="65659"/>
            <draw:equation draw:name="f312" draw:formula="65848"/>
            <draw:equation draw:name="f313" draw:formula="39245"/>
            <draw:equation draw:name="f314" draw:formula="40188"/>
            <draw:equation draw:name="f315" draw:formula="40471"/>
            <draw:equation draw:name="f316" draw:formula="40566"/>
            <draw:equation draw:name="f317" draw:formula="65093"/>
            <draw:equation draw:name="f318" draw:formula="41132"/>
            <draw:equation draw:name="f319" draw:formula="64433"/>
            <draw:equation draw:name="f320" draw:formula="43018"/>
            <draw:equation draw:name="f321" draw:formula="45282"/>
            <draw:equation draw:name="f322" draw:formula="47264"/>
            <draw:equation draw:name="f323" draw:formula="49056"/>
            <draw:equation draw:name="f324" draw:formula="50943"/>
            <draw:equation draw:name="f325" draw:formula="52735"/>
            <draw:equation draw:name="f326" draw:formula="54433"/>
            <draw:equation draw:name="f327" draw:formula="53867"/>
            <draw:equation draw:name="f328" draw:formula="52169"/>
            <draw:equation draw:name="f329" draw:formula="48961"/>
            <draw:equation draw:name="f330" draw:formula="62452"/>
            <draw:equation draw:name="f331" draw:formula="44528"/>
            <draw:equation draw:name="f332" draw:formula="44716"/>
            <draw:equation draw:name="f333" draw:formula="45094"/>
            <draw:equation draw:name="f334" draw:formula="64810"/>
            <draw:equation draw:name="f335" draw:formula="43867"/>
            <draw:equation draw:name="f336" draw:formula="43113"/>
            <draw:equation draw:name="f337" draw:formula="65754"/>
            <draw:equation draw:name="f338" draw:formula="42924"/>
            <draw:equation draw:name="f339" draw:formula="41603"/>
            <draw:equation draw:name="f340" draw:formula="66037"/>
            <draw:equation draw:name="f341" draw:formula="39999"/>
            <draw:equation draw:name="f342" draw:formula="38396"/>
            <draw:equation draw:name="f343" draw:formula="36792"/>
            <draw:equation draw:name="f344" draw:formula="26415"/>
            <draw:equation draw:name="f345" draw:formula="25754"/>
            <draw:equation draw:name="f346" draw:formula="25094"/>
            <draw:equation draw:name="f347" draw:formula="25566"/>
            <draw:equation draw:name="f348" draw:formula="25471"/>
            <draw:equation draw:name="f349" draw:formula="25188"/>
            <draw:equation draw:name="f350" draw:formula="24339"/>
            <draw:equation draw:name="f351" draw:formula="23773"/>
            <draw:equation draw:name="f352" draw:formula="24245"/>
            <draw:equation draw:name="f353" draw:formula="24717"/>
            <draw:equation draw:name="f354" draw:formula="24151"/>
            <draw:equation draw:name="f355" draw:formula="23018"/>
            <draw:equation draw:name="f356" draw:formula="22075"/>
            <draw:equation draw:name="f357" draw:formula="20000"/>
            <draw:equation draw:name="f358" draw:formula="19717"/>
            <draw:equation draw:name="f359" draw:formula="18490"/>
            <draw:equation draw:name="f360" draw:formula="64150"/>
            <draw:equation draw:name="f361" draw:formula="64056"/>
            <draw:equation draw:name="f362" draw:formula="15188"/>
            <draw:equation draw:name="f363" draw:formula="14622"/>
            <draw:equation draw:name="f364" draw:formula="14717"/>
            <draw:equation draw:name="f365" draw:formula="13773"/>
            <draw:equation draw:name="f366" draw:formula="62546"/>
            <draw:equation draw:name="f367" draw:formula="12924"/>
            <draw:equation draw:name="f368" draw:formula="62075"/>
            <draw:equation draw:name="f369" draw:formula="12358"/>
            <draw:equation draw:name="f370" draw:formula="12264"/>
            <draw:equation draw:name="f371" draw:formula="12170"/>
            <draw:equation draw:name="f372" draw:formula="61320"/>
            <draw:equation draw:name="f373" draw:formula="11698"/>
            <draw:equation draw:name="f374" draw:formula="11132"/>
            <draw:equation draw:name="f375" draw:formula="60471"/>
            <draw:equation draw:name="f376" draw:formula="9906"/>
            <draw:equation draw:name="f377" draw:formula="10566"/>
            <draw:equation draw:name="f378" draw:formula="9434"/>
            <draw:equation draw:name="f379" draw:formula="58584"/>
            <draw:equation draw:name="f380" draw:formula="8207"/>
            <draw:equation draw:name="f381" draw:formula="7547"/>
            <draw:equation draw:name="f382" draw:formula="6981"/>
            <draw:equation draw:name="f383" draw:formula="56131"/>
            <draw:equation draw:name="f384" draw:formula="6226"/>
            <draw:equation draw:name="f385" draw:formula="6415"/>
            <draw:equation draw:name="f386" draw:formula="6038"/>
            <draw:equation draw:name="f387" draw:formula="5472"/>
            <draw:equation draw:name="f388" draw:formula="54244"/>
            <draw:equation draw:name="f389" draw:formula="53961"/>
            <draw:equation draw:name="f390" draw:formula="5094"/>
            <draw:equation draw:name="f391" draw:formula="5377"/>
            <draw:equation draw:name="f392" draw:formula="5849"/>
            <draw:equation draw:name="f393" draw:formula="55282"/>
            <draw:equation draw:name="f394" draw:formula="6321"/>
            <draw:equation draw:name="f395" draw:formula="55943"/>
            <draw:equation draw:name="f396" draw:formula="56226"/>
            <draw:equation draw:name="f397" draw:formula="5943"/>
            <draw:equation draw:name="f398" draw:formula="55848"/>
            <draw:equation draw:name="f399" draw:formula="55188"/>
            <draw:equation draw:name="f400" draw:formula="5000"/>
            <draw:equation draw:name="f401" draw:formula="54716"/>
            <draw:equation draw:name="f402" draw:formula="4717"/>
            <draw:equation draw:name="f403" draw:formula="54150"/>
            <draw:equation draw:name="f404" draw:formula="4528"/>
            <draw:equation draw:name="f405" draw:formula="53018"/>
            <draw:equation draw:name="f406" draw:formula="4151"/>
            <draw:equation draw:name="f407" draw:formula="52263"/>
            <draw:equation draw:name="f408" draw:formula="3774"/>
            <draw:equation draw:name="f409" draw:formula="3396"/>
            <draw:equation draw:name="f410" draw:formula="50660"/>
            <draw:equation draw:name="f411" draw:formula="51226"/>
            <draw:equation draw:name="f412" draw:formula="3208"/>
            <draw:equation draw:name="f413" draw:formula="50848"/>
            <draw:equation draw:name="f414" draw:formula="50471"/>
            <draw:equation draw:name="f415" draw:formula="50094"/>
            <draw:equation draw:name="f416" draw:formula="50754"/>
            <draw:equation draw:name="f417" draw:formula="3868"/>
            <draw:equation draw:name="f418" draw:formula="49528"/>
            <draw:equation draw:name="f419" draw:formula="49339"/>
            <draw:equation draw:name="f420" draw:formula="49433"/>
            <draw:equation draw:name="f421" draw:formula="3962"/>
            <draw:equation draw:name="f422" draw:formula="49905"/>
            <draw:equation draw:name="f423" draw:formula="3491"/>
            <draw:equation draw:name="f424" draw:formula="2641"/>
            <draw:equation draw:name="f425" draw:formula="2170"/>
            <draw:equation draw:name="f426" draw:formula="1698"/>
            <draw:equation draw:name="f427" draw:formula="41886"/>
            <draw:equation draw:name="f428" draw:formula="1887"/>
            <draw:equation draw:name="f429" draw:formula="42075"/>
            <draw:equation draw:name="f430" draw:formula="41981"/>
            <draw:equation draw:name="f431" draw:formula="2075"/>
            <draw:equation draw:name="f432" draw:formula="2264"/>
            <draw:equation draw:name="f433" draw:formula="40283"/>
            <draw:equation draw:name="f434" draw:formula="2358"/>
            <draw:equation draw:name="f435" draw:formula="35566"/>
            <draw:equation draw:name="f436" draw:formula="2830"/>
            <draw:equation draw:name="f437" draw:formula="32830"/>
            <draw:equation draw:name="f438" draw:formula="33207"/>
            <draw:equation draw:name="f439" draw:formula="33490"/>
            <draw:equation draw:name="f440" draw:formula="3019"/>
            <draw:equation draw:name="f441" draw:formula="31415"/>
            <draw:equation draw:name="f442" draw:formula="27075"/>
            <draw:equation draw:name="f443" draw:formula="25000"/>
            <draw:equation draw:name="f444" draw:formula="5566"/>
            <draw:equation draw:name="f445" draw:formula="6604"/>
            <draw:equation draw:name="f446" draw:formula="7830"/>
            <draw:equation draw:name="f447" draw:formula="15094"/>
            <draw:equation draw:name="f448" draw:formula="13302"/>
            <draw:equation draw:name="f449" draw:formula="10095"/>
            <draw:equation draw:name="f450" draw:formula="8679"/>
            <draw:equation draw:name="f451" draw:formula="7453"/>
            <draw:equation draw:name="f452" draw:formula="20754"/>
            <draw:equation draw:name="f453" draw:formula="22547"/>
            <draw:equation draw:name="f454" draw:formula="5378"/>
            <draw:equation draw:name="f455" draw:formula="21603"/>
            <draw:equation draw:name="f456" draw:formula="6227"/>
            <draw:equation draw:name="f457" draw:formula="23302"/>
            <draw:equation draw:name="f458" draw:formula="5095"/>
            <draw:equation draw:name="f459" draw:formula="25377"/>
            <draw:equation draw:name="f460" draw:formula="26886"/>
            <draw:equation draw:name="f461" draw:formula="3680"/>
            <draw:equation draw:name="f462" draw:formula="28301"/>
            <draw:equation draw:name="f463" draw:formula="3302"/>
            <draw:equation draw:name="f464" draw:formula="29622"/>
            <draw:equation draw:name="f465" draw:formula="2076"/>
            <draw:equation draw:name="f466" draw:formula="32547"/>
            <draw:equation draw:name="f467" draw:formula="34245"/>
            <draw:equation draw:name="f468" draw:formula="1793"/>
            <draw:equation draw:name="f469" draw:formula="35848"/>
            <draw:equation draw:name="f470" draw:formula="1415"/>
            <draw:equation draw:name="f471" draw:formula="36981"/>
            <draw:equation draw:name="f472" draw:formula="1132"/>
            <draw:equation draw:name="f473" draw:formula="40943"/>
            <draw:equation draw:name="f474" draw:formula="1227"/>
            <draw:equation draw:name="f475" draw:formula="41697"/>
            <draw:equation draw:name="f476" draw:formula="41320"/>
            <draw:equation draw:name="f477" draw:formula="42263"/>
            <draw:equation draw:name="f478" draw:formula="43396"/>
            <draw:equation draw:name="f479" draw:formula="2359"/>
            <draw:equation draw:name="f480" draw:formula="47641"/>
            <draw:equation draw:name="f481" draw:formula="37735"/>
            <draw:equation draw:name="f482" draw:formula="?f2 - ?f0"/>
            <draw:equation draw:name="f483" draw:formula="?f1 - ?f0"/>
            <draw:equation draw:name="f484" draw:formula="?f483 / 67641"/>
            <draw:equation draw:name="f485" draw:formula="?f482 / 69056"/>
            <draw:equation draw:name="f486" draw:formula="0 / ?f484"/>
            <draw:equation draw:name="f487" draw:formula="67641 / ?f484"/>
            <draw:equation draw:name="f488" draw:formula="0 / ?f485"/>
            <draw:equation draw:name="f489" draw:formula="69056 / ?f485"/>
          </draw:enhanced-geometry>
        </draw:custom-shape>
        <draw:custom-shape svg:x="4.72449in" svg:y="0.45003in" svg:width="0.47249in" svg:height="0.56701in" draw:id="id186" draw:style-name="a830" draw:name="Shape 329">
          <svg:title/>
          <svg:desc/>
          <text:p text:style-name="a829" text:class-names="" text:cond-style-name=""><text:span text:style-name="a828" text:class-names=""/></text:p>
          <draw:enhanced-geometry xmlns:dr3d="urn:oasis:names:tc:opendocument:xmlns:dr3d:1.0" draw:type="non-primitive" svg:viewBox="0 0 15817 18981" draw:enhanced-path="M ?f3 ?f4 L ?f5 ?f6 ?f7 ?f8 ?f9 ?f10 ?f11 ?f12 ?f13 ?f14 ?f15 ?f16 ?f17 ?f18 ?f15 ?f19 ?f20 ?f21 ?f13 ?f22 ?f23 ?f24 ?f25 ?f26 ?f27 ?f24 ?f28 ?f29 ?f30 ?f16 ?f31 ?f32 ?f33 ?f12 ?f34 ?f35 ?f36 ?f37 ?f38 ?f39 ?f40 ?f41 ?f38 ?f42 ?f36 ?f43 ?f34 ?f44 ?f45 ?f6 ?f46 ?f4 Z M ?f47 ?f10 L ?f48 ?f49 ?f50 ?f51 ?f52 ?f53 ?f52 ?f54 ?f52 ?f39 ?f50 ?f55 ?f56 ?f57 ?f58 ?f59 ?f60 ?f19 ?f61 ?f62 ?f63 ?f64 ?f65 ?f66 ?f67 ?f68 ?f69 ?f66 ?f70 ?f71 ?f72 ?f73 ?f74 ?f75 ?f74 ?f76 ?f72 ?f19 ?f77 ?f78 ?f79 ?f80 ?f81 ?f82 ?f83 ?f54 ?f84 ?f51 ?f85 ?f49 ?f86 ?f10 Z M ?f87 ?f88 L ?f89 ?f65 ?f90 ?f91 ?f92 ?f93 ?f94 ?f95 ?f96 ?f77 ?f97 ?f98 ?f99 ?f100 ?f101 ?f102 ?f103 ?f104 ?f105 ?f106 ?f105 ?f107 ?f108 ?f109 ?f110 ?f111 ?f112 ?f111 ?f113 ?f114 ?f97 ?f114 ?f115 ?f111 ?f116 ?f109 ?f117 ?f118 ?f119 ?f120 ?f87 ?f121 ?f122 ?f123 ?f124 ?f125 ?f126 ?f127 ?f1 ?f100 ?f128 ?f77 ?f126 ?f129 ?f130 ?f131 ?f132 ?f65 ?f87 ?f88 Z M ?f53 ?f77 L ?f42 ?f70 ?f133 ?f98 ?f6 ?f72 ?f4 ?f134 ?f4 ?f135 ?f136 ?f123 ?f137 ?f138 ?f54 ?f139 ?f140 ?f141 ?f142 ?f143 ?f18 ?f144 ?f145 ?f146 ?f147 ?f148 ?f149 ?f148 ?f150 ?f146 ?f64 ?f144 ?f71 ?f143 ?f66 ?f151 ?f71 ?f152 ?f73 ?f114 ?f153 ?f109 ?f75 ?f139 ?f145 ?f120 ?f18 ?f121 ?f154 ?f155 ?f156 ?f72 ?f82 ?f70 ?f53 ?f77 Z M ?f157 ?f158 L ?f159 ?f160 ?f161 ?f162 ?f163 ?f164 ?f165 ?f166 ?f167 ?f168 ?f169 ?f170 ?f169 ?f171 ?f172 ?f173 ?f174 ?f175 ?f176 ?f177 ?f178 ?f175 ?f179 ?f174 ?f178 ?f176 ?f180 ?f181 ?f182 ?f183 ?f182 ?f184 ?f182 ?f185 ?f180 ?f186 ?f187 ?f164 ?f188 ?f189 ?f190 ?f191 ?f192 ?f191 ?f193 ?f189 ?f194 ?f164 ?f195 ?f196 ?f197 ?f166 ?f198 ?f199 ?f198 ?f200 ?f198 ?f179 ?f197 ?f180 ?f195 ?f173 ?f201 ?f202 ?f203 ?f204 ?f160 ?f205 ?f206 ?f207 ?f208 ?f205 ?f209 ?f202 ?f210 ?f174 ?f211 ?f180 ?f212 ?f179 ?f212 ?f168 ?f211 ?f193 ?f211 ?f185 ?f213 ?f185 ?f212 ?f166 ?f214 ?f185 ?f215 ?f192 ?f216 ?f168 ?f217 ?f188 ?f218 ?f170 ?f218 ?f180 ?f218 ?f173 ?f216 ?f219 ?f220 ?f207 ?f221 ?f222 ?f212 ?f223 ?f224 ?f225 ?f226 ?f161 ?f227 ?f228 ?f229 ?f159 ?f230 ?f159 ?f189 ?f228 ?f231 ?f225 ?f232 ?f233 ?f234 ?f163 ?f188 ?f235 ?f178 ?f161 ?f171 ?f236 ?f175 ?f236 ?f205 ?f161 ?f163 ?f163 ?f235 ?f161 ?f159 ?f159 ?f237 ?f157 ?f238 ?f239 ?f240 ?f241 ?f242 ?f238 ?f243 ?f244 ?f245 ?f157 ?f246 ?f159 ?f247 ?f161 ?f248 ?f163 ?f249 ?f222 ?f250 ?f251 ?f250 ?f205 ?f249 ?f202 ?f252 ?f177 ?f248 ?f175 ?f253 ?f174 ?f254 ?f174 ?f255 ?f204 ?f256 ?f167 ?f257 ?f258 ?f259 ?f222 ?f260 ?f222 ?f261 ?f167 ?f262 ?f205 ?f238 ?f219 ?f263 ?f171 ?f264 ?f178 ?f265 ?f188 ?f266 ?f184 ?f267 ?f166 ?f266 ?f231 ?f265 ?f268 ?f264 ?f162 ?f263 ?f160 ?f269 ?f158 Z M ?f270 ?f271 L ?f149 ?f272 ?f145 ?f273 ?f274 ?f275 ?f276 ?f277 ?f278 ?f279 ?f280 ?f281 ?f39 ?f282 ?f283 ?f23 ?f53 ?f284 ?f53 ?f285 ?f286 ?f287 ?f283 ?f288 ?f289 ?f290 ?f82 ?f291 ?f292 ?f291 ?f156 ?f293 ?f294 ?f290 ?f59 ?f287 ?f16 ?f284 ?f295 ?f282 ?f270 ?f296 ?f297 ?f298 ?f299 ?f252 ?f300 ?f253 ?f300 ?f275 ?f299 ?f245 ?f301 ?f302 ?f303 ?f304 ?f270 ?f271 Z M ?f305 ?f306 L ?f110 ?f307 ?f108 ?f308 ?f309 ?f253 ?f310 ?f248 ?f311 ?f312 ?f310 ?f313 ?f309 ?f314 ?f108 ?f279 ?f113 ?f315 ?f316 ?f317 ?f318 ?f285 ?f116 ?f319 ?f320 ?f290 ?f321 ?f291 ?f89 ?f291 ?f322 ?f293 ?f323 ?f324 ?f132 ?f325 ?f326 ?f284 ?f326 ?f23 ?f327 ?f315 ?f323 ?f15 ?f87 ?f281 ?f89 ?f328 ?f90 ?f328 ?f92 ?f279 ?f329 ?f314 ?f115 ?f330 ?f331 ?f332 ?f333 ?f307 ?f305 ?f306 Z M ?f165 ?f334 L ?f335 ?f336 ?f263 ?f337 ?f259 ?f338 ?f339 ?f340 ?f261 ?f341 ?f261 ?f342 ?f261 ?f343 ?f339 ?f344 ?f260 ?f345 ?f267 ?f346 ?f257 ?f345 ?f256 ?f347 ?f348 ?f343 ?f249 ?f349 ?f247 ?f350 ?f348 ?f351 ?f352 ?f353 ?f354 ?f355 ?f354 ?f356 ?f357 ?f358 ?f354 ?f359 ?f360 ?f361 ?f362 ?f359 ?f298 ?f358 ?f11 ?f358 ?f290 ?f363 ?f317 ?f364 ?f328 ?f365 ?f252 ?f366 ?f332 ?f367 ?f247 ?f58 ?f332 ?f58 ?f368 ?f367 ?f369 ?f370 ?f319 ?f47 ?f31 ?f371 ?f3 ?f371 ?f34 ?f85 ?f372 ?f373 ?f374 ?f375 ?f284 ?f61 ?f376 ?f81 ?f313 ?f377 ?f250 ?f88 ?f250 ?f65 ?f313 ?f91 ?f20 ?f67 ?f38 ?f67 ?f378 ?f79 ?f379 ?f134 ?f380 ?f134 ?f381 ?f155 ?f382 ?f127 ?f13 ?f127 ?f13 ?f135 ?f13 ?f125 ?f382 ?f383 ?f384 ?f385 ?f7 ?f121 ?f386 ?f121 ?f387 ?f106 ?f388 ?f151 ?f46 ?f151 ?f31 ?f389 ?f30 ?f390 ?f288 ?f391 ?f319 ?f392 ?f288 ?f144 ?f381 ?f393 ?f394 ?f393 ?f395 ?f396 ?f397 ?f146 ?f398 ?f399 ?f400 ?f401 ?f402 ?f401 ?f40 ?f216 ?f403 ?f404 ?f405 ?f406 ?f9 ?f406 ?f9 ?f221 ?f9 ?f407 ?f405 ?f408 ?f374 ?f213 ?f36 ?f409 ?f410 ?f409 ?f411 ?f412 ?f413 ?f414 ?f388 ?f414 ?f415 ?f416 ?f417 ?f418 ?f33 ?f206 ?f381 ?f158 ?f5 ?f158 ?f5 ?f419 ?f5 ?f420 ?f381 ?f420 ?f46 ?f191 ?f421 ?f189 ?f400 ?f189 ?f422 ?f423 ?f424 ?f425 ?f424 ?f425 ?f426 ?f427 ?f398 ?f427 ?f428 ?f425 ?f378 ?f425 ?f372 ?f192 ?f429 ?f234 ?f394 ?f234 ?f394 ?f168 ?f394 ?f190 ?f429 ?f200 ?f372 ?f188 ?f378 ?f430 ?f428 ?f430 ?f398 ?f431 ?f426 ?f431 ?f424 ?f430 ?f424 ?f179 ?f424 ?f177 ?f413 ?f174 ?f432 ?f174 ?f433 ?f173 ?f434 ?f173 ?f435 ?f174 ?f36 ?f177 ?f36 ?f219 ?f436 ?f202 ?f36 ?f202 ?f36 ?f204 ?f437 ?f251 ?f438 ?f258 ?f398 ?f222 ?f411 ?f233 ?f439 ?f222 ?f413 ?f239 ?f397 ?f157 ?f440 ?f441 ?f442 ?f159 ?f443 ?f159 ?f444 ?f157 ?f34 ?f445 ?f34 ?f239 ?f34 ?f244 ?f380 ?f244 ?f434 ?f238 ?f388 ?f446 ?f432 ?f447 ?f397 ?f448 ?f410 ?f266 ?f449 ?f450 ?f451 ?f260 ?f452 ?f453 ?f444 ?f453 ?f34 ?f260 ?f34 ?f265 ?f34 ?f450 ?f454 ?f455 ?f415 ?f456 ?f433 ?f457 ?f458 ?f459 ?f458 ?f246 ?f460 ?f461 ?f378 ?f245 ?f462 ?f463 ?f5 ?f463 ?f464 ?f273 ?f464 ?f245 ?f5 ?f245 ?f394 ?f275 ?f380 ?f253 ?f460 ?f252 ?f452 ?f281 ?f443 ?f296 ?f403 ?f368 ?f465 ?f298 ?f319 ?f298 ?f319 ?f314 ?f319 ?f368 ?f288 ?f466 ?f30 ?f15 ?f467 ?f282 ?f436 ?f468 ?f462 ?f11 ?f36 ?f288 ?f33 ?f325 ?f3 ?f287 ?f293 ?f469 ?f28 ?f469 ?f25 ?f384 ?f11 ?f287 ?f317 ?f325 ?f317 ?f288 ?f11 ?f290 ?f384 ?f405 ?f465 ?f470 ?f381 ?f471 ?f46 ?f31 ?f5 ?f34 ?f293 ?f472 ?f27 ?f472 ?f369 ?f34 ?f382 ?f473 ?f369 ?f436 ?f284 ?f474 ?f319 ?f40 ?f9 ?f372 ?f27 ?f451 ?f284 ?f475 ?f382 ?f437 ?f376 ?f378 ?f328 ?f452 ?f476 ?f378 ?f476 ?f437 ?f296 ?f475 ?f20 ?f477 ?f317 ?f449 ?f376 ?f397 ?f279 ?f478 ?f248 ?f478 ?f306 ?f397 ?f306 ?f479 ?f306 ?f398 ?f252 ?f480 ?f476 ?f481 ?f330 ?f482 ?f245 ?f482 ?f461 ?f483 ?f484 ?f485 ?f247 ?f486 ?f306 ?f110 ?f362 ?f487 ?f245 ?f488 ?f489 ?f490 ?f261 ?f491 ?f265 ?f488 ?f259 ?f492 ?f360 ?f493 ?f304 ?f494 ?f348 ?f386 ?f246 ?f34 ?f249 ?f495 ?f15 ?f304 ?f382 ?f267 ?f317 ?f239 ?f11 ?f235 ?f11 ?f251 ?f317 ?f173 ?f23 ?f170 ?f369 ?f181 ?f13 ?f181 ?f282 ?f170 ?f15 ?f173 ?f328 ?f167 ?f496 ?f244 ?f250 ?f497 ?f248 ?f463 ?f461 ?f317 ?f498 ?f36 ?f499 ?f434 ?f497 ?f433 ?f240 ?f482 ?f500 ?f333 ?f239 ?f501 ?f159 ?f491 ?f171 ?f502 ?f503 ?f490 ?f201 ?f504 ?f505 ?f117 ?f203 ?f501 ?f506 ?f97 ?f507 ?f508 ?f227 ?f509 ?f210 ?f34 ?f217 ?f245 ?f399 ?f510 ?f144 ?f173 ?f511 ?f512 ?f391 ?f171 ?f143 ?f171 ?f390 ?f512 ?f389 ?f202 ?f389 ?f167 ?f389 ?f223 ?f389 ?f161 ?f513 ?f238 ?f391 ?f453 ?f514 ?f304 ?f148 ?f252 ?f515 ?f11 ?f516 ?f517 ?f215 ?f458 ?f412 ?f482 ?f210 ?f310 ?f518 ?f519 ?f520 ?f521 ?f522 ?f116 ?f227 ?f320 ?f211 ?f117 ?f213 ?f521 ?f407 ?f492 ?f404 ?f108 ?f516 ?f523 ?f146 ?f524 ?f143 ?f432 ?f525 ?f395 ?f98 ?f381 ?f375 ?f279 ?f85 ?f246 ?f526 ?f360 ?f527 ?f528 ?f361 ?f225 ?f356 ?f251 ?f529 ?f512 ?f530 ?f179 ?f530 ?f184 ?f529 ?f531 ?f358 ?f520 ?f532 ?f221 ?f533 ?f534 ?f535 ?f144 ?f364 ?f536 ?f50 ?f111 ?f537 ?f121 ?f538 ?f155 ?f373 ?f539 ?f540 ?f83 ?f104 ?f48 ?f541 ?f542 ?f143 ?f353 ?f399 ?f543 ?f406 ?f343 ?f520 ?f544 ?f160 ?f545 ?f546 ?f547 ?f427 ?f336 ?f430 ?f334 Z M ?f522 ?f548 L ?f518 ?f549 ?f406 ?f550 ?f404 ?f551 ?f217 ?f552 ?f218 ?f553 ?f218 ?f554 ?f218 ?f126 ?f217 ?f555 ?f404 ?f326 ?f215 ?f327 ?f556 ?f548 Z M ?f418 ?f548 L ?f546 ?f327 ?f199 ?f326 ?f175 ?f557 ?f157 ?f130 ?f558 ?f553 ?f202 ?f559 ?f179 ?f560 ?f561 ?f562 ?f561 ?f549 ?f175 ?f555 ?f174 ?f130 ?f563 ?f555 ?f234 ?f560 ?f201 ?f564 ?f197 ?f565 ?f566 ?f130 ?f566 ?f557 ?f194 ?f567 ?f568 ?f557 ?f268 ?f569 ?f507 ?f564 ?f570 ?f571 ?f210 ?f559 ?f520 ?f552 ?f208 ?f1 ?f229 ?f130 ?f418 ?f548 Z M ?f243 ?f567 L ?f304 ?f130 ?f489 ?f555 ?f362 ?f555 ?f255 ?f572 ?f243 ?f565 ?f360 ?f573 ?f242 ?f574 ?f575 ?f574 ?f576 ?f1 ?f576 ?f572 ?f576 ?f126 ?f256 ?f126 ?f267 ?f577 ?f528 ?f559 ?f578 ?f559 ?f244 ?f549 ?f579 ?f555 ?f244 ?f130 ?f575 ?f130 ?f243 ?f567 Z M ?f247 ?f126 L ?f247 ?f580 ?f332 ?f565 ?f247 ?f552 ?f307 ?f564 ?f246 ?f581 ?f272 ?f574 ?f245 ?f577 ?f246 ?f569 ?f247 ?f126 Z M ?f412 ?f582 L ?f556 ?f583 ?f214 ?f584 ?f221 ?f585 ?f215 ?f586 ?f216 ?f587 ?f217 ?f588 ?f218 ?f589 ?f217 ?f590 ?f216 ?f591 ?f220 ?f591 ?f406 ?f590 ?f221 ?f592 ?f214 ?f593 ?f212 ?f593 ?f412 ?f582 Z M ?f594 ?f595 L ?f187 ?f596 ?f200 ?f588 ?f192 ?f597 ?f232 ?f598 ?f198 ?f598 ?f186 ?f599 ?f503 ?f584 ?f192 ?f596 ?f594 ?f595 Z M ?f175 ?f596 L ?f159 ?f600 ?f558 ?f585 ?f207 ?f598 ?f179 ?f598 ?f181 ?f601 ?f175 ?f596 Z M ?f260 ?f600 L ?f500 ?f602 ?f161 ?f602 ?f500 ?f600 Z M ?f603 ?f600 L ?f243 ?f597 ?f576 ?f602 ?f267 ?f602 ?f256 ?f600 Z M ?f484 ?f591 L ?f604 ?f605 ?f252 ?f599 ?f604 ?f606 ?f484 ?f602 ?f603 ?f602 ?f362 ?f601 ?f307 ?f587 ?f484 ?f591 Z M ?f229 ?f595 L ?f203 ?f596 ?f198 ?f596 ?f423 ?f607 ?f507 ?f598 ?f570 ?f602 ?f210 ?f608 ?f518 ?f609 ?f209 ?f585 ?f229 ?f595 Z M ?f213 ?f610 L ?f226 ?f611 ?f208 ?f612 ?f613 ?f614 ?f227 ?f615 ?f226 ?f616 ?f224 ?f617 ?f406 ?f618 ?f221 ?f610 ?f214 ?f618 ?f213 ?f610 Z M ?f186 ?f619 L ?f198 ?f620 ?f164 ?f621 ?f164 ?f622 ?f230 ?f623 ?f505 ?f619 Z M ?f237 ?f612 L ?f441 ?f624 ?f159 ?f616 ?f228 ?f625 ?f159 ?f626 ?f159 ?f623 ?f157 ?f627 ?f244 ?f627 ?f238 ?f628 ?f262 ?f626 ?f339 ?f629 ?f630 ?f619 ?f631 ?f619 ?f497 ?f617 ?f497 ?f632 ?f339 ?f626 ?f237 ?f633 ?f163 ?f634 ?f561 ?f635 ?f219 ?f633 ?f207 ?f616 ?f165 ?f612 Z M ?f563 ?f612 L ?f636 ?f637 ?f187 ?f627 ?f181 ?f638 ?f639 ?f635 ?f427 ?f640 ?f427 ?f628 ?f199 ?f616 ?f639 ?f612 Z M ?f171 ?f641 L ?f642 ?f297 ?f197 ?f301 ?f507 ?f299 ?f224 ?f643 ?f401 ?f644 ?f144 ?f547 ?f645 ?f341 ?f138 ?f543 ?f155 ?f530 ?f93 ?f646 ?f375 ?f367 ?f367 ?f63 ?f647 ?f98 ?f648 ?f649 ?f650 ?f651 ?f543 ?f393 ?f347 ?f652 ?f653 ?f556 ?f544 ?f162 ?f654 ?f166 ?f544 ?f170 ?f653 ?f251 ?f347 ?f445 ?f350 ?f450 ?f530 ?f352 ?f655 ?f314 ?f656 ?f324 ?f74 ?f458 ?f525 ?f657 ?f152 ?f482 ?f389 ?f658 ?f392 ?f659 ?f396 ?f316 ?f660 ?f661 ?f660 ?f662 ?f148 ?f89 ?f148 ?f663 ?f393 ?f548 ?f144 ?f557 ?f511 ?f126 ?f392 ?f664 ?f511 ?f665 ?f144 ?f550 ?f393 ?f574 ?f148 ?f666 ?f514 ?f667 ?f392 ?f583 ?f391 ?f592 ?f391 ?f589 ?f391 ?f668 ?f511 ?f609 ?f393 ?f602 ?f660 ?f669 ?f148 ?f670 ?f396 ?f610 ?f396 ?f612 ?f146 ?f624 ?f660 ?f671 ?f516 ?f672 ?f220 ?f622 ?f214 ?f635 ?f210 ?f673 ?f229 ?f674 ?f201 ?f675 ?f166 ?f676 ?f639 ?f677 ?f178 ?f677 ?f636 ?f678 ?f176 ?f679 ?f171 ?f679 ?f563 ?f678 ?f174 ?f680 ?f174 ?f677 ?f233 ?f681 ?f441 ?f682 ?f263 ?f683 ?f267 ?f684 ?f256 ?f640 ?f489 ?f628 ?f307 ?f637 ?f249 ?f624 ?f313 ?f685 ?f298 ?f611 ?f328 ?f686 ?f15 ?f687 ?f20 ?f688 ?f13 ?f599 ?f13 ?f689 ?f20 ?f600 ?f17 ?f593 ?f368 ?f667 ?f296 ?f559 ?f15 ?f665 ?f15 ?f1 ?f296 ?f690 ?f279 ?f691 ?f298 ?f89 ?f298 ?f90 ?f279 ?f329 ?f328 ?f521 ?f17 ?f487 ?f20 ?f112 ?f382 ?f486 ?f317 ?f692 ?f288 ?f424 ?f465 ?f439 ?f465 ?f693 ?f694 ?f494 ?f436 ?f452 ?f477 ?f695 ?f440 ?f11 ?f696 ?f314 ?f424 ?f362 ?f697 ?f354 ?f482 ?f446 ?f692 ?f157 ?f485 ?f698 ?f699 ?f512 ?f699 ?f642 ?f485 ?f546 ?f483 ?f414 ?f700 ?f407 ?f697 ?f148 ?f693 ?f106 ?f480 ?f701 ?f509 ?f65 ?f402 ?f60 ?f451 ?f366 ?f451 ?f371 ?f434 ?f365 ?f386 ?f655 ?f702 ?f646 ?f380 ?f363 ?f444 ?f356 ?f694 ?f703 ?f293 ?f344 ?f25 ?f338 ?f328 ?f704 ?f332 ?f643 ?f705 ?f299 ?f267 ?f301 ?f238 ?f297 ?f578 ?f641 Z N" draw:text-areas="?f710 ?f712 ?f711 ?f713">
            <draw:equation draw:name="f0" draw:formula="0"/>
            <draw:equation draw:name="f1" draw:formula="15817"/>
            <draw:equation draw:name="f2" draw:formula="18981"/>
            <draw:equation draw:name="f3" draw:formula="11364"/>
            <draw:equation draw:name="f4" draw:formula="1"/>
            <draw:equation draw:name="f5" draw:formula="11242"/>
            <draw:equation draw:name="f6" draw:formula="25"/>
            <draw:equation draw:name="f7" draw:formula="11169"/>
            <draw:equation draw:name="f8" draw:formula="74"/>
            <draw:equation draw:name="f9" draw:formula="11096"/>
            <draw:equation draw:name="f10" draw:formula="171"/>
            <draw:equation draw:name="f11" draw:formula="10780"/>
            <draw:equation draw:name="f12" draw:formula="731"/>
            <draw:equation draw:name="f13" draw:formula="10634"/>
            <draw:equation draw:name="f14" draw:formula="999"/>
            <draw:equation draw:name="f15" draw:formula="10537"/>
            <draw:equation draw:name="f16" draw:formula="1315"/>
            <draw:equation draw:name="f17" draw:formula="10512"/>
            <draw:equation draw:name="f18" draw:formula="1388"/>
            <draw:equation draw:name="f19" draw:formula="1461"/>
            <draw:equation draw:name="f20" draw:formula="10585"/>
            <draw:equation draw:name="f21" draw:formula="1534"/>
            <draw:equation draw:name="f22" draw:formula="1583"/>
            <draw:equation draw:name="f23" draw:formula="10707"/>
            <draw:equation draw:name="f24" draw:formula="1607"/>
            <draw:equation draw:name="f25" draw:formula="10804"/>
            <draw:equation draw:name="f26" draw:formula="1631"/>
            <draw:equation draw:name="f27" draw:formula="10877"/>
            <draw:equation draw:name="f28" draw:formula="10950"/>
            <draw:equation draw:name="f29" draw:formula="1558"/>
            <draw:equation draw:name="f30" draw:formula="11145"/>
            <draw:equation draw:name="f31" draw:formula="11291"/>
            <draw:equation draw:name="f32" draw:formula="1047"/>
            <draw:equation draw:name="f33" draw:formula="11510"/>
            <draw:equation draw:name="f34" draw:formula="11583"/>
            <draw:equation draw:name="f35" draw:formula="682"/>
            <draw:equation draw:name="f36" draw:formula="11656"/>
            <draw:equation draw:name="f37" draw:formula="609"/>
            <draw:equation draw:name="f38" draw:formula="11705"/>
            <draw:equation draw:name="f39" draw:formula="463"/>
            <draw:equation draw:name="f40" draw:formula="11729"/>
            <draw:equation draw:name="f41" draw:formula="342"/>
            <draw:equation draw:name="f42" draw:formula="220"/>
            <draw:equation draw:name="f43" draw:formula="123"/>
            <draw:equation draw:name="f44" draw:formula="50"/>
            <draw:equation draw:name="f45" draw:formula="11486"/>
            <draw:equation draw:name="f46" draw:formula="11461"/>
            <draw:equation draw:name="f47" draw:formula="3821"/>
            <draw:equation draw:name="f48" draw:formula="3748"/>
            <draw:equation draw:name="f49" draw:formula="196"/>
            <draw:equation draw:name="f50" draw:formula="3699"/>
            <draw:equation draw:name="f51" draw:formula="244"/>
            <draw:equation draw:name="f52" draw:formula="3651"/>
            <draw:equation draw:name="f53" draw:formula="317"/>
            <draw:equation draw:name="f54" draw:formula="390"/>
            <draw:equation draw:name="f55" draw:formula="634"/>
            <draw:equation draw:name="f56" draw:formula="3772"/>
            <draw:equation draw:name="f57" draw:formula="804"/>
            <draw:equation draw:name="f58" draw:formula="3943"/>
            <draw:equation draw:name="f59" draw:formula="1120"/>
            <draw:equation draw:name="f60" draw:formula="4113"/>
            <draw:equation draw:name="f61" draw:formula="4259"/>
            <draw:equation draw:name="f62" draw:formula="1802"/>
            <draw:equation draw:name="f63" draw:formula="4332"/>
            <draw:equation draw:name="f64" draw:formula="1923"/>
            <draw:equation draw:name="f65" draw:formula="4429"/>
            <draw:equation draw:name="f66" draw:formula="1996"/>
            <draw:equation draw:name="f67" draw:formula="4527"/>
            <draw:equation draw:name="f68" draw:formula="2021"/>
            <draw:equation draw:name="f69" draw:formula="4624"/>
            <draw:equation draw:name="f70" draw:formula="4721"/>
            <draw:equation draw:name="f71" draw:formula="1972"/>
            <draw:equation draw:name="f72" draw:formula="4794"/>
            <draw:equation draw:name="f73" draw:formula="1899"/>
            <draw:equation draw:name="f74" draw:formula="4843"/>
            <draw:equation draw:name="f75" draw:formula="1777"/>
            <draw:equation draw:name="f76" draw:formula="1656"/>
            <draw:equation draw:name="f77" draw:formula="4697"/>
            <draw:equation draw:name="f78" draw:formula="1266"/>
            <draw:equation draw:name="f79" draw:formula="4502"/>
            <draw:equation draw:name="f80" draw:formula="901"/>
            <draw:equation draw:name="f81" draw:formula="4283"/>
            <draw:equation draw:name="f82" draw:formula="536"/>
            <draw:equation draw:name="f83" draw:formula="4162"/>
            <draw:equation draw:name="f84" draw:formula="4040"/>
            <draw:equation draw:name="f85" draw:formula="3967"/>
            <draw:equation draw:name="f86" draw:formula="3894"/>
            <draw:equation draw:name="f87" draw:formula="15452"/>
            <draw:equation draw:name="f88" draw:formula="4405"/>
            <draw:equation draw:name="f89" draw:formula="15379"/>
            <draw:equation draw:name="f90" draw:formula="15306"/>
            <draw:equation draw:name="f91" draw:formula="4454"/>
            <draw:equation draw:name="f92" draw:formula="15135"/>
            <draw:equation draw:name="f93" draw:formula="4551"/>
            <draw:equation draw:name="f94" draw:formula="14941"/>
            <draw:equation draw:name="f95" draw:formula="4600"/>
            <draw:equation draw:name="f96" draw:formula="14551"/>
            <draw:equation draw:name="f97" draw:formula="14357"/>
            <draw:equation draw:name="f98" draw:formula="4746"/>
            <draw:equation draw:name="f99" draw:formula="14162"/>
            <draw:equation draw:name="f100" draw:formula="4819"/>
            <draw:equation draw:name="f101" draw:formula="14016"/>
            <draw:equation draw:name="f102" draw:formula="4916"/>
            <draw:equation draw:name="f103" draw:formula="13870"/>
            <draw:equation draw:name="f104" draw:formula="5062"/>
            <draw:equation draw:name="f105" draw:formula="13822"/>
            <draw:equation draw:name="f106" draw:formula="5135"/>
            <draw:equation draw:name="f107" draw:formula="5232"/>
            <draw:equation draw:name="f108" draw:formula="13846"/>
            <draw:equation draw:name="f109" draw:formula="5330"/>
            <draw:equation draw:name="f110" draw:formula="13895"/>
            <draw:equation draw:name="f111" draw:formula="5354"/>
            <draw:equation draw:name="f112" draw:formula="13943"/>
            <draw:equation draw:name="f113" draw:formula="14138"/>
            <draw:equation draw:name="f114" draw:formula="5378"/>
            <draw:equation draw:name="f115" draw:formula="14600"/>
            <draw:equation draw:name="f116" draw:formula="14819"/>
            <draw:equation draw:name="f117" draw:formula="15038"/>
            <draw:equation draw:name="f118" draw:formula="5257"/>
            <draw:equation draw:name="f119" draw:formula="15257"/>
            <draw:equation draw:name="f120" draw:formula="5208"/>
            <draw:equation draw:name="f121" draw:formula="5111"/>
            <draw:equation draw:name="f122" draw:formula="15646"/>
            <draw:equation draw:name="f123" draw:formula="5038"/>
            <draw:equation draw:name="f124" draw:formula="15719"/>
            <draw:equation draw:name="f125" draw:formula="4989"/>
            <draw:equation draw:name="f126" draw:formula="15768"/>
            <draw:equation draw:name="f127" draw:formula="4940"/>
            <draw:equation draw:name="f128" draw:formula="15792"/>
            <draw:equation draw:name="f129" draw:formula="4575"/>
            <draw:equation draw:name="f130" draw:formula="15671"/>
            <draw:equation draw:name="f131" draw:formula="4478"/>
            <draw:equation draw:name="f132" draw:formula="15573"/>
            <draw:equation draw:name="f133" draw:formula="122"/>
            <draw:equation draw:name="f134" draw:formula="4867"/>
            <draw:equation draw:name="f135" draw:formula="4965"/>
            <draw:equation draw:name="f136" draw:formula="49"/>
            <draw:equation draw:name="f137" draw:formula="195"/>
            <draw:equation draw:name="f138" draw:formula="5184"/>
            <draw:equation draw:name="f139" draw:formula="5305"/>
            <draw:equation draw:name="f140" draw:formula="779"/>
            <draw:equation draw:name="f141" draw:formula="5524"/>
            <draw:equation draw:name="f142" draw:formula="1169"/>
            <draw:equation draw:name="f143" draw:formula="5743"/>
            <draw:equation draw:name="f144" draw:formula="5841"/>
            <draw:equation draw:name="f145" draw:formula="1582"/>
            <draw:equation draw:name="f146" draw:formula="5938"/>
            <draw:equation draw:name="f147" draw:formula="1655"/>
            <draw:equation draw:name="f148" draw:formula="5962"/>
            <draw:equation draw:name="f149" draw:formula="1801"/>
            <draw:equation draw:name="f150" draw:formula="1850"/>
            <draw:equation draw:name="f151" draw:formula="5622"/>
            <draw:equation draw:name="f152" draw:formula="5476"/>
            <draw:equation draw:name="f153" draw:formula="1826"/>
            <draw:equation draw:name="f154" draw:formula="974"/>
            <draw:equation draw:name="f155" draw:formula="4892"/>
            <draw:equation draw:name="f156" draw:formula="755"/>
            <draw:equation draw:name="f157" draw:formula="8809"/>
            <draw:equation draw:name="f158" draw:formula="6936"/>
            <draw:equation draw:name="f159" draw:formula="8736"/>
            <draw:equation draw:name="f160" draw:formula="6984"/>
            <draw:equation draw:name="f161" draw:formula="8663"/>
            <draw:equation draw:name="f162" draw:formula="7057"/>
            <draw:equation draw:name="f163" draw:formula="8566"/>
            <draw:equation draw:name="f164" draw:formula="7252"/>
            <draw:equation draw:name="f165" draw:formula="8468"/>
            <draw:equation draw:name="f166" draw:formula="7495"/>
            <draw:equation draw:name="f167" draw:formula="8420"/>
            <draw:equation draw:name="f168" draw:formula="7739"/>
            <draw:equation draw:name="f169" draw:formula="8395"/>
            <draw:equation draw:name="f170" draw:formula="7958"/>
            <draw:equation draw:name="f171" draw:formula="8128"/>
            <draw:equation draw:name="f172" draw:formula="8322"/>
            <draw:equation draw:name="f173" draw:formula="8177"/>
            <draw:equation draw:name="f174" draw:formula="8201"/>
            <draw:equation draw:name="f175" draw:formula="8225"/>
            <draw:equation draw:name="f176" draw:formula="8079"/>
            <draw:equation draw:name="f177" draw:formula="8250"/>
            <draw:equation draw:name="f178" draw:formula="7982"/>
            <draw:equation draw:name="f179" draw:formula="7909"/>
            <draw:equation draw:name="f180" draw:formula="8055"/>
            <draw:equation draw:name="f181" draw:formula="7933"/>
            <draw:equation draw:name="f182" draw:formula="8103"/>
            <draw:equation draw:name="f183" draw:formula="7812"/>
            <draw:equation draw:name="f184" draw:formula="7666"/>
            <draw:equation draw:name="f185" draw:formula="7520"/>
            <draw:equation draw:name="f186" draw:formula="7398"/>
            <draw:equation draw:name="f187" draw:formula="7957"/>
            <draw:equation draw:name="f188" draw:formula="7836"/>
            <draw:equation draw:name="f189" draw:formula="7130"/>
            <draw:equation draw:name="f190" draw:formula="7763"/>
            <draw:equation draw:name="f191" draw:formula="7082"/>
            <draw:equation draw:name="f192" draw:formula="7617"/>
            <draw:equation draw:name="f193" draw:formula="7544"/>
            <draw:equation draw:name="f194" draw:formula="7446"/>
            <draw:equation draw:name="f195" draw:formula="7373"/>
            <draw:equation draw:name="f196" draw:formula="7374"/>
            <draw:equation draw:name="f197" draw:formula="7325"/>
            <draw:equation draw:name="f198" draw:formula="7300"/>
            <draw:equation draw:name="f199" draw:formula="7641"/>
            <draw:equation draw:name="f200" draw:formula="7787"/>
            <draw:equation draw:name="f201" draw:formula="7179"/>
            <draw:equation draw:name="f202" draw:formula="8298"/>
            <draw:equation draw:name="f203" draw:formula="7081"/>
            <draw:equation draw:name="f204" draw:formula="8323"/>
            <draw:equation draw:name="f205" draw:formula="8347"/>
            <draw:equation draw:name="f206" draw:formula="6911"/>
            <draw:equation draw:name="f207" draw:formula="8371"/>
            <draw:equation draw:name="f208" draw:formula="6814"/>
            <draw:equation draw:name="f209" draw:formula="6692"/>
            <draw:equation draw:name="f210" draw:formula="6570"/>
            <draw:equation draw:name="f211" draw:formula="6497"/>
            <draw:equation draw:name="f212" draw:formula="6449"/>
            <draw:equation draw:name="f213" draw:formula="6473"/>
            <draw:equation draw:name="f214" draw:formula="6424"/>
            <draw:equation draw:name="f215" draw:formula="6327"/>
            <draw:equation draw:name="f216" draw:formula="6254"/>
            <draw:equation draw:name="f217" draw:formula="6230"/>
            <draw:equation draw:name="f218" draw:formula="6206"/>
            <draw:equation draw:name="f219" draw:formula="8274"/>
            <draw:equation draw:name="f220" draw:formula="6303"/>
            <draw:equation draw:name="f221" draw:formula="6376"/>
            <draw:equation draw:name="f222" draw:formula="8469"/>
            <draw:equation draw:name="f223" draw:formula="8542"/>
            <draw:equation draw:name="f224" draw:formula="6546"/>
            <draw:equation draw:name="f225" draw:formula="8615"/>
            <draw:equation draw:name="f226" draw:formula="6643"/>
            <draw:equation draw:name="f227" draw:formula="6765"/>
            <draw:equation draw:name="f228" draw:formula="8712"/>
            <draw:equation draw:name="f229" draw:formula="6862"/>
            <draw:equation draw:name="f230" draw:formula="7008"/>
            <draw:equation draw:name="f231" draw:formula="7349"/>
            <draw:equation draw:name="f232" draw:formula="7592"/>
            <draw:equation draw:name="f233" draw:formula="8493"/>
            <draw:equation draw:name="f234" draw:formula="7690"/>
            <draw:equation draw:name="f235" draw:formula="8639"/>
            <draw:equation draw:name="f236" draw:formula="8688"/>
            <draw:equation draw:name="f237" draw:formula="8833"/>
            <draw:equation draw:name="f238" draw:formula="8931"/>
            <draw:equation draw:name="f239" draw:formula="8858"/>
            <draw:equation draw:name="f240" draw:formula="9174"/>
            <draw:equation draw:name="f241" draw:formula="8907"/>
            <draw:equation draw:name="f242" draw:formula="9417"/>
            <draw:equation draw:name="f243" draw:formula="9661"/>
            <draw:equation draw:name="f244" draw:formula="8882"/>
            <draw:equation draw:name="f245" draw:formula="9880"/>
            <draw:equation draw:name="f246" draw:formula="9977"/>
            <draw:equation draw:name="f247" draw:formula="10074"/>
            <draw:equation draw:name="f248" draw:formula="10172"/>
            <draw:equation draw:name="f249" draw:formula="10269"/>
            <draw:equation draw:name="f250" draw:formula="10293"/>
            <draw:equation draw:name="f251" draw:formula="8396"/>
            <draw:equation draw:name="f252" draw:formula="10245"/>
            <draw:equation draw:name="f253" draw:formula="10123"/>
            <draw:equation draw:name="f254" draw:formula="10001"/>
            <draw:equation draw:name="f255" draw:formula="9782"/>
            <draw:equation draw:name="f256" draw:formula="9563"/>
            <draw:equation draw:name="f257" draw:formula="9442"/>
            <draw:equation draw:name="f258" draw:formula="8444"/>
            <draw:equation draw:name="f259" draw:formula="9344"/>
            <draw:equation draw:name="f260" draw:formula="9223"/>
            <draw:equation draw:name="f261" draw:formula="9101"/>
            <draw:equation draw:name="f262" draw:formula="9004"/>
            <draw:equation draw:name="f263" draw:formula="9052"/>
            <draw:equation draw:name="f264" draw:formula="9150"/>
            <draw:equation draw:name="f265" draw:formula="9247"/>
            <draw:equation draw:name="f266" draw:formula="9296"/>
            <draw:equation draw:name="f267" draw:formula="9320"/>
            <draw:equation draw:name="f268" draw:formula="7203"/>
            <draw:equation draw:name="f269" draw:formula="8955"/>
            <draw:equation draw:name="f270" draw:formula="1947"/>
            <draw:equation draw:name="f271" draw:formula="9710"/>
            <draw:equation draw:name="f272" draw:formula="9758"/>
            <draw:equation draw:name="f273" draw:formula="9856"/>
            <draw:equation draw:name="f274" draw:formula="1363"/>
            <draw:equation draw:name="f275" draw:formula="10002"/>
            <draw:equation draw:name="f276" draw:formula="925"/>
            <draw:equation draw:name="f277" draw:formula="10294"/>
            <draw:equation draw:name="f278" draw:formula="706"/>
            <draw:equation draw:name="f279" draw:formula="10415"/>
            <draw:equation draw:name="f280" draw:formula="585"/>
            <draw:equation draw:name="f281" draw:formula="10513"/>
            <draw:equation draw:name="f282" draw:formula="10610"/>
            <draw:equation draw:name="f283" draw:formula="366"/>
            <draw:equation draw:name="f284" draw:formula="10829"/>
            <draw:equation draw:name="f285" draw:formula="10878"/>
            <draw:equation draw:name="f286" draw:formula="341"/>
            <draw:equation draw:name="f287" draw:formula="10926"/>
            <draw:equation draw:name="f288" draw:formula="10999"/>
            <draw:equation draw:name="f289" draw:formula="439"/>
            <draw:equation draw:name="f290" draw:formula="11048"/>
            <draw:equation draw:name="f291" draw:formula="11097"/>
            <draw:equation draw:name="f292" draw:formula="633"/>
            <draw:equation draw:name="f293" draw:formula="11072"/>
            <draw:equation draw:name="f294" draw:formula="877"/>
            <draw:equation draw:name="f295" draw:formula="1728"/>
            <draw:equation draw:name="f296" draw:formula="10488"/>
            <draw:equation draw:name="f297" draw:formula="2142"/>
            <draw:equation draw:name="f298" draw:formula="10342"/>
            <draw:equation draw:name="f299" draw:formula="2264"/>
            <draw:equation draw:name="f300" draw:formula="2312"/>
            <draw:equation draw:name="f301" draw:formula="2191"/>
            <draw:equation draw:name="f302" draw:formula="9783"/>
            <draw:equation draw:name="f303" draw:formula="2069"/>
            <draw:equation draw:name="f304" draw:formula="9734"/>
            <draw:equation draw:name="f305" draw:formula="14065"/>
            <draw:equation draw:name="f306" draw:formula="10026"/>
            <draw:equation draw:name="f307" draw:formula="10050"/>
            <draw:equation draw:name="f308" draw:formula="10075"/>
            <draw:equation draw:name="f309" draw:formula="13797"/>
            <draw:equation draw:name="f310" draw:formula="13773"/>
            <draw:equation draw:name="f311" draw:formula="13749"/>
            <draw:equation draw:name="f312" draw:formula="10221"/>
            <draw:equation draw:name="f313" draw:formula="10318"/>
            <draw:equation draw:name="f314" draw:formula="10367"/>
            <draw:equation draw:name="f315" draw:formula="10586"/>
            <draw:equation draw:name="f316" draw:formula="14454"/>
            <draw:equation draw:name="f317" draw:formula="10756"/>
            <draw:equation draw:name="f318" draw:formula="14624"/>
            <draw:equation draw:name="f319" draw:formula="10975"/>
            <draw:equation draw:name="f320" draw:formula="15014"/>
            <draw:equation draw:name="f321" draw:formula="15208"/>
            <draw:equation draw:name="f322" draw:formula="15427"/>
            <draw:equation draw:name="f323" draw:formula="15500"/>
            <draw:equation draw:name="f324" draw:formula="11024"/>
            <draw:equation draw:name="f325" draw:formula="10951"/>
            <draw:equation draw:name="f326" draw:formula="15598"/>
            <draw:equation draw:name="f327" draw:formula="15549"/>
            <draw:equation draw:name="f328" draw:formula="10464"/>
            <draw:equation draw:name="f329" draw:formula="14965"/>
            <draw:equation draw:name="f330" draw:formula="10196"/>
            <draw:equation draw:name="f331" draw:formula="14430"/>
            <draw:equation draw:name="f332" draw:formula="10099"/>
            <draw:equation draw:name="f333" draw:formula="14260"/>
            <draw:equation draw:name="f334" draw:formula="2605"/>
            <draw:equation draw:name="f335" draw:formula="8760"/>
            <draw:equation draw:name="f336" draw:formula="2629"/>
            <draw:equation draw:name="f337" draw:formula="2678"/>
            <draw:equation draw:name="f338" draw:formula="2726"/>
            <draw:equation draw:name="f339" draw:formula="9125"/>
            <draw:equation draw:name="f340" draw:formula="2799"/>
            <draw:equation draw:name="f341" draw:formula="2824"/>
            <draw:equation draw:name="f342" draw:formula="2848"/>
            <draw:equation draw:name="f343" draw:formula="2872"/>
            <draw:equation draw:name="f344" draw:formula="2897"/>
            <draw:equation draw:name="f345" draw:formula="2945"/>
            <draw:equation draw:name="f346" draw:formula="2970"/>
            <draw:equation draw:name="f347" draw:formula="2921"/>
            <draw:equation draw:name="f348" draw:formula="9855"/>
            <draw:equation draw:name="f349" draw:formula="3043"/>
            <draw:equation draw:name="f350" draw:formula="3067"/>
            <draw:equation draw:name="f351" draw:formula="3116"/>
            <draw:equation draw:name="f352" draw:formula="9685"/>
            <draw:equation draw:name="f353" draw:formula="3189"/>
            <draw:equation draw:name="f354" draw:formula="9515"/>
            <draw:equation draw:name="f355" draw:formula="3262"/>
            <draw:equation draw:name="f356" draw:formula="3286"/>
            <draw:equation draw:name="f357" draw:formula="9490"/>
            <draw:equation draw:name="f358" draw:formula="3310"/>
            <draw:equation draw:name="f359" draw:formula="3335"/>
            <draw:equation draw:name="f360" draw:formula="9539"/>
            <draw:equation draw:name="f361" draw:formula="3359"/>
            <draw:equation draw:name="f362" draw:formula="9953"/>
            <draw:equation draw:name="f363" draw:formula="3505"/>
            <draw:equation draw:name="f364" draw:formula="3578"/>
            <draw:equation draw:name="f365" draw:formula="3675"/>
            <draw:equation draw:name="f366" draw:formula="3797"/>
            <draw:equation draw:name="f367" draw:formula="3918"/>
            <draw:equation draw:name="f368" draw:formula="10391"/>
            <draw:equation draw:name="f369" draw:formula="10683"/>
            <draw:equation draw:name="f370" draw:formula="3870"/>
            <draw:equation draw:name="f371" draw:formula="3773"/>
            <draw:equation draw:name="f372" draw:formula="11778"/>
            <draw:equation draw:name="f373" draw:formula="4186"/>
            <draw:equation draw:name="f374" draw:formula="11388"/>
            <draw:equation draw:name="f375" draw:formula="4210"/>
            <draw:equation draw:name="f376" draw:formula="10561"/>
            <draw:equation draw:name="f377" draw:formula="4381"/>
            <draw:equation draw:name="f378" draw:formula="11997"/>
            <draw:equation draw:name="f379" draw:formula="12216"/>
            <draw:equation draw:name="f380" draw:formula="11851"/>
            <draw:equation draw:name="f381" draw:formula="11267"/>
            <draw:equation draw:name="f382" draw:formula="10658"/>
            <draw:equation draw:name="f383" draw:formula="5013"/>
            <draw:equation draw:name="f384" draw:formula="10902"/>
            <draw:equation draw:name="f385" draw:formula="5086"/>
            <draw:equation draw:name="f386" draw:formula="12021"/>
            <draw:equation draw:name="f387" draw:formula="12362"/>
            <draw:equation draw:name="f388" draw:formula="12556"/>
            <draw:equation draw:name="f389" draw:formula="5646"/>
            <draw:equation draw:name="f390" draw:formula="5695"/>
            <draw:equation draw:name="f391" draw:formula="5768"/>
            <draw:equation draw:name="f392" draw:formula="5792"/>
            <draw:equation draw:name="f393" draw:formula="5889"/>
            <draw:equation draw:name="f394" draw:formula="11534"/>
            <draw:equation draw:name="f395" draw:formula="12070"/>
            <draw:equation draw:name="f396" draw:formula="5914"/>
            <draw:equation draw:name="f397" draw:formula="12654"/>
            <draw:equation draw:name="f398" draw:formula="12702"/>
            <draw:equation draw:name="f399" draw:formula="6060"/>
            <draw:equation draw:name="f400" draw:formula="12727"/>
            <draw:equation draw:name="f401" draw:formula="6181"/>
            <draw:equation draw:name="f402" draw:formula="12386"/>
            <draw:equation draw:name="f403" draw:formula="11413"/>
            <draw:equation draw:name="f404" draw:formula="6279"/>
            <draw:equation draw:name="f405" draw:formula="11121"/>
            <draw:equation draw:name="f406" draw:formula="6352"/>
            <draw:equation draw:name="f407" draw:formula="6400"/>
            <draw:equation draw:name="f408" draw:formula="6425"/>
            <draw:equation draw:name="f409" draw:formula="6498"/>
            <draw:equation draw:name="f410" draw:formula="12508"/>
            <draw:equation draw:name="f411" draw:formula="12824"/>
            <draw:equation draw:name="f412" draw:formula="6522"/>
            <draw:equation draw:name="f413" draw:formula="12873"/>
            <draw:equation draw:name="f414" draw:formula="6838"/>
            <draw:equation draw:name="f415" draw:formula="12240"/>
            <draw:equation draw:name="f416" draw:formula="6863"/>
            <draw:equation draw:name="f417" draw:formula="11753"/>
            <draw:equation draw:name="f418" draw:formula="6887"/>
            <draw:equation draw:name="f419" draw:formula="6960"/>
            <draw:equation draw:name="f420" draw:formula="7009"/>
            <draw:equation draw:name="f421" draw:formula="11680"/>
            <draw:equation draw:name="f422" draw:formula="12921"/>
            <draw:equation draw:name="f423" draw:formula="7106"/>
            <draw:equation draw:name="f424" draw:formula="12994"/>
            <draw:equation draw:name="f425" draw:formula="7593"/>
            <draw:equation draw:name="f426" draw:formula="12848"/>
            <draw:equation draw:name="f427" draw:formula="7568"/>
            <draw:equation draw:name="f428" draw:formula="12435"/>
            <draw:equation draw:name="f429" draw:formula="11559"/>
            <draw:equation draw:name="f430" draw:formula="7860"/>
            <draw:equation draw:name="f431" draw:formula="7885"/>
            <draw:equation draw:name="f432" draw:formula="12775"/>
            <draw:equation draw:name="f433" draw:formula="12532"/>
            <draw:equation draw:name="f434" draw:formula="12094"/>
            <draw:equation draw:name="f435" draw:formula="11875"/>
            <draw:equation draw:name="f436" draw:formula="11632"/>
            <draw:equation draw:name="f437" draw:formula="12045"/>
            <draw:equation draw:name="f438" draw:formula="12410"/>
            <draw:equation draw:name="f439" draw:formula="12970"/>
            <draw:equation draw:name="f440" draw:formula="12483"/>
            <draw:equation draw:name="f441" draw:formula="8785"/>
            <draw:equation draw:name="f442" draw:formula="12264"/>
            <draw:equation draw:name="f443" draw:formula="11826"/>
            <draw:equation draw:name="f444" draw:formula="11607"/>
            <draw:equation draw:name="f445" draw:formula="8834"/>
            <draw:equation draw:name="f446" draw:formula="9053"/>
            <draw:equation draw:name="f447" draw:formula="9126"/>
            <draw:equation draw:name="f448" draw:formula="9345"/>
            <draw:equation draw:name="f449" draw:formula="12313"/>
            <draw:equation draw:name="f450" draw:formula="9272"/>
            <draw:equation draw:name="f451" draw:formula="12143"/>
            <draw:equation draw:name="f452" draw:formula="11972"/>
            <draw:equation draw:name="f453" draw:formula="9199"/>
            <draw:equation draw:name="f454" draw:formula="11924"/>
            <draw:equation draw:name="f455" draw:formula="9418"/>
            <draw:equation draw:name="f456" draw:formula="9564"/>
            <draw:equation draw:name="f457" draw:formula="9637"/>
            <draw:equation draw:name="f458" draw:formula="12337"/>
            <draw:equation draw:name="f459" draw:formula="9929"/>
            <draw:equation draw:name="f460" draw:formula="12167"/>
            <draw:equation draw:name="f461" draw:formula="9904"/>
            <draw:equation draw:name="f462" draw:formula="11802"/>
            <draw:equation draw:name="f463" draw:formula="9831"/>
            <draw:equation draw:name="f464" draw:formula="11218"/>
            <draw:equation draw:name="f465" draw:formula="11023"/>
            <draw:equation draw:name="f466" draw:formula="10440"/>
            <draw:equation draw:name="f467" draw:formula="11315"/>
            <draw:equation draw:name="f468" draw:formula="10732"/>
            <draw:equation draw:name="f469" draw:formula="10853"/>
            <draw:equation draw:name="f470" draw:formula="11170"/>
            <draw:equation draw:name="f471" draw:formula="11243"/>
            <draw:equation draw:name="f472" draw:formula="11535"/>
            <draw:equation draw:name="f473" draw:formula="11608"/>
            <draw:equation draw:name="f474" draw:formula="11681"/>
            <draw:equation draw:name="f475" draw:formula="12118"/>
            <draw:equation draw:name="f476" draw:formula="10439"/>
            <draw:equation draw:name="f477" draw:formula="12191"/>
            <draw:equation draw:name="f478" draw:formula="12629"/>
            <draw:equation draw:name="f479" draw:formula="12678"/>
            <draw:equation draw:name="f480" draw:formula="12800"/>
            <draw:equation draw:name="f481" draw:formula="12897"/>
            <draw:equation draw:name="f482" draw:formula="13384"/>
            <draw:equation draw:name="f483" draw:formula="13432"/>
            <draw:equation draw:name="f484" draw:formula="10147"/>
            <draw:equation draw:name="f485" draw:formula="13505"/>
            <draw:equation draw:name="f486" draw:formula="13700"/>
            <draw:equation draw:name="f487" draw:formula="14284"/>
            <draw:equation draw:name="f488" draw:formula="14673"/>
            <draw:equation draw:name="f489" draw:formula="9807"/>
            <draw:equation draw:name="f490" draw:formula="15087"/>
            <draw:equation draw:name="f491" draw:formula="15111"/>
            <draw:equation draw:name="f492" draw:formula="14235"/>
            <draw:equation draw:name="f493" draw:formula="13359"/>
            <draw:equation draw:name="f494" draw:formula="12459"/>
            <draw:equation draw:name="f495" draw:formula="10659"/>
            <draw:equation draw:name="f496" draw:formula="10366"/>
            <draw:equation draw:name="f497" draw:formula="9369"/>
            <draw:equation draw:name="f498" draw:formula="9588"/>
            <draw:equation draw:name="f499" draw:formula="9466"/>
            <draw:equation draw:name="f500" draw:formula="8979"/>
            <draw:equation draw:name="f501" draw:formula="14698"/>
            <draw:equation draw:name="f502" draw:formula="15136"/>
            <draw:equation draw:name="f503" draw:formula="7519"/>
            <draw:equation draw:name="f504" draw:formula="15063"/>
            <draw:equation draw:name="f505" draw:formula="7154"/>
            <draw:equation draw:name="f506" draw:formula="7033"/>
            <draw:equation draw:name="f507" draw:formula="6935"/>
            <draw:equation draw:name="f508" draw:formula="13651"/>
            <draw:equation draw:name="f509" draw:formula="12605"/>
            <draw:equation draw:name="f510" draw:formula="9028"/>
            <draw:equation draw:name="f511" draw:formula="5816"/>
            <draw:equation draw:name="f512" draw:formula="8152"/>
            <draw:equation draw:name="f513" draw:formula="5719"/>
            <draw:equation draw:name="f514" draw:formula="5865"/>
            <draw:equation draw:name="f515" draw:formula="6035"/>
            <draw:equation draw:name="f516" draw:formula="6133"/>
            <draw:equation draw:name="f517" draw:formula="11316"/>
            <draw:equation draw:name="f518" draw:formula="6619"/>
            <draw:equation draw:name="f519" draw:formula="14211"/>
            <draw:equation draw:name="f520" draw:formula="6668"/>
            <draw:equation draw:name="f521" draw:formula="14625"/>
            <draw:equation draw:name="f522" draw:formula="6716"/>
            <draw:equation draw:name="f523" draw:formula="13481"/>
            <draw:equation draw:name="f524" draw:formula="13116"/>
            <draw:equation draw:name="f525" draw:formula="5281"/>
            <draw:equation draw:name="f526" draw:formula="3724"/>
            <draw:equation draw:name="f527" draw:formula="3529"/>
            <draw:equation draw:name="f528" draw:formula="9077"/>
            <draw:equation draw:name="f529" draw:formula="3261"/>
            <draw:equation draw:name="f530" draw:formula="3237"/>
            <draw:equation draw:name="f531" draw:formula="7155"/>
            <draw:equation draw:name="f532" draw:formula="3334"/>
            <draw:equation draw:name="f533" draw:formula="3407"/>
            <draw:equation draw:name="f534" draw:formula="6108"/>
            <draw:equation draw:name="f535" draw:formula="3480"/>
            <draw:equation draw:name="f536" draw:formula="5597"/>
            <draw:equation draw:name="f537" draw:formula="3845"/>
            <draw:equation draw:name="f538" draw:formula="4016"/>
            <draw:equation draw:name="f539" draw:formula="4673"/>
            <draw:equation draw:name="f540" draw:formula="4648"/>
            <draw:equation draw:name="f541" draw:formula="5403"/>
            <draw:equation draw:name="f542" draw:formula="3432"/>
            <draw:equation draw:name="f543" draw:formula="3018"/>
            <draw:equation draw:name="f544" draw:formula="2775"/>
            <draw:equation draw:name="f545" draw:formula="2702"/>
            <draw:equation draw:name="f546" draw:formula="7276"/>
            <draw:equation draw:name="f547" draw:formula="2653"/>
            <draw:equation draw:name="f548" draw:formula="15525"/>
            <draw:equation draw:name="f549" draw:formula="15720"/>
            <draw:equation draw:name="f550" draw:formula="16158"/>
            <draw:equation draw:name="f551" draw:formula="16109"/>
            <draw:equation draw:name="f552" draw:formula="16060"/>
            <draw:equation draw:name="f553" draw:formula="15963"/>
            <draw:equation draw:name="f554" draw:formula="15866"/>
            <draw:equation draw:name="f555" draw:formula="15695"/>
            <draw:equation draw:name="f556" draw:formula="6595"/>
            <draw:equation draw:name="f557" draw:formula="15647"/>
            <draw:equation draw:name="f558" draw:formula="8541"/>
            <draw:equation draw:name="f559" draw:formula="16255"/>
            <draw:equation draw:name="f560" draw:formula="16231"/>
            <draw:equation draw:name="f561" draw:formula="8249"/>
            <draw:equation draw:name="f562" draw:formula="15744"/>
            <draw:equation draw:name="f563" draw:formula="8176"/>
            <draw:equation draw:name="f564" draw:formula="16182"/>
            <draw:equation draw:name="f565" draw:formula="15939"/>
            <draw:equation draw:name="f566" draw:formula="7471"/>
            <draw:equation draw:name="f567" draw:formula="15622"/>
            <draw:equation draw:name="f568" draw:formula="7422"/>
            <draw:equation draw:name="f569" draw:formula="15890"/>
            <draw:equation draw:name="f570" draw:formula="6741"/>
            <draw:equation draw:name="f571" draw:formula="16206"/>
            <draw:equation draw:name="f572" draw:formula="15793"/>
            <draw:equation draw:name="f573" draw:formula="16085"/>
            <draw:equation draw:name="f574" draw:formula="16279"/>
            <draw:equation draw:name="f575" draw:formula="9271"/>
            <draw:equation draw:name="f576" draw:formula="9612"/>
            <draw:equation draw:name="f577" draw:formula="16012"/>
            <draw:equation draw:name="f578" draw:formula="8517"/>
            <draw:equation draw:name="f579" draw:formula="8906"/>
            <draw:equation draw:name="f580" draw:formula="15841"/>
            <draw:equation draw:name="f581" draw:formula="16304"/>
            <draw:equation draw:name="f582" draw:formula="16571"/>
            <draw:equation draw:name="f583" draw:formula="16620"/>
            <draw:equation draw:name="f584" draw:formula="16888"/>
            <draw:equation draw:name="f585" draw:formula="17034"/>
            <draw:equation draw:name="f586" draw:formula="17180"/>
            <draw:equation draw:name="f587" draw:formula="17082"/>
            <draw:equation draw:name="f588" draw:formula="16985"/>
            <draw:equation draw:name="f589" draw:formula="16912"/>
            <draw:equation draw:name="f590" draw:formula="16815"/>
            <draw:equation draw:name="f591" draw:formula="16839"/>
            <draw:equation draw:name="f592" draw:formula="16766"/>
            <draw:equation draw:name="f593" draw:formula="16596"/>
            <draw:equation draw:name="f594" draw:formula="7884"/>
            <draw:equation draw:name="f595" draw:formula="16693"/>
            <draw:equation draw:name="f596" draw:formula="16717"/>
            <draw:equation draw:name="f597" draw:formula="17253"/>
            <draw:equation draw:name="f598" draw:formula="17326"/>
            <draw:equation draw:name="f599" draw:formula="17107"/>
            <draw:equation draw:name="f600" draw:formula="16742"/>
            <draw:equation draw:name="f601" draw:formula="17277"/>
            <draw:equation draw:name="f602" draw:formula="17350"/>
            <draw:equation draw:name="f603" draw:formula="9928"/>
            <draw:equation draw:name="f604" draw:formula="10220"/>
            <draw:equation draw:name="f605" draw:formula="16961"/>
            <draw:equation draw:name="f606" draw:formula="17228"/>
            <draw:equation draw:name="f607" draw:formula="17009"/>
            <draw:equation draw:name="f608" draw:formula="17399"/>
            <draw:equation draw:name="f609" draw:formula="17204"/>
            <draw:equation draw:name="f610" draw:formula="17618"/>
            <draw:equation draw:name="f611" draw:formula="17691"/>
            <draw:equation draw:name="f612" draw:formula="17715"/>
            <draw:equation draw:name="f613" draw:formula="6789"/>
            <draw:equation draw:name="f614" draw:formula="17910"/>
            <draw:equation draw:name="f615" draw:formula="18080"/>
            <draw:equation draw:name="f616" draw:formula="17983"/>
            <draw:equation draw:name="f617" draw:formula="17861"/>
            <draw:equation draw:name="f618" draw:formula="17642"/>
            <draw:equation draw:name="f619" draw:formula="17739"/>
            <draw:equation draw:name="f620" draw:formula="18031"/>
            <draw:equation draw:name="f621" draw:formula="18177"/>
            <draw:equation draw:name="f622" draw:formula="18299"/>
            <draw:equation draw:name="f623" draw:formula="18202"/>
            <draw:equation draw:name="f624" draw:formula="17837"/>
            <draw:equation draw:name="f625" draw:formula="18104"/>
            <draw:equation draw:name="f626" draw:formula="18153"/>
            <draw:equation draw:name="f627" draw:formula="18250"/>
            <draw:equation draw:name="f628" draw:formula="18226"/>
            <draw:equation draw:name="f629" draw:formula="17958"/>
            <draw:equation draw:name="f630" draw:formula="9198"/>
            <draw:equation draw:name="f631" draw:formula="9393"/>
            <draw:equation draw:name="f632" draw:formula="18007"/>
            <draw:equation draw:name="f633" draw:formula="18275"/>
            <draw:equation draw:name="f634" draw:formula="18372"/>
            <draw:equation draw:name="f635" draw:formula="18421"/>
            <draw:equation draw:name="f636" draw:formula="8030"/>
            <draw:equation draw:name="f637" draw:formula="18056"/>
            <draw:equation draw:name="f638" draw:formula="18445"/>
            <draw:equation draw:name="f639" draw:formula="7738"/>
            <draw:equation draw:name="f640" draw:formula="18396"/>
            <draw:equation draw:name="f641" draw:formula="2094"/>
            <draw:equation draw:name="f642" draw:formula="7714"/>
            <draw:equation draw:name="f643" draw:formula="2386"/>
            <draw:equation draw:name="f644" draw:formula="2507"/>
            <draw:equation draw:name="f645" draw:formula="5500"/>
            <draw:equation draw:name="f646" draw:formula="3554"/>
            <draw:equation draw:name="f647" draw:formula="3626"/>
            <draw:equation draw:name="f648" draw:formula="3383"/>
            <draw:equation draw:name="f649" draw:formula="5159"/>
            <draw:equation draw:name="f650" draw:formula="3164"/>
            <draw:equation draw:name="f651" draw:formula="5549"/>
            <draw:equation draw:name="f652" draw:formula="6157"/>
            <draw:equation draw:name="f653" draw:formula="2823"/>
            <draw:equation draw:name="f654" draw:formula="2750"/>
            <draw:equation draw:name="f655" draw:formula="3602"/>
            <draw:equation draw:name="f656" draw:formula="3991"/>
            <draw:equation draw:name="f657" draw:formula="13019"/>
            <draw:equation draw:name="f658" draw:formula="13724"/>
            <draw:equation draw:name="f659" draw:formula="14089"/>
            <draw:equation draw:name="f660" draw:formula="5987"/>
            <draw:equation draw:name="f661" draw:formula="14844"/>
            <draw:equation draw:name="f662" draw:formula="15282"/>
            <draw:equation draw:name="f663" draw:formula="15428"/>
            <draw:equation draw:name="f664" draw:formula="15914"/>
            <draw:equation draw:name="f665" draw:formula="16036"/>
            <draw:equation draw:name="f666" draw:formula="16377"/>
            <draw:equation draw:name="f667" draw:formula="16474"/>
            <draw:equation draw:name="f668" draw:formula="17058"/>
            <draw:equation draw:name="f669" draw:formula="17472"/>
            <draw:equation draw:name="f670" draw:formula="17496"/>
            <draw:equation draw:name="f671" draw:formula="17934"/>
            <draw:equation draw:name="f672" draw:formula="18129"/>
            <draw:equation draw:name="f673" draw:formula="18518"/>
            <draw:equation draw:name="f674" draw:formula="18688"/>
            <draw:equation draw:name="f675" draw:formula="18810"/>
            <draw:equation draw:name="f676" draw:formula="18859"/>
            <draw:equation draw:name="f677" draw:formula="18883"/>
            <draw:equation draw:name="f678" draw:formula="18956"/>
            <draw:equation draw:name="f679" draw:formula="18980"/>
            <draw:equation draw:name="f680" draw:formula="18907"/>
            <draw:equation draw:name="f681" draw:formula="18834"/>
            <draw:equation draw:name="f682" draw:formula="18761"/>
            <draw:equation draw:name="f683" draw:formula="18664"/>
            <draw:equation draw:name="f684" draw:formula="18542"/>
            <draw:equation draw:name="f685" draw:formula="17764"/>
            <draw:equation draw:name="f686" draw:formula="17593"/>
            <draw:equation draw:name="f687" draw:formula="17447"/>
            <draw:equation draw:name="f688" draw:formula="17301"/>
            <draw:equation draw:name="f689" draw:formula="16936"/>
            <draw:equation draw:name="f690" draw:formula="15574"/>
            <draw:equation draw:name="f691" draw:formula="15476"/>
            <draw:equation draw:name="f692" draw:formula="13457"/>
            <draw:equation draw:name="f693" draw:formula="12946"/>
            <draw:equation draw:name="f694" draw:formula="11340"/>
            <draw:equation draw:name="f695" draw:formula="11194"/>
            <draw:equation draw:name="f696" draw:formula="12751"/>
            <draw:equation draw:name="f697" draw:formula="13213"/>
            <draw:equation draw:name="f698" draw:formula="8590"/>
            <draw:equation draw:name="f699" draw:formula="13554"/>
            <draw:equation draw:name="f700" draw:formula="13335"/>
            <draw:equation draw:name="f701" draw:formula="4770"/>
            <draw:equation draw:name="f702" draw:formula="11948"/>
            <draw:equation draw:name="f703" draw:formula="3091"/>
            <draw:equation draw:name="f704" draw:formula="2556"/>
            <draw:equation draw:name="f705" draw:formula="9709"/>
            <draw:equation draw:name="f706" draw:formula="?f2 - ?f0"/>
            <draw:equation draw:name="f707" draw:formula="?f1 - ?f0"/>
            <draw:equation draw:name="f708" draw:formula="?f707 / 15817"/>
            <draw:equation draw:name="f709" draw:formula="?f706 / 18981"/>
            <draw:equation draw:name="f710" draw:formula="0 / ?f708"/>
            <draw:equation draw:name="f711" draw:formula="15817 / ?f708"/>
            <draw:equation draw:name="f712" draw:formula="0 / ?f709"/>
            <draw:equation draw:name="f713" draw:formula="18981 / ?f709"/>
          </draw:enhanced-geometry>
        </draw:custom-shape>
        <draw:frame draw:id="id187" presentation:style-name="a834" draw:name="Shape 220" svg:x="-0.00659in" svg:y="1.23752in" svg:width="10.01312in" svg:height="0.75873in" presentation:class="title" presentation:placeholder="false">
          <draw:text-box>
            <text:p text:style-name="a833" text:class-names="" text:cond-style-name=""><text:span text:style-name="a831" text:class-names="">勞動事件法實施後，勞資爭議調解注意事項</text:span><text:span text:style-name="a832" text:class-names=""/></text:p>
          </draw:text-box>
          <svg:title/>
          <svg:desc/>
        </draw:frame>
        <presentation:notes draw:style-name="a837">
          <draw:page-thumbnail draw:page-number="15" svg:x="0.41667in" svg:y="0.75in" svg:width="6.66667in" svg:height="3.75in" presentation:class="page" draw:id="id188" presentation:style-name="a835" draw:name="Shape 104">
            <svg:title/>
            <svg:desc/>
          </draw:page-thumbnail>
          <draw:frame draw:id="id189" presentation:style-name="a836" draw:name="Shape 105" svg:x="0.75in" svg:y="4.75in" svg:width="6in" svg:height="4.5in" presentation:class="notes" presentation:placeholder="true">
            <draw:text-box/>
            <svg:title/>
            <svg:desc/>
          </draw:frame>
        </presentation:notes>
      </draw:page>
      <draw:page draw:name="Slide31" draw:style-name="a839" draw:master-page-name="Master1-Layout2-cust-Subtitle" presentation:presentation-page-layout-name="Master1-PPL2" draw:id="Slide-286">
        <draw:frame draw:id="id190" presentation:style-name="a846" draw:name="Shape 71" svg:x="0.75in" svg:y="2.14823in" svg:width="8.5in" svg:height="1.26837in" presentation:class="title" presentation:placeholder="false">
          <draw:text-box>
            <text:p text:style-name="a841" text:class-names="" text:cond-style-name=""><text:span text:style-name="a840" text:class-names="">3.</text:span></text:p>
            <text:p text:style-name="a843" text:class-names="" text:cond-style-name=""><text:span text:style-name="a842" text:class-names=""/></text:p>
            <text:p text:style-name="a845" text:class-names="" text:cond-style-name=""><text:span text:style-name="a844" text:class-names="">勞動大挑戰</text:span></text:p>
          </draw:text-box>
          <svg:title/>
          <svg:desc/>
        </draw:frame>
        <draw:frame draw:id="id191" presentation:style-name="a849" draw:name="Shape 72" svg:x="0.75in" svg:y="3.43925in" svg:width="8.5in" svg:height="0.85827in" presentation:class="subtitle" presentation:placeholder="false">
          <draw:text-box>
            <text:p text:style-name="a848" text:class-names="" text:cond-style-name=""><text:span text:style-name="a847" text:class-names="">Q &amp; A</text:span></text:p>
          </draw:text-box>
          <svg:title/>
          <svg:desc/>
        </draw:frame>
        <draw:custom-shape svg:x="3.95568in" svg:y="0.27999in" svg:width="1.99551in" svg:height="1.86163in" draw:id="id192" draw:style-name="a852" draw:name="Shape 73">
          <svg:title/>
          <svg:desc/>
          <text:p text:style-name="a851" text:class-names="" text:cond-style-name=""><text:span text:style-name="a850" text:class-names=""/></text:p>
          <draw:enhanced-geometry xmlns:dr3d="urn:oasis:names:tc:opendocument:xmlns:dr3d:1.0" draw:type="non-primitive" svg:viewBox="0 0 73112 68207" draw:enhanced-path="M ?f3 ?f4 L ?f5 ?f6 ?f5 ?f6 ?f7 ?f8 ?f3 ?f4 Z M ?f9 ?f10 L ?f11 ?f12 ?f13 ?f12 ?f14 ?f15 ?f9 ?f10 Z M ?f16 ?f17 L ?f18 ?f19 ?f20 ?f21 ?f22 ?f21 ?f23 ?f10 ?f24 ?f21 ?f25 ?f26 ?f25 ?f26 ?f27 ?f15 ?f28 ?f29 ?f30 ?f29 ?f31 ?f12 ?f32 ?f21 ?f16 ?f17 Z M ?f33 ?f34 L ?f35 ?f36 ?f35 ?f36 ?f37 ?f38 ?f33 ?f34 Z M ?f39 ?f40 L ?f41 ?f42 ?f43 ?f44 ?f39 ?f40 Z M ?f45 ?f46 L ?f47 ?f48 ?f49 ?f48 ?f45 ?f46 Z M ?f50 ?f51 L ?f52 ?f53 ?f54 ?f55 ?f50 ?f51 Z M ?f56 ?f57 L ?f58 ?f55 ?f59 ?f60 ?f39 ?f61 ?f62 ?f63 ?f56 ?f57 Z M ?f64 ?f65 L ?f66 ?f67 ?f64 ?f68 ?f64 ?f69 ?f64 ?f65 Z M ?f70 ?f71 L ?f72 ?f55 ?f73 ?f69 ?f74 ?f75 ?f76 ?f77 ?f78 ?f60 ?f79 ?f80 ?f70 ?f71 Z M ?f81 ?f82 L ?f83 ?f84 ?f85 ?f86 ?f81 ?f82 Z M ?f87 ?f88 L ?f89 ?f90 ?f91 ?f92 ?f93 ?f94 ?f91 ?f95 ?f96 ?f97 ?f87 ?f88 Z M ?f87 ?f95 L ?f98 ?f99 ?f100 ?f101 ?f102 ?f103 ?f104 ?f105 ?f106 ?f107 ?f108 ?f109 ?f87 ?f95 Z M ?f110 ?f111 L ?f112 ?f113 ?f114 ?f115 ?f116 ?f117 ?f118 ?f119 ?f120 ?f121 ?f122 ?f123 ?f110 ?f111 Z M ?f124 ?f125 L ?f126 ?f25 ?f127 ?f128 ?f129 ?f130 ?f131 ?f132 ?f133 ?f130 ?f134 ?f27 ?f124 ?f125 Z M ?f135 ?f136 L ?f137 ?f138 ?f106 ?f139 ?f104 ?f139 ?f104 ?f140 ?f137 ?f141 ?f135 ?f136 Z M ?f87 ?f142 L ?f89 ?f143 ?f144 ?f145 ?f85 ?f146 ?f147 ?f148 ?f147 ?f149 ?f150 ?f149 ?f150 ?f148 ?f151 ?f152 ?f85 ?f139 ?f144 ?f138 ?f87 ?f142 Z M ?f153 ?f154 L ?f155 ?f156 ?f157 ?f158 ?f153 ?f159 ?f153 ?f154 Z M ?f46 ?f160 L ?f161 ?f162 ?f161 ?f160 Z M ?f163 ?f164 L ?f165 ?f166 ?f167 ?f168 ?f167 ?f168 ?f78 ?f169 ?f163 ?f164 Z M ?f170 ?f171 L ?f172 ?f166 ?f161 ?f168 ?f161 ?f168 ?f161 ?f168 ?f173 ?f174 ?f175 ?f176 ?f155 ?f168 ?f177 ?f178 ?f179 ?f180 ?f170 ?f171 Z M ?f181 ?f176 L ?f182 ?f183 ?f184 ?f183 ?f181 ?f176 Z M ?f185 ?f186 L ?f187 ?f47 ?f188 ?f62 ?f189 ?f190 ?f191 ?f192 ?f191 ?f192 ?f193 ?f194 ?f191 ?f190 ?f82 ?f195 ?f196 ?f197 ?f185 ?f186 Z M ?f198 ?f199 L ?f200 ?f50 ?f201 ?f202 ?f203 ?f64 ?f204 ?f205 ?f206 ?f50 ?f198 ?f199 Z M ?f88 ?f70 L ?f207 ?f208 ?f209 ?f205 ?f210 ?f211 ?f212 ?f66 ?f210 ?f66 ?f88 ?f70 Z M ?f213 ?f205 L ?f214 ?f66 ?f215 ?f167 ?f216 ?f167 ?f215 ?f211 ?f141 ?f64 ?f145 ?f205 Z M ?f217 ?f66 L ?f218 ?f72 ?f219 ?f165 ?f219 ?f165 ?f218 ?f220 ?f217 ?f66 Z M ?f221 ?f222 L ?f223 ?f224 ?f225 ?f226 ?f223 ?f74 ?f227 ?f74 ?f228 ?f226 ?f5 ?f229 ?f230 ?f76 ?f230 ?f231 ?f232 ?f231 ?f24 ?f233 ?f23 ?f79 ?f221 ?f222 Z M ?f234 ?f235 L ?f236 ?f237 ?f238 ?f147 ?f239 ?f147 ?f234 ?f240 ?f241 ?f150 ?f242 ?f237 ?f242 ?f243 ?f242 ?f81 ?f234 ?f235 Z M ?f244 ?f85 L ?f245 ?f246 ?f247 ?f144 ?f33 ?f248 ?f37 ?f248 ?f37 ?f144 ?f244 ?f85 Z M ?f249 ?f81 L ?f230 ?f150 ?f125 ?f250 ?f251 ?f144 ?f252 ?f246 ?f16 ?f248 ?f253 ?f246 ?f254 ?f85 ?f255 ?f144 ?f256 ?f85 ?f128 ?f243 ?f257 ?f240 ?f18 ?f151 ?f249 ?f81 Z M ?f258 ?f85 L ?f259 ?f250 ?f260 ?f246 ?f123 ?f248 ?f261 ?f87 ?f262 ?f87 ?f263 ?f246 ?f264 ?f250 ?f258 ?f85 Z M ?f265 ?f150 L ?f266 ?f147 ?f267 ?f151 ?f268 ?f85 ?f269 ?f248 ?f267 ?f248 ?f270 ?f96 ?f271 ?f248 ?f272 ?f246 ?f272 ?f250 ?f273 ?f85 ?f274 ?f85 ?f275 ?f276 ?f277 ?f151 ?f119 ?f278 ?f265 ?f150 Z M ?f279 ?f202 L ?f280 ?f73 ?f281 ?f282 ?f281 ?f229 ?f105 ?f74 ?f203 ?f231 ?f283 ?f284 ?f285 ?f286 ?f287 ?f288 ?f289 ?f290 ?f291 ?f292 ?f293 ?f294 ?f295 ?f243 ?f296 ?f278 ?f297 ?f144 ?f298 ?f96 ?f299 ?f96 ?f300 ?f100 ?f301 ?f100 ?f299 ?f108 ?f302 ?f91 ?f303 ?f304 ?f239 ?f89 ?f238 ?f89 ?f305 ?f304 ?f306 ?f96 ?f306 ?f307 ?f305 ?f87 ?f308 ?f87 ?f239 ?f307 ?f309 ?f89 ?f309 ?f89 ?f310 ?f87 ?f311 ?f144 ?f295 ?f250 ?f312 ?f278 ?f313 ?f243 ?f314 ?f243 ?f315 ?f81 ?f316 ?f235 ?f317 ?f318 ?f319 ?f294 ?f320 ?f321 ?f317 ?f294 ?f198 ?f288 ?f94 ?f282 ?f322 ?f211 ?f323 ?f224 ?f279 ?f202 Z M ?f324 ?f91 L ?f325 ?f100 ?f326 ?f327 ?f328 ?f329 ?f330 ?f329 ?f331 ?f327 ?f324 ?f91 Z M ?f332 ?f0 L ?f264 ?f333 ?f260 ?f334 ?f119 ?f335 ?f336 ?f337 ?f275 ?f6 ?f123 ?f335 ?f113 ?f338 ?f11 ?f339 ?f340 ?f341 ?f340 ?f338 ?f342 ?f343 ?f344 ?f337 ?f345 ?f337 ?f325 ?f6 ?f346 ?f17 ?f347 ?f348 ?f349 ?f19 ?f350 ?f26 ?f351 ?f15 ?f352 ?f353 ?f352 ?f354 ?f355 ?f354 ?f356 ?f357 ?f358 ?f359 ?f358 ?f359 ?f308 ?f360 ?f238 ?f359 ?f361 ?f360 ?f236 ?f362 ?f363 ?f364 ?f365 ?f366 ?f367 ?f34 ?f368 ?f369 ?f94 ?f370 ?f371 ?f370 ?f105 ?f372 ?f317 ?f373 ?f374 ?f375 ?f315 ?f376 ?f314 ?f377 ?f314 ?f377 ?f201 ?f373 ?f201 ?f373 ?f378 ?f379 ?f319 ?f380 ?f285 ?f373 ?f381 ?f34 ?f382 ?f383 ?f384 ?f385 ?f386 ?f387 ?f351 ?f362 ?f388 ?f389 ?f390 ?f359 ?f391 ?f359 ?f392 ?f393 ?f331 ?f394 ?f395 ?f394 ?f396 ?f359 ?f264 ?f357 ?f397 ?f357 ?f398 ?f359 ?f30 ?f389 ?f399 ?f400 ?f5 ?f385 ?f401 ?f402 ?f403 ?f404 ?f405 ?f406 ?f407 ?f38 ?f408 ?f409 ?f410 ?f411 ?f412 ?f153 ?f413 ?f414 ?f197 ?f175 ?f415 ?f416 ?f417 ?f75 ?f418 ?f419 ?f85 ?f280 ?f420 ?f421 ?f422 ?f423 ?f422 ?f424 ?f135 ?f425 ?f426 ?f427 ?f126 ?f234 ?f428 ?f358 ?f429 ?f430 ?f118 ?f388 ?f431 ?f349 ?f431 ?f432 ?f118 ?f433 ?f429 ?f434 ?f435 ?f436 ?f129 ?f437 ?f127 ?f273 ?f438 ?f277 ?f439 ?f440 ?f439 ?f441 ?f439 ?f442 ?f443 ?f437 ?f444 ?f253 ?f445 ?f252 ?f446 ?f128 ?f100 ?f447 ?f250 ?f215 ?f98 ?f228 ?f87 ?f141 ?f151 ?f448 ?f449 ?f450 ?f235 ?f448 ?f147 ?f228 ?f451 ?f452 ?f453 ?f454 ?f445 ?f273 ?f129 ?f270 ?f129 ?f259 ?f455 ?f260 ?f455 ?f456 ?f457 ?f458 ?f426 ?f459 ?f443 ?f13 ?f124 ?f460 ?f124 ?f461 ?f124 ?f384 ?f438 ?f351 ?f438 ?f391 ?f134 ?f462 ?f457 ?f463 ?f464 ?f465 ?f131 ?f303 ?f131 ?f466 ?f467 ?f468 ?f469 ?f470 ?f471 ?f472 ?f304 ?f365 ?f246 ?f287 ?f278 ?f473 ?f85 ?f314 ?f276 ?f473 ?f278 ?f425 ?f294 ?f474 ?f418 ?f320 ?f475 ?f368 ?f418 ?f317 ?f476 ?f198 ?f477 ?f319 ?f220 ?f103 ?f211 ?f101 ?f211 ?f94 ?f66 ?f101 ?f163 ?f103 ?f478 ?f479 ?f480 ?f481 ?f482 ?f479 ?f192 ?f483 ?f56 ?f484 ?f195 ?f485 ?f486 ?f279 ?f41 ?f481 ?f211 ?f103 ?f76 ?f424 ?f487 ?f488 ?f292 ?f489 ?f490 ?f201 ?f491 ?f492 ?f491 ?f217 ?f418 ?f493 ?f494 ?f287 ?f87 ?f495 ?f451 ?f427 ?f329 ?f496 ?f104 ?f309 ?f102 ?f472 ?f420 ?f468 ?f469 ?f497 ?f104 ?f498 ?f446 ?f499 ?f453 ?f500 ?f501 ?f502 ?f131 ?f384 ?f129 ?f503 ?f134 ?f504 ?f426 ?f325 ?f134 ?f325 ?f457 ?f347 ?f129 ?f350 ?f129 ?f331 ?f455 ?f349 ?f457 ?f505 ?f457 ?f434 ?f455 ?f433 ?f455 ?f345 ?f455 ?f506 ?f464 ?f350 ?f445 ?f507 ?f133 ?f345 ?f129 ?f508 ?f129 ?f509 ?f133 ?f342 ?f131 ?f510 ?f467 ?f511 ?f469 ?f117 ?f501 ?f456 ?f135 ?f260 ?f135 ?f456 ?f501 ?f512 ?f471 ?f442 ?f446 ?f119 ?f420 ?f513 ?f104 ?f514 ?f451 ?f251 ?f144 ?f132 ?f240 ?f515 ?f292 ?f139 ?f286 ?f516 ?f233 ?f517 ?f202 ?f154 ?f50 ?f156 ?f518 ?f519 ?f70 ?f520 ?f54 ?f521 ?f190 ?f522 ?f49 ?f523 ?f524 ?f525 ?f415 ?f526 ?f527 ?f171 ?f528 ?f158 ?f478 ?f529 ?f530 ?f180 ?f531 ?f169 ?f532 ?f525 ?f520 ?f533 ?f534 ?f195 ?f405 ?f415 ?f535 ?f480 ?f251 ?f222 ?f255 ?f76 ?f536 ?f537 ?f538 ?f475 ?f539 ?f540 ?f541 ?f490 ?f542 ?f543 ?f544 ?f543 ?f386 ?f288 ?f300 ?f286 ?f238 ?f545 ?f546 ?f76 ?f381 ?f224 ?f547 ?f66 ?f293 ?f167 ?f548 ?f220 ?f549 ?f73 ?f550 ?f72 ?f474 ?f54 ?f551 ?f415 ?f552 ?f524 ?f553 ?f166 ?f554 ?f555 ?f82 ?f164 ?f556 ?f162 ?f557 ?f529 ?f557 ?f558 ?f559 ?f560 ?f561 ?f180 ?f60 ?f180 ?f184 ?f562 ?f61 ?f529 ?f563 ?f520 ?f175 ?f564 ?f175 ?f565 ?f175 ?f154 ?f71 ?f154 ?f566 ?f567 ?f172 ?f568 ?f373 ?f569 ?f411 ?f570 ?f571 ?f516 ?f571 ?f450 ?f572 ?f213 ?f406 ?f152 ?f38 ?f573 ?f574 ?f146 ?f376 ?f575 ?f576 ?f516 ?f574 ?f145 ?f577 ?f578 ?f579 ?f24 ?f580 ?f252 ?f362 ?f255 ?f581 ?f582 ?f387 ?f266 ?f580 ?f582 ?f364 ?f16 ?f583 ?f441 ?f580 ?f123 ?f583 ?f539 ?f364 ?f11 ?f579 ?f584 ?f404 ?f585 ?f404 ?f586 ?f587 ?f588 ?f406 ?f589 ?f38 ?f388 ?f369 ?f462 ?f370 ?f500 ?f42 ?f590 ?f563 ?f295 ?f557 ?f473 ?f591 ?f217 ?f196 ?f492 ?f196 ?f317 ?f82 ?f319 ?f191 ?f105 ?f189 ?f101 ?f592 ?f593 ?f323 ?f594 ?f317 ?f595 ?f596 ?f80 ?f597 ?f61 ?f598 ?f48 ?f470 ?f599 ?f241 ?f55 ?f498 ?f63 ?f499 ?f173 ?f600 ?f153 ?f601 ?f153 ?f602 ?f603 ?f604 ?f370 ?f391 ?f170 ?f384 ?f372 ?f391 ?f605 ?f606 ?f607 ?f388 ?f608 ?f345 ?f369 ?f508 ?f377 ?f609 ?f38 ?f35 ?f36 ?f35 ?f36 ?f610 ?f611 ?f9 ?f409 ?f612 ?f409 ?f113 ?f406 ?f613 ?f406 ?f614 ?f615 ?f616 ?f366 ?f616 ?f617 ?f618 ?f366 ?f254 ?f615 ?f619 ?f615 ?f620 ?f617 ?f452 ?f404 ?f30 ?f406 ?f130 ?f611 ?f621 ?f38 ?f622 ?f571 ?f623 ?f411 ?f623 ?f411 ?f624 ?f34 ?f5 ?f615 ?f125 ?f402 ?f268 ?f387 ?f264 ?f625 ?f510 ?f362 ?f340 ?f362 ?f626 ?f625 ?f244 ?f387 ?f344 ?f627 ?f628 ?f580 ?f629 ?f387 ?f505 ?f580 ?f630 ?f631 ?f632 ?f383 ?f602 ?f409 ?f297 ?f376 ?f296 ?f633 ?f291 ?f155 ?f285 ?f48 ?f316 ?f184 ?f281 ?f634 ?f635 ?f187 ?f636 ?f637 ?f638 ?f593 ?f557 ?f639 ?f640 ?f105 ?f556 ?f641 ?f557 ?f107 ?f181 ?f492 ?f184 ?f217 ?f71 ?f642 ?f184 ?f424 ?f57 ?f315 ?f157 ?f643 ?f179 ?f296 ?f376 ?f465 ?f644 ?f645 ?f646 ?f460 ?f357 ?f508 ?f646 ?f647 ?f354 ?f648 ?f649 ?f650 ?f649 ?f264 ?f649 ?f258 ?f651 ?f652 ?f653 ?f255 ?f653 ?f654 ?f651 ?f655 ?f656 ?f257 ?f12 ?f20 ?f12 ?f20 ?f656 ?f657 ?f651 ?f23 ?f651 ?f447 ?f649 ?f658 ?f659 ?f132 ?f660 ?f447 ?f17 ?f658 ?f661 ?f662 ?f663 ?f664 ?f333 ?f24 ?f665 ?f24 ?f0 ?f664 ?f0 ?f664 ?f335 ?f215 ?f666 ?f667 ?f668 ?f149 ?f12 ?f146 ?f389 ?f450 ?f362 ?f569 ?f581 ?f669 ?f581 ?f670 ?f625 ?f669 ?f625 ?f669 ?f580 ?f517 ?f617 ?f671 ?f369 ?f164 ?f157 ?f672 ?f563 ?f39 ?f673 ?f70 ?f193 ?f224 ?f594 ?f288 ?f674 ?f243 ?f675 ?f144 ?f676 ?f100 ?f291 ?f420 ?f498 ?f501 ?f601 ?f445 ?f677 ?f464 ?f589 ?f129 ?f244 ?f133 ?f678 ?f679 ?f440 ?f501 ?f680 ?f106 ?f664 ?f327 ?f447 ?f108 ?f447 ?f100 ?f681 ?f89 ?f682 ?f85 ?f139 ?f246 ?f683 ?f81 ?f565 ?f540 ?f684 ?f79 ?f524 ?f50 ?f169 ?f72 ?f533 ?f41 ?f194 ?f58 ?f530 ?f486 ?f194 ?f486 ?f482 ?f415 ?f41 ?f56 ?f70 ?f176 ?f224 ?f555 ?f224 ?f555 ?f73 ?f169 ?f476 ?f685 ?f288 ?f171 ?f243 ?f534 ?f327 ?f686 ?f327 ?f403 ?f102 ?f569 ?f104 ?f569 ?f422 ?f403 ?f422 ?f683 ?f106 ?f669 ?f108 ?f687 ?f248 ?f565 ?f89 ?f407 ?f108 ?f688 ?f420 ?f517 ?f467 ?f667 ?f455 ?f145 ?f443 ?f136 ?f689 ?f20 ?f429 ?f452 ?f690 ?f30 ?f120 ?f397 ?f691 ?f692 ?f693 ?f694 ?f695 ?f696 ?f697 ?f510 ?f698 ?f699 ?f700 ?f111 ?f701 ?f436 ?f702 ?f678 ?f703 ?f510 ?f695 ?f678 ?f702 ?f340 ?f702 ?f699 ?f704 ?f14 ?f695 ?f705 ?f697 ?f706 ?f701 ?f508 ?f701 ?f707 ?f698 ?f708 ?f709 ?f710 ?f698 ?f707 ?f698 ?f433 ?f1 ?f711 ?f700 ?f432 ?f701 ?f388 ?f712 ?f507 ?f704 ?f713 ?f714 ?f497 ?f715 ?f234 ?f118 ?f716 ?f717 ?f676 ?f126 ?f198 ?f455 ?f94 ?f445 ?f718 ?f469 ?f212 ?f104 ?f719 ?f106 ?f720 ?f104 ?f483 ?f451 ?f419 ?f87 ?f721 ?f83 ?f84 ?f543 ?f722 ?f290 ?f722 ?f290 ?f723 ?f543 ?f185 ?f545 ?f557 ?f202 ?f173 ?f167 ?f71 ?f73 ?f55 ?f202 ?f71 ?f528 ?f724 ?f43 ?f44 ?f50 ?f175 ?f417 ?f414 ?f192 ?f153 ?f168 ?f376 ?f520 ?f579 ?f725 ?f385 ?f670 ?f359 ?f688 ?f359 ?f569 ?f10 ?f148 ?f726 ?f139 ?f6 ?f681 ?f338 ?f221 ?f339 ?f22 ?f727 ?f662 ?f339 ?f22 ?f338 ?f7 ?f8 ?f728 ?f6 ?f216 ?f348 ?f215 ?f19 ?f729 ?f17 ?f5 ?f343 ?f535 ?f6 ?f140 ?f726 ?f622 ?f15 ?f570 ?f393 ?f570 ?f393 ?f622 ?f29 ?f138 ?f656 ?f729 ?f19 ?f232 ?f337 ?f3 ?f4 ?f398 ?f339 ?f31 ?f341 ?f256 ?f661 ?f513 ?f333 ?f275 ?f730 ?f332 ?f0 Z N" draw:text-areas="?f735 ?f737 ?f736 ?f738">
            <draw:equation draw:name="f0" draw:formula="0"/>
            <draw:equation draw:name="f1" draw:formula="73112"/>
            <draw:equation draw:name="f2" draw:formula="68207"/>
            <draw:equation draw:name="f3" draw:formula="46809"/>
            <draw:equation draw:name="f4" draw:formula="1210"/>
            <draw:equation draw:name="f5" draw:formula="46886"/>
            <draw:equation draw:name="f6" draw:formula="1227"/>
            <draw:equation draw:name="f7" draw:formula="46866"/>
            <draw:equation draw:name="f8" draw:formula="1215"/>
            <draw:equation draw:name="f9" draw:formula="35754"/>
            <draw:equation draw:name="f10" draw:formula="1982"/>
            <draw:equation draw:name="f11" draw:formula="36320"/>
            <draw:equation draw:name="f12" draw:formula="2170"/>
            <draw:equation draw:name="f13" draw:formula="36037"/>
            <draw:equation draw:name="f14" draw:formula="35660"/>
            <draw:equation draw:name="f15" draw:formula="2076"/>
            <draw:equation draw:name="f16" draw:formula="42641"/>
            <draw:equation draw:name="f17" draw:formula="1321"/>
            <draw:equation draw:name="f18" draw:formula="44622"/>
            <draw:equation draw:name="f19" draw:formula="1510"/>
            <draw:equation draw:name="f20" draw:formula="46603"/>
            <draw:equation draw:name="f21" draw:formula="1793"/>
            <draw:equation draw:name="f22" draw:formula="46226"/>
            <draw:equation draw:name="f23" draw:formula="46320"/>
            <draw:equation draw:name="f24" draw:formula="45660"/>
            <draw:equation draw:name="f25" draw:formula="44905"/>
            <draw:equation draw:name="f26" draw:formula="1699"/>
            <draw:equation draw:name="f27" draw:formula="45188"/>
            <draw:equation draw:name="f28" draw:formula="45282"/>
            <draw:equation draw:name="f29" draw:formula="2265"/>
            <draw:equation draw:name="f30" draw:formula="45094"/>
            <draw:equation draw:name="f31" draw:formula="44716"/>
            <draw:equation draw:name="f32" draw:formula="43773"/>
            <draw:equation draw:name="f33" draw:formula="34622"/>
            <draw:equation draw:name="f34" draw:formula="5095"/>
            <draw:equation draw:name="f35" draw:formula="34169"/>
            <draw:equation draw:name="f36" draw:formula="5151"/>
            <draw:equation draw:name="f37" draw:formula="34056"/>
            <draw:equation draw:name="f38" draw:formula="5189"/>
            <draw:equation draw:name="f39" draw:formula="58490"/>
            <draw:equation draw:name="f40" draw:formula="6793"/>
            <draw:equation draw:name="f41" draw:formula="59056"/>
            <draw:equation draw:name="f42" draw:formula="7453"/>
            <draw:equation draw:name="f43" draw:formula="59087"/>
            <draw:equation draw:name="f44" draw:formula="7476"/>
            <draw:equation draw:name="f45" draw:formula="56697"/>
            <draw:equation draw:name="f46" draw:formula="7736"/>
            <draw:equation draw:name="f47" draw:formula="57358"/>
            <draw:equation draw:name="f48" draw:formula="8113"/>
            <draw:equation draw:name="f49" draw:formula="57075"/>
            <draw:equation draw:name="f50" draw:formula="59810"/>
            <draw:equation draw:name="f51" draw:formula="8679"/>
            <draw:equation draw:name="f52" draw:formula="60087"/>
            <draw:equation draw:name="f53" draw:formula="8956"/>
            <draw:equation draw:name="f54" draw:formula="59905"/>
            <draw:equation draw:name="f55" draw:formula="8774"/>
            <draw:equation draw:name="f56" draw:formula="57546"/>
            <draw:equation draw:name="f57" draw:formula="8019"/>
            <draw:equation draw:name="f58" draw:formula="58395"/>
            <draw:equation draw:name="f59" draw:formula="59339"/>
            <draw:equation draw:name="f60" draw:formula="9434"/>
            <draw:equation draw:name="f61" draw:formula="8868"/>
            <draw:equation draw:name="f62" draw:formula="57735"/>
            <draw:equation draw:name="f63" draw:formula="8208"/>
            <draw:equation draw:name="f64" draw:formula="60282"/>
            <draw:equation draw:name="f65" draw:formula="9246"/>
            <draw:equation draw:name="f66" draw:formula="60565"/>
            <draw:equation draw:name="f67" draw:formula="9812"/>
            <draw:equation draw:name="f68" draw:formula="9529"/>
            <draw:equation draw:name="f69" draw:formula="9340"/>
            <draw:equation draw:name="f70" draw:formula="59999"/>
            <draw:equation draw:name="f71" draw:formula="8396"/>
            <draw:equation draw:name="f72" draw:formula="60659"/>
            <draw:equation draw:name="f73" draw:formula="61131"/>
            <draw:equation draw:name="f74" draw:formula="61603"/>
            <draw:equation draw:name="f75" draw:formula="9906"/>
            <draw:equation draw:name="f76" draw:formula="61886"/>
            <draw:equation draw:name="f77" draw:formula="10566"/>
            <draw:equation draw:name="f78" draw:formula="60942"/>
            <draw:equation draw:name="f79" draw:formula="61320"/>
            <draw:equation draw:name="f80" draw:formula="10095"/>
            <draw:equation draw:name="f81" draw:formula="63773"/>
            <draw:equation draw:name="f82" draw:formula="11132"/>
            <draw:equation draw:name="f83" draw:formula="64537"/>
            <draw:equation draw:name="f84" draw:formula="12278"/>
            <draw:equation draw:name="f85" draw:formula="64622"/>
            <draw:equation draw:name="f86" draw:formula="12359"/>
            <draw:equation draw:name="f87" draw:formula="65093"/>
            <draw:equation draw:name="f88" draw:formula="14528"/>
            <draw:equation draw:name="f89" draw:formula="65376"/>
            <draw:equation draw:name="f90" draw:formula="15189"/>
            <draw:equation draw:name="f91" draw:formula="65659"/>
            <draw:equation draw:name="f92" draw:formula="15755"/>
            <draw:equation draw:name="f93" draw:formula="66037"/>
            <draw:equation draw:name="f94" draw:formula="16981"/>
            <draw:equation draw:name="f95" draw:formula="16321"/>
            <draw:equation draw:name="f96" draw:formula="65282"/>
            <draw:equation draw:name="f97" draw:formula="15377"/>
            <draw:equation draw:name="f98" draw:formula="65565"/>
            <draw:equation draw:name="f99" draw:formula="16698"/>
            <draw:equation draw:name="f100" draw:formula="65942"/>
            <draw:equation draw:name="f101" draw:formula="17076"/>
            <draw:equation draw:name="f102" draw:formula="66320"/>
            <draw:equation draw:name="f103" draw:formula="17547"/>
            <draw:equation draw:name="f104" draw:formula="66414"/>
            <draw:equation draw:name="f105" draw:formula="17830"/>
            <draw:equation draw:name="f106" draw:formula="66508"/>
            <draw:equation draw:name="f107" draw:formula="18113"/>
            <draw:equation draw:name="f108" draw:formula="65848"/>
            <draw:equation draw:name="f109" draw:formula="17170"/>
            <draw:equation draw:name="f110" draw:formula="72074"/>
            <draw:equation draw:name="f111" draw:formula="36226"/>
            <draw:equation draw:name="f112" draw:formula="71791"/>
            <draw:equation draw:name="f113" draw:formula="37547"/>
            <draw:equation draw:name="f114" draw:formula="71603"/>
            <draw:equation draw:name="f115" draw:formula="38773"/>
            <draw:equation draw:name="f116" draw:formula="71320"/>
            <draw:equation draw:name="f117" draw:formula="40000"/>
            <draw:equation draw:name="f118" draw:formula="70754"/>
            <draw:equation draw:name="f119" draw:formula="41509"/>
            <draw:equation draw:name="f120" draw:formula="70942"/>
            <draw:equation draw:name="f121" draw:formula="40283"/>
            <draw:equation draw:name="f122" draw:formula="71225"/>
            <draw:equation draw:name="f123" draw:formula="38962"/>
            <draw:equation draw:name="f124" draw:formula="69150"/>
            <draw:equation draw:name="f125" draw:formula="44433"/>
            <draw:equation draw:name="f126" draw:formula="68867"/>
            <draw:equation draw:name="f127" draw:formula="68584"/>
            <draw:equation draw:name="f128" draw:formula="45377"/>
            <draw:equation draw:name="f129" draw:formula="68206"/>
            <draw:equation draw:name="f130" draw:formula="45754"/>
            <draw:equation draw:name="f131" draw:formula="67923"/>
            <draw:equation draw:name="f132" draw:formula="46132"/>
            <draw:equation draw:name="f133" draw:formula="68112"/>
            <draw:equation draw:name="f134" draw:formula="68678"/>
            <draw:equation draw:name="f135" draw:formula="67357"/>
            <draw:equation draw:name="f136" draw:formula="47830"/>
            <draw:equation draw:name="f137" draw:formula="66886"/>
            <draw:equation draw:name="f138" draw:formula="48584"/>
            <draw:equation draw:name="f139" draw:formula="48867"/>
            <draw:equation draw:name="f140" draw:formula="48773"/>
            <draw:equation draw:name="f141" draw:formula="48301"/>
            <draw:equation draw:name="f142" draw:formula="48396"/>
            <draw:equation draw:name="f143" draw:formula="48490"/>
            <draw:equation draw:name="f144" draw:formula="64905"/>
            <draw:equation draw:name="f145" draw:formula="49056"/>
            <draw:equation draw:name="f146" draw:formula="49528"/>
            <draw:equation draw:name="f147" draw:formula="64244"/>
            <draw:equation draw:name="f148" draw:formula="49811"/>
            <draw:equation draw:name="f149" draw:formula="49905"/>
            <draw:equation draw:name="f150" draw:formula="64056"/>
            <draw:equation draw:name="f151" draw:formula="64433"/>
            <draw:equation draw:name="f152" draw:formula="49150"/>
            <draw:equation draw:name="f153" draw:formula="6981"/>
            <draw:equation draw:name="f154" draw:formula="52452"/>
            <draw:equation draw:name="f155" draw:formula="7170"/>
            <draw:equation draw:name="f156" draw:formula="53112"/>
            <draw:equation draw:name="f157" draw:formula="7075"/>
            <draw:equation draw:name="f158" draw:formula="53018"/>
            <draw:equation draw:name="f159" draw:formula="52641"/>
            <draw:equation draw:name="f160" draw:formula="54339"/>
            <draw:equation draw:name="f161" draw:formula="7641"/>
            <draw:equation draw:name="f162" draw:formula="54433"/>
            <draw:equation draw:name="f163" draw:formula="61225"/>
            <draw:equation draw:name="f164" draw:formula="55094"/>
            <draw:equation draw:name="f165" draw:formula="61037"/>
            <draw:equation draw:name="f166" draw:formula="55377"/>
            <draw:equation draw:name="f167" draw:formula="60754"/>
            <draw:equation draw:name="f168" draw:formula="55471"/>
            <draw:equation draw:name="f169" draw:formula="55282"/>
            <draw:equation draw:name="f170" draw:formula="6132"/>
            <draw:equation draw:name="f171" draw:formula="53867"/>
            <draw:equation draw:name="f172" draw:formula="7358"/>
            <draw:equation draw:name="f173" draw:formula="7830"/>
            <draw:equation draw:name="f174" draw:formula="55565"/>
            <draw:equation draw:name="f175" draw:formula="8302"/>
            <draw:equation draw:name="f176" draw:formula="56414"/>
            <draw:equation draw:name="f177" draw:formula="6509"/>
            <draw:equation draw:name="f178" draw:formula="54622"/>
            <draw:equation draw:name="f179" draw:formula="6226"/>
            <draw:equation draw:name="f180" draw:formula="54245"/>
            <draw:equation draw:name="f181" draw:formula="9056"/>
            <draw:equation draw:name="f182" draw:formula="9245"/>
            <draw:equation draw:name="f183" draw:formula="56509"/>
            <draw:equation draw:name="f184" draw:formula="9151"/>
            <draw:equation draw:name="f185" draw:formula="10472"/>
            <draw:equation draw:name="f186" draw:formula="56980"/>
            <draw:equation draw:name="f187" draw:formula="11321"/>
            <draw:equation draw:name="f188" draw:formula="11887"/>
            <draw:equation draw:name="f189" draw:formula="12264"/>
            <draw:equation draw:name="f190" draw:formula="58018"/>
            <draw:equation draw:name="f191" draw:formula="11604"/>
            <draw:equation draw:name="f192" draw:formula="57641"/>
            <draw:equation draw:name="f193" draw:formula="11792"/>
            <draw:equation draw:name="f194" draw:formula="58112"/>
            <draw:equation draw:name="f195" draw:formula="57452"/>
            <draw:equation draw:name="f196" draw:formula="10849"/>
            <draw:equation draw:name="f197" draw:formula="57169"/>
            <draw:equation draw:name="f198" draw:formula="18019"/>
            <draw:equation draw:name="f199" draw:formula="59433"/>
            <draw:equation draw:name="f200" draw:formula="18773"/>
            <draw:equation draw:name="f201" draw:formula="19528"/>
            <draw:equation draw:name="f202" draw:formula="60376"/>
            <draw:equation draw:name="f203" draw:formula="19056"/>
            <draw:equation draw:name="f204" draw:formula="18962"/>
            <draw:equation draw:name="f205" draw:formula="60188"/>
            <draw:equation draw:name="f206" draw:formula="18490"/>
            <draw:equation draw:name="f207" draw:formula="14717"/>
            <draw:equation draw:name="f208" draw:formula="60093"/>
            <draw:equation draw:name="f209" draw:formula="14905"/>
            <draw:equation draw:name="f210" draw:formula="15188"/>
            <draw:equation draw:name="f211" draw:formula="60471"/>
            <draw:equation draw:name="f212" draw:formula="15283"/>
            <draw:equation draw:name="f213" draw:formula="49339"/>
            <draw:equation draw:name="f214" draw:formula="48395"/>
            <draw:equation draw:name="f215" draw:formula="47924"/>
            <draw:equation draw:name="f216" draw:formula="47452"/>
            <draw:equation draw:name="f217" draw:formula="19245"/>
            <draw:equation draw:name="f218" draw:formula="19811"/>
            <draw:equation draw:name="f219" draw:formula="20566"/>
            <draw:equation draw:name="f220" draw:formula="60848"/>
            <draw:equation draw:name="f221" draw:formula="47075"/>
            <draw:equation draw:name="f222" draw:formula="61226"/>
            <draw:equation draw:name="f223" draw:formula="46792"/>
            <draw:equation draw:name="f224" draw:formula="61414"/>
            <draw:equation draw:name="f225" draw:formula="46697"/>
            <draw:equation draw:name="f226" draw:formula="61509"/>
            <draw:equation draw:name="f227" draw:formula="47263"/>
            <draw:equation draw:name="f228" draw:formula="47641"/>
            <draw:equation draw:name="f229" draw:formula="61792"/>
            <draw:equation draw:name="f230" draw:formula="46131"/>
            <draw:equation draw:name="f231" draw:formula="61980"/>
            <draw:equation draw:name="f232" draw:formula="46037"/>
            <draw:equation draw:name="f233" draw:formula="61697"/>
            <draw:equation draw:name="f234" draw:formula="24151"/>
            <draw:equation draw:name="f235" draw:formula="63678"/>
            <draw:equation draw:name="f236" draw:formula="24905"/>
            <draw:equation draw:name="f237" draw:formula="63961"/>
            <draw:equation draw:name="f238" draw:formula="25754"/>
            <draw:equation draw:name="f239" draw:formula="25188"/>
            <draw:equation draw:name="f240" draw:formula="64150"/>
            <draw:equation draw:name="f241" draw:formula="23773"/>
            <draw:equation draw:name="f242" draw:formula="23585"/>
            <draw:equation draw:name="f243" draw:formula="63867"/>
            <draw:equation draw:name="f244" draw:formula="34811"/>
            <draw:equation draw:name="f245" draw:formula="35094"/>
            <draw:equation draw:name="f246" draw:formula="64810"/>
            <draw:equation draw:name="f247" draw:formula="35377"/>
            <draw:equation draw:name="f248" draw:formula="64999"/>
            <draw:equation draw:name="f249" draw:formula="46414"/>
            <draw:equation draw:name="f250" draw:formula="64716"/>
            <draw:equation draw:name="f251" draw:formula="43962"/>
            <draw:equation draw:name="f252" draw:formula="44150"/>
            <draw:equation draw:name="f253" draw:formula="42924"/>
            <draw:equation draw:name="f254" draw:formula="43207"/>
            <draw:equation draw:name="f255" draw:formula="42358"/>
            <draw:equation draw:name="f256" draw:formula="43113"/>
            <draw:equation draw:name="f257" draw:formula="44999"/>
            <draw:equation draw:name="f258" draw:formula="39905"/>
            <draw:equation draw:name="f259" draw:formula="39811"/>
            <draw:equation draw:name="f260" draw:formula="39622"/>
            <draw:equation draw:name="f261" draw:formula="38207"/>
            <draw:equation draw:name="f262" draw:formula="37641"/>
            <draw:equation draw:name="f263" draw:formula="39056"/>
            <draw:equation draw:name="f264" draw:formula="39528"/>
            <draw:equation draw:name="f265" draw:formula="42829"/>
            <draw:equation draw:name="f266" draw:formula="42452"/>
            <draw:equation draw:name="f267" draw:formula="42263"/>
            <draw:equation draw:name="f268" draw:formula="41980"/>
            <draw:equation draw:name="f269" draw:formula="41886"/>
            <draw:equation draw:name="f270" draw:formula="40094"/>
            <draw:equation draw:name="f271" draw:formula="40848"/>
            <draw:equation draw:name="f272" draw:formula="41131"/>
            <draw:equation draw:name="f273" draw:formula="41037"/>
            <draw:equation draw:name="f274" draw:formula="40754"/>
            <draw:equation draw:name="f275" draw:formula="40282"/>
            <draw:equation draw:name="f276" draw:formula="64527"/>
            <draw:equation draw:name="f277" draw:formula="40188"/>
            <draw:equation draw:name="f278" draw:formula="64339"/>
            <draw:equation draw:name="f279" draw:formula="15660"/>
            <draw:equation draw:name="f280" draw:formula="16887"/>
            <draw:equation draw:name="f281" draw:formula="17924"/>
            <draw:equation draw:name="f282" draw:formula="62075"/>
            <draw:equation draw:name="f283" draw:formula="20283"/>
            <draw:equation draw:name="f284" draw:formula="62358"/>
            <draw:equation draw:name="f285" draw:formula="20849"/>
            <draw:equation draw:name="f286" draw:formula="62546"/>
            <draw:equation draw:name="f287" draw:formula="21415"/>
            <draw:equation draw:name="f288" draw:formula="62735"/>
            <draw:equation draw:name="f289" draw:formula="21886"/>
            <draw:equation draw:name="f290" draw:formula="63018"/>
            <draw:equation draw:name="f291" draw:formula="22358"/>
            <draw:equation draw:name="f292" draw:formula="63395"/>
            <draw:equation draw:name="f293" draw:formula="21509"/>
            <draw:equation draw:name="f294" draw:formula="63301"/>
            <draw:equation draw:name="f295" draw:formula="22547"/>
            <draw:equation draw:name="f296" draw:formula="23868"/>
            <draw:equation draw:name="f297" draw:formula="25471"/>
            <draw:equation draw:name="f298" draw:formula="27169"/>
            <draw:equation draw:name="f299" draw:formula="26603"/>
            <draw:equation draw:name="f300" draw:formula="27075"/>
            <draw:equation draw:name="f301" draw:formula="26886"/>
            <draw:equation draw:name="f302" draw:formula="25849"/>
            <draw:equation draw:name="f303" draw:formula="25283"/>
            <draw:equation draw:name="f304" draw:formula="65471"/>
            <draw:equation draw:name="f305" draw:formula="26226"/>
            <draw:equation draw:name="f306" draw:formula="26320"/>
            <draw:equation draw:name="f307" draw:formula="65188"/>
            <draw:equation draw:name="f308" draw:formula="25660"/>
            <draw:equation draw:name="f309" draw:formula="24528"/>
            <draw:equation draw:name="f310" draw:formula="25000"/>
            <draw:equation draw:name="f311" draw:formula="23679"/>
            <draw:equation draw:name="f312" draw:formula="21603"/>
            <draw:equation draw:name="f313" draw:formula="20660"/>
            <draw:equation draw:name="f314" draw:formula="20943"/>
            <draw:equation draw:name="f315" draw:formula="20377"/>
            <draw:equation draw:name="f316" draw:formula="19339"/>
            <draw:equation draw:name="f317" draw:formula="18868"/>
            <draw:equation draw:name="f318" draw:formula="63490"/>
            <draw:equation draw:name="f319" draw:formula="18396"/>
            <draw:equation draw:name="f320" draw:formula="18585"/>
            <draw:equation draw:name="f321" draw:formula="63207"/>
            <draw:equation draw:name="f322" draw:formula="14811"/>
            <draw:equation draw:name="f323" draw:formula="16415"/>
            <draw:equation draw:name="f324" draw:formula="28867"/>
            <draw:equation draw:name="f325" draw:formula="30660"/>
            <draw:equation draw:name="f326" draw:formula="32547"/>
            <draw:equation draw:name="f327" draw:formula="66131"/>
            <draw:equation draw:name="f328" draw:formula="32075"/>
            <draw:equation draw:name="f329" draw:formula="66225"/>
            <draw:equation draw:name="f330" draw:formula="31320"/>
            <draw:equation draw:name="f331" draw:formula="30566"/>
            <draw:equation draw:name="f332" draw:formula="39150"/>
            <draw:equation draw:name="f333" draw:formula="283"/>
            <draw:equation draw:name="f334" draw:formula="378"/>
            <draw:equation draw:name="f335" draw:formula="1038"/>
            <draw:equation draw:name="f336" draw:formula="40943"/>
            <draw:equation draw:name="f337" draw:formula="1132"/>
            <draw:equation draw:name="f338" draw:formula="849"/>
            <draw:equation draw:name="f339" draw:formula="661"/>
            <draw:equation draw:name="f340" draw:formula="36415"/>
            <draw:equation draw:name="f341" draw:formula="755"/>
            <draw:equation draw:name="f342" draw:formula="35943"/>
            <draw:equation draw:name="f343" draw:formula="944"/>
            <draw:equation draw:name="f344" draw:formula="34150"/>
            <draw:equation draw:name="f345" draw:formula="31698"/>
            <draw:equation draw:name="f346" draw:formula="29716"/>
            <draw:equation draw:name="f347" draw:formula="30377"/>
            <draw:equation draw:name="f348" draw:formula="1416"/>
            <draw:equation draw:name="f349" draw:formula="31037"/>
            <draw:equation draw:name="f350" draw:formula="30094"/>
            <draw:equation draw:name="f351" draw:formula="28773"/>
            <draw:equation draw:name="f352" draw:formula="27924"/>
            <draw:equation draw:name="f353" draw:formula="2359"/>
            <draw:equation draw:name="f354" draw:formula="2453"/>
            <draw:equation draw:name="f355" draw:formula="28207"/>
            <draw:equation draw:name="f356" draw:formula="26509"/>
            <draw:equation draw:name="f357" draw:formula="3019"/>
            <draw:equation draw:name="f358" draw:formula="26792"/>
            <draw:equation draw:name="f359" draw:formula="2831"/>
            <draw:equation draw:name="f360" draw:formula="2925"/>
            <draw:equation draw:name="f361" draw:formula="25377"/>
            <draw:equation draw:name="f362" draw:formula="3208"/>
            <draw:equation draw:name="f363" draw:formula="24056"/>
            <draw:equation draw:name="f364" draw:formula="3774"/>
            <draw:equation draw:name="f365" draw:formula="22264"/>
            <draw:equation draw:name="f366" draw:formula="4340"/>
            <draw:equation draw:name="f367" draw:formula="20471"/>
            <draw:equation draw:name="f368" draw:formula="18679"/>
            <draw:equation draw:name="f369" draw:formula="5755"/>
            <draw:equation draw:name="f370" draw:formula="6604"/>
            <draw:equation draw:name="f371" draw:formula="17453"/>
            <draw:equation draw:name="f372" draw:formula="6415"/>
            <draw:equation draw:name="f373" draw:formula="6038"/>
            <draw:equation draw:name="f374" draw:formula="19905"/>
            <draw:equation draw:name="f375" draw:formula="5661"/>
            <draw:equation draw:name="f376" draw:formula="5472"/>
            <draw:equation draw:name="f377" draw:formula="5378"/>
            <draw:equation draw:name="f378" draw:formula="20094"/>
            <draw:equation draw:name="f379" draw:formula="5944"/>
            <draw:equation draw:name="f380" draw:formula="7076"/>
            <draw:equation draw:name="f381" draw:formula="23396"/>
            <draw:equation draw:name="f382" draw:formula="26037"/>
            <draw:equation draw:name="f383" draw:formula="4246"/>
            <draw:equation draw:name="f384" draw:formula="28679"/>
            <draw:equation draw:name="f385" draw:formula="3397"/>
            <draw:equation draw:name="f386" draw:formula="28301"/>
            <draw:equation draw:name="f387" draw:formula="3491"/>
            <draw:equation draw:name="f388" draw:formula="30283"/>
            <draw:equation draw:name="f389" draw:formula="2736"/>
            <draw:equation draw:name="f390" draw:formula="29905"/>
            <draw:equation draw:name="f391" draw:formula="29056"/>
            <draw:equation draw:name="f392" draw:formula="28584"/>
            <draw:equation draw:name="f393" draw:formula="2642"/>
            <draw:equation draw:name="f394" draw:formula="2548"/>
            <draw:equation draw:name="f395" draw:formula="32641"/>
            <draw:equation draw:name="f396" draw:formula="37264"/>
            <draw:equation draw:name="f397" draw:formula="43490"/>
            <draw:equation draw:name="f398" draw:formula="44339"/>
            <draw:equation draw:name="f399" draw:formula="45943"/>
            <draw:equation draw:name="f400" draw:formula="3114"/>
            <draw:equation draw:name="f401" draw:formula="48678"/>
            <draw:equation draw:name="f402" draw:formula="3963"/>
            <draw:equation draw:name="f403" draw:formula="50565"/>
            <draw:equation draw:name="f404" draw:formula="4434"/>
            <draw:equation draw:name="f405" draw:formula="51509"/>
            <draw:equation draw:name="f406" draw:formula="4717"/>
            <draw:equation draw:name="f407" draw:formula="52358"/>
            <draw:equation draw:name="f408" draw:formula="51792"/>
            <draw:equation draw:name="f409" draw:formula="4812"/>
            <draw:equation draw:name="f410" draw:formula="53584"/>
            <draw:equation draw:name="f411" draw:formula="5849"/>
            <draw:equation draw:name="f412" draw:formula="55376"/>
            <draw:equation draw:name="f413" draw:formula="56320"/>
            <draw:equation draw:name="f414" draw:formula="7642"/>
            <draw:equation draw:name="f415" draw:formula="57924"/>
            <draw:equation draw:name="f416" draw:formula="9057"/>
            <draw:equation draw:name="f417" draw:formula="58678"/>
            <draw:equation draw:name="f418" draw:formula="62357"/>
            <draw:equation draw:name="f419" draw:formula="14057"/>
            <draw:equation draw:name="f420" draw:formula="66697"/>
            <draw:equation draw:name="f421" draw:formula="19623"/>
            <draw:equation draw:name="f422" draw:formula="66603"/>
            <draw:equation draw:name="f423" draw:formula="19151"/>
            <draw:equation draw:name="f424" draw:formula="18774"/>
            <draw:equation draw:name="f425" draw:formula="20472"/>
            <draw:equation draw:name="f426" draw:formula="68772"/>
            <draw:equation draw:name="f427" draw:formula="23962"/>
            <draw:equation draw:name="f428" draw:formula="69810"/>
            <draw:equation draw:name="f429" draw:formula="70565"/>
            <draw:equation draw:name="f430" draw:formula="29245"/>
            <draw:equation draw:name="f431" draw:formula="70848"/>
            <draw:equation draw:name="f432" draw:formula="31604"/>
            <draw:equation draw:name="f433" draw:formula="31792"/>
            <draw:equation draw:name="f434" draw:formula="31887"/>
            <draw:equation draw:name="f435" draw:formula="69433"/>
            <draw:equation draw:name="f436" draw:formula="36698"/>
            <draw:equation draw:name="f437" draw:formula="41698"/>
            <draw:equation draw:name="f438" draw:formula="68961"/>
            <draw:equation draw:name="f439" draw:formula="69244"/>
            <draw:equation draw:name="f440" draw:formula="40471"/>
            <draw:equation draw:name="f441" draw:formula="40849"/>
            <draw:equation draw:name="f442" draw:formula="41226"/>
            <draw:equation draw:name="f443" draw:formula="69055"/>
            <draw:equation draw:name="f444" draw:formula="68489"/>
            <draw:equation draw:name="f445" draw:formula="67735"/>
            <draw:equation draw:name="f446" draw:formula="66791"/>
            <draw:equation draw:name="f447" draw:formula="46509"/>
            <draw:equation draw:name="f448" draw:formula="48962"/>
            <draw:equation draw:name="f449" draw:formula="63112"/>
            <draw:equation draw:name="f450" draw:formula="50188"/>
            <draw:equation draw:name="f451" draw:formula="65754"/>
            <draw:equation draw:name="f452" draw:formula="44811"/>
            <draw:equation draw:name="f453" draw:formula="67169"/>
            <draw:equation draw:name="f454" draw:formula="42169"/>
            <draw:equation draw:name="f455" draw:formula="68301"/>
            <draw:equation draw:name="f456" draw:formula="39717"/>
            <draw:equation draw:name="f457" draw:formula="68395"/>
            <draw:equation draw:name="f458" draw:formula="39339"/>
            <draw:equation draw:name="f459" draw:formula="37735"/>
            <draw:equation draw:name="f460" draw:formula="32924"/>
            <draw:equation draw:name="f461" draw:formula="30849"/>
            <draw:equation draw:name="f462" draw:formula="28302"/>
            <draw:equation draw:name="f463" draw:formula="27453"/>
            <draw:equation draw:name="f464" draw:formula="68018"/>
            <draw:equation draw:name="f465" draw:formula="25755"/>
            <draw:equation draw:name="f466" draw:formula="25472"/>
            <draw:equation draw:name="f467" draw:formula="67546"/>
            <draw:equation draw:name="f468" draw:formula="24906"/>
            <draw:equation draw:name="f469" draw:formula="67074"/>
            <draw:equation draw:name="f470" draw:formula="24245"/>
            <draw:equation draw:name="f471" draw:formula="66980"/>
            <draw:equation draw:name="f472" draw:formula="24057"/>
            <draw:equation draw:name="f473" draw:formula="20755"/>
            <draw:equation draw:name="f474" draw:formula="19434"/>
            <draw:equation draw:name="f475" draw:formula="62452"/>
            <draw:equation draw:name="f476" draw:formula="61508"/>
            <draw:equation draw:name="f477" draw:formula="61791"/>
            <draw:equation draw:name="f478" draw:formula="58961"/>
            <draw:equation draw:name="f479" draw:formula="15566"/>
            <draw:equation draw:name="f480" draw:formula="59527"/>
            <draw:equation draw:name="f481" draw:formula="16227"/>
            <draw:equation draw:name="f482" draw:formula="58584"/>
            <draw:equation draw:name="f483" draw:formula="14906"/>
            <draw:equation draw:name="f484" draw:formula="15000"/>
            <draw:equation draw:name="f485" draw:formula="15094"/>
            <draw:equation draw:name="f486" draw:formula="58301"/>
            <draw:equation draw:name="f487" draw:formula="62640"/>
            <draw:equation draw:name="f488" draw:formula="19340"/>
            <draw:equation draw:name="f489" draw:formula="19906"/>
            <draw:equation draw:name="f490" draw:formula="62829"/>
            <draw:equation draw:name="f491" draw:formula="62074"/>
            <draw:equation draw:name="f492" draw:formula="19057"/>
            <draw:equation draw:name="f493" draw:formula="19717"/>
            <draw:equation draw:name="f494" draw:formula="63584"/>
            <draw:equation draw:name="f495" draw:formula="23207"/>
            <draw:equation draw:name="f496" draw:formula="24434"/>
            <draw:equation draw:name="f497" draw:formula="26038"/>
            <draw:equation draw:name="f498" draw:formula="24811"/>
            <draw:equation draw:name="f499" draw:formula="25566"/>
            <draw:equation draw:name="f500" draw:formula="26321"/>
            <draw:equation draw:name="f501" draw:formula="67263"/>
            <draw:equation draw:name="f502" draw:formula="26415"/>
            <draw:equation draw:name="f503" draw:formula="29339"/>
            <draw:equation draw:name="f504" draw:formula="30471"/>
            <draw:equation draw:name="f505" draw:formula="31509"/>
            <draw:equation draw:name="f506" draw:formula="31415"/>
            <draw:equation draw:name="f507" draw:formula="28868"/>
            <draw:equation draw:name="f508" draw:formula="33113"/>
            <draw:equation draw:name="f509" draw:formula="34528"/>
            <draw:equation draw:name="f510" draw:formula="37358"/>
            <draw:equation draw:name="f511" draw:formula="38679"/>
            <draw:equation draw:name="f512" draw:formula="40377"/>
            <draw:equation draw:name="f513" draw:formula="41603"/>
            <draw:equation draw:name="f514" draw:formula="42075"/>
            <draw:equation draw:name="f515" draw:formula="47547"/>
            <draw:equation draw:name="f516" draw:formula="50094"/>
            <draw:equation draw:name="f517" draw:formula="51320"/>
            <draw:equation draw:name="f518" draw:formula="59244"/>
            <draw:equation draw:name="f519" draw:formula="53773"/>
            <draw:equation draw:name="f520" draw:formula="53301"/>
            <draw:equation draw:name="f521" draw:formula="53490"/>
            <draw:equation draw:name="f522" draw:formula="54999"/>
            <draw:equation draw:name="f523" draw:formula="55660"/>
            <draw:equation draw:name="f524" draw:formula="56037"/>
            <draw:equation draw:name="f525" draw:formula="56226"/>
            <draw:equation draw:name="f526" draw:formula="54716"/>
            <draw:equation draw:name="f527" draw:formula="58867"/>
            <draw:equation draw:name="f528" draw:formula="59716"/>
            <draw:equation draw:name="f529" draw:formula="53679"/>
            <draw:equation draw:name="f530" draw:formula="58207"/>
            <draw:equation draw:name="f531" draw:formula="56603"/>
            <draw:equation draw:name="f532" draw:formula="54905"/>
            <draw:equation draw:name="f533" draw:formula="57263"/>
            <draw:equation draw:name="f534" draw:formula="52735"/>
            <draw:equation draw:name="f535" draw:formula="47829"/>
            <draw:equation draw:name="f536" draw:formula="41414"/>
            <draw:equation draw:name="f537" draw:formula="62169"/>
            <draw:equation draw:name="f538" draw:formula="39433"/>
            <draw:equation draw:name="f539" draw:formula="37169"/>
            <draw:equation draw:name="f540" draw:formula="62641"/>
            <draw:equation draw:name="f541" draw:formula="33679"/>
            <draw:equation draw:name="f542" draw:formula="31226"/>
            <draw:equation draw:name="f543" draw:formula="62924"/>
            <draw:equation draw:name="f544" draw:formula="29528"/>
            <draw:equation draw:name="f545" draw:formula="62263"/>
            <draw:equation draw:name="f546" draw:formula="24622"/>
            <draw:equation draw:name="f547" draw:formula="21320"/>
            <draw:equation draw:name="f548" draw:formula="21698"/>
            <draw:equation draw:name="f549" draw:formula="22169"/>
            <draw:equation draw:name="f550" draw:formula="21037"/>
            <draw:equation draw:name="f551" draw:formula="15754"/>
            <draw:equation draw:name="f552" draw:formula="12453"/>
            <draw:equation draw:name="f553" draw:formula="11415"/>
            <draw:equation draw:name="f554" draw:formula="11226"/>
            <draw:equation draw:name="f555" draw:formula="55188"/>
            <draw:equation draw:name="f556" draw:formula="10377"/>
            <draw:equation draw:name="f557" draw:formula="9717"/>
            <draw:equation draw:name="f558" draw:formula="53962"/>
            <draw:equation draw:name="f559" draw:formula="9622"/>
            <draw:equation draw:name="f560" draw:formula="54150"/>
            <draw:equation draw:name="f561" draw:formula="9528"/>
            <draw:equation draw:name="f562" draw:formula="54056"/>
            <draw:equation draw:name="f563" draw:formula="8585"/>
            <draw:equation draw:name="f564" draw:formula="52829"/>
            <draw:equation draw:name="f565" draw:formula="52546"/>
            <draw:equation draw:name="f566" draw:formula="7924"/>
            <draw:equation draw:name="f567" draw:formula="52263"/>
            <draw:equation draw:name="f568" draw:formula="51886"/>
            <draw:equation draw:name="f569" draw:formula="50660"/>
            <draw:equation draw:name="f570" draw:formula="50377"/>
            <draw:equation draw:name="f571" draw:formula="5566"/>
            <draw:equation draw:name="f572" draw:formula="4811"/>
            <draw:equation draw:name="f573" draw:formula="49433"/>
            <draw:equation draw:name="f574" draw:formula="5377"/>
            <draw:equation draw:name="f575" draw:formula="49716"/>
            <draw:equation draw:name="f576" draw:formula="5660"/>
            <draw:equation draw:name="f577" draw:formula="5000"/>
            <draw:equation draw:name="f578" draw:formula="48113"/>
            <draw:equation draw:name="f579" draw:formula="4057"/>
            <draw:equation draw:name="f580" draw:formula="3585"/>
            <draw:equation draw:name="f581" draw:formula="3396"/>
            <draw:equation draw:name="f582" draw:formula="42547"/>
            <draw:equation draw:name="f583" draw:formula="3679"/>
            <draw:equation draw:name="f584" draw:formula="35566"/>
            <draw:equation draw:name="f585" draw:formula="33585"/>
            <draw:equation draw:name="f586" draw:formula="33962"/>
            <draw:equation draw:name="f587" draw:formula="4528"/>
            <draw:equation draw:name="f588" draw:formula="34245"/>
            <draw:equation draw:name="f589" draw:formula="32264"/>
            <draw:equation draw:name="f590" draw:formula="24340"/>
            <draw:equation draw:name="f591" draw:formula="10943"/>
            <draw:equation draw:name="f592" draw:formula="14151"/>
            <draw:equation draw:name="f593" draw:formula="15472"/>
            <draw:equation draw:name="f594" draw:formula="13585"/>
            <draw:equation draw:name="f595" draw:formula="11793"/>
            <draw:equation draw:name="f596" draw:formula="21226"/>
            <draw:equation draw:name="f597" draw:formula="23302"/>
            <draw:equation draw:name="f598" draw:formula="24717"/>
            <draw:equation draw:name="f599" draw:formula="8491"/>
            <draw:equation draw:name="f600" draw:formula="27452"/>
            <draw:equation draw:name="f601" draw:formula="27264"/>
            <draw:equation draw:name="f602" draw:formula="26981"/>
            <draw:equation draw:name="f603" draw:formula="6887"/>
            <draw:equation draw:name="f604" draw:formula="27830"/>
            <draw:equation draw:name="f605" draw:formula="6510"/>
            <draw:equation draw:name="f606" draw:formula="28962"/>
            <draw:equation draw:name="f607" draw:formula="6698"/>
            <draw:equation draw:name="f608" draw:formula="6227"/>
            <draw:equation draw:name="f609" draw:formula="33867"/>
            <draw:equation draw:name="f610" draw:formula="34905"/>
            <draw:equation draw:name="f611" draw:formula="4906"/>
            <draw:equation draw:name="f612" draw:formula="36603"/>
            <draw:equation draw:name="f613" draw:formula="37830"/>
            <draw:equation draw:name="f614" draw:formula="38396"/>
            <draw:equation draw:name="f615" draw:formula="4529"/>
            <draw:equation draw:name="f616" draw:formula="38867"/>
            <draw:equation draw:name="f617" draw:formula="4623"/>
            <draw:equation draw:name="f618" draw:formula="42735"/>
            <draw:equation draw:name="f619" draw:formula="43018"/>
            <draw:equation draw:name="f620" draw:formula="43867"/>
            <draw:equation draw:name="f621" draw:formula="47546"/>
            <draw:equation draw:name="f622" draw:formula="49622"/>
            <draw:equation draw:name="f623" draw:formula="51131"/>
            <draw:equation draw:name="f624" draw:formula="49244"/>
            <draw:equation draw:name="f625" draw:formula="3302"/>
            <draw:equation draw:name="f626" draw:formula="35565"/>
            <draw:equation draw:name="f627" draw:formula="3680"/>
            <draw:equation draw:name="f628" draw:formula="33490"/>
            <draw:equation draw:name="f629" draw:formula="32830"/>
            <draw:equation draw:name="f630" draw:formula="30000"/>
            <draw:equation draw:name="f631" draw:formula="3868"/>
            <draw:equation draw:name="f632" draw:formula="28490"/>
            <draw:equation draw:name="f633" draw:formula="6321"/>
            <draw:equation draw:name="f634" draw:formula="10283"/>
            <draw:equation draw:name="f635" draw:formula="16604"/>
            <draw:equation draw:name="f636" draw:formula="14056"/>
            <draw:equation draw:name="f637" draw:formula="13491"/>
            <draw:equation draw:name="f638" draw:formula="12075"/>
            <draw:equation draw:name="f639" draw:formula="18491"/>
            <draw:equation draw:name="f640" draw:formula="10000"/>
            <draw:equation draw:name="f641" draw:formula="17264"/>
            <draw:equation draw:name="f642" draw:formula="20189"/>
            <draw:equation draw:name="f643" draw:formula="22075"/>
            <draw:equation draw:name="f644" draw:formula="4151"/>
            <draw:equation draw:name="f645" draw:formula="29434"/>
            <draw:equation draw:name="f646" draw:formula="2924"/>
            <draw:equation draw:name="f647" draw:formula="33773"/>
            <draw:equation draw:name="f648" draw:formula="36509"/>
            <draw:equation draw:name="f649" draw:formula="1981"/>
            <draw:equation draw:name="f650" draw:formula="39434"/>
            <draw:equation draw:name="f651" draw:formula="1792"/>
            <draw:equation draw:name="f652" draw:formula="41415"/>
            <draw:equation draw:name="f653" draw:formula="1698"/>
            <draw:equation draw:name="f654" draw:formula="43301"/>
            <draw:equation draw:name="f655" draw:formula="44245"/>
            <draw:equation draw:name="f656" draw:formula="1887"/>
            <draw:equation draw:name="f657" draw:formula="46415"/>
            <draw:equation draw:name="f658" draw:formula="46981"/>
            <draw:equation draw:name="f659" draw:formula="1415"/>
            <draw:equation draw:name="f660" draw:formula="1509"/>
            <draw:equation draw:name="f661" draw:formula="472"/>
            <draw:equation draw:name="f662" draw:formula="45471"/>
            <draw:equation draw:name="f663" draw:formula="377"/>
            <draw:equation draw:name="f664" draw:formula="45565"/>
            <draw:equation draw:name="f665" draw:formula="189"/>
            <draw:equation draw:name="f666" draw:formula="2264"/>
            <draw:equation draw:name="f667" draw:formula="50282"/>
            <draw:equation draw:name="f668" draw:formula="2075"/>
            <draw:equation draw:name="f669" draw:formula="50943"/>
            <draw:equation draw:name="f670" draw:formula="51037"/>
            <draw:equation draw:name="f671" draw:formula="53207"/>
            <draw:equation draw:name="f672" draw:formula="56886"/>
            <draw:equation draw:name="f673" draw:formula="10189"/>
            <draw:equation draw:name="f674" draw:formula="15471"/>
            <draw:equation draw:name="f675" draw:formula="17641"/>
            <draw:equation draw:name="f676" draw:formula="20000"/>
            <draw:equation draw:name="f677" draw:formula="29811"/>
            <draw:equation draw:name="f678" draw:formula="36981"/>
            <draw:equation draw:name="f679" draw:formula="67829"/>
            <draw:equation draw:name="f680" draw:formula="44056"/>
            <draw:equation draw:name="f681" draw:formula="48018"/>
            <draw:equation draw:name="f682" draw:formula="49527"/>
            <draw:equation draw:name="f683" draw:formula="50754"/>
            <draw:equation draw:name="f684" draw:formula="54244"/>
            <draw:equation draw:name="f685" draw:formula="54811"/>
            <draw:equation draw:name="f686" draw:formula="50471"/>
            <draw:equation draw:name="f687" draw:formula="51603"/>
            <draw:equation draw:name="f688" draw:formula="52075"/>
            <draw:equation draw:name="f689" draw:formula="69716"/>
            <draw:equation draw:name="f690" draw:formula="70282"/>
            <draw:equation draw:name="f691" draw:formula="71037"/>
            <draw:equation draw:name="f692" draw:formula="43396"/>
            <draw:equation draw:name="f693" draw:formula="71697"/>
            <draw:equation draw:name="f694" draw:formula="41320"/>
            <draw:equation draw:name="f695" draw:formula="72263"/>
            <draw:equation draw:name="f696" draw:formula="39245"/>
            <draw:equation draw:name="f697" draw:formula="72640"/>
            <draw:equation draw:name="f698" draw:formula="72923"/>
            <draw:equation draw:name="f699" draw:formula="35849"/>
            <draw:equation draw:name="f700" draw:formula="72829"/>
            <draw:equation draw:name="f701" draw:formula="72735"/>
            <draw:equation draw:name="f702" draw:formula="72452"/>
            <draw:equation draw:name="f703" draw:formula="72169"/>
            <draw:equation draw:name="f704" draw:formula="72357"/>
            <draw:equation draw:name="f705" draw:formula="35471"/>
            <draw:equation draw:name="f706" draw:formula="33868"/>
            <draw:equation draw:name="f707" draw:formula="32358"/>
            <draw:equation draw:name="f708" draw:formula="33207"/>
            <draw:equation draw:name="f709" draw:formula="73018"/>
            <draw:equation draw:name="f710" draw:formula="34151"/>
            <draw:equation draw:name="f711" draw:formula="30754"/>
            <draw:equation draw:name="f712" draw:formula="72546"/>
            <draw:equation draw:name="f713" draw:formula="27641"/>
            <draw:equation draw:name="f714" draw:formula="71980"/>
            <draw:equation draw:name="f715" draw:formula="71414"/>
            <draw:equation draw:name="f716" draw:formula="22170"/>
            <draw:equation draw:name="f717" draw:formula="69905"/>
            <draw:equation draw:name="f718" draw:formula="16132"/>
            <draw:equation draw:name="f719" draw:formula="14434"/>
            <draw:equation draw:name="f720" draw:formula="14623"/>
            <draw:equation draw:name="f721" draw:formula="13113"/>
            <draw:equation draw:name="f722" draw:formula="10755"/>
            <draw:equation draw:name="f723" draw:formula="10661"/>
            <draw:equation draw:name="f724" draw:formula="7925"/>
            <draw:equation draw:name="f725" draw:formula="52169"/>
            <draw:equation draw:name="f726" draw:formula="1604"/>
            <draw:equation draw:name="f727" draw:formula="566"/>
            <draw:equation draw:name="f728" draw:formula="46980"/>
            <draw:equation draw:name="f729" draw:formula="47358"/>
            <draw:equation draw:name="f730" draw:formula="95"/>
            <draw:equation draw:name="f731" draw:formula="?f2 - ?f0"/>
            <draw:equation draw:name="f732" draw:formula="?f1 - ?f0"/>
            <draw:equation draw:name="f733" draw:formula="?f732 / 73112"/>
            <draw:equation draw:name="f734" draw:formula="?f731 / 68207"/>
            <draw:equation draw:name="f735" draw:formula="0 / ?f733"/>
            <draw:equation draw:name="f736" draw:formula="73112 / ?f733"/>
            <draw:equation draw:name="f737" draw:formula="0 / ?f734"/>
            <draw:equation draw:name="f738" draw:formula="68207 / ?f734"/>
          </draw:enhanced-geometry>
        </draw:custom-shape>
        <presentation:notes draw:style-name="a855">
          <draw:page-thumbnail draw:page-number="16" svg:x="0.41667in" svg:y="0.75in" svg:width="6.66667in" svg:height="3.75in" presentation:class="page" draw:id="id193" presentation:style-name="a853" draw:name="Shape 68">
            <svg:title/>
            <svg:desc/>
          </draw:page-thumbnail>
          <draw:frame draw:id="id194" presentation:style-name="a854" draw:name="Shape 69" svg:x="0.75in" svg:y="4.75in" svg:width="6in" svg:height="4.5in" presentation:class="notes" presentation:placeholder="true">
            <draw:text-box/>
            <svg:title/>
            <svg:desc/>
          </draw:frame>
        </presentation:notes>
      </draw:page>
      <draw:page draw:name="Slide6" draw:style-name="a857" draw:master-page-name="Master1-Layout3-tx-Title-+-1-column" presentation:presentation-page-layout-name="Master1-PPL3" draw:id="Slide-261">
        <draw:frame draw:id="id195" presentation:style-name="a882" draw:name="Shape 84" svg:x="0.66881in" svg:y="1.39502in" svg:width="8.66238in" svg:height="3.30771in" presentation:class="outline" presentation:placeholder="false">
          <draw:text-box>
            <text:list text:style-name="a860">
              <text:list-item>
                <text:p text:style-name="a859" text:class-names="" text:cond-style-name=""><text:span text:style-name="a858" text:class-names=""/></text:p>
              </text:list-item>
            </text:list>
            <text:list text:style-name="a871">
              <text:list-item>
                <text:p text:style-name="a870" text:class-names="" text:cond-style-name=""><text:span text:style-name="a861" text:class-names="">勞工小英自</text:span><text:span text:style-name="a862" text:class-names="">106</text:span><text:span text:style-name="a863" text:class-names="">年初至</text:span><text:span text:style-name="a864" text:class-names="">108</text:span><text:span text:style-name="a865" text:class-names="">年初，任職於甲公司並擔任業務員一職，工作期間經常在下班後繼續被主管交辦工作，但是甲公司主張小英適用「責任制」而從未給付加班費。小英聽聞立法院通過保護勞工的</text:span><text:span text:style-name="a866" text:class-names="">《</text:span><text:span text:style-name="a867" text:class-names="">勞動事件法</text:span><text:span text:style-name="a868" text:class-names="">》</text:span><text:span text:style-name="a869" text:class-names="">，決定爭取自己的加班費，小英一開始先寄發存證信函給甲公司，詎料公司態度強硬，不但拒絕給付加班費，還要小英自請離職。</text:span></text:p>
              </text:list-item>
            </text:list>
            <text:list text:style-name="a874">
              <text:list-item>
                <text:p text:style-name="a873" text:class-names="" text:cond-style-name=""><text:span text:style-name="a872" text:class-names=""/></text:p>
              </text:list-item>
            </text:list>
            <text:list text:style-name="a881">
              <text:list-item>
                <text:p text:style-name="a880" text:class-names="" text:cond-style-name=""><text:span text:style-name="a875" text:class-names="">請問小英依</text:span><text:span text:style-name="a876" text:class-names="">《</text:span><text:span text:style-name="a877" text:class-names="">勞動事件法</text:span><text:span text:style-name="a878" text:class-names="">》</text:span><text:span text:style-name="a879" text:class-names="">可以如何保障自己的權益？</text:span></text:p>
              </text:list-item>
            </text:list>
          </draw:text-box>
          <svg:title/>
          <svg:desc/>
        </draw:frame>
        <draw:custom-shape svg:x="4.52947in" svg:y="0.30758in" svg:width="0.86253in" svg:height="0.88057in" draw:id="id196" draw:style-name="a885" draw:name="Shape 85">
          <svg:title/>
          <svg:desc/>
          <text:p text:style-name="a884" text:class-names="" text:cond-style-name=""><text:span text:style-name="a883" text:class-names=""/></text:p>
          <draw:enhanced-geometry xmlns:dr3d="urn:oasis:names:tc:opendocument:xmlns:dr3d:1.0" draw:type="non-primitive" svg:viewBox="0 0 67641 69056" draw:enhanced-path="M ?f3 ?f4 L ?f3 ?f4 ?f3 ?f4 Z M ?f5 ?f6 L ?f5 ?f6 ?f5 ?f6 Z M ?f7 ?f0 L ?f8 ?f9 ?f10 ?f11 ?f12 ?f13 ?f14 ?f15 ?f16 ?f17 ?f18 ?f17 ?f19 ?f15 ?f20 ?f21 ?f22 ?f23 ?f24 ?f25 ?f26 ?f4 ?f27 ?f28 ?f29 ?f30 ?f31 ?f32 ?f33 ?f34 ?f35 ?f36 ?f37 ?f38 ?f39 ?f40 ?f41 ?f42 ?f43 ?f44 ?f36 ?f45 ?f46 ?f47 ?f43 ?f48 ?f49 ?f50 ?f51 ?f52 ?f53 ?f54 ?f49 ?f55 ?f56 ?f57 ?f58 ?f59 ?f60 ?f61 ?f62 ?f63 ?f64 ?f65 ?f23 ?f14 ?f66 ?f67 ?f68 ?f69 ?f68 ?f70 ?f66 ?f71 ?f72 ?f73 ?f74 ?f75 ?f74 ?f76 ?f74 ?f77 ?f21 ?f78 ?f79 ?f80 ?f17 ?f81 ?f82 ?f83 ?f84 ?f85 ?f0 ?f86 ?f84 ?f87 ?f82 ?f88 ?f17 ?f89 ?f15 ?f90 ?f91 ?f92 ?f72 ?f93 ?f25 ?f94 ?f95 ?f96 ?f97 ?f98 ?f99 ?f100 ?f101 ?f102 ?f103 ?f104 ?f105 ?f106 ?f41 ?f107 ?f108 ?f109 ?f110 ?f111 ?f112 ?f113 ?f48 ?f114 ?f115 ?f116 ?f117 ?f118 ?f119 ?f120 ?f121 ?f122 ?f20 ?f122 ?f123 ?f124 ?f125 ?f126 ?f127 ?f128 ?f85 ?f118 ?f129 ?f130 ?f131 ?f132 ?f133 ?f134 ?f135 ?f136 ?f137 ?f138 ?f139 ?f140 ?f141 ?f142 ?f143 ?f144 ?f145 ?f146 ?f147 ?f148 ?f149 ?f150 ?f149 ?f150 ?f151 ?f152 ?f153 ?f154 ?f155 ?f156 ?f157 ?f158 ?f159 ?f160 ?f161 ?f162 ?f159 ?f162 ?f163 ?f164 ?f102 ?f165 ?f166 ?f167 ?f150 ?f168 ?f169 ?f170 ?f5 ?f170 ?f171 ?f172 ?f173 ?f6 ?f174 ?f98 ?f175 ?f176 ?f177 ?f178 ?f158 ?f179 ?f158 ?f179 ?f102 ?f178 ?f171 ?f153 ?f104 ?f180 ?f104 ?f147 ?f181 ?f182 ?f181 ?f182 ?f183 ?f184 ?f185 ?f186 ?f187 ?f145 ?f148 ?f186 ?f188 ?f189 ?f5 ?f6 ?f152 ?f190 ?f191 ?f192 ?f107 ?f193 ?f187 ?f194 ?f187 ?f195 ?f196 ?f94 ?f197 ?f198 ?f148 ?f199 ?f200 ?f94 ?f201 ?f202 ?f196 ?f93 ?f109 ?f137 ?f203 ?f133 ?f204 ?f205 ?f114 ?f206 ?f207 ?f208 ?f209 ?f210 ?f207 ?f211 ?f134 ?f212 ?f134 ?f211 ?f213 ?f214 ?f134 ?f81 ?f132 ?f215 ?f116 ?f216 ?f217 ?f218 ?f219 ?f127 ?f130 ?f127 ?f220 ?f221 ?f220 ?f222 ?f223 ?f224 ?f223 ?f65 ?f220 ?f225 ?f220 ?f226 ?f130 ?f226 ?f227 ?f228 ?f134 ?f229 ?f136 ?f230 ?f231 ?f232 ?f233 ?f234 ?f233 ?f235 ?f138 ?f236 ?f140 ?f237 ?f238 ?f239 ?f111 ?f240 ?f241 ?f242 ?f243 ?f244 ?f245 ?f246 ?f247 ?f57 ?f247 ?f57 ?f241 ?f54 ?f248 ?f249 ?f107 ?f250 ?f185 ?f251 ?f185 ?f252 ?f185 ?f253 ?f254 ?f255 ?f152 ?f45 ?f174 ?f256 ?f158 ?f257 ?f258 ?f257 ?f150 ?f259 ?f150 ?f259 ?f260 ?f261 ?f262 ?f263 ?f264 ?f265 ?f167 ?f266 ?f267 ?f268 ?f269 ?f42 ?f270 ?f271 ?f152 ?f48 ?f272 ?f273 ?f274 ?f275 ?f274 ?f275 ?f276 ?f277 ?f278 ?f44 ?f154 ?f273 ?f191 ?f50 ?f107 ?f279 ?f247 ?f280 ?f241 ?f280 ?f281 ?f282 ?f283 ?f284 ?f203 ?f285 ?f286 ?f27 ?f111 ?f284 ?f111 ?f284 ?f287 ?f288 ?f289 ?f290 ?f113 ?f291 ?f292 ?f291 ?f292 ?f290 ?f113 ?f237 ?f293 ?f26 ?f140 ?f119 ?f294 ?f295 ?f207 ?f20 ?f213 ?f65 ?f132 ?f296 ?f213 ?f297 ?f207 ?f298 ?f207 ?f299 ?f134 ?f300 ?f213 ?f300 ?f213 ?f301 ?f213 ?f302 ?f207 ?f303 ?f209 ?f123 ?f209 ?f301 ?f207 ?f300 ?f136 ?f298 ?f294 ?f304 ?f209 ?f305 ?f207 ?f306 ?f207 ?f307 ?f209 ?f308 ?f231 ?f309 ?f114 ?f310 ?f311 ?f212 ?f312 ?f214 ?f138 ?f214 ?f312 ?f313 ?f140 ?f314 ?f144 ?f315 ?f293 ?f206 ?f293 ?f316 ?f317 ?f318 ?f319 ?f320 ?f203 ?f321 ?f197 ?f322 ?f201 ?f323 ?f278 ?f324 ?f175 ?f325 ?f162 ?f326 ?f264 ?f178 ?f155 ?f260 ?f327 ?f173 ?f328 ?f152 ?f329 ?f330 ?f331 ?f293 ?f89 ?f142 ?f332 ?f317 ?f333 ?f334 ?f90 ?f238 ?f335 ?f204 ?f336 ?f337 ?f338 ?f337 ?f336 ?f311 ?f339 ?f340 ?f341 ?f233 ?f342 ?f136 ?f343 ?f207 ?f10 ?f132 ?f14 ?f116 ?f18 ?f219 ?f301 ?f219 ?f19 ?f217 ?f20 ?f213 ?f344 ?f136 ?f345 ?f231 ?f346 ?f231 ?f347 ?f132 ?f348 ?f227 ?f349 ?f132 ?f350 ?f134 ?f351 ?f136 ?f352 ?f231 ?f353 ?f209 ?f24 ?f231 ?f24 ?f233 ?f353 ?f294 ?f230 ?f114 ?f354 ?f294 ?f234 ?f233 ?f355 ?f231 ?f235 ?f294 ?f356 ?f138 ?f280 ?f311 ?f357 ?f293 ?f115 ?f334 ?f115 ?f334 ?f358 ?f292 ?f279 ?f289 ?f246 ?f334 ?f279 ?f113 ?f359 ?f113 ?f52 ?f289 ?f273 ?f238 ?f252 ?f360 ?f44 ?f361 ?f273 ?f360 ?f273 ?f360 ?f362 ?f241 ?f363 ?f109 ?f364 ?f146 ?f365 ?f366 ?f367 ?f368 ?f369 ?f201 ?f370 ?f148 ?f371 ?f372 ?f373 ?f191 ?f374 ?f375 ?f376 ?f258 ?f376 ?f258 ?f377 ?f174 ?f378 ?f379 ?f380 ?f164 ?f381 ?f264 ?f382 ?f383 ?f384 ?f98 ?f385 ?f176 ?f386 ?f168 ?f387 ?f388 ?f99 ?f389 ?f390 ?f327 ?f391 ?f172 ?f392 ?f393 ?f394 ?f395 ?f101 ?f267 ?f384 ?f396 ?f397 ?f398 ?f386 ?f178 ?f397 ?f395 ?f391 ?f399 ?f400 ?f401 ?f402 ?f403 ?f404 ?f192 ?f404 ?f189 ?f30 ?f182 ?f390 ?f388 ?f402 ?f147 ?f404 ?f405 ?f406 ?f407 ?f406 ?f328 ?f408 ?f145 ?f409 ?f410 ?f28 ?f199 ?f409 ?f411 ?f412 ?f413 ?f412 ?f414 ?f412 ?f415 ?f28 ?f416 ?f417 ?f145 ?f417 ?f145 ?f412 ?f418 ?f412 ?f418 ?f417 ?f416 ?f412 ?f93 ?f28 ?f419 ?f408 ?f420 ?f421 ?f418 ?f97 ?f422 ?f417 ?f93 ?f423 ?f143 ?f424 ?f133 ?f425 ?f335 ?f426 ?f427 ?f426 ?f427 ?f428 ?f429 ?f25 ?f430 ?f431 ?f429 ?f432 ?f205 ?f425 ?f433 ?f431 ?f83 ?f425 ?f218 ?f434 ?f435 ?f64 ?f222 ?f436 ?f437 ?f436 ?f438 ?f95 ?f439 ?f95 ?f69 ?f440 ?f441 ?f409 ?f299 ?f417 ?f442 ?f30 ?f443 ?f444 ?f291 ?f445 ?f59 ?f446 ?f54 ?f38 ?f253 ?f377 ?f447 ?f110 ?f448 ?f365 ?f373 ?f256 ?f449 ?f33 ?f450 ?f246 ?f451 ?f452 ?f394 ?f453 ?f454 ?f455 ?f456 ?f290 ?f387 ?f457 ?f458 ?f459 ?f406 ?f24 ?f406 ?f229 ?f408 ?f460 ?f412 ?f121 ?f28 ?f460 ?f28 ?f460 ?f461 ?f228 ?f408 ?f462 ?f463 ?f464 ?f4 ?f224 ?f432 ?f306 ?f465 ?f70 ?f25 ?f466 ?f465 ?f71 ?f25 ?f467 ?f468 ?f469 ?f470 ?f471 ?f472 ?f471 ?f470 ?f473 ?f474 ?f86 ?f74 ?f475 ?f472 ?f86 ?f474 ?f476 ?f23 ?f477 ?f23 ?f336 ?f474 ?f478 ?f470 ?f88 ?f68 ?f135 ?f465 ?f139 ?f479 ?f3 ?f4 ?f480 ?f25 ?f321 ?f23 ?f129 ?f91 ?f314 ?f82 ?f481 ?f9 ?f7 ?f0 Z N" draw:text-areas="?f486 ?f488 ?f487 ?f489">
            <draw:equation draw:name="f0" draw:formula="0"/>
            <draw:equation draw:name="f1" draw:formula="67641"/>
            <draw:equation draw:name="f2" draw:formula="69056"/>
            <draw:equation draw:name="f3" draw:formula="49622"/>
            <draw:equation draw:name="f4" draw:formula="2736"/>
            <draw:equation draw:name="f5" draw:formula="59622"/>
            <draw:equation draw:name="f6" draw:formula="55565"/>
            <draw:equation draw:name="f7" draw:formula="35471"/>
            <draw:equation draw:name="f8" draw:formula="34433"/>
            <draw:equation draw:name="f9" draw:formula="95"/>
            <draw:equation draw:name="f10" draw:formula="33584"/>
            <draw:equation draw:name="f11" draw:formula="189"/>
            <draw:equation draw:name="f12" draw:formula="32735"/>
            <draw:equation draw:name="f13" draw:formula="378"/>
            <draw:equation draw:name="f14" draw:formula="32169"/>
            <draw:equation draw:name="f15" draw:formula="566"/>
            <draw:equation draw:name="f16" draw:formula="31509"/>
            <draw:equation draw:name="f17" draw:formula="472"/>
            <draw:equation draw:name="f18" draw:formula="30754"/>
            <draw:equation draw:name="f19" draw:formula="29339"/>
            <draw:equation draw:name="f20" draw:formula="27830"/>
            <draw:equation draw:name="f21" draw:formula="849"/>
            <draw:equation draw:name="f22" draw:formula="26320"/>
            <draw:equation draw:name="f23" draw:formula="1321"/>
            <draw:equation draw:name="f24" draw:formula="24811"/>
            <draw:equation draw:name="f25" draw:formula="1981"/>
            <draw:equation draw:name="f26" draw:formula="23207"/>
            <draw:equation draw:name="f27" draw:formula="21698"/>
            <draw:equation draw:name="f28" draw:formula="3585"/>
            <draw:equation draw:name="f29" draw:formula="20188"/>
            <draw:equation draw:name="f30" draw:formula="4623"/>
            <draw:equation draw:name="f31" draw:formula="18679"/>
            <draw:equation draw:name="f32" draw:formula="5661"/>
            <draw:equation draw:name="f33" draw:formula="17170"/>
            <draw:equation draw:name="f34" draw:formula="6793"/>
            <draw:equation draw:name="f35" draw:formula="15754"/>
            <draw:equation draw:name="f36" draw:formula="8019"/>
            <draw:equation draw:name="f37" draw:formula="14434"/>
            <draw:equation draw:name="f38" draw:formula="9151"/>
            <draw:equation draw:name="f39" draw:formula="11981"/>
            <draw:equation draw:name="f40" draw:formula="11510"/>
            <draw:equation draw:name="f41" draw:formula="10000"/>
            <draw:equation draw:name="f42" draw:formula="13774"/>
            <draw:equation draw:name="f43" draw:formula="7736"/>
            <draw:equation draw:name="f44" draw:formula="16981"/>
            <draw:equation draw:name="f45" draw:formula="16321"/>
            <draw:equation draw:name="f46" draw:formula="8302"/>
            <draw:equation draw:name="f47" draw:formula="15660"/>
            <draw:equation draw:name="f48" draw:formula="16604"/>
            <draw:equation draw:name="f49" draw:formula="7075"/>
            <draw:equation draw:name="f50" draw:formula="17642"/>
            <draw:equation draw:name="f51" draw:formula="7170"/>
            <draw:equation draw:name="f52" draw:formula="17830"/>
            <draw:equation draw:name="f53" draw:formula="6509"/>
            <draw:equation draw:name="f54" draw:formula="18868"/>
            <draw:equation draw:name="f55" draw:formula="17359"/>
            <draw:equation draw:name="f56" draw:formula="6132"/>
            <draw:equation draw:name="f57" draw:formula="19057"/>
            <draw:equation draw:name="f58" draw:formula="5189"/>
            <draw:equation draw:name="f59" draw:formula="20849"/>
            <draw:equation draw:name="f60" draw:formula="4434"/>
            <draw:equation draw:name="f61" draw:formula="22736"/>
            <draw:equation draw:name="f62" draw:formula="3679"/>
            <draw:equation draw:name="f63" draw:formula="24622"/>
            <draw:equation draw:name="f64" draw:formula="2453"/>
            <draw:equation draw:name="f65" draw:formula="28490"/>
            <draw:equation draw:name="f66" draw:formula="1509"/>
            <draw:equation draw:name="f67" draw:formula="32264"/>
            <draw:equation draw:name="f68" draw:formula="1604"/>
            <draw:equation draw:name="f69" draw:formula="32453"/>
            <draw:equation draw:name="f70" draw:formula="32641"/>
            <draw:equation draw:name="f71" draw:formula="32924"/>
            <draw:equation draw:name="f72" draw:formula="1226"/>
            <draw:equation draw:name="f73" draw:formula="33396"/>
            <draw:equation draw:name="f74" draw:formula="1038"/>
            <draw:equation draw:name="f75" draw:formula="33585"/>
            <draw:equation draw:name="f76" draw:formula="33773"/>
            <draw:equation draw:name="f77" draw:formula="35000"/>
            <draw:equation draw:name="f78" draw:formula="36132"/>
            <draw:equation draw:name="f79" draw:formula="660"/>
            <draw:equation draw:name="f80" draw:formula="37358"/>
            <draw:equation draw:name="f81" draw:formula="38867"/>
            <draw:equation draw:name="f82" draw:formula="283"/>
            <draw:equation draw:name="f83" draw:formula="38301"/>
            <draw:equation draw:name="f84" draw:formula="94"/>
            <draw:equation draw:name="f85" draw:formula="39811"/>
            <draw:equation draw:name="f86" draw:formula="41509"/>
            <draw:equation draw:name="f87" draw:formula="43301"/>
            <draw:equation draw:name="f88" draw:formula="44056"/>
            <draw:equation draw:name="f89" draw:formula="44622"/>
            <draw:equation draw:name="f90" draw:formula="45660"/>
            <draw:equation draw:name="f91" draw:formula="755"/>
            <draw:equation draw:name="f92" draw:formula="46792"/>
            <draw:equation draw:name="f93" draw:formula="48962"/>
            <draw:equation draw:name="f94" draw:formula="51037"/>
            <draw:equation draw:name="f95" draw:formula="2924"/>
            <draw:equation draw:name="f96" draw:formula="53112"/>
            <draw:equation draw:name="f97" draw:formula="4057"/>
            <draw:equation draw:name="f98" draw:formula="55094"/>
            <draw:equation draw:name="f99" draw:formula="5283"/>
            <draw:equation draw:name="f100" draw:formula="56980"/>
            <draw:equation draw:name="f101" draw:formula="6698"/>
            <draw:equation draw:name="f102" draw:formula="58678"/>
            <draw:equation draw:name="f103" draw:formula="8113"/>
            <draw:equation draw:name="f104" draw:formula="60282"/>
            <draw:equation draw:name="f105" draw:formula="9056"/>
            <draw:equation draw:name="f106" draw:formula="61131"/>
            <draw:equation draw:name="f107" draw:formula="61980"/>
            <draw:equation draw:name="f108" draw:formula="11038"/>
            <draw:equation draw:name="f109" draw:formula="62829"/>
            <draw:equation draw:name="f110" draw:formula="12075"/>
            <draw:equation draw:name="f111" draw:formula="63584"/>
            <draw:equation draw:name="f112" draw:formula="14339"/>
            <draw:equation draw:name="f113" draw:formula="64905"/>
            <draw:equation draw:name="f114" draw:formula="66131"/>
            <draw:equation draw:name="f115" draw:formula="19056"/>
            <draw:equation draw:name="f116" draw:formula="67169"/>
            <draw:equation draw:name="f117" draw:formula="21509"/>
            <draw:equation draw:name="f118" draw:formula="67923"/>
            <draw:equation draw:name="f119" draw:formula="24056"/>
            <draw:equation draw:name="f120" draw:formula="68584"/>
            <draw:equation draw:name="f121" draw:formula="26603"/>
            <draw:equation draw:name="f122" draw:formula="69055"/>
            <draw:equation draw:name="f123" draw:formula="30188"/>
            <draw:equation draw:name="f124" draw:formula="68867"/>
            <draw:equation draw:name="f125" draw:formula="33113"/>
            <draw:equation draw:name="f126" draw:formula="68678"/>
            <draw:equation draw:name="f127" draw:formula="36509"/>
            <draw:equation draw:name="f128" draw:formula="68301"/>
            <draw:equation draw:name="f129" draw:formula="42735"/>
            <draw:equation draw:name="f130" draw:formula="67452"/>
            <draw:equation draw:name="f131" draw:formula="44905"/>
            <draw:equation draw:name="f132" draw:formula="66980"/>
            <draw:equation draw:name="f133" draw:formula="45565"/>
            <draw:equation draw:name="f134" draw:formula="66791"/>
            <draw:equation draw:name="f135" draw:formula="45943"/>
            <draw:equation draw:name="f136" draw:formula="66508"/>
            <draw:equation draw:name="f137" draw:formula="47358"/>
            <draw:equation draw:name="f138" draw:formula="65942"/>
            <draw:equation draw:name="f139" draw:formula="48018"/>
            <draw:equation draw:name="f140" draw:formula="65565"/>
            <draw:equation draw:name="f141" draw:formula="48678"/>
            <draw:equation draw:name="f142" draw:formula="65188"/>
            <draw:equation draw:name="f143" draw:formula="47924"/>
            <draw:equation draw:name="f144" draw:formula="65471"/>
            <draw:equation draw:name="f145" draw:formula="51509"/>
            <draw:equation draw:name="f146" draw:formula="62924"/>
            <draw:equation draw:name="f147" draw:formula="53301"/>
            <draw:equation draw:name="f148" draw:formula="61508"/>
            <draw:equation draw:name="f149" draw:formula="55093"/>
            <draw:equation draw:name="f150" draw:formula="59905"/>
            <draw:equation draw:name="f151" draw:formula="54810"/>
            <draw:equation draw:name="f152" draw:formula="60376"/>
            <draw:equation draw:name="f153" draw:formula="54339"/>
            <draw:equation draw:name="f154" draw:formula="60754"/>
            <draw:equation draw:name="f155" draw:formula="55376"/>
            <draw:equation draw:name="f156" draw:formula="59999"/>
            <draw:equation draw:name="f157" draw:formula="56320"/>
            <draw:equation draw:name="f158" draw:formula="59056"/>
            <draw:equation draw:name="f159" draw:formula="57075"/>
            <draw:equation draw:name="f160" draw:formula="58395"/>
            <draw:equation draw:name="f161" draw:formula="57169"/>
            <draw:equation draw:name="f162" draw:formula="58207"/>
            <draw:equation draw:name="f163" draw:formula="57924"/>
            <draw:equation draw:name="f164" draw:formula="57546"/>
            <draw:equation draw:name="f165" draw:formula="56697"/>
            <draw:equation draw:name="f166" draw:formula="59339"/>
            <draw:equation draw:name="f167" draw:formula="55754"/>
            <draw:equation draw:name="f168" draw:formula="54905"/>
            <draw:equation draw:name="f169" draw:formula="59716"/>
            <draw:equation draw:name="f170" draw:formula="54999"/>
            <draw:equation draw:name="f171" draw:formula="59810"/>
            <draw:equation draw:name="f172" draw:formula="54622"/>
            <draw:equation draw:name="f173" draw:formula="59150"/>
            <draw:equation draw:name="f174" draw:formula="59527"/>
            <draw:equation draw:name="f175" draw:formula="59433"/>
            <draw:equation draw:name="f176" draw:formula="55377"/>
            <draw:equation draw:name="f177" draw:formula="58867"/>
            <draw:equation draw:name="f178" draw:formula="56037"/>
            <draw:equation draw:name="f179" draw:formula="55660"/>
            <draw:equation draw:name="f180" draw:formula="53490"/>
            <draw:equation draw:name="f181" draw:formula="60188"/>
            <draw:equation draw:name="f182" draw:formula="53395"/>
            <draw:equation draw:name="f183" draw:formula="60565"/>
            <draw:equation draw:name="f184" draw:formula="52924"/>
            <draw:equation draw:name="f185" draw:formula="61037"/>
            <draw:equation draw:name="f186" draw:formula="52452"/>
            <draw:equation draw:name="f187" draw:formula="61886"/>
            <draw:equation draw:name="f188" draw:formula="60848"/>
            <draw:equation draw:name="f189" draw:formula="53584"/>
            <draw:equation draw:name="f190" draw:formula="54528"/>
            <draw:equation draw:name="f191" draw:formula="60942"/>
            <draw:equation draw:name="f192" draw:formula="53678"/>
            <draw:equation draw:name="f193" draw:formula="51792"/>
            <draw:equation draw:name="f194" draw:formula="51886"/>
            <draw:equation draw:name="f195" draw:formula="51697"/>
            <draw:equation draw:name="f196" draw:formula="62169"/>
            <draw:equation draw:name="f197" draw:formula="62735"/>
            <draw:equation draw:name="f198" draw:formula="49999"/>
            <draw:equation draw:name="f199" draw:formula="51603"/>
            <draw:equation draw:name="f200" draw:formula="61603"/>
            <draw:equation draw:name="f201" draw:formula="61697"/>
            <draw:equation draw:name="f202" draw:formula="50377"/>
            <draw:equation draw:name="f203" draw:formula="63678"/>
            <draw:equation draw:name="f204" draw:formula="65376"/>
            <draw:equation draw:name="f205" draw:formula="42169"/>
            <draw:equation draw:name="f206" draw:formula="40660"/>
            <draw:equation draw:name="f207" draw:formula="66697"/>
            <draw:equation draw:name="f208" draw:formula="39339"/>
            <draw:equation draw:name="f209" draw:formula="66603"/>
            <draw:equation draw:name="f210" draw:formula="39528"/>
            <draw:equation draw:name="f211" draw:formula="39056"/>
            <draw:equation draw:name="f212" draw:formula="38962"/>
            <draw:equation draw:name="f213" draw:formula="66886"/>
            <draw:equation draw:name="f214" draw:formula="38584"/>
            <draw:equation draw:name="f215" draw:formula="38207"/>
            <draw:equation draw:name="f216" draw:formula="37264"/>
            <draw:equation draw:name="f217" draw:formula="67263"/>
            <draw:equation draw:name="f218" draw:formula="36415"/>
            <draw:equation draw:name="f219" draw:formula="67357"/>
            <draw:equation draw:name="f220" draw:formula="67546"/>
            <draw:equation draw:name="f221" draw:formula="35943"/>
            <draw:equation draw:name="f222" draw:formula="34811"/>
            <draw:equation draw:name="f223" draw:formula="67640"/>
            <draw:equation draw:name="f224" draw:formula="31037"/>
            <draw:equation draw:name="f225" draw:formula="27736"/>
            <draw:equation draw:name="f226" draw:formula="27547"/>
            <draw:equation draw:name="f227" draw:formula="67074"/>
            <draw:equation draw:name="f228" draw:formula="26792"/>
            <draw:equation draw:name="f229" draw:formula="25660"/>
            <draw:equation draw:name="f230" draw:formula="24528"/>
            <draw:equation draw:name="f231" draw:formula="66414"/>
            <draw:equation draw:name="f232" draw:formula="23585"/>
            <draw:equation draw:name="f233" draw:formula="66320"/>
            <draw:equation draw:name="f234" draw:formula="23679"/>
            <draw:equation draw:name="f235" draw:formula="23490"/>
            <draw:equation draw:name="f236" draw:formula="22924"/>
            <draw:equation draw:name="f237" draw:formula="22358"/>
            <draw:equation draw:name="f238" draw:formula="64527"/>
            <draw:equation draw:name="f239" draw:formula="21132"/>
            <draw:equation draw:name="f240" draw:formula="19906"/>
            <draw:equation draw:name="f241" draw:formula="63207"/>
            <draw:equation draw:name="f242" draw:formula="19340"/>
            <draw:equation draw:name="f243" draw:formula="63018"/>
            <draw:equation draw:name="f244" draw:formula="18774"/>
            <draw:equation draw:name="f245" draw:formula="63112"/>
            <draw:equation draw:name="f246" draw:formula="18962"/>
            <draw:equation draw:name="f247" draw:formula="63301"/>
            <draw:equation draw:name="f248" draw:formula="62923"/>
            <draw:equation draw:name="f249" draw:formula="18491"/>
            <draw:equation draw:name="f250" draw:formula="17453"/>
            <draw:equation draw:name="f251" draw:formula="16509"/>
            <draw:equation draw:name="f252" draw:formula="16698"/>
            <draw:equation draw:name="f253" draw:formula="16887"/>
            <draw:equation draw:name="f254" draw:formula="60093"/>
            <draw:equation draw:name="f255" draw:formula="15943"/>
            <draw:equation draw:name="f256" draw:formula="15377"/>
            <draw:equation draw:name="f257" draw:formula="14906"/>
            <draw:equation draw:name="f258" draw:formula="59244"/>
            <draw:equation draw:name="f259" draw:formula="15472"/>
            <draw:equation draw:name="f260" draw:formula="57641"/>
            <draw:equation draw:name="f261" draw:formula="13396"/>
            <draw:equation draw:name="f262" draw:formula="58112"/>
            <draw:equation draw:name="f263" draw:formula="13868"/>
            <draw:equation draw:name="f264" draw:formula="56886"/>
            <draw:equation draw:name="f265" draw:formula="13019"/>
            <draw:equation draw:name="f266" draw:formula="12453"/>
            <draw:equation draw:name="f267" draw:formula="56603"/>
            <draw:equation draw:name="f268" draw:formula="13113"/>
            <draw:equation draw:name="f269" draw:formula="57452"/>
            <draw:equation draw:name="f270" draw:formula="58961"/>
            <draw:equation draw:name="f271" draw:formula="15283"/>
            <draw:equation draw:name="f272" draw:formula="61225"/>
            <draw:equation draw:name="f273" draw:formula="17264"/>
            <draw:equation draw:name="f274" draw:formula="62074"/>
            <draw:equation draw:name="f275" draw:formula="17925"/>
            <draw:equation draw:name="f276" draw:formula="61414"/>
            <draw:equation draw:name="f277" draw:formula="17547"/>
            <draw:equation draw:name="f278" draw:formula="60659"/>
            <draw:equation draw:name="f279" draw:formula="19151"/>
            <draw:equation draw:name="f280" draw:formula="20943"/>
            <draw:equation draw:name="f281" draw:formula="63395"/>
            <draw:equation draw:name="f282" draw:formula="21038"/>
            <draw:equation draw:name="f283" draw:formula="63490"/>
            <draw:equation draw:name="f284" draw:formula="21321"/>
            <draw:equation draw:name="f285" draw:formula="21604"/>
            <draw:equation draw:name="f286" draw:formula="63773"/>
            <draw:equation draw:name="f287" draw:formula="64244"/>
            <draw:equation draw:name="f288" draw:formula="22170"/>
            <draw:equation draw:name="f289" draw:formula="64716"/>
            <draw:equation draw:name="f290" draw:formula="22641"/>
            <draw:equation draw:name="f291" draw:formula="22830"/>
            <draw:equation draw:name="f292" draw:formula="64999"/>
            <draw:equation draw:name="f293" draw:formula="65282"/>
            <draw:equation draw:name="f294" draw:formula="66225"/>
            <draw:equation draw:name="f295" draw:formula="25943"/>
            <draw:equation draw:name="f296" draw:formula="28868"/>
            <draw:equation draw:name="f297" draw:formula="28962"/>
            <draw:equation draw:name="f298" draw:formula="28679"/>
            <draw:equation draw:name="f299" draw:formula="29245"/>
            <draw:equation draw:name="f300" draw:formula="29905"/>
            <draw:equation draw:name="f301" draw:formula="30094"/>
            <draw:equation draw:name="f302" draw:formula="30566"/>
            <draw:equation draw:name="f303" draw:formula="30377"/>
            <draw:equation draw:name="f304" draw:formula="27358"/>
            <draw:equation draw:name="f305" draw:formula="30283"/>
            <draw:equation draw:name="f306" draw:formula="31792"/>
            <draw:equation draw:name="f307" draw:formula="33302"/>
            <draw:equation draw:name="f308" draw:formula="34717"/>
            <draw:equation draw:name="f309" draw:formula="36226"/>
            <draw:equation draw:name="f310" draw:formula="37547"/>
            <draw:equation draw:name="f311" draw:formula="65659"/>
            <draw:equation draw:name="f312" draw:formula="65848"/>
            <draw:equation draw:name="f313" draw:formula="39245"/>
            <draw:equation draw:name="f314" draw:formula="40188"/>
            <draw:equation draw:name="f315" draw:formula="40471"/>
            <draw:equation draw:name="f316" draw:formula="40566"/>
            <draw:equation draw:name="f317" draw:formula="65093"/>
            <draw:equation draw:name="f318" draw:formula="41132"/>
            <draw:equation draw:name="f319" draw:formula="64433"/>
            <draw:equation draw:name="f320" draw:formula="43018"/>
            <draw:equation draw:name="f321" draw:formula="45282"/>
            <draw:equation draw:name="f322" draw:formula="47264"/>
            <draw:equation draw:name="f323" draw:formula="49056"/>
            <draw:equation draw:name="f324" draw:formula="50943"/>
            <draw:equation draw:name="f325" draw:formula="52735"/>
            <draw:equation draw:name="f326" draw:formula="54433"/>
            <draw:equation draw:name="f327" draw:formula="53867"/>
            <draw:equation draw:name="f328" draw:formula="52169"/>
            <draw:equation draw:name="f329" draw:formula="48961"/>
            <draw:equation draw:name="f330" draw:formula="62452"/>
            <draw:equation draw:name="f331" draw:formula="44528"/>
            <draw:equation draw:name="f332" draw:formula="44716"/>
            <draw:equation draw:name="f333" draw:formula="45094"/>
            <draw:equation draw:name="f334" draw:formula="64810"/>
            <draw:equation draw:name="f335" draw:formula="43867"/>
            <draw:equation draw:name="f336" draw:formula="43113"/>
            <draw:equation draw:name="f337" draw:formula="65754"/>
            <draw:equation draw:name="f338" draw:formula="42924"/>
            <draw:equation draw:name="f339" draw:formula="41603"/>
            <draw:equation draw:name="f340" draw:formula="66037"/>
            <draw:equation draw:name="f341" draw:formula="39999"/>
            <draw:equation draw:name="f342" draw:formula="38396"/>
            <draw:equation draw:name="f343" draw:formula="36792"/>
            <draw:equation draw:name="f344" draw:formula="26415"/>
            <draw:equation draw:name="f345" draw:formula="25754"/>
            <draw:equation draw:name="f346" draw:formula="25094"/>
            <draw:equation draw:name="f347" draw:formula="25566"/>
            <draw:equation draw:name="f348" draw:formula="25471"/>
            <draw:equation draw:name="f349" draw:formula="25188"/>
            <draw:equation draw:name="f350" draw:formula="24339"/>
            <draw:equation draw:name="f351" draw:formula="23773"/>
            <draw:equation draw:name="f352" draw:formula="24245"/>
            <draw:equation draw:name="f353" draw:formula="24717"/>
            <draw:equation draw:name="f354" draw:formula="24151"/>
            <draw:equation draw:name="f355" draw:formula="23018"/>
            <draw:equation draw:name="f356" draw:formula="22075"/>
            <draw:equation draw:name="f357" draw:formula="20000"/>
            <draw:equation draw:name="f358" draw:formula="19717"/>
            <draw:equation draw:name="f359" draw:formula="18490"/>
            <draw:equation draw:name="f360" draw:formula="64150"/>
            <draw:equation draw:name="f361" draw:formula="64056"/>
            <draw:equation draw:name="f362" draw:formula="15188"/>
            <draw:equation draw:name="f363" draw:formula="14622"/>
            <draw:equation draw:name="f364" draw:formula="14717"/>
            <draw:equation draw:name="f365" draw:formula="13773"/>
            <draw:equation draw:name="f366" draw:formula="62546"/>
            <draw:equation draw:name="f367" draw:formula="12924"/>
            <draw:equation draw:name="f368" draw:formula="62075"/>
            <draw:equation draw:name="f369" draw:formula="12358"/>
            <draw:equation draw:name="f370" draw:formula="12264"/>
            <draw:equation draw:name="f371" draw:formula="12170"/>
            <draw:equation draw:name="f372" draw:formula="61320"/>
            <draw:equation draw:name="f373" draw:formula="11698"/>
            <draw:equation draw:name="f374" draw:formula="11132"/>
            <draw:equation draw:name="f375" draw:formula="60471"/>
            <draw:equation draw:name="f376" draw:formula="9906"/>
            <draw:equation draw:name="f377" draw:formula="10566"/>
            <draw:equation draw:name="f378" draw:formula="9434"/>
            <draw:equation draw:name="f379" draw:formula="58584"/>
            <draw:equation draw:name="f380" draw:formula="8207"/>
            <draw:equation draw:name="f381" draw:formula="7547"/>
            <draw:equation draw:name="f382" draw:formula="6981"/>
            <draw:equation draw:name="f383" draw:formula="56131"/>
            <draw:equation draw:name="f384" draw:formula="6226"/>
            <draw:equation draw:name="f385" draw:formula="6415"/>
            <draw:equation draw:name="f386" draw:formula="6038"/>
            <draw:equation draw:name="f387" draw:formula="5472"/>
            <draw:equation draw:name="f388" draw:formula="54244"/>
            <draw:equation draw:name="f389" draw:formula="53961"/>
            <draw:equation draw:name="f390" draw:formula="5094"/>
            <draw:equation draw:name="f391" draw:formula="5377"/>
            <draw:equation draw:name="f392" draw:formula="5849"/>
            <draw:equation draw:name="f393" draw:formula="55282"/>
            <draw:equation draw:name="f394" draw:formula="6321"/>
            <draw:equation draw:name="f395" draw:formula="55943"/>
            <draw:equation draw:name="f396" draw:formula="56226"/>
            <draw:equation draw:name="f397" draw:formula="5943"/>
            <draw:equation draw:name="f398" draw:formula="55848"/>
            <draw:equation draw:name="f399" draw:formula="55188"/>
            <draw:equation draw:name="f400" draw:formula="5000"/>
            <draw:equation draw:name="f401" draw:formula="54716"/>
            <draw:equation draw:name="f402" draw:formula="4717"/>
            <draw:equation draw:name="f403" draw:formula="54150"/>
            <draw:equation draw:name="f404" draw:formula="4528"/>
            <draw:equation draw:name="f405" draw:formula="53018"/>
            <draw:equation draw:name="f406" draw:formula="4151"/>
            <draw:equation draw:name="f407" draw:formula="52263"/>
            <draw:equation draw:name="f408" draw:formula="3774"/>
            <draw:equation draw:name="f409" draw:formula="3396"/>
            <draw:equation draw:name="f410" draw:formula="50660"/>
            <draw:equation draw:name="f411" draw:formula="51226"/>
            <draw:equation draw:name="f412" draw:formula="3208"/>
            <draw:equation draw:name="f413" draw:formula="50848"/>
            <draw:equation draw:name="f414" draw:formula="50471"/>
            <draw:equation draw:name="f415" draw:formula="50094"/>
            <draw:equation draw:name="f416" draw:formula="50754"/>
            <draw:equation draw:name="f417" draw:formula="3868"/>
            <draw:equation draw:name="f418" draw:formula="49528"/>
            <draw:equation draw:name="f419" draw:formula="49339"/>
            <draw:equation draw:name="f420" draw:formula="49433"/>
            <draw:equation draw:name="f421" draw:formula="3962"/>
            <draw:equation draw:name="f422" draw:formula="49905"/>
            <draw:equation draw:name="f423" draw:formula="3491"/>
            <draw:equation draw:name="f424" draw:formula="2641"/>
            <draw:equation draw:name="f425" draw:formula="2170"/>
            <draw:equation draw:name="f426" draw:formula="1698"/>
            <draw:equation draw:name="f427" draw:formula="41886"/>
            <draw:equation draw:name="f428" draw:formula="1887"/>
            <draw:equation draw:name="f429" draw:formula="42075"/>
            <draw:equation draw:name="f430" draw:formula="41981"/>
            <draw:equation draw:name="f431" draw:formula="2075"/>
            <draw:equation draw:name="f432" draw:formula="2264"/>
            <draw:equation draw:name="f433" draw:formula="40283"/>
            <draw:equation draw:name="f434" draw:formula="2358"/>
            <draw:equation draw:name="f435" draw:formula="35566"/>
            <draw:equation draw:name="f436" draw:formula="2830"/>
            <draw:equation draw:name="f437" draw:formula="32830"/>
            <draw:equation draw:name="f438" draw:formula="33207"/>
            <draw:equation draw:name="f439" draw:formula="33490"/>
            <draw:equation draw:name="f440" draw:formula="3019"/>
            <draw:equation draw:name="f441" draw:formula="31415"/>
            <draw:equation draw:name="f442" draw:formula="27075"/>
            <draw:equation draw:name="f443" draw:formula="25000"/>
            <draw:equation draw:name="f444" draw:formula="5566"/>
            <draw:equation draw:name="f445" draw:formula="6604"/>
            <draw:equation draw:name="f446" draw:formula="7830"/>
            <draw:equation draw:name="f447" draw:formula="15094"/>
            <draw:equation draw:name="f448" draw:formula="13302"/>
            <draw:equation draw:name="f449" draw:formula="10095"/>
            <draw:equation draw:name="f450" draw:formula="8679"/>
            <draw:equation draw:name="f451" draw:formula="7453"/>
            <draw:equation draw:name="f452" draw:formula="20754"/>
            <draw:equation draw:name="f453" draw:formula="22547"/>
            <draw:equation draw:name="f454" draw:formula="5378"/>
            <draw:equation draw:name="f455" draw:formula="21603"/>
            <draw:equation draw:name="f456" draw:formula="6227"/>
            <draw:equation draw:name="f457" draw:formula="23302"/>
            <draw:equation draw:name="f458" draw:formula="5095"/>
            <draw:equation draw:name="f459" draw:formula="25377"/>
            <draw:equation draw:name="f460" draw:formula="26886"/>
            <draw:equation draw:name="f461" draw:formula="3680"/>
            <draw:equation draw:name="f462" draw:formula="28301"/>
            <draw:equation draw:name="f463" draw:formula="3302"/>
            <draw:equation draw:name="f464" draw:formula="29622"/>
            <draw:equation draw:name="f465" draw:formula="2076"/>
            <draw:equation draw:name="f466" draw:formula="32547"/>
            <draw:equation draw:name="f467" draw:formula="34245"/>
            <draw:equation draw:name="f468" draw:formula="1793"/>
            <draw:equation draw:name="f469" draw:formula="35848"/>
            <draw:equation draw:name="f470" draw:formula="1415"/>
            <draw:equation draw:name="f471" draw:formula="36981"/>
            <draw:equation draw:name="f472" draw:formula="1132"/>
            <draw:equation draw:name="f473" draw:formula="40943"/>
            <draw:equation draw:name="f474" draw:formula="1227"/>
            <draw:equation draw:name="f475" draw:formula="41697"/>
            <draw:equation draw:name="f476" draw:formula="41320"/>
            <draw:equation draw:name="f477" draw:formula="42263"/>
            <draw:equation draw:name="f478" draw:formula="43396"/>
            <draw:equation draw:name="f479" draw:formula="2359"/>
            <draw:equation draw:name="f480" draw:formula="47641"/>
            <draw:equation draw:name="f481" draw:formula="37735"/>
            <draw:equation draw:name="f482" draw:formula="?f2 - ?f0"/>
            <draw:equation draw:name="f483" draw:formula="?f1 - ?f0"/>
            <draw:equation draw:name="f484" draw:formula="?f483 / 67641"/>
            <draw:equation draw:name="f485" draw:formula="?f482 / 69056"/>
            <draw:equation draw:name="f486" draw:formula="0 / ?f484"/>
            <draw:equation draw:name="f487" draw:formula="67641 / ?f484"/>
            <draw:equation draw:name="f488" draw:formula="0 / ?f485"/>
            <draw:equation draw:name="f489" draw:formula="69056 / ?f485"/>
          </draw:enhanced-geometry>
        </draw:custom-shape>
        <draw:custom-shape svg:x="4.77171in" svg:y="0.52104in" svg:width="0.37804in" svg:height="0.45366in" draw:id="id197" draw:style-name="a888" draw:name="Shape 86">
          <svg:title/>
          <svg:desc/>
          <text:p text:style-name="a887" text:class-names="" text:cond-style-name=""><text:span text:style-name="a886" text:class-names=""/></text:p>
          <draw:enhanced-geometry xmlns:dr3d="urn:oasis:names:tc:opendocument:xmlns:dr3d:1.0" draw:type="non-primitive" svg:viewBox="0 0 15817 18981" draw:enhanced-path="M ?f3 ?f4 L ?f5 ?f6 ?f7 ?f8 ?f9 ?f10 ?f11 ?f12 ?f13 ?f14 ?f15 ?f16 ?f17 ?f18 ?f15 ?f19 ?f20 ?f21 ?f13 ?f22 ?f23 ?f24 ?f25 ?f26 ?f27 ?f24 ?f28 ?f29 ?f30 ?f16 ?f31 ?f32 ?f33 ?f12 ?f34 ?f35 ?f36 ?f37 ?f38 ?f39 ?f40 ?f41 ?f38 ?f42 ?f36 ?f43 ?f34 ?f44 ?f45 ?f6 ?f46 ?f4 Z M ?f47 ?f10 L ?f48 ?f49 ?f50 ?f51 ?f52 ?f53 ?f52 ?f54 ?f52 ?f39 ?f50 ?f55 ?f56 ?f57 ?f58 ?f59 ?f60 ?f19 ?f61 ?f62 ?f63 ?f64 ?f65 ?f66 ?f67 ?f68 ?f69 ?f66 ?f70 ?f71 ?f72 ?f73 ?f74 ?f75 ?f74 ?f76 ?f72 ?f19 ?f77 ?f78 ?f79 ?f80 ?f81 ?f82 ?f83 ?f54 ?f84 ?f51 ?f85 ?f49 ?f86 ?f10 Z M ?f87 ?f88 L ?f89 ?f65 ?f90 ?f91 ?f92 ?f93 ?f94 ?f95 ?f96 ?f77 ?f97 ?f98 ?f99 ?f100 ?f101 ?f102 ?f103 ?f104 ?f105 ?f106 ?f105 ?f107 ?f108 ?f109 ?f110 ?f111 ?f112 ?f111 ?f113 ?f114 ?f97 ?f114 ?f115 ?f111 ?f116 ?f109 ?f117 ?f118 ?f119 ?f120 ?f87 ?f121 ?f122 ?f123 ?f124 ?f125 ?f126 ?f127 ?f1 ?f100 ?f128 ?f77 ?f126 ?f129 ?f130 ?f131 ?f132 ?f65 ?f87 ?f88 Z M ?f53 ?f77 L ?f42 ?f70 ?f133 ?f98 ?f6 ?f72 ?f4 ?f134 ?f4 ?f135 ?f136 ?f123 ?f137 ?f138 ?f54 ?f139 ?f140 ?f141 ?f142 ?f143 ?f18 ?f144 ?f145 ?f146 ?f147 ?f148 ?f149 ?f148 ?f150 ?f146 ?f64 ?f144 ?f71 ?f143 ?f66 ?f151 ?f71 ?f152 ?f73 ?f114 ?f153 ?f109 ?f75 ?f139 ?f145 ?f120 ?f18 ?f121 ?f154 ?f155 ?f156 ?f72 ?f82 ?f70 ?f53 ?f77 Z M ?f157 ?f158 L ?f159 ?f160 ?f161 ?f162 ?f163 ?f164 ?f165 ?f166 ?f167 ?f168 ?f169 ?f170 ?f169 ?f171 ?f172 ?f173 ?f174 ?f175 ?f176 ?f177 ?f178 ?f175 ?f179 ?f174 ?f178 ?f176 ?f180 ?f181 ?f182 ?f183 ?f182 ?f184 ?f182 ?f185 ?f180 ?f186 ?f187 ?f164 ?f188 ?f189 ?f190 ?f191 ?f192 ?f191 ?f193 ?f189 ?f194 ?f164 ?f195 ?f196 ?f197 ?f166 ?f198 ?f199 ?f198 ?f200 ?f198 ?f179 ?f197 ?f180 ?f195 ?f173 ?f201 ?f202 ?f203 ?f204 ?f160 ?f205 ?f206 ?f207 ?f208 ?f205 ?f209 ?f202 ?f210 ?f174 ?f211 ?f180 ?f212 ?f179 ?f212 ?f168 ?f211 ?f193 ?f211 ?f185 ?f213 ?f185 ?f212 ?f166 ?f214 ?f185 ?f215 ?f192 ?f216 ?f168 ?f217 ?f188 ?f218 ?f170 ?f218 ?f180 ?f218 ?f173 ?f216 ?f219 ?f220 ?f207 ?f221 ?f222 ?f212 ?f223 ?f224 ?f225 ?f226 ?f161 ?f227 ?f228 ?f229 ?f159 ?f230 ?f159 ?f189 ?f228 ?f231 ?f225 ?f232 ?f233 ?f234 ?f163 ?f188 ?f235 ?f178 ?f161 ?f171 ?f236 ?f175 ?f236 ?f205 ?f161 ?f163 ?f163 ?f235 ?f161 ?f159 ?f159 ?f237 ?f157 ?f238 ?f239 ?f240 ?f241 ?f242 ?f238 ?f243 ?f244 ?f245 ?f157 ?f246 ?f159 ?f247 ?f161 ?f248 ?f163 ?f249 ?f222 ?f250 ?f251 ?f250 ?f205 ?f249 ?f202 ?f252 ?f177 ?f248 ?f175 ?f253 ?f174 ?f254 ?f174 ?f255 ?f204 ?f256 ?f167 ?f257 ?f258 ?f259 ?f222 ?f260 ?f222 ?f261 ?f167 ?f262 ?f205 ?f238 ?f219 ?f263 ?f171 ?f264 ?f178 ?f265 ?f188 ?f266 ?f184 ?f267 ?f166 ?f266 ?f231 ?f265 ?f268 ?f264 ?f162 ?f263 ?f160 ?f269 ?f158 Z M ?f270 ?f271 L ?f149 ?f272 ?f145 ?f273 ?f274 ?f275 ?f276 ?f277 ?f278 ?f279 ?f280 ?f281 ?f39 ?f282 ?f283 ?f23 ?f53 ?f284 ?f53 ?f285 ?f286 ?f287 ?f283 ?f288 ?f289 ?f290 ?f82 ?f291 ?f292 ?f291 ?f156 ?f293 ?f294 ?f290 ?f59 ?f287 ?f16 ?f284 ?f295 ?f282 ?f270 ?f296 ?f297 ?f298 ?f299 ?f252 ?f300 ?f253 ?f300 ?f275 ?f299 ?f245 ?f301 ?f302 ?f303 ?f304 ?f270 ?f271 Z M ?f305 ?f306 L ?f110 ?f307 ?f108 ?f308 ?f309 ?f253 ?f310 ?f248 ?f311 ?f312 ?f310 ?f313 ?f309 ?f314 ?f108 ?f279 ?f113 ?f315 ?f316 ?f317 ?f318 ?f285 ?f116 ?f319 ?f320 ?f290 ?f321 ?f291 ?f89 ?f291 ?f322 ?f293 ?f323 ?f324 ?f132 ?f325 ?f326 ?f284 ?f326 ?f23 ?f327 ?f315 ?f323 ?f15 ?f87 ?f281 ?f89 ?f328 ?f90 ?f328 ?f92 ?f279 ?f329 ?f314 ?f115 ?f330 ?f331 ?f332 ?f333 ?f307 ?f305 ?f306 Z M ?f165 ?f334 L ?f335 ?f336 ?f263 ?f337 ?f259 ?f338 ?f339 ?f340 ?f261 ?f341 ?f261 ?f342 ?f261 ?f343 ?f339 ?f344 ?f260 ?f345 ?f267 ?f346 ?f257 ?f345 ?f256 ?f347 ?f348 ?f343 ?f249 ?f349 ?f247 ?f350 ?f348 ?f351 ?f352 ?f353 ?f354 ?f355 ?f354 ?f356 ?f357 ?f358 ?f354 ?f359 ?f360 ?f361 ?f362 ?f359 ?f298 ?f358 ?f11 ?f358 ?f290 ?f363 ?f317 ?f364 ?f328 ?f365 ?f252 ?f366 ?f332 ?f367 ?f247 ?f58 ?f332 ?f58 ?f368 ?f367 ?f369 ?f370 ?f319 ?f47 ?f31 ?f371 ?f3 ?f371 ?f34 ?f85 ?f372 ?f373 ?f374 ?f375 ?f284 ?f61 ?f376 ?f81 ?f313 ?f377 ?f250 ?f88 ?f250 ?f65 ?f313 ?f91 ?f20 ?f67 ?f38 ?f67 ?f378 ?f79 ?f379 ?f134 ?f380 ?f134 ?f381 ?f155 ?f382 ?f127 ?f13 ?f127 ?f13 ?f135 ?f13 ?f125 ?f382 ?f383 ?f384 ?f385 ?f7 ?f121 ?f386 ?f121 ?f387 ?f106 ?f388 ?f151 ?f46 ?f151 ?f31 ?f389 ?f30 ?f390 ?f288 ?f391 ?f319 ?f392 ?f288 ?f144 ?f381 ?f393 ?f394 ?f393 ?f395 ?f396 ?f397 ?f146 ?f398 ?f399 ?f400 ?f401 ?f402 ?f401 ?f40 ?f216 ?f403 ?f404 ?f405 ?f406 ?f9 ?f406 ?f9 ?f221 ?f9 ?f407 ?f405 ?f408 ?f374 ?f213 ?f36 ?f409 ?f410 ?f409 ?f411 ?f412 ?f413 ?f414 ?f388 ?f414 ?f415 ?f416 ?f417 ?f418 ?f33 ?f206 ?f381 ?f158 ?f5 ?f158 ?f5 ?f419 ?f5 ?f420 ?f381 ?f420 ?f46 ?f191 ?f421 ?f189 ?f400 ?f189 ?f422 ?f423 ?f424 ?f425 ?f424 ?f425 ?f426 ?f427 ?f398 ?f427 ?f428 ?f425 ?f378 ?f425 ?f372 ?f192 ?f429 ?f234 ?f394 ?f234 ?f394 ?f168 ?f394 ?f190 ?f429 ?f200 ?f372 ?f188 ?f378 ?f430 ?f428 ?f430 ?f398 ?f431 ?f426 ?f431 ?f424 ?f430 ?f424 ?f179 ?f424 ?f177 ?f413 ?f174 ?f432 ?f174 ?f433 ?f173 ?f434 ?f173 ?f435 ?f174 ?f36 ?f177 ?f36 ?f219 ?f436 ?f202 ?f36 ?f202 ?f36 ?f204 ?f437 ?f251 ?f438 ?f258 ?f398 ?f222 ?f411 ?f233 ?f439 ?f222 ?f413 ?f239 ?f397 ?f157 ?f440 ?f441 ?f442 ?f159 ?f443 ?f159 ?f444 ?f157 ?f34 ?f445 ?f34 ?f239 ?f34 ?f244 ?f380 ?f244 ?f434 ?f238 ?f388 ?f446 ?f432 ?f447 ?f397 ?f448 ?f410 ?f266 ?f449 ?f450 ?f451 ?f260 ?f452 ?f453 ?f444 ?f453 ?f34 ?f260 ?f34 ?f265 ?f34 ?f450 ?f454 ?f455 ?f415 ?f456 ?f433 ?f457 ?f458 ?f459 ?f458 ?f246 ?f460 ?f461 ?f378 ?f245 ?f462 ?f463 ?f5 ?f463 ?f464 ?f273 ?f464 ?f245 ?f5 ?f245 ?f394 ?f275 ?f380 ?f253 ?f460 ?f252 ?f452 ?f281 ?f443 ?f296 ?f403 ?f368 ?f465 ?f298 ?f319 ?f298 ?f319 ?f314 ?f319 ?f368 ?f288 ?f466 ?f30 ?f15 ?f467 ?f282 ?f436 ?f468 ?f462 ?f11 ?f36 ?f288 ?f33 ?f325 ?f3 ?f287 ?f293 ?f469 ?f28 ?f469 ?f25 ?f384 ?f11 ?f287 ?f317 ?f325 ?f317 ?f288 ?f11 ?f290 ?f384 ?f405 ?f465 ?f470 ?f381 ?f471 ?f46 ?f31 ?f5 ?f34 ?f293 ?f472 ?f27 ?f472 ?f369 ?f34 ?f382 ?f473 ?f369 ?f436 ?f284 ?f474 ?f319 ?f40 ?f9 ?f372 ?f27 ?f451 ?f284 ?f475 ?f382 ?f437 ?f376 ?f378 ?f328 ?f452 ?f476 ?f378 ?f476 ?f437 ?f296 ?f475 ?f20 ?f477 ?f317 ?f449 ?f376 ?f397 ?f279 ?f478 ?f248 ?f478 ?f306 ?f397 ?f306 ?f479 ?f306 ?f398 ?f252 ?f480 ?f476 ?f481 ?f330 ?f482 ?f245 ?f482 ?f461 ?f483 ?f484 ?f485 ?f247 ?f486 ?f306 ?f110 ?f362 ?f487 ?f245 ?f488 ?f489 ?f490 ?f261 ?f491 ?f265 ?f488 ?f259 ?f492 ?f360 ?f493 ?f304 ?f494 ?f348 ?f386 ?f246 ?f34 ?f249 ?f495 ?f15 ?f304 ?f382 ?f267 ?f317 ?f239 ?f11 ?f235 ?f11 ?f251 ?f317 ?f173 ?f23 ?f170 ?f369 ?f181 ?f13 ?f181 ?f282 ?f170 ?f15 ?f173 ?f328 ?f167 ?f496 ?f244 ?f250 ?f497 ?f248 ?f463 ?f461 ?f317 ?f498 ?f36 ?f499 ?f434 ?f497 ?f433 ?f240 ?f482 ?f500 ?f333 ?f239 ?f501 ?f159 ?f491 ?f171 ?f502 ?f503 ?f490 ?f201 ?f504 ?f505 ?f117 ?f203 ?f501 ?f506 ?f97 ?f507 ?f508 ?f227 ?f509 ?f210 ?f34 ?f217 ?f245 ?f399 ?f510 ?f144 ?f173 ?f511 ?f512 ?f391 ?f171 ?f143 ?f171 ?f390 ?f512 ?f389 ?f202 ?f389 ?f167 ?f389 ?f223 ?f389 ?f161 ?f513 ?f238 ?f391 ?f453 ?f514 ?f304 ?f148 ?f252 ?f515 ?f11 ?f516 ?f517 ?f215 ?f458 ?f412 ?f482 ?f210 ?f310 ?f518 ?f519 ?f520 ?f521 ?f522 ?f116 ?f227 ?f320 ?f211 ?f117 ?f213 ?f521 ?f407 ?f492 ?f404 ?f108 ?f516 ?f523 ?f146 ?f524 ?f143 ?f432 ?f525 ?f395 ?f98 ?f381 ?f375 ?f279 ?f85 ?f246 ?f526 ?f360 ?f527 ?f528 ?f361 ?f225 ?f356 ?f251 ?f529 ?f512 ?f530 ?f179 ?f530 ?f184 ?f529 ?f531 ?f358 ?f520 ?f532 ?f221 ?f533 ?f534 ?f535 ?f144 ?f364 ?f536 ?f50 ?f111 ?f537 ?f121 ?f538 ?f155 ?f373 ?f539 ?f540 ?f83 ?f104 ?f48 ?f541 ?f542 ?f143 ?f353 ?f399 ?f543 ?f406 ?f343 ?f520 ?f544 ?f160 ?f545 ?f546 ?f547 ?f427 ?f336 ?f430 ?f334 Z M ?f522 ?f548 L ?f518 ?f549 ?f406 ?f550 ?f404 ?f551 ?f217 ?f552 ?f218 ?f553 ?f218 ?f554 ?f218 ?f126 ?f217 ?f555 ?f404 ?f326 ?f215 ?f327 ?f556 ?f548 Z M ?f418 ?f548 L ?f546 ?f327 ?f199 ?f326 ?f175 ?f557 ?f157 ?f130 ?f558 ?f553 ?f202 ?f559 ?f179 ?f560 ?f561 ?f562 ?f561 ?f549 ?f175 ?f555 ?f174 ?f130 ?f563 ?f555 ?f234 ?f560 ?f201 ?f564 ?f197 ?f565 ?f566 ?f130 ?f566 ?f557 ?f194 ?f567 ?f568 ?f557 ?f268 ?f569 ?f507 ?f564 ?f570 ?f571 ?f210 ?f559 ?f520 ?f552 ?f208 ?f1 ?f229 ?f130 ?f418 ?f548 Z M ?f243 ?f567 L ?f304 ?f130 ?f489 ?f555 ?f362 ?f555 ?f255 ?f572 ?f243 ?f565 ?f360 ?f573 ?f242 ?f574 ?f575 ?f574 ?f576 ?f1 ?f576 ?f572 ?f576 ?f126 ?f256 ?f126 ?f267 ?f577 ?f528 ?f559 ?f578 ?f559 ?f244 ?f549 ?f579 ?f555 ?f244 ?f130 ?f575 ?f130 ?f243 ?f567 Z M ?f247 ?f126 L ?f247 ?f580 ?f332 ?f565 ?f247 ?f552 ?f307 ?f564 ?f246 ?f581 ?f272 ?f574 ?f245 ?f577 ?f246 ?f569 ?f247 ?f126 Z M ?f412 ?f582 L ?f556 ?f583 ?f214 ?f584 ?f221 ?f585 ?f215 ?f586 ?f216 ?f587 ?f217 ?f588 ?f218 ?f589 ?f217 ?f590 ?f216 ?f591 ?f220 ?f591 ?f406 ?f590 ?f221 ?f592 ?f214 ?f593 ?f212 ?f593 ?f412 ?f582 Z M ?f594 ?f595 L ?f187 ?f596 ?f200 ?f588 ?f192 ?f597 ?f232 ?f598 ?f198 ?f598 ?f186 ?f599 ?f503 ?f584 ?f192 ?f596 ?f594 ?f595 Z M ?f175 ?f596 L ?f159 ?f600 ?f558 ?f585 ?f207 ?f598 ?f179 ?f598 ?f181 ?f601 ?f175 ?f596 Z M ?f260 ?f600 L ?f500 ?f602 ?f161 ?f602 ?f500 ?f600 Z M ?f603 ?f600 L ?f243 ?f597 ?f576 ?f602 ?f267 ?f602 ?f256 ?f600 Z M ?f484 ?f591 L ?f604 ?f605 ?f252 ?f599 ?f604 ?f606 ?f484 ?f602 ?f603 ?f602 ?f362 ?f601 ?f307 ?f587 ?f484 ?f591 Z M ?f229 ?f595 L ?f203 ?f596 ?f198 ?f596 ?f423 ?f607 ?f507 ?f598 ?f570 ?f602 ?f210 ?f608 ?f518 ?f609 ?f209 ?f585 ?f229 ?f595 Z M ?f213 ?f610 L ?f226 ?f611 ?f208 ?f612 ?f613 ?f614 ?f227 ?f615 ?f226 ?f616 ?f224 ?f617 ?f406 ?f618 ?f221 ?f610 ?f214 ?f618 ?f213 ?f610 Z M ?f186 ?f619 L ?f198 ?f620 ?f164 ?f621 ?f164 ?f622 ?f230 ?f623 ?f505 ?f619 Z M ?f237 ?f612 L ?f441 ?f624 ?f159 ?f616 ?f228 ?f625 ?f159 ?f626 ?f159 ?f623 ?f157 ?f627 ?f244 ?f627 ?f238 ?f628 ?f262 ?f626 ?f339 ?f629 ?f630 ?f619 ?f631 ?f619 ?f497 ?f617 ?f497 ?f632 ?f339 ?f626 ?f237 ?f633 ?f163 ?f634 ?f561 ?f635 ?f219 ?f633 ?f207 ?f616 ?f165 ?f612 Z M ?f563 ?f612 L ?f636 ?f637 ?f187 ?f627 ?f181 ?f638 ?f639 ?f635 ?f427 ?f640 ?f427 ?f628 ?f199 ?f616 ?f639 ?f612 Z M ?f171 ?f641 L ?f642 ?f297 ?f197 ?f301 ?f507 ?f299 ?f224 ?f643 ?f401 ?f644 ?f144 ?f547 ?f645 ?f341 ?f138 ?f543 ?f155 ?f530 ?f93 ?f646 ?f375 ?f367 ?f367 ?f63 ?f647 ?f98 ?f648 ?f649 ?f650 ?f651 ?f543 ?f393 ?f347 ?f652 ?f653 ?f556 ?f544 ?f162 ?f654 ?f166 ?f544 ?f170 ?f653 ?f251 ?f347 ?f445 ?f350 ?f450 ?f530 ?f352 ?f655 ?f314 ?f656 ?f324 ?f74 ?f458 ?f525 ?f657 ?f152 ?f482 ?f389 ?f658 ?f392 ?f659 ?f396 ?f316 ?f660 ?f661 ?f660 ?f662 ?f148 ?f89 ?f148 ?f663 ?f393 ?f548 ?f144 ?f557 ?f511 ?f126 ?f392 ?f664 ?f511 ?f665 ?f144 ?f550 ?f393 ?f574 ?f148 ?f666 ?f514 ?f667 ?f392 ?f583 ?f391 ?f592 ?f391 ?f589 ?f391 ?f668 ?f511 ?f609 ?f393 ?f602 ?f660 ?f669 ?f148 ?f670 ?f396 ?f610 ?f396 ?f612 ?f146 ?f624 ?f660 ?f671 ?f516 ?f672 ?f220 ?f622 ?f214 ?f635 ?f210 ?f673 ?f229 ?f674 ?f201 ?f675 ?f166 ?f676 ?f639 ?f677 ?f178 ?f677 ?f636 ?f678 ?f176 ?f679 ?f171 ?f679 ?f563 ?f678 ?f174 ?f680 ?f174 ?f677 ?f233 ?f681 ?f441 ?f682 ?f263 ?f683 ?f267 ?f684 ?f256 ?f640 ?f489 ?f628 ?f307 ?f637 ?f249 ?f624 ?f313 ?f685 ?f298 ?f611 ?f328 ?f686 ?f15 ?f687 ?f20 ?f688 ?f13 ?f599 ?f13 ?f689 ?f20 ?f600 ?f17 ?f593 ?f368 ?f667 ?f296 ?f559 ?f15 ?f665 ?f15 ?f1 ?f296 ?f690 ?f279 ?f691 ?f298 ?f89 ?f298 ?f90 ?f279 ?f329 ?f328 ?f521 ?f17 ?f487 ?f20 ?f112 ?f382 ?f486 ?f317 ?f692 ?f288 ?f424 ?f465 ?f439 ?f465 ?f693 ?f694 ?f494 ?f436 ?f452 ?f477 ?f695 ?f440 ?f11 ?f696 ?f314 ?f424 ?f362 ?f697 ?f354 ?f482 ?f446 ?f692 ?f157 ?f485 ?f698 ?f699 ?f512 ?f699 ?f642 ?f485 ?f546 ?f483 ?f414 ?f700 ?f407 ?f697 ?f148 ?f693 ?f106 ?f480 ?f701 ?f509 ?f65 ?f402 ?f60 ?f451 ?f366 ?f451 ?f371 ?f434 ?f365 ?f386 ?f655 ?f702 ?f646 ?f380 ?f363 ?f444 ?f356 ?f694 ?f703 ?f293 ?f344 ?f25 ?f338 ?f328 ?f704 ?f332 ?f643 ?f705 ?f299 ?f267 ?f301 ?f238 ?f297 ?f578 ?f641 Z N" draw:text-areas="?f710 ?f712 ?f711 ?f713">
            <draw:equation draw:name="f0" draw:formula="0"/>
            <draw:equation draw:name="f1" draw:formula="15817"/>
            <draw:equation draw:name="f2" draw:formula="18981"/>
            <draw:equation draw:name="f3" draw:formula="11364"/>
            <draw:equation draw:name="f4" draw:formula="1"/>
            <draw:equation draw:name="f5" draw:formula="11242"/>
            <draw:equation draw:name="f6" draw:formula="25"/>
            <draw:equation draw:name="f7" draw:formula="11169"/>
            <draw:equation draw:name="f8" draw:formula="74"/>
            <draw:equation draw:name="f9" draw:formula="11096"/>
            <draw:equation draw:name="f10" draw:formula="171"/>
            <draw:equation draw:name="f11" draw:formula="10780"/>
            <draw:equation draw:name="f12" draw:formula="731"/>
            <draw:equation draw:name="f13" draw:formula="10634"/>
            <draw:equation draw:name="f14" draw:formula="999"/>
            <draw:equation draw:name="f15" draw:formula="10537"/>
            <draw:equation draw:name="f16" draw:formula="1315"/>
            <draw:equation draw:name="f17" draw:formula="10512"/>
            <draw:equation draw:name="f18" draw:formula="1388"/>
            <draw:equation draw:name="f19" draw:formula="1461"/>
            <draw:equation draw:name="f20" draw:formula="10585"/>
            <draw:equation draw:name="f21" draw:formula="1534"/>
            <draw:equation draw:name="f22" draw:formula="1583"/>
            <draw:equation draw:name="f23" draw:formula="10707"/>
            <draw:equation draw:name="f24" draw:formula="1607"/>
            <draw:equation draw:name="f25" draw:formula="10804"/>
            <draw:equation draw:name="f26" draw:formula="1631"/>
            <draw:equation draw:name="f27" draw:formula="10877"/>
            <draw:equation draw:name="f28" draw:formula="10950"/>
            <draw:equation draw:name="f29" draw:formula="1558"/>
            <draw:equation draw:name="f30" draw:formula="11145"/>
            <draw:equation draw:name="f31" draw:formula="11291"/>
            <draw:equation draw:name="f32" draw:formula="1047"/>
            <draw:equation draw:name="f33" draw:formula="11510"/>
            <draw:equation draw:name="f34" draw:formula="11583"/>
            <draw:equation draw:name="f35" draw:formula="682"/>
            <draw:equation draw:name="f36" draw:formula="11656"/>
            <draw:equation draw:name="f37" draw:formula="609"/>
            <draw:equation draw:name="f38" draw:formula="11705"/>
            <draw:equation draw:name="f39" draw:formula="463"/>
            <draw:equation draw:name="f40" draw:formula="11729"/>
            <draw:equation draw:name="f41" draw:formula="342"/>
            <draw:equation draw:name="f42" draw:formula="220"/>
            <draw:equation draw:name="f43" draw:formula="123"/>
            <draw:equation draw:name="f44" draw:formula="50"/>
            <draw:equation draw:name="f45" draw:formula="11486"/>
            <draw:equation draw:name="f46" draw:formula="11461"/>
            <draw:equation draw:name="f47" draw:formula="3821"/>
            <draw:equation draw:name="f48" draw:formula="3748"/>
            <draw:equation draw:name="f49" draw:formula="196"/>
            <draw:equation draw:name="f50" draw:formula="3699"/>
            <draw:equation draw:name="f51" draw:formula="244"/>
            <draw:equation draw:name="f52" draw:formula="3651"/>
            <draw:equation draw:name="f53" draw:formula="317"/>
            <draw:equation draw:name="f54" draw:formula="390"/>
            <draw:equation draw:name="f55" draw:formula="634"/>
            <draw:equation draw:name="f56" draw:formula="3772"/>
            <draw:equation draw:name="f57" draw:formula="804"/>
            <draw:equation draw:name="f58" draw:formula="3943"/>
            <draw:equation draw:name="f59" draw:formula="1120"/>
            <draw:equation draw:name="f60" draw:formula="4113"/>
            <draw:equation draw:name="f61" draw:formula="4259"/>
            <draw:equation draw:name="f62" draw:formula="1802"/>
            <draw:equation draw:name="f63" draw:formula="4332"/>
            <draw:equation draw:name="f64" draw:formula="1923"/>
            <draw:equation draw:name="f65" draw:formula="4429"/>
            <draw:equation draw:name="f66" draw:formula="1996"/>
            <draw:equation draw:name="f67" draw:formula="4527"/>
            <draw:equation draw:name="f68" draw:formula="2021"/>
            <draw:equation draw:name="f69" draw:formula="4624"/>
            <draw:equation draw:name="f70" draw:formula="4721"/>
            <draw:equation draw:name="f71" draw:formula="1972"/>
            <draw:equation draw:name="f72" draw:formula="4794"/>
            <draw:equation draw:name="f73" draw:formula="1899"/>
            <draw:equation draw:name="f74" draw:formula="4843"/>
            <draw:equation draw:name="f75" draw:formula="1777"/>
            <draw:equation draw:name="f76" draw:formula="1656"/>
            <draw:equation draw:name="f77" draw:formula="4697"/>
            <draw:equation draw:name="f78" draw:formula="1266"/>
            <draw:equation draw:name="f79" draw:formula="4502"/>
            <draw:equation draw:name="f80" draw:formula="901"/>
            <draw:equation draw:name="f81" draw:formula="4283"/>
            <draw:equation draw:name="f82" draw:formula="536"/>
            <draw:equation draw:name="f83" draw:formula="4162"/>
            <draw:equation draw:name="f84" draw:formula="4040"/>
            <draw:equation draw:name="f85" draw:formula="3967"/>
            <draw:equation draw:name="f86" draw:formula="3894"/>
            <draw:equation draw:name="f87" draw:formula="15452"/>
            <draw:equation draw:name="f88" draw:formula="4405"/>
            <draw:equation draw:name="f89" draw:formula="15379"/>
            <draw:equation draw:name="f90" draw:formula="15306"/>
            <draw:equation draw:name="f91" draw:formula="4454"/>
            <draw:equation draw:name="f92" draw:formula="15135"/>
            <draw:equation draw:name="f93" draw:formula="4551"/>
            <draw:equation draw:name="f94" draw:formula="14941"/>
            <draw:equation draw:name="f95" draw:formula="4600"/>
            <draw:equation draw:name="f96" draw:formula="14551"/>
            <draw:equation draw:name="f97" draw:formula="14357"/>
            <draw:equation draw:name="f98" draw:formula="4746"/>
            <draw:equation draw:name="f99" draw:formula="14162"/>
            <draw:equation draw:name="f100" draw:formula="4819"/>
            <draw:equation draw:name="f101" draw:formula="14016"/>
            <draw:equation draw:name="f102" draw:formula="4916"/>
            <draw:equation draw:name="f103" draw:formula="13870"/>
            <draw:equation draw:name="f104" draw:formula="5062"/>
            <draw:equation draw:name="f105" draw:formula="13822"/>
            <draw:equation draw:name="f106" draw:formula="5135"/>
            <draw:equation draw:name="f107" draw:formula="5232"/>
            <draw:equation draw:name="f108" draw:formula="13846"/>
            <draw:equation draw:name="f109" draw:formula="5330"/>
            <draw:equation draw:name="f110" draw:formula="13895"/>
            <draw:equation draw:name="f111" draw:formula="5354"/>
            <draw:equation draw:name="f112" draw:formula="13943"/>
            <draw:equation draw:name="f113" draw:formula="14138"/>
            <draw:equation draw:name="f114" draw:formula="5378"/>
            <draw:equation draw:name="f115" draw:formula="14600"/>
            <draw:equation draw:name="f116" draw:formula="14819"/>
            <draw:equation draw:name="f117" draw:formula="15038"/>
            <draw:equation draw:name="f118" draw:formula="5257"/>
            <draw:equation draw:name="f119" draw:formula="15257"/>
            <draw:equation draw:name="f120" draw:formula="5208"/>
            <draw:equation draw:name="f121" draw:formula="5111"/>
            <draw:equation draw:name="f122" draw:formula="15646"/>
            <draw:equation draw:name="f123" draw:formula="5038"/>
            <draw:equation draw:name="f124" draw:formula="15719"/>
            <draw:equation draw:name="f125" draw:formula="4989"/>
            <draw:equation draw:name="f126" draw:formula="15768"/>
            <draw:equation draw:name="f127" draw:formula="4940"/>
            <draw:equation draw:name="f128" draw:formula="15792"/>
            <draw:equation draw:name="f129" draw:formula="4575"/>
            <draw:equation draw:name="f130" draw:formula="15671"/>
            <draw:equation draw:name="f131" draw:formula="4478"/>
            <draw:equation draw:name="f132" draw:formula="15573"/>
            <draw:equation draw:name="f133" draw:formula="122"/>
            <draw:equation draw:name="f134" draw:formula="4867"/>
            <draw:equation draw:name="f135" draw:formula="4965"/>
            <draw:equation draw:name="f136" draw:formula="49"/>
            <draw:equation draw:name="f137" draw:formula="195"/>
            <draw:equation draw:name="f138" draw:formula="5184"/>
            <draw:equation draw:name="f139" draw:formula="5305"/>
            <draw:equation draw:name="f140" draw:formula="779"/>
            <draw:equation draw:name="f141" draw:formula="5524"/>
            <draw:equation draw:name="f142" draw:formula="1169"/>
            <draw:equation draw:name="f143" draw:formula="5743"/>
            <draw:equation draw:name="f144" draw:formula="5841"/>
            <draw:equation draw:name="f145" draw:formula="1582"/>
            <draw:equation draw:name="f146" draw:formula="5938"/>
            <draw:equation draw:name="f147" draw:formula="1655"/>
            <draw:equation draw:name="f148" draw:formula="5962"/>
            <draw:equation draw:name="f149" draw:formula="1801"/>
            <draw:equation draw:name="f150" draw:formula="1850"/>
            <draw:equation draw:name="f151" draw:formula="5622"/>
            <draw:equation draw:name="f152" draw:formula="5476"/>
            <draw:equation draw:name="f153" draw:formula="1826"/>
            <draw:equation draw:name="f154" draw:formula="974"/>
            <draw:equation draw:name="f155" draw:formula="4892"/>
            <draw:equation draw:name="f156" draw:formula="755"/>
            <draw:equation draw:name="f157" draw:formula="8809"/>
            <draw:equation draw:name="f158" draw:formula="6936"/>
            <draw:equation draw:name="f159" draw:formula="8736"/>
            <draw:equation draw:name="f160" draw:formula="6984"/>
            <draw:equation draw:name="f161" draw:formula="8663"/>
            <draw:equation draw:name="f162" draw:formula="7057"/>
            <draw:equation draw:name="f163" draw:formula="8566"/>
            <draw:equation draw:name="f164" draw:formula="7252"/>
            <draw:equation draw:name="f165" draw:formula="8468"/>
            <draw:equation draw:name="f166" draw:formula="7495"/>
            <draw:equation draw:name="f167" draw:formula="8420"/>
            <draw:equation draw:name="f168" draw:formula="7739"/>
            <draw:equation draw:name="f169" draw:formula="8395"/>
            <draw:equation draw:name="f170" draw:formula="7958"/>
            <draw:equation draw:name="f171" draw:formula="8128"/>
            <draw:equation draw:name="f172" draw:formula="8322"/>
            <draw:equation draw:name="f173" draw:formula="8177"/>
            <draw:equation draw:name="f174" draw:formula="8201"/>
            <draw:equation draw:name="f175" draw:formula="8225"/>
            <draw:equation draw:name="f176" draw:formula="8079"/>
            <draw:equation draw:name="f177" draw:formula="8250"/>
            <draw:equation draw:name="f178" draw:formula="7982"/>
            <draw:equation draw:name="f179" draw:formula="7909"/>
            <draw:equation draw:name="f180" draw:formula="8055"/>
            <draw:equation draw:name="f181" draw:formula="7933"/>
            <draw:equation draw:name="f182" draw:formula="8103"/>
            <draw:equation draw:name="f183" draw:formula="7812"/>
            <draw:equation draw:name="f184" draw:formula="7666"/>
            <draw:equation draw:name="f185" draw:formula="7520"/>
            <draw:equation draw:name="f186" draw:formula="7398"/>
            <draw:equation draw:name="f187" draw:formula="7957"/>
            <draw:equation draw:name="f188" draw:formula="7836"/>
            <draw:equation draw:name="f189" draw:formula="7130"/>
            <draw:equation draw:name="f190" draw:formula="7763"/>
            <draw:equation draw:name="f191" draw:formula="7082"/>
            <draw:equation draw:name="f192" draw:formula="7617"/>
            <draw:equation draw:name="f193" draw:formula="7544"/>
            <draw:equation draw:name="f194" draw:formula="7446"/>
            <draw:equation draw:name="f195" draw:formula="7373"/>
            <draw:equation draw:name="f196" draw:formula="7374"/>
            <draw:equation draw:name="f197" draw:formula="7325"/>
            <draw:equation draw:name="f198" draw:formula="7300"/>
            <draw:equation draw:name="f199" draw:formula="7641"/>
            <draw:equation draw:name="f200" draw:formula="7787"/>
            <draw:equation draw:name="f201" draw:formula="7179"/>
            <draw:equation draw:name="f202" draw:formula="8298"/>
            <draw:equation draw:name="f203" draw:formula="7081"/>
            <draw:equation draw:name="f204" draw:formula="8323"/>
            <draw:equation draw:name="f205" draw:formula="8347"/>
            <draw:equation draw:name="f206" draw:formula="6911"/>
            <draw:equation draw:name="f207" draw:formula="8371"/>
            <draw:equation draw:name="f208" draw:formula="6814"/>
            <draw:equation draw:name="f209" draw:formula="6692"/>
            <draw:equation draw:name="f210" draw:formula="6570"/>
            <draw:equation draw:name="f211" draw:formula="6497"/>
            <draw:equation draw:name="f212" draw:formula="6449"/>
            <draw:equation draw:name="f213" draw:formula="6473"/>
            <draw:equation draw:name="f214" draw:formula="6424"/>
            <draw:equation draw:name="f215" draw:formula="6327"/>
            <draw:equation draw:name="f216" draw:formula="6254"/>
            <draw:equation draw:name="f217" draw:formula="6230"/>
            <draw:equation draw:name="f218" draw:formula="6206"/>
            <draw:equation draw:name="f219" draw:formula="8274"/>
            <draw:equation draw:name="f220" draw:formula="6303"/>
            <draw:equation draw:name="f221" draw:formula="6376"/>
            <draw:equation draw:name="f222" draw:formula="8469"/>
            <draw:equation draw:name="f223" draw:formula="8542"/>
            <draw:equation draw:name="f224" draw:formula="6546"/>
            <draw:equation draw:name="f225" draw:formula="8615"/>
            <draw:equation draw:name="f226" draw:formula="6643"/>
            <draw:equation draw:name="f227" draw:formula="6765"/>
            <draw:equation draw:name="f228" draw:formula="8712"/>
            <draw:equation draw:name="f229" draw:formula="6862"/>
            <draw:equation draw:name="f230" draw:formula="7008"/>
            <draw:equation draw:name="f231" draw:formula="7349"/>
            <draw:equation draw:name="f232" draw:formula="7592"/>
            <draw:equation draw:name="f233" draw:formula="8493"/>
            <draw:equation draw:name="f234" draw:formula="7690"/>
            <draw:equation draw:name="f235" draw:formula="8639"/>
            <draw:equation draw:name="f236" draw:formula="8688"/>
            <draw:equation draw:name="f237" draw:formula="8833"/>
            <draw:equation draw:name="f238" draw:formula="8931"/>
            <draw:equation draw:name="f239" draw:formula="8858"/>
            <draw:equation draw:name="f240" draw:formula="9174"/>
            <draw:equation draw:name="f241" draw:formula="8907"/>
            <draw:equation draw:name="f242" draw:formula="9417"/>
            <draw:equation draw:name="f243" draw:formula="9661"/>
            <draw:equation draw:name="f244" draw:formula="8882"/>
            <draw:equation draw:name="f245" draw:formula="9880"/>
            <draw:equation draw:name="f246" draw:formula="9977"/>
            <draw:equation draw:name="f247" draw:formula="10074"/>
            <draw:equation draw:name="f248" draw:formula="10172"/>
            <draw:equation draw:name="f249" draw:formula="10269"/>
            <draw:equation draw:name="f250" draw:formula="10293"/>
            <draw:equation draw:name="f251" draw:formula="8396"/>
            <draw:equation draw:name="f252" draw:formula="10245"/>
            <draw:equation draw:name="f253" draw:formula="10123"/>
            <draw:equation draw:name="f254" draw:formula="10001"/>
            <draw:equation draw:name="f255" draw:formula="9782"/>
            <draw:equation draw:name="f256" draw:formula="9563"/>
            <draw:equation draw:name="f257" draw:formula="9442"/>
            <draw:equation draw:name="f258" draw:formula="8444"/>
            <draw:equation draw:name="f259" draw:formula="9344"/>
            <draw:equation draw:name="f260" draw:formula="9223"/>
            <draw:equation draw:name="f261" draw:formula="9101"/>
            <draw:equation draw:name="f262" draw:formula="9004"/>
            <draw:equation draw:name="f263" draw:formula="9052"/>
            <draw:equation draw:name="f264" draw:formula="9150"/>
            <draw:equation draw:name="f265" draw:formula="9247"/>
            <draw:equation draw:name="f266" draw:formula="9296"/>
            <draw:equation draw:name="f267" draw:formula="9320"/>
            <draw:equation draw:name="f268" draw:formula="7203"/>
            <draw:equation draw:name="f269" draw:formula="8955"/>
            <draw:equation draw:name="f270" draw:formula="1947"/>
            <draw:equation draw:name="f271" draw:formula="9710"/>
            <draw:equation draw:name="f272" draw:formula="9758"/>
            <draw:equation draw:name="f273" draw:formula="9856"/>
            <draw:equation draw:name="f274" draw:formula="1363"/>
            <draw:equation draw:name="f275" draw:formula="10002"/>
            <draw:equation draw:name="f276" draw:formula="925"/>
            <draw:equation draw:name="f277" draw:formula="10294"/>
            <draw:equation draw:name="f278" draw:formula="706"/>
            <draw:equation draw:name="f279" draw:formula="10415"/>
            <draw:equation draw:name="f280" draw:formula="585"/>
            <draw:equation draw:name="f281" draw:formula="10513"/>
            <draw:equation draw:name="f282" draw:formula="10610"/>
            <draw:equation draw:name="f283" draw:formula="366"/>
            <draw:equation draw:name="f284" draw:formula="10829"/>
            <draw:equation draw:name="f285" draw:formula="10878"/>
            <draw:equation draw:name="f286" draw:formula="341"/>
            <draw:equation draw:name="f287" draw:formula="10926"/>
            <draw:equation draw:name="f288" draw:formula="10999"/>
            <draw:equation draw:name="f289" draw:formula="439"/>
            <draw:equation draw:name="f290" draw:formula="11048"/>
            <draw:equation draw:name="f291" draw:formula="11097"/>
            <draw:equation draw:name="f292" draw:formula="633"/>
            <draw:equation draw:name="f293" draw:formula="11072"/>
            <draw:equation draw:name="f294" draw:formula="877"/>
            <draw:equation draw:name="f295" draw:formula="1728"/>
            <draw:equation draw:name="f296" draw:formula="10488"/>
            <draw:equation draw:name="f297" draw:formula="2142"/>
            <draw:equation draw:name="f298" draw:formula="10342"/>
            <draw:equation draw:name="f299" draw:formula="2264"/>
            <draw:equation draw:name="f300" draw:formula="2312"/>
            <draw:equation draw:name="f301" draw:formula="2191"/>
            <draw:equation draw:name="f302" draw:formula="9783"/>
            <draw:equation draw:name="f303" draw:formula="2069"/>
            <draw:equation draw:name="f304" draw:formula="9734"/>
            <draw:equation draw:name="f305" draw:formula="14065"/>
            <draw:equation draw:name="f306" draw:formula="10026"/>
            <draw:equation draw:name="f307" draw:formula="10050"/>
            <draw:equation draw:name="f308" draw:formula="10075"/>
            <draw:equation draw:name="f309" draw:formula="13797"/>
            <draw:equation draw:name="f310" draw:formula="13773"/>
            <draw:equation draw:name="f311" draw:formula="13749"/>
            <draw:equation draw:name="f312" draw:formula="10221"/>
            <draw:equation draw:name="f313" draw:formula="10318"/>
            <draw:equation draw:name="f314" draw:formula="10367"/>
            <draw:equation draw:name="f315" draw:formula="10586"/>
            <draw:equation draw:name="f316" draw:formula="14454"/>
            <draw:equation draw:name="f317" draw:formula="10756"/>
            <draw:equation draw:name="f318" draw:formula="14624"/>
            <draw:equation draw:name="f319" draw:formula="10975"/>
            <draw:equation draw:name="f320" draw:formula="15014"/>
            <draw:equation draw:name="f321" draw:formula="15208"/>
            <draw:equation draw:name="f322" draw:formula="15427"/>
            <draw:equation draw:name="f323" draw:formula="15500"/>
            <draw:equation draw:name="f324" draw:formula="11024"/>
            <draw:equation draw:name="f325" draw:formula="10951"/>
            <draw:equation draw:name="f326" draw:formula="15598"/>
            <draw:equation draw:name="f327" draw:formula="15549"/>
            <draw:equation draw:name="f328" draw:formula="10464"/>
            <draw:equation draw:name="f329" draw:formula="14965"/>
            <draw:equation draw:name="f330" draw:formula="10196"/>
            <draw:equation draw:name="f331" draw:formula="14430"/>
            <draw:equation draw:name="f332" draw:formula="10099"/>
            <draw:equation draw:name="f333" draw:formula="14260"/>
            <draw:equation draw:name="f334" draw:formula="2605"/>
            <draw:equation draw:name="f335" draw:formula="8760"/>
            <draw:equation draw:name="f336" draw:formula="2629"/>
            <draw:equation draw:name="f337" draw:formula="2678"/>
            <draw:equation draw:name="f338" draw:formula="2726"/>
            <draw:equation draw:name="f339" draw:formula="9125"/>
            <draw:equation draw:name="f340" draw:formula="2799"/>
            <draw:equation draw:name="f341" draw:formula="2824"/>
            <draw:equation draw:name="f342" draw:formula="2848"/>
            <draw:equation draw:name="f343" draw:formula="2872"/>
            <draw:equation draw:name="f344" draw:formula="2897"/>
            <draw:equation draw:name="f345" draw:formula="2945"/>
            <draw:equation draw:name="f346" draw:formula="2970"/>
            <draw:equation draw:name="f347" draw:formula="2921"/>
            <draw:equation draw:name="f348" draw:formula="9855"/>
            <draw:equation draw:name="f349" draw:formula="3043"/>
            <draw:equation draw:name="f350" draw:formula="3067"/>
            <draw:equation draw:name="f351" draw:formula="3116"/>
            <draw:equation draw:name="f352" draw:formula="9685"/>
            <draw:equation draw:name="f353" draw:formula="3189"/>
            <draw:equation draw:name="f354" draw:formula="9515"/>
            <draw:equation draw:name="f355" draw:formula="3262"/>
            <draw:equation draw:name="f356" draw:formula="3286"/>
            <draw:equation draw:name="f357" draw:formula="9490"/>
            <draw:equation draw:name="f358" draw:formula="3310"/>
            <draw:equation draw:name="f359" draw:formula="3335"/>
            <draw:equation draw:name="f360" draw:formula="9539"/>
            <draw:equation draw:name="f361" draw:formula="3359"/>
            <draw:equation draw:name="f362" draw:formula="9953"/>
            <draw:equation draw:name="f363" draw:formula="3505"/>
            <draw:equation draw:name="f364" draw:formula="3578"/>
            <draw:equation draw:name="f365" draw:formula="3675"/>
            <draw:equation draw:name="f366" draw:formula="3797"/>
            <draw:equation draw:name="f367" draw:formula="3918"/>
            <draw:equation draw:name="f368" draw:formula="10391"/>
            <draw:equation draw:name="f369" draw:formula="10683"/>
            <draw:equation draw:name="f370" draw:formula="3870"/>
            <draw:equation draw:name="f371" draw:formula="3773"/>
            <draw:equation draw:name="f372" draw:formula="11778"/>
            <draw:equation draw:name="f373" draw:formula="4186"/>
            <draw:equation draw:name="f374" draw:formula="11388"/>
            <draw:equation draw:name="f375" draw:formula="4210"/>
            <draw:equation draw:name="f376" draw:formula="10561"/>
            <draw:equation draw:name="f377" draw:formula="4381"/>
            <draw:equation draw:name="f378" draw:formula="11997"/>
            <draw:equation draw:name="f379" draw:formula="12216"/>
            <draw:equation draw:name="f380" draw:formula="11851"/>
            <draw:equation draw:name="f381" draw:formula="11267"/>
            <draw:equation draw:name="f382" draw:formula="10658"/>
            <draw:equation draw:name="f383" draw:formula="5013"/>
            <draw:equation draw:name="f384" draw:formula="10902"/>
            <draw:equation draw:name="f385" draw:formula="5086"/>
            <draw:equation draw:name="f386" draw:formula="12021"/>
            <draw:equation draw:name="f387" draw:formula="12362"/>
            <draw:equation draw:name="f388" draw:formula="12556"/>
            <draw:equation draw:name="f389" draw:formula="5646"/>
            <draw:equation draw:name="f390" draw:formula="5695"/>
            <draw:equation draw:name="f391" draw:formula="5768"/>
            <draw:equation draw:name="f392" draw:formula="5792"/>
            <draw:equation draw:name="f393" draw:formula="5889"/>
            <draw:equation draw:name="f394" draw:formula="11534"/>
            <draw:equation draw:name="f395" draw:formula="12070"/>
            <draw:equation draw:name="f396" draw:formula="5914"/>
            <draw:equation draw:name="f397" draw:formula="12654"/>
            <draw:equation draw:name="f398" draw:formula="12702"/>
            <draw:equation draw:name="f399" draw:formula="6060"/>
            <draw:equation draw:name="f400" draw:formula="12727"/>
            <draw:equation draw:name="f401" draw:formula="6181"/>
            <draw:equation draw:name="f402" draw:formula="12386"/>
            <draw:equation draw:name="f403" draw:formula="11413"/>
            <draw:equation draw:name="f404" draw:formula="6279"/>
            <draw:equation draw:name="f405" draw:formula="11121"/>
            <draw:equation draw:name="f406" draw:formula="6352"/>
            <draw:equation draw:name="f407" draw:formula="6400"/>
            <draw:equation draw:name="f408" draw:formula="6425"/>
            <draw:equation draw:name="f409" draw:formula="6498"/>
            <draw:equation draw:name="f410" draw:formula="12508"/>
            <draw:equation draw:name="f411" draw:formula="12824"/>
            <draw:equation draw:name="f412" draw:formula="6522"/>
            <draw:equation draw:name="f413" draw:formula="12873"/>
            <draw:equation draw:name="f414" draw:formula="6838"/>
            <draw:equation draw:name="f415" draw:formula="12240"/>
            <draw:equation draw:name="f416" draw:formula="6863"/>
            <draw:equation draw:name="f417" draw:formula="11753"/>
            <draw:equation draw:name="f418" draw:formula="6887"/>
            <draw:equation draw:name="f419" draw:formula="6960"/>
            <draw:equation draw:name="f420" draw:formula="7009"/>
            <draw:equation draw:name="f421" draw:formula="11680"/>
            <draw:equation draw:name="f422" draw:formula="12921"/>
            <draw:equation draw:name="f423" draw:formula="7106"/>
            <draw:equation draw:name="f424" draw:formula="12994"/>
            <draw:equation draw:name="f425" draw:formula="7593"/>
            <draw:equation draw:name="f426" draw:formula="12848"/>
            <draw:equation draw:name="f427" draw:formula="7568"/>
            <draw:equation draw:name="f428" draw:formula="12435"/>
            <draw:equation draw:name="f429" draw:formula="11559"/>
            <draw:equation draw:name="f430" draw:formula="7860"/>
            <draw:equation draw:name="f431" draw:formula="7885"/>
            <draw:equation draw:name="f432" draw:formula="12775"/>
            <draw:equation draw:name="f433" draw:formula="12532"/>
            <draw:equation draw:name="f434" draw:formula="12094"/>
            <draw:equation draw:name="f435" draw:formula="11875"/>
            <draw:equation draw:name="f436" draw:formula="11632"/>
            <draw:equation draw:name="f437" draw:formula="12045"/>
            <draw:equation draw:name="f438" draw:formula="12410"/>
            <draw:equation draw:name="f439" draw:formula="12970"/>
            <draw:equation draw:name="f440" draw:formula="12483"/>
            <draw:equation draw:name="f441" draw:formula="8785"/>
            <draw:equation draw:name="f442" draw:formula="12264"/>
            <draw:equation draw:name="f443" draw:formula="11826"/>
            <draw:equation draw:name="f444" draw:formula="11607"/>
            <draw:equation draw:name="f445" draw:formula="8834"/>
            <draw:equation draw:name="f446" draw:formula="9053"/>
            <draw:equation draw:name="f447" draw:formula="9126"/>
            <draw:equation draw:name="f448" draw:formula="9345"/>
            <draw:equation draw:name="f449" draw:formula="12313"/>
            <draw:equation draw:name="f450" draw:formula="9272"/>
            <draw:equation draw:name="f451" draw:formula="12143"/>
            <draw:equation draw:name="f452" draw:formula="11972"/>
            <draw:equation draw:name="f453" draw:formula="9199"/>
            <draw:equation draw:name="f454" draw:formula="11924"/>
            <draw:equation draw:name="f455" draw:formula="9418"/>
            <draw:equation draw:name="f456" draw:formula="9564"/>
            <draw:equation draw:name="f457" draw:formula="9637"/>
            <draw:equation draw:name="f458" draw:formula="12337"/>
            <draw:equation draw:name="f459" draw:formula="9929"/>
            <draw:equation draw:name="f460" draw:formula="12167"/>
            <draw:equation draw:name="f461" draw:formula="9904"/>
            <draw:equation draw:name="f462" draw:formula="11802"/>
            <draw:equation draw:name="f463" draw:formula="9831"/>
            <draw:equation draw:name="f464" draw:formula="11218"/>
            <draw:equation draw:name="f465" draw:formula="11023"/>
            <draw:equation draw:name="f466" draw:formula="10440"/>
            <draw:equation draw:name="f467" draw:formula="11315"/>
            <draw:equation draw:name="f468" draw:formula="10732"/>
            <draw:equation draw:name="f469" draw:formula="10853"/>
            <draw:equation draw:name="f470" draw:formula="11170"/>
            <draw:equation draw:name="f471" draw:formula="11243"/>
            <draw:equation draw:name="f472" draw:formula="11535"/>
            <draw:equation draw:name="f473" draw:formula="11608"/>
            <draw:equation draw:name="f474" draw:formula="11681"/>
            <draw:equation draw:name="f475" draw:formula="12118"/>
            <draw:equation draw:name="f476" draw:formula="10439"/>
            <draw:equation draw:name="f477" draw:formula="12191"/>
            <draw:equation draw:name="f478" draw:formula="12629"/>
            <draw:equation draw:name="f479" draw:formula="12678"/>
            <draw:equation draw:name="f480" draw:formula="12800"/>
            <draw:equation draw:name="f481" draw:formula="12897"/>
            <draw:equation draw:name="f482" draw:formula="13384"/>
            <draw:equation draw:name="f483" draw:formula="13432"/>
            <draw:equation draw:name="f484" draw:formula="10147"/>
            <draw:equation draw:name="f485" draw:formula="13505"/>
            <draw:equation draw:name="f486" draw:formula="13700"/>
            <draw:equation draw:name="f487" draw:formula="14284"/>
            <draw:equation draw:name="f488" draw:formula="14673"/>
            <draw:equation draw:name="f489" draw:formula="9807"/>
            <draw:equation draw:name="f490" draw:formula="15087"/>
            <draw:equation draw:name="f491" draw:formula="15111"/>
            <draw:equation draw:name="f492" draw:formula="14235"/>
            <draw:equation draw:name="f493" draw:formula="13359"/>
            <draw:equation draw:name="f494" draw:formula="12459"/>
            <draw:equation draw:name="f495" draw:formula="10659"/>
            <draw:equation draw:name="f496" draw:formula="10366"/>
            <draw:equation draw:name="f497" draw:formula="9369"/>
            <draw:equation draw:name="f498" draw:formula="9588"/>
            <draw:equation draw:name="f499" draw:formula="9466"/>
            <draw:equation draw:name="f500" draw:formula="8979"/>
            <draw:equation draw:name="f501" draw:formula="14698"/>
            <draw:equation draw:name="f502" draw:formula="15136"/>
            <draw:equation draw:name="f503" draw:formula="7519"/>
            <draw:equation draw:name="f504" draw:formula="15063"/>
            <draw:equation draw:name="f505" draw:formula="7154"/>
            <draw:equation draw:name="f506" draw:formula="7033"/>
            <draw:equation draw:name="f507" draw:formula="6935"/>
            <draw:equation draw:name="f508" draw:formula="13651"/>
            <draw:equation draw:name="f509" draw:formula="12605"/>
            <draw:equation draw:name="f510" draw:formula="9028"/>
            <draw:equation draw:name="f511" draw:formula="5816"/>
            <draw:equation draw:name="f512" draw:formula="8152"/>
            <draw:equation draw:name="f513" draw:formula="5719"/>
            <draw:equation draw:name="f514" draw:formula="5865"/>
            <draw:equation draw:name="f515" draw:formula="6035"/>
            <draw:equation draw:name="f516" draw:formula="6133"/>
            <draw:equation draw:name="f517" draw:formula="11316"/>
            <draw:equation draw:name="f518" draw:formula="6619"/>
            <draw:equation draw:name="f519" draw:formula="14211"/>
            <draw:equation draw:name="f520" draw:formula="6668"/>
            <draw:equation draw:name="f521" draw:formula="14625"/>
            <draw:equation draw:name="f522" draw:formula="6716"/>
            <draw:equation draw:name="f523" draw:formula="13481"/>
            <draw:equation draw:name="f524" draw:formula="13116"/>
            <draw:equation draw:name="f525" draw:formula="5281"/>
            <draw:equation draw:name="f526" draw:formula="3724"/>
            <draw:equation draw:name="f527" draw:formula="3529"/>
            <draw:equation draw:name="f528" draw:formula="9077"/>
            <draw:equation draw:name="f529" draw:formula="3261"/>
            <draw:equation draw:name="f530" draw:formula="3237"/>
            <draw:equation draw:name="f531" draw:formula="7155"/>
            <draw:equation draw:name="f532" draw:formula="3334"/>
            <draw:equation draw:name="f533" draw:formula="3407"/>
            <draw:equation draw:name="f534" draw:formula="6108"/>
            <draw:equation draw:name="f535" draw:formula="3480"/>
            <draw:equation draw:name="f536" draw:formula="5597"/>
            <draw:equation draw:name="f537" draw:formula="3845"/>
            <draw:equation draw:name="f538" draw:formula="4016"/>
            <draw:equation draw:name="f539" draw:formula="4673"/>
            <draw:equation draw:name="f540" draw:formula="4648"/>
            <draw:equation draw:name="f541" draw:formula="5403"/>
            <draw:equation draw:name="f542" draw:formula="3432"/>
            <draw:equation draw:name="f543" draw:formula="3018"/>
            <draw:equation draw:name="f544" draw:formula="2775"/>
            <draw:equation draw:name="f545" draw:formula="2702"/>
            <draw:equation draw:name="f546" draw:formula="7276"/>
            <draw:equation draw:name="f547" draw:formula="2653"/>
            <draw:equation draw:name="f548" draw:formula="15525"/>
            <draw:equation draw:name="f549" draw:formula="15720"/>
            <draw:equation draw:name="f550" draw:formula="16158"/>
            <draw:equation draw:name="f551" draw:formula="16109"/>
            <draw:equation draw:name="f552" draw:formula="16060"/>
            <draw:equation draw:name="f553" draw:formula="15963"/>
            <draw:equation draw:name="f554" draw:formula="15866"/>
            <draw:equation draw:name="f555" draw:formula="15695"/>
            <draw:equation draw:name="f556" draw:formula="6595"/>
            <draw:equation draw:name="f557" draw:formula="15647"/>
            <draw:equation draw:name="f558" draw:formula="8541"/>
            <draw:equation draw:name="f559" draw:formula="16255"/>
            <draw:equation draw:name="f560" draw:formula="16231"/>
            <draw:equation draw:name="f561" draw:formula="8249"/>
            <draw:equation draw:name="f562" draw:formula="15744"/>
            <draw:equation draw:name="f563" draw:formula="8176"/>
            <draw:equation draw:name="f564" draw:formula="16182"/>
            <draw:equation draw:name="f565" draw:formula="15939"/>
            <draw:equation draw:name="f566" draw:formula="7471"/>
            <draw:equation draw:name="f567" draw:formula="15622"/>
            <draw:equation draw:name="f568" draw:formula="7422"/>
            <draw:equation draw:name="f569" draw:formula="15890"/>
            <draw:equation draw:name="f570" draw:formula="6741"/>
            <draw:equation draw:name="f571" draw:formula="16206"/>
            <draw:equation draw:name="f572" draw:formula="15793"/>
            <draw:equation draw:name="f573" draw:formula="16085"/>
            <draw:equation draw:name="f574" draw:formula="16279"/>
            <draw:equation draw:name="f575" draw:formula="9271"/>
            <draw:equation draw:name="f576" draw:formula="9612"/>
            <draw:equation draw:name="f577" draw:formula="16012"/>
            <draw:equation draw:name="f578" draw:formula="8517"/>
            <draw:equation draw:name="f579" draw:formula="8906"/>
            <draw:equation draw:name="f580" draw:formula="15841"/>
            <draw:equation draw:name="f581" draw:formula="16304"/>
            <draw:equation draw:name="f582" draw:formula="16571"/>
            <draw:equation draw:name="f583" draw:formula="16620"/>
            <draw:equation draw:name="f584" draw:formula="16888"/>
            <draw:equation draw:name="f585" draw:formula="17034"/>
            <draw:equation draw:name="f586" draw:formula="17180"/>
            <draw:equation draw:name="f587" draw:formula="17082"/>
            <draw:equation draw:name="f588" draw:formula="16985"/>
            <draw:equation draw:name="f589" draw:formula="16912"/>
            <draw:equation draw:name="f590" draw:formula="16815"/>
            <draw:equation draw:name="f591" draw:formula="16839"/>
            <draw:equation draw:name="f592" draw:formula="16766"/>
            <draw:equation draw:name="f593" draw:formula="16596"/>
            <draw:equation draw:name="f594" draw:formula="7884"/>
            <draw:equation draw:name="f595" draw:formula="16693"/>
            <draw:equation draw:name="f596" draw:formula="16717"/>
            <draw:equation draw:name="f597" draw:formula="17253"/>
            <draw:equation draw:name="f598" draw:formula="17326"/>
            <draw:equation draw:name="f599" draw:formula="17107"/>
            <draw:equation draw:name="f600" draw:formula="16742"/>
            <draw:equation draw:name="f601" draw:formula="17277"/>
            <draw:equation draw:name="f602" draw:formula="17350"/>
            <draw:equation draw:name="f603" draw:formula="9928"/>
            <draw:equation draw:name="f604" draw:formula="10220"/>
            <draw:equation draw:name="f605" draw:formula="16961"/>
            <draw:equation draw:name="f606" draw:formula="17228"/>
            <draw:equation draw:name="f607" draw:formula="17009"/>
            <draw:equation draw:name="f608" draw:formula="17399"/>
            <draw:equation draw:name="f609" draw:formula="17204"/>
            <draw:equation draw:name="f610" draw:formula="17618"/>
            <draw:equation draw:name="f611" draw:formula="17691"/>
            <draw:equation draw:name="f612" draw:formula="17715"/>
            <draw:equation draw:name="f613" draw:formula="6789"/>
            <draw:equation draw:name="f614" draw:formula="17910"/>
            <draw:equation draw:name="f615" draw:formula="18080"/>
            <draw:equation draw:name="f616" draw:formula="17983"/>
            <draw:equation draw:name="f617" draw:formula="17861"/>
            <draw:equation draw:name="f618" draw:formula="17642"/>
            <draw:equation draw:name="f619" draw:formula="17739"/>
            <draw:equation draw:name="f620" draw:formula="18031"/>
            <draw:equation draw:name="f621" draw:formula="18177"/>
            <draw:equation draw:name="f622" draw:formula="18299"/>
            <draw:equation draw:name="f623" draw:formula="18202"/>
            <draw:equation draw:name="f624" draw:formula="17837"/>
            <draw:equation draw:name="f625" draw:formula="18104"/>
            <draw:equation draw:name="f626" draw:formula="18153"/>
            <draw:equation draw:name="f627" draw:formula="18250"/>
            <draw:equation draw:name="f628" draw:formula="18226"/>
            <draw:equation draw:name="f629" draw:formula="17958"/>
            <draw:equation draw:name="f630" draw:formula="9198"/>
            <draw:equation draw:name="f631" draw:formula="9393"/>
            <draw:equation draw:name="f632" draw:formula="18007"/>
            <draw:equation draw:name="f633" draw:formula="18275"/>
            <draw:equation draw:name="f634" draw:formula="18372"/>
            <draw:equation draw:name="f635" draw:formula="18421"/>
            <draw:equation draw:name="f636" draw:formula="8030"/>
            <draw:equation draw:name="f637" draw:formula="18056"/>
            <draw:equation draw:name="f638" draw:formula="18445"/>
            <draw:equation draw:name="f639" draw:formula="7738"/>
            <draw:equation draw:name="f640" draw:formula="18396"/>
            <draw:equation draw:name="f641" draw:formula="2094"/>
            <draw:equation draw:name="f642" draw:formula="7714"/>
            <draw:equation draw:name="f643" draw:formula="2386"/>
            <draw:equation draw:name="f644" draw:formula="2507"/>
            <draw:equation draw:name="f645" draw:formula="5500"/>
            <draw:equation draw:name="f646" draw:formula="3554"/>
            <draw:equation draw:name="f647" draw:formula="3626"/>
            <draw:equation draw:name="f648" draw:formula="3383"/>
            <draw:equation draw:name="f649" draw:formula="5159"/>
            <draw:equation draw:name="f650" draw:formula="3164"/>
            <draw:equation draw:name="f651" draw:formula="5549"/>
            <draw:equation draw:name="f652" draw:formula="6157"/>
            <draw:equation draw:name="f653" draw:formula="2823"/>
            <draw:equation draw:name="f654" draw:formula="2750"/>
            <draw:equation draw:name="f655" draw:formula="3602"/>
            <draw:equation draw:name="f656" draw:formula="3991"/>
            <draw:equation draw:name="f657" draw:formula="13019"/>
            <draw:equation draw:name="f658" draw:formula="13724"/>
            <draw:equation draw:name="f659" draw:formula="14089"/>
            <draw:equation draw:name="f660" draw:formula="5987"/>
            <draw:equation draw:name="f661" draw:formula="14844"/>
            <draw:equation draw:name="f662" draw:formula="15282"/>
            <draw:equation draw:name="f663" draw:formula="15428"/>
            <draw:equation draw:name="f664" draw:formula="15914"/>
            <draw:equation draw:name="f665" draw:formula="16036"/>
            <draw:equation draw:name="f666" draw:formula="16377"/>
            <draw:equation draw:name="f667" draw:formula="16474"/>
            <draw:equation draw:name="f668" draw:formula="17058"/>
            <draw:equation draw:name="f669" draw:formula="17472"/>
            <draw:equation draw:name="f670" draw:formula="17496"/>
            <draw:equation draw:name="f671" draw:formula="17934"/>
            <draw:equation draw:name="f672" draw:formula="18129"/>
            <draw:equation draw:name="f673" draw:formula="18518"/>
            <draw:equation draw:name="f674" draw:formula="18688"/>
            <draw:equation draw:name="f675" draw:formula="18810"/>
            <draw:equation draw:name="f676" draw:formula="18859"/>
            <draw:equation draw:name="f677" draw:formula="18883"/>
            <draw:equation draw:name="f678" draw:formula="18956"/>
            <draw:equation draw:name="f679" draw:formula="18980"/>
            <draw:equation draw:name="f680" draw:formula="18907"/>
            <draw:equation draw:name="f681" draw:formula="18834"/>
            <draw:equation draw:name="f682" draw:formula="18761"/>
            <draw:equation draw:name="f683" draw:formula="18664"/>
            <draw:equation draw:name="f684" draw:formula="18542"/>
            <draw:equation draw:name="f685" draw:formula="17764"/>
            <draw:equation draw:name="f686" draw:formula="17593"/>
            <draw:equation draw:name="f687" draw:formula="17447"/>
            <draw:equation draw:name="f688" draw:formula="17301"/>
            <draw:equation draw:name="f689" draw:formula="16936"/>
            <draw:equation draw:name="f690" draw:formula="15574"/>
            <draw:equation draw:name="f691" draw:formula="15476"/>
            <draw:equation draw:name="f692" draw:formula="13457"/>
            <draw:equation draw:name="f693" draw:formula="12946"/>
            <draw:equation draw:name="f694" draw:formula="11340"/>
            <draw:equation draw:name="f695" draw:formula="11194"/>
            <draw:equation draw:name="f696" draw:formula="12751"/>
            <draw:equation draw:name="f697" draw:formula="13213"/>
            <draw:equation draw:name="f698" draw:formula="8590"/>
            <draw:equation draw:name="f699" draw:formula="13554"/>
            <draw:equation draw:name="f700" draw:formula="13335"/>
            <draw:equation draw:name="f701" draw:formula="4770"/>
            <draw:equation draw:name="f702" draw:formula="11948"/>
            <draw:equation draw:name="f703" draw:formula="3091"/>
            <draw:equation draw:name="f704" draw:formula="2556"/>
            <draw:equation draw:name="f705" draw:formula="9709"/>
            <draw:equation draw:name="f706" draw:formula="?f2 - ?f0"/>
            <draw:equation draw:name="f707" draw:formula="?f1 - ?f0"/>
            <draw:equation draw:name="f708" draw:formula="?f707 / 15817"/>
            <draw:equation draw:name="f709" draw:formula="?f706 / 18981"/>
            <draw:equation draw:name="f710" draw:formula="0 / ?f708"/>
            <draw:equation draw:name="f711" draw:formula="15817 / ?f708"/>
            <draw:equation draw:name="f712" draw:formula="0 / ?f709"/>
            <draw:equation draw:name="f713" draw:formula="18981 / ?f709"/>
          </draw:enhanced-geometry>
        </draw:custom-shape>
        <presentation:notes draw:style-name="a891">
          <draw:page-thumbnail draw:page-number="17" svg:x="0.41667in" svg:y="0.75in" svg:width="6.66667in" svg:height="3.75in" presentation:class="page" draw:id="id198" presentation:style-name="a889" draw:name="Shape 80">
            <svg:title/>
            <svg:desc/>
          </draw:page-thumbnail>
          <draw:frame draw:id="id199" presentation:style-name="a890" draw:name="Shape 81" svg:x="0.75in" svg:y="4.75in" svg:width="6in" svg:height="4.5in" presentation:class="notes" presentation:placeholder="true">
            <draw:text-box/>
            <svg:title/>
            <svg:desc/>
          </draw:frame>
        </presentation:notes>
      </draw:page>
      <draw:page draw:name="Slide32" draw:style-name="a893" draw:master-page-name="Master1-Layout3-tx-Title-+-1-column" presentation:presentation-page-layout-name="Master1-PPL3" draw:id="Slide-287">
        <draw:frame draw:id="id200" presentation:style-name="a916" draw:name="Shape 84" svg:x="0.66881in" svg:y="1.39502in" svg:width="8.66238in" svg:height="3.30771in" presentation:class="outline" presentation:placeholder="false">
          <draw:text-box>
            <text:list text:style-name="a896">
              <text:list-item>
                <text:p text:style-name="a895" text:class-names="" text:cond-style-name=""><text:span text:style-name="a894" text:class-names=""/></text:p>
              </text:list-item>
            </text:list>
            <text:list text:style-name="a905">
              <text:list-item>
                <text:p text:style-name="a904" text:class-names="" text:cond-style-name=""><text:span text:style-name="a897" text:class-names="">勞工小明自</text:span><text:span text:style-name="a898" text:class-names="">106</text:span><text:span text:style-name="a899" text:class-names="">年初至</text:span><text:span text:style-name="a900" text:class-names="">108</text:span><text:span text:style-name="a901" text:class-names="">年初，任職於臺北市的甲公司並擔任業務員一職，工作期間經常需要外出洽辦業務，某日小明在跑業務的途中被貨車撞傷而需截肢，小明手術後位於彰化的老家休養，甲公司知悉後發給小明</text:span><text:span text:style-name="a902" text:class-names="">3</text:span><text:span text:style-name="a903" text:class-names="">萬元之慰問費，旋即要求小明簽立自願離職同意書，小明斷然拒絕。</text:span></text:p>
              </text:list-item>
            </text:list>
            <text:list text:style-name="a908">
              <text:list-item>
                <text:p text:style-name="a907" text:class-names="" text:cond-style-name=""><text:span text:style-name="a906" text:class-names=""/></text:p>
              </text:list-item>
            </text:list>
            <text:list text:style-name="a915">
              <text:list-item>
                <text:p text:style-name="a914" text:class-names="" text:cond-style-name=""><text:span text:style-name="a909" text:class-names="">請問小明依</text:span><text:span text:style-name="a910" text:class-names="">《</text:span><text:span text:style-name="a911" text:class-names="">勞動事件法</text:span><text:span text:style-name="a912" text:class-names="">》</text:span><text:span text:style-name="a913" text:class-names="">可以如何保障自己的權益？</text:span></text:p>
              </text:list-item>
            </text:list>
          </draw:text-box>
          <svg:title/>
          <svg:desc/>
        </draw:frame>
        <draw:custom-shape svg:x="4.52947in" svg:y="0.30758in" svg:width="0.86253in" svg:height="0.88057in" draw:id="id201" draw:style-name="a919" draw:name="Shape 85">
          <svg:title/>
          <svg:desc/>
          <text:p text:style-name="a918" text:class-names="" text:cond-style-name=""><text:span text:style-name="a917" text:class-names=""/></text:p>
          <draw:enhanced-geometry xmlns:dr3d="urn:oasis:names:tc:opendocument:xmlns:dr3d:1.0" draw:type="non-primitive" svg:viewBox="0 0 67641 69056" draw:enhanced-path="M ?f3 ?f4 L ?f3 ?f4 ?f3 ?f4 Z M ?f5 ?f6 L ?f5 ?f6 ?f5 ?f6 Z M ?f7 ?f0 L ?f8 ?f9 ?f10 ?f11 ?f12 ?f13 ?f14 ?f15 ?f16 ?f17 ?f18 ?f17 ?f19 ?f15 ?f20 ?f21 ?f22 ?f23 ?f24 ?f25 ?f26 ?f4 ?f27 ?f28 ?f29 ?f30 ?f31 ?f32 ?f33 ?f34 ?f35 ?f36 ?f37 ?f38 ?f39 ?f40 ?f41 ?f42 ?f43 ?f44 ?f36 ?f45 ?f46 ?f47 ?f43 ?f48 ?f49 ?f50 ?f51 ?f52 ?f53 ?f54 ?f49 ?f55 ?f56 ?f57 ?f58 ?f59 ?f60 ?f61 ?f62 ?f63 ?f64 ?f65 ?f23 ?f14 ?f66 ?f67 ?f68 ?f69 ?f68 ?f70 ?f66 ?f71 ?f72 ?f73 ?f74 ?f75 ?f74 ?f76 ?f74 ?f77 ?f21 ?f78 ?f79 ?f80 ?f17 ?f81 ?f82 ?f83 ?f84 ?f85 ?f0 ?f86 ?f84 ?f87 ?f82 ?f88 ?f17 ?f89 ?f15 ?f90 ?f91 ?f92 ?f72 ?f93 ?f25 ?f94 ?f95 ?f96 ?f97 ?f98 ?f99 ?f100 ?f101 ?f102 ?f103 ?f104 ?f105 ?f106 ?f41 ?f107 ?f108 ?f109 ?f110 ?f111 ?f112 ?f113 ?f48 ?f114 ?f115 ?f116 ?f117 ?f118 ?f119 ?f120 ?f121 ?f122 ?f20 ?f122 ?f123 ?f124 ?f125 ?f126 ?f127 ?f128 ?f85 ?f118 ?f129 ?f130 ?f131 ?f132 ?f133 ?f134 ?f135 ?f136 ?f137 ?f138 ?f139 ?f140 ?f141 ?f142 ?f143 ?f144 ?f145 ?f146 ?f147 ?f148 ?f149 ?f150 ?f149 ?f150 ?f151 ?f152 ?f153 ?f154 ?f155 ?f156 ?f157 ?f158 ?f159 ?f160 ?f161 ?f162 ?f159 ?f162 ?f163 ?f164 ?f102 ?f165 ?f166 ?f167 ?f150 ?f168 ?f169 ?f170 ?f5 ?f170 ?f171 ?f172 ?f173 ?f6 ?f174 ?f98 ?f175 ?f176 ?f177 ?f178 ?f158 ?f179 ?f158 ?f179 ?f102 ?f178 ?f171 ?f153 ?f104 ?f180 ?f104 ?f147 ?f181 ?f182 ?f181 ?f182 ?f183 ?f184 ?f185 ?f186 ?f187 ?f145 ?f148 ?f186 ?f188 ?f189 ?f5 ?f6 ?f152 ?f190 ?f191 ?f192 ?f107 ?f193 ?f187 ?f194 ?f187 ?f195 ?f196 ?f94 ?f197 ?f198 ?f148 ?f199 ?f200 ?f94 ?f201 ?f202 ?f196 ?f93 ?f109 ?f137 ?f203 ?f133 ?f204 ?f205 ?f114 ?f206 ?f207 ?f208 ?f209 ?f210 ?f207 ?f211 ?f134 ?f212 ?f134 ?f211 ?f213 ?f214 ?f134 ?f81 ?f132 ?f215 ?f116 ?f216 ?f217 ?f218 ?f219 ?f127 ?f130 ?f127 ?f220 ?f221 ?f220 ?f222 ?f223 ?f224 ?f223 ?f65 ?f220 ?f225 ?f220 ?f226 ?f130 ?f226 ?f227 ?f228 ?f134 ?f229 ?f136 ?f230 ?f231 ?f232 ?f233 ?f234 ?f233 ?f235 ?f138 ?f236 ?f140 ?f237 ?f238 ?f239 ?f111 ?f240 ?f241 ?f242 ?f243 ?f244 ?f245 ?f246 ?f247 ?f57 ?f247 ?f57 ?f241 ?f54 ?f248 ?f249 ?f107 ?f250 ?f185 ?f251 ?f185 ?f252 ?f185 ?f253 ?f254 ?f255 ?f152 ?f45 ?f174 ?f256 ?f158 ?f257 ?f258 ?f257 ?f150 ?f259 ?f150 ?f259 ?f260 ?f261 ?f262 ?f263 ?f264 ?f265 ?f167 ?f266 ?f267 ?f268 ?f269 ?f42 ?f270 ?f271 ?f152 ?f48 ?f272 ?f273 ?f274 ?f275 ?f274 ?f275 ?f276 ?f277 ?f278 ?f44 ?f154 ?f273 ?f191 ?f50 ?f107 ?f279 ?f247 ?f280 ?f241 ?f280 ?f281 ?f282 ?f283 ?f284 ?f203 ?f285 ?f286 ?f27 ?f111 ?f284 ?f111 ?f284 ?f287 ?f288 ?f289 ?f290 ?f113 ?f291 ?f292 ?f291 ?f292 ?f290 ?f113 ?f237 ?f293 ?f26 ?f140 ?f119 ?f294 ?f295 ?f207 ?f20 ?f213 ?f65 ?f132 ?f296 ?f213 ?f297 ?f207 ?f298 ?f207 ?f299 ?f134 ?f300 ?f213 ?f300 ?f213 ?f301 ?f213 ?f302 ?f207 ?f303 ?f209 ?f123 ?f209 ?f301 ?f207 ?f300 ?f136 ?f298 ?f294 ?f304 ?f209 ?f305 ?f207 ?f306 ?f207 ?f307 ?f209 ?f308 ?f231 ?f309 ?f114 ?f310 ?f311 ?f212 ?f312 ?f214 ?f138 ?f214 ?f312 ?f313 ?f140 ?f314 ?f144 ?f315 ?f293 ?f206 ?f293 ?f316 ?f317 ?f318 ?f319 ?f320 ?f203 ?f321 ?f197 ?f322 ?f201 ?f323 ?f278 ?f324 ?f175 ?f325 ?f162 ?f326 ?f264 ?f178 ?f155 ?f260 ?f327 ?f173 ?f328 ?f152 ?f329 ?f330 ?f331 ?f293 ?f89 ?f142 ?f332 ?f317 ?f333 ?f334 ?f90 ?f238 ?f335 ?f204 ?f336 ?f337 ?f338 ?f337 ?f336 ?f311 ?f339 ?f340 ?f341 ?f233 ?f342 ?f136 ?f343 ?f207 ?f10 ?f132 ?f14 ?f116 ?f18 ?f219 ?f301 ?f219 ?f19 ?f217 ?f20 ?f213 ?f344 ?f136 ?f345 ?f231 ?f346 ?f231 ?f347 ?f132 ?f348 ?f227 ?f349 ?f132 ?f350 ?f134 ?f351 ?f136 ?f352 ?f231 ?f353 ?f209 ?f24 ?f231 ?f24 ?f233 ?f353 ?f294 ?f230 ?f114 ?f354 ?f294 ?f234 ?f233 ?f355 ?f231 ?f235 ?f294 ?f356 ?f138 ?f280 ?f311 ?f357 ?f293 ?f115 ?f334 ?f115 ?f334 ?f358 ?f292 ?f279 ?f289 ?f246 ?f334 ?f279 ?f113 ?f359 ?f113 ?f52 ?f289 ?f273 ?f238 ?f252 ?f360 ?f44 ?f361 ?f273 ?f360 ?f273 ?f360 ?f362 ?f241 ?f363 ?f109 ?f364 ?f146 ?f365 ?f366 ?f367 ?f368 ?f369 ?f201 ?f370 ?f148 ?f371 ?f372 ?f373 ?f191 ?f374 ?f375 ?f376 ?f258 ?f376 ?f258 ?f377 ?f174 ?f378 ?f379 ?f380 ?f164 ?f381 ?f264 ?f382 ?f383 ?f384 ?f98 ?f385 ?f176 ?f386 ?f168 ?f387 ?f388 ?f99 ?f389 ?f390 ?f327 ?f391 ?f172 ?f392 ?f393 ?f394 ?f395 ?f101 ?f267 ?f384 ?f396 ?f397 ?f398 ?f386 ?f178 ?f397 ?f395 ?f391 ?f399 ?f400 ?f401 ?f402 ?f403 ?f404 ?f192 ?f404 ?f189 ?f30 ?f182 ?f390 ?f388 ?f402 ?f147 ?f404 ?f405 ?f406 ?f407 ?f406 ?f328 ?f408 ?f145 ?f409 ?f410 ?f28 ?f199 ?f409 ?f411 ?f412 ?f413 ?f412 ?f414 ?f412 ?f415 ?f28 ?f416 ?f417 ?f145 ?f417 ?f145 ?f412 ?f418 ?f412 ?f418 ?f417 ?f416 ?f412 ?f93 ?f28 ?f419 ?f408 ?f420 ?f421 ?f418 ?f97 ?f422 ?f417 ?f93 ?f423 ?f143 ?f424 ?f133 ?f425 ?f335 ?f426 ?f427 ?f426 ?f427 ?f428 ?f429 ?f25 ?f430 ?f431 ?f429 ?f432 ?f205 ?f425 ?f433 ?f431 ?f83 ?f425 ?f218 ?f434 ?f435 ?f64 ?f222 ?f436 ?f437 ?f436 ?f438 ?f95 ?f439 ?f95 ?f69 ?f440 ?f441 ?f409 ?f299 ?f417 ?f442 ?f30 ?f443 ?f444 ?f291 ?f445 ?f59 ?f446 ?f54 ?f38 ?f253 ?f377 ?f447 ?f110 ?f448 ?f365 ?f373 ?f256 ?f449 ?f33 ?f450 ?f246 ?f451 ?f452 ?f394 ?f453 ?f454 ?f455 ?f456 ?f290 ?f387 ?f457 ?f458 ?f459 ?f406 ?f24 ?f406 ?f229 ?f408 ?f460 ?f412 ?f121 ?f28 ?f460 ?f28 ?f460 ?f461 ?f228 ?f408 ?f462 ?f463 ?f464 ?f4 ?f224 ?f432 ?f306 ?f465 ?f70 ?f25 ?f466 ?f465 ?f71 ?f25 ?f467 ?f468 ?f469 ?f470 ?f471 ?f472 ?f471 ?f470 ?f473 ?f474 ?f86 ?f74 ?f475 ?f472 ?f86 ?f474 ?f476 ?f23 ?f477 ?f23 ?f336 ?f474 ?f478 ?f470 ?f88 ?f68 ?f135 ?f465 ?f139 ?f479 ?f3 ?f4 ?f480 ?f25 ?f321 ?f23 ?f129 ?f91 ?f314 ?f82 ?f481 ?f9 ?f7 ?f0 Z N" draw:text-areas="?f486 ?f488 ?f487 ?f489">
            <draw:equation draw:name="f0" draw:formula="0"/>
            <draw:equation draw:name="f1" draw:formula="67641"/>
            <draw:equation draw:name="f2" draw:formula="69056"/>
            <draw:equation draw:name="f3" draw:formula="49622"/>
            <draw:equation draw:name="f4" draw:formula="2736"/>
            <draw:equation draw:name="f5" draw:formula="59622"/>
            <draw:equation draw:name="f6" draw:formula="55565"/>
            <draw:equation draw:name="f7" draw:formula="35471"/>
            <draw:equation draw:name="f8" draw:formula="34433"/>
            <draw:equation draw:name="f9" draw:formula="95"/>
            <draw:equation draw:name="f10" draw:formula="33584"/>
            <draw:equation draw:name="f11" draw:formula="189"/>
            <draw:equation draw:name="f12" draw:formula="32735"/>
            <draw:equation draw:name="f13" draw:formula="378"/>
            <draw:equation draw:name="f14" draw:formula="32169"/>
            <draw:equation draw:name="f15" draw:formula="566"/>
            <draw:equation draw:name="f16" draw:formula="31509"/>
            <draw:equation draw:name="f17" draw:formula="472"/>
            <draw:equation draw:name="f18" draw:formula="30754"/>
            <draw:equation draw:name="f19" draw:formula="29339"/>
            <draw:equation draw:name="f20" draw:formula="27830"/>
            <draw:equation draw:name="f21" draw:formula="849"/>
            <draw:equation draw:name="f22" draw:formula="26320"/>
            <draw:equation draw:name="f23" draw:formula="1321"/>
            <draw:equation draw:name="f24" draw:formula="24811"/>
            <draw:equation draw:name="f25" draw:formula="1981"/>
            <draw:equation draw:name="f26" draw:formula="23207"/>
            <draw:equation draw:name="f27" draw:formula="21698"/>
            <draw:equation draw:name="f28" draw:formula="3585"/>
            <draw:equation draw:name="f29" draw:formula="20188"/>
            <draw:equation draw:name="f30" draw:formula="4623"/>
            <draw:equation draw:name="f31" draw:formula="18679"/>
            <draw:equation draw:name="f32" draw:formula="5661"/>
            <draw:equation draw:name="f33" draw:formula="17170"/>
            <draw:equation draw:name="f34" draw:formula="6793"/>
            <draw:equation draw:name="f35" draw:formula="15754"/>
            <draw:equation draw:name="f36" draw:formula="8019"/>
            <draw:equation draw:name="f37" draw:formula="14434"/>
            <draw:equation draw:name="f38" draw:formula="9151"/>
            <draw:equation draw:name="f39" draw:formula="11981"/>
            <draw:equation draw:name="f40" draw:formula="11510"/>
            <draw:equation draw:name="f41" draw:formula="10000"/>
            <draw:equation draw:name="f42" draw:formula="13774"/>
            <draw:equation draw:name="f43" draw:formula="7736"/>
            <draw:equation draw:name="f44" draw:formula="16981"/>
            <draw:equation draw:name="f45" draw:formula="16321"/>
            <draw:equation draw:name="f46" draw:formula="8302"/>
            <draw:equation draw:name="f47" draw:formula="15660"/>
            <draw:equation draw:name="f48" draw:formula="16604"/>
            <draw:equation draw:name="f49" draw:formula="7075"/>
            <draw:equation draw:name="f50" draw:formula="17642"/>
            <draw:equation draw:name="f51" draw:formula="7170"/>
            <draw:equation draw:name="f52" draw:formula="17830"/>
            <draw:equation draw:name="f53" draw:formula="6509"/>
            <draw:equation draw:name="f54" draw:formula="18868"/>
            <draw:equation draw:name="f55" draw:formula="17359"/>
            <draw:equation draw:name="f56" draw:formula="6132"/>
            <draw:equation draw:name="f57" draw:formula="19057"/>
            <draw:equation draw:name="f58" draw:formula="5189"/>
            <draw:equation draw:name="f59" draw:formula="20849"/>
            <draw:equation draw:name="f60" draw:formula="4434"/>
            <draw:equation draw:name="f61" draw:formula="22736"/>
            <draw:equation draw:name="f62" draw:formula="3679"/>
            <draw:equation draw:name="f63" draw:formula="24622"/>
            <draw:equation draw:name="f64" draw:formula="2453"/>
            <draw:equation draw:name="f65" draw:formula="28490"/>
            <draw:equation draw:name="f66" draw:formula="1509"/>
            <draw:equation draw:name="f67" draw:formula="32264"/>
            <draw:equation draw:name="f68" draw:formula="1604"/>
            <draw:equation draw:name="f69" draw:formula="32453"/>
            <draw:equation draw:name="f70" draw:formula="32641"/>
            <draw:equation draw:name="f71" draw:formula="32924"/>
            <draw:equation draw:name="f72" draw:formula="1226"/>
            <draw:equation draw:name="f73" draw:formula="33396"/>
            <draw:equation draw:name="f74" draw:formula="1038"/>
            <draw:equation draw:name="f75" draw:formula="33585"/>
            <draw:equation draw:name="f76" draw:formula="33773"/>
            <draw:equation draw:name="f77" draw:formula="35000"/>
            <draw:equation draw:name="f78" draw:formula="36132"/>
            <draw:equation draw:name="f79" draw:formula="660"/>
            <draw:equation draw:name="f80" draw:formula="37358"/>
            <draw:equation draw:name="f81" draw:formula="38867"/>
            <draw:equation draw:name="f82" draw:formula="283"/>
            <draw:equation draw:name="f83" draw:formula="38301"/>
            <draw:equation draw:name="f84" draw:formula="94"/>
            <draw:equation draw:name="f85" draw:formula="39811"/>
            <draw:equation draw:name="f86" draw:formula="41509"/>
            <draw:equation draw:name="f87" draw:formula="43301"/>
            <draw:equation draw:name="f88" draw:formula="44056"/>
            <draw:equation draw:name="f89" draw:formula="44622"/>
            <draw:equation draw:name="f90" draw:formula="45660"/>
            <draw:equation draw:name="f91" draw:formula="755"/>
            <draw:equation draw:name="f92" draw:formula="46792"/>
            <draw:equation draw:name="f93" draw:formula="48962"/>
            <draw:equation draw:name="f94" draw:formula="51037"/>
            <draw:equation draw:name="f95" draw:formula="2924"/>
            <draw:equation draw:name="f96" draw:formula="53112"/>
            <draw:equation draw:name="f97" draw:formula="4057"/>
            <draw:equation draw:name="f98" draw:formula="55094"/>
            <draw:equation draw:name="f99" draw:formula="5283"/>
            <draw:equation draw:name="f100" draw:formula="56980"/>
            <draw:equation draw:name="f101" draw:formula="6698"/>
            <draw:equation draw:name="f102" draw:formula="58678"/>
            <draw:equation draw:name="f103" draw:formula="8113"/>
            <draw:equation draw:name="f104" draw:formula="60282"/>
            <draw:equation draw:name="f105" draw:formula="9056"/>
            <draw:equation draw:name="f106" draw:formula="61131"/>
            <draw:equation draw:name="f107" draw:formula="61980"/>
            <draw:equation draw:name="f108" draw:formula="11038"/>
            <draw:equation draw:name="f109" draw:formula="62829"/>
            <draw:equation draw:name="f110" draw:formula="12075"/>
            <draw:equation draw:name="f111" draw:formula="63584"/>
            <draw:equation draw:name="f112" draw:formula="14339"/>
            <draw:equation draw:name="f113" draw:formula="64905"/>
            <draw:equation draw:name="f114" draw:formula="66131"/>
            <draw:equation draw:name="f115" draw:formula="19056"/>
            <draw:equation draw:name="f116" draw:formula="67169"/>
            <draw:equation draw:name="f117" draw:formula="21509"/>
            <draw:equation draw:name="f118" draw:formula="67923"/>
            <draw:equation draw:name="f119" draw:formula="24056"/>
            <draw:equation draw:name="f120" draw:formula="68584"/>
            <draw:equation draw:name="f121" draw:formula="26603"/>
            <draw:equation draw:name="f122" draw:formula="69055"/>
            <draw:equation draw:name="f123" draw:formula="30188"/>
            <draw:equation draw:name="f124" draw:formula="68867"/>
            <draw:equation draw:name="f125" draw:formula="33113"/>
            <draw:equation draw:name="f126" draw:formula="68678"/>
            <draw:equation draw:name="f127" draw:formula="36509"/>
            <draw:equation draw:name="f128" draw:formula="68301"/>
            <draw:equation draw:name="f129" draw:formula="42735"/>
            <draw:equation draw:name="f130" draw:formula="67452"/>
            <draw:equation draw:name="f131" draw:formula="44905"/>
            <draw:equation draw:name="f132" draw:formula="66980"/>
            <draw:equation draw:name="f133" draw:formula="45565"/>
            <draw:equation draw:name="f134" draw:formula="66791"/>
            <draw:equation draw:name="f135" draw:formula="45943"/>
            <draw:equation draw:name="f136" draw:formula="66508"/>
            <draw:equation draw:name="f137" draw:formula="47358"/>
            <draw:equation draw:name="f138" draw:formula="65942"/>
            <draw:equation draw:name="f139" draw:formula="48018"/>
            <draw:equation draw:name="f140" draw:formula="65565"/>
            <draw:equation draw:name="f141" draw:formula="48678"/>
            <draw:equation draw:name="f142" draw:formula="65188"/>
            <draw:equation draw:name="f143" draw:formula="47924"/>
            <draw:equation draw:name="f144" draw:formula="65471"/>
            <draw:equation draw:name="f145" draw:formula="51509"/>
            <draw:equation draw:name="f146" draw:formula="62924"/>
            <draw:equation draw:name="f147" draw:formula="53301"/>
            <draw:equation draw:name="f148" draw:formula="61508"/>
            <draw:equation draw:name="f149" draw:formula="55093"/>
            <draw:equation draw:name="f150" draw:formula="59905"/>
            <draw:equation draw:name="f151" draw:formula="54810"/>
            <draw:equation draw:name="f152" draw:formula="60376"/>
            <draw:equation draw:name="f153" draw:formula="54339"/>
            <draw:equation draw:name="f154" draw:formula="60754"/>
            <draw:equation draw:name="f155" draw:formula="55376"/>
            <draw:equation draw:name="f156" draw:formula="59999"/>
            <draw:equation draw:name="f157" draw:formula="56320"/>
            <draw:equation draw:name="f158" draw:formula="59056"/>
            <draw:equation draw:name="f159" draw:formula="57075"/>
            <draw:equation draw:name="f160" draw:formula="58395"/>
            <draw:equation draw:name="f161" draw:formula="57169"/>
            <draw:equation draw:name="f162" draw:formula="58207"/>
            <draw:equation draw:name="f163" draw:formula="57924"/>
            <draw:equation draw:name="f164" draw:formula="57546"/>
            <draw:equation draw:name="f165" draw:formula="56697"/>
            <draw:equation draw:name="f166" draw:formula="59339"/>
            <draw:equation draw:name="f167" draw:formula="55754"/>
            <draw:equation draw:name="f168" draw:formula="54905"/>
            <draw:equation draw:name="f169" draw:formula="59716"/>
            <draw:equation draw:name="f170" draw:formula="54999"/>
            <draw:equation draw:name="f171" draw:formula="59810"/>
            <draw:equation draw:name="f172" draw:formula="54622"/>
            <draw:equation draw:name="f173" draw:formula="59150"/>
            <draw:equation draw:name="f174" draw:formula="59527"/>
            <draw:equation draw:name="f175" draw:formula="59433"/>
            <draw:equation draw:name="f176" draw:formula="55377"/>
            <draw:equation draw:name="f177" draw:formula="58867"/>
            <draw:equation draw:name="f178" draw:formula="56037"/>
            <draw:equation draw:name="f179" draw:formula="55660"/>
            <draw:equation draw:name="f180" draw:formula="53490"/>
            <draw:equation draw:name="f181" draw:formula="60188"/>
            <draw:equation draw:name="f182" draw:formula="53395"/>
            <draw:equation draw:name="f183" draw:formula="60565"/>
            <draw:equation draw:name="f184" draw:formula="52924"/>
            <draw:equation draw:name="f185" draw:formula="61037"/>
            <draw:equation draw:name="f186" draw:formula="52452"/>
            <draw:equation draw:name="f187" draw:formula="61886"/>
            <draw:equation draw:name="f188" draw:formula="60848"/>
            <draw:equation draw:name="f189" draw:formula="53584"/>
            <draw:equation draw:name="f190" draw:formula="54528"/>
            <draw:equation draw:name="f191" draw:formula="60942"/>
            <draw:equation draw:name="f192" draw:formula="53678"/>
            <draw:equation draw:name="f193" draw:formula="51792"/>
            <draw:equation draw:name="f194" draw:formula="51886"/>
            <draw:equation draw:name="f195" draw:formula="51697"/>
            <draw:equation draw:name="f196" draw:formula="62169"/>
            <draw:equation draw:name="f197" draw:formula="62735"/>
            <draw:equation draw:name="f198" draw:formula="49999"/>
            <draw:equation draw:name="f199" draw:formula="51603"/>
            <draw:equation draw:name="f200" draw:formula="61603"/>
            <draw:equation draw:name="f201" draw:formula="61697"/>
            <draw:equation draw:name="f202" draw:formula="50377"/>
            <draw:equation draw:name="f203" draw:formula="63678"/>
            <draw:equation draw:name="f204" draw:formula="65376"/>
            <draw:equation draw:name="f205" draw:formula="42169"/>
            <draw:equation draw:name="f206" draw:formula="40660"/>
            <draw:equation draw:name="f207" draw:formula="66697"/>
            <draw:equation draw:name="f208" draw:formula="39339"/>
            <draw:equation draw:name="f209" draw:formula="66603"/>
            <draw:equation draw:name="f210" draw:formula="39528"/>
            <draw:equation draw:name="f211" draw:formula="39056"/>
            <draw:equation draw:name="f212" draw:formula="38962"/>
            <draw:equation draw:name="f213" draw:formula="66886"/>
            <draw:equation draw:name="f214" draw:formula="38584"/>
            <draw:equation draw:name="f215" draw:formula="38207"/>
            <draw:equation draw:name="f216" draw:formula="37264"/>
            <draw:equation draw:name="f217" draw:formula="67263"/>
            <draw:equation draw:name="f218" draw:formula="36415"/>
            <draw:equation draw:name="f219" draw:formula="67357"/>
            <draw:equation draw:name="f220" draw:formula="67546"/>
            <draw:equation draw:name="f221" draw:formula="35943"/>
            <draw:equation draw:name="f222" draw:formula="34811"/>
            <draw:equation draw:name="f223" draw:formula="67640"/>
            <draw:equation draw:name="f224" draw:formula="31037"/>
            <draw:equation draw:name="f225" draw:formula="27736"/>
            <draw:equation draw:name="f226" draw:formula="27547"/>
            <draw:equation draw:name="f227" draw:formula="67074"/>
            <draw:equation draw:name="f228" draw:formula="26792"/>
            <draw:equation draw:name="f229" draw:formula="25660"/>
            <draw:equation draw:name="f230" draw:formula="24528"/>
            <draw:equation draw:name="f231" draw:formula="66414"/>
            <draw:equation draw:name="f232" draw:formula="23585"/>
            <draw:equation draw:name="f233" draw:formula="66320"/>
            <draw:equation draw:name="f234" draw:formula="23679"/>
            <draw:equation draw:name="f235" draw:formula="23490"/>
            <draw:equation draw:name="f236" draw:formula="22924"/>
            <draw:equation draw:name="f237" draw:formula="22358"/>
            <draw:equation draw:name="f238" draw:formula="64527"/>
            <draw:equation draw:name="f239" draw:formula="21132"/>
            <draw:equation draw:name="f240" draw:formula="19906"/>
            <draw:equation draw:name="f241" draw:formula="63207"/>
            <draw:equation draw:name="f242" draw:formula="19340"/>
            <draw:equation draw:name="f243" draw:formula="63018"/>
            <draw:equation draw:name="f244" draw:formula="18774"/>
            <draw:equation draw:name="f245" draw:formula="63112"/>
            <draw:equation draw:name="f246" draw:formula="18962"/>
            <draw:equation draw:name="f247" draw:formula="63301"/>
            <draw:equation draw:name="f248" draw:formula="62923"/>
            <draw:equation draw:name="f249" draw:formula="18491"/>
            <draw:equation draw:name="f250" draw:formula="17453"/>
            <draw:equation draw:name="f251" draw:formula="16509"/>
            <draw:equation draw:name="f252" draw:formula="16698"/>
            <draw:equation draw:name="f253" draw:formula="16887"/>
            <draw:equation draw:name="f254" draw:formula="60093"/>
            <draw:equation draw:name="f255" draw:formula="15943"/>
            <draw:equation draw:name="f256" draw:formula="15377"/>
            <draw:equation draw:name="f257" draw:formula="14906"/>
            <draw:equation draw:name="f258" draw:formula="59244"/>
            <draw:equation draw:name="f259" draw:formula="15472"/>
            <draw:equation draw:name="f260" draw:formula="57641"/>
            <draw:equation draw:name="f261" draw:formula="13396"/>
            <draw:equation draw:name="f262" draw:formula="58112"/>
            <draw:equation draw:name="f263" draw:formula="13868"/>
            <draw:equation draw:name="f264" draw:formula="56886"/>
            <draw:equation draw:name="f265" draw:formula="13019"/>
            <draw:equation draw:name="f266" draw:formula="12453"/>
            <draw:equation draw:name="f267" draw:formula="56603"/>
            <draw:equation draw:name="f268" draw:formula="13113"/>
            <draw:equation draw:name="f269" draw:formula="57452"/>
            <draw:equation draw:name="f270" draw:formula="58961"/>
            <draw:equation draw:name="f271" draw:formula="15283"/>
            <draw:equation draw:name="f272" draw:formula="61225"/>
            <draw:equation draw:name="f273" draw:formula="17264"/>
            <draw:equation draw:name="f274" draw:formula="62074"/>
            <draw:equation draw:name="f275" draw:formula="17925"/>
            <draw:equation draw:name="f276" draw:formula="61414"/>
            <draw:equation draw:name="f277" draw:formula="17547"/>
            <draw:equation draw:name="f278" draw:formula="60659"/>
            <draw:equation draw:name="f279" draw:formula="19151"/>
            <draw:equation draw:name="f280" draw:formula="20943"/>
            <draw:equation draw:name="f281" draw:formula="63395"/>
            <draw:equation draw:name="f282" draw:formula="21038"/>
            <draw:equation draw:name="f283" draw:formula="63490"/>
            <draw:equation draw:name="f284" draw:formula="21321"/>
            <draw:equation draw:name="f285" draw:formula="21604"/>
            <draw:equation draw:name="f286" draw:formula="63773"/>
            <draw:equation draw:name="f287" draw:formula="64244"/>
            <draw:equation draw:name="f288" draw:formula="22170"/>
            <draw:equation draw:name="f289" draw:formula="64716"/>
            <draw:equation draw:name="f290" draw:formula="22641"/>
            <draw:equation draw:name="f291" draw:formula="22830"/>
            <draw:equation draw:name="f292" draw:formula="64999"/>
            <draw:equation draw:name="f293" draw:formula="65282"/>
            <draw:equation draw:name="f294" draw:formula="66225"/>
            <draw:equation draw:name="f295" draw:formula="25943"/>
            <draw:equation draw:name="f296" draw:formula="28868"/>
            <draw:equation draw:name="f297" draw:formula="28962"/>
            <draw:equation draw:name="f298" draw:formula="28679"/>
            <draw:equation draw:name="f299" draw:formula="29245"/>
            <draw:equation draw:name="f300" draw:formula="29905"/>
            <draw:equation draw:name="f301" draw:formula="30094"/>
            <draw:equation draw:name="f302" draw:formula="30566"/>
            <draw:equation draw:name="f303" draw:formula="30377"/>
            <draw:equation draw:name="f304" draw:formula="27358"/>
            <draw:equation draw:name="f305" draw:formula="30283"/>
            <draw:equation draw:name="f306" draw:formula="31792"/>
            <draw:equation draw:name="f307" draw:formula="33302"/>
            <draw:equation draw:name="f308" draw:formula="34717"/>
            <draw:equation draw:name="f309" draw:formula="36226"/>
            <draw:equation draw:name="f310" draw:formula="37547"/>
            <draw:equation draw:name="f311" draw:formula="65659"/>
            <draw:equation draw:name="f312" draw:formula="65848"/>
            <draw:equation draw:name="f313" draw:formula="39245"/>
            <draw:equation draw:name="f314" draw:formula="40188"/>
            <draw:equation draw:name="f315" draw:formula="40471"/>
            <draw:equation draw:name="f316" draw:formula="40566"/>
            <draw:equation draw:name="f317" draw:formula="65093"/>
            <draw:equation draw:name="f318" draw:formula="41132"/>
            <draw:equation draw:name="f319" draw:formula="64433"/>
            <draw:equation draw:name="f320" draw:formula="43018"/>
            <draw:equation draw:name="f321" draw:formula="45282"/>
            <draw:equation draw:name="f322" draw:formula="47264"/>
            <draw:equation draw:name="f323" draw:formula="49056"/>
            <draw:equation draw:name="f324" draw:formula="50943"/>
            <draw:equation draw:name="f325" draw:formula="52735"/>
            <draw:equation draw:name="f326" draw:formula="54433"/>
            <draw:equation draw:name="f327" draw:formula="53867"/>
            <draw:equation draw:name="f328" draw:formula="52169"/>
            <draw:equation draw:name="f329" draw:formula="48961"/>
            <draw:equation draw:name="f330" draw:formula="62452"/>
            <draw:equation draw:name="f331" draw:formula="44528"/>
            <draw:equation draw:name="f332" draw:formula="44716"/>
            <draw:equation draw:name="f333" draw:formula="45094"/>
            <draw:equation draw:name="f334" draw:formula="64810"/>
            <draw:equation draw:name="f335" draw:formula="43867"/>
            <draw:equation draw:name="f336" draw:formula="43113"/>
            <draw:equation draw:name="f337" draw:formula="65754"/>
            <draw:equation draw:name="f338" draw:formula="42924"/>
            <draw:equation draw:name="f339" draw:formula="41603"/>
            <draw:equation draw:name="f340" draw:formula="66037"/>
            <draw:equation draw:name="f341" draw:formula="39999"/>
            <draw:equation draw:name="f342" draw:formula="38396"/>
            <draw:equation draw:name="f343" draw:formula="36792"/>
            <draw:equation draw:name="f344" draw:formula="26415"/>
            <draw:equation draw:name="f345" draw:formula="25754"/>
            <draw:equation draw:name="f346" draw:formula="25094"/>
            <draw:equation draw:name="f347" draw:formula="25566"/>
            <draw:equation draw:name="f348" draw:formula="25471"/>
            <draw:equation draw:name="f349" draw:formula="25188"/>
            <draw:equation draw:name="f350" draw:formula="24339"/>
            <draw:equation draw:name="f351" draw:formula="23773"/>
            <draw:equation draw:name="f352" draw:formula="24245"/>
            <draw:equation draw:name="f353" draw:formula="24717"/>
            <draw:equation draw:name="f354" draw:formula="24151"/>
            <draw:equation draw:name="f355" draw:formula="23018"/>
            <draw:equation draw:name="f356" draw:formula="22075"/>
            <draw:equation draw:name="f357" draw:formula="20000"/>
            <draw:equation draw:name="f358" draw:formula="19717"/>
            <draw:equation draw:name="f359" draw:formula="18490"/>
            <draw:equation draw:name="f360" draw:formula="64150"/>
            <draw:equation draw:name="f361" draw:formula="64056"/>
            <draw:equation draw:name="f362" draw:formula="15188"/>
            <draw:equation draw:name="f363" draw:formula="14622"/>
            <draw:equation draw:name="f364" draw:formula="14717"/>
            <draw:equation draw:name="f365" draw:formula="13773"/>
            <draw:equation draw:name="f366" draw:formula="62546"/>
            <draw:equation draw:name="f367" draw:formula="12924"/>
            <draw:equation draw:name="f368" draw:formula="62075"/>
            <draw:equation draw:name="f369" draw:formula="12358"/>
            <draw:equation draw:name="f370" draw:formula="12264"/>
            <draw:equation draw:name="f371" draw:formula="12170"/>
            <draw:equation draw:name="f372" draw:formula="61320"/>
            <draw:equation draw:name="f373" draw:formula="11698"/>
            <draw:equation draw:name="f374" draw:formula="11132"/>
            <draw:equation draw:name="f375" draw:formula="60471"/>
            <draw:equation draw:name="f376" draw:formula="9906"/>
            <draw:equation draw:name="f377" draw:formula="10566"/>
            <draw:equation draw:name="f378" draw:formula="9434"/>
            <draw:equation draw:name="f379" draw:formula="58584"/>
            <draw:equation draw:name="f380" draw:formula="8207"/>
            <draw:equation draw:name="f381" draw:formula="7547"/>
            <draw:equation draw:name="f382" draw:formula="6981"/>
            <draw:equation draw:name="f383" draw:formula="56131"/>
            <draw:equation draw:name="f384" draw:formula="6226"/>
            <draw:equation draw:name="f385" draw:formula="6415"/>
            <draw:equation draw:name="f386" draw:formula="6038"/>
            <draw:equation draw:name="f387" draw:formula="5472"/>
            <draw:equation draw:name="f388" draw:formula="54244"/>
            <draw:equation draw:name="f389" draw:formula="53961"/>
            <draw:equation draw:name="f390" draw:formula="5094"/>
            <draw:equation draw:name="f391" draw:formula="5377"/>
            <draw:equation draw:name="f392" draw:formula="5849"/>
            <draw:equation draw:name="f393" draw:formula="55282"/>
            <draw:equation draw:name="f394" draw:formula="6321"/>
            <draw:equation draw:name="f395" draw:formula="55943"/>
            <draw:equation draw:name="f396" draw:formula="56226"/>
            <draw:equation draw:name="f397" draw:formula="5943"/>
            <draw:equation draw:name="f398" draw:formula="55848"/>
            <draw:equation draw:name="f399" draw:formula="55188"/>
            <draw:equation draw:name="f400" draw:formula="5000"/>
            <draw:equation draw:name="f401" draw:formula="54716"/>
            <draw:equation draw:name="f402" draw:formula="4717"/>
            <draw:equation draw:name="f403" draw:formula="54150"/>
            <draw:equation draw:name="f404" draw:formula="4528"/>
            <draw:equation draw:name="f405" draw:formula="53018"/>
            <draw:equation draw:name="f406" draw:formula="4151"/>
            <draw:equation draw:name="f407" draw:formula="52263"/>
            <draw:equation draw:name="f408" draw:formula="3774"/>
            <draw:equation draw:name="f409" draw:formula="3396"/>
            <draw:equation draw:name="f410" draw:formula="50660"/>
            <draw:equation draw:name="f411" draw:formula="51226"/>
            <draw:equation draw:name="f412" draw:formula="3208"/>
            <draw:equation draw:name="f413" draw:formula="50848"/>
            <draw:equation draw:name="f414" draw:formula="50471"/>
            <draw:equation draw:name="f415" draw:formula="50094"/>
            <draw:equation draw:name="f416" draw:formula="50754"/>
            <draw:equation draw:name="f417" draw:formula="3868"/>
            <draw:equation draw:name="f418" draw:formula="49528"/>
            <draw:equation draw:name="f419" draw:formula="49339"/>
            <draw:equation draw:name="f420" draw:formula="49433"/>
            <draw:equation draw:name="f421" draw:formula="3962"/>
            <draw:equation draw:name="f422" draw:formula="49905"/>
            <draw:equation draw:name="f423" draw:formula="3491"/>
            <draw:equation draw:name="f424" draw:formula="2641"/>
            <draw:equation draw:name="f425" draw:formula="2170"/>
            <draw:equation draw:name="f426" draw:formula="1698"/>
            <draw:equation draw:name="f427" draw:formula="41886"/>
            <draw:equation draw:name="f428" draw:formula="1887"/>
            <draw:equation draw:name="f429" draw:formula="42075"/>
            <draw:equation draw:name="f430" draw:formula="41981"/>
            <draw:equation draw:name="f431" draw:formula="2075"/>
            <draw:equation draw:name="f432" draw:formula="2264"/>
            <draw:equation draw:name="f433" draw:formula="40283"/>
            <draw:equation draw:name="f434" draw:formula="2358"/>
            <draw:equation draw:name="f435" draw:formula="35566"/>
            <draw:equation draw:name="f436" draw:formula="2830"/>
            <draw:equation draw:name="f437" draw:formula="32830"/>
            <draw:equation draw:name="f438" draw:formula="33207"/>
            <draw:equation draw:name="f439" draw:formula="33490"/>
            <draw:equation draw:name="f440" draw:formula="3019"/>
            <draw:equation draw:name="f441" draw:formula="31415"/>
            <draw:equation draw:name="f442" draw:formula="27075"/>
            <draw:equation draw:name="f443" draw:formula="25000"/>
            <draw:equation draw:name="f444" draw:formula="5566"/>
            <draw:equation draw:name="f445" draw:formula="6604"/>
            <draw:equation draw:name="f446" draw:formula="7830"/>
            <draw:equation draw:name="f447" draw:formula="15094"/>
            <draw:equation draw:name="f448" draw:formula="13302"/>
            <draw:equation draw:name="f449" draw:formula="10095"/>
            <draw:equation draw:name="f450" draw:formula="8679"/>
            <draw:equation draw:name="f451" draw:formula="7453"/>
            <draw:equation draw:name="f452" draw:formula="20754"/>
            <draw:equation draw:name="f453" draw:formula="22547"/>
            <draw:equation draw:name="f454" draw:formula="5378"/>
            <draw:equation draw:name="f455" draw:formula="21603"/>
            <draw:equation draw:name="f456" draw:formula="6227"/>
            <draw:equation draw:name="f457" draw:formula="23302"/>
            <draw:equation draw:name="f458" draw:formula="5095"/>
            <draw:equation draw:name="f459" draw:formula="25377"/>
            <draw:equation draw:name="f460" draw:formula="26886"/>
            <draw:equation draw:name="f461" draw:formula="3680"/>
            <draw:equation draw:name="f462" draw:formula="28301"/>
            <draw:equation draw:name="f463" draw:formula="3302"/>
            <draw:equation draw:name="f464" draw:formula="29622"/>
            <draw:equation draw:name="f465" draw:formula="2076"/>
            <draw:equation draw:name="f466" draw:formula="32547"/>
            <draw:equation draw:name="f467" draw:formula="34245"/>
            <draw:equation draw:name="f468" draw:formula="1793"/>
            <draw:equation draw:name="f469" draw:formula="35848"/>
            <draw:equation draw:name="f470" draw:formula="1415"/>
            <draw:equation draw:name="f471" draw:formula="36981"/>
            <draw:equation draw:name="f472" draw:formula="1132"/>
            <draw:equation draw:name="f473" draw:formula="40943"/>
            <draw:equation draw:name="f474" draw:formula="1227"/>
            <draw:equation draw:name="f475" draw:formula="41697"/>
            <draw:equation draw:name="f476" draw:formula="41320"/>
            <draw:equation draw:name="f477" draw:formula="42263"/>
            <draw:equation draw:name="f478" draw:formula="43396"/>
            <draw:equation draw:name="f479" draw:formula="2359"/>
            <draw:equation draw:name="f480" draw:formula="47641"/>
            <draw:equation draw:name="f481" draw:formula="37735"/>
            <draw:equation draw:name="f482" draw:formula="?f2 - ?f0"/>
            <draw:equation draw:name="f483" draw:formula="?f1 - ?f0"/>
            <draw:equation draw:name="f484" draw:formula="?f483 / 67641"/>
            <draw:equation draw:name="f485" draw:formula="?f482 / 69056"/>
            <draw:equation draw:name="f486" draw:formula="0 / ?f484"/>
            <draw:equation draw:name="f487" draw:formula="67641 / ?f484"/>
            <draw:equation draw:name="f488" draw:formula="0 / ?f485"/>
            <draw:equation draw:name="f489" draw:formula="69056 / ?f485"/>
          </draw:enhanced-geometry>
        </draw:custom-shape>
        <draw:custom-shape svg:x="4.77171in" svg:y="0.52104in" svg:width="0.37804in" svg:height="0.45366in" draw:id="id202" draw:style-name="a922" draw:name="Shape 86">
          <svg:title/>
          <svg:desc/>
          <text:p text:style-name="a921" text:class-names="" text:cond-style-name=""><text:span text:style-name="a920" text:class-names=""/></text:p>
          <draw:enhanced-geometry xmlns:dr3d="urn:oasis:names:tc:opendocument:xmlns:dr3d:1.0" draw:type="non-primitive" svg:viewBox="0 0 15817 18981" draw:enhanced-path="M ?f3 ?f4 L ?f5 ?f6 ?f7 ?f8 ?f9 ?f10 ?f11 ?f12 ?f13 ?f14 ?f15 ?f16 ?f17 ?f18 ?f15 ?f19 ?f20 ?f21 ?f13 ?f22 ?f23 ?f24 ?f25 ?f26 ?f27 ?f24 ?f28 ?f29 ?f30 ?f16 ?f31 ?f32 ?f33 ?f12 ?f34 ?f35 ?f36 ?f37 ?f38 ?f39 ?f40 ?f41 ?f38 ?f42 ?f36 ?f43 ?f34 ?f44 ?f45 ?f6 ?f46 ?f4 Z M ?f47 ?f10 L ?f48 ?f49 ?f50 ?f51 ?f52 ?f53 ?f52 ?f54 ?f52 ?f39 ?f50 ?f55 ?f56 ?f57 ?f58 ?f59 ?f60 ?f19 ?f61 ?f62 ?f63 ?f64 ?f65 ?f66 ?f67 ?f68 ?f69 ?f66 ?f70 ?f71 ?f72 ?f73 ?f74 ?f75 ?f74 ?f76 ?f72 ?f19 ?f77 ?f78 ?f79 ?f80 ?f81 ?f82 ?f83 ?f54 ?f84 ?f51 ?f85 ?f49 ?f86 ?f10 Z M ?f87 ?f88 L ?f89 ?f65 ?f90 ?f91 ?f92 ?f93 ?f94 ?f95 ?f96 ?f77 ?f97 ?f98 ?f99 ?f100 ?f101 ?f102 ?f103 ?f104 ?f105 ?f106 ?f105 ?f107 ?f108 ?f109 ?f110 ?f111 ?f112 ?f111 ?f113 ?f114 ?f97 ?f114 ?f115 ?f111 ?f116 ?f109 ?f117 ?f118 ?f119 ?f120 ?f87 ?f121 ?f122 ?f123 ?f124 ?f125 ?f126 ?f127 ?f1 ?f100 ?f128 ?f77 ?f126 ?f129 ?f130 ?f131 ?f132 ?f65 ?f87 ?f88 Z M ?f53 ?f77 L ?f42 ?f70 ?f133 ?f98 ?f6 ?f72 ?f4 ?f134 ?f4 ?f135 ?f136 ?f123 ?f137 ?f138 ?f54 ?f139 ?f140 ?f141 ?f142 ?f143 ?f18 ?f144 ?f145 ?f146 ?f147 ?f148 ?f149 ?f148 ?f150 ?f146 ?f64 ?f144 ?f71 ?f143 ?f66 ?f151 ?f71 ?f152 ?f73 ?f114 ?f153 ?f109 ?f75 ?f139 ?f145 ?f120 ?f18 ?f121 ?f154 ?f155 ?f156 ?f72 ?f82 ?f70 ?f53 ?f77 Z M ?f157 ?f158 L ?f159 ?f160 ?f161 ?f162 ?f163 ?f164 ?f165 ?f166 ?f167 ?f168 ?f169 ?f170 ?f169 ?f171 ?f172 ?f173 ?f174 ?f175 ?f176 ?f177 ?f178 ?f175 ?f179 ?f174 ?f178 ?f176 ?f180 ?f181 ?f182 ?f183 ?f182 ?f184 ?f182 ?f185 ?f180 ?f186 ?f187 ?f164 ?f188 ?f189 ?f190 ?f191 ?f192 ?f191 ?f193 ?f189 ?f194 ?f164 ?f195 ?f196 ?f197 ?f166 ?f198 ?f199 ?f198 ?f200 ?f198 ?f179 ?f197 ?f180 ?f195 ?f173 ?f201 ?f202 ?f203 ?f204 ?f160 ?f205 ?f206 ?f207 ?f208 ?f205 ?f209 ?f202 ?f210 ?f174 ?f211 ?f180 ?f212 ?f179 ?f212 ?f168 ?f211 ?f193 ?f211 ?f185 ?f213 ?f185 ?f212 ?f166 ?f214 ?f185 ?f215 ?f192 ?f216 ?f168 ?f217 ?f188 ?f218 ?f170 ?f218 ?f180 ?f218 ?f173 ?f216 ?f219 ?f220 ?f207 ?f221 ?f222 ?f212 ?f223 ?f224 ?f225 ?f226 ?f161 ?f227 ?f228 ?f229 ?f159 ?f230 ?f159 ?f189 ?f228 ?f231 ?f225 ?f232 ?f233 ?f234 ?f163 ?f188 ?f235 ?f178 ?f161 ?f171 ?f236 ?f175 ?f236 ?f205 ?f161 ?f163 ?f163 ?f235 ?f161 ?f159 ?f159 ?f237 ?f157 ?f238 ?f239 ?f240 ?f241 ?f242 ?f238 ?f243 ?f244 ?f245 ?f157 ?f246 ?f159 ?f247 ?f161 ?f248 ?f163 ?f249 ?f222 ?f250 ?f251 ?f250 ?f205 ?f249 ?f202 ?f252 ?f177 ?f248 ?f175 ?f253 ?f174 ?f254 ?f174 ?f255 ?f204 ?f256 ?f167 ?f257 ?f258 ?f259 ?f222 ?f260 ?f222 ?f261 ?f167 ?f262 ?f205 ?f238 ?f219 ?f263 ?f171 ?f264 ?f178 ?f265 ?f188 ?f266 ?f184 ?f267 ?f166 ?f266 ?f231 ?f265 ?f268 ?f264 ?f162 ?f263 ?f160 ?f269 ?f158 Z M ?f270 ?f271 L ?f149 ?f272 ?f145 ?f273 ?f274 ?f275 ?f276 ?f277 ?f278 ?f279 ?f280 ?f281 ?f39 ?f282 ?f283 ?f23 ?f53 ?f284 ?f53 ?f285 ?f286 ?f287 ?f283 ?f288 ?f289 ?f290 ?f82 ?f291 ?f292 ?f291 ?f156 ?f293 ?f294 ?f290 ?f59 ?f287 ?f16 ?f284 ?f295 ?f282 ?f270 ?f296 ?f297 ?f298 ?f299 ?f252 ?f300 ?f253 ?f300 ?f275 ?f299 ?f245 ?f301 ?f302 ?f303 ?f304 ?f270 ?f271 Z M ?f305 ?f306 L ?f110 ?f307 ?f108 ?f308 ?f309 ?f253 ?f310 ?f248 ?f311 ?f312 ?f310 ?f313 ?f309 ?f314 ?f108 ?f279 ?f113 ?f315 ?f316 ?f317 ?f318 ?f285 ?f116 ?f319 ?f320 ?f290 ?f321 ?f291 ?f89 ?f291 ?f322 ?f293 ?f323 ?f324 ?f132 ?f325 ?f326 ?f284 ?f326 ?f23 ?f327 ?f315 ?f323 ?f15 ?f87 ?f281 ?f89 ?f328 ?f90 ?f328 ?f92 ?f279 ?f329 ?f314 ?f115 ?f330 ?f331 ?f332 ?f333 ?f307 ?f305 ?f306 Z M ?f165 ?f334 L ?f335 ?f336 ?f263 ?f337 ?f259 ?f338 ?f339 ?f340 ?f261 ?f341 ?f261 ?f342 ?f261 ?f343 ?f339 ?f344 ?f260 ?f345 ?f267 ?f346 ?f257 ?f345 ?f256 ?f347 ?f348 ?f343 ?f249 ?f349 ?f247 ?f350 ?f348 ?f351 ?f352 ?f353 ?f354 ?f355 ?f354 ?f356 ?f357 ?f358 ?f354 ?f359 ?f360 ?f361 ?f362 ?f359 ?f298 ?f358 ?f11 ?f358 ?f290 ?f363 ?f317 ?f364 ?f328 ?f365 ?f252 ?f366 ?f332 ?f367 ?f247 ?f58 ?f332 ?f58 ?f368 ?f367 ?f369 ?f370 ?f319 ?f47 ?f31 ?f371 ?f3 ?f371 ?f34 ?f85 ?f372 ?f373 ?f374 ?f375 ?f284 ?f61 ?f376 ?f81 ?f313 ?f377 ?f250 ?f88 ?f250 ?f65 ?f313 ?f91 ?f20 ?f67 ?f38 ?f67 ?f378 ?f79 ?f379 ?f134 ?f380 ?f134 ?f381 ?f155 ?f382 ?f127 ?f13 ?f127 ?f13 ?f135 ?f13 ?f125 ?f382 ?f383 ?f384 ?f385 ?f7 ?f121 ?f386 ?f121 ?f387 ?f106 ?f388 ?f151 ?f46 ?f151 ?f31 ?f389 ?f30 ?f390 ?f288 ?f391 ?f319 ?f392 ?f288 ?f144 ?f381 ?f393 ?f394 ?f393 ?f395 ?f396 ?f397 ?f146 ?f398 ?f399 ?f400 ?f401 ?f402 ?f401 ?f40 ?f216 ?f403 ?f404 ?f405 ?f406 ?f9 ?f406 ?f9 ?f221 ?f9 ?f407 ?f405 ?f408 ?f374 ?f213 ?f36 ?f409 ?f410 ?f409 ?f411 ?f412 ?f413 ?f414 ?f388 ?f414 ?f415 ?f416 ?f417 ?f418 ?f33 ?f206 ?f381 ?f158 ?f5 ?f158 ?f5 ?f419 ?f5 ?f420 ?f381 ?f420 ?f46 ?f191 ?f421 ?f189 ?f400 ?f189 ?f422 ?f423 ?f424 ?f425 ?f424 ?f425 ?f426 ?f427 ?f398 ?f427 ?f428 ?f425 ?f378 ?f425 ?f372 ?f192 ?f429 ?f234 ?f394 ?f234 ?f394 ?f168 ?f394 ?f190 ?f429 ?f200 ?f372 ?f188 ?f378 ?f430 ?f428 ?f430 ?f398 ?f431 ?f426 ?f431 ?f424 ?f430 ?f424 ?f179 ?f424 ?f177 ?f413 ?f174 ?f432 ?f174 ?f433 ?f173 ?f434 ?f173 ?f435 ?f174 ?f36 ?f177 ?f36 ?f219 ?f436 ?f202 ?f36 ?f202 ?f36 ?f204 ?f437 ?f251 ?f438 ?f258 ?f398 ?f222 ?f411 ?f233 ?f439 ?f222 ?f413 ?f239 ?f397 ?f157 ?f440 ?f441 ?f442 ?f159 ?f443 ?f159 ?f444 ?f157 ?f34 ?f445 ?f34 ?f239 ?f34 ?f244 ?f380 ?f244 ?f434 ?f238 ?f388 ?f446 ?f432 ?f447 ?f397 ?f448 ?f410 ?f266 ?f449 ?f450 ?f451 ?f260 ?f452 ?f453 ?f444 ?f453 ?f34 ?f260 ?f34 ?f265 ?f34 ?f450 ?f454 ?f455 ?f415 ?f456 ?f433 ?f457 ?f458 ?f459 ?f458 ?f246 ?f460 ?f461 ?f378 ?f245 ?f462 ?f463 ?f5 ?f463 ?f464 ?f273 ?f464 ?f245 ?f5 ?f245 ?f394 ?f275 ?f380 ?f253 ?f460 ?f252 ?f452 ?f281 ?f443 ?f296 ?f403 ?f368 ?f465 ?f298 ?f319 ?f298 ?f319 ?f314 ?f319 ?f368 ?f288 ?f466 ?f30 ?f15 ?f467 ?f282 ?f436 ?f468 ?f462 ?f11 ?f36 ?f288 ?f33 ?f325 ?f3 ?f287 ?f293 ?f469 ?f28 ?f469 ?f25 ?f384 ?f11 ?f287 ?f317 ?f325 ?f317 ?f288 ?f11 ?f290 ?f384 ?f405 ?f465 ?f470 ?f381 ?f471 ?f46 ?f31 ?f5 ?f34 ?f293 ?f472 ?f27 ?f472 ?f369 ?f34 ?f382 ?f473 ?f369 ?f436 ?f284 ?f474 ?f319 ?f40 ?f9 ?f372 ?f27 ?f451 ?f284 ?f475 ?f382 ?f437 ?f376 ?f378 ?f328 ?f452 ?f476 ?f378 ?f476 ?f437 ?f296 ?f475 ?f20 ?f477 ?f317 ?f449 ?f376 ?f397 ?f279 ?f478 ?f248 ?f478 ?f306 ?f397 ?f306 ?f479 ?f306 ?f398 ?f252 ?f480 ?f476 ?f481 ?f330 ?f482 ?f245 ?f482 ?f461 ?f483 ?f484 ?f485 ?f247 ?f486 ?f306 ?f110 ?f362 ?f487 ?f245 ?f488 ?f489 ?f490 ?f261 ?f491 ?f265 ?f488 ?f259 ?f492 ?f360 ?f493 ?f304 ?f494 ?f348 ?f386 ?f246 ?f34 ?f249 ?f495 ?f15 ?f304 ?f382 ?f267 ?f317 ?f239 ?f11 ?f235 ?f11 ?f251 ?f317 ?f173 ?f23 ?f170 ?f369 ?f181 ?f13 ?f181 ?f282 ?f170 ?f15 ?f173 ?f328 ?f167 ?f496 ?f244 ?f250 ?f497 ?f248 ?f463 ?f461 ?f317 ?f498 ?f36 ?f499 ?f434 ?f497 ?f433 ?f240 ?f482 ?f500 ?f333 ?f239 ?f501 ?f159 ?f491 ?f171 ?f502 ?f503 ?f490 ?f201 ?f504 ?f505 ?f117 ?f203 ?f501 ?f506 ?f97 ?f507 ?f508 ?f227 ?f509 ?f210 ?f34 ?f217 ?f245 ?f399 ?f510 ?f144 ?f173 ?f511 ?f512 ?f391 ?f171 ?f143 ?f171 ?f390 ?f512 ?f389 ?f202 ?f389 ?f167 ?f389 ?f223 ?f389 ?f161 ?f513 ?f238 ?f391 ?f453 ?f514 ?f304 ?f148 ?f252 ?f515 ?f11 ?f516 ?f517 ?f215 ?f458 ?f412 ?f482 ?f210 ?f310 ?f518 ?f519 ?f520 ?f521 ?f522 ?f116 ?f227 ?f320 ?f211 ?f117 ?f213 ?f521 ?f407 ?f492 ?f404 ?f108 ?f516 ?f523 ?f146 ?f524 ?f143 ?f432 ?f525 ?f395 ?f98 ?f381 ?f375 ?f279 ?f85 ?f246 ?f526 ?f360 ?f527 ?f528 ?f361 ?f225 ?f356 ?f251 ?f529 ?f512 ?f530 ?f179 ?f530 ?f184 ?f529 ?f531 ?f358 ?f520 ?f532 ?f221 ?f533 ?f534 ?f535 ?f144 ?f364 ?f536 ?f50 ?f111 ?f537 ?f121 ?f538 ?f155 ?f373 ?f539 ?f540 ?f83 ?f104 ?f48 ?f541 ?f542 ?f143 ?f353 ?f399 ?f543 ?f406 ?f343 ?f520 ?f544 ?f160 ?f545 ?f546 ?f547 ?f427 ?f336 ?f430 ?f334 Z M ?f522 ?f548 L ?f518 ?f549 ?f406 ?f550 ?f404 ?f551 ?f217 ?f552 ?f218 ?f553 ?f218 ?f554 ?f218 ?f126 ?f217 ?f555 ?f404 ?f326 ?f215 ?f327 ?f556 ?f548 Z M ?f418 ?f548 L ?f546 ?f327 ?f199 ?f326 ?f175 ?f557 ?f157 ?f130 ?f558 ?f553 ?f202 ?f559 ?f179 ?f560 ?f561 ?f562 ?f561 ?f549 ?f175 ?f555 ?f174 ?f130 ?f563 ?f555 ?f234 ?f560 ?f201 ?f564 ?f197 ?f565 ?f566 ?f130 ?f566 ?f557 ?f194 ?f567 ?f568 ?f557 ?f268 ?f569 ?f507 ?f564 ?f570 ?f571 ?f210 ?f559 ?f520 ?f552 ?f208 ?f1 ?f229 ?f130 ?f418 ?f548 Z M ?f243 ?f567 L ?f304 ?f130 ?f489 ?f555 ?f362 ?f555 ?f255 ?f572 ?f243 ?f565 ?f360 ?f573 ?f242 ?f574 ?f575 ?f574 ?f576 ?f1 ?f576 ?f572 ?f576 ?f126 ?f256 ?f126 ?f267 ?f577 ?f528 ?f559 ?f578 ?f559 ?f244 ?f549 ?f579 ?f555 ?f244 ?f130 ?f575 ?f130 ?f243 ?f567 Z M ?f247 ?f126 L ?f247 ?f580 ?f332 ?f565 ?f247 ?f552 ?f307 ?f564 ?f246 ?f581 ?f272 ?f574 ?f245 ?f577 ?f246 ?f569 ?f247 ?f126 Z M ?f412 ?f582 L ?f556 ?f583 ?f214 ?f584 ?f221 ?f585 ?f215 ?f586 ?f216 ?f587 ?f217 ?f588 ?f218 ?f589 ?f217 ?f590 ?f216 ?f591 ?f220 ?f591 ?f406 ?f590 ?f221 ?f592 ?f214 ?f593 ?f212 ?f593 ?f412 ?f582 Z M ?f594 ?f595 L ?f187 ?f596 ?f200 ?f588 ?f192 ?f597 ?f232 ?f598 ?f198 ?f598 ?f186 ?f599 ?f503 ?f584 ?f192 ?f596 ?f594 ?f595 Z M ?f175 ?f596 L ?f159 ?f600 ?f558 ?f585 ?f207 ?f598 ?f179 ?f598 ?f181 ?f601 ?f175 ?f596 Z M ?f260 ?f600 L ?f500 ?f602 ?f161 ?f602 ?f500 ?f600 Z M ?f603 ?f600 L ?f243 ?f597 ?f576 ?f602 ?f267 ?f602 ?f256 ?f600 Z M ?f484 ?f591 L ?f604 ?f605 ?f252 ?f599 ?f604 ?f606 ?f484 ?f602 ?f603 ?f602 ?f362 ?f601 ?f307 ?f587 ?f484 ?f591 Z M ?f229 ?f595 L ?f203 ?f596 ?f198 ?f596 ?f423 ?f607 ?f507 ?f598 ?f570 ?f602 ?f210 ?f608 ?f518 ?f609 ?f209 ?f585 ?f229 ?f595 Z M ?f213 ?f610 L ?f226 ?f611 ?f208 ?f612 ?f613 ?f614 ?f227 ?f615 ?f226 ?f616 ?f224 ?f617 ?f406 ?f618 ?f221 ?f610 ?f214 ?f618 ?f213 ?f610 Z M ?f186 ?f619 L ?f198 ?f620 ?f164 ?f621 ?f164 ?f622 ?f230 ?f623 ?f505 ?f619 Z M ?f237 ?f612 L ?f441 ?f624 ?f159 ?f616 ?f228 ?f625 ?f159 ?f626 ?f159 ?f623 ?f157 ?f627 ?f244 ?f627 ?f238 ?f628 ?f262 ?f626 ?f339 ?f629 ?f630 ?f619 ?f631 ?f619 ?f497 ?f617 ?f497 ?f632 ?f339 ?f626 ?f237 ?f633 ?f163 ?f634 ?f561 ?f635 ?f219 ?f633 ?f207 ?f616 ?f165 ?f612 Z M ?f563 ?f612 L ?f636 ?f637 ?f187 ?f627 ?f181 ?f638 ?f639 ?f635 ?f427 ?f640 ?f427 ?f628 ?f199 ?f616 ?f639 ?f612 Z M ?f171 ?f641 L ?f642 ?f297 ?f197 ?f301 ?f507 ?f299 ?f224 ?f643 ?f401 ?f644 ?f144 ?f547 ?f645 ?f341 ?f138 ?f543 ?f155 ?f530 ?f93 ?f646 ?f375 ?f367 ?f367 ?f63 ?f647 ?f98 ?f648 ?f649 ?f650 ?f651 ?f543 ?f393 ?f347 ?f652 ?f653 ?f556 ?f544 ?f162 ?f654 ?f166 ?f544 ?f170 ?f653 ?f251 ?f347 ?f445 ?f350 ?f450 ?f530 ?f352 ?f655 ?f314 ?f656 ?f324 ?f74 ?f458 ?f525 ?f657 ?f152 ?f482 ?f389 ?f658 ?f392 ?f659 ?f396 ?f316 ?f660 ?f661 ?f660 ?f662 ?f148 ?f89 ?f148 ?f663 ?f393 ?f548 ?f144 ?f557 ?f511 ?f126 ?f392 ?f664 ?f511 ?f665 ?f144 ?f550 ?f393 ?f574 ?f148 ?f666 ?f514 ?f667 ?f392 ?f583 ?f391 ?f592 ?f391 ?f589 ?f391 ?f668 ?f511 ?f609 ?f393 ?f602 ?f660 ?f669 ?f148 ?f670 ?f396 ?f610 ?f396 ?f612 ?f146 ?f624 ?f660 ?f671 ?f516 ?f672 ?f220 ?f622 ?f214 ?f635 ?f210 ?f673 ?f229 ?f674 ?f201 ?f675 ?f166 ?f676 ?f639 ?f677 ?f178 ?f677 ?f636 ?f678 ?f176 ?f679 ?f171 ?f679 ?f563 ?f678 ?f174 ?f680 ?f174 ?f677 ?f233 ?f681 ?f441 ?f682 ?f263 ?f683 ?f267 ?f684 ?f256 ?f640 ?f489 ?f628 ?f307 ?f637 ?f249 ?f624 ?f313 ?f685 ?f298 ?f611 ?f328 ?f686 ?f15 ?f687 ?f20 ?f688 ?f13 ?f599 ?f13 ?f689 ?f20 ?f600 ?f17 ?f593 ?f368 ?f667 ?f296 ?f559 ?f15 ?f665 ?f15 ?f1 ?f296 ?f690 ?f279 ?f691 ?f298 ?f89 ?f298 ?f90 ?f279 ?f329 ?f328 ?f521 ?f17 ?f487 ?f20 ?f112 ?f382 ?f486 ?f317 ?f692 ?f288 ?f424 ?f465 ?f439 ?f465 ?f693 ?f694 ?f494 ?f436 ?f452 ?f477 ?f695 ?f440 ?f11 ?f696 ?f314 ?f424 ?f362 ?f697 ?f354 ?f482 ?f446 ?f692 ?f157 ?f485 ?f698 ?f699 ?f512 ?f699 ?f642 ?f485 ?f546 ?f483 ?f414 ?f700 ?f407 ?f697 ?f148 ?f693 ?f106 ?f480 ?f701 ?f509 ?f65 ?f402 ?f60 ?f451 ?f366 ?f451 ?f371 ?f434 ?f365 ?f386 ?f655 ?f702 ?f646 ?f380 ?f363 ?f444 ?f356 ?f694 ?f703 ?f293 ?f344 ?f25 ?f338 ?f328 ?f704 ?f332 ?f643 ?f705 ?f299 ?f267 ?f301 ?f238 ?f297 ?f578 ?f641 Z N" draw:text-areas="?f710 ?f712 ?f711 ?f713">
            <draw:equation draw:name="f0" draw:formula="0"/>
            <draw:equation draw:name="f1" draw:formula="15817"/>
            <draw:equation draw:name="f2" draw:formula="18981"/>
            <draw:equation draw:name="f3" draw:formula="11364"/>
            <draw:equation draw:name="f4" draw:formula="1"/>
            <draw:equation draw:name="f5" draw:formula="11242"/>
            <draw:equation draw:name="f6" draw:formula="25"/>
            <draw:equation draw:name="f7" draw:formula="11169"/>
            <draw:equation draw:name="f8" draw:formula="74"/>
            <draw:equation draw:name="f9" draw:formula="11096"/>
            <draw:equation draw:name="f10" draw:formula="171"/>
            <draw:equation draw:name="f11" draw:formula="10780"/>
            <draw:equation draw:name="f12" draw:formula="731"/>
            <draw:equation draw:name="f13" draw:formula="10634"/>
            <draw:equation draw:name="f14" draw:formula="999"/>
            <draw:equation draw:name="f15" draw:formula="10537"/>
            <draw:equation draw:name="f16" draw:formula="1315"/>
            <draw:equation draw:name="f17" draw:formula="10512"/>
            <draw:equation draw:name="f18" draw:formula="1388"/>
            <draw:equation draw:name="f19" draw:formula="1461"/>
            <draw:equation draw:name="f20" draw:formula="10585"/>
            <draw:equation draw:name="f21" draw:formula="1534"/>
            <draw:equation draw:name="f22" draw:formula="1583"/>
            <draw:equation draw:name="f23" draw:formula="10707"/>
            <draw:equation draw:name="f24" draw:formula="1607"/>
            <draw:equation draw:name="f25" draw:formula="10804"/>
            <draw:equation draw:name="f26" draw:formula="1631"/>
            <draw:equation draw:name="f27" draw:formula="10877"/>
            <draw:equation draw:name="f28" draw:formula="10950"/>
            <draw:equation draw:name="f29" draw:formula="1558"/>
            <draw:equation draw:name="f30" draw:formula="11145"/>
            <draw:equation draw:name="f31" draw:formula="11291"/>
            <draw:equation draw:name="f32" draw:formula="1047"/>
            <draw:equation draw:name="f33" draw:formula="11510"/>
            <draw:equation draw:name="f34" draw:formula="11583"/>
            <draw:equation draw:name="f35" draw:formula="682"/>
            <draw:equation draw:name="f36" draw:formula="11656"/>
            <draw:equation draw:name="f37" draw:formula="609"/>
            <draw:equation draw:name="f38" draw:formula="11705"/>
            <draw:equation draw:name="f39" draw:formula="463"/>
            <draw:equation draw:name="f40" draw:formula="11729"/>
            <draw:equation draw:name="f41" draw:formula="342"/>
            <draw:equation draw:name="f42" draw:formula="220"/>
            <draw:equation draw:name="f43" draw:formula="123"/>
            <draw:equation draw:name="f44" draw:formula="50"/>
            <draw:equation draw:name="f45" draw:formula="11486"/>
            <draw:equation draw:name="f46" draw:formula="11461"/>
            <draw:equation draw:name="f47" draw:formula="3821"/>
            <draw:equation draw:name="f48" draw:formula="3748"/>
            <draw:equation draw:name="f49" draw:formula="196"/>
            <draw:equation draw:name="f50" draw:formula="3699"/>
            <draw:equation draw:name="f51" draw:formula="244"/>
            <draw:equation draw:name="f52" draw:formula="3651"/>
            <draw:equation draw:name="f53" draw:formula="317"/>
            <draw:equation draw:name="f54" draw:formula="390"/>
            <draw:equation draw:name="f55" draw:formula="634"/>
            <draw:equation draw:name="f56" draw:formula="3772"/>
            <draw:equation draw:name="f57" draw:formula="804"/>
            <draw:equation draw:name="f58" draw:formula="3943"/>
            <draw:equation draw:name="f59" draw:formula="1120"/>
            <draw:equation draw:name="f60" draw:formula="4113"/>
            <draw:equation draw:name="f61" draw:formula="4259"/>
            <draw:equation draw:name="f62" draw:formula="1802"/>
            <draw:equation draw:name="f63" draw:formula="4332"/>
            <draw:equation draw:name="f64" draw:formula="1923"/>
            <draw:equation draw:name="f65" draw:formula="4429"/>
            <draw:equation draw:name="f66" draw:formula="1996"/>
            <draw:equation draw:name="f67" draw:formula="4527"/>
            <draw:equation draw:name="f68" draw:formula="2021"/>
            <draw:equation draw:name="f69" draw:formula="4624"/>
            <draw:equation draw:name="f70" draw:formula="4721"/>
            <draw:equation draw:name="f71" draw:formula="1972"/>
            <draw:equation draw:name="f72" draw:formula="4794"/>
            <draw:equation draw:name="f73" draw:formula="1899"/>
            <draw:equation draw:name="f74" draw:formula="4843"/>
            <draw:equation draw:name="f75" draw:formula="1777"/>
            <draw:equation draw:name="f76" draw:formula="1656"/>
            <draw:equation draw:name="f77" draw:formula="4697"/>
            <draw:equation draw:name="f78" draw:formula="1266"/>
            <draw:equation draw:name="f79" draw:formula="4502"/>
            <draw:equation draw:name="f80" draw:formula="901"/>
            <draw:equation draw:name="f81" draw:formula="4283"/>
            <draw:equation draw:name="f82" draw:formula="536"/>
            <draw:equation draw:name="f83" draw:formula="4162"/>
            <draw:equation draw:name="f84" draw:formula="4040"/>
            <draw:equation draw:name="f85" draw:formula="3967"/>
            <draw:equation draw:name="f86" draw:formula="3894"/>
            <draw:equation draw:name="f87" draw:formula="15452"/>
            <draw:equation draw:name="f88" draw:formula="4405"/>
            <draw:equation draw:name="f89" draw:formula="15379"/>
            <draw:equation draw:name="f90" draw:formula="15306"/>
            <draw:equation draw:name="f91" draw:formula="4454"/>
            <draw:equation draw:name="f92" draw:formula="15135"/>
            <draw:equation draw:name="f93" draw:formula="4551"/>
            <draw:equation draw:name="f94" draw:formula="14941"/>
            <draw:equation draw:name="f95" draw:formula="4600"/>
            <draw:equation draw:name="f96" draw:formula="14551"/>
            <draw:equation draw:name="f97" draw:formula="14357"/>
            <draw:equation draw:name="f98" draw:formula="4746"/>
            <draw:equation draw:name="f99" draw:formula="14162"/>
            <draw:equation draw:name="f100" draw:formula="4819"/>
            <draw:equation draw:name="f101" draw:formula="14016"/>
            <draw:equation draw:name="f102" draw:formula="4916"/>
            <draw:equation draw:name="f103" draw:formula="13870"/>
            <draw:equation draw:name="f104" draw:formula="5062"/>
            <draw:equation draw:name="f105" draw:formula="13822"/>
            <draw:equation draw:name="f106" draw:formula="5135"/>
            <draw:equation draw:name="f107" draw:formula="5232"/>
            <draw:equation draw:name="f108" draw:formula="13846"/>
            <draw:equation draw:name="f109" draw:formula="5330"/>
            <draw:equation draw:name="f110" draw:formula="13895"/>
            <draw:equation draw:name="f111" draw:formula="5354"/>
            <draw:equation draw:name="f112" draw:formula="13943"/>
            <draw:equation draw:name="f113" draw:formula="14138"/>
            <draw:equation draw:name="f114" draw:formula="5378"/>
            <draw:equation draw:name="f115" draw:formula="14600"/>
            <draw:equation draw:name="f116" draw:formula="14819"/>
            <draw:equation draw:name="f117" draw:formula="15038"/>
            <draw:equation draw:name="f118" draw:formula="5257"/>
            <draw:equation draw:name="f119" draw:formula="15257"/>
            <draw:equation draw:name="f120" draw:formula="5208"/>
            <draw:equation draw:name="f121" draw:formula="5111"/>
            <draw:equation draw:name="f122" draw:formula="15646"/>
            <draw:equation draw:name="f123" draw:formula="5038"/>
            <draw:equation draw:name="f124" draw:formula="15719"/>
            <draw:equation draw:name="f125" draw:formula="4989"/>
            <draw:equation draw:name="f126" draw:formula="15768"/>
            <draw:equation draw:name="f127" draw:formula="4940"/>
            <draw:equation draw:name="f128" draw:formula="15792"/>
            <draw:equation draw:name="f129" draw:formula="4575"/>
            <draw:equation draw:name="f130" draw:formula="15671"/>
            <draw:equation draw:name="f131" draw:formula="4478"/>
            <draw:equation draw:name="f132" draw:formula="15573"/>
            <draw:equation draw:name="f133" draw:formula="122"/>
            <draw:equation draw:name="f134" draw:formula="4867"/>
            <draw:equation draw:name="f135" draw:formula="4965"/>
            <draw:equation draw:name="f136" draw:formula="49"/>
            <draw:equation draw:name="f137" draw:formula="195"/>
            <draw:equation draw:name="f138" draw:formula="5184"/>
            <draw:equation draw:name="f139" draw:formula="5305"/>
            <draw:equation draw:name="f140" draw:formula="779"/>
            <draw:equation draw:name="f141" draw:formula="5524"/>
            <draw:equation draw:name="f142" draw:formula="1169"/>
            <draw:equation draw:name="f143" draw:formula="5743"/>
            <draw:equation draw:name="f144" draw:formula="5841"/>
            <draw:equation draw:name="f145" draw:formula="1582"/>
            <draw:equation draw:name="f146" draw:formula="5938"/>
            <draw:equation draw:name="f147" draw:formula="1655"/>
            <draw:equation draw:name="f148" draw:formula="5962"/>
            <draw:equation draw:name="f149" draw:formula="1801"/>
            <draw:equation draw:name="f150" draw:formula="1850"/>
            <draw:equation draw:name="f151" draw:formula="5622"/>
            <draw:equation draw:name="f152" draw:formula="5476"/>
            <draw:equation draw:name="f153" draw:formula="1826"/>
            <draw:equation draw:name="f154" draw:formula="974"/>
            <draw:equation draw:name="f155" draw:formula="4892"/>
            <draw:equation draw:name="f156" draw:formula="755"/>
            <draw:equation draw:name="f157" draw:formula="8809"/>
            <draw:equation draw:name="f158" draw:formula="6936"/>
            <draw:equation draw:name="f159" draw:formula="8736"/>
            <draw:equation draw:name="f160" draw:formula="6984"/>
            <draw:equation draw:name="f161" draw:formula="8663"/>
            <draw:equation draw:name="f162" draw:formula="7057"/>
            <draw:equation draw:name="f163" draw:formula="8566"/>
            <draw:equation draw:name="f164" draw:formula="7252"/>
            <draw:equation draw:name="f165" draw:formula="8468"/>
            <draw:equation draw:name="f166" draw:formula="7495"/>
            <draw:equation draw:name="f167" draw:formula="8420"/>
            <draw:equation draw:name="f168" draw:formula="7739"/>
            <draw:equation draw:name="f169" draw:formula="8395"/>
            <draw:equation draw:name="f170" draw:formula="7958"/>
            <draw:equation draw:name="f171" draw:formula="8128"/>
            <draw:equation draw:name="f172" draw:formula="8322"/>
            <draw:equation draw:name="f173" draw:formula="8177"/>
            <draw:equation draw:name="f174" draw:formula="8201"/>
            <draw:equation draw:name="f175" draw:formula="8225"/>
            <draw:equation draw:name="f176" draw:formula="8079"/>
            <draw:equation draw:name="f177" draw:formula="8250"/>
            <draw:equation draw:name="f178" draw:formula="7982"/>
            <draw:equation draw:name="f179" draw:formula="7909"/>
            <draw:equation draw:name="f180" draw:formula="8055"/>
            <draw:equation draw:name="f181" draw:formula="7933"/>
            <draw:equation draw:name="f182" draw:formula="8103"/>
            <draw:equation draw:name="f183" draw:formula="7812"/>
            <draw:equation draw:name="f184" draw:formula="7666"/>
            <draw:equation draw:name="f185" draw:formula="7520"/>
            <draw:equation draw:name="f186" draw:formula="7398"/>
            <draw:equation draw:name="f187" draw:formula="7957"/>
            <draw:equation draw:name="f188" draw:formula="7836"/>
            <draw:equation draw:name="f189" draw:formula="7130"/>
            <draw:equation draw:name="f190" draw:formula="7763"/>
            <draw:equation draw:name="f191" draw:formula="7082"/>
            <draw:equation draw:name="f192" draw:formula="7617"/>
            <draw:equation draw:name="f193" draw:formula="7544"/>
            <draw:equation draw:name="f194" draw:formula="7446"/>
            <draw:equation draw:name="f195" draw:formula="7373"/>
            <draw:equation draw:name="f196" draw:formula="7374"/>
            <draw:equation draw:name="f197" draw:formula="7325"/>
            <draw:equation draw:name="f198" draw:formula="7300"/>
            <draw:equation draw:name="f199" draw:formula="7641"/>
            <draw:equation draw:name="f200" draw:formula="7787"/>
            <draw:equation draw:name="f201" draw:formula="7179"/>
            <draw:equation draw:name="f202" draw:formula="8298"/>
            <draw:equation draw:name="f203" draw:formula="7081"/>
            <draw:equation draw:name="f204" draw:formula="8323"/>
            <draw:equation draw:name="f205" draw:formula="8347"/>
            <draw:equation draw:name="f206" draw:formula="6911"/>
            <draw:equation draw:name="f207" draw:formula="8371"/>
            <draw:equation draw:name="f208" draw:formula="6814"/>
            <draw:equation draw:name="f209" draw:formula="6692"/>
            <draw:equation draw:name="f210" draw:formula="6570"/>
            <draw:equation draw:name="f211" draw:formula="6497"/>
            <draw:equation draw:name="f212" draw:formula="6449"/>
            <draw:equation draw:name="f213" draw:formula="6473"/>
            <draw:equation draw:name="f214" draw:formula="6424"/>
            <draw:equation draw:name="f215" draw:formula="6327"/>
            <draw:equation draw:name="f216" draw:formula="6254"/>
            <draw:equation draw:name="f217" draw:formula="6230"/>
            <draw:equation draw:name="f218" draw:formula="6206"/>
            <draw:equation draw:name="f219" draw:formula="8274"/>
            <draw:equation draw:name="f220" draw:formula="6303"/>
            <draw:equation draw:name="f221" draw:formula="6376"/>
            <draw:equation draw:name="f222" draw:formula="8469"/>
            <draw:equation draw:name="f223" draw:formula="8542"/>
            <draw:equation draw:name="f224" draw:formula="6546"/>
            <draw:equation draw:name="f225" draw:formula="8615"/>
            <draw:equation draw:name="f226" draw:formula="6643"/>
            <draw:equation draw:name="f227" draw:formula="6765"/>
            <draw:equation draw:name="f228" draw:formula="8712"/>
            <draw:equation draw:name="f229" draw:formula="6862"/>
            <draw:equation draw:name="f230" draw:formula="7008"/>
            <draw:equation draw:name="f231" draw:formula="7349"/>
            <draw:equation draw:name="f232" draw:formula="7592"/>
            <draw:equation draw:name="f233" draw:formula="8493"/>
            <draw:equation draw:name="f234" draw:formula="7690"/>
            <draw:equation draw:name="f235" draw:formula="8639"/>
            <draw:equation draw:name="f236" draw:formula="8688"/>
            <draw:equation draw:name="f237" draw:formula="8833"/>
            <draw:equation draw:name="f238" draw:formula="8931"/>
            <draw:equation draw:name="f239" draw:formula="8858"/>
            <draw:equation draw:name="f240" draw:formula="9174"/>
            <draw:equation draw:name="f241" draw:formula="8907"/>
            <draw:equation draw:name="f242" draw:formula="9417"/>
            <draw:equation draw:name="f243" draw:formula="9661"/>
            <draw:equation draw:name="f244" draw:formula="8882"/>
            <draw:equation draw:name="f245" draw:formula="9880"/>
            <draw:equation draw:name="f246" draw:formula="9977"/>
            <draw:equation draw:name="f247" draw:formula="10074"/>
            <draw:equation draw:name="f248" draw:formula="10172"/>
            <draw:equation draw:name="f249" draw:formula="10269"/>
            <draw:equation draw:name="f250" draw:formula="10293"/>
            <draw:equation draw:name="f251" draw:formula="8396"/>
            <draw:equation draw:name="f252" draw:formula="10245"/>
            <draw:equation draw:name="f253" draw:formula="10123"/>
            <draw:equation draw:name="f254" draw:formula="10001"/>
            <draw:equation draw:name="f255" draw:formula="9782"/>
            <draw:equation draw:name="f256" draw:formula="9563"/>
            <draw:equation draw:name="f257" draw:formula="9442"/>
            <draw:equation draw:name="f258" draw:formula="8444"/>
            <draw:equation draw:name="f259" draw:formula="9344"/>
            <draw:equation draw:name="f260" draw:formula="9223"/>
            <draw:equation draw:name="f261" draw:formula="9101"/>
            <draw:equation draw:name="f262" draw:formula="9004"/>
            <draw:equation draw:name="f263" draw:formula="9052"/>
            <draw:equation draw:name="f264" draw:formula="9150"/>
            <draw:equation draw:name="f265" draw:formula="9247"/>
            <draw:equation draw:name="f266" draw:formula="9296"/>
            <draw:equation draw:name="f267" draw:formula="9320"/>
            <draw:equation draw:name="f268" draw:formula="7203"/>
            <draw:equation draw:name="f269" draw:formula="8955"/>
            <draw:equation draw:name="f270" draw:formula="1947"/>
            <draw:equation draw:name="f271" draw:formula="9710"/>
            <draw:equation draw:name="f272" draw:formula="9758"/>
            <draw:equation draw:name="f273" draw:formula="9856"/>
            <draw:equation draw:name="f274" draw:formula="1363"/>
            <draw:equation draw:name="f275" draw:formula="10002"/>
            <draw:equation draw:name="f276" draw:formula="925"/>
            <draw:equation draw:name="f277" draw:formula="10294"/>
            <draw:equation draw:name="f278" draw:formula="706"/>
            <draw:equation draw:name="f279" draw:formula="10415"/>
            <draw:equation draw:name="f280" draw:formula="585"/>
            <draw:equation draw:name="f281" draw:formula="10513"/>
            <draw:equation draw:name="f282" draw:formula="10610"/>
            <draw:equation draw:name="f283" draw:formula="366"/>
            <draw:equation draw:name="f284" draw:formula="10829"/>
            <draw:equation draw:name="f285" draw:formula="10878"/>
            <draw:equation draw:name="f286" draw:formula="341"/>
            <draw:equation draw:name="f287" draw:formula="10926"/>
            <draw:equation draw:name="f288" draw:formula="10999"/>
            <draw:equation draw:name="f289" draw:formula="439"/>
            <draw:equation draw:name="f290" draw:formula="11048"/>
            <draw:equation draw:name="f291" draw:formula="11097"/>
            <draw:equation draw:name="f292" draw:formula="633"/>
            <draw:equation draw:name="f293" draw:formula="11072"/>
            <draw:equation draw:name="f294" draw:formula="877"/>
            <draw:equation draw:name="f295" draw:formula="1728"/>
            <draw:equation draw:name="f296" draw:formula="10488"/>
            <draw:equation draw:name="f297" draw:formula="2142"/>
            <draw:equation draw:name="f298" draw:formula="10342"/>
            <draw:equation draw:name="f299" draw:formula="2264"/>
            <draw:equation draw:name="f300" draw:formula="2312"/>
            <draw:equation draw:name="f301" draw:formula="2191"/>
            <draw:equation draw:name="f302" draw:formula="9783"/>
            <draw:equation draw:name="f303" draw:formula="2069"/>
            <draw:equation draw:name="f304" draw:formula="9734"/>
            <draw:equation draw:name="f305" draw:formula="14065"/>
            <draw:equation draw:name="f306" draw:formula="10026"/>
            <draw:equation draw:name="f307" draw:formula="10050"/>
            <draw:equation draw:name="f308" draw:formula="10075"/>
            <draw:equation draw:name="f309" draw:formula="13797"/>
            <draw:equation draw:name="f310" draw:formula="13773"/>
            <draw:equation draw:name="f311" draw:formula="13749"/>
            <draw:equation draw:name="f312" draw:formula="10221"/>
            <draw:equation draw:name="f313" draw:formula="10318"/>
            <draw:equation draw:name="f314" draw:formula="10367"/>
            <draw:equation draw:name="f315" draw:formula="10586"/>
            <draw:equation draw:name="f316" draw:formula="14454"/>
            <draw:equation draw:name="f317" draw:formula="10756"/>
            <draw:equation draw:name="f318" draw:formula="14624"/>
            <draw:equation draw:name="f319" draw:formula="10975"/>
            <draw:equation draw:name="f320" draw:formula="15014"/>
            <draw:equation draw:name="f321" draw:formula="15208"/>
            <draw:equation draw:name="f322" draw:formula="15427"/>
            <draw:equation draw:name="f323" draw:formula="15500"/>
            <draw:equation draw:name="f324" draw:formula="11024"/>
            <draw:equation draw:name="f325" draw:formula="10951"/>
            <draw:equation draw:name="f326" draw:formula="15598"/>
            <draw:equation draw:name="f327" draw:formula="15549"/>
            <draw:equation draw:name="f328" draw:formula="10464"/>
            <draw:equation draw:name="f329" draw:formula="14965"/>
            <draw:equation draw:name="f330" draw:formula="10196"/>
            <draw:equation draw:name="f331" draw:formula="14430"/>
            <draw:equation draw:name="f332" draw:formula="10099"/>
            <draw:equation draw:name="f333" draw:formula="14260"/>
            <draw:equation draw:name="f334" draw:formula="2605"/>
            <draw:equation draw:name="f335" draw:formula="8760"/>
            <draw:equation draw:name="f336" draw:formula="2629"/>
            <draw:equation draw:name="f337" draw:formula="2678"/>
            <draw:equation draw:name="f338" draw:formula="2726"/>
            <draw:equation draw:name="f339" draw:formula="9125"/>
            <draw:equation draw:name="f340" draw:formula="2799"/>
            <draw:equation draw:name="f341" draw:formula="2824"/>
            <draw:equation draw:name="f342" draw:formula="2848"/>
            <draw:equation draw:name="f343" draw:formula="2872"/>
            <draw:equation draw:name="f344" draw:formula="2897"/>
            <draw:equation draw:name="f345" draw:formula="2945"/>
            <draw:equation draw:name="f346" draw:formula="2970"/>
            <draw:equation draw:name="f347" draw:formula="2921"/>
            <draw:equation draw:name="f348" draw:formula="9855"/>
            <draw:equation draw:name="f349" draw:formula="3043"/>
            <draw:equation draw:name="f350" draw:formula="3067"/>
            <draw:equation draw:name="f351" draw:formula="3116"/>
            <draw:equation draw:name="f352" draw:formula="9685"/>
            <draw:equation draw:name="f353" draw:formula="3189"/>
            <draw:equation draw:name="f354" draw:formula="9515"/>
            <draw:equation draw:name="f355" draw:formula="3262"/>
            <draw:equation draw:name="f356" draw:formula="3286"/>
            <draw:equation draw:name="f357" draw:formula="9490"/>
            <draw:equation draw:name="f358" draw:formula="3310"/>
            <draw:equation draw:name="f359" draw:formula="3335"/>
            <draw:equation draw:name="f360" draw:formula="9539"/>
            <draw:equation draw:name="f361" draw:formula="3359"/>
            <draw:equation draw:name="f362" draw:formula="9953"/>
            <draw:equation draw:name="f363" draw:formula="3505"/>
            <draw:equation draw:name="f364" draw:formula="3578"/>
            <draw:equation draw:name="f365" draw:formula="3675"/>
            <draw:equation draw:name="f366" draw:formula="3797"/>
            <draw:equation draw:name="f367" draw:formula="3918"/>
            <draw:equation draw:name="f368" draw:formula="10391"/>
            <draw:equation draw:name="f369" draw:formula="10683"/>
            <draw:equation draw:name="f370" draw:formula="3870"/>
            <draw:equation draw:name="f371" draw:formula="3773"/>
            <draw:equation draw:name="f372" draw:formula="11778"/>
            <draw:equation draw:name="f373" draw:formula="4186"/>
            <draw:equation draw:name="f374" draw:formula="11388"/>
            <draw:equation draw:name="f375" draw:formula="4210"/>
            <draw:equation draw:name="f376" draw:formula="10561"/>
            <draw:equation draw:name="f377" draw:formula="4381"/>
            <draw:equation draw:name="f378" draw:formula="11997"/>
            <draw:equation draw:name="f379" draw:formula="12216"/>
            <draw:equation draw:name="f380" draw:formula="11851"/>
            <draw:equation draw:name="f381" draw:formula="11267"/>
            <draw:equation draw:name="f382" draw:formula="10658"/>
            <draw:equation draw:name="f383" draw:formula="5013"/>
            <draw:equation draw:name="f384" draw:formula="10902"/>
            <draw:equation draw:name="f385" draw:formula="5086"/>
            <draw:equation draw:name="f386" draw:formula="12021"/>
            <draw:equation draw:name="f387" draw:formula="12362"/>
            <draw:equation draw:name="f388" draw:formula="12556"/>
            <draw:equation draw:name="f389" draw:formula="5646"/>
            <draw:equation draw:name="f390" draw:formula="5695"/>
            <draw:equation draw:name="f391" draw:formula="5768"/>
            <draw:equation draw:name="f392" draw:formula="5792"/>
            <draw:equation draw:name="f393" draw:formula="5889"/>
            <draw:equation draw:name="f394" draw:formula="11534"/>
            <draw:equation draw:name="f395" draw:formula="12070"/>
            <draw:equation draw:name="f396" draw:formula="5914"/>
            <draw:equation draw:name="f397" draw:formula="12654"/>
            <draw:equation draw:name="f398" draw:formula="12702"/>
            <draw:equation draw:name="f399" draw:formula="6060"/>
            <draw:equation draw:name="f400" draw:formula="12727"/>
            <draw:equation draw:name="f401" draw:formula="6181"/>
            <draw:equation draw:name="f402" draw:formula="12386"/>
            <draw:equation draw:name="f403" draw:formula="11413"/>
            <draw:equation draw:name="f404" draw:formula="6279"/>
            <draw:equation draw:name="f405" draw:formula="11121"/>
            <draw:equation draw:name="f406" draw:formula="6352"/>
            <draw:equation draw:name="f407" draw:formula="6400"/>
            <draw:equation draw:name="f408" draw:formula="6425"/>
            <draw:equation draw:name="f409" draw:formula="6498"/>
            <draw:equation draw:name="f410" draw:formula="12508"/>
            <draw:equation draw:name="f411" draw:formula="12824"/>
            <draw:equation draw:name="f412" draw:formula="6522"/>
            <draw:equation draw:name="f413" draw:formula="12873"/>
            <draw:equation draw:name="f414" draw:formula="6838"/>
            <draw:equation draw:name="f415" draw:formula="12240"/>
            <draw:equation draw:name="f416" draw:formula="6863"/>
            <draw:equation draw:name="f417" draw:formula="11753"/>
            <draw:equation draw:name="f418" draw:formula="6887"/>
            <draw:equation draw:name="f419" draw:formula="6960"/>
            <draw:equation draw:name="f420" draw:formula="7009"/>
            <draw:equation draw:name="f421" draw:formula="11680"/>
            <draw:equation draw:name="f422" draw:formula="12921"/>
            <draw:equation draw:name="f423" draw:formula="7106"/>
            <draw:equation draw:name="f424" draw:formula="12994"/>
            <draw:equation draw:name="f425" draw:formula="7593"/>
            <draw:equation draw:name="f426" draw:formula="12848"/>
            <draw:equation draw:name="f427" draw:formula="7568"/>
            <draw:equation draw:name="f428" draw:formula="12435"/>
            <draw:equation draw:name="f429" draw:formula="11559"/>
            <draw:equation draw:name="f430" draw:formula="7860"/>
            <draw:equation draw:name="f431" draw:formula="7885"/>
            <draw:equation draw:name="f432" draw:formula="12775"/>
            <draw:equation draw:name="f433" draw:formula="12532"/>
            <draw:equation draw:name="f434" draw:formula="12094"/>
            <draw:equation draw:name="f435" draw:formula="11875"/>
            <draw:equation draw:name="f436" draw:formula="11632"/>
            <draw:equation draw:name="f437" draw:formula="12045"/>
            <draw:equation draw:name="f438" draw:formula="12410"/>
            <draw:equation draw:name="f439" draw:formula="12970"/>
            <draw:equation draw:name="f440" draw:formula="12483"/>
            <draw:equation draw:name="f441" draw:formula="8785"/>
            <draw:equation draw:name="f442" draw:formula="12264"/>
            <draw:equation draw:name="f443" draw:formula="11826"/>
            <draw:equation draw:name="f444" draw:formula="11607"/>
            <draw:equation draw:name="f445" draw:formula="8834"/>
            <draw:equation draw:name="f446" draw:formula="9053"/>
            <draw:equation draw:name="f447" draw:formula="9126"/>
            <draw:equation draw:name="f448" draw:formula="9345"/>
            <draw:equation draw:name="f449" draw:formula="12313"/>
            <draw:equation draw:name="f450" draw:formula="9272"/>
            <draw:equation draw:name="f451" draw:formula="12143"/>
            <draw:equation draw:name="f452" draw:formula="11972"/>
            <draw:equation draw:name="f453" draw:formula="9199"/>
            <draw:equation draw:name="f454" draw:formula="11924"/>
            <draw:equation draw:name="f455" draw:formula="9418"/>
            <draw:equation draw:name="f456" draw:formula="9564"/>
            <draw:equation draw:name="f457" draw:formula="9637"/>
            <draw:equation draw:name="f458" draw:formula="12337"/>
            <draw:equation draw:name="f459" draw:formula="9929"/>
            <draw:equation draw:name="f460" draw:formula="12167"/>
            <draw:equation draw:name="f461" draw:formula="9904"/>
            <draw:equation draw:name="f462" draw:formula="11802"/>
            <draw:equation draw:name="f463" draw:formula="9831"/>
            <draw:equation draw:name="f464" draw:formula="11218"/>
            <draw:equation draw:name="f465" draw:formula="11023"/>
            <draw:equation draw:name="f466" draw:formula="10440"/>
            <draw:equation draw:name="f467" draw:formula="11315"/>
            <draw:equation draw:name="f468" draw:formula="10732"/>
            <draw:equation draw:name="f469" draw:formula="10853"/>
            <draw:equation draw:name="f470" draw:formula="11170"/>
            <draw:equation draw:name="f471" draw:formula="11243"/>
            <draw:equation draw:name="f472" draw:formula="11535"/>
            <draw:equation draw:name="f473" draw:formula="11608"/>
            <draw:equation draw:name="f474" draw:formula="11681"/>
            <draw:equation draw:name="f475" draw:formula="12118"/>
            <draw:equation draw:name="f476" draw:formula="10439"/>
            <draw:equation draw:name="f477" draw:formula="12191"/>
            <draw:equation draw:name="f478" draw:formula="12629"/>
            <draw:equation draw:name="f479" draw:formula="12678"/>
            <draw:equation draw:name="f480" draw:formula="12800"/>
            <draw:equation draw:name="f481" draw:formula="12897"/>
            <draw:equation draw:name="f482" draw:formula="13384"/>
            <draw:equation draw:name="f483" draw:formula="13432"/>
            <draw:equation draw:name="f484" draw:formula="10147"/>
            <draw:equation draw:name="f485" draw:formula="13505"/>
            <draw:equation draw:name="f486" draw:formula="13700"/>
            <draw:equation draw:name="f487" draw:formula="14284"/>
            <draw:equation draw:name="f488" draw:formula="14673"/>
            <draw:equation draw:name="f489" draw:formula="9807"/>
            <draw:equation draw:name="f490" draw:formula="15087"/>
            <draw:equation draw:name="f491" draw:formula="15111"/>
            <draw:equation draw:name="f492" draw:formula="14235"/>
            <draw:equation draw:name="f493" draw:formula="13359"/>
            <draw:equation draw:name="f494" draw:formula="12459"/>
            <draw:equation draw:name="f495" draw:formula="10659"/>
            <draw:equation draw:name="f496" draw:formula="10366"/>
            <draw:equation draw:name="f497" draw:formula="9369"/>
            <draw:equation draw:name="f498" draw:formula="9588"/>
            <draw:equation draw:name="f499" draw:formula="9466"/>
            <draw:equation draw:name="f500" draw:formula="8979"/>
            <draw:equation draw:name="f501" draw:formula="14698"/>
            <draw:equation draw:name="f502" draw:formula="15136"/>
            <draw:equation draw:name="f503" draw:formula="7519"/>
            <draw:equation draw:name="f504" draw:formula="15063"/>
            <draw:equation draw:name="f505" draw:formula="7154"/>
            <draw:equation draw:name="f506" draw:formula="7033"/>
            <draw:equation draw:name="f507" draw:formula="6935"/>
            <draw:equation draw:name="f508" draw:formula="13651"/>
            <draw:equation draw:name="f509" draw:formula="12605"/>
            <draw:equation draw:name="f510" draw:formula="9028"/>
            <draw:equation draw:name="f511" draw:formula="5816"/>
            <draw:equation draw:name="f512" draw:formula="8152"/>
            <draw:equation draw:name="f513" draw:formula="5719"/>
            <draw:equation draw:name="f514" draw:formula="5865"/>
            <draw:equation draw:name="f515" draw:formula="6035"/>
            <draw:equation draw:name="f516" draw:formula="6133"/>
            <draw:equation draw:name="f517" draw:formula="11316"/>
            <draw:equation draw:name="f518" draw:formula="6619"/>
            <draw:equation draw:name="f519" draw:formula="14211"/>
            <draw:equation draw:name="f520" draw:formula="6668"/>
            <draw:equation draw:name="f521" draw:formula="14625"/>
            <draw:equation draw:name="f522" draw:formula="6716"/>
            <draw:equation draw:name="f523" draw:formula="13481"/>
            <draw:equation draw:name="f524" draw:formula="13116"/>
            <draw:equation draw:name="f525" draw:formula="5281"/>
            <draw:equation draw:name="f526" draw:formula="3724"/>
            <draw:equation draw:name="f527" draw:formula="3529"/>
            <draw:equation draw:name="f528" draw:formula="9077"/>
            <draw:equation draw:name="f529" draw:formula="3261"/>
            <draw:equation draw:name="f530" draw:formula="3237"/>
            <draw:equation draw:name="f531" draw:formula="7155"/>
            <draw:equation draw:name="f532" draw:formula="3334"/>
            <draw:equation draw:name="f533" draw:formula="3407"/>
            <draw:equation draw:name="f534" draw:formula="6108"/>
            <draw:equation draw:name="f535" draw:formula="3480"/>
            <draw:equation draw:name="f536" draw:formula="5597"/>
            <draw:equation draw:name="f537" draw:formula="3845"/>
            <draw:equation draw:name="f538" draw:formula="4016"/>
            <draw:equation draw:name="f539" draw:formula="4673"/>
            <draw:equation draw:name="f540" draw:formula="4648"/>
            <draw:equation draw:name="f541" draw:formula="5403"/>
            <draw:equation draw:name="f542" draw:formula="3432"/>
            <draw:equation draw:name="f543" draw:formula="3018"/>
            <draw:equation draw:name="f544" draw:formula="2775"/>
            <draw:equation draw:name="f545" draw:formula="2702"/>
            <draw:equation draw:name="f546" draw:formula="7276"/>
            <draw:equation draw:name="f547" draw:formula="2653"/>
            <draw:equation draw:name="f548" draw:formula="15525"/>
            <draw:equation draw:name="f549" draw:formula="15720"/>
            <draw:equation draw:name="f550" draw:formula="16158"/>
            <draw:equation draw:name="f551" draw:formula="16109"/>
            <draw:equation draw:name="f552" draw:formula="16060"/>
            <draw:equation draw:name="f553" draw:formula="15963"/>
            <draw:equation draw:name="f554" draw:formula="15866"/>
            <draw:equation draw:name="f555" draw:formula="15695"/>
            <draw:equation draw:name="f556" draw:formula="6595"/>
            <draw:equation draw:name="f557" draw:formula="15647"/>
            <draw:equation draw:name="f558" draw:formula="8541"/>
            <draw:equation draw:name="f559" draw:formula="16255"/>
            <draw:equation draw:name="f560" draw:formula="16231"/>
            <draw:equation draw:name="f561" draw:formula="8249"/>
            <draw:equation draw:name="f562" draw:formula="15744"/>
            <draw:equation draw:name="f563" draw:formula="8176"/>
            <draw:equation draw:name="f564" draw:formula="16182"/>
            <draw:equation draw:name="f565" draw:formula="15939"/>
            <draw:equation draw:name="f566" draw:formula="7471"/>
            <draw:equation draw:name="f567" draw:formula="15622"/>
            <draw:equation draw:name="f568" draw:formula="7422"/>
            <draw:equation draw:name="f569" draw:formula="15890"/>
            <draw:equation draw:name="f570" draw:formula="6741"/>
            <draw:equation draw:name="f571" draw:formula="16206"/>
            <draw:equation draw:name="f572" draw:formula="15793"/>
            <draw:equation draw:name="f573" draw:formula="16085"/>
            <draw:equation draw:name="f574" draw:formula="16279"/>
            <draw:equation draw:name="f575" draw:formula="9271"/>
            <draw:equation draw:name="f576" draw:formula="9612"/>
            <draw:equation draw:name="f577" draw:formula="16012"/>
            <draw:equation draw:name="f578" draw:formula="8517"/>
            <draw:equation draw:name="f579" draw:formula="8906"/>
            <draw:equation draw:name="f580" draw:formula="15841"/>
            <draw:equation draw:name="f581" draw:formula="16304"/>
            <draw:equation draw:name="f582" draw:formula="16571"/>
            <draw:equation draw:name="f583" draw:formula="16620"/>
            <draw:equation draw:name="f584" draw:formula="16888"/>
            <draw:equation draw:name="f585" draw:formula="17034"/>
            <draw:equation draw:name="f586" draw:formula="17180"/>
            <draw:equation draw:name="f587" draw:formula="17082"/>
            <draw:equation draw:name="f588" draw:formula="16985"/>
            <draw:equation draw:name="f589" draw:formula="16912"/>
            <draw:equation draw:name="f590" draw:formula="16815"/>
            <draw:equation draw:name="f591" draw:formula="16839"/>
            <draw:equation draw:name="f592" draw:formula="16766"/>
            <draw:equation draw:name="f593" draw:formula="16596"/>
            <draw:equation draw:name="f594" draw:formula="7884"/>
            <draw:equation draw:name="f595" draw:formula="16693"/>
            <draw:equation draw:name="f596" draw:formula="16717"/>
            <draw:equation draw:name="f597" draw:formula="17253"/>
            <draw:equation draw:name="f598" draw:formula="17326"/>
            <draw:equation draw:name="f599" draw:formula="17107"/>
            <draw:equation draw:name="f600" draw:formula="16742"/>
            <draw:equation draw:name="f601" draw:formula="17277"/>
            <draw:equation draw:name="f602" draw:formula="17350"/>
            <draw:equation draw:name="f603" draw:formula="9928"/>
            <draw:equation draw:name="f604" draw:formula="10220"/>
            <draw:equation draw:name="f605" draw:formula="16961"/>
            <draw:equation draw:name="f606" draw:formula="17228"/>
            <draw:equation draw:name="f607" draw:formula="17009"/>
            <draw:equation draw:name="f608" draw:formula="17399"/>
            <draw:equation draw:name="f609" draw:formula="17204"/>
            <draw:equation draw:name="f610" draw:formula="17618"/>
            <draw:equation draw:name="f611" draw:formula="17691"/>
            <draw:equation draw:name="f612" draw:formula="17715"/>
            <draw:equation draw:name="f613" draw:formula="6789"/>
            <draw:equation draw:name="f614" draw:formula="17910"/>
            <draw:equation draw:name="f615" draw:formula="18080"/>
            <draw:equation draw:name="f616" draw:formula="17983"/>
            <draw:equation draw:name="f617" draw:formula="17861"/>
            <draw:equation draw:name="f618" draw:formula="17642"/>
            <draw:equation draw:name="f619" draw:formula="17739"/>
            <draw:equation draw:name="f620" draw:formula="18031"/>
            <draw:equation draw:name="f621" draw:formula="18177"/>
            <draw:equation draw:name="f622" draw:formula="18299"/>
            <draw:equation draw:name="f623" draw:formula="18202"/>
            <draw:equation draw:name="f624" draw:formula="17837"/>
            <draw:equation draw:name="f625" draw:formula="18104"/>
            <draw:equation draw:name="f626" draw:formula="18153"/>
            <draw:equation draw:name="f627" draw:formula="18250"/>
            <draw:equation draw:name="f628" draw:formula="18226"/>
            <draw:equation draw:name="f629" draw:formula="17958"/>
            <draw:equation draw:name="f630" draw:formula="9198"/>
            <draw:equation draw:name="f631" draw:formula="9393"/>
            <draw:equation draw:name="f632" draw:formula="18007"/>
            <draw:equation draw:name="f633" draw:formula="18275"/>
            <draw:equation draw:name="f634" draw:formula="18372"/>
            <draw:equation draw:name="f635" draw:formula="18421"/>
            <draw:equation draw:name="f636" draw:formula="8030"/>
            <draw:equation draw:name="f637" draw:formula="18056"/>
            <draw:equation draw:name="f638" draw:formula="18445"/>
            <draw:equation draw:name="f639" draw:formula="7738"/>
            <draw:equation draw:name="f640" draw:formula="18396"/>
            <draw:equation draw:name="f641" draw:formula="2094"/>
            <draw:equation draw:name="f642" draw:formula="7714"/>
            <draw:equation draw:name="f643" draw:formula="2386"/>
            <draw:equation draw:name="f644" draw:formula="2507"/>
            <draw:equation draw:name="f645" draw:formula="5500"/>
            <draw:equation draw:name="f646" draw:formula="3554"/>
            <draw:equation draw:name="f647" draw:formula="3626"/>
            <draw:equation draw:name="f648" draw:formula="3383"/>
            <draw:equation draw:name="f649" draw:formula="5159"/>
            <draw:equation draw:name="f650" draw:formula="3164"/>
            <draw:equation draw:name="f651" draw:formula="5549"/>
            <draw:equation draw:name="f652" draw:formula="6157"/>
            <draw:equation draw:name="f653" draw:formula="2823"/>
            <draw:equation draw:name="f654" draw:formula="2750"/>
            <draw:equation draw:name="f655" draw:formula="3602"/>
            <draw:equation draw:name="f656" draw:formula="3991"/>
            <draw:equation draw:name="f657" draw:formula="13019"/>
            <draw:equation draw:name="f658" draw:formula="13724"/>
            <draw:equation draw:name="f659" draw:formula="14089"/>
            <draw:equation draw:name="f660" draw:formula="5987"/>
            <draw:equation draw:name="f661" draw:formula="14844"/>
            <draw:equation draw:name="f662" draw:formula="15282"/>
            <draw:equation draw:name="f663" draw:formula="15428"/>
            <draw:equation draw:name="f664" draw:formula="15914"/>
            <draw:equation draw:name="f665" draw:formula="16036"/>
            <draw:equation draw:name="f666" draw:formula="16377"/>
            <draw:equation draw:name="f667" draw:formula="16474"/>
            <draw:equation draw:name="f668" draw:formula="17058"/>
            <draw:equation draw:name="f669" draw:formula="17472"/>
            <draw:equation draw:name="f670" draw:formula="17496"/>
            <draw:equation draw:name="f671" draw:formula="17934"/>
            <draw:equation draw:name="f672" draw:formula="18129"/>
            <draw:equation draw:name="f673" draw:formula="18518"/>
            <draw:equation draw:name="f674" draw:formula="18688"/>
            <draw:equation draw:name="f675" draw:formula="18810"/>
            <draw:equation draw:name="f676" draw:formula="18859"/>
            <draw:equation draw:name="f677" draw:formula="18883"/>
            <draw:equation draw:name="f678" draw:formula="18956"/>
            <draw:equation draw:name="f679" draw:formula="18980"/>
            <draw:equation draw:name="f680" draw:formula="18907"/>
            <draw:equation draw:name="f681" draw:formula="18834"/>
            <draw:equation draw:name="f682" draw:formula="18761"/>
            <draw:equation draw:name="f683" draw:formula="18664"/>
            <draw:equation draw:name="f684" draw:formula="18542"/>
            <draw:equation draw:name="f685" draw:formula="17764"/>
            <draw:equation draw:name="f686" draw:formula="17593"/>
            <draw:equation draw:name="f687" draw:formula="17447"/>
            <draw:equation draw:name="f688" draw:formula="17301"/>
            <draw:equation draw:name="f689" draw:formula="16936"/>
            <draw:equation draw:name="f690" draw:formula="15574"/>
            <draw:equation draw:name="f691" draw:formula="15476"/>
            <draw:equation draw:name="f692" draw:formula="13457"/>
            <draw:equation draw:name="f693" draw:formula="12946"/>
            <draw:equation draw:name="f694" draw:formula="11340"/>
            <draw:equation draw:name="f695" draw:formula="11194"/>
            <draw:equation draw:name="f696" draw:formula="12751"/>
            <draw:equation draw:name="f697" draw:formula="13213"/>
            <draw:equation draw:name="f698" draw:formula="8590"/>
            <draw:equation draw:name="f699" draw:formula="13554"/>
            <draw:equation draw:name="f700" draw:formula="13335"/>
            <draw:equation draw:name="f701" draw:formula="4770"/>
            <draw:equation draw:name="f702" draw:formula="11948"/>
            <draw:equation draw:name="f703" draw:formula="3091"/>
            <draw:equation draw:name="f704" draw:formula="2556"/>
            <draw:equation draw:name="f705" draw:formula="9709"/>
            <draw:equation draw:name="f706" draw:formula="?f2 - ?f0"/>
            <draw:equation draw:name="f707" draw:formula="?f1 - ?f0"/>
            <draw:equation draw:name="f708" draw:formula="?f707 / 15817"/>
            <draw:equation draw:name="f709" draw:formula="?f706 / 18981"/>
            <draw:equation draw:name="f710" draw:formula="0 / ?f708"/>
            <draw:equation draw:name="f711" draw:formula="15817 / ?f708"/>
            <draw:equation draw:name="f712" draw:formula="0 / ?f709"/>
            <draw:equation draw:name="f713" draw:formula="18981 / ?f709"/>
          </draw:enhanced-geometry>
        </draw:custom-shape>
        <presentation:notes draw:style-name="a925">
          <draw:page-thumbnail draw:page-number="18" svg:x="0.41667in" svg:y="0.75in" svg:width="6.66667in" svg:height="3.75in" presentation:class="page" draw:id="id203" presentation:style-name="a923" draw:name="Shape 80">
            <svg:title/>
            <svg:desc/>
          </draw:page-thumbnail>
          <draw:frame draw:id="id204" presentation:style-name="a924" draw:name="Shape 81"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2.17827in" svg:width="8.5in" svg:height="1.26837in"/>
    </style:presentation-page-layout>
    <style:presentation-page-layout style:name="Master1-PPL2" style:display-name="Subtitle">
      <presentation:placeholder presentation:object="title" svg:x="0.75in" svg:y="2.14823in" svg:width="8.5in" svg:height="1.26837in"/>
      <presentation:placeholder presentation:object="subtitle" svg:x="0.75in" svg:y="3.43925in" svg:width="8.5in" svg:height="0.85827in"/>
    </style:presentation-page-layout>
    <style:presentation-page-layout style:name="Master1-PPL3" style:display-name="Title + 1 column">
      <presentation:placeholder presentation:object="title" svg:x="-0.00659in" svg:y="1.05859in" svg:width="10.01312in" svg:height="0.93766in"/>
      <presentation:placeholder presentation:object="outline" svg:x="0.5in" svg:y="1.70976in" svg:width="9in" svg:height="2.73753in"/>
    </style:presentation-page-layout>
    <style:presentation-page-layout style:name="Master1-PPL4" style:display-name="Title + 2 columns">
      <presentation:placeholder presentation:object="title" svg:x="-0.00659in" svg:y="1.05859in" svg:width="10.01312in" svg:height="0.93766in"/>
      <presentation:placeholder presentation:object="outline" svg:x="0.5in" svg:y="1.64909in" svg:width="4.36844in" svg:height="3.73786in"/>
      <presentation:placeholder presentation:object="outline" svg:x="5.13153in" svg:y="1.64909in" svg:width="4.36844in" svg:height="3.73786in"/>
    </style:presentation-page-layout>
    <style:presentation-page-layout style:name="Master1-PPL5" style:display-name="Title + 3 columns">
      <presentation:placeholder presentation:object="title" svg:x="-0.00659in" svg:y="1.05859in" svg:width="10.01312in" svg:height="0.93766in"/>
      <presentation:placeholder presentation:object="outline" svg:x="0.5in" svg:y="1.64909in" svg:width="2.87828in" svg:height="3.73786in"/>
      <presentation:placeholder presentation:object="outline" svg:x="3.52577in" svg:y="1.64909in" svg:width="2.87828in" svg:height="3.73786in"/>
      <presentation:placeholder presentation:object="outline" svg:x="6.55154in" svg:y="1.64909in" svg:width="2.87828in" svg:height="3.73786in"/>
    </style:presentation-page-layout>
    <style:presentation-page-layout style:name="Master1-PPL6" style:display-name="Title only">
      <presentation:placeholder presentation:object="title" svg:x="-0.00659in" svg:y="1.05859in" svg:width="10.01312in" svg:height="0.93766in"/>
    </style:presentation-page-layout>
    <style:presentation-page-layout style:name="Master1-PPL7" style:display-name="標題及物件">
      <presentation:placeholder presentation:object="title" svg:x="0.5in" svg:y="0.1275in" svg:width="9in" svg:height="1.0275in"/>
      <presentation:placeholder presentation:object="object" svg:x="0.5in" svg:y="1.70976in" svg:width="9in" svg:height="2.73753in"/>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style style:family="table-cell" style:name="a153">
      <style:table-cell-properties fo:border-top="0.01042in solid #000000" fo:border-bottom="0.01042in solid #000000" fo:border-left="0.01042in solid #000000" fo:border-right="0.01042in solid #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7" xlink:href="media/image6.png" xlink:show="embed" xlink:actuate="onLoad"/>
    <draw:fill-image draw:name="a718" xlink:href="media/image6.png" xlink:show="embed" xlink:actuate="onLoad"/>
    <draw:fill-image draw:name="a385" xlink:href="media/image6.png" xlink:show="embed" xlink:actuate="onLoad"/>
    <draw:fill-image draw:name="a154" xlink:href="media/image6.png" xlink:show="embed" xlink:actuate="onLoad"/>
    <draw:fill-image draw:name="a418" xlink:href="media/image6.png" xlink:show="embed" xlink:actuate="onLoad"/>
    <draw:fill-image draw:name="a192" xlink:href="media/image6.png" xlink:show="embed" xlink:actuate="onLoad"/>
    <draw:fill-image draw:name="a527" xlink:href="media/image6.png" xlink:show="embed" xlink:actuate="onLoad"/>
    <draw:fill-image draw:name="a564" xlink:href="media/image6.png" xlink:show="embed" xlink:actuate="onLoad"/>
    <draw:fill-image draw:name="a104" xlink:href="media/image6.png" xlink:show="embed" xlink:actuate="onLoad"/>
    <draw:fill-image draw:name="a27" xlink:href="media/image6.png" xlink:show="embed" xlink:actuate="onLoad"/>
    <draw:fill-image draw:name="a64" xlink:href="media/image6.png" xlink:show="embed" xlink:actuate="onLoad"/>
    <draw:fill-image draw:name="a892" xlink:href="media/image6.png" xlink:show="embed" xlink:actuate="onLoad"/>
    <draw:fill-image draw:name="a449" xlink:href="media/image6.png" xlink:show="embed" xlink:actuate="onLoad"/>
    <draw:fill-image draw:name="a856" xlink:href="media/image6.png" xlink:show="embed" xlink:actuate="onLoad"/>
    <draw:fill-image draw:name="a50" xlink:href="media/image6.png" xlink:show="embed" xlink:actuate="onLoad"/>
    <draw:fill-image draw:name="a599" xlink:href="media/image6.png" xlink:show="embed" xlink:actuate="onLoad"/>
    <draw:fill-image draw:name="a737" xlink:href="media/image6.png" xlink:show="embed" xlink:actuate="onLoad"/>
    <draw:fill-image draw:name="a669" xlink:href="media/image6.png" xlink:show="embed" xlink:actuate="onLoad"/>
    <draw:fill-image draw:name="a0" xlink:href="media/image6.png" xlink:show="embed" xlink:actuate="onLoad"/>
    <draw:fill-image draw:name="a778" xlink:href="media/image6.png" xlink:show="embed" xlink:actuate="onLoad"/>
    <draw:fill-image draw:name="a82" xlink:href="media/image6.png" xlink:show="embed" xlink:actuate="onLoad"/>
    <draw:fill-image draw:name="a641" xlink:href="media/image6.png" xlink:show="embed" xlink:actuate="onLoad"/>
    <draw:fill-image draw:name="a468" xlink:href="media/image6.png" xlink:show="embed" xlink:actuate="onLoad"/>
    <draw:fill-image draw:name="a838" xlink:href="media/image6.png" xlink:show="embed" xlink:actuate="onLoad"/>
    <draw:fill-image draw:name="a344" xlink:href="media/image6.png" xlink:show="embed" xlink:actuate="onLoad"/>
    <draw:fill-image draw:name="a114" xlink:href="media/image6.png" xlink:show="embed" xlink:actuate="onLoad"/>
    <table:table-template table:name="{0BC95577-566B-44EC-A1A9-A7AFDDA5EB67}">
      <table:body table:style-name="a153"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draw:fill="none" draw:stroke="solid" svg:stroke-width="0.01042in" svg:stroke-color="#000000" svg:stroke-opacity="100%" draw:stroke-linejoin="round" svg:stroke-linecap="butt"/>
    </style:style>
    <style:style style:family="paragraph" style:name="a127">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bitmap" draw:fill-image-name="a3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
      <style:drawing-page-properties draw:fill="bitmap" draw:fill-image-name="a8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draw:fill="none" draw:stroke="solid" svg:stroke-width="0.01042in" svg:stroke-color="#000000" svg:stroke-opacity="100%" draw:stroke-linejoin="round" svg:stroke-linecap="butt"/>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draw:fill="none" draw:stroke="solid" svg:stroke-width="0.01042in" svg:stroke-color="#000000" svg:stroke-opacity="100%" draw:stroke-linejoin="round" svg:stroke-linecap="butt"/>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bitmap" draw:fill-image-name="a5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draw:fill="none" draw:stroke="solid" svg:stroke-width="0.01042in" svg:stroke-color="#000000" svg:stroke-opacity="100%" draw:stroke-linejoin="round" svg:stroke-linecap="butt"/>
    </style:style>
    <style:style style:family="presentation" style:name="a5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solid" svg:stroke-width="0.01042in" svg:stroke-color="#000000" svg:stroke-opacity="100%" draw:stroke-linejoin="round" svg:stroke-linecap="butt"/>
    </style:style>
    <style:style style:family="drawing-page" style:name="a1">
      <style:drawing-page-properties draw:fill="bitmap" draw:fill-image-name="a0"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
      <style:drawing-page-properties draw:fill="bitmap" draw:fill-image-name="a10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9">
      <style:graphic-properties draw:fill="none" draw:stroke="solid" svg:stroke-width="0.01042in" svg:stroke-color="#000000" svg:stroke-opacity="100%" draw:stroke-linejoin="round" svg:stroke-linecap="butt"/>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bitmap" draw:fill-image-name="a6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bitmap" draw:fill-image-name="a11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draw:fill="none" draw:stroke="solid" svg:stroke-width="0.01042in" svg:stroke-color="#000000" svg:stroke-opacity="100%" draw:stroke-linejoin="round" svg:stroke-linecap="butt"/>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
      <style:drawing-page-properties draw:fill="bitmap" draw:fill-image-name="a2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draw:fill="none" draw:stroke="solid" svg:stroke-width="0.01042in" svg:stroke-color="#000000" svg:stroke-opacity="100%" draw:stroke-linejoin="round" svg:stroke-linecap="butt"/>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75in"/>
        <style:text-properties fo:color="#ffffff" fo:font-family="Sniglet" fo:font-size="100%"/>
      </text:list-level-style-bullet>
      <text:list-level-style-bullet text:level="3" text:bullet-char="✘">
        <style:list-level-properties text:space-before="1.25in"/>
        <style:text-properties fo:color="#ffffff" fo:font-family="Sniglet" fo:font-size="100%"/>
      </text:list-level-style-bullet>
      <text:list-level-style-bullet text:level="4" text:bullet-char="✘">
        <style:list-level-properties text:space-before="1.75in"/>
        <style:text-properties fo:color="#ffffff" fo:font-family="Sniglet" fo:font-size="100%"/>
      </text:list-level-style-bullet>
      <text:list-level-style-bullet text:level="5" text:bullet-char="✘">
        <style:list-level-properties text:space-before="2.25in"/>
        <style:text-properties fo:color="#ffffff" fo:font-family="Sniglet" fo:font-size="100%"/>
      </text:list-level-style-bullet>
      <text:list-level-style-bullet text:level="6" text:bullet-char="✘">
        <style:list-level-properties text:space-before="2.75in"/>
        <style:text-properties fo:color="#ffffff" fo:font-family="Sniglet" fo:font-size="100%"/>
      </text:list-level-style-bullet>
      <text:list-level-style-bullet text:level="7" text:bullet-char="✘">
        <style:list-level-properties text:space-before="3.25in"/>
        <style:text-properties fo:color="#ffffff" fo:font-family="Sniglet" fo:font-size="100%"/>
      </text:list-level-style-bullet>
      <text:list-level-style-bullet text:level="8" text:bullet-char="✘">
        <style:list-level-properties text:space-before="3.75in"/>
        <style:text-properties fo:color="#ffffff" fo:font-family="Sniglet" fo:font-size="100%"/>
      </text:list-level-style-bullet>
      <text:list-level-style-bullet text:level="9" text:bullet-char="✘">
        <style:list-level-properties text:space-before="4.25in"/>
        <style:text-properties fo:color="#ffffff" fo:font-family="Sniglet" fo:font-size="100%"/>
      </text:list-level-style-bullet>
    </text:list-style>
    <text:list-style style:name="a89">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75in"/>
        <style:text-properties fo:color="#ffffff" fo:font-family="Sniglet" fo:font-size="100%"/>
      </text:list-level-style-bullet>
      <text:list-level-style-bullet text:level="3" text:bullet-char="✘">
        <style:list-level-properties text:space-before="1.25in"/>
        <style:text-properties fo:color="#ffffff" fo:font-family="Sniglet" fo:font-size="100%"/>
      </text:list-level-style-bullet>
      <text:list-level-style-bullet text:level="4" text:bullet-char="✘">
        <style:list-level-properties text:space-before="1.75in"/>
        <style:text-properties fo:color="#ffffff" fo:font-family="Sniglet" fo:font-size="100%"/>
      </text:list-level-style-bullet>
      <text:list-level-style-bullet text:level="5" text:bullet-char="✘">
        <style:list-level-properties text:space-before="2.25in"/>
        <style:text-properties fo:color="#ffffff" fo:font-family="Sniglet" fo:font-size="100%"/>
      </text:list-level-style-bullet>
      <text:list-level-style-bullet text:level="6" text:bullet-char="✘">
        <style:list-level-properties text:space-before="2.75in"/>
        <style:text-properties fo:color="#ffffff" fo:font-family="Sniglet" fo:font-size="100%"/>
      </text:list-level-style-bullet>
      <text:list-level-style-bullet text:level="7" text:bullet-char="✘">
        <style:list-level-properties text:space-before="3.25in"/>
        <style:text-properties fo:color="#ffffff" fo:font-family="Sniglet" fo:font-size="100%"/>
      </text:list-level-style-bullet>
      <text:list-level-style-bullet text:level="8" text:bullet-char="✘">
        <style:list-level-properties text:space-before="3.75in"/>
        <style:text-properties fo:color="#ffffff" fo:font-family="Sniglet" fo:font-size="100%"/>
      </text:list-level-style-bullet>
      <text:list-level-style-bullet text:level="9" text:bullet-char="✘">
        <style:list-level-properties text:space-before="4.25in"/>
        <style:text-properties fo:color="#ffffff" fo:font-family="Sniglet" fo:font-size="100%"/>
      </text:list-level-style-bullet>
    </text:list-style>
    <text:list-style style:name="a97">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75in"/>
        <style:text-properties fo:color="#ffffff" fo:font-family="Sniglet" fo:font-size="100%"/>
      </text:list-level-style-bullet>
      <text:list-level-style-bullet text:level="3" text:bullet-char="✘">
        <style:list-level-properties text:space-before="1.25in"/>
        <style:text-properties fo:color="#ffffff" fo:font-family="Sniglet" fo:font-size="100%"/>
      </text:list-level-style-bullet>
      <text:list-level-style-bullet text:level="4" text:bullet-char="✘">
        <style:list-level-properties text:space-before="1.75in"/>
        <style:text-properties fo:color="#ffffff" fo:font-family="Sniglet" fo:font-size="100%"/>
      </text:list-level-style-bullet>
      <text:list-level-style-bullet text:level="5" text:bullet-char="✘">
        <style:list-level-properties text:space-before="2.25in"/>
        <style:text-properties fo:color="#ffffff" fo:font-family="Sniglet" fo:font-size="100%"/>
      </text:list-level-style-bullet>
      <text:list-level-style-bullet text:level="6" text:bullet-char="✘">
        <style:list-level-properties text:space-before="2.75in"/>
        <style:text-properties fo:color="#ffffff" fo:font-family="Sniglet" fo:font-size="100%"/>
      </text:list-level-style-bullet>
      <text:list-level-style-bullet text:level="7" text:bullet-char="✘">
        <style:list-level-properties text:space-before="3.25in"/>
        <style:text-properties fo:color="#ffffff" fo:font-family="Sniglet" fo:font-size="100%"/>
      </text:list-level-style-bullet>
      <text:list-level-style-bullet text:level="8" text:bullet-char="✘">
        <style:list-level-properties text:space-before="3.75in"/>
        <style:text-properties fo:color="#ffffff" fo:font-family="Sniglet" fo:font-size="100%"/>
      </text:list-level-style-bullet>
      <text:list-level-style-bullet text:level="9" text:bullet-char="✘">
        <style:list-level-properties text:space-before="4.25in"/>
        <style:text-properties fo:color="#ffffff" fo:font-family="Sniglet" fo:font-size="100%"/>
      </text:list-level-style-bullet>
    </text:list-style>
    <text:list-style style:name="a7">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75in"/>
        <style:text-properties fo:color="#ffffff" fo:font-family="Sniglet" fo:font-size="100%"/>
      </text:list-level-style-bullet>
      <text:list-level-style-bullet text:level="3" text:bullet-char="✘">
        <style:list-level-properties text:space-before="1.25in"/>
        <style:text-properties fo:color="#ffffff" fo:font-family="Sniglet" fo:font-size="100%"/>
      </text:list-level-style-bullet>
      <text:list-level-style-bullet text:level="4" text:bullet-char="✘">
        <style:list-level-properties text:space-before="1.75in"/>
        <style:text-properties fo:color="#ffffff" fo:font-family="Sniglet" fo:font-size="100%"/>
      </text:list-level-style-bullet>
      <text:list-level-style-bullet text:level="5" text:bullet-char="✘">
        <style:list-level-properties text:space-before="2.25in"/>
        <style:text-properties fo:color="#ffffff" fo:font-family="Sniglet" fo:font-size="100%"/>
      </text:list-level-style-bullet>
      <text:list-level-style-bullet text:level="6" text:bullet-char="✘">
        <style:list-level-properties text:space-before="2.75in"/>
        <style:text-properties fo:color="#ffffff" fo:font-family="Sniglet" fo:font-size="100%"/>
      </text:list-level-style-bullet>
      <text:list-level-style-bullet text:level="7" text:bullet-char="✘">
        <style:list-level-properties text:space-before="3.25in"/>
        <style:text-properties fo:color="#ffffff" fo:font-family="Sniglet" fo:font-size="100%"/>
      </text:list-level-style-bullet>
      <text:list-level-style-bullet text:level="8" text:bullet-char="✘">
        <style:list-level-properties text:space-before="3.75in"/>
        <style:text-properties fo:color="#ffffff" fo:font-family="Sniglet" fo:font-size="100%"/>
      </text:list-level-style-bullet>
      <text:list-level-style-bullet text:level="9" text:bullet-char="✘">
        <style:list-level-properties text:space-before="4.25in"/>
        <style:text-properties fo:color="#ffffff" fo:font-family="Sniglet" fo:font-size="100%"/>
      </text:list-level-style-bullet>
    </text:list-style>
    <text:list-style style:name="a57">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75in"/>
        <style:text-properties fo:color="#ffffff" fo:font-family="Sniglet" fo:font-size="100%"/>
      </text:list-level-style-bullet>
      <text:list-level-style-bullet text:level="3" text:bullet-char="✘">
        <style:list-level-properties text:space-before="1.25in"/>
        <style:text-properties fo:color="#ffffff" fo:font-family="Sniglet" fo:font-size="100%"/>
      </text:list-level-style-bullet>
      <text:list-level-style-bullet text:level="4" text:bullet-char="✘">
        <style:list-level-properties text:space-before="1.75in"/>
        <style:text-properties fo:color="#ffffff" fo:font-family="Sniglet" fo:font-size="100%"/>
      </text:list-level-style-bullet>
      <text:list-level-style-bullet text:level="5" text:bullet-char="✘">
        <style:list-level-properties text:space-before="2.25in"/>
        <style:text-properties fo:color="#ffffff" fo:font-family="Sniglet" fo:font-size="100%"/>
      </text:list-level-style-bullet>
      <text:list-level-style-bullet text:level="6" text:bullet-char="✘">
        <style:list-level-properties text:space-before="2.75in"/>
        <style:text-properties fo:color="#ffffff" fo:font-family="Sniglet" fo:font-size="100%"/>
      </text:list-level-style-bullet>
      <text:list-level-style-bullet text:level="7" text:bullet-char="✘">
        <style:list-level-properties text:space-before="3.25in"/>
        <style:text-properties fo:color="#ffffff" fo:font-family="Sniglet" fo:font-size="100%"/>
      </text:list-level-style-bullet>
      <text:list-level-style-bullet text:level="8" text:bullet-char="✘">
        <style:list-level-properties text:space-before="3.75in"/>
        <style:text-properties fo:color="#ffffff" fo:font-family="Sniglet" fo:font-size="100%"/>
      </text:list-level-style-bullet>
      <text:list-level-style-bullet text:level="9" text:bullet-char="✘">
        <style:list-level-properties text:space-before="4.25in"/>
        <style:text-properties fo:color="#ffffff" fo:font-family="Sniglet" fo:font-size="100%"/>
      </text:list-level-style-bullet>
    </text:list-style>
    <text:list-style style:name="a122">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in"/>
        <style:text-properties fo:color="#ffffff" fo:font-family="Sniglet" fo:font-size="100%"/>
      </text:list-level-style-bullet>
      <text:list-level-style-bullet text:level="3" text:bullet-char="✘">
        <style:list-level-properties text:space-before="0in"/>
        <style:text-properties fo:color="#ffffff" fo:font-family="Sniglet" fo:font-size="100%"/>
      </text:list-level-style-bullet>
      <text:list-level-style-bullet text:level="4" text:bullet-char="✘">
        <style:list-level-properties text:space-before="0in"/>
        <style:text-properties fo:color="#ffffff" fo:font-family="Sniglet" fo:font-size="100%"/>
      </text:list-level-style-bullet>
      <text:list-level-style-bullet text:level="5" text:bullet-char="✘">
        <style:list-level-properties text:space-before="0in"/>
        <style:text-properties fo:color="#ffffff" fo:font-family="Sniglet" fo:font-size="100%"/>
      </text:list-level-style-bullet>
      <text:list-level-style-bullet text:level="6" text:bullet-char="✘">
        <style:list-level-properties text:space-before="2.75in"/>
        <style:text-properties fo:color="#ffffff" fo:font-family="Sniglet" fo:font-size="100%"/>
      </text:list-level-style-bullet>
      <text:list-level-style-bullet text:level="7" text:bullet-char="✘">
        <style:list-level-properties text:space-before="3.25in"/>
        <style:text-properties fo:color="#ffffff" fo:font-family="Sniglet" fo:font-size="100%"/>
      </text:list-level-style-bullet>
      <text:list-level-style-bullet text:level="8" text:bullet-char="✘">
        <style:list-level-properties text:space-before="3.75in"/>
        <style:text-properties fo:color="#ffffff" fo:font-family="Sniglet" fo:font-size="100%"/>
      </text:list-level-style-bullet>
      <text:list-level-style-bullet text:level="9" text:bullet-char="✘">
        <style:list-level-properties text:space-before="4.25in"/>
        <style:text-properties fo:color="#ffffff" fo:font-family="Sniglet" fo:font-size="100%"/>
      </text:list-level-style-bullet>
    </text:list-style>
    <text:list-style style:name="a71">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75in"/>
        <style:text-properties fo:color="#ffffff" fo:font-family="Sniglet" fo:font-size="100%"/>
      </text:list-level-style-bullet>
      <text:list-level-style-bullet text:level="3" text:bullet-char="✘">
        <style:list-level-properties text:space-before="1.25in"/>
        <style:text-properties fo:color="#ffffff" fo:font-family="Sniglet" fo:font-size="100%"/>
      </text:list-level-style-bullet>
      <text:list-level-style-bullet text:level="4" text:bullet-char="✘">
        <style:list-level-properties text:space-before="1.75in"/>
        <style:text-properties fo:color="#ffffff" fo:font-family="Sniglet" fo:font-size="100%"/>
      </text:list-level-style-bullet>
      <text:list-level-style-bullet text:level="5" text:bullet-char="✘">
        <style:list-level-properties text:space-before="2.25in"/>
        <style:text-properties fo:color="#ffffff" fo:font-family="Sniglet" fo:font-size="100%"/>
      </text:list-level-style-bullet>
      <text:list-level-style-bullet text:level="6" text:bullet-char="✘">
        <style:list-level-properties text:space-before="2.75in"/>
        <style:text-properties fo:color="#ffffff" fo:font-family="Sniglet" fo:font-size="100%"/>
      </text:list-level-style-bullet>
      <text:list-level-style-bullet text:level="7" text:bullet-char="✘">
        <style:list-level-properties text:space-before="3.25in"/>
        <style:text-properties fo:color="#ffffff" fo:font-family="Sniglet" fo:font-size="100%"/>
      </text:list-level-style-bullet>
      <text:list-level-style-bullet text:level="8" text:bullet-char="✘">
        <style:list-level-properties text:space-before="3.75in"/>
        <style:text-properties fo:color="#ffffff" fo:font-family="Sniglet" fo:font-size="100%"/>
      </text:list-level-style-bullet>
      <text:list-level-style-bullet text:level="9" text:bullet-char="✘">
        <style:list-level-properties text:space-before="4.25in"/>
        <style:text-properties fo:color="#ffffff" fo:font-family="Sniglet" fo:font-size="100%"/>
      </text:list-level-style-bullet>
    </text:list-style>
    <text:list-style style:name="a1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75in"/>
        <style:text-properties fo:color="#ffffff" fo:font-family="Sniglet" fo:font-size="100%"/>
      </text:list-level-style-bullet>
      <text:list-level-style-bullet text:level="3" text:bullet-char="✘">
        <style:list-level-properties text:space-before="1.25in"/>
        <style:text-properties fo:color="#ffffff" fo:font-family="Sniglet" fo:font-size="100%"/>
      </text:list-level-style-bullet>
      <text:list-level-style-bullet text:level="4" text:bullet-char="✘">
        <style:list-level-properties text:space-before="1.75in"/>
        <style:text-properties fo:color="#ffffff" fo:font-family="Sniglet" fo:font-size="100%"/>
      </text:list-level-style-bullet>
      <text:list-level-style-bullet text:level="5" text:bullet-char="✘">
        <style:list-level-properties text:space-before="2.25in"/>
        <style:text-properties fo:color="#ffffff" fo:font-family="Sniglet" fo:font-size="100%"/>
      </text:list-level-style-bullet>
      <text:list-level-style-bullet text:level="6" text:bullet-char="✘">
        <style:list-level-properties text:space-before="2.75in"/>
        <style:text-properties fo:color="#ffffff" fo:font-family="Sniglet" fo:font-size="100%"/>
      </text:list-level-style-bullet>
      <text:list-level-style-bullet text:level="7" text:bullet-char="✘">
        <style:list-level-properties text:space-before="3.25in"/>
        <style:text-properties fo:color="#ffffff" fo:font-family="Sniglet" fo:font-size="100%"/>
      </text:list-level-style-bullet>
      <text:list-level-style-bullet text:level="8" text:bullet-char="✘">
        <style:list-level-properties text:space-before="3.75in"/>
        <style:text-properties fo:color="#ffffff" fo:font-family="Sniglet" fo:font-size="100%"/>
      </text:list-level-style-bullet>
      <text:list-level-style-bullet text:level="9" text:bullet-char="✘">
        <style:list-level-properties text:space-before="4.25in"/>
        <style:text-properties fo:color="#ffffff" fo:font-family="Sniglet" fo:font-size="10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Ursula-template" style:page-layout-name="pageLayout1" draw:style-name="a1">
      <draw:frame draw:id="id0" presentation:style-name="a4" draw:name="Shape 6" svg:x="-0.00659in" svg:y="1.05859in" svg:width="10.01312in" svg:height="0.93766in" presentation:class="title" presentation:placeholder="false">
        <draw:text-box>
          <text:p text:style-name="a3" text:class-names="" text:cond-style-name=""><text:span text:style-name="a2" text:class-names=""/></text:p>
        </draw:text-box>
        <svg:title/>
        <svg:desc/>
      </draw:frame>
      <draw:frame draw:id="id1" presentation:style-name="a21" draw:name="Shape 7" svg:x="0.5in" svg:y="1.70976in" svg:width="9in" svg:height="2.73753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presentation:notes style:page-layout-name="pageLayout2" draw:style-name="a26">
        <draw:page-thumbnail svg:x="0.41686in" svg:y="0.75in" svg:width="6.66699in" svg:height="3.75in" presentation:class="page" draw:id="id2" presentation:style-name="a22" draw:name="Shape 3">
          <svg:title/>
          <svg:desc/>
        </draw:page-thumbnail>
        <draw:frame draw:id="id3" presentation:style-name="a25" draw:name="Shape 4" svg:x="0.75in" svg:y="4.75in" svg:width="6in" svg:height="4.5in" presentation:class="notes" presentation:placeholder="false">
          <draw:text-box>
            <text:p text:style-name="a24" text:class-names="" text:cond-style-name=""><text:span text:style-name="a23" text:class-names=""/></text:p>
          </draw:text-box>
          <svg:title/>
          <svg:desc/>
        </draw:frame>
      </presentation:notes>
    </style:master-page>
    <style:master-page style:name="Master1-Layout1-title-Title" style:page-layout-name="pageLayout1" draw:style-name="a28">
      <draw:frame draw:id="id4" presentation:style-name="a31" draw:name="Shape 9" svg:x="0.75in" svg:y="2.17827in" svg:width="8.5in" svg:height="1.26837in" presentation:class="title" presentation:placeholder="false">
        <draw:text-box>
          <text:p text:style-name="a30" text:class-names="" text:cond-style-name=""><text:span text:style-name="a29" text:class-names=""/></text:p>
        </draw:text-box>
        <svg:title/>
        <svg:desc/>
      </draw:frame>
      <presentation:notes style:page-layout-name="pageLayout2" draw:style-name="a36">
        <draw:page-thumbnail svg:x="0.41686in" svg:y="0.75in" svg:width="6.66699in" svg:height="3.75in" presentation:class="page" draw:id="id2" presentation:style-name="a32" draw:name="Shape 3">
          <svg:title/>
          <svg:desc/>
        </draw:page-thumbnail>
        <draw:frame draw:id="id3" presentation:style-name="a35" draw:name="Shape 4" svg:x="0.75in" svg:y="4.75in" svg:width="6in" svg:height="4.5in" presentation:class="notes" presentation:placeholder="false">
          <draw:text-box>
            <text:p text:style-name="a34" text:class-names="" text:cond-style-name=""><text:span text:style-name="a33" text:class-names=""/></text:p>
          </draw:text-box>
          <svg:title/>
          <svg:desc/>
        </draw:frame>
      </presentation:notes>
    </style:master-page>
    <style:master-page style:name="Master1-Layout2-cust-Subtitle" style:page-layout-name="pageLayout1" draw:style-name="a38">
      <draw:frame draw:id="id5" presentation:style-name="a41" draw:name="Shape 11" svg:x="0.75in" svg:y="2.14823in" svg:width="8.5in" svg:height="1.26837in" presentation:class="title" presentation:placeholder="false">
        <draw:text-box>
          <text:p text:style-name="a40" text:class-names="" text:cond-style-name=""><text:span text:style-name="a39" text:class-names=""/></text:p>
        </draw:text-box>
        <svg:title/>
        <svg:desc/>
      </draw:frame>
      <draw:frame draw:id="id6" presentation:style-name="a44" draw:name="Shape 12" svg:x="0.75in" svg:y="3.43925in" svg:width="8.5in" svg:height="0.85827in" presentation:class="subtitle" presentation:placeholder="false">
        <draw:text-box>
          <text:p text:style-name="a43" text:class-names="" text:cond-style-name=""><text:span text:style-name="a42" text:class-names=""/></text:p>
        </draw:text-box>
        <svg:title/>
        <svg:desc/>
      </draw:frame>
      <presentation:notes style:page-layout-name="pageLayout2" draw:style-name="a49">
        <draw:page-thumbnail svg:x="0.41686in" svg:y="0.75in" svg:width="6.66699in" svg:height="3.75in" presentation:class="page" draw:id="id2" presentation:style-name="a45" draw:name="Shape 3">
          <svg:title/>
          <svg:desc/>
        </draw:page-thumbnail>
        <draw:frame draw:id="id3" presentation:style-name="a48" draw:name="Shape 4" svg:x="0.75in" svg:y="4.75in" svg:width="6in" svg:height="4.5in" presentation:class="notes" presentation:placeholder="false">
          <draw:text-box>
            <text:p text:style-name="a47" text:class-names="" text:cond-style-name=""><text:span text:style-name="a46" text:class-names=""/></text:p>
          </draw:text-box>
          <svg:title/>
          <svg:desc/>
        </draw:frame>
      </presentation:notes>
    </style:master-page>
    <style:master-page style:name="Master1-Layout3-tx-Title-+-1-column" style:page-layout-name="pageLayout1" draw:style-name="a51">
      <draw:frame draw:id="id7" presentation:style-name="a54" draw:name="Shape 18" svg:x="-0.00659in" svg:y="1.05859in" svg:width="10.01312in" svg:height="0.93766in" presentation:class="title" presentation:placeholder="false">
        <draw:text-box>
          <text:p text:style-name="a53" text:class-names="" text:cond-style-name=""><text:span text:style-name="a52" text:class-names=""/></text:p>
        </draw:text-box>
        <svg:title/>
        <svg:desc/>
      </draw:frame>
      <draw:frame draw:id="id8" presentation:style-name="a58" draw:name="Shape 19" svg:x="0.5in" svg:y="1.70976in" svg:width="9in" svg:height="2.73753in" presentation:class="outline" presentation:placeholder="false">
        <draw:text-box>
          <text:list text:style-name="a57">
            <text:list-item>
              <text:p text:style-name="a56" text:class-names="" text:cond-style-name=""><text:span text:style-name="a55" text:class-names=""/></text:p>
            </text:list-item>
          </text:list>
        </draw:text-box>
        <svg:title/>
        <svg:desc/>
      </draw:frame>
      <presentation:notes style:page-layout-name="pageLayout2" draw:style-name="a63">
        <draw:page-thumbnail svg:x="0.41686in" svg:y="0.75in" svg:width="6.66699in" svg:height="3.75in" presentation:class="page" draw:id="id2" presentation:style-name="a59" draw:name="Shape 3">
          <svg:title/>
          <svg:desc/>
        </draw:page-thumbnail>
        <draw:frame draw:id="id3" presentation:style-name="a62" draw:name="Shape 4" svg:x="0.75in" svg:y="4.75in" svg:width="6in" svg:height="4.5in" presentation:class="notes" presentation:placeholder="false">
          <draw:text-box>
            <text:p text:style-name="a61" text:class-names="" text:cond-style-name=""><text:span text:style-name="a60" text:class-names=""/></text:p>
          </draw:text-box>
          <svg:title/>
          <svg:desc/>
        </draw:frame>
      </presentation:notes>
    </style:master-page>
    <style:master-page style:name="Master1-Layout4-twoColTx-Title-+-2-columns" style:page-layout-name="pageLayout1" draw:style-name="a65">
      <draw:frame draw:id="id9" presentation:style-name="a68" draw:name="Shape 21" svg:x="-0.00659in" svg:y="1.05859in" svg:width="10.01312in" svg:height="0.93766in" presentation:class="title" presentation:placeholder="false">
        <draw:text-box>
          <text:p text:style-name="a67" text:class-names="" text:cond-style-name=""><text:span text:style-name="a66" text:class-names=""/></text:p>
        </draw:text-box>
        <svg:title/>
        <svg:desc/>
      </draw:frame>
      <draw:frame draw:id="id10" presentation:style-name="a72" draw:name="Shape 22" svg:x="0.5in" svg:y="1.64909in" svg:width="4.36844in" svg:height="3.73786in" presentation:class="outline" presentation:placeholder="false">
        <draw:text-box>
          <text:list text:style-name="a71">
            <text:list-item>
              <text:p text:style-name="a70" text:class-names="" text:cond-style-name=""><text:span text:style-name="a69" text:class-names=""/></text:p>
            </text:list-item>
          </text:list>
        </draw:text-box>
        <svg:title/>
        <svg:desc/>
      </draw:frame>
      <draw:frame draw:id="id11" presentation:style-name="a76" draw:name="Shape 23" svg:x="5.13153in" svg:y="1.64909in" svg:width="4.36844in" svg:height="3.73786in" presentation:class="outline" presentation:placeholder="false">
        <draw:text-box>
          <text:list text:style-name="a75">
            <text:list-item>
              <text:p text:style-name="a74" text:class-names="" text:cond-style-name=""><text:span text:style-name="a73" text:class-names=""/></text:p>
            </text:list-item>
          </text:list>
        </draw:text-box>
        <svg:title/>
        <svg:desc/>
      </draw:frame>
      <presentation:notes style:page-layout-name="pageLayout2" draw:style-name="a81">
        <draw:page-thumbnail svg:x="0.41686in" svg:y="0.75in" svg:width="6.66699in" svg:height="3.75in" presentation:class="page" draw:id="id2" presentation:style-name="a77" draw:name="Shape 3">
          <svg:title/>
          <svg:desc/>
        </draw:page-thumbnail>
        <draw:frame draw:id="id3" presentation:style-name="a80" draw:name="Shape 4" svg:x="0.75in" svg:y="4.75in" svg:width="6in" svg:height="4.5in" presentation:class="notes" presentation:placeholder="false">
          <draw:text-box>
            <text:p text:style-name="a79" text:class-names="" text:cond-style-name=""><text:span text:style-name="a78" text:class-names=""/></text:p>
          </draw:text-box>
          <svg:title/>
          <svg:desc/>
        </draw:frame>
      </presentation:notes>
    </style:master-page>
    <style:master-page style:name="Master1-Layout5-cust-Title-+-3-columns" style:page-layout-name="pageLayout1" draw:style-name="a83">
      <draw:frame draw:id="id12" presentation:style-name="a86" draw:name="Shape 25" svg:x="-0.00659in" svg:y="1.05859in" svg:width="10.01312in" svg:height="0.93766in" presentation:class="title" presentation:placeholder="false">
        <draw:text-box>
          <text:p text:style-name="a85" text:class-names="" text:cond-style-name=""><text:span text:style-name="a84" text:class-names=""/></text:p>
        </draw:text-box>
        <svg:title/>
        <svg:desc/>
      </draw:frame>
      <draw:frame draw:id="id13" presentation:style-name="a90" draw:name="Shape 26" svg:x="0.5in" svg:y="1.64909in" svg:width="2.87828in" svg:height="3.73786in" presentation:class="outline" presentation:placeholder="false">
        <draw:text-box>
          <text:list text:style-name="a89">
            <text:list-item>
              <text:p text:style-name="a88" text:class-names="" text:cond-style-name=""><text:span text:style-name="a87" text:class-names=""/></text:p>
            </text:list-item>
          </text:list>
        </draw:text-box>
        <svg:title/>
        <svg:desc/>
      </draw:frame>
      <draw:frame draw:id="id14" presentation:style-name="a94" draw:name="Shape 27" svg:x="3.52577in" svg:y="1.64909in" svg:width="2.87828in" svg:height="3.73786in" presentation:class="outline" presentation:placeholder="false">
        <draw:text-box>
          <text:list text:style-name="a93">
            <text:list-item>
              <text:p text:style-name="a92" text:class-names="" text:cond-style-name=""><text:span text:style-name="a91" text:class-names=""/></text:p>
            </text:list-item>
          </text:list>
        </draw:text-box>
        <svg:title/>
        <svg:desc/>
      </draw:frame>
      <draw:frame draw:id="id15" presentation:style-name="a98" draw:name="Shape 28" svg:x="6.55154in" svg:y="1.64909in" svg:width="2.87828in" svg:height="3.73786in" presentation:class="outline" presentation:placeholder="false">
        <draw:text-box>
          <text:list text:style-name="a97">
            <text:list-item>
              <text:p text:style-name="a96" text:class-names="" text:cond-style-name=""><text:span text:style-name="a95" text:class-names=""/></text:p>
            </text:list-item>
          </text:list>
        </draw:text-box>
        <svg:title/>
        <svg:desc/>
      </draw:frame>
      <presentation:notes style:page-layout-name="pageLayout2" draw:style-name="a103">
        <draw:page-thumbnail svg:x="0.41686in" svg:y="0.75in" svg:width="6.66699in" svg:height="3.75in" presentation:class="page" draw:id="id2" presentation:style-name="a99" draw:name="Shape 3">
          <svg:title/>
          <svg:desc/>
        </draw:page-thumbnail>
        <draw:frame draw:id="id3" presentation:style-name="a102" draw:name="Shape 4" svg:x="0.75in" svg:y="4.75in" svg:width="6in" svg:height="4.5in" presentation:class="notes" presentation:placeholder="false">
          <draw:text-box>
            <text:p text:style-name="a101" text:class-names="" text:cond-style-name=""><text:span text:style-name="a100" text:class-names=""/></text:p>
          </draw:text-box>
          <svg:title/>
          <svg:desc/>
        </draw:frame>
      </presentation:notes>
    </style:master-page>
    <style:master-page style:name="Master1-Layout6-titleOnly-Title-only" style:page-layout-name="pageLayout1" draw:style-name="a105">
      <draw:frame draw:id="id16" presentation:style-name="a108" draw:name="Shape 30" svg:x="-0.00659in" svg:y="1.05859in" svg:width="10.01312in" svg:height="0.93766in" presentation:class="title" presentation:placeholder="false">
        <draw:text-box>
          <text:p text:style-name="a107" text:class-names="" text:cond-style-name=""><text:span text:style-name="a106" text:class-names=""/></text:p>
        </draw:text-box>
        <svg:title/>
        <svg:desc/>
      </draw:frame>
      <presentation:notes style:page-layout-name="pageLayout2" draw:style-name="a113">
        <draw:page-thumbnail svg:x="0.41686in" svg:y="0.75in" svg:width="6.66699in" svg:height="3.75in" presentation:class="page" draw:id="id2" presentation:style-name="a109" draw:name="Shape 3">
          <svg:title/>
          <svg:desc/>
        </draw:page-thumbnail>
        <draw:frame draw:id="id3" presentation:style-name="a112" draw:name="Shape 4" svg:x="0.75in" svg:y="4.75in" svg:width="6in" svg:height="4.5in" presentation:class="notes" presentation:placeholder="false">
          <draw:text-box>
            <text:p text:style-name="a111" text:class-names="" text:cond-style-name=""><text:span text:style-name="a110" text:class-names=""/></text:p>
          </draw:text-box>
          <svg:title/>
          <svg:desc/>
        </draw:frame>
      </presentation:notes>
    </style:master-page>
    <style:master-page style:name="Master1-Layout7-obj-標題及物件" style:page-layout-name="pageLayout1" draw:style-name="a115">
      <draw:frame draw:id="id17" presentation:style-name="a119" draw:name="標題 1" svg:x="0.5in" svg:y="0.1275in" svg:width="9in" svg:height="1.0275in" presentation:class="title" presentation:placeholder="false">
        <draw:text-box>
          <text:p text:style-name="a118" text:class-names="" text:cond-style-name=""><text:span text:style-name="a116" text:class-names="">按一下以編輯母片標題樣式</text:span><text:span text:style-name="a117" text:class-names=""/></text:p>
        </draw:text-box>
        <svg:title/>
        <svg:desc/>
      </draw:frame>
      <draw:frame draw:id="id18" presentation:style-name="a136" draw:name="內容版面配置區 2" svg:x="0.5in" svg:y="1.70976in" svg:width="9in" svg:height="2.73753in" presentation:class="object" presentation:placeholder="false">
        <draw:text-box>
          <text:list text:style-name="a122">
            <text:list-item>
              <text:p text:style-name="a121" text:class-names="" text:cond-style-name=""><text:span text:style-name="a120" text:class-names="">按一下以編輯母片文字樣式</text:span></text:p>
            </text:list-item>
          </text:list>
          <text:list text:style-name="a125">
            <text:list-item>
              <text:list text:style-name="a125">
                <text:list-item>
                  <text:p text:style-name="a124" text:class-names="" text:cond-style-name=""><text:span text:style-name="a123" text:class-names="">第二層</text:span></text:p>
                </text:list-item>
              </text:list>
            </text:list-item>
          </text:list>
          <text:list text:style-name="a128">
            <text:list-item>
              <text:list text:style-name="a128">
                <text:list-item>
                  <text:list text:style-name="a128">
                    <text:list-item>
                      <text:p text:style-name="a127" text:class-names="" text:cond-style-name=""><text:span text:style-name="a126" text:class-names="">第三層</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第五層</text:span><text:span text:style-name="a133" text:class-names=""/></text:p>
                            </text:list-item>
                          </text:list>
                        </text:list-item>
                      </text:list>
                    </text:list-item>
                  </text:list>
                </text:list-item>
              </text:list>
            </text:list-item>
          </text:list>
        </draw:text-box>
        <svg:title/>
        <svg:desc/>
      </draw:frame>
      <draw:frame draw:id="id19" presentation:style-name="a140" draw:name="日期版面配置區 3" svg:x="0in" svg:y="0in" svg:width="0in" svg:height="0in" presentation:class="date-time" presentation:placeholder="false">
        <draw:text-box>
          <text:p text:style-name="a139" text:class-names="" text:cond-style-name=""><text:span text:style-name="a137" text:class-names=""><text:date text:fixed="false" style:data-style-name="a138">3/7/2023</text:date></text:span></text:p>
        </draw:text-box>
        <svg:title/>
        <svg:desc/>
      </draw:frame>
      <draw:frame draw:id="id20" presentation:style-name="a144" draw:name="頁尾版面配置區 4" svg:x="0in" svg:y="0in" svg:width="0in" svg:height="0in" presentation:class="footer" presentation:placeholder="false">
        <draw:text-box>
          <text:p text:style-name="a143" text:class-names="" text:cond-style-name=""><text:span text:style-name="a141" text:class-names="">2019</text:span><text:span text:style-name="a142" text:class-names="">年交通大學「勞動法案例與實習」課程　科技法律研究所研究生洪紹嫻製作</text:span></text:p>
        </draw:text-box>
        <svg:title/>
        <svg:desc/>
      </draw:frame>
      <draw:frame draw:id="id21" presentation:style-name="a147" draw:name="投影片編號版面配置區 5" svg:x="0in" svg:y="0in" svg:width="0in" svg:height="0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52">
        <draw:page-thumbnail svg:x="0.41686in" svg:y="0.75in" svg:width="6.66699in" svg:height="3.75in" presentation:class="page" draw:id="id2" presentation:style-name="a148" draw:name="Shape 3">
          <svg:title/>
          <svg:desc/>
        </draw:page-thumbnail>
        <draw:frame draw:id="id3" presentation:style-name="a151" draw:name="Shape 4" svg:x="0.75in" svg:y="4.75in" svg:width="6in" svg:height="4.5in" presentation:class="notes" presentation:placeholder="false">
          <draw:text-box>
            <text:p text:style-name="a150" text:class-names="" text:cond-style-name=""><text:span text:style-name="a14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勞動事件法上路， 對於勞工訴訟制度帶來哪些改變？</dc:title>
    <meta:initial-creator>USER</meta:initial-creator>
    <dc:creator>朱紹瑄</dc:creator>
    <dc:date>2023-03-07T01:51:35Z</dc:date>
    <meta:editing-cycles>51</meta:editing-cycles>
    <meta:editing-duration>PT16642S</meta:editing-duration>
    <meta:document-statistic meta:paragraph-count="102" meta:word-count="1610"/>
  </office:meta>
</office:document-meta>
</file>