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48">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0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5">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6">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79">
      <style:graphic-properties draw:fill="none" draw:stroke="solid" svg:stroke-width="0.01042in" svg:stroke-color="#000000" svg:stroke-opacity="100%" draw:stroke-linejoin="round" svg:stroke-linecap="butt"/>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5">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8">
      <style:graphic-properties draw:fill="none" draw:stroke="solid" svg:stroke-width="0.01042in" svg:stroke-color="#000000" svg:stroke-opacity="100%" draw:stroke-linejoin="round" svg:stroke-linecap="butt"/>
    </style:style>
    <style:style style:family="presentation" style:name="a7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9998in" fo:padding-bottom="0.09998in" fo:padding-left="0.09998in" fo:padding-right="0.09998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9998in" fo:padding-bottom="0.09998in" fo:padding-left="0.09998in" fo:padding-right="0.09998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8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17">
      <style:graphic-properties draw:fill="none" draw:stroke="solid" svg:stroke-width="0.01042in" svg:stroke-color="#000000" svg:stroke-opacity="100%" draw:stroke-linejoin="round" svg:stroke-linecap="butt"/>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3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drawing-page" style:name="a62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5">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1.66667in" style:font-size-asian="1.66667in" style:font-size-complex="1.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8">
      <style:graphic-properties draw:fill="none" draw:stroke="solid" svg:stroke-width="0.01042in" svg:stroke-color="#000000" svg:stroke-opacity="100%" draw:stroke-linejoin="round" svg:stroke-linecap="butt"/>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9">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9998in" fo:padding-bottom="0.09998in" fo:padding-left="0.09998in" fo:padding-right="0.09998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9998in" fo:padding-bottom="0.09998in" fo:padding-left="0.09998in" fo:padding-right="0.09998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presentation" style:name="a587">
      <style:graphic-properties draw:fill="none" draw:stroke="solid" svg:stroke-width="0.01042in" svg:stroke-color="#000000" svg:stroke-opacity="100%" draw:stroke-linejoin="round" svg:stroke-linecap="butt"/>
    </style:style>
    <style:style style:family="drawing-page" style:name="a6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2">
      <style:graphic-properties draw:fill="none" draw:stroke="solid" svg:stroke-width="0.01042in" svg:stroke-color="#000000" svg:stroke-opacity="100%" draw:stroke-linejoin="round" svg:stroke-linecap="butt"/>
    </style:style>
    <style:style style:family="presentation" style:name="a7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5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1.66667in" style:font-size-asian="1.66667in" style:font-size-complex="1.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98">
      <style:graphic-properties draw:fill="none" draw:stroke="solid" svg:stroke-width="0.01042in" svg:stroke-color="#000000" svg:stroke-opacity="100%" draw:stroke-linejoin="round" svg:stroke-linecap="butt"/>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0">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1.66667in" style:font-size-asian="1.66667in" style:font-size-complex="1.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63">
      <style:graphic-properties draw:fill="none" draw:stroke="solid" svg:stroke-width="0.01042in" svg:stroke-color="#000000" svg:stroke-opacity="100%" draw:stroke-linejoin="round" svg:stroke-linecap="butt"/>
    </style:style>
    <style:style style:family="presentation" style:name="a7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6">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9">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3c78d8" style:text-line-through-type="none" style:text-line-through-style="none" style:text-line-through-width="auto" style:text-line-through-color="font-color" style:text-position="0% 100%" fo:font-family="Oswald" style:font-family-asian="Oswald" style:font-family-complex="Oswal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3">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74">
      <style:graphic-properties draw:fill="none" draw:stroke="solid" svg:stroke-width="0.01042in" svg:stroke-color="#000000" svg:stroke-opacity="100%" draw:stroke-linejoin="round" svg:stroke-linecap="butt"/>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ora" style:font-family-asian="Source Sans Pro"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0070c0" style:text-line-through-type="none" style:text-line-through-style="none" style:text-line-through-width="auto" style:text-line-through-color="font-color" style:text-position="0% 100%" fo:font-family="Oswald" style:font-family-asian="Oswald" style:font-family-complex="Oswal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draw:fill="none" draw:stroke="solid" svg:stroke-width="0.01389in" svg:stroke-color="#0070c0" svg:stroke-opacity="100%" draw:stroke-linejoin="miter" svg:stroke-linecap="butt" draw:auto-grow-width="true" draw:auto-grow-heigh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ora"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7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534" draw:master-page-name="Master1-Layout1-title-Title" presentation:presentation-page-layout-name="Master1-PPL1" draw:id="Slide-256">
        <draw:frame draw:id="id222" draw:style-name="a541" draw:name="Shape 516" svg:x="0.81946in" svg:y="2.94228in" svg:width="8.89608in" svg:height="1.57498in">
          <draw:text-box>
            <text:p text:style-name="a537" text:class-names="" text:cond-style-name=""><text:span text:style-name="a535" text:class-names="">從全球化經濟發展趨勢</text:span><text:span text:style-name="a536" text:class-names=""/></text:p>
            <text:p text:style-name="a540" text:class-names="" text:cond-style-name=""><text:span text:style-name="a538" text:class-names="">看人才跨國移動</text:span><text:span text:style-name="a539" text:class-names=""/></text:p>
          </draw:text-box>
          <svg:title/>
          <svg:desc/>
        </draw:frame>
        <draw:frame draw:id="id223" draw:style-name="a544" draw:name="文字方塊 3" svg:x="3.42502in" svg:y="1.39502in" svg:width="2.97881in" svg:height="0.40391in">
          <draw:text-box>
            <text:p text:style-name="a543" text:class-names="" text:cond-style-name=""><text:span text:style-name="a542" text:class-names="">高中職勞動權益補充教材</text:span></text:p>
          </draw:text-box>
          <svg:title/>
          <svg:desc/>
        </draw:frame>
        <draw:frame draw:id="id224" draw:style-name="a562" draw:name="文字方塊 5" svg:x="1.97594in" svg:y="4.69769in" svg:width="6.58311in" svg:height="0.63952in">
          <draw:text-box>
            <text:p text:style-name="a552" text:class-names="" text:cond-style-name=""><text:span text:style-name="a545" text:class-names="">撰稿人：</text:span><text:span text:style-name="a546" text:class-names="">辛</text:span><text:span text:style-name="a547" text:class-names="">炳隆</text:span><text:span text:style-name="a548" text:class-names="">(</text:span><text:span text:style-name="a549" text:class-names="">國立臺灣大學國家發展研究所副教授</text:span><text:span text:style-name="a550" text:class-names="">) / 109</text:span><text:span text:style-name="a551" text:class-names="">年撰</text:span></text:p>
            <text:p text:style-name="a561" text:class-names="" text:cond-style-name=""><text:span text:style-name="a553" text:class-names="">檢視單位：綜合規劃司</text:span><text:span text:style-name="a554" text:class-names=""><text:s text:c="1"/>/ 112</text:span><text:span text:style-name="a555" text:class-names="">年</text:span><text:span text:style-name="a556" text:class-names="">3</text:span><text:span text:style-name="a557" text:class-names="">月</text:span><text:span text:style-name="a558" text:class-names="">7</text:span><text:span text:style-name="a559" text:class-names="">日修</text:span><text:span text:style-name="a560" text:class-names=""/></text:p>
          </draw:text-box>
          <svg:title/>
          <svg:desc/>
        </draw:frame>
        <draw:g draw:name="Shape 493" draw:id="id225">
          <svg:title/>
          <svg:desc/>
          <draw:custom-shape svg:x="5.05453in" svg:y="0.81955in" svg:width="0.40038in" svg:height="0.40042in" draw:id="id233" draw:style-name="a583" draw:name="Shape 494">
            <svg:title/>
            <svg:desc/>
            <text:p text:style-name="a582" text:class-names="" text:cond-style-name=""><text:span text:style-name="a581" text:class-names=""/></text:p>
            <draw:enhanced-geometry xmlns:dr3d="urn:oasis:names:tc:opendocument:xmlns:dr3d:1.0" draw:type="non-primitive" svg:viewBox="0 0 8475 8476" draw:enhanced-path="M ?f3 ?f0 L ?f4 ?f5 ?f6 ?f7 ?f8 ?f9 ?f10 ?f11 ?f12 ?f8 ?f13 ?f6 ?f5 ?f4 ?f0 ?f14 ?f15 ?f16 ?f17 ?f18 ?f19 ?f20 ?f21 ?f1 ?f22 ?f1 ?f23 ?f24 ?f25 ?f26 ?f27 ?f28 ?f29 ?f30 ?f31 ?f32 ?f33 ?f34 ?f35 ?f36 ?f37 ?f38 ?f39 ?f40 ?f41 ?f42 ?f43 ?f44 ?f42 ?f45 ?f40 ?f39 ?f38 ?f37 ?f46 ?f35 ?f34 ?f33 ?f32 ?f31 ?f47 ?f48 ?f28 ?f27 ?f26 ?f49 ?f50 ?f51 ?f1 ?f22 ?f1 ?f21 ?f20 ?f52 ?f18 ?f17 ?f53 ?f15 ?f3 ?f0 Z N" draw:text-areas="?f58 ?f60 ?f59 ?f61">
              <draw:equation draw:name="f0" draw:formula="0"/>
              <draw:equation draw:name="f1" draw:formula="8475"/>
              <draw:equation draw:name="f2" draw:formula="8476"/>
              <draw:equation draw:name="f3" draw:formula="8157"/>
              <draw:equation draw:name="f4" draw:formula="7327"/>
              <draw:equation draw:name="f5" draw:formula="1075"/>
              <draw:equation draw:name="f6" draw:formula="6399"/>
              <draw:equation draw:name="f7" draw:formula="2150"/>
              <draw:equation draw:name="f8" draw:formula="5422"/>
              <draw:equation draw:name="f9" draw:formula="3249"/>
              <draw:equation draw:name="f10" draw:formula="4347"/>
              <draw:equation draw:name="f11" draw:formula="4348"/>
              <draw:equation draw:name="f12" draw:formula="3248"/>
              <draw:equation draw:name="f13" draw:formula="2149"/>
              <draw:equation draw:name="f14" draw:formula="8158"/>
              <draw:equation draw:name="f15" draw:formula="440"/>
              <draw:equation draw:name="f16" draw:formula="8280"/>
              <draw:equation draw:name="f17" draw:formula="855"/>
              <draw:equation draw:name="f18" draw:formula="8377"/>
              <draw:equation draw:name="f19" draw:formula="1294"/>
              <draw:equation draw:name="f20" draw:formula="8426"/>
              <draw:equation draw:name="f21" draw:formula="1734"/>
              <draw:equation draw:name="f22" draw:formula="2174"/>
              <draw:equation draw:name="f23" draw:formula="2613"/>
              <draw:equation draw:name="f24" draw:formula="8451"/>
              <draw:equation draw:name="f25" draw:formula="3028"/>
              <draw:equation draw:name="f26" draw:formula="8402"/>
              <draw:equation draw:name="f27" draw:formula="3468"/>
              <draw:equation draw:name="f28" draw:formula="8304"/>
              <draw:equation draw:name="f29" draw:formula="3883"/>
              <draw:equation draw:name="f30" draw:formula="8207"/>
              <draw:equation draw:name="f31" draw:formula="4323"/>
              <draw:equation draw:name="f32" draw:formula="8060"/>
              <draw:equation draw:name="f33" draw:formula="4714"/>
              <draw:equation draw:name="f34" draw:formula="7889"/>
              <draw:equation draw:name="f35" draw:formula="5129"/>
              <draw:equation draw:name="f36" draw:formula="7694"/>
              <draw:equation draw:name="f37" draw:formula="5520"/>
              <draw:equation draw:name="f38" draw:formula="7449"/>
              <draw:equation draw:name="f39" draw:formula="5886"/>
              <draw:equation draw:name="f40" draw:formula="7205"/>
              <draw:equation draw:name="f41" draw:formula="6252"/>
              <draw:equation draw:name="f42" draw:formula="6912"/>
              <draw:equation draw:name="f43" draw:formula="6594"/>
              <draw:equation draw:name="f44" draw:formula="6595"/>
              <draw:equation draw:name="f45" draw:formula="6253"/>
              <draw:equation draw:name="f46" draw:formula="7693"/>
              <draw:equation draw:name="f47" draw:formula="8206"/>
              <draw:equation draw:name="f48" draw:formula="3884"/>
              <draw:equation draw:name="f49" draw:formula="3029"/>
              <draw:equation draw:name="f50" draw:formula="8450"/>
              <draw:equation draw:name="f51" draw:formula="2614"/>
              <draw:equation draw:name="f52" draw:formula="1295"/>
              <draw:equation draw:name="f53" draw:formula="8279"/>
              <draw:equation draw:name="f54" draw:formula="?f2 - ?f0"/>
              <draw:equation draw:name="f55" draw:formula="?f1 - ?f0"/>
              <draw:equation draw:name="f56" draw:formula="?f55 / 8475"/>
              <draw:equation draw:name="f57" draw:formula="?f54 / 8476"/>
              <draw:equation draw:name="f58" draw:formula="0 / ?f56"/>
              <draw:equation draw:name="f59" draw:formula="8475 / ?f56"/>
              <draw:equation draw:name="f60" draw:formula="0 / ?f57"/>
              <draw:equation draw:name="f61" draw:formula="8476 / ?f57"/>
            </draw:enhanced-geometry>
          </draw:custom-shape>
          <draw:custom-shape svg:x="4.76375in" svg:y="0.52878in" svg:width="0.77308in" svg:height="0.7731in" draw:id="id234" draw:style-name="a586" draw:name="Shape 495">
            <svg:title/>
            <svg:desc/>
            <text:p text:style-name="a585" text:class-names="" text:cond-style-name=""><text:span text:style-name="a584" text:class-names=""/></text:p>
            <draw:enhanced-geometry xmlns:dr3d="urn:oasis:names:tc:opendocument:xmlns:dr3d:1.0" draw:type="non-primitive" svg:viewBox="0 0 16364 16365" draw:enhanced-path="M ?f3 ?f4 L ?f5 ?f6 ?f7 ?f8 ?f9 ?f10 ?f11 ?f12 ?f13 ?f14 ?f15 ?f16 ?f17 ?f18 ?f17 ?f19 ?f20 ?f21 ?f22 ?f23 ?f5 ?f24 ?f25 ?f26 ?f27 ?f28 ?f29 ?f30 ?f31 ?f32 ?f33 ?f34 ?f35 ?f23 ?f36 ?f37 ?f38 ?f39 ?f40 ?f41 ?f42 ?f43 ?f44 ?f45 ?f46 ?f8 ?f47 ?f4 Z M ?f48 ?f49 L ?f50 ?f32 ?f51 ?f52 ?f53 ?f54 ?f55 ?f30 ?f55 ?f56 ?f55 ?f57 ?f53 ?f58 ?f51 ?f59 ?f50 ?f60 ?f48 ?f61 ?f62 ?f61 ?f63 ?f60 ?f64 ?f59 ?f65 ?f58 ?f66 ?f57 ?f66 ?f56 ?f66 ?f30 ?f65 ?f54 ?f64 ?f52 ?f63 ?f32 ?f62 ?f49 Z M ?f67 ?f68 L ?f69 ?f70 ?f71 ?f24 ?f72 ?f73 ?f74 ?f75 ?f76 ?f49 ?f77 ?f78 ?f79 ?f80 ?f79 ?f30 ?f79 ?f81 ?f77 ?f82 ?f76 ?f59 ?f74 ?f83 ?f72 ?f84 ?f71 ?f85 ?f69 ?f86 ?f87 ?f86 ?f88 ?f85 ?f89 ?f84 ?f90 ?f83 ?f91 ?f59 ?f92 ?f82 ?f93 ?f81 ?f93 ?f30 ?f93 ?f80 ?f92 ?f78 ?f91 ?f49 ?f90 ?f75 ?f89 ?f73 ?f88 ?f24 ?f87 ?f70 ?f67 ?f68 Z M ?f94 ?f95 L ?f96 ?f97 ?f65 ?f98 ?f99 ?f100 ?f64 ?f101 ?f64 ?f102 ?f64 ?f103 ?f99 ?f104 ?f65 ?f105 ?f96 ?f106 ?f94 ?f107 ?f108 ?f107 ?f109 ?f106 ?f77 ?f105 ?f110 ?f104 ?f111 ?f103 ?f74 ?f102 ?f111 ?f101 ?f110 ?f100 ?f77 ?f98 ?f109 ?f97 ?f108 ?f95 Z M ?f112 ?f113 L ?f114 ?f36 ?f23 ?f35 ?f34 ?f115 ?f32 ?f116 ?f30 ?f117 ?f28 ?f27 ?f26 ?f25 ?f24 ?f118 ?f23 ?f22 ?f21 ?f20 ?f119 ?f17 ?f18 ?f17 ?f120 ?f121 ?f14 ?f13 ?f122 ?f11 ?f10 ?f123 ?f8 ?f7 ?f124 ?f118 ?f4 ?f3 ?f4 ?f25 ?f4 ?f125 ?f8 ?f126 ?f45 ?f44 ?f43 ?f127 ?f41 ?f40 ?f112 ?f113 Z M ?f128 ?f129 L ?f130 ?f131 ?f132 ?f133 ?f134 ?f135 ?f136 ?f137 ?f7 ?f138 ?f139 ?f140 ?f29 ?f141 ?f142 ?f143 ?f144 ?f145 ?f146 ?f41 ?f147 ?f148 ?f149 ?f150 ?f64 ?f151 ?f108 ?f152 ?f153 ?f6 ?f88 ?f6 ?f154 ?f152 ?f155 ?f10 ?f156 ?f157 ?f158 ?f16 ?f159 ?f160 ?f103 ?f161 ?f162 ?f21 ?f84 ?f163 ?f164 ?f165 ?f32 ?f32 ?f165 ?f164 ?f163 ?f84 ?f21 ?f97 ?f161 ?f103 ?f166 ?f159 ?f120 ?f167 ?f157 ?f168 ?f10 ?f169 ?f170 ?f171 ?f124 ?f172 ?f124 ?f153 ?f170 ?f108 ?f151 ?f64 ?f173 ?f149 ?f148 ?f147 ?f41 ?f146 ?f174 ?f144 ?f143 ?f175 ?f141 ?f117 ?f140 ?f176 ?f138 ?f7 ?f177 ?f178 ?f179 ?f180 ?f133 ?f132 ?f131 ?f130 ?f0 ?f181 ?f0 ?f182 ?f183 ?f184 ?f185 ?f186 ?f187 ?f188 ?f189 ?f190 ?f191 ?f192 ?f193 ?f194 ?f195 ?f1 ?f196 ?f1 ?f197 ?f198 ?f199 ?f200 ?f201 ?f188 ?f202 ?f203 ?f68 ?f182 ?f204 ?f205 ?f206 ?f207 ?f208 ?f209 ?f210 ?f211 ?f212 ?f213 ?f214 ?f215 ?f216 ?f217 ?f218 ?f219 ?f220 ?f221 ?f222 ?f218 ?f223 ?f216 ?f215 ?f214 ?f224 ?f212 ?f211 ?f210 ?f225 ?f226 ?f207 ?f227 ?f205 ?f204 ?f228 ?f68 ?f229 ?f230 ?f188 ?f201 ?f231 ?f199 ?f198 ?f197 ?f1 ?f196 ?f1 ?f232 ?f1 ?f233 ?f234 ?f235 ?f192 ?f191 ?f236 ?f237 ?f188 ?f187 ?f186 ?f185 ?f184 ?f238 ?f228 ?f129 Z N" draw:text-areas="?f243 ?f245 ?f244 ?f246">
              <draw:equation draw:name="f0" draw:formula="0"/>
              <draw:equation draw:name="f1" draw:formula="16364"/>
              <draw:equation draw:name="f2" draw:formula="16365"/>
              <draw:equation draw:name="f3" draw:formula="13580"/>
              <draw:equation draw:name="f4" draw:formula="1686"/>
              <draw:equation draw:name="f5" draw:formula="13677"/>
              <draw:equation draw:name="f6" draw:formula="1735"/>
              <draw:equation draw:name="f7" draw:formula="13775"/>
              <draw:equation draw:name="f8" draw:formula="1759"/>
              <draw:equation draw:name="f9" draw:formula="13848"/>
              <draw:equation draw:name="f10" draw:formula="1832"/>
              <draw:equation draw:name="f11" draw:formula="13897"/>
              <draw:equation draw:name="f12" draw:formula="1906"/>
              <draw:equation draw:name="f13" draw:formula="13946"/>
              <draw:equation draw:name="f14" draw:formula="1979"/>
              <draw:equation draw:name="f15" draw:formula="13970"/>
              <draw:equation draw:name="f16" draw:formula="2077"/>
              <draw:equation draw:name="f17" draw:formula="13995"/>
              <draw:equation draw:name="f18" draw:formula="2174"/>
              <draw:equation draw:name="f19" draw:formula="2419"/>
              <draw:equation draw:name="f20" draw:formula="13922"/>
              <draw:equation draw:name="f21" draw:formula="2687"/>
              <draw:equation draw:name="f22" draw:formula="13824"/>
              <draw:equation draw:name="f23" draw:formula="3029"/>
              <draw:equation draw:name="f24" draw:formula="3371"/>
              <draw:equation draw:name="f25" draw:formula="13482"/>
              <draw:equation draw:name="f26" draw:formula="3762"/>
              <draw:equation draw:name="f27" draw:formula="13238"/>
              <draw:equation draw:name="f28" draw:formula="4177"/>
              <draw:equation draw:name="f29" draw:formula="12993"/>
              <draw:equation draw:name="f30" draw:formula="3908"/>
              <draw:equation draw:name="f31" draw:formula="12749"/>
              <draw:equation draw:name="f32" draw:formula="3615"/>
              <draw:equation draw:name="f33" draw:formula="12407"/>
              <draw:equation draw:name="f34" draw:formula="3298"/>
              <draw:equation draw:name="f35" draw:formula="12041"/>
              <draw:equation draw:name="f36" draw:formula="11675"/>
              <draw:equation draw:name="f37" draw:formula="2761"/>
              <draw:equation draw:name="f38" draw:formula="11308"/>
              <draw:equation draw:name="f39" draw:formula="2541"/>
              <draw:equation draw:name="f40" draw:formula="11748"/>
              <draw:equation draw:name="f41" draw:formula="2272"/>
              <draw:equation draw:name="f42" draw:formula="12187"/>
              <draw:equation draw:name="f43" draw:formula="2052"/>
              <draw:equation draw:name="f44" draw:formula="12554"/>
              <draw:equation draw:name="f45" draw:formula="1881"/>
              <draw:equation draw:name="f46" draw:formula="12920"/>
              <draw:equation draw:name="f47" draw:formula="13213"/>
              <draw:equation draw:name="f48" draw:formula="9721"/>
              <draw:equation draw:name="f49" draw:formula="3591"/>
              <draw:equation draw:name="f50" draw:formula="9794"/>
              <draw:equation draw:name="f51" draw:formula="9916"/>
              <draw:equation draw:name="f52" draw:formula="3713"/>
              <draw:equation draw:name="f53" draw:formula="10014"/>
              <draw:equation draw:name="f54" draw:formula="3835"/>
              <draw:equation draw:name="f55" draw:formula="10038"/>
              <draw:equation draw:name="f56" draw:formula="3982"/>
              <draw:equation draw:name="f57" draw:formula="4055"/>
              <draw:equation draw:name="f58" draw:formula="4128"/>
              <draw:equation draw:name="f59" draw:formula="4250"/>
              <draw:equation draw:name="f60" draw:formula="4348"/>
              <draw:equation draw:name="f61" draw:formula="4372"/>
              <draw:equation draw:name="f62" draw:formula="9574"/>
              <draw:equation draw:name="f63" draw:formula="9501"/>
              <draw:equation draw:name="f64" draw:formula="9379"/>
              <draw:equation draw:name="f65" draw:formula="9281"/>
              <draw:equation draw:name="f66" draw:formula="9257"/>
              <draw:equation draw:name="f67" draw:formula="8182"/>
              <draw:equation draw:name="f68" draw:formula="3322"/>
              <draw:equation draw:name="f69" draw:formula="8304"/>
              <draw:equation draw:name="f70" draw:formula="3347"/>
              <draw:equation draw:name="f71" draw:formula="8402"/>
              <draw:equation draw:name="f72" draw:formula="8500"/>
              <draw:equation draw:name="f73" draw:formula="3420"/>
              <draw:equation draw:name="f74" draw:formula="8597"/>
              <draw:equation draw:name="f75" draw:formula="3493"/>
              <draw:equation draw:name="f76" draw:formula="8671"/>
              <draw:equation draw:name="f77" draw:formula="8719"/>
              <draw:equation draw:name="f78" draw:formula="3689"/>
              <draw:equation draw:name="f79" draw:formula="8768"/>
              <draw:equation draw:name="f80" draw:formula="3786"/>
              <draw:equation draw:name="f81" draw:formula="4031"/>
              <draw:equation draw:name="f82" draw:formula="4153"/>
              <draw:equation draw:name="f83" draw:formula="4324"/>
              <draw:equation draw:name="f84" draw:formula="4397"/>
              <draw:equation draw:name="f85" draw:formula="4446"/>
              <draw:equation draw:name="f86" draw:formula="4495"/>
              <draw:equation draw:name="f87" draw:formula="8060"/>
              <draw:equation draw:name="f88" draw:formula="7962"/>
              <draw:equation draw:name="f89" draw:formula="7865"/>
              <draw:equation draw:name="f90" draw:formula="7767"/>
              <draw:equation draw:name="f91" draw:formula="7694"/>
              <draw:equation draw:name="f92" draw:formula="7645"/>
              <draw:equation draw:name="f93" draw:formula="7596"/>
              <draw:equation draw:name="f94" draw:formula="9086"/>
              <draw:equation draw:name="f95" draw:formula="4763"/>
              <draw:equation draw:name="f96" draw:formula="9159"/>
              <draw:equation draw:name="f97" draw:formula="4788"/>
              <draw:equation draw:name="f98" draw:formula="4885"/>
              <draw:equation draw:name="f99" draw:formula="9354"/>
              <draw:equation draw:name="f100" draw:formula="5007"/>
              <draw:equation draw:name="f101" draw:formula="5081"/>
              <draw:equation draw:name="f102" draw:formula="5154"/>
              <draw:equation draw:name="f103" draw:formula="5227"/>
              <draw:equation draw:name="f104" draw:formula="5301"/>
              <draw:equation draw:name="f105" draw:formula="5423"/>
              <draw:equation draw:name="f106" draw:formula="5520"/>
              <draw:equation draw:name="f107" draw:formula="5545"/>
              <draw:equation draw:name="f108" draw:formula="8915"/>
              <draw:equation draw:name="f109" draw:formula="8842"/>
              <draw:equation draw:name="f110" draw:formula="8646"/>
              <draw:equation draw:name="f111" draw:formula="8622"/>
              <draw:equation draw:name="f112" draw:formula="2540"/>
              <draw:equation draw:name="f113" draw:formula="11309"/>
              <draw:equation draw:name="f114" draw:formula="2760"/>
              <draw:equation draw:name="f115" draw:formula="12408"/>
              <draw:equation draw:name="f116" draw:formula="12750"/>
              <draw:equation draw:name="f117" draw:formula="12994"/>
              <draw:equation draw:name="f118" draw:formula="13678"/>
              <draw:equation draw:name="f119" draw:formula="2418"/>
              <draw:equation draw:name="f120" draw:formula="2076"/>
              <draw:equation draw:name="f121" draw:formula="13971"/>
              <draw:equation draw:name="f122" draw:formula="1905"/>
              <draw:equation draw:name="f123" draw:formula="13849"/>
              <draw:equation draw:name="f124" draw:formula="1734"/>
              <draw:equation draw:name="f125" draw:formula="13214"/>
              <draw:equation draw:name="f126" draw:formula="12921"/>
              <draw:equation draw:name="f127" draw:formula="12188"/>
              <draw:equation draw:name="f128" draw:formula="15362"/>
              <draw:equation draw:name="f129" draw:formula="1"/>
              <draw:equation draw:name="f130" draw:formula="15094"/>
              <draw:equation draw:name="f131" draw:formula="25"/>
              <draw:equation draw:name="f132" draw:formula="14801"/>
              <draw:equation draw:name="f133" draw:formula="74"/>
              <draw:equation draw:name="f134" draw:formula="14483"/>
              <draw:equation draw:name="f135" draw:formula="172"/>
              <draw:equation draw:name="f136" draw:formula="14141"/>
              <draw:equation draw:name="f137" draw:formula="294"/>
              <draw:equation draw:name="f138" draw:formula="440"/>
              <draw:equation draw:name="f139" draw:formula="13384"/>
              <draw:equation draw:name="f140" draw:formula="611"/>
              <draw:equation draw:name="f141" draw:formula="831"/>
              <draw:equation draw:name="f142" draw:formula="12578"/>
              <draw:equation draw:name="f143" draw:formula="1051"/>
              <draw:equation draw:name="f144" draw:formula="11699"/>
              <draw:equation draw:name="f145" draw:formula="1613"/>
              <draw:equation draw:name="f146" draw:formula="10747"/>
              <draw:equation draw:name="f147" draw:formula="10307"/>
              <draw:equation draw:name="f148" draw:formula="2101"/>
              <draw:equation draw:name="f149" draw:formula="9843"/>
              <draw:equation draw:name="f150" draw:formula="1955"/>
              <draw:equation draw:name="f151" draw:formula="1857"/>
              <draw:equation draw:name="f152" draw:formula="1784"/>
              <draw:equation draw:name="f153" draw:formula="8451"/>
              <draw:equation draw:name="f154" draw:formula="7498"/>
              <draw:equation draw:name="f155" draw:formula="7034"/>
              <draw:equation draw:name="f156" draw:formula="6570"/>
              <draw:equation draw:name="f157" draw:formula="1930"/>
              <draw:equation draw:name="f158" draw:formula="6106"/>
              <draw:equation draw:name="f159" draw:formula="5667"/>
              <draw:equation draw:name="f160" draw:formula="2248"/>
              <draw:equation draw:name="f161" draw:formula="2443"/>
              <draw:equation draw:name="f162" draw:formula="4787"/>
              <draw:equation draw:name="f163" draw:formula="2980"/>
              <draw:equation draw:name="f164" draw:formula="4006"/>
              <draw:equation draw:name="f165" draw:formula="3273"/>
              <draw:equation draw:name="f166" draw:formula="2247"/>
              <draw:equation draw:name="f167" draw:formula="6107"/>
              <draw:equation draw:name="f168" draw:formula="6571"/>
              <draw:equation draw:name="f169" draw:formula="7035"/>
              <draw:equation draw:name="f170" draw:formula="1783"/>
              <draw:equation draw:name="f171" draw:formula="7499"/>
              <draw:equation draw:name="f172" draw:formula="7963"/>
              <draw:equation draw:name="f173" draw:formula="1954"/>
              <draw:equation draw:name="f174" draw:formula="1612"/>
              <draw:equation draw:name="f175" draw:formula="12579"/>
              <draw:equation draw:name="f176" draw:formula="13385"/>
              <draw:equation draw:name="f177" draw:formula="293"/>
              <draw:equation draw:name="f178" draw:formula="14142"/>
              <draw:equation draw:name="f179" draw:formula="171"/>
              <draw:equation draw:name="f180" draw:formula="14484"/>
              <draw:equation draw:name="f181" draw:formula="15363"/>
              <draw:equation draw:name="f182" draw:formula="15583"/>
              <draw:equation draw:name="f183" draw:formula="49"/>
              <draw:equation draw:name="f184" draw:formula="15802"/>
              <draw:equation draw:name="f185" draw:formula="123"/>
              <draw:equation draw:name="f186" draw:formula="15973"/>
              <draw:equation draw:name="f187" draw:formula="245"/>
              <draw:equation draw:name="f188" draw:formula="16120"/>
              <draw:equation draw:name="f189" draw:formula="342"/>
              <draw:equation draw:name="f190" draw:formula="16218"/>
              <draw:equation draw:name="f191" draw:formula="489"/>
              <draw:equation draw:name="f192" draw:formula="16291"/>
              <draw:equation draw:name="f193" draw:formula="635"/>
              <draw:equation draw:name="f194" draw:formula="16340"/>
              <draw:equation draw:name="f195" draw:formula="806"/>
              <draw:equation draw:name="f196" draw:formula="1173"/>
              <draw:equation draw:name="f197" draw:formula="1393"/>
              <draw:equation draw:name="f198" draw:formula="16315"/>
              <draw:equation draw:name="f199" draw:formula="1637"/>
              <draw:equation draw:name="f200" draw:formula="16267"/>
              <draw:equation draw:name="f201" draw:formula="2150"/>
              <draw:equation draw:name="f202" draw:formula="2711"/>
              <draw:equation draw:name="f203" draw:formula="15876"/>
              <draw:equation draw:name="f204" draw:formula="3957"/>
              <draw:equation draw:name="f205" draw:formula="15192"/>
              <draw:equation draw:name="f206" draw:formula="4665"/>
              <draw:equation draw:name="f207" draw:formula="14752"/>
              <draw:equation draw:name="f208" draw:formula="5373"/>
              <draw:equation draw:name="f209" draw:formula="14264"/>
              <draw:equation draw:name="f210" draw:formula="6131"/>
              <draw:equation draw:name="f211" draw:formula="13702"/>
              <draw:equation draw:name="f212" draw:formula="6912"/>
              <draw:equation draw:name="f213" draw:formula="13092"/>
              <draw:equation draw:name="f214" draw:formula="7718"/>
              <draw:equation draw:name="f215" draw:formula="12432"/>
              <draw:equation draw:name="f216" draw:formula="8524"/>
              <draw:equation draw:name="f217" draw:formula="11724"/>
              <draw:equation draw:name="f218" draw:formula="9330"/>
              <draw:equation draw:name="f219" draw:formula="10967"/>
              <draw:equation draw:name="f220" draw:formula="10160"/>
              <draw:equation draw:name="f221" draw:formula="10161"/>
              <draw:equation draw:name="f222" draw:formula="10966"/>
              <draw:equation draw:name="f223" draw:formula="11723"/>
              <draw:equation draw:name="f224" draw:formula="13091"/>
              <draw:equation draw:name="f225" draw:formula="14263"/>
              <draw:equation draw:name="f226" draw:formula="5374"/>
              <draw:equation draw:name="f227" draw:formula="4666"/>
              <draw:equation draw:name="f228" draw:formula="15582"/>
              <draw:equation draw:name="f229" draw:formula="15875"/>
              <draw:equation draw:name="f230" draw:formula="2712"/>
              <draw:equation draw:name="f231" draw:formula="16266"/>
              <draw:equation draw:name="f232" draw:formula="978"/>
              <draw:equation draw:name="f233" draw:formula="807"/>
              <draw:equation draw:name="f234" draw:formula="16339"/>
              <draw:equation draw:name="f235" draw:formula="636"/>
              <draw:equation draw:name="f236" draw:formula="16217"/>
              <draw:equation draw:name="f237" draw:formula="343"/>
              <draw:equation draw:name="f238" draw:formula="50"/>
              <draw:equation draw:name="f239" draw:formula="?f2 - ?f0"/>
              <draw:equation draw:name="f240" draw:formula="?f1 - ?f0"/>
              <draw:equation draw:name="f241" draw:formula="?f240 / 16364"/>
              <draw:equation draw:name="f242" draw:formula="?f239 / 16365"/>
              <draw:equation draw:name="f243" draw:formula="0 / ?f241"/>
              <draw:equation draw:name="f244" draw:formula="16364 / ?f241"/>
              <draw:equation draw:name="f245" draw:formula="0 / ?f242"/>
              <draw:equation draw:name="f246" draw:formula="16365 / ?f242"/>
            </draw:enhanced-geometry>
          </draw:custom-shape>
        </draw:g>
        <draw:g draw:name="Shape 496" draw:id="id226">
          <svg:title/>
          <svg:desc/>
          <draw:custom-shape svg:width="0.38944in" svg:height="0.38946in" draw:id="id229" draw:style-name="a571" draw:transform="translate(-0.19472in -0.19473in) rotate(-0.56452) translate(4.1652in 1.274in)" draw:name="Shape 497">
            <svg:title/>
            <svg:desc/>
            <text:p text:style-name="a570" text:class-names="" text:cond-style-name=""><text:span text:style-name="a569" text:class-names=""/></text:p>
            <draw:enhanced-geometry xmlns:dr3d="urn:oasis:names:tc:opendocument:xmlns:dr3d:1.0" draw:type="non-primitive" svg:viewBox="0 0 17732 17733" draw:enhanced-path="M ?f3 ?f4 L ?f5 ?f6 ?f7 ?f8 ?f9 ?f10 ?f11 ?f12 ?f13 ?f14 ?f15 ?f16 ?f17 ?f18 ?f19 ?f20 ?f21 ?f22 ?f23 ?f24 ?f25 ?f26 ?f27 ?f28 ?f29 ?f30 ?f31 ?f32 ?f31 ?f33 ?f31 ?f34 ?f29 ?f35 ?f27 ?f36 ?f25 ?f37 ?f23 ?f38 ?f21 ?f39 ?f19 ?f40 ?f17 ?f41 ?f42 ?f43 ?f44 ?f45 ?f46 ?f47 ?f48 ?f49 ?f50 ?f51 ?f52 ?f49 ?f53 ?f47 ?f54 ?f45 ?f55 ?f43 ?f56 ?f57 ?f58 ?f59 ?f60 ?f61 ?f62 ?f63 ?f64 ?f33 ?f62 ?f65 ?f60 ?f66 ?f58 ?f67 ?f56 ?f68 ?f69 ?f18 ?f70 ?f16 ?f71 ?f14 ?f72 ?f12 ?f73 ?f10 ?f74 ?f8 ?f75 ?f6 ?f76 ?f4 Z M ?f77 ?f78 L ?f79 ?f80 ?f81 ?f82 ?f83 ?f84 ?f85 ?f86 ?f87 ?f88 ?f89 ?f90 ?f91 ?f92 ?f93 ?f94 ?f91 ?f95 ?f89 ?f96 ?f87 ?f97 ?f85 ?f98 ?f99 ?f100 ?f101 ?f102 ?f39 ?f103 ?f104 ?f105 ?f106 ?f105 ?f107 ?f103 ?f108 ?f102 ?f109 ?f100 ?f110 ?f111 ?f112 ?f113 ?f114 ?f115 ?f114 ?f116 ?f114 ?f117 ?f112 ?f118 ?f110 ?f119 ?f109 ?f120 ?f121 ?f86 ?f122 ?f84 ?f123 ?f82 ?f124 ?f80 ?f77 ?f78 Z M ?f125 ?f126 L ?f127 ?f128 ?f129 ?f130 ?f131 ?f132 ?f76 ?f133 ?f134 ?f135 ?f136 ?f137 ?f138 ?f139 ?f140 ?f141 ?f142 ?f143 ?f144 ?f145 ?f146 ?f147 ?f148 ?f149 ?f150 ?f149 ?f133 ?f151 ?f152 ?f153 ?f154 ?f155 ?f0 ?f156 ?f0 ?f157 ?f128 ?f158 ?f159 ?f160 ?f161 ?f162 ?f163 ?f90 ?f164 ?f165 ?f166 ?f167 ?f168 ?f169 ?f170 ?f171 ?f172 ?f173 ?f174 ?f175 ?f174 ?f176 ?f177 ?f60 ?f178 ?f179 ?f180 ?f181 ?f182 ?f183 ?f184 ?f185 ?f186 ?f187 ?f188 ?f189 ?f190 ?f189 ?f191 ?f192 ?f193 ?f194 ?f195 ?f196 ?f197 ?f198 ?f199 ?f200 ?f81 ?f201 ?f202 ?f203 ?f204 ?f205 ?f206 ?f207 ?f208 ?f1 ?f209 ?f1 ?f210 ?f211 ?f212 ?f213 ?f214 ?f215 ?f216 ?f217 ?f216 ?f218 ?f219 ?f220 ?f221 ?f222 ?f223 ?f224 ?f225 ?f226 ?f227 ?f228 ?f229 ?f230 ?f231 ?f108 ?f232 ?f34 ?f233 ?f234 ?f211 ?f235 ?f236 ?f237 ?f238 ?f239 ?f238 ?f240 ?f236 ?f241 ?f242 ?f243 ?f244 ?f245 ?f246 ?f247 ?f248 ?f249 ?f217 ?f250 ?f251 ?f252 ?f253 ?f254 ?f255 ?f256 ?f257 ?f258 ?f259 ?f260 ?f261 ?f159 ?f262 ?f128 ?f263 ?f126 Z N" draw:text-areas="?f268 ?f270 ?f269 ?f271">
              <draw:equation draw:name="f0" draw:formula="0"/>
              <draw:equation draw:name="f1" draw:formula="17732"/>
              <draw:equation draw:name="f2" draw:formula="17733"/>
              <draw:equation draw:name="f3" draw:formula="13091"/>
              <draw:equation draw:name="f4" draw:formula="2712"/>
              <draw:equation draw:name="f5" draw:formula="13286"/>
              <draw:equation draw:name="f6" draw:formula="2736"/>
              <draw:equation draw:name="f7" draw:formula="13506"/>
              <draw:equation draw:name="f8" draw:formula="2785"/>
              <draw:equation draw:name="f9" draw:formula="13702"/>
              <draw:equation draw:name="f10" draw:formula="2858"/>
              <draw:equation draw:name="f11" draw:formula="13873"/>
              <draw:equation draw:name="f12" draw:formula="2956"/>
              <draw:equation draw:name="f13" draw:formula="14068"/>
              <draw:equation draw:name="f14" draw:formula="3054"/>
              <draw:equation draw:name="f15" draw:formula="14239"/>
              <draw:equation draw:name="f16" draw:formula="3176"/>
              <draw:equation draw:name="f17" draw:formula="14410"/>
              <draw:equation draw:name="f18" draw:formula="3323"/>
              <draw:equation draw:name="f19" draw:formula="14556"/>
              <draw:equation draw:name="f20" draw:formula="3493"/>
              <draw:equation draw:name="f21" draw:formula="14679"/>
              <draw:equation draw:name="f22" draw:formula="3664"/>
              <draw:equation draw:name="f23" draw:formula="14776"/>
              <draw:equation draw:name="f24" draw:formula="3860"/>
              <draw:equation draw:name="f25" draw:formula="14874"/>
              <draw:equation draw:name="f26" draw:formula="4031"/>
              <draw:equation draw:name="f27" draw:formula="14947"/>
              <draw:equation draw:name="f28" draw:formula="4226"/>
              <draw:equation draw:name="f29" draw:formula="14996"/>
              <draw:equation draw:name="f30" draw:formula="4446"/>
              <draw:equation draw:name="f31" draw:formula="15021"/>
              <draw:equation draw:name="f32" draw:formula="4641"/>
              <draw:equation draw:name="f33" draw:formula="4861"/>
              <draw:equation draw:name="f34" draw:formula="5057"/>
              <draw:equation draw:name="f35" draw:formula="5252"/>
              <draw:equation draw:name="f36" draw:formula="5472"/>
              <draw:equation draw:name="f37" draw:formula="5667"/>
              <draw:equation draw:name="f38" draw:formula="5838"/>
              <draw:equation draw:name="f39" draw:formula="6033"/>
              <draw:equation draw:name="f40" draw:formula="6204"/>
              <draw:equation draw:name="f41" draw:formula="6375"/>
              <draw:equation draw:name="f42" draw:formula="13433"/>
              <draw:equation draw:name="f43" draw:formula="7328"/>
              <draw:equation draw:name="f44" draw:formula="13311"/>
              <draw:equation draw:name="f45" draw:formula="7426"/>
              <draw:equation draw:name="f46" draw:formula="13189"/>
              <draw:equation draw:name="f47" draw:formula="7499"/>
              <draw:equation draw:name="f48" draw:formula="13042"/>
              <draw:equation draw:name="f49" draw:formula="7548"/>
              <draw:equation draw:name="f50" draw:formula="12871"/>
              <draw:equation draw:name="f51" draw:formula="7572"/>
              <draw:equation draw:name="f52" draw:formula="12725"/>
              <draw:equation draw:name="f53" draw:formula="12578"/>
              <draw:equation draw:name="f54" draw:formula="12456"/>
              <draw:equation draw:name="f55" draw:formula="12334"/>
              <draw:equation draw:name="f56" draw:formula="10405"/>
              <draw:equation draw:name="f57" draw:formula="5398"/>
              <draw:equation draw:name="f58" draw:formula="10307"/>
              <draw:equation draw:name="f59" draw:formula="5276"/>
              <draw:equation draw:name="f60" draw:formula="10234"/>
              <draw:equation draw:name="f61" draw:formula="5154"/>
              <draw:equation draw:name="f62" draw:formula="10185"/>
              <draw:equation draw:name="f63" draw:formula="5008"/>
              <draw:equation draw:name="f64" draw:formula="10160"/>
              <draw:equation draw:name="f65" draw:formula="4690"/>
              <draw:equation draw:name="f66" draw:formula="4544"/>
              <draw:equation draw:name="f67" draw:formula="4422"/>
              <draw:equation draw:name="f68" draw:formula="4299"/>
              <draw:equation draw:name="f69" draw:formula="11357"/>
              <draw:equation draw:name="f70" draw:formula="11528"/>
              <draw:equation draw:name="f71" draw:formula="11699"/>
              <draw:equation draw:name="f72" draw:formula="11894"/>
              <draw:equation draw:name="f73" draw:formula="12065"/>
              <draw:equation draw:name="f74" draw:formula="12261"/>
              <draw:equation draw:name="f75" draw:formula="12481"/>
              <draw:equation draw:name="f76" draw:formula="12676"/>
              <draw:equation draw:name="f77" draw:formula="8377"/>
              <draw:equation draw:name="f78" draw:formula="8867"/>
              <draw:equation draw:name="f79" draw:formula="8475"/>
              <draw:equation draw:name="f80" draw:formula="8891"/>
              <draw:equation draw:name="f81" draw:formula="8548"/>
              <draw:equation draw:name="f82" draw:formula="8915"/>
              <draw:equation draw:name="f83" draw:formula="8646"/>
              <draw:equation draw:name="f84" draw:formula="8964"/>
              <draw:equation draw:name="f85" draw:formula="8719"/>
              <draw:equation draw:name="f86" draw:formula="9013"/>
              <draw:equation draw:name="f87" draw:formula="8768"/>
              <draw:equation draw:name="f88" draw:formula="9086"/>
              <draw:equation draw:name="f89" draw:formula="8817"/>
              <draw:equation draw:name="f90" draw:formula="9184"/>
              <draw:equation draw:name="f91" draw:formula="8841"/>
              <draw:equation draw:name="f92" draw:formula="9257"/>
              <draw:equation draw:name="f93" draw:formula="8866"/>
              <draw:equation draw:name="f94" draw:formula="9355"/>
              <draw:equation draw:name="f95" draw:formula="9453"/>
              <draw:equation draw:name="f96" draw:formula="9550"/>
              <draw:equation draw:name="f97" draw:formula="9624"/>
              <draw:equation draw:name="f98" draw:formula="9697"/>
              <draw:equation draw:name="f99" draw:formula="6179"/>
              <draw:equation draw:name="f100" draw:formula="12237"/>
              <draw:equation draw:name="f101" draw:formula="6106"/>
              <draw:equation draw:name="f102" draw:formula="12310"/>
              <draw:equation draw:name="f103" draw:formula="12359"/>
              <draw:equation draw:name="f104" draw:formula="5935"/>
              <draw:equation draw:name="f105" draw:formula="12383"/>
              <draw:equation draw:name="f106" draw:formula="5740"/>
              <draw:equation draw:name="f107" draw:formula="5642"/>
              <draw:equation draw:name="f108" draw:formula="5569"/>
              <draw:equation draw:name="f109" draw:formula="5496"/>
              <draw:equation draw:name="f110" draw:formula="5422"/>
              <draw:equation draw:name="f111" draw:formula="12164"/>
              <draw:equation draw:name="f112" draw:formula="5373"/>
              <draw:equation draw:name="f113" draw:formula="12090"/>
              <draw:equation draw:name="f114" draw:formula="5349"/>
              <draw:equation draw:name="f115" draw:formula="11993"/>
              <draw:equation draw:name="f116" draw:formula="11895"/>
              <draw:equation draw:name="f117" draw:formula="11797"/>
              <draw:equation draw:name="f118" draw:formula="11700"/>
              <draw:equation draw:name="f119" draw:formula="11626"/>
              <draw:equation draw:name="f120" draw:formula="11553"/>
              <draw:equation draw:name="f121" draw:formula="8036"/>
              <draw:equation draw:name="f122" draw:formula="8109"/>
              <draw:equation draw:name="f123" draw:formula="8182"/>
              <draw:equation draw:name="f124" draw:formula="8280"/>
              <draw:equation draw:name="f125" draw:formula="14825"/>
              <draw:equation draw:name="f126" draw:formula="1"/>
              <draw:equation draw:name="f127" draw:formula="14288"/>
              <draw:equation draw:name="f128" draw:formula="25"/>
              <draw:equation draw:name="f129" draw:formula="13751"/>
              <draw:equation draw:name="f130" draw:formula="50"/>
              <draw:equation draw:name="f131" draw:formula="13213"/>
              <draw:equation draw:name="f132" draw:formula="123"/>
              <draw:equation draw:name="f133" draw:formula="245"/>
              <draw:equation draw:name="f134" draw:formula="12163"/>
              <draw:equation draw:name="f135" draw:formula="367"/>
              <draw:equation draw:name="f136" draw:formula="11675"/>
              <draw:equation draw:name="f137" draw:formula="538"/>
              <draw:equation draw:name="f138" draw:formula="11235"/>
              <draw:equation draw:name="f139" draw:formula="758"/>
              <draw:equation draw:name="f140" draw:formula="11015"/>
              <draw:equation draw:name="f141" draw:formula="856"/>
              <draw:equation draw:name="f142" draw:formula="10844"/>
              <draw:equation draw:name="f143" draw:formula="1002"/>
              <draw:equation draw:name="f144" draw:formula="10649"/>
              <draw:equation draw:name="f145" draw:formula="1124"/>
              <draw:equation draw:name="f146" draw:formula="10502"/>
              <draw:equation draw:name="f147" draw:formula="1271"/>
              <draw:equation draw:name="f148" draw:formula="5544"/>
              <draw:equation draw:name="f149" draw:formula="6229"/>
              <draw:equation draw:name="f150" draw:formula="391"/>
              <draw:equation draw:name="f151" draw:formula="6253"/>
              <draw:equation draw:name="f152" draw:formula="147"/>
              <draw:equation draw:name="f153" draw:formula="6278"/>
              <draw:equation draw:name="f154" draw:formula="49"/>
              <draw:equation draw:name="f155" draw:formula="6327"/>
              <draw:equation draw:name="f156" draw:formula="6400"/>
              <draw:equation draw:name="f157" draw:formula="6473"/>
              <draw:equation draw:name="f158" draw:formula="6571"/>
              <draw:equation draw:name="f159" draw:formula="74"/>
              <draw:equation draw:name="f160" draw:formula="6668"/>
              <draw:equation draw:name="f161" draw:formula="171"/>
              <draw:equation draw:name="f162" draw:formula="6791"/>
              <draw:equation draw:name="f163" draw:formula="2589"/>
              <draw:equation draw:name="f164" draw:formula="2272"/>
              <draw:equation draw:name="f165" draw:formula="9502"/>
              <draw:equation draw:name="f166" draw:formula="953"/>
              <draw:equation draw:name="f167" draw:formula="9746"/>
              <draw:equation draw:name="f168" draw:formula="806"/>
              <draw:equation draw:name="f169" draw:formula="9795"/>
              <draw:equation draw:name="f170" draw:formula="684"/>
              <draw:equation draw:name="f171" draw:formula="9843"/>
              <draw:equation draw:name="f172" draw:formula="611"/>
              <draw:equation draw:name="f173" draw:formula="9941"/>
              <draw:equation draw:name="f174" draw:formula="562"/>
              <draw:equation draw:name="f175" draw:formula="10014"/>
              <draw:equation draw:name="f176" draw:formula="10112"/>
              <draw:equation draw:name="f177" draw:formula="586"/>
              <draw:equation draw:name="f178" draw:formula="635"/>
              <draw:equation draw:name="f179" draw:formula="10332"/>
              <draw:equation draw:name="f180" draw:formula="733"/>
              <draw:equation draw:name="f181" draw:formula="10454"/>
              <draw:equation draw:name="f182" draw:formula="7278"/>
              <draw:equation draw:name="f183" draw:formula="16999"/>
              <draw:equation draw:name="f184" draw:formula="7401"/>
              <draw:equation draw:name="f185" draw:formula="17097"/>
              <draw:equation draw:name="f186" draw:formula="7498"/>
              <draw:equation draw:name="f187" draw:formula="17146"/>
              <draw:equation draw:name="f188" draw:formula="7620"/>
              <draw:equation draw:name="f189" draw:formula="17170"/>
              <draw:equation draw:name="f190" draw:formula="7718"/>
              <draw:equation draw:name="f191" draw:formula="7791"/>
              <draw:equation draw:name="f192" draw:formula="17122"/>
              <draw:equation draw:name="f193" draw:formula="7889"/>
              <draw:equation draw:name="f194" draw:formula="17048"/>
              <draw:equation draw:name="f195" draw:formula="7938"/>
              <draw:equation draw:name="f196" draw:formula="16926"/>
              <draw:equation draw:name="f197" draw:formula="7987"/>
              <draw:equation draw:name="f198" draw:formula="16780"/>
              <draw:equation draw:name="f199" draw:formula="8231"/>
              <draw:equation draw:name="f200" draw:formula="15461"/>
              <draw:equation draw:name="f201" draw:formula="15143"/>
              <draw:equation draw:name="f202" draw:formula="10942"/>
              <draw:equation draw:name="f203" draw:formula="17561"/>
              <draw:equation draw:name="f204" draw:formula="11064"/>
              <draw:equation draw:name="f205" draw:formula="17659"/>
              <draw:equation draw:name="f206" draw:formula="11162"/>
              <draw:equation draw:name="f207" draw:formula="17708"/>
              <draw:equation draw:name="f208" draw:formula="11259"/>
              <draw:equation draw:name="f209" draw:formula="11333"/>
              <draw:equation draw:name="f210" draw:formula="11406"/>
              <draw:equation draw:name="f211" draw:formula="17683"/>
              <draw:equation draw:name="f212" draw:formula="11455"/>
              <draw:equation draw:name="f213" draw:formula="17586"/>
              <draw:equation draw:name="f214" draw:formula="11479"/>
              <draw:equation draw:name="f215" draw:formula="17488"/>
              <draw:equation draw:name="f216" draw:formula="11504"/>
              <draw:equation draw:name="f217" draw:formula="17341"/>
              <draw:equation draw:name="f218" draw:formula="12188"/>
              <draw:equation draw:name="f219" draw:formula="16461"/>
              <draw:equation draw:name="f220" draw:formula="7230"/>
              <draw:equation draw:name="f221" draw:formula="16608"/>
              <draw:equation draw:name="f222" draw:formula="7084"/>
              <draw:equation draw:name="f223" draw:formula="16730"/>
              <draw:equation draw:name="f224" draw:formula="6888"/>
              <draw:equation draw:name="f225" draw:formula="16877"/>
              <draw:equation draw:name="f226" draw:formula="6693"/>
              <draw:equation draw:name="f227" draw:formula="16974"/>
              <draw:equation draw:name="f228" draw:formula="6498"/>
              <draw:equation draw:name="f229" draw:formula="17194"/>
              <draw:equation draw:name="f230" draw:formula="6058"/>
              <draw:equation draw:name="f231" draw:formula="17365"/>
              <draw:equation draw:name="f232" draw:formula="17487"/>
              <draw:equation draw:name="f233" draw:formula="17609"/>
              <draw:equation draw:name="f234" draw:formula="4519"/>
              <draw:equation draw:name="f235" draw:formula="3982"/>
              <draw:equation draw:name="f236" draw:formula="17707"/>
              <draw:equation draw:name="f237" draw:formula="3445"/>
              <draw:equation draw:name="f238" draw:formula="17731"/>
              <draw:equation draw:name="f239" draw:formula="2907"/>
              <draw:equation draw:name="f240" draw:formula="2419"/>
              <draw:equation draw:name="f241" draw:formula="1955"/>
              <draw:equation draw:name="f242" draw:formula="17658"/>
              <draw:equation draw:name="f243" draw:formula="1515"/>
              <draw:equation draw:name="f244" draw:formula="17585"/>
              <draw:equation draw:name="f245" draw:formula="1149"/>
              <draw:equation draw:name="f246" draw:formula="17512"/>
              <draw:equation draw:name="f247" draw:formula="831"/>
              <draw:equation draw:name="f248" draw:formula="17414"/>
              <draw:equation draw:name="f249" draw:formula="587"/>
              <draw:equation draw:name="f250" draw:formula="489"/>
              <draw:equation draw:name="f251" draw:formula="17292"/>
              <draw:equation draw:name="f252" draw:formula="441"/>
              <draw:equation draw:name="f253" draw:formula="17243"/>
              <draw:equation draw:name="f254" draw:formula="392"/>
              <draw:equation draw:name="f255" draw:formula="17145"/>
              <draw:equation draw:name="f256" draw:formula="318"/>
              <draw:equation draw:name="f257" draw:formula="16901"/>
              <draw:equation draw:name="f258" draw:formula="221"/>
              <draw:equation draw:name="f259" draw:formula="16584"/>
              <draw:equation draw:name="f260" draw:formula="148"/>
              <draw:equation draw:name="f261" draw:formula="16217"/>
              <draw:equation draw:name="f262" draw:formula="15778"/>
              <draw:equation draw:name="f263" draw:formula="15314"/>
              <draw:equation draw:name="f264" draw:formula="?f2 - ?f0"/>
              <draw:equation draw:name="f265" draw:formula="?f1 - ?f0"/>
              <draw:equation draw:name="f266" draw:formula="?f265 / 17732"/>
              <draw:equation draw:name="f267" draw:formula="?f264 / 17733"/>
              <draw:equation draw:name="f268" draw:formula="0 / ?f266"/>
              <draw:equation draw:name="f269" draw:formula="17732 / ?f266"/>
              <draw:equation draw:name="f270" draw:formula="0 / ?f267"/>
              <draw:equation draw:name="f271" draw:formula="17733 / ?f267"/>
            </draw:enhanced-geometry>
          </draw:custom-shape>
          <draw:custom-shape svg:width="0.06439in" svg:height="0.06439in" draw:id="id230" draw:style-name="a574" draw:transform="translate(-0.03219in -0.03219in) rotate(-0.56452) translate(3.9735in 1.31704in)" draw:name="Shape 498">
            <svg:title/>
            <svg:desc/>
            <text:p text:style-name="a573" text:class-names="" text:cond-style-name=""><text:span text:style-name="a572" text:class-names=""/></text:p>
            <draw:enhanced-geometry xmlns:dr3d="urn:oasis:names:tc:opendocument:xmlns:dr3d:1.0" draw:type="non-primitive" svg:viewBox="0 0 2932 2932" draw:enhanced-path="M ?f2 ?f3 L ?f4 ?f5 ?f6 ?f7 ?f8 ?f9 ?f10 ?f11 ?f12 ?f13 ?f14 ?f15 ?f16 ?f17 ?f18 ?f19 ?f3 ?f1 ?f3 ?f1 ?f20 ?f21 ?f22 ?f23 ?f24 ?f25 ?f26 ?f27 ?f28 ?f29 ?f30 ?f31 ?f32 ?f33 ?f34 ?f35 ?f1 ?f36 ?f34 ?f37 ?f32 ?f38 ?f30 ?f39 ?f28 ?f11 ?f40 ?f9 ?f23 ?f7 ?f41 ?f5 ?f2 ?f3 Z N" draw:text-areas="?f44 ?f44 ?f45 ?f45">
              <draw:equation draw:name="f0" draw:formula="0"/>
              <draw:equation draw:name="f1" draw:formula="2932"/>
              <draw:equation draw:name="f2" draw:formula="2028"/>
              <draw:equation draw:name="f3" draw:formula="1"/>
              <draw:equation draw:name="f4" draw:formula="1857"/>
              <draw:equation draw:name="f5" draw:formula="25"/>
              <draw:equation draw:name="f6" draw:formula="1686"/>
              <draw:equation draw:name="f7" draw:formula="74"/>
              <draw:equation draw:name="f8" draw:formula="1515"/>
              <draw:equation draw:name="f9" draw:formula="147"/>
              <draw:equation draw:name="f10" draw:formula="1369"/>
              <draw:equation draw:name="f11" draw:formula="269"/>
              <draw:equation draw:name="f12" draw:formula="1222"/>
              <draw:equation draw:name="f13" draw:formula="489"/>
              <draw:equation draw:name="f14" draw:formula="1002"/>
              <draw:equation draw:name="f15" draw:formula="831"/>
              <draw:equation draw:name="f16" draw:formula="563"/>
              <draw:equation draw:name="f17" draw:formula="1735"/>
              <draw:equation draw:name="f18" draw:formula="172"/>
              <draw:equation draw:name="f19" draw:formula="2565"/>
              <draw:equation draw:name="f20" draw:formula="367"/>
              <draw:equation draw:name="f21" draw:formula="2761"/>
              <draw:equation draw:name="f22" draw:formula="1198"/>
              <draw:equation draw:name="f23" draw:formula="2370"/>
              <draw:equation draw:name="f24" draw:formula="2101"/>
              <draw:equation draw:name="f25" draw:formula="1930"/>
              <draw:equation draw:name="f26" draw:formula="2443"/>
              <draw:equation draw:name="f27" draw:formula="1710"/>
              <draw:equation draw:name="f28" draw:formula="2663"/>
              <draw:equation draw:name="f29" draw:formula="1564"/>
              <draw:equation draw:name="f30" draw:formula="2785"/>
              <draw:equation draw:name="f31" draw:formula="1417"/>
              <draw:equation draw:name="f32" draw:formula="2858"/>
              <draw:equation draw:name="f33" draw:formula="1246"/>
              <draw:equation draw:name="f34" draw:formula="2907"/>
              <draw:equation draw:name="f35" draw:formula="1075"/>
              <draw:equation draw:name="f36" draw:formula="904"/>
              <draw:equation draw:name="f37" draw:formula="733"/>
              <draw:equation draw:name="f38" draw:formula="562"/>
              <draw:equation draw:name="f39" draw:formula="416"/>
              <draw:equation draw:name="f40" draw:formula="2517"/>
              <draw:equation draw:name="f41" draw:formula="2199"/>
              <draw:equation draw:name="f42" draw:formula="?f1 - ?f0"/>
              <draw:equation draw:name="f43" draw:formula="?f42 / 2932"/>
              <draw:equation draw:name="f44" draw:formula="0 / ?f43"/>
              <draw:equation draw:name="f45" draw:formula="2932 / ?f43"/>
            </draw:enhanced-geometry>
          </draw:custom-shape>
          <draw:custom-shape svg:width="0.04131in" svg:height="0.04131in" draw:id="id231" draw:style-name="a577" draw:transform="translate(-0.02065in -0.02065in) rotate(-0.56452) translate(3.99198in 1.35954in)" draw:name="Shape 499">
            <svg:title/>
            <svg:desc/>
            <text:p text:style-name="a576" text:class-names="" text:cond-style-name=""><text:span text:style-name="a575" text:class-names=""/></text:p>
            <draw:enhanced-geometry xmlns:dr3d="urn:oasis:names:tc:opendocument:xmlns:dr3d:1.0" draw:type="non-primitive" svg:viewBox="0 0 1881 1881" draw:enhanced-path="M ?f2 ?f0 L ?f3 ?f4 ?f5 ?f6 ?f7 ?f8 ?f9 ?f10 ?f11 ?f12 ?f13 ?f14 ?f15 ?f16 ?f17 ?f18 ?f19 ?f20 ?f0 ?f1 ?f0 ?f1 ?f21 ?f22 ?f23 ?f24 ?f25 ?f26 ?f27 ?f28 ?f29 ?f30 ?f31 ?f32 ?f33 ?f34 ?f35 ?f36 ?f1 ?f37 ?f1 ?f38 ?f1 ?f39 ?f35 ?f40 ?f33 ?f13 ?f31 ?f10 ?f28 ?f8 ?f30 ?f6 ?f27 ?f4 ?f2 ?f0 Z N" draw:text-areas="?f43 ?f43 ?f44 ?f44">
              <draw:equation draw:name="f0" draw:formula="0"/>
              <draw:equation draw:name="f1" draw:formula="1881"/>
              <draw:equation draw:name="f2" draw:formula="1124"/>
              <draw:equation draw:name="f3" draw:formula="977"/>
              <draw:equation draw:name="f4" draw:formula="25"/>
              <draw:equation draw:name="f5" draw:formula="831"/>
              <draw:equation draw:name="f6" draw:formula="74"/>
              <draw:equation draw:name="f7" draw:formula="709"/>
              <draw:equation draw:name="f8" draw:formula="147"/>
              <draw:equation draw:name="f9" draw:formula="586"/>
              <draw:equation draw:name="f10" draw:formula="245"/>
              <draw:equation draw:name="f11" draw:formula="464"/>
              <draw:equation draw:name="f12" draw:formula="391"/>
              <draw:equation draw:name="f13" draw:formula="367"/>
              <draw:equation draw:name="f14" draw:formula="611"/>
              <draw:equation draw:name="f15" draw:formula="269"/>
              <draw:equation draw:name="f16" draw:formula="880"/>
              <draw:equation draw:name="f17" draw:formula="171"/>
              <draw:equation draw:name="f18" draw:formula="1173"/>
              <draw:equation draw:name="f19" draw:formula="49"/>
              <draw:equation draw:name="f20" draw:formula="1686"/>
              <draw:equation draw:name="f21" draw:formula="220"/>
              <draw:equation draw:name="f22" draw:formula="1857"/>
              <draw:equation draw:name="f23" draw:formula="733"/>
              <draw:equation draw:name="f24" draw:formula="1710"/>
              <draw:equation draw:name="f25" draw:formula="1002"/>
              <draw:equation draw:name="f26" draw:formula="1637"/>
              <draw:equation draw:name="f27" draw:formula="1270"/>
              <draw:equation draw:name="f28" draw:formula="1539"/>
              <draw:equation draw:name="f29" draw:formula="1515"/>
              <draw:equation draw:name="f30" draw:formula="1417"/>
              <draw:equation draw:name="f31" draw:formula="1661"/>
              <draw:equation draw:name="f32" draw:formula="1319"/>
              <draw:equation draw:name="f33" draw:formula="1759"/>
              <draw:equation draw:name="f34" draw:formula="1197"/>
              <draw:equation draw:name="f35" draw:formula="1832"/>
              <draw:equation draw:name="f36" draw:formula="1051"/>
              <draw:equation draw:name="f37" draw:formula="928"/>
              <draw:equation draw:name="f38" draw:formula="782"/>
              <draw:equation draw:name="f39" draw:formula="635"/>
              <draw:equation draw:name="f40" draw:formula="489"/>
              <draw:equation draw:name="f41" draw:formula="?f1 - ?f0"/>
              <draw:equation draw:name="f42" draw:formula="?f41 / 1881"/>
              <draw:equation draw:name="f43" draw:formula="0 / ?f42"/>
              <draw:equation draw:name="f44" draw:formula="1881 / ?f42"/>
            </draw:enhanced-geometry>
          </draw:custom-shape>
          <draw:custom-shape svg:width="0.04133in" svg:height="0.04133in" draw:id="id232" draw:style-name="a580" draw:transform="translate(-0.02066in -0.02066in) rotate(-0.56452) translate(3.97204in 1.27073in)" draw:name="Shape 500">
            <svg:title/>
            <svg:desc/>
            <text:p text:style-name="a579" text:class-names="" text:cond-style-name=""><text:span text:style-name="a578" text:class-names=""/></text:p>
            <draw:enhanced-geometry xmlns:dr3d="urn:oasis:names:tc:opendocument:xmlns:dr3d:1.0" draw:type="non-primitive" svg:viewBox="0 0 1882 1882" draw:enhanced-path="M ?f2 ?f3 L ?f4 ?f5 ?f6 ?f7 ?f8 ?f9 ?f10 ?f11 ?f12 ?f13 ?f14 ?f15 ?f16 ?f17 ?f18 ?f19 ?f3 ?f20 ?f21 ?f22 ?f23 ?f24 ?f25 ?f26 ?f27 ?f28 ?f29 ?f30 ?f31 ?f32 ?f33 ?f34 ?f35 ?f36 ?f37 ?f38 ?f20 ?f39 ?f37 ?f13 ?f35 ?f10 ?f33 ?f40 ?f31 ?f9 ?f28 ?f7 ?f41 ?f5 ?f42 ?f3 Z N" draw:text-areas="?f45 ?f45 ?f46 ?f46">
              <draw:equation draw:name="f0" draw:formula="0"/>
              <draw:equation draw:name="f1" draw:formula="1882"/>
              <draw:equation draw:name="f2" draw:formula="953"/>
              <draw:equation draw:name="f3" draw:formula="1"/>
              <draw:equation draw:name="f4" draw:formula="831"/>
              <draw:equation draw:name="f5" draw:formula="49"/>
              <draw:equation draw:name="f6" draw:formula="684"/>
              <draw:equation draw:name="f7" draw:formula="123"/>
              <draw:equation draw:name="f8" draw:formula="562"/>
              <draw:equation draw:name="f9" draw:formula="220"/>
              <draw:equation draw:name="f10" draw:formula="465"/>
              <draw:equation draw:name="f11" draw:formula="367"/>
              <draw:equation draw:name="f12" draw:formula="342"/>
              <draw:equation draw:name="f13" draw:formula="611"/>
              <draw:equation draw:name="f14" draw:formula="245"/>
              <draw:equation draw:name="f15" draw:formula="880"/>
              <draw:equation draw:name="f16" draw:formula="171"/>
              <draw:equation draw:name="f17" draw:formula="1148"/>
              <draw:equation draw:name="f18" draw:formula="25"/>
              <draw:equation draw:name="f19" draw:formula="1661"/>
              <draw:equation draw:name="f20" draw:formula="1881"/>
              <draw:equation draw:name="f21" draw:formula="196"/>
              <draw:equation draw:name="f22" draw:formula="1832"/>
              <draw:equation draw:name="f23" draw:formula="709"/>
              <draw:equation draw:name="f24" draw:formula="1710"/>
              <draw:equation draw:name="f25" draw:formula="1002"/>
              <draw:equation draw:name="f26" draw:formula="1613"/>
              <draw:equation draw:name="f27" draw:formula="1271"/>
              <draw:equation draw:name="f28" draw:formula="1515"/>
              <draw:equation draw:name="f29" draw:formula="1490"/>
              <draw:equation draw:name="f30" draw:formula="1417"/>
              <draw:equation draw:name="f31" draw:formula="1637"/>
              <draw:equation draw:name="f32" draw:formula="1295"/>
              <draw:equation draw:name="f33" draw:formula="1735"/>
              <draw:equation draw:name="f34" draw:formula="1173"/>
              <draw:equation draw:name="f35" draw:formula="1808"/>
              <draw:equation draw:name="f36" draw:formula="1051"/>
              <draw:equation draw:name="f37" draw:formula="1857"/>
              <draw:equation draw:name="f38" draw:formula="904"/>
              <draw:equation draw:name="f39" draw:formula="758"/>
              <draw:equation draw:name="f40" draw:formula="343"/>
              <draw:equation draw:name="f41" draw:formula="1393"/>
              <draw:equation draw:name="f42" draw:formula="1246"/>
              <draw:equation draw:name="f43" draw:formula="?f1 - ?f0"/>
              <draw:equation draw:name="f44" draw:formula="?f43 / 1882"/>
              <draw:equation draw:name="f45" draw:formula="0 / ?f44"/>
              <draw:equation draw:name="f46" draw:formula="1882 / ?f44"/>
            </draw:enhanced-geometry>
          </draw:custom-shape>
        </draw:g>
        <draw:custom-shape svg:x="4.41763in" svg:y="0.60755in" svg:width="0.20976in" svg:height="0.20029in" draw:id="id227" draw:style-name="a565" draw:name="Shape 501">
          <svg:title/>
          <svg:desc/>
          <text:p text:style-name="a564" text:class-names="" text:cond-style-name=""><text:span text:style-name="a563" text:class-names=""/></text:p>
          <draw:enhanced-geometry xmlns:dr3d="urn:oasis:names:tc:opendocument:xmlns:dr3d:1.0" draw:type="non-primitive" svg:viewBox="0 0 15144 14460" draw:enhanced-path="M ?f3 ?f4 L ?f5 ?f6 ?f7 ?f8 ?f9 ?f10 ?f11 ?f12 ?f13 ?f14 ?f15 ?f16 ?f17 ?f18 ?f19 ?f20 ?f21 ?f22 ?f23 ?f24 ?f25 ?f26 ?f27 ?f28 ?f20 ?f29 ?f30 ?f31 ?f32 ?f33 ?f34 ?f35 ?f36 ?f37 ?f4 ?f15 ?f4 ?f13 ?f6 ?f38 ?f8 ?f39 ?f40 ?f41 ?f42 ?f43 ?f44 ?f45 ?f46 ?f47 ?f48 ?f49 ?f50 ?f51 ?f52 ?f53 ?f54 ?f55 ?f54 ?f56 ?f52 ?f57 ?f58 ?f59 ?f60 ?f61 ?f58 ?f62 ?f63 ?f64 ?f65 ?f66 ?f67 ?f68 ?f69 ?f70 ?f71 ?f66 ?f72 ?f73 ?f74 ?f75 ?f76 ?f77 ?f78 ?f79 ?f7 ?f80 ?f81 ?f80 ?f82 ?f79 ?f83 ?f77 ?f84 ?f75 ?f85 ?f73 ?f86 ?f66 ?f87 ?f70 ?f88 ?f68 ?f75 ?f66 ?f89 ?f64 ?f90 ?f62 ?f91 ?f61 ?f90 ?f59 ?f92 ?f57 ?f93 ?f56 ?f93 ?f55 ?f92 ?f53 ?f94 ?f51 ?f95 ?f49 ?f96 ?f47 ?f97 ?f45 ?f98 ?f43 ?f99 ?f41 ?f100 ?f39 ?f101 ?f38 ?f102 ?f13 ?f102 ?f15 ?f103 ?f37 ?f104 ?f35 ?f105 ?f33 ?f106 ?f31 ?f107 ?f29 ?f108 ?f28 ?f109 ?f26 ?f110 ?f24 ?f111 ?f22 ?f112 ?f20 ?f113 ?f18 ?f114 ?f16 ?f115 ?f14 ?f116 ?f12 ?f117 ?f10 ?f81 ?f8 ?f118 ?f6 ?f3 ?f4 Z N" draw:text-areas="?f123 ?f125 ?f124 ?f126">
            <draw:equation draw:name="f0" draw:formula="0"/>
            <draw:equation draw:name="f1" draw:formula="15144"/>
            <draw:equation draw:name="f2" draw:formula="14460"/>
            <draw:equation draw:name="f3" draw:formula="7572"/>
            <draw:equation draw:name="f4" draw:formula="1"/>
            <draw:equation draw:name="f5" draw:formula="7499"/>
            <draw:equation draw:name="f6" draw:formula="25"/>
            <draw:equation draw:name="f7" draw:formula="7401"/>
            <draw:equation draw:name="f8" draw:formula="74"/>
            <draw:equation draw:name="f9" draw:formula="7328"/>
            <draw:equation draw:name="f10" draw:formula="172"/>
            <draw:equation draw:name="f11" draw:formula="7255"/>
            <draw:equation draw:name="f12" draw:formula="294"/>
            <draw:equation draw:name="f13" draw:formula="5594"/>
            <draw:equation draw:name="f14" draw:formula="4104"/>
            <draw:equation draw:name="f15" draw:formula="5521"/>
            <draw:equation draw:name="f16" draw:formula="4226"/>
            <draw:equation draw:name="f17" draw:formula="5398"/>
            <draw:equation draw:name="f18" draw:formula="4373"/>
            <draw:equation draw:name="f19" draw:formula="5276"/>
            <draw:equation draw:name="f20" draw:formula="4495"/>
            <draw:equation draw:name="f21" draw:formula="5130"/>
            <draw:equation draw:name="f22" draw:formula="4617"/>
            <draw:equation draw:name="f23" draw:formula="4983"/>
            <draw:equation draw:name="f24" draw:formula="4715"/>
            <draw:equation draw:name="f25" draw:formula="4812"/>
            <draw:equation draw:name="f26" draw:formula="4788"/>
            <draw:equation draw:name="f27" draw:formula="4666"/>
            <draw:equation draw:name="f28" draw:formula="4861"/>
            <draw:equation draw:name="f29" draw:formula="4886"/>
            <draw:equation draw:name="f30" draw:formula="392"/>
            <draw:equation draw:name="f31" draw:formula="5301"/>
            <draw:equation draw:name="f32" draw:formula="245"/>
            <draw:equation draw:name="f33" draw:formula="5325"/>
            <draw:equation draw:name="f34" draw:formula="123"/>
            <draw:equation draw:name="f35" draw:formula="5374"/>
            <draw:equation draw:name="f36" draw:formula="50"/>
            <draw:equation draw:name="f37" draw:formula="5423"/>
            <draw:equation draw:name="f38" draw:formula="5692"/>
            <draw:equation draw:name="f39" draw:formula="5789"/>
            <draw:equation draw:name="f40" draw:formula="196"/>
            <draw:equation draw:name="f41" draw:formula="5911"/>
            <draw:equation draw:name="f42" draw:formula="3274"/>
            <draw:equation draw:name="f43" draw:formula="8647"/>
            <draw:equation draw:name="f44" draw:formula="3396"/>
            <draw:equation draw:name="f45" draw:formula="8769"/>
            <draw:equation draw:name="f46" draw:formula="3493"/>
            <draw:equation draw:name="f47" draw:formula="8915"/>
            <draw:equation draw:name="f48" draw:formula="3567"/>
            <draw:equation draw:name="f49" draw:formula="9086"/>
            <draw:equation draw:name="f50" draw:formula="3640"/>
            <draw:equation draw:name="f51" draw:formula="9257"/>
            <draw:equation draw:name="f52" draw:formula="3689"/>
            <draw:equation draw:name="f53" draw:formula="9428"/>
            <draw:equation draw:name="f54" draw:formula="3713"/>
            <draw:equation draw:name="f55" draw:formula="9599"/>
            <draw:equation draw:name="f56" draw:formula="9770"/>
            <draw:equation draw:name="f57" draw:formula="9941"/>
            <draw:equation draw:name="f58" draw:formula="2810"/>
            <draw:equation draw:name="f59" draw:formula="13995"/>
            <draw:equation draw:name="f60" draw:formula="2785"/>
            <draw:equation draw:name="f61" draw:formula="14142"/>
            <draw:equation draw:name="f62" draw:formula="14240"/>
            <draw:equation draw:name="f63" draw:formula="2834"/>
            <draw:equation draw:name="f64" draw:formula="14337"/>
            <draw:equation draw:name="f65" draw:formula="2883"/>
            <draw:equation draw:name="f66" draw:formula="14411"/>
            <draw:equation draw:name="f67" draw:formula="2981"/>
            <draw:equation draw:name="f68" draw:formula="14435"/>
            <draw:equation draw:name="f69" draw:formula="3078"/>
            <draw:equation draw:name="f70" draw:formula="14459"/>
            <draw:equation draw:name="f71" draw:formula="3200"/>
            <draw:equation draw:name="f72" draw:formula="3322"/>
            <draw:equation draw:name="f73" draw:formula="14362"/>
            <draw:equation draw:name="f74" draw:formula="6888"/>
            <draw:equation draw:name="f75" draw:formula="12261"/>
            <draw:equation draw:name="f76" draw:formula="7035"/>
            <draw:equation draw:name="f77" draw:formula="12188"/>
            <draw:equation draw:name="f78" draw:formula="7206"/>
            <draw:equation draw:name="f79" draw:formula="12139"/>
            <draw:equation draw:name="f80" draw:formula="12115"/>
            <draw:equation draw:name="f81" draw:formula="7743"/>
            <draw:equation draw:name="f82" draw:formula="7938"/>
            <draw:equation draw:name="f83" draw:formula="8109"/>
            <draw:equation draw:name="f84" draw:formula="8256"/>
            <draw:equation draw:name="f85" draw:formula="11822"/>
            <draw:equation draw:name="f86" draw:formula="11944"/>
            <draw:equation draw:name="f87" draw:formula="12066"/>
            <draw:equation draw:name="f88" draw:formula="12164"/>
            <draw:equation draw:name="f89" draw:formula="12310"/>
            <draw:equation draw:name="f90" draw:formula="12335"/>
            <draw:equation draw:name="f91" draw:formula="12359"/>
            <draw:equation draw:name="f92" draw:formula="11455"/>
            <draw:equation draw:name="f93" draw:formula="11431"/>
            <draw:equation draw:name="f94" draw:formula="11504"/>
            <draw:equation draw:name="f95" draw:formula="11577"/>
            <draw:equation draw:name="f96" draw:formula="11651"/>
            <draw:equation draw:name="f97" draw:formula="11748"/>
            <draw:equation draw:name="f98" draw:formula="11870"/>
            <draw:equation draw:name="f99" draw:formula="14948"/>
            <draw:equation draw:name="f100" draw:formula="15070"/>
            <draw:equation draw:name="f101" draw:formula="15119"/>
            <draw:equation draw:name="f102" draw:formula="15143"/>
            <draw:equation draw:name="f103" draw:formula="15094"/>
            <draw:equation draw:name="f104" draw:formula="15021"/>
            <draw:equation draw:name="f105" draw:formula="14899"/>
            <draw:equation draw:name="f106" draw:formula="14752"/>
            <draw:equation draw:name="f107" draw:formula="10649"/>
            <draw:equation draw:name="f108" draw:formula="10478"/>
            <draw:equation draw:name="f109" draw:formula="10332"/>
            <draw:equation draw:name="f110" draw:formula="10161"/>
            <draw:equation draw:name="f111" draw:formula="10014"/>
            <draw:equation draw:name="f112" draw:formula="9868"/>
            <draw:equation draw:name="f113" draw:formula="9746"/>
            <draw:equation draw:name="f114" draw:formula="9624"/>
            <draw:equation draw:name="f115" draw:formula="9550"/>
            <draw:equation draw:name="f116" draw:formula="7890"/>
            <draw:equation draw:name="f117" draw:formula="7816"/>
            <draw:equation draw:name="f118" draw:formula="7645"/>
            <draw:equation draw:name="f119" draw:formula="?f2 - ?f0"/>
            <draw:equation draw:name="f120" draw:formula="?f1 - ?f0"/>
            <draw:equation draw:name="f121" draw:formula="?f120 / 15144"/>
            <draw:equation draw:name="f122" draw:formula="?f119 / 14460"/>
            <draw:equation draw:name="f123" draw:formula="0 / ?f121"/>
            <draw:equation draw:name="f124" draw:formula="15144 / ?f121"/>
            <draw:equation draw:name="f125" draw:formula="0 / ?f122"/>
            <draw:equation draw:name="f126" draw:formula="14460 / ?f122"/>
          </draw:enhanced-geometry>
        </draw:custom-shape>
        <draw:custom-shape svg:width="0.14917in" svg:height="0.14244in" draw:id="id228" draw:style-name="a568" draw:transform="translate(-0.07458in -0.07122in) rotate(-0.52175) translate(6.14994in 1.38438in)" draw:name="Shape 502">
          <svg:title/>
          <svg:desc/>
          <text:p text:style-name="a567" text:class-names="" text:cond-style-name=""><text:span text:style-name="a566" text:class-names=""/></text:p>
          <draw:enhanced-geometry xmlns:dr3d="urn:oasis:names:tc:opendocument:xmlns:dr3d:1.0" draw:type="non-primitive" svg:viewBox="0 0 15144 14460" draw:enhanced-path="M ?f3 ?f4 L ?f5 ?f6 ?f7 ?f8 ?f9 ?f10 ?f11 ?f12 ?f13 ?f14 ?f15 ?f16 ?f17 ?f18 ?f19 ?f20 ?f21 ?f22 ?f23 ?f24 ?f25 ?f26 ?f27 ?f28 ?f20 ?f29 ?f30 ?f31 ?f32 ?f33 ?f34 ?f35 ?f36 ?f37 ?f4 ?f15 ?f4 ?f13 ?f6 ?f38 ?f8 ?f39 ?f40 ?f41 ?f42 ?f43 ?f44 ?f45 ?f46 ?f47 ?f48 ?f49 ?f50 ?f51 ?f52 ?f53 ?f54 ?f55 ?f54 ?f56 ?f52 ?f57 ?f58 ?f59 ?f60 ?f61 ?f58 ?f62 ?f63 ?f64 ?f65 ?f66 ?f67 ?f68 ?f69 ?f70 ?f71 ?f66 ?f72 ?f73 ?f74 ?f75 ?f76 ?f77 ?f78 ?f79 ?f7 ?f80 ?f81 ?f80 ?f82 ?f79 ?f83 ?f77 ?f84 ?f75 ?f85 ?f73 ?f86 ?f66 ?f87 ?f70 ?f88 ?f68 ?f75 ?f66 ?f89 ?f64 ?f90 ?f62 ?f91 ?f61 ?f90 ?f59 ?f92 ?f57 ?f93 ?f56 ?f93 ?f55 ?f92 ?f53 ?f94 ?f51 ?f95 ?f49 ?f96 ?f47 ?f97 ?f45 ?f98 ?f43 ?f99 ?f41 ?f100 ?f39 ?f101 ?f38 ?f102 ?f13 ?f102 ?f15 ?f103 ?f37 ?f104 ?f35 ?f105 ?f33 ?f106 ?f31 ?f107 ?f29 ?f108 ?f28 ?f109 ?f26 ?f110 ?f24 ?f111 ?f22 ?f112 ?f20 ?f113 ?f18 ?f114 ?f16 ?f115 ?f14 ?f116 ?f12 ?f117 ?f10 ?f81 ?f8 ?f118 ?f6 ?f3 ?f4 Z N" draw:text-areas="?f123 ?f125 ?f124 ?f126">
            <draw:equation draw:name="f0" draw:formula="0"/>
            <draw:equation draw:name="f1" draw:formula="15144"/>
            <draw:equation draw:name="f2" draw:formula="14460"/>
            <draw:equation draw:name="f3" draw:formula="7572"/>
            <draw:equation draw:name="f4" draw:formula="1"/>
            <draw:equation draw:name="f5" draw:formula="7499"/>
            <draw:equation draw:name="f6" draw:formula="25"/>
            <draw:equation draw:name="f7" draw:formula="7401"/>
            <draw:equation draw:name="f8" draw:formula="74"/>
            <draw:equation draw:name="f9" draw:formula="7328"/>
            <draw:equation draw:name="f10" draw:formula="172"/>
            <draw:equation draw:name="f11" draw:formula="7255"/>
            <draw:equation draw:name="f12" draw:formula="294"/>
            <draw:equation draw:name="f13" draw:formula="5594"/>
            <draw:equation draw:name="f14" draw:formula="4104"/>
            <draw:equation draw:name="f15" draw:formula="5521"/>
            <draw:equation draw:name="f16" draw:formula="4226"/>
            <draw:equation draw:name="f17" draw:formula="5398"/>
            <draw:equation draw:name="f18" draw:formula="4373"/>
            <draw:equation draw:name="f19" draw:formula="5276"/>
            <draw:equation draw:name="f20" draw:formula="4495"/>
            <draw:equation draw:name="f21" draw:formula="5130"/>
            <draw:equation draw:name="f22" draw:formula="4617"/>
            <draw:equation draw:name="f23" draw:formula="4983"/>
            <draw:equation draw:name="f24" draw:formula="4715"/>
            <draw:equation draw:name="f25" draw:formula="4812"/>
            <draw:equation draw:name="f26" draw:formula="4788"/>
            <draw:equation draw:name="f27" draw:formula="4666"/>
            <draw:equation draw:name="f28" draw:formula="4861"/>
            <draw:equation draw:name="f29" draw:formula="4886"/>
            <draw:equation draw:name="f30" draw:formula="392"/>
            <draw:equation draw:name="f31" draw:formula="5301"/>
            <draw:equation draw:name="f32" draw:formula="245"/>
            <draw:equation draw:name="f33" draw:formula="5325"/>
            <draw:equation draw:name="f34" draw:formula="123"/>
            <draw:equation draw:name="f35" draw:formula="5374"/>
            <draw:equation draw:name="f36" draw:formula="50"/>
            <draw:equation draw:name="f37" draw:formula="5423"/>
            <draw:equation draw:name="f38" draw:formula="5692"/>
            <draw:equation draw:name="f39" draw:formula="5789"/>
            <draw:equation draw:name="f40" draw:formula="196"/>
            <draw:equation draw:name="f41" draw:formula="5911"/>
            <draw:equation draw:name="f42" draw:formula="3274"/>
            <draw:equation draw:name="f43" draw:formula="8647"/>
            <draw:equation draw:name="f44" draw:formula="3396"/>
            <draw:equation draw:name="f45" draw:formula="8769"/>
            <draw:equation draw:name="f46" draw:formula="3493"/>
            <draw:equation draw:name="f47" draw:formula="8915"/>
            <draw:equation draw:name="f48" draw:formula="3567"/>
            <draw:equation draw:name="f49" draw:formula="9086"/>
            <draw:equation draw:name="f50" draw:formula="3640"/>
            <draw:equation draw:name="f51" draw:formula="9257"/>
            <draw:equation draw:name="f52" draw:formula="3689"/>
            <draw:equation draw:name="f53" draw:formula="9428"/>
            <draw:equation draw:name="f54" draw:formula="3713"/>
            <draw:equation draw:name="f55" draw:formula="9599"/>
            <draw:equation draw:name="f56" draw:formula="9770"/>
            <draw:equation draw:name="f57" draw:formula="9941"/>
            <draw:equation draw:name="f58" draw:formula="2810"/>
            <draw:equation draw:name="f59" draw:formula="13995"/>
            <draw:equation draw:name="f60" draw:formula="2785"/>
            <draw:equation draw:name="f61" draw:formula="14142"/>
            <draw:equation draw:name="f62" draw:formula="14240"/>
            <draw:equation draw:name="f63" draw:formula="2834"/>
            <draw:equation draw:name="f64" draw:formula="14337"/>
            <draw:equation draw:name="f65" draw:formula="2883"/>
            <draw:equation draw:name="f66" draw:formula="14411"/>
            <draw:equation draw:name="f67" draw:formula="2981"/>
            <draw:equation draw:name="f68" draw:formula="14435"/>
            <draw:equation draw:name="f69" draw:formula="3078"/>
            <draw:equation draw:name="f70" draw:formula="14459"/>
            <draw:equation draw:name="f71" draw:formula="3200"/>
            <draw:equation draw:name="f72" draw:formula="3322"/>
            <draw:equation draw:name="f73" draw:formula="14362"/>
            <draw:equation draw:name="f74" draw:formula="6888"/>
            <draw:equation draw:name="f75" draw:formula="12261"/>
            <draw:equation draw:name="f76" draw:formula="7035"/>
            <draw:equation draw:name="f77" draw:formula="12188"/>
            <draw:equation draw:name="f78" draw:formula="7206"/>
            <draw:equation draw:name="f79" draw:formula="12139"/>
            <draw:equation draw:name="f80" draw:formula="12115"/>
            <draw:equation draw:name="f81" draw:formula="7743"/>
            <draw:equation draw:name="f82" draw:formula="7938"/>
            <draw:equation draw:name="f83" draw:formula="8109"/>
            <draw:equation draw:name="f84" draw:formula="8256"/>
            <draw:equation draw:name="f85" draw:formula="11822"/>
            <draw:equation draw:name="f86" draw:formula="11944"/>
            <draw:equation draw:name="f87" draw:formula="12066"/>
            <draw:equation draw:name="f88" draw:formula="12164"/>
            <draw:equation draw:name="f89" draw:formula="12310"/>
            <draw:equation draw:name="f90" draw:formula="12335"/>
            <draw:equation draw:name="f91" draw:formula="12359"/>
            <draw:equation draw:name="f92" draw:formula="11455"/>
            <draw:equation draw:name="f93" draw:formula="11431"/>
            <draw:equation draw:name="f94" draw:formula="11504"/>
            <draw:equation draw:name="f95" draw:formula="11577"/>
            <draw:equation draw:name="f96" draw:formula="11651"/>
            <draw:equation draw:name="f97" draw:formula="11748"/>
            <draw:equation draw:name="f98" draw:formula="11870"/>
            <draw:equation draw:name="f99" draw:formula="14948"/>
            <draw:equation draw:name="f100" draw:formula="15070"/>
            <draw:equation draw:name="f101" draw:formula="15119"/>
            <draw:equation draw:name="f102" draw:formula="15143"/>
            <draw:equation draw:name="f103" draw:formula="15094"/>
            <draw:equation draw:name="f104" draw:formula="15021"/>
            <draw:equation draw:name="f105" draw:formula="14899"/>
            <draw:equation draw:name="f106" draw:formula="14752"/>
            <draw:equation draw:name="f107" draw:formula="10649"/>
            <draw:equation draw:name="f108" draw:formula="10478"/>
            <draw:equation draw:name="f109" draw:formula="10332"/>
            <draw:equation draw:name="f110" draw:formula="10161"/>
            <draw:equation draw:name="f111" draw:formula="10014"/>
            <draw:equation draw:name="f112" draw:formula="9868"/>
            <draw:equation draw:name="f113" draw:formula="9746"/>
            <draw:equation draw:name="f114" draw:formula="9624"/>
            <draw:equation draw:name="f115" draw:formula="9550"/>
            <draw:equation draw:name="f116" draw:formula="7890"/>
            <draw:equation draw:name="f117" draw:formula="7816"/>
            <draw:equation draw:name="f118" draw:formula="7645"/>
            <draw:equation draw:name="f119" draw:formula="?f2 - ?f0"/>
            <draw:equation draw:name="f120" draw:formula="?f1 - ?f0"/>
            <draw:equation draw:name="f121" draw:formula="?f120 / 15144"/>
            <draw:equation draw:name="f122" draw:formula="?f119 / 14460"/>
            <draw:equation draw:name="f123" draw:formula="0 / ?f121"/>
            <draw:equation draw:name="f124" draw:formula="15144 / ?f121"/>
            <draw:equation draw:name="f125" draw:formula="0 / ?f122"/>
            <draw:equation draw:name="f126" draw:formula="14460 / ?f122"/>
          </draw:enhanced-geometry>
        </draw:custom-shape>
        <presentation:notes draw:style-name="a589">
          <draw:page-thumbnail draw:page-number="1" svg:x="0.41667in" svg:y="0.75in" svg:width="6.66667in" svg:height="3.75in" presentation:class="page" draw:id="id235" presentation:style-name="a587" draw:name="Shape 450">
            <svg:title/>
            <svg:desc/>
          </draw:page-thumbnail>
          <draw:frame draw:id="id236" presentation:style-name="a588" draw:name="Shape 451" svg:x="0.75in" svg:y="4.75in" svg:width="6in" svg:height="4.5in" presentation:class="notes" presentation:placeholder="true">
            <draw:text-box/>
            <svg:title/>
            <svg:desc/>
          </draw:frame>
        </presentation:notes>
      </draw:page>
      <draw:page draw:name="Slide4" draw:style-name="a590" draw:master-page-name="Master1-Layout2-cust-Subtitle" presentation:presentation-page-layout-name="Master1-PPL2" draw:id="Slide-259">
        <draw:frame draw:id="id237" presentation:style-name="a594" draw:name="Shape 473" svg:x="2.7622in" svg:y="3.67035in" svg:width="5.70275in" svg:height="1.26837in" presentation:class="title" presentation:placeholder="false">
          <draw:text-box>
            <text:p text:style-name="a593" text:class-names="" text:cond-style-name=""><text:span text:style-name="a591" text:class-names="">勞動觀測站</text:span><text:span text:style-name="a592" text:class-names=""/></text:p>
          </draw:text-box>
          <svg:title/>
          <svg:desc/>
        </draw:frame>
        <draw:frame draw:id="id238" draw:style-name="a597" draw:name="Shape 475" svg:x="8.11103in" svg:y="4.00473in" svg:width="1.9252in" svg:height="1.31759in">
          <draw:text-box>
            <text:p text:style-name="a596" text:class-names="" text:cond-style-name=""><text:span text:style-name="a595" text:class-names="">1</text:span></text:p>
          </draw:text-box>
          <svg:title/>
          <svg:desc/>
        </draw:frame>
        <presentation:notes draw:style-name="a600">
          <draw:page-thumbnail draw:page-number="2" svg:x="0.41667in" svg:y="0.75in" svg:width="6.66667in" svg:height="3.75in" presentation:class="page" draw:id="id239" presentation:style-name="a598" draw:name="Shape 470">
            <svg:title/>
            <svg:desc/>
          </draw:page-thumbnail>
          <draw:frame draw:id="id240" presentation:style-name="a599" draw:name="Shape 471" svg:x="0.75in" svg:y="4.75in" svg:width="6in" svg:height="4.5in" presentation:class="notes" presentation:placeholder="true">
            <draw:text-box/>
            <svg:title/>
            <svg:desc/>
          </draw:frame>
        </presentation:notes>
      </draw:page>
      <draw:page draw:name="Slide6" draw:style-name="a601" draw:master-page-name="Master1-Layout3-tx-Title-+-1-column" presentation:presentation-page-layout-name="Master1-PPL3" draw:id="Slide-261">
        <draw:frame draw:id="id241" presentation:style-name="a616" draw:name="文字版面配置區 3" svg:x="1.1413in" svg:y="0.60753in" svg:width="7.71739in" svg:height="4.09494in" presentation:class="outline" presentation:placeholder="false">
          <draw:text-box>
            <text:list text:style-name="a609">
              <text:list-item>
                <text:p text:style-name="a608" text:class-names="" text:cond-style-name=""><text:span text:style-name="a602" text:class-names="">當前國際經貿情勢急劇變化，其中尤以美中貿易與科技戰的啟動，最值得關注。自從</text:span><text:span text:style-name="a603" text:class-names="">2016</text:span><text:span text:style-name="a604" text:class-names="">年美國前總統川普上台後，為降低貿易赤字，保護美國就業機會，以及慎重面對</text:span><text:span text:style-name="a605" text:class-names="">5G</text:span><text:span text:style-name="a606" text:class-names="">技術發展對國防安全之潛在威脅，遂一方面強勢引導海外美國製造業廠商回流，另一方面對被其認為會威脅美國的國家施行一系列貿易保護措施。</text:span><text:span text:style-name="a607" text:class-names=""/></text:p>
              </text:list-item>
            </text:list>
            <text:list text:style-name="a612">
              <text:list-item>
                <text:p text:style-name="a611" text:class-names="" text:cond-style-name=""><text:span text:style-name="a610" text:class-names=""/></text:p>
              </text:list-item>
            </text:list>
            <text:list text:style-name="a615">
              <text:list-item>
                <text:p text:style-name="a614" text:class-names="" text:cond-style-name=""><text:span text:style-name="a613" text:class-names="">長期以來，中國大陸是臺商海外布局重鎮，而臺商海外布局一直是引導國人海外就業之最重要因素。當臺商為了因應疫情與美中貿易科技戰而調整海外布局時，勢必會影響國人海外就業動向。</text:span></text:p>
              </text:list-item>
            </text:list>
          </draw:text-box>
          <svg:title/>
          <svg:desc/>
        </draw:frame>
        <presentation:notes draw:style-name="a619">
          <draw:page-thumbnail draw:page-number="3" svg:x="0.41667in" svg:y="0.75in" svg:width="6.66667in" svg:height="3.75in" presentation:class="page" draw:id="id242" presentation:style-name="a617" draw:name="Shape 482">
            <svg:title/>
            <svg:desc/>
          </draw:page-thumbnail>
          <draw:frame draw:id="id243" presentation:style-name="a618" draw:name="Shape 483" svg:x="0.75in" svg:y="4.75in" svg:width="6in" svg:height="4.5in" presentation:class="notes" presentation:placeholder="true">
            <draw:text-box/>
            <svg:title/>
            <svg:desc/>
          </draw:frame>
        </presentation:notes>
      </draw:page>
      <draw:page draw:name="Slide7" draw:style-name="a620" draw:master-page-name="Master1-Layout2-cust-Subtitle" presentation:presentation-page-layout-name="Master1-PPL2" draw:id="Slide-262">
        <draw:frame draw:id="id244" presentation:style-name="a624" draw:name="Shape 473" svg:x="2.7622in" svg:y="3.67035in" svg:width="5.70275in" svg:height="1.26837in" presentation:class="title" presentation:placeholder="false">
          <draw:text-box>
            <text:p text:style-name="a623" text:class-names="" text:cond-style-name=""><text:span text:style-name="a621" text:class-names="">勞動放大鏡</text:span><text:span text:style-name="a622" text:class-names=""/></text:p>
          </draw:text-box>
          <svg:title/>
          <svg:desc/>
        </draw:frame>
        <draw:frame draw:id="id245" draw:style-name="a627" draw:name="Shape 475" svg:x="8.11103in" svg:y="4.00473in" svg:width="1.9252in" svg:height="1.31759in">
          <draw:text-box>
            <text:p text:style-name="a626" text:class-names="" text:cond-style-name=""><text:span text:style-name="a625" text:class-names="">2</text:span></text:p>
          </draw:text-box>
          <svg:title/>
          <svg:desc/>
        </draw:frame>
        <presentation:notes draw:style-name="a630">
          <draw:page-thumbnail draw:page-number="4" svg:x="0.41667in" svg:y="0.75in" svg:width="6.66667in" svg:height="3.75in" presentation:class="page" draw:id="id246" presentation:style-name="a628" draw:name="Shape 470">
            <svg:title/>
            <svg:desc/>
          </draw:page-thumbnail>
          <draw:frame draw:id="id247" presentation:style-name="a629" draw:name="Shape 471" svg:x="0.75in" svg:y="4.75in" svg:width="6in" svg:height="4.5in" presentation:class="notes" presentation:placeholder="true">
            <draw:text-box/>
            <svg:title/>
            <svg:desc/>
          </draw:frame>
        </presentation:notes>
      </draw:page>
      <draw:page draw:name="Slide8" draw:style-name="a631" draw:master-page-name="Master1-Layout3-tx-Title-+-1-column" presentation:presentation-page-layout-name="Master1-PPL3" draw:id="Slide-263">
        <draw:frame draw:id="id248" presentation:style-name="a674" draw:name="文字版面配置區 3" svg:x="1.1413in" svg:y="1.39502in" svg:width="7.87489in" svg:height="3.07121in" presentation:class="outline" presentation:placeholder="false">
          <draw:text-box>
            <text:list text:style-name="a655">
              <text:list-item>
                <text:p text:style-name="a654" text:class-names="" text:cond-style-name=""><text:span text:style-name="a632" text:class-names="">根據主計總處</text:span><text:span text:style-name="a633" text:class-names="">2019</text:span><text:span text:style-name="a634" text:class-names="">年的統計，</text:span><text:span text:style-name="a635" text:class-names="">2018</text:span><text:span text:style-name="a636" text:class-names="">年國人赴海外工作人數計</text:span><text:span text:style-name="a637" text:class-names="">73</text:span><text:span text:style-name="a638" text:class-names="">萬</text:span><text:span text:style-name="a639" text:class-names="">7</text:span><text:span text:style-name="a640" text:class-names="">千人，較</text:span><text:span text:style-name="a641" text:class-names="">2017</text:span><text:span text:style-name="a642" text:class-names="">年增加</text:span><text:span text:style-name="a643" text:class-names="">1</text:span><text:span text:style-name="a644" text:class-names="">千人，較</text:span><text:span text:style-name="a645" text:class-names="">2009</text:span><text:span text:style-name="a646" text:class-names="">年增加</text:span><text:span text:style-name="a647" text:class-names="">7</text:span><text:span text:style-name="a648" text:class-names="">萬</text:span><text:span text:style-name="a649" text:class-names="">5</text:span><text:span text:style-name="a650" text:class-names="">千人。若按地區別來看，國人到中國大陸工作的人數與占比原本呈上升趨勢，但自</text:span><text:span text:style-name="a651" text:class-names="">2012</text:span><text:span text:style-name="a652" text:class-names="">年起逐年減少。</text:span><text:span text:style-name="a653" text:class-names=""/></text:p>
              </text:list-item>
            </text:list>
            <text:list text:style-name="a658">
              <text:list-item>
                <text:p text:style-name="a657" text:class-names="" text:cond-style-name=""><text:span text:style-name="a656" text:class-names=""/></text:p>
              </text:list-item>
            </text:list>
            <text:list text:style-name="a673">
              <text:list-item>
                <text:p text:style-name="a672" text:class-names="" text:cond-style-name=""><text:span text:style-name="a659" text:class-names="">反觀國人在東南亞工作的人數與占比在</text:span><text:span text:style-name="a660" text:class-names="">2011</text:span><text:span text:style-name="a661" text:class-names="">年至</text:span><text:span text:style-name="a662" text:class-names="">2014</text:span><text:span text:style-name="a663" text:class-names="">年明顯上升，爾後微幅下降，但</text:span><text:span text:style-name="a664" text:class-names="">2018</text:span><text:span text:style-name="a665" text:class-names="">年又向上攀升，人數比</text:span><text:span text:style-name="a666" text:class-names="">2017</text:span><text:span text:style-name="a667" text:class-names="">年增加</text:span><text:span text:style-name="a668" text:class-names="">3</text:span><text:span text:style-name="a669" text:class-names="">千人，占比增加</text:span><text:span text:style-name="a670" text:class-names="">0.4</text:span><text:span text:style-name="a671" text:class-names="">個百分點。</text:span></text:p>
              </text:list-item>
            </text:list>
          </draw:text-box>
          <svg:title/>
          <svg:desc/>
        </draw:frame>
        <draw:frame draw:id="id249" draw:style-name="a678" draw:name="Shape 516" svg:x="0.59006in" svg:y="0.37128in" svg:width="8.89608in" svg:height="1.10248in">
          <draw:text-box>
            <text:p text:style-name="a677" text:class-names="" text:cond-style-name=""><text:span text:style-name="a675" text:class-names="">人才跨國移動趨勢</text:span><text:span text:style-name="a676" text:class-names=""/></text:p>
          </draw:text-box>
          <svg:title/>
          <svg:desc/>
        </draw:frame>
        <presentation:notes draw:style-name="a681">
          <draw:page-thumbnail draw:page-number="5" svg:x="0.41667in" svg:y="0.75in" svg:width="6.66667in" svg:height="3.75in" presentation:class="page" draw:id="id250" presentation:style-name="a679" draw:name="Shape 482">
            <svg:title/>
            <svg:desc/>
          </draw:page-thumbnail>
          <draw:frame draw:id="id251" presentation:style-name="a680" draw:name="Shape 483" svg:x="0.75in" svg:y="4.75in" svg:width="6in" svg:height="4.5in" presentation:class="notes" presentation:placeholder="true">
            <draw:text-box/>
            <svg:title/>
            <svg:desc/>
          </draw:frame>
        </presentation:notes>
      </draw:page>
      <draw:page draw:name="Slide9" draw:style-name="a682" draw:master-page-name="Master1-Layout3-tx-Title-+-1-column" presentation:presentation-page-layout-name="Master1-PPL3" draw:id="Slide-264">
        <draw:frame draw:id="id252" presentation:style-name="a723" draw:name="文字版面配置區 3" svg:x="1.1413in" svg:y="1.39502in" svg:width="7.87489in" svg:height="3.3862in" presentation:class="outline" presentation:placeholder="false">
          <draw:text-box>
            <text:list text:style-name="a712">
              <text:list-item>
                <text:p text:style-name="a711" text:class-names="" text:cond-style-name=""><text:span text:style-name="a683" text:class-names="">此外，</text:span><text:span text:style-name="a684" text:class-names="">104</text:span><text:span text:style-name="a685" text:class-names="">人力銀行曾針對</text:span><text:span text:style-name="a686" text:class-names="">2019</text:span><text:span text:style-name="a687" text:class-names="">年</text:span><text:span text:style-name="a688" text:class-names="">1-4</text:span><text:span text:style-name="a689" text:class-names="">月求職的</text:span><text:span text:style-name="a690" text:class-names="">57</text:span><text:span text:style-name="a691" text:class-names="">萬名會員中進行分析，結果顯示有</text:span><text:span text:style-name="a692" text:class-names="">4.2</text:span><text:span text:style-name="a693" text:class-names="">萬人有意願去海外就業，比例為</text:span><text:span text:style-name="a694" text:class-names="">7.4%</text:span><text:span text:style-name="a695" text:class-names="">，其中地區的意願</text:span><text:span text:style-name="a696" text:class-names="">(</text:span><text:span text:style-name="a697" text:class-names="">可複選</text:span><text:span text:style-name="a698" text:class-names="">)</text:span><text:span text:style-name="a699" text:class-names="">排序分別為：中國</text:span><text:span text:style-name="a700" text:class-names="">(74%)</text:span><text:span text:style-name="a701" text:class-names="">、東南亞</text:span><text:span text:style-name="a702" text:class-names="">(25%)</text:span><text:span text:style-name="a703" text:class-names="">、美加</text:span><text:span text:style-name="a704" text:class-names="">(24%)</text:span><text:span text:style-name="a705" text:class-names="">、歐洲</text:span><text:span text:style-name="a706" text:class-names="">(15%)</text:span><text:span text:style-name="a707" text:class-names="">、東北亞</text:span><text:span text:style-name="a708" text:class-names="">(12%)</text:span><text:span text:style-name="a709" text:class-names="">，</text:span><text:span text:style-name="a710" text:class-names=""/></text:p>
              </text:list-item>
            </text:list>
            <text:list text:style-name="a715">
              <text:list-item>
                <text:p text:style-name="a714" text:class-names="" text:cond-style-name=""><text:span text:style-name="a713" text:class-names=""/></text:p>
              </text:list-item>
            </text:list>
            <text:list text:style-name="a722">
              <text:list-item>
                <text:p text:style-name="a721" text:class-names="" text:cond-style-name=""><text:span text:style-name="a716" text:class-names="">和五年前相比，國人海外工作意向仍以中國穩居第一，但偏好百分比已下降</text:span><text:span text:style-name="a717" text:class-names="">2.8</text:span><text:span text:style-name="a718" text:class-names="">個百分點，反觀東南亞增加</text:span><text:span text:style-name="a719" text:class-names="">6.5</text:span><text:span text:style-name="a720" text:class-names="">個百分點，雖然造成求職者改變海外工作地點的原因很多，但臺商調整海外布局與東南亞國家經濟發展情勢相對較好，絕對是重要因素。</text:span></text:p>
              </text:list-item>
            </text:list>
          </draw:text-box>
          <svg:title/>
          <svg:desc/>
        </draw:frame>
        <draw:frame draw:id="id253" draw:style-name="a727" draw:name="Shape 516" svg:x="0.59006in" svg:y="0.37128in" svg:width="8.89608in" svg:height="1.10248in">
          <draw:text-box>
            <text:p text:style-name="a726" text:class-names="" text:cond-style-name=""><text:span text:style-name="a724" text:class-names="">人才跨國移動趨勢</text:span><text:span text:style-name="a725" text:class-names=""/></text:p>
          </draw:text-box>
          <svg:title/>
          <svg:desc/>
        </draw:frame>
        <presentation:notes draw:style-name="a730">
          <draw:page-thumbnail draw:page-number="6" svg:x="0.41667in" svg:y="0.75in" svg:width="6.66667in" svg:height="3.75in" presentation:class="page" draw:id="id254" presentation:style-name="a728" draw:name="Shape 482">
            <svg:title/>
            <svg:desc/>
          </draw:page-thumbnail>
          <draw:frame draw:id="id255" presentation:style-name="a729" draw:name="Shape 483" svg:x="0.75in" svg:y="4.75in" svg:width="6in" svg:height="4.5in" presentation:class="notes" presentation:placeholder="true">
            <draw:text-box/>
            <svg:title/>
            <svg:desc/>
          </draw:frame>
        </presentation:notes>
      </draw:page>
      <draw:page draw:name="Slide10" draw:style-name="a731" draw:master-page-name="Master1-Layout3-tx-Title-+-1-column" presentation:presentation-page-layout-name="Master1-PPL3" draw:id="Slide-265">
        <draw:frame draw:id="id256" presentation:style-name="a747" draw:name="文字版面配置區 3" svg:x="0.98381in" svg:y="1.39502in" svg:width="8.18989in" svg:height="3.8587in" presentation:class="outline" presentation:placeholder="false">
          <draw:text-box>
            <text:list text:style-name="a735">
              <text:list-item>
                <text:p text:style-name="a734" text:class-names="" text:cond-style-name=""><text:span text:style-name="a732" text:class-names="">除上述全球化經濟情勢改變之外，新冠肺炎疫情是否對國人海外就業產生影響也值得關注。雖然疫情並未明顯改變多數海外臺幹的就業行為，但也出現一些值得重視的勞動權益問題。</text:span><text:span text:style-name="a733" text:class-names=""/></text:p>
              </text:list-item>
            </text:list>
            <text:list text:style-name="a738">
              <text:list-item>
                <text:p text:style-name="a737" text:class-names="" text:cond-style-name=""><text:span text:style-name="a736" text:class-names=""/></text:p>
              </text:list-item>
            </text:list>
            <text:list text:style-name="a746">
              <text:list-item>
                <text:p text:style-name="a745" text:class-names="" text:cond-style-name=""><text:span text:style-name="a739" text:class-names="">2020</text:span><text:span text:style-name="a740" text:class-names="">年發生中國大陸之旅遊警示調升為「紅色」</text:span><text:span text:style-name="a741" text:class-names="">(</text:span><text:span text:style-name="a742" text:class-names="">不宜前往</text:span><text:span text:style-name="a743" text:class-names="">)</text:span><text:span text:style-name="a744" text:class-names="">時，勞動部即呼籲，雇主以勞工健康安全為最優先考量，不宜指派勞工前往中國大陸，可改採視訊或電傳等其他方式來維持營運經營，或與勞工協商調整工作地點及工作內容，並照付工資。如雇主強制指派勞工前往中國大陸疫區工作，卻未提供必要的安全衛生預防設備及措施，勞工得拒絕接受指派。</text:span></text:p>
              </text:list-item>
            </text:list>
          </draw:text-box>
          <svg:title/>
          <svg:desc/>
        </draw:frame>
        <draw:frame draw:id="id257" draw:style-name="a751" draw:name="Shape 516" svg:x="0.59006in" svg:y="0.37128in" svg:width="8.89608in" svg:height="1.10248in">
          <draw:text-box>
            <text:p text:style-name="a750" text:class-names="" text:cond-style-name=""><text:span text:style-name="a748" text:class-names="">全球化下的勞動權益</text:span><text:span text:style-name="a749" text:class-names=""/></text:p>
          </draw:text-box>
          <svg:title/>
          <svg:desc/>
        </draw:frame>
        <presentation:notes draw:style-name="a754">
          <draw:page-thumbnail draw:page-number="7" svg:x="0.41667in" svg:y="0.75in" svg:width="6.66667in" svg:height="3.75in" presentation:class="page" draw:id="id258" presentation:style-name="a752" draw:name="Shape 482">
            <svg:title/>
            <svg:desc/>
          </draw:page-thumbnail>
          <draw:frame draw:id="id259" presentation:style-name="a753" draw:name="Shape 483" svg:x="0.75in" svg:y="4.75in" svg:width="6in" svg:height="4.5in" presentation:class="notes" presentation:placeholder="true">
            <draw:text-box/>
            <svg:title/>
            <svg:desc/>
          </draw:frame>
        </presentation:notes>
      </draw:page>
      <draw:page draw:name="Slide11" draw:style-name="a755" draw:master-page-name="Master1-Layout2-cust-Subtitle" presentation:presentation-page-layout-name="Master1-PPL2" draw:id="Slide-266">
        <draw:frame draw:id="id260" presentation:style-name="a759" draw:name="Shape 473" svg:x="2.7622in" svg:y="3.67035in" svg:width="5.70275in" svg:height="1.26837in" presentation:class="title" presentation:placeholder="false">
          <draw:text-box>
            <text:p text:style-name="a758" text:class-names="" text:cond-style-name=""><text:span text:style-name="a756" text:class-names="">勞動大挑戰</text:span><text:span text:style-name="a757" text:class-names=""/></text:p>
          </draw:text-box>
          <svg:title/>
          <svg:desc/>
        </draw:frame>
        <draw:frame draw:id="id261" draw:style-name="a762" draw:name="Shape 475" svg:x="8.11103in" svg:y="4.00473in" svg:width="1.9252in" svg:height="1.31759in">
          <draw:text-box>
            <text:p text:style-name="a761" text:class-names="" text:cond-style-name=""><text:span text:style-name="a760" text:class-names="">3</text:span></text:p>
          </draw:text-box>
          <svg:title/>
          <svg:desc/>
        </draw:frame>
        <presentation:notes draw:style-name="a765">
          <draw:page-thumbnail draw:page-number="8" svg:x="0.41667in" svg:y="0.75in" svg:width="6.66667in" svg:height="3.75in" presentation:class="page" draw:id="id262" presentation:style-name="a763" draw:name="Shape 470">
            <svg:title/>
            <svg:desc/>
          </draw:page-thumbnail>
          <draw:frame draw:id="id263" presentation:style-name="a764" draw:name="Shape 471" svg:x="0.75in" svg:y="4.75in" svg:width="6in" svg:height="4.5in" presentation:class="notes" presentation:placeholder="true">
            <draw:text-box/>
            <svg:title/>
            <svg:desc/>
          </draw:frame>
        </presentation:notes>
      </draw:page>
      <draw:page draw:name="Slide12" draw:style-name="a766" draw:master-page-name="Master1-Layout3-tx-Title-+-1-column" presentation:presentation-page-layout-name="Master1-PPL3" draw:id="Slide-267">
        <draw:frame draw:id="id264" presentation:style-name="a770" draw:name="文字版面配置區 3" svg:x="1.4563in" svg:y="1.55252in" svg:width="7.2449in" svg:height="3.07121in" presentation:class="outline" presentation:placeholder="false">
          <draw:text-box>
            <text:list text:style-name="a769">
              <text:list-item>
                <text:p text:style-name="a768" text:class-names="" text:cond-style-name=""><text:span text:style-name="a767" text:class-names="">請同學想一想人才跨國移動的原因。考量我國法律適用有其地域性，若至海外工作，有哪些勞動權益或風險是需要注意的？</text:span></text:p>
              </text:list-item>
            </text:list>
          </draw:text-box>
          <svg:title/>
          <svg:desc/>
        </draw:frame>
        <draw:frame draw:id="id265" draw:style-name="a773" draw:name="Shape 516" svg:x="0.59006in" svg:y="0.37128in" svg:width="8.89608in" svg:height="1.10248in">
          <draw:text-box>
            <text:p text:style-name="a772" text:class-names="" text:cond-style-name=""><text:span text:style-name="a771" text:class-names="">Q &amp; A</text:span></text:p>
          </draw:text-box>
          <svg:title/>
          <svg:desc/>
        </draw:frame>
        <presentation:notes draw:style-name="a776">
          <draw:page-thumbnail draw:page-number="9" svg:x="0.41667in" svg:y="0.75in" svg:width="6.66667in" svg:height="3.75in" presentation:class="page" draw:id="id266" presentation:style-name="a774" draw:name="Shape 482">
            <svg:title/>
            <svg:desc/>
          </draw:page-thumbnail>
          <draw:frame draw:id="id267" presentation:style-name="a775" draw:name="Shape 483"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3.11458in" svg:y="3.67829in" svg:width="6.1355in" svg:height="1.26837in"/>
    </style:presentation-page-layout>
    <style:presentation-page-layout style:name="Master1-PPL2" style:display-name="Subtitle">
      <presentation:placeholder presentation:object="title" svg:x="2.52554in" svg:y="3.31491in" svg:width="5.70275in" svg:height="1.26837in"/>
      <presentation:placeholder presentation:object="subtitle" svg:x="2.52563in" svg:y="4.43925in" svg:width="5.70275in" svg:height="0.85827in"/>
    </style:presentation-page-layout>
    <style:presentation-page-layout style:name="Master1-PPL3" style:display-name="Title + 1 column">
      <presentation:placeholder presentation:object="title" svg:x="1.14583in" svg:y="0.69349in" svg:width="7.65157in" svg:height="0.78281in"/>
      <presentation:placeholder presentation:object="outline" svg:x="1.17656in" svg:y="1.68436in" svg:width="7.65157in" svg:height="2.10203in"/>
    </style:presentation-page-layout>
    <style:style style:family="table-cell" style:name="a533">
      <style:table-cell-properties fo:border-top="0.01042in solid #000000" fo:border-bottom="0.01042in solid #000000" fo:border-left="0.01042in solid #000000" fo:border-right="0.01042in solid #000000"/>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355" draw:style="rect" draw:dots1="1" draw:dots1-length="0.03125in" draw:distance="0.03125in"/>
    <draw:stroke-dash draw:name="a357" draw:style="rect" draw:dots1="1" draw:dots1-length="0.03125in" draw:distance="0.03125in"/>
    <draw:stroke-dash draw:name="a359" draw:style="rect" draw:dots1="1" draw:dots1-length="0.03125in" draw:distance="0.03125in"/>
    <draw:stroke-dash draw:name="a32" draw:style="rect" draw:dots1="1" draw:dots1-length="0.03125in" draw:distance="0.03125in"/>
    <draw:stroke-dash draw:name="a191" draw:style="rect" draw:dots1="1" draw:dots1-length="0.03125in" draw:distance="0.03125in"/>
    <draw:stroke-dash draw:name="a201" draw:style="rect" draw:dots1="1" draw:dots1-length="0.03125in" draw:distance="0.03125in"/>
    <draw:stroke-dash draw:name="a34" draw:style="rect" draw:dots1="1" draw:dots1-length="0.03125in" draw:distance="0.03125in"/>
    <draw:stroke-dash draw:name="a193" draw:style="rect" draw:dots1="1" draw:dots1-length="0.03125in" draw:distance="0.03125in"/>
    <draw:stroke-dash draw:name="a203" draw:style="rect" draw:dots1="1" draw:dots1-length="0.03125in" draw:distance="0.03125in"/>
    <draw:stroke-dash draw:name="a36" draw:style="rect" draw:dots1="1" draw:dots1-length="0.03125in" draw:distance="0.03125in"/>
    <draw:stroke-dash draw:name="a195" draw:style="rect" draw:dots1="1" draw:dots1-length="0.03125in" draw:distance="0.03125in"/>
    <draw:stroke-dash draw:name="a205" draw:style="rect" draw:dots1="1" draw:dots1-length="0.03125in" draw:distance="0.03125in"/>
    <draw:stroke-dash draw:name="a38" draw:style="rect" draw:dots1="1" draw:dots1-length="0.03125in" draw:distance="0.03125in"/>
    <draw:stroke-dash draw:name="a197" draw:style="rect" draw:dots1="1" draw:dots1-length="0.03125in" draw:distance="0.03125in"/>
    <draw:stroke-dash draw:name="a207" draw:style="rect" draw:dots1="1" draw:dots1-length="0.03125in" draw:distance="0.03125in"/>
    <draw:stroke-dash draw:name="a199" draw:style="rect" draw:dots1="1" draw:dots1-length="0.03125in" draw:distance="0.03125in"/>
    <draw:stroke-dash draw:name="a209" draw:style="rect" draw:dots1="1" draw:dots1-length="0.03125in" draw:distance="0.03125in"/>
    <draw:stroke-dash draw:name="a520" draw:style="rect" draw:dots1="1" draw:dots1-length="0.03125in" draw:distance="0.03125in"/>
    <draw:stroke-dash draw:name="a522" draw:style="rect" draw:dots1="1" draw:dots1-length="0.03125in" draw:distance="0.03125in"/>
    <draw:stroke-dash draw:name="a524" draw:style="rect" draw:dots1="1" draw:dots1-length="0.03125in" draw:distance="0.03125in"/>
    <draw:stroke-dash draw:name="a526" draw:style="rect" draw:dots1="1" draw:dots1-length="0.03125in" draw:distance="0.03125in"/>
    <draw:stroke-dash draw:name="a361" draw:style="rect" draw:dots1="1" draw:dots1-length="0.03125in" draw:distance="0.03125in"/>
    <draw:stroke-dash draw:name="a363" draw:style="rect" draw:dots1="1" draw:dots1-length="0.03125in" draw:distance="0.03125in"/>
    <draw:stroke-dash draw:name="a365" draw:style="rect" draw:dots1="1" draw:dots1-length="0.03125in" draw:distance="0.03125in"/>
    <draw:stroke-dash draw:name="a40" draw:style="rect" draw:dots1="1" draw:dots1-length="0.03125in" draw:distance="0.03125in"/>
    <draw:stroke-dash draw:name="a367" draw:style="rect" draw:dots1="1" draw:dots1-length="0.03125in" draw:distance="0.03125in"/>
    <draw:stroke-dash draw:name="a42" draw:style="rect" draw:dots1="1" draw:dots1-length="0.03125in" draw:distance="0.03125in"/>
    <draw:stroke-dash draw:name="a504" draw:style="rect" draw:dots1="1" draw:dots1-length="0.03125in" draw:distance="0.03125in"/>
    <draw:stroke-dash draw:name="a44" draw:style="rect" draw:dots1="1" draw:dots1-length="0.03125in" draw:distance="0.03125in"/>
    <draw:stroke-dash draw:name="a506" draw:style="rect" draw:dots1="1" draw:dots1-length="0.03125in" draw:distance="0.03125in"/>
    <draw:stroke-dash draw:name="a46" draw:style="rect" draw:dots1="1" draw:dots1-length="0.03125in" draw:distance="0.03125in"/>
    <draw:stroke-dash draw:name="a508" draw:style="rect" draw:dots1="1" draw:dots1-length="0.03125in" draw:distance="0.03125in"/>
    <draw:stroke-dash draw:name="a48" draw:style="rect" draw:dots1="1" draw:dots1-length="0.03125in" draw:distance="0.03125in"/>
    <draw:stroke-dash draw:name="a345" draw:style="rect" draw:dots1="1" draw:dots1-length="0.03125in" draw:distance="0.03125in"/>
    <draw:stroke-dash draw:name="a347" draw:style="rect" draw:dots1="1" draw:dots1-length="0.03125in" draw:distance="0.03125in"/>
    <draw:stroke-dash draw:name="a349" draw:style="rect" draw:dots1="1" draw:dots1-length="0.03125in" draw:distance="0.03125in"/>
    <draw:stroke-dash draw:name="a187" draw:style="rect" draw:dots1="1" draw:dots1-length="0.03125in" draw:distance="0.03125in"/>
    <draw:stroke-dash draw:name="a189" draw:style="rect" draw:dots1="1" draw:dots1-length="0.03125in" draw:distance="0.03125in"/>
    <draw:stroke-dash draw:name="a510" draw:style="rect" draw:dots1="1" draw:dots1-length="0.03125in" draw:distance="0.03125in"/>
    <draw:stroke-dash draw:name="a50" draw:style="rect" draw:dots1="1" draw:dots1-length="0.03125in" draw:distance="0.03125in"/>
    <draw:stroke-dash draw:name="a512" draw:style="rect" draw:dots1="1" draw:dots1-length="0.03125in" draw:distance="0.03125in"/>
    <draw:stroke-dash draw:name="a52" draw:style="rect" draw:dots1="1" draw:dots1-length="0.03125in" draw:distance="0.03125in"/>
    <draw:stroke-dash draw:name="a514" draw:style="rect" draw:dots1="1" draw:dots1-length="0.03125in" draw:distance="0.03125in"/>
    <draw:stroke-dash draw:name="a54" draw:style="rect" draw:dots1="1" draw:dots1-length="0.03125in" draw:distance="0.03125in"/>
    <draw:stroke-dash draw:name="a516" draw:style="rect" draw:dots1="1" draw:dots1-length="0.03125in" draw:distance="0.03125in"/>
    <draw:stroke-dash draw:name="a518" draw:style="rect" draw:dots1="1" draw:dots1-length="0.03125in" draw:distance="0.03125in"/>
    <draw:stroke-dash draw:name="a351" draw:style="rect" draw:dots1="1" draw:dots1-length="0.03125in" draw:distance="0.03125in"/>
    <draw:stroke-dash draw:name="a353" draw:style="rect" draw:dots1="1" draw:dots1-length="0.03125in" draw:distance="0.03125in"/>
    <table:table-template table:name="{C2D2E313-6794-45E1-B1A9-38A05BD03565}">
      <table:body table:style-name="a533"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dash" draw:stroke-dash="a520" svg:stroke-width="0.01042in" svg:stroke-color="#f3f3f3" svg:stroke-opacity="100%" draw:stroke-linejoin="round" svg:stroke-linecap="butt"/>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9998in" fo:padding-bottom="0.09998in" fo:padding-left="0.09998in" fo:padding-right="0.09998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dash" draw:stroke-dash="a522" svg:stroke-width="0.01042in" svg:stroke-color="#f3f3f3" svg:stroke-opacity="100%" draw:stroke-linejoin="round" svg:stroke-linecap="butt"/>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graphic" style:name="a525">
      <style:graphic-properties draw:fill="none" draw:stroke="dash" draw:stroke-dash="a524" svg:stroke-width="0.01042in" svg:stroke-color="#f3f3f3" svg:stroke-opacity="100%" draw:stroke-linejoin="round" svg:stroke-linecap="butt"/>
    </style:style>
    <style:style style:family="graphic" style:name="a527">
      <style:graphic-properties draw:fill="none" draw:stroke="dash" draw:stroke-dash="a526" svg:stroke-width="0.01042in" svg:stroke-color="#f3f3f3" svg:stroke-opacity="100%" draw:stroke-linejoin="round" svg:stroke-linecap="butt"/>
    </style:style>
    <style:style style:family="presentation" style:name="a528">
      <style:graphic-properties draw:fill="none" draw:stroke="solid" svg:stroke-width="0.01042in" svg:stroke-color="#000000" svg:stroke-opacity="100%" draw:stroke-linejoin="round" svg:stroke-linecap="butt"/>
    </style:style>
    <style:style style:family="graphic" style:name="a200">
      <style:graphic-properties draw:fill="none" draw:stroke="dash" draw:stroke-dash="a199" svg:stroke-width="0.01042in" svg:stroke-color="#f3f3f3" svg:stroke-opacity="100%" draw:stroke-linejoin="round" svg:stroke-linecap="butt"/>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draw:fill="none" draw:stroke="dash" draw:stroke-dash="a201" svg:stroke-width="0.01042in" svg:stroke-color="#f3f3f3" svg:stroke-opacity="100%" draw:stroke-linejoin="round" svg:stroke-linecap="butt"/>
    </style:style>
    <style:style style:family="graphic" style:name="a204">
      <style:graphic-properties draw:fill="none" draw:stroke="dash" draw:stroke-dash="a203" svg:stroke-width="0.01042in" svg:stroke-color="#f3f3f3" svg:stroke-opacity="100%" draw:stroke-linejoin="round" svg:stroke-linecap="butt"/>
    </style:style>
    <style:style style:family="graphic" style:name="a206">
      <style:graphic-properties draw:fill="none" draw:stroke="dash" draw:stroke-dash="a205" svg:stroke-width="0.01042in" svg:stroke-color="#f3f3f3" svg:stroke-opacity="100%" draw:stroke-linejoin="round" svg:stroke-linecap="butt"/>
    </style:style>
    <style:style style:family="graphic" style:name="a208">
      <style:graphic-properties draw:fill="none" draw:stroke="dash" draw:stroke-dash="a207" svg:stroke-width="0.01042in" svg:stroke-color="#f3f3f3" svg:stroke-opacity="100%" draw:stroke-linejoin="round" svg:stroke-linecap="butt"/>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42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graphic" style:name="a42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resentation" style:name="a5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2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85">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88">
      <style:graphic-properties fo:wrap-option="wrap" fo:padding-top="0.09998in" fo:padding-bottom="0.09998in" fo:padding-left="0.09998in" fo:padding-right="0.09998in" draw:textarea-vertical-align="middle" draw:textarea-horizontal-align="left" draw:fill="none" draw:stroke="solid" svg:stroke-width="0.03125in" svg:stroke-color="#aff000" svg:stroke-opacity="100%" draw:stroke-linejoin="round" svg:stroke-linecap="butt"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dash" draw:stroke-dash="a209" svg:stroke-width="0.01042in" svg:stroke-color="#f3f3f3" svg:stroke-opacity="100%" draw:stroke-linejoin="round" svg:stroke-linecap="butt"/>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draw:fill="none" draw:stroke="solid" svg:stroke-width="0.01042in" svg:stroke-color="#000000" svg:stroke-opacity="100%" draw:stroke-linejoin="round" svg:stroke-linecap="butt"/>
    </style:style>
    <style:style style:family="graphic" style:name="a10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solid" draw:fill-color="#aff000" draw:opacity="81.92%" draw:stroke="none" draw:auto-grow-width="false" draw:auto-grow-height="false"/>
      <style:paragraph-properties style:font-independent-line-spacing="true" style:writing-mode="lr-tb"/>
    </style:style>
    <style:style style:family="graphic" style:name="a32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43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43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11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00cef6" draw:opacity="73.46%"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9998in" fo:padding-bottom="0.09998in" fo:padding-left="0.09998in" fo:padding-right="0.09998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9998in" fo:padding-bottom="0.09998in" fo:padding-left="0.09998in" fo:padding-right="0.09998in" draw:textarea-vertical-align="middle" draw:textarea-horizontal-align="left" draw:fill="none" draw:stroke="solid" svg:stroke-width="0.03125in" svg:stroke-color="#00cef6" svg:stroke-opacity="100%" draw:stroke-linejoin="round" svg:stroke-linecap="butt" draw:auto-grow-width="false" draw:auto-grow-height="false"/>
      <style:paragraph-properties style:font-independent-line-spacing="true" style:writing-mode="lr-tb"/>
    </style:style>
    <style:style style:family="graphic" style:name="a330">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graphic" style:name="a334">
      <style:graphic-properties draw:fill="none" draw:stroke="solid" svg:stroke-width="0.01042in" svg:stroke-color="#f3f3f3" svg:stroke-opacity="100%" draw:stroke-linejoin="round" svg:stroke-linecap="butt"/>
    </style:style>
    <style:style style:family="graphic" style:name="a335">
      <style:graphic-properties draw:fill="none" draw:stroke="solid" svg:stroke-width="0.01042in" svg:stroke-color="#f3f3f3" svg:stroke-opacity="100%" draw:stroke-linejoin="round" svg:stroke-linecap="butt"/>
    </style:style>
    <style:style style:family="graphic" style:name="a336">
      <style:graphic-properties draw:fill="none" draw:stroke="solid" svg:stroke-width="0.01042in" svg:stroke-color="#f3f3f3" svg:stroke-opacity="100%" draw:stroke-linejoin="round" svg:stroke-linecap="butt"/>
    </style:style>
    <style:style style:family="graphic" style:name="a337">
      <style:graphic-properties draw:fill="none" draw:stroke="solid" svg:stroke-width="0.01042in" svg:stroke-color="#f3f3f3" svg:stroke-opacity="100%" draw:stroke-linejoin="round" svg:stroke-linecap="butt"/>
    </style:style>
    <style:style style:family="graphic" style:name="a338">
      <style:graphic-properties draw:fill="none" draw:stroke="solid" svg:stroke-width="0.01042in" svg:stroke-color="#f3f3f3" svg:stroke-opacity="100%" draw:stroke-linejoin="round" svg:stroke-linecap="butt"/>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f3f3f3" svg:stroke-opacity="100%" draw:stroke-linejoin="round" svg:stroke-linecap="butt"/>
    </style:style>
    <style:style style:family="graphic" style:name="a44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9998in" fo:padding-bottom="0.09998in" fo:padding-left="0.09998in" fo:padding-right="0.09998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graphic" style:name="a340">
      <style:graphic-properties draw:fill="none" draw:stroke="solid" svg:stroke-width="0.01042in" svg:stroke-color="#f3f3f3" svg:stroke-opacity="100%" draw:stroke-linejoin="round" svg:stroke-linecap="butt"/>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1042in" svg:stroke-color="#f3f3f3" svg:stroke-opacity="100%" draw:stroke-linejoin="round" svg:stroke-linecap="butt"/>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1042in" svg:stroke-color="#f3f3f3" svg:stroke-opacity="100%" draw:stroke-linejoin="round" svg:stroke-linecap="butt"/>
    </style:style>
    <style:style style:family="graphic" style:name="a343">
      <style:graphic-properties draw:fill="none" draw:stroke="solid" svg:stroke-width="0.01042in" svg:stroke-color="#f3f3f3" svg:stroke-opacity="100%" draw:stroke-linejoin="round" svg:stroke-linecap="butt"/>
    </style:style>
    <style:style style:family="graphic" style:name="a344">
      <style:graphic-properties draw:fill="none" draw:stroke="solid" svg:stroke-width="0.01042in" svg:stroke-color="#f3f3f3" svg:stroke-opacity="100%" draw:stroke-linejoin="round" svg:stroke-linecap="butt"/>
    </style:style>
    <style:style style:family="graphic" style:name="a346">
      <style:graphic-properties draw:fill="none" draw:stroke="dash" draw:stroke-dash="a345" svg:stroke-width="0.01042in" svg:stroke-color="#f3f3f3" svg:stroke-opacity="100%" draw:stroke-linejoin="round" svg:stroke-linecap="butt"/>
    </style:style>
    <style:style style:family="graphic" style:name="a348">
      <style:graphic-properties draw:fill="none" draw:stroke="dash" draw:stroke-dash="a347" svg:stroke-width="0.01042in" svg:stroke-color="#f3f3f3" svg:stroke-opacity="100%" draw:stroke-linejoin="round" svg:stroke-linecap="butt"/>
    </style:style>
    <style:style style:family="graphic" style:name="a45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45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9998in" fo:padding-bottom="0.09998in" fo:padding-left="0.09998in" fo:padding-right="0.09998in" draw:textarea-vertical-align="middle" draw:textarea-horizontal-align="left" draw:fill="none" draw:stroke="solid" svg:stroke-width="0.03125in" svg:stroke-color="#aff000" svg:stroke-opacity="100%" draw:stroke-linejoin="round" svg:stroke-linecap="butt"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Oswald" style:font-family-asian="Oswald" style:font-family-complex="Oswa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Source Sans Pro" style:font-family-asian="Source Sans Pro" style:font-family-complex="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dash" draw:stroke-dash="a349" svg:stroke-width="0.01042in" svg:stroke-color="#f3f3f3" svg:stroke-opacity="100%" draw:stroke-linejoin="round" svg:stroke-linecap="butt"/>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52">
      <style:graphic-properties draw:fill="none" draw:stroke="dash" draw:stroke-dash="a351" svg:stroke-width="0.01042in" svg:stroke-color="#f3f3f3" svg:stroke-opacity="100%" draw:stroke-linejoin="round" svg:stroke-linecap="butt"/>
    </style:style>
    <style:style style:family="graphic" style:name="a354">
      <style:graphic-properties draw:fill="none" draw:stroke="dash" draw:stroke-dash="a353" svg:stroke-width="0.01042in" svg:stroke-color="#f3f3f3" svg:stroke-opacity="100%" draw:stroke-linejoin="round" svg:stroke-linecap="butt"/>
    </style:style>
    <style:style style:family="graphic" style:name="a356">
      <style:graphic-properties draw:fill="none" draw:stroke="dash" draw:stroke-dash="a355" svg:stroke-width="0.01042in" svg:stroke-color="#f3f3f3" svg:stroke-opacity="100%" draw:stroke-linejoin="round" svg:stroke-linecap="butt"/>
    </style:style>
    <style:style style:family="graphic" style:name="a358">
      <style:graphic-properties draw:fill="none" draw:stroke="dash" draw:stroke-dash="a357" svg:stroke-width="0.01042in" svg:stroke-color="#f3f3f3" svg:stroke-opacity="100%" draw:stroke-linejoin="round" svg:stroke-linecap="butt"/>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dash" draw:stroke-dash="a359" svg:stroke-width="0.01042in" svg:stroke-color="#f3f3f3" svg:stroke-opacity="100%" draw:stroke-linejoin="round" svg:stroke-linecap="butt"/>
    </style:style>
    <style:style style:family="graphic" style:name="a25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dash" draw:stroke-dash="a361" svg:stroke-width="0.01042in" svg:stroke-color="#f3f3f3" svg:stroke-opacity="100%" draw:stroke-linejoin="round" svg:stroke-linecap="butt"/>
    </style:style>
    <style:style style:family="graphic" style:name="a364">
      <style:graphic-properties draw:fill="none" draw:stroke="dash" draw:stroke-dash="a363" svg:stroke-width="0.01042in" svg:stroke-color="#f3f3f3" svg:stroke-opacity="100%" draw:stroke-linejoin="round" svg:stroke-linecap="butt"/>
    </style:style>
    <style:style style:family="graphic" style:name="a366">
      <style:graphic-properties draw:fill="none" draw:stroke="dash" draw:stroke-dash="a365" svg:stroke-width="0.01042in" svg:stroke-color="#f3f3f3" svg:stroke-opacity="100%" draw:stroke-linejoin="round" svg:stroke-linecap="butt"/>
    </style:style>
    <style:style style:family="graphic" style:name="a368">
      <style:graphic-properties draw:fill="none" draw:stroke="dash" draw:stroke-dash="a367" svg:stroke-width="0.01042in" svg:stroke-color="#f3f3f3" svg:stroke-opacity="100%" draw:stroke-linejoin="round" svg:stroke-linecap="butt"/>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draw:fill="none" draw:stroke="solid" svg:stroke-width="0.01042in" svg:stroke-color="#000000" svg:stroke-opacity="100%" draw:stroke-linejoin="round" svg:stroke-linecap="butt"/>
    </style:style>
    <style:style style:family="graphic" style:name="a47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cef6"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28324a" style:text-line-through-type="none" style:text-line-through-style="none" style:text-line-through-width="auto" style:text-line-through-color="font-color" style:text-position="0% 100%" fo:font-family="Source Sans Pro" style:font-family-asian="Source Sans Pro" style:font-family-complex="Source Sans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489">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7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aff000" draw:opacity="81.92%"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00cef6" draw:opacity="73.46%"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graphic" style:name="a493">
      <style:graphic-properties draw:fill="none" draw:stroke="solid" svg:stroke-width="0.01042in" svg:stroke-color="#f3f3f3" svg:stroke-opacity="100%" draw:stroke-linejoin="round" svg:stroke-linecap="butt"/>
    </style:style>
    <style:style style:family="graphic" style:name="a494">
      <style:graphic-properties draw:fill="none" draw:stroke="solid" svg:stroke-width="0.01042in" svg:stroke-color="#f3f3f3" svg:stroke-opacity="100%" draw:stroke-linejoin="round" svg:stroke-linecap="butt"/>
    </style:style>
    <style:style style:family="graphic" style:name="a495">
      <style:graphic-properties draw:fill="none" draw:stroke="solid" svg:stroke-width="0.01042in" svg:stroke-color="#f3f3f3" svg:stroke-opacity="100%" draw:stroke-linejoin="round" svg:stroke-linecap="butt"/>
    </style:style>
    <style:style style:family="graphic" style:name="a496">
      <style:graphic-properties draw:fill="none" draw:stroke="solid" svg:stroke-width="0.01042in" svg:stroke-color="#f3f3f3" svg:stroke-opacity="100%" draw:stroke-linejoin="round" svg:stroke-linecap="butt"/>
    </style:style>
    <style:style style:family="graphic" style:name="a497">
      <style:graphic-properties draw:fill="none" draw:stroke="solid" svg:stroke-width="0.01042in" svg:stroke-color="#f3f3f3" svg:stroke-opacity="100%" draw:stroke-linejoin="round" svg:stroke-linecap="butt"/>
    </style:style>
    <style:style style:family="graphic" style:name="a498">
      <style:graphic-properties draw:fill="none" draw:stroke="solid" svg:stroke-width="0.01042in" svg:stroke-color="#f3f3f3" svg:stroke-opacity="100%" draw:stroke-linejoin="round" svg:stroke-linecap="butt"/>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draw:fill="none" draw:stroke="solid" svg:stroke-width="0.01042in" svg:stroke-color="#f3f3f3" svg:stroke-opacity="100%" draw:stroke-linejoin="round" svg:stroke-linecap="butt"/>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graphic" style:name="a176">
      <style:graphic-properties draw:fill="none" draw:stroke="solid" svg:stroke-width="0.01042in" svg:stroke-color="#f3f3f3" svg:stroke-opacity="100%" draw:stroke-linejoin="round" svg:stroke-linecap="butt"/>
    </style:style>
    <style:style style:family="graphic" style:name="a177">
      <style:graphic-properties draw:fill="none" draw:stroke="solid" svg:stroke-width="0.01042in" svg:stroke-color="#f3f3f3" svg:stroke-opacity="100%" draw:stroke-linejoin="round" svg:stroke-linecap="butt"/>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042in" svg:stroke-color="#f3f3f3" svg:stroke-opacity="100%" draw:stroke-linejoin="round" svg:stroke-linecap="butt"/>
    </style:style>
    <style:style style:family="graphic" style:name="a179">
      <style:graphic-properties draw:fill="none" draw:stroke="solid" svg:stroke-width="0.01042in" svg:stroke-color="#f3f3f3" svg:stroke-opacity="100%" draw:stroke-linejoin="round" svg:stroke-linecap="butt"/>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9998in" fo:padding-bottom="0.09998in" fo:padding-left="0.09998in" fo:padding-right="0.09998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graphic" style:name="a288">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9998in" fo:padding-bottom="0.09998in" fo:padding-left="0.09998in" fo:padding-right="0.09998in" draw:textarea-vertical-align="middle" draw:textarea-horizontal-align="left" draw:fill="none" draw:stroke="solid" svg:stroke-width="0.03125in" svg:stroke-color="#00cef6" svg:stroke-opacity="100%" draw:stroke-linejoin="round" svg:stroke-linecap="butt"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9998in" fo:padding-bottom="0.09998in" fo:padding-left="0.09998in" fo:padding-right="0.09998in" draw:textarea-vertical-align="middle" draw:textarea-horizontal-align="left" draw:fill="solid" draw:fill-color="#00cef6"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graphic" style:name="a180">
      <style:graphic-properties draw:fill="none" draw:stroke="solid" svg:stroke-width="0.01042in" svg:stroke-color="#f3f3f3" svg:stroke-opacity="100%" draw:stroke-linejoin="round" svg:stroke-linecap="butt"/>
    </style:style>
    <style:style style:family="graphic" style:name="a181">
      <style:graphic-properties draw:fill="none" draw:stroke="solid" svg:stroke-width="0.01042in" svg:stroke-color="#f3f3f3" svg:stroke-opacity="100%" draw:stroke-linejoin="round" svg:stroke-linecap="butt"/>
    </style:style>
    <style:style style:family="graphic" style:name="a182">
      <style:graphic-properties draw:fill="none" draw:stroke="solid" svg:stroke-width="0.01042in" svg:stroke-color="#f3f3f3" svg:stroke-opacity="100%" draw:stroke-linejoin="round" svg:stroke-linecap="butt"/>
    </style:style>
    <style:style style:family="graphic" style:name="a183">
      <style:graphic-properties draw:fill="none" draw:stroke="solid" svg:stroke-width="0.01042in" svg:stroke-color="#f3f3f3" svg:stroke-opacity="100%" draw:stroke-linejoin="round" svg:stroke-linecap="butt"/>
    </style:style>
    <style:style style:family="graphic" style:name="a184">
      <style:graphic-properties draw:fill="none" draw:stroke="solid" svg:stroke-width="0.01042in" svg:stroke-color="#f3f3f3" svg:stroke-opacity="100%" draw:stroke-linejoin="round" svg:stroke-linecap="butt"/>
    </style:style>
    <style:style style:family="graphic" style:name="a185">
      <style:graphic-properties draw:fill="none" draw:stroke="solid" svg:stroke-width="0.01042in" svg:stroke-color="#f3f3f3" svg:stroke-opacity="100%" draw:stroke-linejoin="round" svg:stroke-linecap="butt"/>
    </style:style>
    <style:style style:family="graphic" style:name="a186">
      <style:graphic-properties draw:fill="none" draw:stroke="solid" svg:stroke-width="0.01042in" svg:stroke-color="#f3f3f3" svg:stroke-opacity="100%" draw:stroke-linejoin="round" svg:stroke-linecap="butt"/>
    </style:style>
    <style:style style:family="graphic" style:name="a188">
      <style:graphic-properties draw:fill="none" draw:stroke="dash" draw:stroke-dash="a187" svg:stroke-width="0.01042in" svg:stroke-color="#f3f3f3" svg:stroke-opacity="100%" draw:stroke-linejoin="round" svg:stroke-linecap="butt"/>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dash" draw:stroke-dash="a189" svg:stroke-width="0.01042in" svg:stroke-color="#f3f3f3" svg:stroke-opacity="100%" draw:stroke-linejoin="round" svg:stroke-linecap="butt"/>
    </style:style>
    <style:style style:family="graphic" style:name="a192">
      <style:graphic-properties draw:fill="none" draw:stroke="dash" draw:stroke-dash="a191" svg:stroke-width="0.01042in" svg:stroke-color="#f3f3f3" svg:stroke-opacity="100%" draw:stroke-linejoin="round" svg:stroke-linecap="butt"/>
    </style:style>
    <style:style style:family="graphic" style:name="a194">
      <style:graphic-properties draw:fill="none" draw:stroke="dash" draw:stroke-dash="a193" svg:stroke-width="0.01042in" svg:stroke-color="#f3f3f3" svg:stroke-opacity="100%" draw:stroke-linejoin="round" svg:stroke-linecap="butt"/>
    </style:style>
    <style:style style:family="graphic" style:name="a196">
      <style:graphic-properties draw:fill="none" draw:stroke="dash" draw:stroke-dash="a195" svg:stroke-width="0.01042in" svg:stroke-color="#f3f3f3" svg:stroke-opacity="100%" draw:stroke-linejoin="round" svg:stroke-linecap="butt"/>
    </style:style>
    <style:style style:family="graphic" style:name="a198">
      <style:graphic-properties draw:fill="none" draw:stroke="dash" draw:stroke-dash="a197" svg:stroke-width="0.01042in" svg:stroke-color="#f3f3f3" svg:stroke-opacity="100%" draw:stroke-linejoin="round" svg:stroke-linecap="butt"/>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graphic-properties draw:fill="none" draw:stroke="solid" svg:stroke-width="0.01042in" svg:stroke-color="#f3f3f3" svg:stroke-opacity="100%" draw:stroke-linejoin="round" svg:stroke-linecap="butt"/>
    </style:style>
    <style:style style:family="graphic" style:name="a22">
      <style:graphic-properties draw:fill="none" draw:stroke="solid" svg:stroke-width="0.01042in" svg:stroke-color="#f3f3f3" svg:stroke-opacity="100%" draw:stroke-linejoin="round" svg:stroke-linecap="butt"/>
    </style:style>
    <style:style style:family="graphic" style:name="a23">
      <style:graphic-properties draw:fill="none" draw:stroke="solid" svg:stroke-width="0.01042in" svg:stroke-color="#f3f3f3" svg:stroke-opacity="100%" draw:stroke-linejoin="round" svg:stroke-linecap="butt"/>
    </style:style>
    <style:style style:family="graphic" style:name="a24">
      <style:graphic-properties draw:fill="none" draw:stroke="solid" svg:stroke-width="0.01042in" svg:stroke-color="#f3f3f3" svg:stroke-opacity="100%" draw:stroke-linejoin="round" svg:stroke-linecap="butt"/>
    </style:style>
    <style:style style:family="graphic" style:name="a25">
      <style:graphic-properties draw:fill="none" draw:stroke="solid" svg:stroke-width="0.01042in" svg:stroke-color="#f3f3f3" svg:stroke-opacity="100%" draw:stroke-linejoin="round" svg:stroke-linecap="butt"/>
    </style:style>
    <style:style style:family="graphic" style:name="a26">
      <style:graphic-properties draw:fill="none" draw:stroke="solid" svg:stroke-width="0.01042in" svg:stroke-color="#f3f3f3" svg:stroke-opacity="100%" draw:stroke-linejoin="round" svg:stroke-linecap="butt"/>
    </style:style>
    <style:style style:family="graphic" style:name="a27">
      <style:graphic-properties draw:fill="none" draw:stroke="solid" svg:stroke-width="0.01042in" svg:stroke-color="#f3f3f3" svg:stroke-opacity="100%" draw:stroke-linejoin="round" svg:stroke-linecap="butt"/>
    </style:style>
    <style:style style:family="graphic" style:name="a28">
      <style:graphic-properties draw:fill="none" draw:stroke="solid" svg:stroke-width="0.01042in" svg:stroke-color="#f3f3f3" svg:stroke-opacity="100%" draw:stroke-linejoin="round" svg:stroke-linecap="butt"/>
    </style:style>
    <style:style style:family="graphic" style:name="a29">
      <style:graphic-properties draw:fill="none" draw:stroke="solid" svg:stroke-width="0.01042in" svg:stroke-color="#f3f3f3" svg:stroke-opacity="100%" draw:stroke-linejoin="round" svg:stroke-linecap="butt"/>
    </style:style>
    <style:style style:family="graphic" style:name="a30">
      <style:graphic-properties draw:fill="none" draw:stroke="solid" svg:stroke-width="0.01042in" svg:stroke-color="#f3f3f3" svg:stroke-opacity="100%" draw:stroke-linejoin="round" svg:stroke-linecap="butt"/>
    </style:style>
    <style:style style:family="graphic" style:name="a31">
      <style:graphic-properties draw:fill="none" draw:stroke="solid" svg:stroke-width="0.01042in" svg:stroke-color="#f3f3f3" svg:stroke-opacity="100%" draw:stroke-linejoin="round" svg:stroke-linecap="butt"/>
    </style:style>
    <style:style style:family="graphic" style:name="a33">
      <style:graphic-properties draw:fill="none" draw:stroke="dash" draw:stroke-dash="a32" svg:stroke-width="0.01042in" svg:stroke-color="#f3f3f3" svg:stroke-opacity="100%" draw:stroke-linejoin="round" svg:stroke-linecap="butt"/>
    </style:style>
    <style:style style:family="graphic" style:name="a35">
      <style:graphic-properties draw:fill="none" draw:stroke="dash" draw:stroke-dash="a34" svg:stroke-width="0.01042in" svg:stroke-color="#f3f3f3" svg:stroke-opacity="100%" draw:stroke-linejoin="round" svg:stroke-linecap="butt"/>
    </style:style>
    <style:style style:family="graphic" style:name="a37">
      <style:graphic-properties draw:fill="none" draw:stroke="dash" draw:stroke-dash="a36" svg:stroke-width="0.01042in" svg:stroke-color="#f3f3f3" svg:stroke-opacity="100%" draw:stroke-linejoin="round" svg:stroke-linecap="butt"/>
    </style:style>
    <style:style style:family="graphic" style:name="a39">
      <style:graphic-properties draw:fill="none" draw:stroke="dash" draw:stroke-dash="a38" svg:stroke-width="0.01042in" svg:stroke-color="#f3f3f3" svg:stroke-opacity="100%" draw:stroke-linejoin="round" svg:stroke-linecap="butt"/>
    </style:style>
    <style:style style:family="graphic" style:name="a41">
      <style:graphic-properties draw:fill="none" draw:stroke="dash" draw:stroke-dash="a40" svg:stroke-width="0.01042in" svg:stroke-color="#f3f3f3" svg:stroke-opacity="100%" draw:stroke-linejoin="round" svg:stroke-linecap="butt"/>
    </style:style>
    <style:style style:family="graphic" style:name="a43">
      <style:graphic-properties draw:fill="none" draw:stroke="dash" draw:stroke-dash="a42" svg:stroke-width="0.01042in" svg:stroke-color="#f3f3f3" svg:stroke-opacity="100%" draw:stroke-linejoin="round" svg:stroke-linecap="butt"/>
    </style:style>
    <style:style style:family="graphic" style:name="a45">
      <style:graphic-properties draw:fill="none" draw:stroke="dash" draw:stroke-dash="a44" svg:stroke-width="0.01042in" svg:stroke-color="#f3f3f3" svg:stroke-opacity="100%" draw:stroke-linejoin="round" svg:stroke-linecap="butt"/>
    </style:style>
    <style:style style:family="graphic" style:name="a47">
      <style:graphic-properties draw:fill="none" draw:stroke="dash" draw:stroke-dash="a46" svg:stroke-width="0.01042in" svg:stroke-color="#f3f3f3" svg:stroke-opacity="100%" draw:stroke-linejoin="round" svg:stroke-linecap="butt"/>
    </style:style>
    <style:style style:family="graphic" style:name="a49">
      <style:graphic-properties draw:fill="none" draw:stroke="dash" draw:stroke-dash="a48" svg:stroke-width="0.01042in" svg:stroke-color="#f3f3f3" svg:stroke-opacity="100%" draw:stroke-linejoin="round" svg:stroke-linecap="butt"/>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cef6" style:text-line-through-type="none" style:text-line-through-style="none" style:text-line-through-width="auto" style:text-line-through-color="font-color" style:text-position="0% 100%" fo:font-family="Oswald" style:font-family-asian="Oswald" style:font-family-complex="Oswa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28324a" style:text-line-through-type="none" style:text-line-through-style="none" style:text-line-through-width="auto" style:text-line-through-color="font-color" style:text-position="0% 100%" fo:font-family="Source Sans Pro" style:font-family-asian="Source Sans Pro" style:font-family-complex="Source Sans Pro"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dash" draw:stroke-dash="a50" svg:stroke-width="0.01042in" svg:stroke-color="#f3f3f3" svg:stroke-opacity="100%" draw:stroke-linejoin="round" svg:stroke-linecap="butt"/>
    </style:style>
    <style:style style:family="graphic" style:name="a53">
      <style:graphic-properties draw:fill="none" draw:stroke="dash" draw:stroke-dash="a52" svg:stroke-width="0.01042in" svg:stroke-color="#f3f3f3" svg:stroke-opacity="100%" draw:stroke-linejoin="round" svg:stroke-linecap="butt"/>
    </style:style>
    <style:style style:family="graphic" style:name="a500">
      <style:graphic-properties draw:fill="none" draw:stroke="solid" svg:stroke-width="0.01042in" svg:stroke-color="#f3f3f3" svg:stroke-opacity="100%" draw:stroke-linejoin="round" svg:stroke-linecap="butt"/>
    </style:style>
    <style:style style:family="graphic" style:name="a55">
      <style:graphic-properties draw:fill="none" draw:stroke="dash" draw:stroke-dash="a54" svg:stroke-width="0.01042in" svg:stroke-color="#f3f3f3" svg:stroke-opacity="100%" draw:stroke-linejoin="round" svg:stroke-linecap="butt"/>
    </style:style>
    <style:style style:family="graphic" style:name="a501">
      <style:graphic-properties draw:fill="none" draw:stroke="solid" svg:stroke-width="0.01042in" svg:stroke-color="#f3f3f3" svg:stroke-opacity="100%" draw:stroke-linejoin="round" svg:stroke-linecap="butt"/>
    </style:style>
    <style:style style:family="presentation" style:name="a56">
      <style:graphic-properties draw:fill="none" draw:stroke="solid" svg:stroke-width="0.01042in" svg:stroke-color="#000000" svg:stroke-opacity="100%" draw:stroke-linejoin="round" svg:stroke-linecap="butt"/>
    </style:style>
    <style:style style:family="graphic" style:name="a502">
      <style:graphic-properties draw:fill="none" draw:stroke="solid" svg:stroke-width="0.01042in" svg:stroke-color="#f3f3f3" svg:stroke-opacity="100%" draw:stroke-linejoin="round" svg:stroke-linecap="butt"/>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draw:fill="none" draw:stroke="solid" svg:stroke-width="0.01042in" svg:stroke-color="#f3f3f3" svg:stroke-opacity="100%" draw:stroke-linejoin="round" svg:stroke-linecap="butt"/>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05">
      <style:graphic-properties draw:fill="none" draw:stroke="dash" draw:stroke-dash="a504" svg:stroke-width="0.01042in" svg:stroke-color="#f3f3f3" svg:stroke-opacity="100%" draw:stroke-linejoin="round" svg:stroke-linecap="butt"/>
    </style:style>
    <style:style style:family="graphic" style:name="a507">
      <style:graphic-properties draw:fill="none" draw:stroke="dash" draw:stroke-dash="a506" svg:stroke-width="0.01042in" svg:stroke-color="#f3f3f3" svg:stroke-opacity="100%" draw:stroke-linejoin="round" svg:stroke-linecap="butt"/>
    </style:style>
    <style:style style:family="graphic" style:name="a509">
      <style:graphic-properties draw:fill="none" draw:stroke="dash" draw:stroke-dash="a508" svg:stroke-width="0.01042in" svg:stroke-color="#f3f3f3" svg:stroke-opacity="100%" draw:stroke-linejoin="round" svg:stroke-linecap="butt"/>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5">
      <style:graphic-properties fo:wrap-option="wrap" fo:padding-top="0.09998in" fo:padding-bottom="0.09998in" fo:padding-left="0.09998in" fo:padding-right="0.09998in" draw:textarea-vertical-align="middle" draw:textarea-horizontal-align="left" draw:fill="none" draw:stroke="solid" svg:stroke-width="0.01042in" svg:stroke-color="#3c78d8" svg:stroke-opacity="100%" draw:stroke-linejoin="round" svg:stroke-linecap="butt" draw:auto-grow-width="false" draw:auto-grow-height="false"/>
      <style:paragraph-properties style:font-independent-line-spacing="true" style:writing-mode="lr-tb"/>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solid" draw:fill-color="#aff000" draw:opacity="81.92%" draw:stroke="none" draw:auto-grow-width="false" draw:auto-grow-height="false"/>
      <style:paragraph-properties style:font-independent-line-spacing="true" style:writing-mode="lr-tb"/>
    </style:style>
    <style:style style:family="graphic" style:name="a408">
      <style:graphic-properties fo:wrap-option="wrap" fo:padding-top="0.09998in" fo:padding-bottom="0.09998in" fo:padding-left="0.09998in" fo:padding-right="0.09998in" draw:textarea-vertical-align="middle" draw:textarea-horizontal-align="left" draw:fill="none" draw:stroke="solid" svg:stroke-width="0.03125in" svg:stroke-color="#aff000" svg:stroke-opacity="100%" draw:stroke-linejoin="round" svg:stroke-linecap="butt"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draw:fill="none" draw:stroke="dash" draw:stroke-dash="a510" svg:stroke-width="0.01042in" svg:stroke-color="#f3f3f3" svg:stroke-opacity="100%" draw:stroke-linejoin="round" svg:stroke-linecap="butt"/>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solid" draw:fill-color="#00cef6" draw:opacity="73.46%" draw:stroke="none" draw:auto-grow-width="false" draw:auto-grow-height="false"/>
      <style:paragraph-properties style:font-independent-line-spacing="true" style:writing-mode="lr-tb"/>
    </style:style>
    <style:style style:family="graphic" style:name="a513">
      <style:graphic-properties draw:fill="none" draw:stroke="dash" draw:stroke-dash="a512" svg:stroke-width="0.01042in" svg:stroke-color="#f3f3f3" svg:stroke-opacity="100%" draw:stroke-linejoin="round" svg:stroke-linecap="butt"/>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dash" draw:stroke-dash="a514" svg:stroke-width="0.01042in" svg:stroke-color="#f3f3f3" svg:stroke-opacity="100%" draw:stroke-linejoin="round" svg:stroke-linecap="butt"/>
    </style:style>
    <style:style style:family="graphic" style:name="a517">
      <style:graphic-properties draw:fill="none" draw:stroke="dash" draw:stroke-dash="a516" svg:stroke-width="0.01042in" svg:stroke-color="#f3f3f3" svg:stroke-opacity="100%" draw:stroke-linejoin="round" svg:stroke-linecap="butt"/>
    </style:style>
    <style:style style:family="graphic" style:name="a519">
      <style:graphic-properties draw:fill="none" draw:stroke="dash" draw:stroke-dash="a518" svg:stroke-width="0.01042in" svg:stroke-color="#f3f3f3" svg:stroke-opacity="100%" draw:stroke-linejoin="round" svg:stroke-linecap="butt"/>
    </style:style>
    <style:style style:family="graphic" style:name="a300">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graphic" style:name="a411">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9998in" fo:padding-bottom="0.09998in" fo:padding-left="0.09998in" fo:padding-right="0.09998in" draw:textarea-vertical-align="middle" draw:textarea-horizontal-align="left" draw:fill="solid" draw:fill-color="#aff000" draw:opacity="100%" draw:stroke="none" draw:auto-grow-width="false" draw:auto-grow-height="false"/>
      <style:paragraph-properties style:font-independent-line-spacing="true" style:writing-mode="lr-tb"/>
    </style:style>
    <style:style style:family="graphic" style:name="a414">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9998in" fo:padding-bottom="0.09998in" fo:padding-left="0.09998in" fo:padding-right="0.09998in" draw:textarea-vertical-align="middle" draw:textarea-horizontal-align="left" draw:fill="none" draw:stroke="solid" svg:stroke-width="0.03125in" svg:stroke-color="#00cef6" svg:stroke-opacity="100%" draw:stroke-linejoin="round" svg:stroke-linecap="butt" draw:auto-grow-width="false" draw:auto-grow-height="false"/>
      <style:paragraph-properties style:font-independent-line-spacing="true" style:writing-mode="lr-tb"/>
    </style:style>
    <style:style style:family="graphic" style:name="a417">
      <style:graphic-properties fo:wrap-option="wrap" fo:padding-top="0.09998in" fo:padding-bottom="0.09998in" fo:padding-left="0.09998in" fo:padding-right="0.09998in" draw:textarea-vertical-align="middle" draw:textarea-horizontal-align="left" draw:fill="solid" draw:fill-color="#3c78d8" draw:opacity="100%"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bullet text:level="1" text:bullet-char="◉">
        <style:list-level-properties text:space-before="0in"/>
        <style:text-properties fo:color="#28324a" fo:font-family="Source Sans Pro" fo:font-size="100%"/>
      </text:list-level-style-bullet>
      <text:list-level-style-bullet text:level="2" text:bullet-char="◉">
        <style:list-level-properties text:space-before="0.75in"/>
        <style:text-properties fo:color="#28324a" fo:font-family="Source Sans Pro" fo:font-size="100%"/>
      </text:list-level-style-bullet>
      <text:list-level-style-bullet text:level="3" text:bullet-char="◉">
        <style:list-level-properties text:space-before="1.25in"/>
        <style:text-properties fo:color="#28324a" fo:font-family="Source Sans Pro" fo:font-size="100%"/>
      </text:list-level-style-bullet>
      <text:list-level-style-bullet text:level="4" text:bullet-char="◉">
        <style:list-level-properties text:space-before="1.75in"/>
        <style:text-properties fo:color="#28324a" fo:font-family="Source Sans Pro" fo:font-size="100%"/>
      </text:list-level-style-bullet>
      <text:list-level-style-bullet text:level="5" text:bullet-char="◉">
        <style:list-level-properties text:space-before="2.25in"/>
        <style:text-properties fo:color="#28324a" fo:font-family="Source Sans Pro" fo:font-size="100%"/>
      </text:list-level-style-bullet>
      <text:list-level-style-bullet text:level="6" text:bullet-char="◉">
        <style:list-level-properties text:space-before="2.75in"/>
        <style:text-properties fo:color="#28324a" fo:font-family="Source Sans Pro" fo:font-size="100%"/>
      </text:list-level-style-bullet>
      <text:list-level-style-bullet text:level="7" text:bullet-char="◉">
        <style:list-level-properties text:space-before="3.25in"/>
        <style:text-properties fo:color="#28324a" fo:font-family="Source Sans Pro" fo:font-size="100%"/>
      </text:list-level-style-bullet>
      <text:list-level-style-bullet text:level="8" text:bullet-char="◉">
        <style:list-level-properties text:space-before="3.75in"/>
        <style:text-properties fo:color="#28324a" fo:font-family="Source Sans Pro" fo:font-size="100%"/>
      </text:list-level-style-bullet>
      <text:list-level-style-bullet text:level="9" text:bullet-char="◉">
        <style:list-level-properties text:space-before="4.25in"/>
        <style:text-properties fo:color="#28324a" fo:font-family="Source Sans Pro"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style:text-properties fo:color="#28324a" fo:font-family="Source Sans Pro" fo:font-size="100%"/>
      </text:list-level-style-bullet>
      <text:list-level-style-bullet text:level="2" text:bullet-char="◉">
        <style:list-level-properties text:space-before="0.75in"/>
        <style:text-properties fo:color="#28324a" fo:font-family="Source Sans Pro" fo:font-size="100%"/>
      </text:list-level-style-bullet>
      <text:list-level-style-bullet text:level="3" text:bullet-char="◉">
        <style:list-level-properties text:space-before="1.25in"/>
        <style:text-properties fo:color="#28324a" fo:font-family="Source Sans Pro" fo:font-size="100%"/>
      </text:list-level-style-bullet>
      <text:list-level-style-bullet text:level="4" text:bullet-char="◉">
        <style:list-level-properties text:space-before="1.75in"/>
        <style:text-properties fo:color="#28324a" fo:font-family="Source Sans Pro" fo:font-size="100%"/>
      </text:list-level-style-bullet>
      <text:list-level-style-bullet text:level="5" text:bullet-char="◉">
        <style:list-level-properties text:space-before="2.25in"/>
        <style:text-properties fo:color="#28324a" fo:font-family="Source Sans Pro" fo:font-size="100%"/>
      </text:list-level-style-bullet>
      <text:list-level-style-bullet text:level="6" text:bullet-char="◉">
        <style:list-level-properties text:space-before="2.75in"/>
        <style:text-properties fo:color="#28324a" fo:font-family="Source Sans Pro" fo:font-size="100%"/>
      </text:list-level-style-bullet>
      <text:list-level-style-bullet text:level="7" text:bullet-char="◉">
        <style:list-level-properties text:space-before="3.25in"/>
        <style:text-properties fo:color="#28324a" fo:font-family="Source Sans Pro" fo:font-size="100%"/>
      </text:list-level-style-bullet>
      <text:list-level-style-bullet text:level="8" text:bullet-char="◉">
        <style:list-level-properties text:space-before="3.75in"/>
        <style:text-properties fo:color="#28324a" fo:font-family="Source Sans Pro" fo:font-size="100%"/>
      </text:list-level-style-bullet>
      <text:list-level-style-bullet text:level="9" text:bullet-char="◉">
        <style:list-level-properties text:space-before="4.25in"/>
        <style:text-properties fo:color="#28324a" fo:font-family="Source Sans Pro"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ce-template" style:page-layout-name="pageLayout1" draw:style-name="a0">
      <draw:g draw:name="Shape 6" draw:id="id0">
        <svg:title/>
        <svg:desc/>
        <draw:connector draw:type="line" svg:x1="0.83333in" svg:y1="0.00001in" svg:x2="0.83333in" svg:y2="5.64562in" draw:id="id3" draw:style-name="a21" draw:name="Shape 7">
          <svg:title/>
          <svg:desc/>
        </draw:connector>
        <draw:connector draw:type="line" svg:x1="1.66667in" svg:y1="0.00001in" svg:x2="1.66667in" svg:y2="5.64562in" draw:id="id4" draw:style-name="a22" draw:name="Shape 8">
          <svg:title/>
          <svg:desc/>
        </draw:connector>
        <draw:connector draw:type="line" svg:x1="2.5in" svg:y1="0.00001in" svg:x2="2.5in" svg:y2="5.64562in" draw:id="id5" draw:style-name="a23" draw:name="Shape 9">
          <svg:title/>
          <svg:desc/>
        </draw:connector>
        <draw:connector draw:type="line" svg:x1="3.33333in" svg:y1="0.00001in" svg:x2="3.33333in" svg:y2="5.64562in" draw:id="id6" draw:style-name="a24" draw:name="Shape 10">
          <svg:title/>
          <svg:desc/>
        </draw:connector>
        <draw:connector draw:type="line" svg:x1="4.16667in" svg:y1="0.00001in" svg:x2="4.16667in" svg:y2="5.64562in" draw:id="id7" draw:style-name="a25" draw:name="Shape 11">
          <svg:title/>
          <svg:desc/>
        </draw:connector>
        <draw:connector draw:type="line" svg:x1="5in" svg:y1="0.00001in" svg:x2="5in" svg:y2="5.64562in" draw:id="id8" draw:style-name="a26" draw:name="Shape 12">
          <svg:title/>
          <svg:desc/>
        </draw:connector>
        <draw:connector draw:type="line" svg:x1="5.83333in" svg:y1="0.00001in" svg:x2="5.83333in" svg:y2="5.64562in" draw:id="id9" draw:style-name="a27" draw:name="Shape 13">
          <svg:title/>
          <svg:desc/>
        </draw:connector>
        <draw:connector draw:type="line" svg:x1="6.66667in" svg:y1="0.00001in" svg:x2="6.66667in" svg:y2="5.64562in" draw:id="id10" draw:style-name="a28" draw:name="Shape 14">
          <svg:title/>
          <svg:desc/>
        </draw:connector>
        <draw:connector draw:type="line" svg:x1="7.5in" svg:y1="0.00001in" svg:x2="7.5in" svg:y2="5.64562in" draw:id="id11" draw:style-name="a29" draw:name="Shape 15">
          <svg:title/>
          <svg:desc/>
        </draw:connector>
        <draw:connector draw:type="line" svg:x1="8.33333in" svg:y1="0.00001in" svg:x2="8.33333in" svg:y2="5.64562in" draw:id="id12" draw:style-name="a30" draw:name="Shape 16">
          <svg:title/>
          <svg:desc/>
        </draw:connector>
        <draw:connector draw:type="line" svg:x1="9.16667in" svg:y1="0.00001in" svg:x2="9.16667in" svg:y2="5.64562in" draw:id="id13" draw:style-name="a31" draw:name="Shape 17">
          <svg:title/>
          <svg:desc/>
        </draw:connector>
        <draw:connector draw:type="line" svg:x1="0.41667in" svg:y1="0.00001in" svg:x2="0.41667in" svg:y2="5.64562in" draw:id="id14" draw:style-name="a33" draw:name="Shape 18">
          <svg:title/>
          <svg:desc/>
        </draw:connector>
        <draw:connector draw:type="line" svg:x1="1.25in" svg:y1="0.00001in" svg:x2="1.25in" svg:y2="5.64562in" draw:id="id15" draw:style-name="a35" draw:name="Shape 19">
          <svg:title/>
          <svg:desc/>
        </draw:connector>
        <draw:connector draw:type="line" svg:x1="2.08333in" svg:y1="0.00001in" svg:x2="2.08333in" svg:y2="5.64562in" draw:id="id16" draw:style-name="a37" draw:name="Shape 20">
          <svg:title/>
          <svg:desc/>
        </draw:connector>
        <draw:connector draw:type="line" svg:x1="2.91667in" svg:y1="0.00001in" svg:x2="2.91667in" svg:y2="5.64562in" draw:id="id17" draw:style-name="a39" draw:name="Shape 21">
          <svg:title/>
          <svg:desc/>
        </draw:connector>
        <draw:connector draw:type="line" svg:x1="3.75in" svg:y1="0.00001in" svg:x2="3.75in" svg:y2="5.64562in" draw:id="id18" draw:style-name="a41" draw:name="Shape 22">
          <svg:title/>
          <svg:desc/>
        </draw:connector>
        <draw:connector draw:type="line" svg:x1="4.58333in" svg:y1="0.00001in" svg:x2="4.58333in" svg:y2="5.64562in" draw:id="id19" draw:style-name="a43" draw:name="Shape 23">
          <svg:title/>
          <svg:desc/>
        </draw:connector>
        <draw:connector draw:type="line" svg:x1="5.41667in" svg:y1="0.00001in" svg:x2="5.41667in" svg:y2="5.64562in" draw:id="id20" draw:style-name="a45" draw:name="Shape 24">
          <svg:title/>
          <svg:desc/>
        </draw:connector>
        <draw:connector draw:type="line" svg:x1="6.25in" svg:y1="0.00001in" svg:x2="6.25in" svg:y2="5.64562in" draw:id="id21" draw:style-name="a47" draw:name="Shape 25">
          <svg:title/>
          <svg:desc/>
        </draw:connector>
        <draw:connector draw:type="line" svg:x1="7.08333in" svg:y1="0.00001in" svg:x2="7.08333in" svg:y2="5.64562in" draw:id="id22" draw:style-name="a49" draw:name="Shape 26">
          <svg:title/>
          <svg:desc/>
        </draw:connector>
        <draw:connector draw:type="line" svg:x1="7.91667in" svg:y1="0.00001in" svg:x2="7.91667in" svg:y2="5.64562in" draw:id="id23" draw:style-name="a51" draw:name="Shape 27">
          <svg:title/>
          <svg:desc/>
        </draw:connector>
        <draw:connector draw:type="line" svg:x1="8.75in" svg:y1="0.00001in" svg:x2="8.75in" svg:y2="5.64562in" draw:id="id24" draw:style-name="a53" draw:name="Shape 28">
          <svg:title/>
          <svg:desc/>
        </draw:connector>
        <draw:connector draw:type="line" svg:x1="9.58333in" svg:y1="0.00001in" svg:x2="9.58333in" svg:y2="5.64562in" draw:id="id25" draw:style-name="a55" draw:name="Shape 29">
          <svg:title/>
          <svg:desc/>
        </draw:connector>
      </draw:g>
      <draw:frame draw:id="id1" presentation:style-name="a3" draw:name="Shape 30" svg:x="1.14583in" svg:y="0.69349in" svg:width="7.65157in" svg:height="0.78281in" presentation:class="title" presentation:placeholder="false">
        <draw:text-box>
          <text:p text:style-name="a2" text:class-names="" text:cond-style-name=""><text:span text:style-name="a1" text:class-names=""/></text:p>
        </draw:text-box>
        <svg:title/>
        <svg:desc/>
      </draw:frame>
      <draw:frame draw:id="id2" presentation:style-name="a20" draw:name="Shape 31" svg:x="1.17656in" svg:y="1.68436in" svg:width="7.65157in" svg:height="2.10203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第五層</text:span><text:span text:style-name="a17" text:class-names=""/></text:p>
                            </text:list-item>
                          </text:list>
                        </text:list-item>
                      </text:list>
                    </text:list-item>
                  </text:list>
                </text:list-item>
              </text:list>
            </text:list-item>
          </text:list>
        </draw:text-box>
        <svg:title/>
        <svg:desc/>
      </draw:frame>
      <presentation:notes style:page-layout-name="pageLayout2" draw:style-name="a60">
        <draw:page-thumbnail svg:x="0.41686in" svg:y="0.75in" svg:width="6.66699in" svg:height="3.75in" presentation:class="page" draw:id="id26" presentation:style-name="a56" draw:name="Shape 3">
          <svg:title/>
          <svg:desc/>
        </draw:page-thumbnail>
        <draw:frame draw:id="id27" presentation:style-name="a59" draw:name="Shape 4" svg:x="0.75in" svg:y="4.75in" svg:width="6in" svg:height="4.5in" presentation:class="notes" presentation:placeholder="false">
          <draw:text-box>
            <text:p text:style-name="a58" text:class-names="" text:cond-style-name=""><text:span text:style-name="a57" text:class-names=""/></text:p>
          </draw:text-box>
          <svg:title/>
          <svg:desc/>
        </draw:frame>
      </presentation:notes>
    </style:master-page>
    <style:master-page style:name="Master1-Layout1-title-Title" style:page-layout-name="pageLayout1" draw:style-name="a61">
      <draw:g draw:name="Shape 6" draw:id="id28">
        <svg:title/>
        <svg:desc/>
        <draw:connector draw:type="line" svg:x1="0.83333in" svg:y1="0.00001in" svg:x2="0.83333in" svg:y2="5.64562in" draw:id="id69" draw:layer="Master1-bg" draw:style-name="a176" draw:name="Shape 7">
          <svg:title/>
          <svg:desc/>
        </draw:connector>
        <draw:connector draw:type="line" svg:x1="1.66667in" svg:y1="0.00001in" svg:x2="1.66667in" svg:y2="5.64562in" draw:id="id70" draw:layer="Master1-bg" draw:style-name="a177" draw:name="Shape 8">
          <svg:title/>
          <svg:desc/>
        </draw:connector>
        <draw:connector draw:type="line" svg:x1="2.5in" svg:y1="0.00001in" svg:x2="2.5in" svg:y2="5.64562in" draw:id="id71" draw:layer="Master1-bg" draw:style-name="a178" draw:name="Shape 9">
          <svg:title/>
          <svg:desc/>
        </draw:connector>
        <draw:connector draw:type="line" svg:x1="3.33333in" svg:y1="0.00001in" svg:x2="3.33333in" svg:y2="5.64562in" draw:id="id72" draw:layer="Master1-bg" draw:style-name="a179" draw:name="Shape 10">
          <svg:title/>
          <svg:desc/>
        </draw:connector>
        <draw:connector draw:type="line" svg:x1="4.16667in" svg:y1="0.00001in" svg:x2="4.16667in" svg:y2="5.64562in" draw:id="id73" draw:layer="Master1-bg" draw:style-name="a180" draw:name="Shape 11">
          <svg:title/>
          <svg:desc/>
        </draw:connector>
        <draw:connector draw:type="line" svg:x1="5in" svg:y1="0.00001in" svg:x2="5in" svg:y2="5.64562in" draw:id="id74" draw:layer="Master1-bg" draw:style-name="a181" draw:name="Shape 12">
          <svg:title/>
          <svg:desc/>
        </draw:connector>
        <draw:connector draw:type="line" svg:x1="5.83333in" svg:y1="0.00001in" svg:x2="5.83333in" svg:y2="5.64562in" draw:id="id75" draw:layer="Master1-bg" draw:style-name="a182" draw:name="Shape 13">
          <svg:title/>
          <svg:desc/>
        </draw:connector>
        <draw:connector draw:type="line" svg:x1="6.66667in" svg:y1="0.00001in" svg:x2="6.66667in" svg:y2="5.64562in" draw:id="id76" draw:layer="Master1-bg" draw:style-name="a183" draw:name="Shape 14">
          <svg:title/>
          <svg:desc/>
        </draw:connector>
        <draw:connector draw:type="line" svg:x1="7.5in" svg:y1="0.00001in" svg:x2="7.5in" svg:y2="5.64562in" draw:id="id77" draw:layer="Master1-bg" draw:style-name="a184" draw:name="Shape 15">
          <svg:title/>
          <svg:desc/>
        </draw:connector>
        <draw:connector draw:type="line" svg:x1="8.33333in" svg:y1="0.00001in" svg:x2="8.33333in" svg:y2="5.64562in" draw:id="id78" draw:layer="Master1-bg" draw:style-name="a185" draw:name="Shape 16">
          <svg:title/>
          <svg:desc/>
        </draw:connector>
        <draw:connector draw:type="line" svg:x1="9.16667in" svg:y1="0.00001in" svg:x2="9.16667in" svg:y2="5.64562in" draw:id="id79" draw:layer="Master1-bg" draw:style-name="a186" draw:name="Shape 17">
          <svg:title/>
          <svg:desc/>
        </draw:connector>
        <draw:connector draw:type="line" svg:x1="0.41667in" svg:y1="0.00001in" svg:x2="0.41667in" svg:y2="5.64562in" draw:id="id80" draw:layer="Master1-bg" draw:style-name="a188" draw:name="Shape 18">
          <svg:title/>
          <svg:desc/>
        </draw:connector>
        <draw:connector draw:type="line" svg:x1="1.25in" svg:y1="0.00001in" svg:x2="1.25in" svg:y2="5.64562in" draw:id="id81" draw:layer="Master1-bg" draw:style-name="a190" draw:name="Shape 19">
          <svg:title/>
          <svg:desc/>
        </draw:connector>
        <draw:connector draw:type="line" svg:x1="2.08333in" svg:y1="0.00001in" svg:x2="2.08333in" svg:y2="5.64562in" draw:id="id82" draw:layer="Master1-bg" draw:style-name="a192" draw:name="Shape 20">
          <svg:title/>
          <svg:desc/>
        </draw:connector>
        <draw:connector draw:type="line" svg:x1="2.91667in" svg:y1="0.00001in" svg:x2="2.91667in" svg:y2="5.64562in" draw:id="id83" draw:layer="Master1-bg" draw:style-name="a194" draw:name="Shape 21">
          <svg:title/>
          <svg:desc/>
        </draw:connector>
        <draw:connector draw:type="line" svg:x1="3.75in" svg:y1="0.00001in" svg:x2="3.75in" svg:y2="5.64562in" draw:id="id84" draw:layer="Master1-bg" draw:style-name="a196" draw:name="Shape 22">
          <svg:title/>
          <svg:desc/>
        </draw:connector>
        <draw:connector draw:type="line" svg:x1="4.58333in" svg:y1="0.00001in" svg:x2="4.58333in" svg:y2="5.64562in" draw:id="id85" draw:layer="Master1-bg" draw:style-name="a198" draw:name="Shape 23">
          <svg:title/>
          <svg:desc/>
        </draw:connector>
        <draw:connector draw:type="line" svg:x1="5.41667in" svg:y1="0.00001in" svg:x2="5.41667in" svg:y2="5.64562in" draw:id="id86" draw:layer="Master1-bg" draw:style-name="a200" draw:name="Shape 24">
          <svg:title/>
          <svg:desc/>
        </draw:connector>
        <draw:connector draw:type="line" svg:x1="6.25in" svg:y1="0.00001in" svg:x2="6.25in" svg:y2="5.64562in" draw:id="id87" draw:layer="Master1-bg" draw:style-name="a202" draw:name="Shape 25">
          <svg:title/>
          <svg:desc/>
        </draw:connector>
        <draw:connector draw:type="line" svg:x1="7.08333in" svg:y1="0.00001in" svg:x2="7.08333in" svg:y2="5.64562in" draw:id="id88" draw:layer="Master1-bg" draw:style-name="a204" draw:name="Shape 26">
          <svg:title/>
          <svg:desc/>
        </draw:connector>
        <draw:connector draw:type="line" svg:x1="7.91667in" svg:y1="0.00001in" svg:x2="7.91667in" svg:y2="5.64562in" draw:id="id89" draw:layer="Master1-bg" draw:style-name="a206" draw:name="Shape 27">
          <svg:title/>
          <svg:desc/>
        </draw:connector>
        <draw:connector draw:type="line" svg:x1="8.75in" svg:y1="0.00001in" svg:x2="8.75in" svg:y2="5.64562in" draw:id="id90" draw:layer="Master1-bg" draw:style-name="a208" draw:name="Shape 28">
          <svg:title/>
          <svg:desc/>
        </draw:connector>
        <draw:connector draw:type="line" svg:x1="9.58333in" svg:y1="0.00001in" svg:x2="9.58333in" svg:y2="5.64562in" draw:id="id91" draw:layer="Master1-bg" draw:style-name="a210" draw:name="Shape 29">
          <svg:title/>
          <svg:desc/>
        </draw:connector>
      </draw:g>
      <draw:custom-shape svg:x="-0.02928in" svg:y="2.19639in" svg:width="10.07289in" svg:height="3.46962in" draw:id="id29" draw:style-name="a64" draw:name="Shape 33">
        <svg:title/>
        <svg:desc/>
        <text:p text:style-name="a63" text:class-names="" text:cond-style-name=""><text:span text:style-name="a62" text:class-names=""/></text:p>
        <draw:enhanced-geometry xmlns:dr3d="urn:oasis:names:tc:opendocument:xmlns:dr3d:1.0" draw:type="non-primitive" svg:viewBox="0 0 368426 126905" draw:enhanced-path="M ?f3 ?f4 L ?f5 ?f6 ?f7 ?f8 ?f9 ?f10 ?f11 ?f0 ?f12 ?f13 ?f14 ?f15 ?f16 ?f17 ?f18 ?f19 ?f20 ?f21 ?f22 ?f23 ?f24 ?f25 ?f26 ?f27 ?f28 ?f29 ?f30 ?f29 ?f31 ?f32 ?f33 ?f32 ?f34 ?f35 ?f36 ?f37 ?f38 ?f39 ?f40 ?f41 ?f42 ?f6 ?f43 ?f44 ?f1 ?f2 ?f0 ?f45 Z N" draw:text-areas="?f50 ?f52 ?f51 ?f53">
          <draw:equation draw:name="f0" draw:formula="0"/>
          <draw:equation draw:name="f1" draw:formula="368426"/>
          <draw:equation draw:name="f2" draw:formula="126905"/>
          <draw:equation draw:name="f3" draw:formula="309"/>
          <draw:equation draw:name="f4" draw:formula="263"/>
          <draw:equation draw:name="f5" draw:formula="16502"/>
          <draw:equation draw:name="f6" draw:formula="11294"/>
          <draw:equation draw:name="f7" draw:formula="31551"/>
          <draw:equation draw:name="f8" draw:formula="5122"/>
          <draw:equation draw:name="f9" draw:formula="62412"/>
          <draw:equation draw:name="f10" draw:formula="4991"/>
          <draw:equation draw:name="f11" draw:formula="77652"/>
          <draw:equation draw:name="f12" draw:formula="92892"/>
          <draw:equation draw:name="f13" draw:formula="13527"/>
          <draw:equation draw:name="f14" draw:formula="107942"/>
          <draw:equation draw:name="f15" draw:formula="21276"/>
          <draw:equation draw:name="f16" draw:formula="122991"/>
          <draw:equation draw:name="f17" draw:formula="21145"/>
          <draw:equation draw:name="f18" draw:formula="138993"/>
          <draw:equation draw:name="f19" draw:formula="10375"/>
          <draw:equation draw:name="f20" draw:formula="154043"/>
          <draw:equation draw:name="f21" draw:formula="7880"/>
          <draw:equation draw:name="f22" draw:formula="168711"/>
          <draw:equation draw:name="f23" draw:formula="2349"/>
          <draw:equation draw:name="f24" draw:formula="184332"/>
          <draw:equation draw:name="f25" draw:formula="14841"/>
          <draw:equation draw:name="f26" draw:formula="199572"/>
          <draw:equation draw:name="f27" draw:formula="15274"/>
          <draw:equation draw:name="f28" draw:formula="214622"/>
          <draw:equation draw:name="f29" draw:formula="25085"/>
          <draw:equation draw:name="f30" draw:formula="230052"/>
          <draw:equation draw:name="f31" draw:formula="246054"/>
          <draw:equation draw:name="f32" draw:formula="20094"/>
          <draw:equation draw:name="f33" draw:formula="261104"/>
          <draw:equation draw:name="f34" draw:formula="275391"/>
          <draw:equation draw:name="f35" draw:formula="11426"/>
          <draw:equation draw:name="f36" draw:formula="291584"/>
          <draw:equation draw:name="f37" draw:formula="16810"/>
          <draw:equation draw:name="f38" draw:formula="305871"/>
          <draw:equation draw:name="f39" draw:formula="8143"/>
          <draw:equation draw:name="f40" draw:formula="336732"/>
          <draw:equation draw:name="f41" draw:formula="8012"/>
          <draw:equation draw:name="f42" draw:formula="351782"/>
          <draw:equation draw:name="f43" draw:formula="367593"/>
          <draw:equation draw:name="f44" draw:formula="2758"/>
          <draw:equation draw:name="f45" draw:formula="126369"/>
          <draw:equation draw:name="f46" draw:formula="?f2 - ?f0"/>
          <draw:equation draw:name="f47" draw:formula="?f1 - ?f0"/>
          <draw:equation draw:name="f48" draw:formula="?f47 / 368426"/>
          <draw:equation draw:name="f49" draw:formula="?f46 / 126905"/>
          <draw:equation draw:name="f50" draw:formula="0 / ?f48"/>
          <draw:equation draw:name="f51" draw:formula="368426 / ?f48"/>
          <draw:equation draw:name="f52" draw:formula="0 / ?f49"/>
          <draw:equation draw:name="f53" draw:formula="126905 / ?f49"/>
        </draw:enhanced-geometry>
      </draw:custom-shape>
      <draw:custom-shape svg:x="-0.02928in" svg:y="2.34in" svg:width="10.07289in" svg:height="3.32601in" draw:id="id30" draw:style-name="a67" draw:name="Shape 34">
        <svg:title/>
        <svg:desc/>
        <text:p text:style-name="a66" text:class-names="" text:cond-style-name=""><text:span text:style-name="a65" text:class-names=""/></text:p>
        <draw:enhanced-geometry xmlns:dr3d="urn:oasis:names:tc:opendocument:xmlns:dr3d:1.0" draw:type="non-primitive" svg:viewBox="0 0 368426 121652" draw:enhanced-path="M ?f3 ?f4 L ?f5 ?f6 ?f7 ?f6 ?f8 ?f9 ?f10 ?f11 ?f12 ?f11 ?f13 ?f6 ?f14 ?f15 ?f16 ?f15 ?f17 ?f18 ?f19 ?f20 ?f21 ?f22 ?f23 ?f24 ?f25 ?f26 ?f27 ?f26 ?f28 ?f29 ?f30 ?f6 ?f31 ?f6 ?f32 ?f9 ?f33 ?f9 ?f34 ?f35 ?f36 ?f22 ?f37 ?f0 ?f1 ?f2 ?f0 ?f2 Z N" draw:text-areas="?f42 ?f44 ?f43 ?f45">
          <draw:equation draw:name="f0" draw:formula="0"/>
          <draw:equation draw:name="f1" draw:formula="368426"/>
          <draw:equation draw:name="f2" draw:formula="121652"/>
          <draw:equation draw:name="f3" draw:formula="309"/>
          <draw:equation draw:name="f4" draw:formula="5516"/>
          <draw:equation draw:name="f5" draw:formula="16692"/>
          <draw:equation draw:name="f6" draw:formula="11214"/>
          <draw:equation draw:name="f7" draw:formula="47172"/>
          <draw:equation draw:name="f8" draw:formula="62412"/>
          <draw:equation draw:name="f9" draw:formula="6843"/>
          <draw:equation draw:name="f10" draw:formula="77652"/>
          <draw:equation draw:name="f11" draw:formula="16156"/>
          <draw:equation draw:name="f12" draw:formula="92892"/>
          <draw:equation draw:name="f13" draw:formula="107370"/>
          <draw:equation draw:name="f14" draw:formula="122610"/>
          <draw:equation draw:name="f15" draw:formula="8173"/>
          <draw:equation draw:name="f16" draw:formula="138612"/>
          <draw:equation draw:name="f17" draw:formula="153852"/>
          <draw:equation draw:name="f18" draw:formula="10834"/>
          <draw:equation draw:name="f19" draw:formula="168711"/>
          <draw:equation draw:name="f20" draw:formula="7603"/>
          <draw:equation draw:name="f21" draw:formula="183951"/>
          <draw:equation draw:name="f22" draw:formula="12734"/>
          <draw:equation draw:name="f23" draw:formula="199572"/>
          <draw:equation draw:name="f24" draw:formula="20527"/>
          <draw:equation draw:name="f25" draw:formula="214050"/>
          <draw:equation draw:name="f26" draw:formula="15205"/>
          <draw:equation draw:name="f27" draw:formula="229671"/>
          <draw:equation draw:name="f28" draw:formula="245292"/>
          <draw:equation draw:name="f29" draw:formula="5892"/>
          <draw:equation draw:name="f30" draw:formula="260532"/>
          <draw:equation draw:name="f31" draw:formula="275772"/>
          <draw:equation draw:name="f32" draw:formula="291012"/>
          <draw:equation draw:name="f33" draw:formula="321492"/>
          <draw:equation draw:name="f34" draw:formula="336732"/>
          <draw:equation draw:name="f35" draw:formula="15966"/>
          <draw:equation draw:name="f36" draw:formula="351210"/>
          <draw:equation draw:name="f37" draw:formula="367593"/>
          <draw:equation draw:name="f38" draw:formula="?f2 - ?f0"/>
          <draw:equation draw:name="f39" draw:formula="?f1 - ?f0"/>
          <draw:equation draw:name="f40" draw:formula="?f39 / 368426"/>
          <draw:equation draw:name="f41" draw:formula="?f38 / 121652"/>
          <draw:equation draw:name="f42" draw:formula="0 / ?f40"/>
          <draw:equation draw:name="f43" draw:formula="368426 / ?f40"/>
          <draw:equation draw:name="f44" draw:formula="0 / ?f41"/>
          <draw:equation draw:name="f45" draw:formula="121652 / ?f41"/>
        </draw:enhanced-geometry>
      </draw:custom-shape>
      <draw:custom-shape svg:width="0.13409in" svg:height="0.13409in" draw:id="id31" draw:style-name="a70" draw:transform="translate(-0.06704in -0.06704in) rotate(-2.35619) translate(2.08801in 2.05148in)" draw:name="Shape 35">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custom-shape svg:width="0.13409in" svg:height="0.13409in" draw:id="id32" draw:style-name="a73" draw:transform="translate(-0.06704in -0.06704in) rotate(-2.35619) translate(6.67134in 2.3619in)" draw:name="Shape 36">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custom-shape svg:width="0.13409in" svg:height="0.13409in" draw:id="id33" draw:style-name="a76" draw:transform="translate(-0.06704in -0.06704in) rotate(-2.35619) translate(7.92134in 2.39837in)" draw:name="Shape 37">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g draw:name="Shape 38" draw:id="id34">
        <svg:title/>
        <svg:desc/>
        <draw:custom-shape svg:x="-0.01042in" svg:y="2.34375in" svg:width="4.59897in" svg:height="0.52083in" draw:id="id66" draw:style-name="a169" draw:name="Shape 39">
          <svg:title/>
          <svg:desc/>
          <text:p text:style-name="a168" text:class-names="" text:cond-style-name=""><text:span text:style-name="a167" text:class-names=""/></text:p>
          <draw:enhanced-geometry xmlns:dr3d="urn:oasis:names:tc:opendocument:xmlns:dr3d:1.0" draw:type="non-primitive" svg:viewBox="0 0 168212 19050" draw:enhanced-path="M ?f0 ?f3 L ?f4 ?f5 ?f6 ?f5 ?f7 ?f8 ?f9 ?f2 ?f10 ?f11 ?f12 ?f11 ?f13 ?f0 ?f14 ?f15 ?f16 ?f15 ?f17 ?f18 ?f1 ?f18 N" draw:text-areas="?f23 ?f25 ?f24 ?f26">
            <draw:equation draw:name="f0" draw:formula="0"/>
            <draw:equation draw:name="f1" draw:formula="168212"/>
            <draw:equation draw:name="f2" draw:formula="19050"/>
            <draw:equation draw:name="f3" draw:formula="1715"/>
            <draw:equation draw:name="f4" draw:formula="15812"/>
            <draw:equation draw:name="f5" draw:formula="16574"/>
            <draw:equation draw:name="f6" draw:formula="31052"/>
            <draw:equation draw:name="f7" draw:formula="46292"/>
            <draw:equation draw:name="f8" draw:formula="14097"/>
            <draw:equation draw:name="f9" draw:formula="61532"/>
            <draw:equation draw:name="f10" draw:formula="76581"/>
            <draw:equation draw:name="f11" draw:formula="11240"/>
            <draw:equation draw:name="f12" draw:formula="92012"/>
            <draw:equation draw:name="f13" draw:formula="106871"/>
            <draw:equation draw:name="f14" draw:formula="122111"/>
            <draw:equation draw:name="f15" draw:formula="2667"/>
            <draw:equation draw:name="f16" draw:formula="137541"/>
            <draw:equation draw:name="f17" draw:formula="152972"/>
            <draw:equation draw:name="f18" draw:formula="16002"/>
            <draw:equation draw:name="f19" draw:formula="?f2 - ?f0"/>
            <draw:equation draw:name="f20" draw:formula="?f1 - ?f0"/>
            <draw:equation draw:name="f21" draw:formula="?f20 / 168212"/>
            <draw:equation draw:name="f22" draw:formula="?f19 / 19050"/>
            <draw:equation draw:name="f23" draw:formula="0 / ?f21"/>
            <draw:equation draw:name="f24" draw:formula="168212 / ?f21"/>
            <draw:equation draw:name="f25" draw:formula="0 / ?f22"/>
            <draw:equation draw:name="f26" draw:formula="19050 / ?f22"/>
          </draw:enhanced-geometry>
        </draw:custom-shape>
        <draw:custom-shape svg:x="4.58856in" svg:y="2.21356in" svg:width="3.74478in" svg:height="0.64583in" draw:id="id67" draw:style-name="a172" draw:name="Shape 40">
          <svg:title/>
          <svg:desc/>
          <text:p text:style-name="a171" text:class-names="" text:cond-style-name=""><text:span text:style-name="a170" text:class-names=""/></text:p>
          <draw:enhanced-geometry xmlns:dr3d="urn:oasis:names:tc:opendocument:xmlns:dr3d:1.0" draw:type="non-primitive" svg:viewBox="0 0 136969 23622" draw:enhanced-path="M ?f0 ?f3 L ?f4 ?f5 ?f6 ?f7 ?f8 ?f9 ?f10 ?f9 ?f11 ?f12 ?f13 ?f14 ?f15 ?f2 ?f16 ?f2 ?f1 ?f0 N" draw:text-areas="?f21 ?f23 ?f22 ?f24">
            <draw:equation draw:name="f0" draw:formula="0"/>
            <draw:equation draw:name="f1" draw:formula="136969"/>
            <draw:equation draw:name="f2" draw:formula="23622"/>
            <draw:equation draw:name="f3" draw:formula="20955"/>
            <draw:equation draw:name="f4" draw:formula="15049"/>
            <draw:equation draw:name="f5" draw:formula="9144"/>
            <draw:equation draw:name="f6" draw:formula="30480"/>
            <draw:equation draw:name="f7" draw:formula="4381"/>
            <draw:equation draw:name="f8" draw:formula="45720"/>
            <draw:equation draw:name="f9" draw:formula="13716"/>
            <draw:equation draw:name="f10" draw:formula="60769"/>
            <draw:equation draw:name="f11" draw:formula="76009"/>
            <draw:equation draw:name="f12" draw:formula="16573"/>
            <draw:equation draw:name="f13" draw:formula="91249"/>
            <draw:equation draw:name="f14" draw:formula="11811"/>
            <draw:equation draw:name="f15" draw:formula="106680"/>
            <draw:equation draw:name="f16" draw:formula="122110"/>
            <draw:equation draw:name="f17" draw:formula="?f2 - ?f0"/>
            <draw:equation draw:name="f18" draw:formula="?f1 - ?f0"/>
            <draw:equation draw:name="f19" draw:formula="?f18 / 136969"/>
            <draw:equation draw:name="f20" draw:formula="?f17 / 23622"/>
            <draw:equation draw:name="f21" draw:formula="0 / ?f19"/>
            <draw:equation draw:name="f22" draw:formula="136969 / ?f19"/>
            <draw:equation draw:name="f23" draw:formula="0 / ?f20"/>
            <draw:equation draw:name="f24" draw:formula="23622 / ?f20"/>
          </draw:enhanced-geometry>
        </draw:custom-shape>
        <draw:custom-shape svg:x="8.33856in" svg:y="2.22397in" svg:width="1.67708in" svg:height="0.45311in" draw:id="id68" draw:style-name="a175" draw:name="Shape 41">
          <svg:title/>
          <svg:desc/>
          <text:p text:style-name="a174" text:class-names="" text:cond-style-name=""><text:span text:style-name="a173" text:class-names=""/></text:p>
          <draw:enhanced-geometry xmlns:dr3d="urn:oasis:names:tc:opendocument:xmlns:dr3d:1.0" draw:type="non-primitive" svg:viewBox="0 0 61341 16573" draw:enhanced-path="M ?f0 ?f0 L ?f3 ?f4 ?f5 ?f4 ?f6 ?f4 ?f1 ?f2 N" draw:text-areas="?f11 ?f13 ?f12 ?f14">
            <draw:equation draw:name="f0" draw:formula="0"/>
            <draw:equation draw:name="f1" draw:formula="61341"/>
            <draw:equation draw:name="f2" draw:formula="16573"/>
            <draw:equation draw:name="f3" draw:formula="15049"/>
            <draw:equation draw:name="f4" draw:formula="4762"/>
            <draw:equation draw:name="f5" draw:formula="30670"/>
            <draw:equation draw:name="f6" draw:formula="45910"/>
            <draw:equation draw:name="f7" draw:formula="?f2 - ?f0"/>
            <draw:equation draw:name="f8" draw:formula="?f1 - ?f0"/>
            <draw:equation draw:name="f9" draw:formula="?f8 / 61341"/>
            <draw:equation draw:name="f10" draw:formula="?f7 / 16573"/>
            <draw:equation draw:name="f11" draw:formula="0 / ?f9"/>
            <draw:equation draw:name="f12" draw:formula="61341 / ?f9"/>
            <draw:equation draw:name="f13" draw:formula="0 / ?f10"/>
            <draw:equation draw:name="f14" draw:formula="16573 / ?f10"/>
          </draw:enhanced-geometry>
        </draw:custom-shape>
      </draw:g>
      <draw:g draw:name="Shape 42" draw:id="id35">
        <svg:title/>
        <svg:desc/>
        <draw:custom-shape svg:x="1.21878in" svg:y="2.69279in" svg:width="0.06233in" svg:height="0.06233in" draw:id="id41" draw:style-name="a94" draw:name="Shape 43">
          <svg:title/>
          <svg:desc/>
          <text:p text:style-name="a93" text:class-names="" text:cond-style-name=""><text:span text:style-name="a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3544in" svg:y="2.83342in" svg:width="0.06233in" svg:height="0.06233in" draw:id="id42" draw:style-name="a97" draw:name="Shape 44">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0211in" svg:y="2.77092in" svg:width="0.06233in" svg:height="0.06233in" draw:id="id43" draw:style-name="a100" draw:name="Shape 45">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544in" svg:y="2.7605in" svg:width="0.06233in" svg:height="0.06233in" draw:id="id44" draw:style-name="a103" draw:name="Shape 46">
          <svg:title/>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4685in" svg:y="2.36987in" svg:width="0.06233in" svg:height="0.06233in" draw:id="id45" draw:style-name="a106" draw:name="Shape 47">
          <svg:title/>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211in" svg:y="2.61987in" svg:width="0.06233in" svg:height="0.06233in" draw:id="id46" draw:style-name="a109" draw:name="Shape 48">
          <svg:title/>
          <svg:desc/>
          <text:p text:style-name="a108" text:class-names="" text:cond-style-name=""><text:span text:style-name="a1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6878in" svg:y="2.61467in" svg:width="0.06233in" svg:height="0.06233in" draw:id="id47" draw:style-name="a112" draw:name="Shape 49">
          <svg:title/>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8544in" svg:y="2.30737in" svg:width="0.06233in" svg:height="0.06233in" draw:id="id48" draw:style-name="a115" draw:name="Shape 50">
          <svg:title/>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0211in" svg:y="2.38029in" svg:width="0.06233in" svg:height="0.06233in" draw:id="id49" draw:style-name="a118" draw:name="Shape 51">
          <svg:title/>
          <svg:desc/>
          <text:p text:style-name="a117" text:class-names="" text:cond-style-name=""><text:span text:style-name="a1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1878in" svg:y="2.38029in" svg:width="0.06233in" svg:height="0.06233in" draw:id="id50" draw:style-name="a121" draw:name="Shape 52">
          <svg:title/>
          <svg:desc/>
          <text:p text:style-name="a120" text:class-names="" text:cond-style-name=""><text:span text:style-name="a1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13544in" svg:y="2.74487in" svg:width="0.06233in" svg:height="0.06233in" draw:id="id51" draw:style-name="a124" draw:name="Shape 53">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55211in" svg:y="2.74487in" svg:width="0.06233in" svg:height="0.06233in" draw:id="id52" draw:style-name="a127" draw:name="Shape 54">
          <svg:title/>
          <svg:desc/>
          <text:p text:style-name="a126" text:class-names="" text:cond-style-name=""><text:span text:style-name="a1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6878in" svg:y="2.43758in" svg:width="0.06233in" svg:height="0.06233in" draw:id="id53" draw:style-name="a130" draw:name="Shape 55">
          <svg:title/>
          <svg:desc/>
          <text:p text:style-name="a129" text:class-names="" text:cond-style-name=""><text:span text:style-name="a1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8544in" svg:y="2.30217in" svg:width="0.06233in" svg:height="0.06233in" draw:id="id54" draw:style-name="a133" draw:name="Shape 56">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80211in" svg:y="2.55217in" svg:width="0.06233in" svg:height="0.06233in" draw:id="id55" draw:style-name="a136" draw:name="Shape 57">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1878in" svg:y="2.55217in" svg:width="0.06233in" svg:height="0.06233in" draw:id="id56" draw:style-name="a139" draw:name="Shape 58">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3544in" svg:y="2.6355in" svg:width="0.06233in" svg:height="0.06233in" draw:id="id57" draw:style-name="a142" draw:name="Shape 59">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05211in" svg:y="2.50529in" svg:width="0.06233in" svg:height="0.06233in" draw:id="id58" draw:style-name="a145" draw:name="Shape 60">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46878in" svg:y="2.82821in" svg:width="0.06233in" svg:height="0.06233in" draw:id="id59" draw:style-name="a148" draw:name="Shape 61">
          <svg:title/>
          <svg:desc/>
          <text:p text:style-name="a147" text:class-names="" text:cond-style-name=""><text:span text:style-name="a1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8544in" svg:y="2.82821in" svg:width="0.06233in" svg:height="0.06233in" draw:id="id60" draw:style-name="a151" draw:name="Shape 62">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0211in" svg:y="2.19279in" svg:width="0.06233in" svg:height="0.06233in" draw:id="id61" draw:style-name="a154" draw:name="Shape 63">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1878in" svg:y="2.31779in" svg:width="0.06233in" svg:height="0.06233in" draw:id="id62" draw:style-name="a157" draw:name="Shape 64">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13544in" svg:y="2.31779in" svg:width="0.06233in" svg:height="0.06233in" draw:id="id63" draw:style-name="a160" draw:name="Shape 65">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55211in" svg:y="2.31779in" svg:width="0.06233in" svg:height="0.06233in" draw:id="id64" draw:style-name="a163" draw:name="Shape 66">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9844in" svg:y="2.65633in" svg:width="0.06233in" svg:height="0.06233in" draw:id="id65" draw:style-name="a166" draw:name="Shape 67">
          <svg:title/>
          <svg:desc/>
          <text:p text:style-name="a165" text:class-names="" text:cond-style-name=""><text:span text:style-name="a1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3.27067in" svg:y="2.34886in" svg:width="0.12533in" svg:height="0.12533in" draw:id="id36" draw:style-name="a79" draw:name="Shape 68">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8734in" svg:y="2.66136in" svg:width="0.12533in" svg:height="0.12533in" draw:id="id37" draw:style-name="a82" draw:name="Shape 69">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54in" svg:y="2.27212in" svg:width="0.12533in" svg:height="0.12533in" draw:id="id38" draw:style-name="a85" draw:name="Shape 70">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0.13409in" svg:height="0.13409in" draw:id="id39" draw:style-name="a88" draw:transform="translate(-0.06704in -0.06704in) rotate(-2.35619) translate(9.58141in 2.13481in)" draw:name="Shape 71">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frame draw:id="id40" presentation:style-name="a91" draw:name="Shape 72" svg:x="3.11458in" svg:y="3.67829in" svg:width="6.1355in" svg:height="1.26837in" presentation:class="title" presentation:placeholder="false">
        <draw:text-box>
          <text:p text:style-name="a90" text:class-names="" text:cond-style-name=""><text:span text:style-name="a89" text:class-names=""/></text:p>
        </draw:text-box>
        <svg:title/>
        <svg:desc/>
      </draw:frame>
      <presentation:notes style:page-layout-name="pageLayout2" draw:style-name="a215">
        <draw:page-thumbnail svg:x="0.41686in" svg:y="0.75in" svg:width="6.66699in" svg:height="3.75in" presentation:class="page" draw:id="id26" presentation:style-name="a211" draw:name="Shape 3">
          <svg:title/>
          <svg:desc/>
        </draw:page-thumbnail>
        <draw:frame draw:id="id27" presentation:style-name="a214" draw:name="Shape 4" svg:x="0.75in" svg:y="4.75in" svg:width="6in" svg:height="4.5in" presentation:class="notes" presentation:placeholder="false">
          <draw:text-box>
            <text:p text:style-name="a213" text:class-names="" text:cond-style-name=""><text:span text:style-name="a212" text:class-names=""/></text:p>
          </draw:text-box>
          <svg:title/>
          <svg:desc/>
        </draw:frame>
      </presentation:notes>
    </style:master-page>
    <style:master-page style:name="Master1-Layout2-cust-Subtitle" style:page-layout-name="pageLayout1" draw:style-name="a216">
      <draw:g draw:name="Shape 6" draw:id="id92">
        <svg:title/>
        <svg:desc/>
        <draw:connector draw:type="line" svg:x1="0.83333in" svg:y1="0.00001in" svg:x2="0.83333in" svg:y2="5.64562in" draw:id="id134" draw:layer="Master1-bg" draw:style-name="a334" draw:name="Shape 7">
          <svg:title/>
          <svg:desc/>
        </draw:connector>
        <draw:connector draw:type="line" svg:x1="1.66667in" svg:y1="0.00001in" svg:x2="1.66667in" svg:y2="5.64562in" draw:id="id135" draw:layer="Master1-bg" draw:style-name="a335" draw:name="Shape 8">
          <svg:title/>
          <svg:desc/>
        </draw:connector>
        <draw:connector draw:type="line" svg:x1="2.5in" svg:y1="0.00001in" svg:x2="2.5in" svg:y2="5.64562in" draw:id="id136" draw:layer="Master1-bg" draw:style-name="a336" draw:name="Shape 9">
          <svg:title/>
          <svg:desc/>
        </draw:connector>
        <draw:connector draw:type="line" svg:x1="3.33333in" svg:y1="0.00001in" svg:x2="3.33333in" svg:y2="5.64562in" draw:id="id137" draw:layer="Master1-bg" draw:style-name="a337" draw:name="Shape 10">
          <svg:title/>
          <svg:desc/>
        </draw:connector>
        <draw:connector draw:type="line" svg:x1="4.16667in" svg:y1="0.00001in" svg:x2="4.16667in" svg:y2="5.64562in" draw:id="id138" draw:layer="Master1-bg" draw:style-name="a338" draw:name="Shape 11">
          <svg:title/>
          <svg:desc/>
        </draw:connector>
        <draw:connector draw:type="line" svg:x1="5in" svg:y1="0.00001in" svg:x2="5in" svg:y2="5.64562in" draw:id="id139" draw:layer="Master1-bg" draw:style-name="a339" draw:name="Shape 12">
          <svg:title/>
          <svg:desc/>
        </draw:connector>
        <draw:connector draw:type="line" svg:x1="5.83333in" svg:y1="0.00001in" svg:x2="5.83333in" svg:y2="5.64562in" draw:id="id140" draw:layer="Master1-bg" draw:style-name="a340" draw:name="Shape 13">
          <svg:title/>
          <svg:desc/>
        </draw:connector>
        <draw:connector draw:type="line" svg:x1="6.66667in" svg:y1="0.00001in" svg:x2="6.66667in" svg:y2="5.64562in" draw:id="id141" draw:layer="Master1-bg" draw:style-name="a341" draw:name="Shape 14">
          <svg:title/>
          <svg:desc/>
        </draw:connector>
        <draw:connector draw:type="line" svg:x1="7.5in" svg:y1="0.00001in" svg:x2="7.5in" svg:y2="5.64562in" draw:id="id142" draw:layer="Master1-bg" draw:style-name="a342" draw:name="Shape 15">
          <svg:title/>
          <svg:desc/>
        </draw:connector>
        <draw:connector draw:type="line" svg:x1="8.33333in" svg:y1="0.00001in" svg:x2="8.33333in" svg:y2="5.64562in" draw:id="id143" draw:layer="Master1-bg" draw:style-name="a343" draw:name="Shape 16">
          <svg:title/>
          <svg:desc/>
        </draw:connector>
        <draw:connector draw:type="line" svg:x1="9.16667in" svg:y1="0.00001in" svg:x2="9.16667in" svg:y2="5.64562in" draw:id="id144" draw:layer="Master1-bg" draw:style-name="a344" draw:name="Shape 17">
          <svg:title/>
          <svg:desc/>
        </draw:connector>
        <draw:connector draw:type="line" svg:x1="0.41667in" svg:y1="0.00001in" svg:x2="0.41667in" svg:y2="5.64562in" draw:id="id145" draw:layer="Master1-bg" draw:style-name="a346" draw:name="Shape 18">
          <svg:title/>
          <svg:desc/>
        </draw:connector>
        <draw:connector draw:type="line" svg:x1="1.25in" svg:y1="0.00001in" svg:x2="1.25in" svg:y2="5.64562in" draw:id="id146" draw:layer="Master1-bg" draw:style-name="a348" draw:name="Shape 19">
          <svg:title/>
          <svg:desc/>
        </draw:connector>
        <draw:connector draw:type="line" svg:x1="2.08333in" svg:y1="0.00001in" svg:x2="2.08333in" svg:y2="5.64562in" draw:id="id147" draw:layer="Master1-bg" draw:style-name="a350" draw:name="Shape 20">
          <svg:title/>
          <svg:desc/>
        </draw:connector>
        <draw:connector draw:type="line" svg:x1="2.91667in" svg:y1="0.00001in" svg:x2="2.91667in" svg:y2="5.64562in" draw:id="id148" draw:layer="Master1-bg" draw:style-name="a352" draw:name="Shape 21">
          <svg:title/>
          <svg:desc/>
        </draw:connector>
        <draw:connector draw:type="line" svg:x1="3.75in" svg:y1="0.00001in" svg:x2="3.75in" svg:y2="5.64562in" draw:id="id149" draw:layer="Master1-bg" draw:style-name="a354" draw:name="Shape 22">
          <svg:title/>
          <svg:desc/>
        </draw:connector>
        <draw:connector draw:type="line" svg:x1="4.58333in" svg:y1="0.00001in" svg:x2="4.58333in" svg:y2="5.64562in" draw:id="id150" draw:layer="Master1-bg" draw:style-name="a356" draw:name="Shape 23">
          <svg:title/>
          <svg:desc/>
        </draw:connector>
        <draw:connector draw:type="line" svg:x1="5.41667in" svg:y1="0.00001in" svg:x2="5.41667in" svg:y2="5.64562in" draw:id="id151" draw:layer="Master1-bg" draw:style-name="a358" draw:name="Shape 24">
          <svg:title/>
          <svg:desc/>
        </draw:connector>
        <draw:connector draw:type="line" svg:x1="6.25in" svg:y1="0.00001in" svg:x2="6.25in" svg:y2="5.64562in" draw:id="id152" draw:layer="Master1-bg" draw:style-name="a360" draw:name="Shape 25">
          <svg:title/>
          <svg:desc/>
        </draw:connector>
        <draw:connector draw:type="line" svg:x1="7.08333in" svg:y1="0.00001in" svg:x2="7.08333in" svg:y2="5.64562in" draw:id="id153" draw:layer="Master1-bg" draw:style-name="a362" draw:name="Shape 26">
          <svg:title/>
          <svg:desc/>
        </draw:connector>
        <draw:connector draw:type="line" svg:x1="7.91667in" svg:y1="0.00001in" svg:x2="7.91667in" svg:y2="5.64562in" draw:id="id154" draw:layer="Master1-bg" draw:style-name="a364" draw:name="Shape 27">
          <svg:title/>
          <svg:desc/>
        </draw:connector>
        <draw:connector draw:type="line" svg:x1="8.75in" svg:y1="0.00001in" svg:x2="8.75in" svg:y2="5.64562in" draw:id="id155" draw:layer="Master1-bg" draw:style-name="a366" draw:name="Shape 28">
          <svg:title/>
          <svg:desc/>
        </draw:connector>
        <draw:connector draw:type="line" svg:x1="9.58333in" svg:y1="0.00001in" svg:x2="9.58333in" svg:y2="5.64562in" draw:id="id156" draw:layer="Master1-bg" draw:style-name="a368" draw:name="Shape 29">
          <svg:title/>
          <svg:desc/>
        </draw:connector>
      </draw:g>
      <draw:custom-shape svg:x="-0.02928in" svg:y="2.19639in" svg:width="10.07289in" svg:height="3.46962in" draw:id="id93" draw:style-name="a219" draw:name="Shape 74">
        <svg:title/>
        <svg:desc/>
        <text:p text:style-name="a218" text:class-names="" text:cond-style-name=""><text:span text:style-name="a217" text:class-names=""/></text:p>
        <draw:enhanced-geometry xmlns:dr3d="urn:oasis:names:tc:opendocument:xmlns:dr3d:1.0" draw:type="non-primitive" svg:viewBox="0 0 368426 126905" draw:enhanced-path="M ?f3 ?f4 L ?f5 ?f6 ?f7 ?f8 ?f9 ?f10 ?f11 ?f0 ?f12 ?f13 ?f14 ?f15 ?f16 ?f17 ?f18 ?f19 ?f20 ?f21 ?f22 ?f23 ?f24 ?f25 ?f26 ?f27 ?f28 ?f29 ?f30 ?f29 ?f31 ?f32 ?f33 ?f32 ?f34 ?f35 ?f36 ?f37 ?f38 ?f39 ?f40 ?f41 ?f42 ?f6 ?f43 ?f44 ?f1 ?f2 ?f0 ?f45 Z N" draw:text-areas="?f50 ?f52 ?f51 ?f53">
          <draw:equation draw:name="f0" draw:formula="0"/>
          <draw:equation draw:name="f1" draw:formula="368426"/>
          <draw:equation draw:name="f2" draw:formula="126905"/>
          <draw:equation draw:name="f3" draw:formula="309"/>
          <draw:equation draw:name="f4" draw:formula="263"/>
          <draw:equation draw:name="f5" draw:formula="16502"/>
          <draw:equation draw:name="f6" draw:formula="11294"/>
          <draw:equation draw:name="f7" draw:formula="31551"/>
          <draw:equation draw:name="f8" draw:formula="5122"/>
          <draw:equation draw:name="f9" draw:formula="62412"/>
          <draw:equation draw:name="f10" draw:formula="4991"/>
          <draw:equation draw:name="f11" draw:formula="77652"/>
          <draw:equation draw:name="f12" draw:formula="92892"/>
          <draw:equation draw:name="f13" draw:formula="13527"/>
          <draw:equation draw:name="f14" draw:formula="107942"/>
          <draw:equation draw:name="f15" draw:formula="21276"/>
          <draw:equation draw:name="f16" draw:formula="122991"/>
          <draw:equation draw:name="f17" draw:formula="21145"/>
          <draw:equation draw:name="f18" draw:formula="138993"/>
          <draw:equation draw:name="f19" draw:formula="10375"/>
          <draw:equation draw:name="f20" draw:formula="154043"/>
          <draw:equation draw:name="f21" draw:formula="7880"/>
          <draw:equation draw:name="f22" draw:formula="168711"/>
          <draw:equation draw:name="f23" draw:formula="2349"/>
          <draw:equation draw:name="f24" draw:formula="184332"/>
          <draw:equation draw:name="f25" draw:formula="14841"/>
          <draw:equation draw:name="f26" draw:formula="199572"/>
          <draw:equation draw:name="f27" draw:formula="15274"/>
          <draw:equation draw:name="f28" draw:formula="214622"/>
          <draw:equation draw:name="f29" draw:formula="25085"/>
          <draw:equation draw:name="f30" draw:formula="230052"/>
          <draw:equation draw:name="f31" draw:formula="246054"/>
          <draw:equation draw:name="f32" draw:formula="20094"/>
          <draw:equation draw:name="f33" draw:formula="261104"/>
          <draw:equation draw:name="f34" draw:formula="275391"/>
          <draw:equation draw:name="f35" draw:formula="11426"/>
          <draw:equation draw:name="f36" draw:formula="291584"/>
          <draw:equation draw:name="f37" draw:formula="16810"/>
          <draw:equation draw:name="f38" draw:formula="305871"/>
          <draw:equation draw:name="f39" draw:formula="8143"/>
          <draw:equation draw:name="f40" draw:formula="336732"/>
          <draw:equation draw:name="f41" draw:formula="8012"/>
          <draw:equation draw:name="f42" draw:formula="351782"/>
          <draw:equation draw:name="f43" draw:formula="367593"/>
          <draw:equation draw:name="f44" draw:formula="2758"/>
          <draw:equation draw:name="f45" draw:formula="126369"/>
          <draw:equation draw:name="f46" draw:formula="?f2 - ?f0"/>
          <draw:equation draw:name="f47" draw:formula="?f1 - ?f0"/>
          <draw:equation draw:name="f48" draw:formula="?f47 / 368426"/>
          <draw:equation draw:name="f49" draw:formula="?f46 / 126905"/>
          <draw:equation draw:name="f50" draw:formula="0 / ?f48"/>
          <draw:equation draw:name="f51" draw:formula="368426 / ?f48"/>
          <draw:equation draw:name="f52" draw:formula="0 / ?f49"/>
          <draw:equation draw:name="f53" draw:formula="126905 / ?f49"/>
        </draw:enhanced-geometry>
      </draw:custom-shape>
      <draw:custom-shape svg:x="-0.02928in" svg:y="2.34in" svg:width="10.07289in" svg:height="3.32601in" draw:id="id94" draw:style-name="a222" draw:name="Shape 75">
        <svg:title/>
        <svg:desc/>
        <text:p text:style-name="a221" text:class-names="" text:cond-style-name=""><text:span text:style-name="a220" text:class-names=""/></text:p>
        <draw:enhanced-geometry xmlns:dr3d="urn:oasis:names:tc:opendocument:xmlns:dr3d:1.0" draw:type="non-primitive" svg:viewBox="0 0 368426 121652" draw:enhanced-path="M ?f3 ?f4 L ?f5 ?f6 ?f7 ?f6 ?f8 ?f9 ?f10 ?f11 ?f12 ?f11 ?f13 ?f6 ?f14 ?f15 ?f16 ?f15 ?f17 ?f18 ?f19 ?f20 ?f21 ?f22 ?f23 ?f24 ?f25 ?f26 ?f27 ?f26 ?f28 ?f29 ?f30 ?f6 ?f31 ?f6 ?f32 ?f9 ?f33 ?f9 ?f34 ?f35 ?f36 ?f22 ?f37 ?f0 ?f1 ?f2 ?f0 ?f2 Z N" draw:text-areas="?f42 ?f44 ?f43 ?f45">
          <draw:equation draw:name="f0" draw:formula="0"/>
          <draw:equation draw:name="f1" draw:formula="368426"/>
          <draw:equation draw:name="f2" draw:formula="121652"/>
          <draw:equation draw:name="f3" draw:formula="309"/>
          <draw:equation draw:name="f4" draw:formula="5516"/>
          <draw:equation draw:name="f5" draw:formula="16692"/>
          <draw:equation draw:name="f6" draw:formula="11214"/>
          <draw:equation draw:name="f7" draw:formula="47172"/>
          <draw:equation draw:name="f8" draw:formula="62412"/>
          <draw:equation draw:name="f9" draw:formula="6843"/>
          <draw:equation draw:name="f10" draw:formula="77652"/>
          <draw:equation draw:name="f11" draw:formula="16156"/>
          <draw:equation draw:name="f12" draw:formula="92892"/>
          <draw:equation draw:name="f13" draw:formula="107370"/>
          <draw:equation draw:name="f14" draw:formula="122610"/>
          <draw:equation draw:name="f15" draw:formula="8173"/>
          <draw:equation draw:name="f16" draw:formula="138612"/>
          <draw:equation draw:name="f17" draw:formula="153852"/>
          <draw:equation draw:name="f18" draw:formula="10834"/>
          <draw:equation draw:name="f19" draw:formula="168711"/>
          <draw:equation draw:name="f20" draw:formula="7603"/>
          <draw:equation draw:name="f21" draw:formula="183951"/>
          <draw:equation draw:name="f22" draw:formula="12734"/>
          <draw:equation draw:name="f23" draw:formula="199572"/>
          <draw:equation draw:name="f24" draw:formula="20527"/>
          <draw:equation draw:name="f25" draw:formula="214050"/>
          <draw:equation draw:name="f26" draw:formula="15205"/>
          <draw:equation draw:name="f27" draw:formula="229671"/>
          <draw:equation draw:name="f28" draw:formula="245292"/>
          <draw:equation draw:name="f29" draw:formula="5892"/>
          <draw:equation draw:name="f30" draw:formula="260532"/>
          <draw:equation draw:name="f31" draw:formula="275772"/>
          <draw:equation draw:name="f32" draw:formula="291012"/>
          <draw:equation draw:name="f33" draw:formula="321492"/>
          <draw:equation draw:name="f34" draw:formula="336732"/>
          <draw:equation draw:name="f35" draw:formula="15966"/>
          <draw:equation draw:name="f36" draw:formula="351210"/>
          <draw:equation draw:name="f37" draw:formula="367593"/>
          <draw:equation draw:name="f38" draw:formula="?f2 - ?f0"/>
          <draw:equation draw:name="f39" draw:formula="?f1 - ?f0"/>
          <draw:equation draw:name="f40" draw:formula="?f39 / 368426"/>
          <draw:equation draw:name="f41" draw:formula="?f38 / 121652"/>
          <draw:equation draw:name="f42" draw:formula="0 / ?f40"/>
          <draw:equation draw:name="f43" draw:formula="368426 / ?f40"/>
          <draw:equation draw:name="f44" draw:formula="0 / ?f41"/>
          <draw:equation draw:name="f45" draw:formula="121652 / ?f41"/>
        </draw:enhanced-geometry>
      </draw:custom-shape>
      <draw:custom-shape svg:width="0.13409in" svg:height="0.13409in" draw:id="id95" draw:style-name="a225" draw:transform="translate(-0.06704in -0.06704in) rotate(-2.35619) translate(2.08801in 2.05148in)" draw:name="Shape 76">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custom-shape svg:width="0.13409in" svg:height="0.13409in" draw:id="id96" draw:style-name="a228" draw:transform="translate(-0.06704in -0.06704in) rotate(-2.35619) translate(6.67134in 2.3619in)" draw:name="Shape 77">
        <svg:title/>
        <svg:desc/>
        <text:p text:style-name="a227" text:class-names="" text:cond-style-name=""><text:span text:style-name="a226"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custom-shape svg:width="0.13409in" svg:height="0.13409in" draw:id="id97" draw:style-name="a231" draw:transform="translate(-0.06704in -0.06704in) rotate(-2.35619) translate(7.92134in 2.39837in)" draw:name="Shape 78">
        <svg:title/>
        <svg:desc/>
        <text:p text:style-name="a230" text:class-names="" text:cond-style-name=""><text:span text:style-name="a229"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g draw:name="Shape 79" draw:id="id98">
        <svg:title/>
        <svg:desc/>
        <draw:custom-shape svg:x="-0.01042in" svg:y="2.34375in" svg:width="4.59897in" svg:height="0.52083in" draw:id="id131" draw:style-name="a327" draw:name="Shape 80">
          <svg:title/>
          <svg:desc/>
          <text:p text:style-name="a326" text:class-names="" text:cond-style-name=""><text:span text:style-name="a325" text:class-names=""/></text:p>
          <draw:enhanced-geometry xmlns:dr3d="urn:oasis:names:tc:opendocument:xmlns:dr3d:1.0" draw:type="non-primitive" svg:viewBox="0 0 168212 19050" draw:enhanced-path="M ?f0 ?f3 L ?f4 ?f5 ?f6 ?f5 ?f7 ?f8 ?f9 ?f2 ?f10 ?f11 ?f12 ?f11 ?f13 ?f0 ?f14 ?f15 ?f16 ?f15 ?f17 ?f18 ?f1 ?f18 N" draw:text-areas="?f23 ?f25 ?f24 ?f26">
            <draw:equation draw:name="f0" draw:formula="0"/>
            <draw:equation draw:name="f1" draw:formula="168212"/>
            <draw:equation draw:name="f2" draw:formula="19050"/>
            <draw:equation draw:name="f3" draw:formula="1715"/>
            <draw:equation draw:name="f4" draw:formula="15812"/>
            <draw:equation draw:name="f5" draw:formula="16574"/>
            <draw:equation draw:name="f6" draw:formula="31052"/>
            <draw:equation draw:name="f7" draw:formula="46292"/>
            <draw:equation draw:name="f8" draw:formula="14097"/>
            <draw:equation draw:name="f9" draw:formula="61532"/>
            <draw:equation draw:name="f10" draw:formula="76581"/>
            <draw:equation draw:name="f11" draw:formula="11240"/>
            <draw:equation draw:name="f12" draw:formula="92012"/>
            <draw:equation draw:name="f13" draw:formula="106871"/>
            <draw:equation draw:name="f14" draw:formula="122111"/>
            <draw:equation draw:name="f15" draw:formula="2667"/>
            <draw:equation draw:name="f16" draw:formula="137541"/>
            <draw:equation draw:name="f17" draw:formula="152972"/>
            <draw:equation draw:name="f18" draw:formula="16002"/>
            <draw:equation draw:name="f19" draw:formula="?f2 - ?f0"/>
            <draw:equation draw:name="f20" draw:formula="?f1 - ?f0"/>
            <draw:equation draw:name="f21" draw:formula="?f20 / 168212"/>
            <draw:equation draw:name="f22" draw:formula="?f19 / 19050"/>
            <draw:equation draw:name="f23" draw:formula="0 / ?f21"/>
            <draw:equation draw:name="f24" draw:formula="168212 / ?f21"/>
            <draw:equation draw:name="f25" draw:formula="0 / ?f22"/>
            <draw:equation draw:name="f26" draw:formula="19050 / ?f22"/>
          </draw:enhanced-geometry>
        </draw:custom-shape>
        <draw:custom-shape svg:x="4.58856in" svg:y="2.21356in" svg:width="3.74478in" svg:height="0.64583in" draw:id="id132" draw:style-name="a330" draw:name="Shape 81">
          <svg:title/>
          <svg:desc/>
          <text:p text:style-name="a329" text:class-names="" text:cond-style-name=""><text:span text:style-name="a328" text:class-names=""/></text:p>
          <draw:enhanced-geometry xmlns:dr3d="urn:oasis:names:tc:opendocument:xmlns:dr3d:1.0" draw:type="non-primitive" svg:viewBox="0 0 136969 23622" draw:enhanced-path="M ?f0 ?f3 L ?f4 ?f5 ?f6 ?f7 ?f8 ?f9 ?f10 ?f9 ?f11 ?f12 ?f13 ?f14 ?f15 ?f2 ?f16 ?f2 ?f1 ?f0 N" draw:text-areas="?f21 ?f23 ?f22 ?f24">
            <draw:equation draw:name="f0" draw:formula="0"/>
            <draw:equation draw:name="f1" draw:formula="136969"/>
            <draw:equation draw:name="f2" draw:formula="23622"/>
            <draw:equation draw:name="f3" draw:formula="20955"/>
            <draw:equation draw:name="f4" draw:formula="15049"/>
            <draw:equation draw:name="f5" draw:formula="9144"/>
            <draw:equation draw:name="f6" draw:formula="30480"/>
            <draw:equation draw:name="f7" draw:formula="4381"/>
            <draw:equation draw:name="f8" draw:formula="45720"/>
            <draw:equation draw:name="f9" draw:formula="13716"/>
            <draw:equation draw:name="f10" draw:formula="60769"/>
            <draw:equation draw:name="f11" draw:formula="76009"/>
            <draw:equation draw:name="f12" draw:formula="16573"/>
            <draw:equation draw:name="f13" draw:formula="91249"/>
            <draw:equation draw:name="f14" draw:formula="11811"/>
            <draw:equation draw:name="f15" draw:formula="106680"/>
            <draw:equation draw:name="f16" draw:formula="122110"/>
            <draw:equation draw:name="f17" draw:formula="?f2 - ?f0"/>
            <draw:equation draw:name="f18" draw:formula="?f1 - ?f0"/>
            <draw:equation draw:name="f19" draw:formula="?f18 / 136969"/>
            <draw:equation draw:name="f20" draw:formula="?f17 / 23622"/>
            <draw:equation draw:name="f21" draw:formula="0 / ?f19"/>
            <draw:equation draw:name="f22" draw:formula="136969 / ?f19"/>
            <draw:equation draw:name="f23" draw:formula="0 / ?f20"/>
            <draw:equation draw:name="f24" draw:formula="23622 / ?f20"/>
          </draw:enhanced-geometry>
        </draw:custom-shape>
        <draw:custom-shape svg:x="8.33856in" svg:y="2.22397in" svg:width="1.67708in" svg:height="0.45311in" draw:id="id133" draw:style-name="a333" draw:name="Shape 82">
          <svg:title/>
          <svg:desc/>
          <text:p text:style-name="a332" text:class-names="" text:cond-style-name=""><text:span text:style-name="a331" text:class-names=""/></text:p>
          <draw:enhanced-geometry xmlns:dr3d="urn:oasis:names:tc:opendocument:xmlns:dr3d:1.0" draw:type="non-primitive" svg:viewBox="0 0 61341 16573" draw:enhanced-path="M ?f0 ?f0 L ?f3 ?f4 ?f5 ?f4 ?f6 ?f4 ?f1 ?f2 N" draw:text-areas="?f11 ?f13 ?f12 ?f14">
            <draw:equation draw:name="f0" draw:formula="0"/>
            <draw:equation draw:name="f1" draw:formula="61341"/>
            <draw:equation draw:name="f2" draw:formula="16573"/>
            <draw:equation draw:name="f3" draw:formula="15049"/>
            <draw:equation draw:name="f4" draw:formula="4762"/>
            <draw:equation draw:name="f5" draw:formula="30670"/>
            <draw:equation draw:name="f6" draw:formula="45910"/>
            <draw:equation draw:name="f7" draw:formula="?f2 - ?f0"/>
            <draw:equation draw:name="f8" draw:formula="?f1 - ?f0"/>
            <draw:equation draw:name="f9" draw:formula="?f8 / 61341"/>
            <draw:equation draw:name="f10" draw:formula="?f7 / 16573"/>
            <draw:equation draw:name="f11" draw:formula="0 / ?f9"/>
            <draw:equation draw:name="f12" draw:formula="61341 / ?f9"/>
            <draw:equation draw:name="f13" draw:formula="0 / ?f10"/>
            <draw:equation draw:name="f14" draw:formula="16573 / ?f10"/>
          </draw:enhanced-geometry>
        </draw:custom-shape>
      </draw:g>
      <draw:g draw:name="Shape 83" draw:id="id99">
        <svg:title/>
        <svg:desc/>
        <draw:custom-shape svg:x="1.21878in" svg:y="2.69279in" svg:width="0.06233in" svg:height="0.06233in" draw:id="id106" draw:style-name="a252" draw:name="Shape 84">
          <svg:title/>
          <svg:desc/>
          <text:p text:style-name="a251" text:class-names="" text:cond-style-name=""><text:span text:style-name="a2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3544in" svg:y="2.83342in" svg:width="0.06233in" svg:height="0.06233in" draw:id="id107" draw:style-name="a255" draw:name="Shape 85">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0211in" svg:y="2.77092in" svg:width="0.06233in" svg:height="0.06233in" draw:id="id108" draw:style-name="a258" draw:name="Shape 86">
          <svg:title/>
          <svg:desc/>
          <text:p text:style-name="a257" text:class-names="" text:cond-style-name=""><text:span text:style-name="a2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544in" svg:y="2.7605in" svg:width="0.06233in" svg:height="0.06233in" draw:id="id109" draw:style-name="a261" draw:name="Shape 87">
          <svg:title/>
          <svg:desc/>
          <text:p text:style-name="a260" text:class-names="" text:cond-style-name=""><text:span text:style-name="a2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4685in" svg:y="2.36987in" svg:width="0.06233in" svg:height="0.06233in" draw:id="id110" draw:style-name="a264" draw:name="Shape 88">
          <svg:title/>
          <svg:desc/>
          <text:p text:style-name="a263" text:class-names="" text:cond-style-name=""><text:span text:style-name="a2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211in" svg:y="2.61987in" svg:width="0.06233in" svg:height="0.06233in" draw:id="id111" draw:style-name="a267" draw:name="Shape 89">
          <svg:title/>
          <svg:desc/>
          <text:p text:style-name="a266" text:class-names="" text:cond-style-name=""><text:span text:style-name="a2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6878in" svg:y="2.61467in" svg:width="0.06233in" svg:height="0.06233in" draw:id="id112" draw:style-name="a270" draw:name="Shape 90">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8544in" svg:y="2.30737in" svg:width="0.06233in" svg:height="0.06233in" draw:id="id113" draw:style-name="a273" draw:name="Shape 91">
          <svg:title/>
          <svg:desc/>
          <text:p text:style-name="a272" text:class-names="" text:cond-style-name=""><text:span text:style-name="a2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0211in" svg:y="2.38029in" svg:width="0.06233in" svg:height="0.06233in" draw:id="id114" draw:style-name="a276" draw:name="Shape 92">
          <svg:title/>
          <svg:desc/>
          <text:p text:style-name="a275" text:class-names="" text:cond-style-name=""><text:span text:style-name="a2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1878in" svg:y="2.38029in" svg:width="0.06233in" svg:height="0.06233in" draw:id="id115" draw:style-name="a279" draw:name="Shape 93">
          <svg:title/>
          <svg:desc/>
          <text:p text:style-name="a278" text:class-names="" text:cond-style-name=""><text:span text:style-name="a2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13544in" svg:y="2.74487in" svg:width="0.06233in" svg:height="0.06233in" draw:id="id116" draw:style-name="a282" draw:name="Shape 94">
          <svg:title/>
          <svg:desc/>
          <text:p text:style-name="a281" text:class-names="" text:cond-style-name=""><text:span text:style-name="a2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55211in" svg:y="2.74487in" svg:width="0.06233in" svg:height="0.06233in" draw:id="id117" draw:style-name="a285" draw:name="Shape 95">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6878in" svg:y="2.43758in" svg:width="0.06233in" svg:height="0.06233in" draw:id="id118" draw:style-name="a288" draw:name="Shape 96">
          <svg:title/>
          <svg:desc/>
          <text:p text:style-name="a287" text:class-names="" text:cond-style-name=""><text:span text:style-name="a2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8544in" svg:y="2.30217in" svg:width="0.06233in" svg:height="0.06233in" draw:id="id119" draw:style-name="a291" draw:name="Shape 97">
          <svg:title/>
          <svg:desc/>
          <text:p text:style-name="a290" text:class-names="" text:cond-style-name=""><text:span text:style-name="a2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80211in" svg:y="2.55217in" svg:width="0.06233in" svg:height="0.06233in" draw:id="id120" draw:style-name="a294" draw:name="Shape 98">
          <svg:title/>
          <svg:desc/>
          <text:p text:style-name="a293" text:class-names="" text:cond-style-name=""><text:span text:style-name="a2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1878in" svg:y="2.55217in" svg:width="0.06233in" svg:height="0.06233in" draw:id="id121" draw:style-name="a297" draw:name="Shape 99">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3544in" svg:y="2.6355in" svg:width="0.06233in" svg:height="0.06233in" draw:id="id122" draw:style-name="a300" draw:name="Shape 100">
          <svg:title/>
          <svg:desc/>
          <text:p text:style-name="a299" text:class-names="" text:cond-style-name=""><text:span text:style-name="a2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05211in" svg:y="2.50529in" svg:width="0.06233in" svg:height="0.06233in" draw:id="id123" draw:style-name="a303" draw:name="Shape 101">
          <svg:title/>
          <svg:desc/>
          <text:p text:style-name="a302" text:class-names="" text:cond-style-name=""><text:span text:style-name="a3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46878in" svg:y="2.82821in" svg:width="0.06233in" svg:height="0.06233in" draw:id="id124" draw:style-name="a306" draw:name="Shape 102">
          <svg:title/>
          <svg:desc/>
          <text:p text:style-name="a305" text:class-names="" text:cond-style-name=""><text:span text:style-name="a3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8544in" svg:y="2.82821in" svg:width="0.06233in" svg:height="0.06233in" draw:id="id125" draw:style-name="a309" draw:name="Shape 103">
          <svg:title/>
          <svg:desc/>
          <text:p text:style-name="a308" text:class-names="" text:cond-style-name=""><text:span text:style-name="a3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0211in" svg:y="2.19279in" svg:width="0.06233in" svg:height="0.06233in" draw:id="id126" draw:style-name="a312" draw:name="Shape 104">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1878in" svg:y="2.31779in" svg:width="0.06233in" svg:height="0.06233in" draw:id="id127" draw:style-name="a315" draw:name="Shape 105">
          <svg:title/>
          <svg:desc/>
          <text:p text:style-name="a314" text:class-names="" text:cond-style-name=""><text:span text:style-name="a3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13544in" svg:y="2.31779in" svg:width="0.06233in" svg:height="0.06233in" draw:id="id128" draw:style-name="a318" draw:name="Shape 106">
          <svg:title/>
          <svg:desc/>
          <text:p text:style-name="a317" text:class-names="" text:cond-style-name=""><text:span text:style-name="a3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55211in" svg:y="2.31779in" svg:width="0.06233in" svg:height="0.06233in" draw:id="id129" draw:style-name="a321" draw:name="Shape 107">
          <svg:title/>
          <svg:desc/>
          <text:p text:style-name="a320" text:class-names="" text:cond-style-name=""><text:span text:style-name="a3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9844in" svg:y="2.65633in" svg:width="0.06233in" svg:height="0.06233in" draw:id="id130" draw:style-name="a324" draw:name="Shape 108">
          <svg:title/>
          <svg:desc/>
          <text:p text:style-name="a323" text:class-names="" text:cond-style-name=""><text:span text:style-name="a3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3.27067in" svg:y="2.34886in" svg:width="0.12533in" svg:height="0.12533in" draw:id="id100" draw:style-name="a234" draw:name="Shape 109">
        <svg:title/>
        <svg:desc/>
        <text:p text:style-name="a233" text:class-names="" text:cond-style-name=""><text:span text:style-name="a2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8734in" svg:y="2.66136in" svg:width="0.12533in" svg:height="0.12533in" draw:id="id101" draw:style-name="a237" draw:name="Shape 110">
        <svg:title/>
        <svg:desc/>
        <text:p text:style-name="a236" text:class-names="" text:cond-style-name=""><text:span text:style-name="a2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54in" svg:y="2.27212in" svg:width="0.12533in" svg:height="0.12533in" draw:id="id102" draw:style-name="a240" draw:name="Shape 111">
        <svg:title/>
        <svg:desc/>
        <text:p text:style-name="a239" text:class-names="" text:cond-style-name=""><text:span text:style-name="a2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0.13409in" svg:height="0.13409in" draw:id="id103" draw:style-name="a243" draw:transform="translate(-0.06704in -0.06704in) rotate(-2.35619) translate(9.58141in 2.13481in)" draw:name="Shape 112">
        <svg:title/>
        <svg:desc/>
        <text:p text:style-name="a242" text:class-names="" text:cond-style-name=""><text:span text:style-name="a241"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frame draw:id="id104" presentation:style-name="a246" draw:name="Shape 113" svg:x="2.52554in" svg:y="3.31491in" svg:width="5.70275in" svg:height="1.26837in" presentation:class="title" presentation:placeholder="false">
        <draw:text-box>
          <text:p text:style-name="a245" text:class-names="" text:cond-style-name=""><text:span text:style-name="a244" text:class-names=""/></text:p>
        </draw:text-box>
        <svg:title/>
        <svg:desc/>
      </draw:frame>
      <draw:frame draw:id="id105" presentation:style-name="a249" draw:name="Shape 114" svg:x="2.52563in" svg:y="4.43925in" svg:width="5.70275in" svg:height="0.85827in" presentation:class="subtitle" presentation:placeholder="false">
        <draw:text-box>
          <text:p text:style-name="a248" text:class-names="" text:cond-style-name=""><text:span text:style-name="a247" text:class-names=""/></text:p>
        </draw:text-box>
        <svg:title/>
        <svg:desc/>
      </draw:frame>
      <presentation:notes style:page-layout-name="pageLayout2" draw:style-name="a373">
        <draw:page-thumbnail svg:x="0.41686in" svg:y="0.75in" svg:width="6.66699in" svg:height="3.75in" presentation:class="page" draw:id="id26" presentation:style-name="a369" draw:name="Shape 3">
          <svg:title/>
          <svg:desc/>
        </draw:page-thumbnail>
        <draw:frame draw:id="id27" presentation:style-name="a372" draw:name="Shape 4" svg:x="0.75in" svg:y="4.75in" svg:width="6in" svg:height="4.5in" presentation:class="notes" presentation:placeholder="false">
          <draw:text-box>
            <text:p text:style-name="a371" text:class-names="" text:cond-style-name=""><text:span text:style-name="a370" text:class-names=""/></text:p>
          </draw:text-box>
          <svg:title/>
          <svg:desc/>
        </draw:frame>
      </presentation:notes>
    </style:master-page>
    <style:master-page style:name="Master1-Layout3-tx-Title-+-1-column" style:page-layout-name="pageLayout1" draw:style-name="a374">
      <draw:g draw:name="Shape 6" draw:id="id157">
        <svg:title/>
        <svg:desc/>
        <draw:connector draw:type="line" svg:x1="0.83333in" svg:y1="0.00001in" svg:x2="0.83333in" svg:y2="5.64562in" draw:id="id199" draw:layer="Master1-bg" draw:style-name="a493" draw:name="Shape 7">
          <svg:title/>
          <svg:desc/>
        </draw:connector>
        <draw:connector draw:type="line" svg:x1="1.66667in" svg:y1="0.00001in" svg:x2="1.66667in" svg:y2="5.64562in" draw:id="id200" draw:layer="Master1-bg" draw:style-name="a494" draw:name="Shape 8">
          <svg:title/>
          <svg:desc/>
        </draw:connector>
        <draw:connector draw:type="line" svg:x1="2.5in" svg:y1="0.00001in" svg:x2="2.5in" svg:y2="5.64562in" draw:id="id201" draw:layer="Master1-bg" draw:style-name="a495" draw:name="Shape 9">
          <svg:title/>
          <svg:desc/>
        </draw:connector>
        <draw:connector draw:type="line" svg:x1="3.33333in" svg:y1="0.00001in" svg:x2="3.33333in" svg:y2="5.64562in" draw:id="id202" draw:layer="Master1-bg" draw:style-name="a496" draw:name="Shape 10">
          <svg:title/>
          <svg:desc/>
        </draw:connector>
        <draw:connector draw:type="line" svg:x1="4.16667in" svg:y1="0.00001in" svg:x2="4.16667in" svg:y2="5.64562in" draw:id="id203" draw:layer="Master1-bg" draw:style-name="a497" draw:name="Shape 11">
          <svg:title/>
          <svg:desc/>
        </draw:connector>
        <draw:connector draw:type="line" svg:x1="5in" svg:y1="0.00001in" svg:x2="5in" svg:y2="5.64562in" draw:id="id204" draw:layer="Master1-bg" draw:style-name="a498" draw:name="Shape 12">
          <svg:title/>
          <svg:desc/>
        </draw:connector>
        <draw:connector draw:type="line" svg:x1="5.83333in" svg:y1="0.00001in" svg:x2="5.83333in" svg:y2="5.64562in" draw:id="id205" draw:layer="Master1-bg" draw:style-name="a499" draw:name="Shape 13">
          <svg:title/>
          <svg:desc/>
        </draw:connector>
        <draw:connector draw:type="line" svg:x1="6.66667in" svg:y1="0.00001in" svg:x2="6.66667in" svg:y2="5.64562in" draw:id="id206" draw:layer="Master1-bg" draw:style-name="a500" draw:name="Shape 14">
          <svg:title/>
          <svg:desc/>
        </draw:connector>
        <draw:connector draw:type="line" svg:x1="7.5in" svg:y1="0.00001in" svg:x2="7.5in" svg:y2="5.64562in" draw:id="id207" draw:layer="Master1-bg" draw:style-name="a501" draw:name="Shape 15">
          <svg:title/>
          <svg:desc/>
        </draw:connector>
        <draw:connector draw:type="line" svg:x1="8.33333in" svg:y1="0.00001in" svg:x2="8.33333in" svg:y2="5.64562in" draw:id="id208" draw:layer="Master1-bg" draw:style-name="a502" draw:name="Shape 16">
          <svg:title/>
          <svg:desc/>
        </draw:connector>
        <draw:connector draw:type="line" svg:x1="9.16667in" svg:y1="0.00001in" svg:x2="9.16667in" svg:y2="5.64562in" draw:id="id209" draw:layer="Master1-bg" draw:style-name="a503" draw:name="Shape 17">
          <svg:title/>
          <svg:desc/>
        </draw:connector>
        <draw:connector draw:type="line" svg:x1="0.41667in" svg:y1="0.00001in" svg:x2="0.41667in" svg:y2="5.64562in" draw:id="id210" draw:layer="Master1-bg" draw:style-name="a505" draw:name="Shape 18">
          <svg:title/>
          <svg:desc/>
        </draw:connector>
        <draw:connector draw:type="line" svg:x1="1.25in" svg:y1="0.00001in" svg:x2="1.25in" svg:y2="5.64562in" draw:id="id211" draw:layer="Master1-bg" draw:style-name="a507" draw:name="Shape 19">
          <svg:title/>
          <svg:desc/>
        </draw:connector>
        <draw:connector draw:type="line" svg:x1="2.08333in" svg:y1="0.00001in" svg:x2="2.08333in" svg:y2="5.64562in" draw:id="id212" draw:layer="Master1-bg" draw:style-name="a509" draw:name="Shape 20">
          <svg:title/>
          <svg:desc/>
        </draw:connector>
        <draw:connector draw:type="line" svg:x1="2.91667in" svg:y1="0.00001in" svg:x2="2.91667in" svg:y2="5.64562in" draw:id="id213" draw:layer="Master1-bg" draw:style-name="a511" draw:name="Shape 21">
          <svg:title/>
          <svg:desc/>
        </draw:connector>
        <draw:connector draw:type="line" svg:x1="3.75in" svg:y1="0.00001in" svg:x2="3.75in" svg:y2="5.64562in" draw:id="id214" draw:layer="Master1-bg" draw:style-name="a513" draw:name="Shape 22">
          <svg:title/>
          <svg:desc/>
        </draw:connector>
        <draw:connector draw:type="line" svg:x1="4.58333in" svg:y1="0.00001in" svg:x2="4.58333in" svg:y2="5.64562in" draw:id="id215" draw:layer="Master1-bg" draw:style-name="a515" draw:name="Shape 23">
          <svg:title/>
          <svg:desc/>
        </draw:connector>
        <draw:connector draw:type="line" svg:x1="5.41667in" svg:y1="0.00001in" svg:x2="5.41667in" svg:y2="5.64562in" draw:id="id216" draw:layer="Master1-bg" draw:style-name="a517" draw:name="Shape 24">
          <svg:title/>
          <svg:desc/>
        </draw:connector>
        <draw:connector draw:type="line" svg:x1="6.25in" svg:y1="0.00001in" svg:x2="6.25in" svg:y2="5.64562in" draw:id="id217" draw:layer="Master1-bg" draw:style-name="a519" draw:name="Shape 25">
          <svg:title/>
          <svg:desc/>
        </draw:connector>
        <draw:connector draw:type="line" svg:x1="7.08333in" svg:y1="0.00001in" svg:x2="7.08333in" svg:y2="5.64562in" draw:id="id218" draw:layer="Master1-bg" draw:style-name="a521" draw:name="Shape 26">
          <svg:title/>
          <svg:desc/>
        </draw:connector>
        <draw:connector draw:type="line" svg:x1="7.91667in" svg:y1="0.00001in" svg:x2="7.91667in" svg:y2="5.64562in" draw:id="id219" draw:layer="Master1-bg" draw:style-name="a523" draw:name="Shape 27">
          <svg:title/>
          <svg:desc/>
        </draw:connector>
        <draw:connector draw:type="line" svg:x1="8.75in" svg:y1="0.00001in" svg:x2="8.75in" svg:y2="5.64562in" draw:id="id220" draw:layer="Master1-bg" draw:style-name="a525" draw:name="Shape 28">
          <svg:title/>
          <svg:desc/>
        </draw:connector>
        <draw:connector draw:type="line" svg:x1="9.58333in" svg:y1="0.00001in" svg:x2="9.58333in" svg:y2="5.64562in" draw:id="id221" draw:layer="Master1-bg" draw:style-name="a527" draw:name="Shape 29">
          <svg:title/>
          <svg:desc/>
        </draw:connector>
      </draw:g>
      <draw:frame draw:id="id158" presentation:style-name="a377" draw:name="Shape 158" svg:x="1.14583in" svg:y="0.69349in" svg:width="7.65157in" svg:height="0.78281in" presentation:class="title" presentation:placeholder="false">
        <draw:text-box>
          <text:p text:style-name="a376" text:class-names="" text:cond-style-name=""><text:span text:style-name="a375" text:class-names=""/></text:p>
        </draw:text-box>
        <svg:title/>
        <svg:desc/>
      </draw:frame>
      <draw:frame draw:id="id159" presentation:style-name="a381" draw:name="Shape 159" svg:x="1.17656in" svg:y="1.68436in" svg:width="7.65157in" svg:height="2.10203in" presentation:class="outline" presentation:placeholder="false">
        <draw:text-box>
          <text:list text:style-name="a380">
            <text:list-item>
              <text:p text:style-name="a379" text:class-names="" text:cond-style-name=""><text:span text:style-name="a378" text:class-names=""/></text:p>
            </text:list-item>
          </text:list>
        </draw:text-box>
        <svg:title/>
        <svg:desc/>
      </draw:frame>
      <draw:custom-shape svg:x="-0.03125in" svg:y="4.86305in" svg:width="10.05208in" svg:height="0.77917in" draw:id="id160" draw:style-name="a384" draw:name="Shape 160">
        <svg:title/>
        <svg:desc/>
        <text:p text:style-name="a383" text:class-names="" text:cond-style-name=""><text:span text:style-name="a382" text:class-names=""/></text:p>
        <draw:enhanced-geometry xmlns:dr3d="urn:oasis:names:tc:opendocument:xmlns:dr3d:1.0" draw:type="non-primitive" svg:viewBox="0 0 367665 41339" draw:enhanced-path="M ?f3 ?f3 L ?f4 ?f5 ?f6 ?f7 ?f8 ?f9 ?f10 ?f0 ?f11 ?f12 ?f13 ?f14 ?f15 ?f16 ?f17 ?f18 ?f19 ?f20 ?f21 ?f22 ?f23 ?f24 ?f25 ?f26 ?f27 ?f28 ?f29 ?f28 ?f30 ?f31 ?f32 ?f31 ?f33 ?f4 ?f34 ?f35 ?f36 ?f37 ?f38 ?f39 ?f40 ?f5 ?f1 ?f41 ?f42 ?f2 ?f0 ?f2 Z N" draw:text-areas="?f47 ?f49 ?f48 ?f50">
          <draw:equation draw:name="f0" draw:formula="0"/>
          <draw:equation draw:name="f1" draw:formula="367665"/>
          <draw:equation draw:name="f2" draw:formula="41339"/>
          <draw:equation draw:name="f3" draw:formula="381"/>
          <draw:equation draw:name="f4" draw:formula="16574"/>
          <draw:equation draw:name="f5" draw:formula="16383"/>
          <draw:equation draw:name="f6" draw:formula="31623"/>
          <draw:equation draw:name="f7" draw:formula="7430"/>
          <draw:equation draw:name="f8" draw:formula="62484"/>
          <draw:equation draw:name="f9" draw:formula="7239"/>
          <draw:equation draw:name="f10" draw:formula="77724"/>
          <draw:equation draw:name="f11" draw:formula="92964"/>
          <draw:equation draw:name="f12" draw:formula="19622"/>
          <draw:equation draw:name="f13" draw:formula="108014"/>
          <draw:equation draw:name="f14" draw:formula="30861"/>
          <draw:equation draw:name="f15" draw:formula="123063"/>
          <draw:equation draw:name="f16" draw:formula="30671"/>
          <draw:equation draw:name="f17" draw:formula="139065"/>
          <draw:equation draw:name="f18" draw:formula="15050"/>
          <draw:equation draw:name="f19" draw:formula="154115"/>
          <draw:equation draw:name="f20" draw:formula="11430"/>
          <draw:equation draw:name="f21" draw:formula="168783"/>
          <draw:equation draw:name="f22" draw:formula="3408"/>
          <draw:equation draw:name="f23" draw:formula="184404"/>
          <draw:equation draw:name="f24" draw:formula="21527"/>
          <draw:equation draw:name="f25" draw:formula="199644"/>
          <draw:equation draw:name="f26" draw:formula="22155"/>
          <draw:equation draw:name="f27" draw:formula="214694"/>
          <draw:equation draw:name="f28" draw:formula="36386"/>
          <draw:equation draw:name="f29" draw:formula="230124"/>
          <draw:equation draw:name="f30" draw:formula="246126"/>
          <draw:equation draw:name="f31" draw:formula="29147"/>
          <draw:equation draw:name="f32" draw:formula="261176"/>
          <draw:equation draw:name="f33" draw:formula="275463"/>
          <draw:equation draw:name="f34" draw:formula="291656"/>
          <draw:equation draw:name="f35" draw:formula="24384"/>
          <draw:equation draw:name="f36" draw:formula="305943"/>
          <draw:equation draw:name="f37" draw:formula="11811"/>
          <draw:equation draw:name="f38" draw:formula="336804"/>
          <draw:equation draw:name="f39" draw:formula="11621"/>
          <draw:equation draw:name="f40" draw:formula="351854"/>
          <draw:equation draw:name="f41" draw:formula="4001"/>
          <draw:equation draw:name="f42" draw:formula="367284"/>
          <draw:equation draw:name="f43" draw:formula="?f2 - ?f0"/>
          <draw:equation draw:name="f44" draw:formula="?f1 - ?f0"/>
          <draw:equation draw:name="f45" draw:formula="?f44 / 367665"/>
          <draw:equation draw:name="f46" draw:formula="?f43 / 41339"/>
          <draw:equation draw:name="f47" draw:formula="0 / ?f45"/>
          <draw:equation draw:name="f48" draw:formula="367665 / ?f45"/>
          <draw:equation draw:name="f49" draw:formula="0 / ?f46"/>
          <draw:equation draw:name="f50" draw:formula="41339 / ?f46"/>
        </draw:enhanced-geometry>
      </draw:custom-shape>
      <draw:custom-shape svg:x="-0.03125in" svg:y="5.00668in" svg:width="10.05208in" svg:height="0.63915in" draw:id="id161" draw:style-name="a387" draw:name="Shape 161">
        <svg:title/>
        <svg:desc/>
        <text:p text:style-name="a386" text:class-names="" text:cond-style-name=""><text:span text:style-name="a385" text:class-names=""/></text:p>
        <draw:enhanced-geometry xmlns:dr3d="urn:oasis:names:tc:opendocument:xmlns:dr3d:1.0" draw:type="non-primitive" svg:viewBox="0 0 367665 33910" draw:enhanced-path="M ?f3 ?f4 L ?f5 ?f6 ?f7 ?f6 ?f8 ?f9 ?f10 ?f11 ?f12 ?f11 ?f13 ?f6 ?f14 ?f15 ?f16 ?f15 ?f17 ?f18 ?f19 ?f20 ?f21 ?f22 ?f23 ?f24 ?f25 ?f26 ?f27 ?f26 ?f28 ?f29 ?f30 ?f6 ?f31 ?f6 ?f32 ?f9 ?f33 ?f9 ?f34 ?f35 ?f36 ?f22 ?f1 ?f0 ?f1 ?f2 ?f0 ?f2 Z N" draw:text-areas="?f41 ?f43 ?f42 ?f44">
          <draw:equation draw:name="f0" draw:formula="0"/>
          <draw:equation draw:name="f1" draw:formula="367665"/>
          <draw:equation draw:name="f2" draw:formula="33910"/>
          <draw:equation draw:name="f3" draw:formula="381"/>
          <draw:equation draw:name="f4" draw:formula="8001"/>
          <draw:equation draw:name="f5" draw:formula="16764"/>
          <draw:equation draw:name="f6" draw:formula="16266"/>
          <draw:equation draw:name="f7" draw:formula="47244"/>
          <draw:equation draw:name="f8" draw:formula="62484"/>
          <draw:equation draw:name="f9" draw:formula="9925"/>
          <draw:equation draw:name="f10" draw:formula="77724"/>
          <draw:equation draw:name="f11" draw:formula="23434"/>
          <draw:equation draw:name="f12" draw:formula="92964"/>
          <draw:equation draw:name="f13" draw:formula="107442"/>
          <draw:equation draw:name="f14" draw:formula="122682"/>
          <draw:equation draw:name="f15" draw:formula="11855"/>
          <draw:equation draw:name="f16" draw:formula="138684"/>
          <draw:equation draw:name="f17" draw:formula="153924"/>
          <draw:equation draw:name="f18" draw:formula="15714"/>
          <draw:equation draw:name="f19" draw:formula="168783"/>
          <draw:equation draw:name="f20" draw:formula="11028"/>
          <draw:equation draw:name="f21" draw:formula="184023"/>
          <draw:equation draw:name="f22" draw:formula="18471"/>
          <draw:equation draw:name="f23" draw:formula="199644"/>
          <draw:equation draw:name="f24" draw:formula="29775"/>
          <draw:equation draw:name="f25" draw:formula="214122"/>
          <draw:equation draw:name="f26" draw:formula="22055"/>
          <draw:equation draw:name="f27" draw:formula="229743"/>
          <draw:equation draw:name="f28" draw:formula="245364"/>
          <draw:equation draw:name="f29" draw:formula="8546"/>
          <draw:equation draw:name="f30" draw:formula="260604"/>
          <draw:equation draw:name="f31" draw:formula="275844"/>
          <draw:equation draw:name="f32" draw:formula="291084"/>
          <draw:equation draw:name="f33" draw:formula="321564"/>
          <draw:equation draw:name="f34" draw:formula="336804"/>
          <draw:equation draw:name="f35" draw:formula="23158"/>
          <draw:equation draw:name="f36" draw:formula="351282"/>
          <draw:equation draw:name="f37" draw:formula="?f2 - ?f0"/>
          <draw:equation draw:name="f38" draw:formula="?f1 - ?f0"/>
          <draw:equation draw:name="f39" draw:formula="?f38 / 367665"/>
          <draw:equation draw:name="f40" draw:formula="?f37 / 33910"/>
          <draw:equation draw:name="f41" draw:formula="0 / ?f39"/>
          <draw:equation draw:name="f42" draw:formula="367665 / ?f39"/>
          <draw:equation draw:name="f43" draw:formula="0 / ?f40"/>
          <draw:equation draw:name="f44" draw:formula="33910 / ?f40"/>
        </draw:enhanced-geometry>
      </draw:custom-shape>
      <draw:custom-shape svg:width="0.13409in" svg:height="0.13409in" draw:id="id162" draw:style-name="a390" draw:transform="translate(-0.06704in -0.06704in) rotate(-2.35619) translate(2.08801in 4.71815in)" draw:name="Shape 162">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custom-shape svg:width="0.13409in" svg:height="0.13409in" draw:id="id163" draw:style-name="a393" draw:transform="translate(-0.06704in -0.06704in) rotate(-2.35619) translate(6.67134in 5.02857in)" draw:name="Shape 163">
        <svg:title/>
        <svg:desc/>
        <text:p text:style-name="a392" text:class-names="" text:cond-style-name=""><text:span text:style-name="a391"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custom-shape svg:width="0.13409in" svg:height="0.13409in" draw:id="id164" draw:style-name="a396" draw:transform="translate(-0.06704in -0.06704in) rotate(-2.35619) translate(7.92134in 5.06504in)" draw:name="Shape 164">
        <svg:title/>
        <svg:desc/>
        <text:p text:style-name="a395" text:class-names="" text:cond-style-name=""><text:span text:style-name="a394"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draw:g draw:name="Shape 165" draw:id="id165">
        <svg:title/>
        <svg:desc/>
        <draw:custom-shape svg:x="-0.01042in" svg:y="5.01042in" svg:width="4.59897in" svg:height="0.52083in" draw:id="id196" draw:style-name="a486" draw:name="Shape 166">
          <svg:title/>
          <svg:desc/>
          <text:p text:style-name="a485" text:class-names="" text:cond-style-name=""><text:span text:style-name="a484" text:class-names=""/></text:p>
          <draw:enhanced-geometry xmlns:dr3d="urn:oasis:names:tc:opendocument:xmlns:dr3d:1.0" draw:type="non-primitive" svg:viewBox="0 0 168212 19050" draw:enhanced-path="M ?f0 ?f3 L ?f4 ?f5 ?f6 ?f5 ?f7 ?f8 ?f9 ?f2 ?f10 ?f11 ?f12 ?f11 ?f13 ?f0 ?f14 ?f15 ?f16 ?f15 ?f17 ?f18 ?f1 ?f18 N" draw:text-areas="?f23 ?f25 ?f24 ?f26">
            <draw:equation draw:name="f0" draw:formula="0"/>
            <draw:equation draw:name="f1" draw:formula="168212"/>
            <draw:equation draw:name="f2" draw:formula="19050"/>
            <draw:equation draw:name="f3" draw:formula="1715"/>
            <draw:equation draw:name="f4" draw:formula="15812"/>
            <draw:equation draw:name="f5" draw:formula="16574"/>
            <draw:equation draw:name="f6" draw:formula="31052"/>
            <draw:equation draw:name="f7" draw:formula="46292"/>
            <draw:equation draw:name="f8" draw:formula="14097"/>
            <draw:equation draw:name="f9" draw:formula="61532"/>
            <draw:equation draw:name="f10" draw:formula="76581"/>
            <draw:equation draw:name="f11" draw:formula="11240"/>
            <draw:equation draw:name="f12" draw:formula="92012"/>
            <draw:equation draw:name="f13" draw:formula="106871"/>
            <draw:equation draw:name="f14" draw:formula="122111"/>
            <draw:equation draw:name="f15" draw:formula="2667"/>
            <draw:equation draw:name="f16" draw:formula="137541"/>
            <draw:equation draw:name="f17" draw:formula="152972"/>
            <draw:equation draw:name="f18" draw:formula="16002"/>
            <draw:equation draw:name="f19" draw:formula="?f2 - ?f0"/>
            <draw:equation draw:name="f20" draw:formula="?f1 - ?f0"/>
            <draw:equation draw:name="f21" draw:formula="?f20 / 168212"/>
            <draw:equation draw:name="f22" draw:formula="?f19 / 19050"/>
            <draw:equation draw:name="f23" draw:formula="0 / ?f21"/>
            <draw:equation draw:name="f24" draw:formula="168212 / ?f21"/>
            <draw:equation draw:name="f25" draw:formula="0 / ?f22"/>
            <draw:equation draw:name="f26" draw:formula="19050 / ?f22"/>
          </draw:enhanced-geometry>
        </draw:custom-shape>
        <draw:custom-shape svg:x="4.58856in" svg:y="4.88022in" svg:width="3.74478in" svg:height="0.64583in" draw:id="id197" draw:style-name="a489" draw:name="Shape 167">
          <svg:title/>
          <svg:desc/>
          <text:p text:style-name="a488" text:class-names="" text:cond-style-name=""><text:span text:style-name="a487" text:class-names=""/></text:p>
          <draw:enhanced-geometry xmlns:dr3d="urn:oasis:names:tc:opendocument:xmlns:dr3d:1.0" draw:type="non-primitive" svg:viewBox="0 0 136969 23622" draw:enhanced-path="M ?f0 ?f3 L ?f4 ?f5 ?f6 ?f7 ?f8 ?f9 ?f10 ?f9 ?f11 ?f12 ?f13 ?f14 ?f15 ?f2 ?f16 ?f2 ?f1 ?f0 N" draw:text-areas="?f21 ?f23 ?f22 ?f24">
            <draw:equation draw:name="f0" draw:formula="0"/>
            <draw:equation draw:name="f1" draw:formula="136969"/>
            <draw:equation draw:name="f2" draw:formula="23622"/>
            <draw:equation draw:name="f3" draw:formula="20955"/>
            <draw:equation draw:name="f4" draw:formula="15049"/>
            <draw:equation draw:name="f5" draw:formula="9144"/>
            <draw:equation draw:name="f6" draw:formula="30480"/>
            <draw:equation draw:name="f7" draw:formula="4381"/>
            <draw:equation draw:name="f8" draw:formula="45720"/>
            <draw:equation draw:name="f9" draw:formula="13716"/>
            <draw:equation draw:name="f10" draw:formula="60769"/>
            <draw:equation draw:name="f11" draw:formula="76009"/>
            <draw:equation draw:name="f12" draw:formula="16573"/>
            <draw:equation draw:name="f13" draw:formula="91249"/>
            <draw:equation draw:name="f14" draw:formula="11811"/>
            <draw:equation draw:name="f15" draw:formula="106680"/>
            <draw:equation draw:name="f16" draw:formula="122110"/>
            <draw:equation draw:name="f17" draw:formula="?f2 - ?f0"/>
            <draw:equation draw:name="f18" draw:formula="?f1 - ?f0"/>
            <draw:equation draw:name="f19" draw:formula="?f18 / 136969"/>
            <draw:equation draw:name="f20" draw:formula="?f17 / 23622"/>
            <draw:equation draw:name="f21" draw:formula="0 / ?f19"/>
            <draw:equation draw:name="f22" draw:formula="136969 / ?f19"/>
            <draw:equation draw:name="f23" draw:formula="0 / ?f20"/>
            <draw:equation draw:name="f24" draw:formula="23622 / ?f20"/>
          </draw:enhanced-geometry>
        </draw:custom-shape>
        <draw:custom-shape svg:x="8.33856in" svg:y="4.89064in" svg:width="1.67708in" svg:height="0.45311in" draw:id="id198" draw:style-name="a492" draw:name="Shape 168">
          <svg:title/>
          <svg:desc/>
          <text:p text:style-name="a491" text:class-names="" text:cond-style-name=""><text:span text:style-name="a490" text:class-names=""/></text:p>
          <draw:enhanced-geometry xmlns:dr3d="urn:oasis:names:tc:opendocument:xmlns:dr3d:1.0" draw:type="non-primitive" svg:viewBox="0 0 61341 16573" draw:enhanced-path="M ?f0 ?f0 L ?f3 ?f4 ?f5 ?f4 ?f6 ?f4 ?f1 ?f2 N" draw:text-areas="?f11 ?f13 ?f12 ?f14">
            <draw:equation draw:name="f0" draw:formula="0"/>
            <draw:equation draw:name="f1" draw:formula="61341"/>
            <draw:equation draw:name="f2" draw:formula="16573"/>
            <draw:equation draw:name="f3" draw:formula="15049"/>
            <draw:equation draw:name="f4" draw:formula="4762"/>
            <draw:equation draw:name="f5" draw:formula="30670"/>
            <draw:equation draw:name="f6" draw:formula="45910"/>
            <draw:equation draw:name="f7" draw:formula="?f2 - ?f0"/>
            <draw:equation draw:name="f8" draw:formula="?f1 - ?f0"/>
            <draw:equation draw:name="f9" draw:formula="?f8 / 61341"/>
            <draw:equation draw:name="f10" draw:formula="?f7 / 16573"/>
            <draw:equation draw:name="f11" draw:formula="0 / ?f9"/>
            <draw:equation draw:name="f12" draw:formula="61341 / ?f9"/>
            <draw:equation draw:name="f13" draw:formula="0 / ?f10"/>
            <draw:equation draw:name="f14" draw:formula="16573 / ?f10"/>
          </draw:enhanced-geometry>
        </draw:custom-shape>
      </draw:g>
      <draw:g draw:name="Shape 169" draw:id="id166">
        <svg:title/>
        <svg:desc/>
        <draw:custom-shape svg:x="1.21878in" svg:y="5.35946in" svg:width="0.06233in" svg:height="0.06233in" draw:id="id171" draw:style-name="a411" draw:name="Shape 170">
          <svg:title/>
          <svg:desc/>
          <text:p text:style-name="a410" text:class-names="" text:cond-style-name=""><text:span text:style-name="a4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3544in" svg:y="5.50008in" svg:width="0.06233in" svg:height="0.06233in" draw:id="id172" draw:style-name="a414" draw:name="Shape 171">
          <svg:title/>
          <svg:desc/>
          <text:p text:style-name="a413" text:class-names="" text:cond-style-name=""><text:span text:style-name="a4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0211in" svg:y="5.43758in" svg:width="0.06233in" svg:height="0.06233in" draw:id="id173" draw:style-name="a417" draw:name="Shape 172">
          <svg:title/>
          <svg:desc/>
          <text:p text:style-name="a416" text:class-names="" text:cond-style-name=""><text:span text:style-name="a4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544in" svg:y="5.42717in" svg:width="0.06233in" svg:height="0.06233in" draw:id="id174" draw:style-name="a420" draw:name="Shape 173">
          <svg:title/>
          <svg:desc/>
          <text:p text:style-name="a419" text:class-names="" text:cond-style-name=""><text:span text:style-name="a4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04685in" svg:y="5.03654in" svg:width="0.06233in" svg:height="0.06233in" draw:id="id175" draw:style-name="a423" draw:name="Shape 174">
          <svg:title/>
          <svg:desc/>
          <text:p text:style-name="a422" text:class-names="" text:cond-style-name=""><text:span text:style-name="a4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211in" svg:y="5.28654in" svg:width="0.06233in" svg:height="0.06233in" draw:id="id176" draw:style-name="a426" draw:name="Shape 175">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6878in" svg:y="5.28133in" svg:width="0.06233in" svg:height="0.06233in" draw:id="id177" draw:style-name="a429" draw:name="Shape 176">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8544in" svg:y="4.97404in" svg:width="0.06233in" svg:height="0.06233in" draw:id="id178" draw:style-name="a432" draw:name="Shape 177">
          <svg:title/>
          <svg:desc/>
          <text:p text:style-name="a431" text:class-names="" text:cond-style-name=""><text:span text:style-name="a4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30211in" svg:y="5.04696in" svg:width="0.06233in" svg:height="0.06233in" draw:id="id179" draw:style-name="a435" draw:name="Shape 178">
          <svg:title/>
          <svg:desc/>
          <text:p text:style-name="a434" text:class-names="" text:cond-style-name=""><text:span text:style-name="a4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1878in" svg:y="5.04696in" svg:width="0.06233in" svg:height="0.06233in" draw:id="id180" draw:style-name="a438" draw:name="Shape 179">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13544in" svg:y="5.41154in" svg:width="0.06233in" svg:height="0.06233in" draw:id="id181" draw:style-name="a441" draw:name="Shape 180">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55211in" svg:y="5.41154in" svg:width="0.06233in" svg:height="0.06233in" draw:id="id182" draw:style-name="a444" draw:name="Shape 181">
          <svg:title/>
          <svg:desc/>
          <text:p text:style-name="a443" text:class-names="" text:cond-style-name=""><text:span text:style-name="a4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6878in" svg:y="5.10425in" svg:width="0.06233in" svg:height="0.06233in" draw:id="id183" draw:style-name="a447" draw:name="Shape 182">
          <svg:title/>
          <svg:desc/>
          <text:p text:style-name="a446" text:class-names="" text:cond-style-name=""><text:span text:style-name="a4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8544in" svg:y="4.96883in" svg:width="0.06233in" svg:height="0.06233in" draw:id="id184" draw:style-name="a450" draw:name="Shape 183">
          <svg:title/>
          <svg:desc/>
          <text:p text:style-name="a449" text:class-names="" text:cond-style-name=""><text:span text:style-name="a4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80211in" svg:y="5.21883in" svg:width="0.06233in" svg:height="0.06233in" draw:id="id185" draw:style-name="a453" draw:name="Shape 184">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21878in" svg:y="5.21883in" svg:width="0.06233in" svg:height="0.06233in" draw:id="id186" draw:style-name="a456" draw:name="Shape 185">
          <svg:title/>
          <svg:desc/>
          <text:p text:style-name="a455" text:class-names="" text:cond-style-name=""><text:span text:style-name="a4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3544in" svg:y="5.30217in" svg:width="0.06233in" svg:height="0.06233in" draw:id="id187" draw:style-name="a459" draw:name="Shape 186">
          <svg:title/>
          <svg:desc/>
          <text:p text:style-name="a458" text:class-names="" text:cond-style-name=""><text:span text:style-name="a4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05211in" svg:y="5.17196in" svg:width="0.06233in" svg:height="0.06233in" draw:id="id188" draw:style-name="a462" draw:name="Shape 187">
          <svg:title/>
          <svg:desc/>
          <text:p text:style-name="a461" text:class-names="" text:cond-style-name=""><text:span text:style-name="a4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46878in" svg:y="5.49487in" svg:width="0.06233in" svg:height="0.06233in" draw:id="id189" draw:style-name="a465" draw:name="Shape 188">
          <svg:title/>
          <svg:desc/>
          <text:p text:style-name="a464" text:class-names="" text:cond-style-name=""><text:span text:style-name="a4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88544in" svg:y="5.49487in" svg:width="0.06233in" svg:height="0.06233in" draw:id="id190" draw:style-name="a468" draw:name="Shape 189">
          <svg:title/>
          <svg:desc/>
          <text:p text:style-name="a467" text:class-names="" text:cond-style-name=""><text:span text:style-name="a4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0211in" svg:y="4.85946in" svg:width="0.06233in" svg:height="0.06233in" draw:id="id191" draw:style-name="a471" draw:name="Shape 190">
          <svg:title/>
          <svg:desc/>
          <text:p text:style-name="a470" text:class-names="" text:cond-style-name=""><text:span text:style-name="a4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1878in" svg:y="4.98446in" svg:width="0.06233in" svg:height="0.06233in" draw:id="id192" draw:style-name="a474" draw:name="Shape 191">
          <svg:title/>
          <svg:desc/>
          <text:p text:style-name="a473" text:class-names="" text:cond-style-name=""><text:span text:style-name="a4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13544in" svg:y="4.98446in" svg:width="0.06233in" svg:height="0.06233in" draw:id="id193" draw:style-name="a477" draw:name="Shape 192">
          <svg:title/>
          <svg:desc/>
          <text:p text:style-name="a476" text:class-names="" text:cond-style-name=""><text:span text:style-name="a4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55211in" svg:y="4.98446in" svg:width="0.06233in" svg:height="0.06233in" draw:id="id194" draw:style-name="a480" draw:name="Shape 193">
          <svg:title/>
          <svg:desc/>
          <text:p text:style-name="a479" text:class-names="" text:cond-style-name=""><text:span text:style-name="a4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9844in" svg:y="5.323in" svg:width="0.06233in" svg:height="0.06233in" draw:id="id195" draw:style-name="a483" draw:name="Shape 194">
          <svg:title/>
          <svg:desc/>
          <text:p text:style-name="a482" text:class-names="" text:cond-style-name=""><text:span text:style-name="a4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3.27067in" svg:y="5.01553in" svg:width="0.12533in" svg:height="0.12533in" draw:id="id167" draw:style-name="a399" draw:name="Shape 195">
        <svg:title/>
        <svg:desc/>
        <text:p text:style-name="a398" text:class-names="" text:cond-style-name=""><text:span text:style-name="a3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18734in" svg:y="5.32803in" svg:width="0.12533in" svg:height="0.12533in" draw:id="id168" draw:style-name="a402" draw:name="Shape 196">
        <svg:title/>
        <svg:desc/>
        <text:p text:style-name="a401" text:class-names="" text:cond-style-name=""><text:span text:style-name="a4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54in" svg:y="4.93879in" svg:width="0.12533in" svg:height="0.12533in" draw:id="id169" draw:style-name="a405" draw:name="Shape 197">
        <svg:title/>
        <svg:desc/>
        <text:p text:style-name="a404" text:class-names="" text:cond-style-name=""><text:span text:style-name="a4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0.13409in" svg:height="0.13409in" draw:id="id170" draw:style-name="a408" draw:transform="translate(-0.06704in -0.06704in) rotate(-2.35619) translate(9.58141in 4.80148in)" draw:name="Shape 198">
        <svg:title/>
        <svg:desc/>
        <text:p text:style-name="a407" text:class-names="" text:cond-style-name=""><text:span text:style-name="a406" text:class-names=""/></text:p>
        <draw:enhanced-geometry xmlns:dr3d="urn:oasis:names:tc:opendocument:xmlns:dr3d:1.0" draw:path-stretchpoint-x="21600" draw:path-stretchpoint-y="21600" draw:type="non-primitive" svg:viewBox="0 0 21600 21600" draw:enhanced-path="M ?f10 ?f26 A ?f98 ?f99 ?f100 ?f101 ?f10 ?f26 ?f95 ?f97  W ?f102 ?f103 ?f104 ?f105 ?f10 ?f26 ?f95 ?f97 Q ?f57 ?f10 ?f49 ?f50 ?f20 ?f58 ?f20 ?f26 A ?f145 ?f146 ?f147 ?f148 ?f20 ?f26 ?f142 ?f144  W ?f149 ?f150 ?f151 ?f152 ?f20 ?f26 ?f142 ?f144 Z N" draw:text-areas="?f51 ?f53 ?f52 ?f54" draw:glue-points="?f52 ?f54 ?f51 ?f54 ?f51 ?f53 ?f49 ?f50"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sqrt(2)"/>
          <draw:equation draw:name="f12" draw:formula="100000"/>
          <draw:equation draw:name="f13" draw:formula="2700000 + ?f1"/>
          <draw:equation draw:name="f14" draw:formula="?f13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2 / 2"/>
          <draw:equation draw:name="f25" draw:formula="?f23 / 2"/>
          <draw:equation draw:name="f26" draw:formula="?f10 + ?f24"/>
          <draw:equation draw:name="f27" draw:formula="?f10 + ?f25"/>
          <draw:equation draw:name="f28" draw:formula="?f25 * ?f11"/>
          <draw:equation draw:name="f29" draw:formula="?f24 * ?f11"/>
          <draw:equation draw:name="f30" draw:formula="?f25 * ?f19"/>
          <draw:equation draw:name="f31" draw:formula="?f24 * ?f19"/>
          <draw:equation draw:name="f32" draw:formula="?f28 * ?f12"/>
          <draw:equation draw:name="f33" draw:formula="?f29 * ?f12"/>
          <draw:equation draw:name="f34" draw:formula="?f32 / 100000"/>
          <draw:equation draw:name="f35" draw:formula="?f33 / 100000"/>
          <draw:equation draw:name="f36" draw:formula="?f14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41 * ?f34"/>
          <draw:equation draw:name="f46" draw:formula="?f44 * ?f35"/>
          <draw:equation draw:name="f47" draw:formula="?f41 * ?f25"/>
          <draw:equation draw:name="f48" draw:formula="?f44 * ?f24"/>
          <draw:equation draw:name="f49" draw:formula="?f27 + ?f45"/>
          <draw:equation draw:name="f50" draw:formula="?f26 - ?f46"/>
          <draw:equation draw:name="f51" draw:formula="?f27 - ?f47"/>
          <draw:equation draw:name="f52" draw:formula="?f27 + ?f47"/>
          <draw:equation draw:name="f53" draw:formula="?f26 - ?f48"/>
          <draw:equation draw:name="f54" draw:formula="?f26 + ?f48"/>
          <draw:equation draw:name="f55" draw:formula="?f27 + ?f49"/>
          <draw:equation draw:name="f56" draw:formula="?f26 + ?f50"/>
          <draw:equation draw:name="f57" draw:formula="?f55 / 2"/>
          <draw:equation draw:name="f58" draw:formula="?f56 / 2"/>
          <draw:equation draw:name="f59" draw:formula="21550000 - ?f1"/>
          <draw:equation draw:name="f60" draw:formula="if(?f59, ?f1, 21550000)"/>
          <draw:equation draw:name="f61" draw:formula="-21550000 - ?f60"/>
          <draw:equation draw:name="f62" draw:formula="if(?f61, -21550000, ?f60)"/>
          <draw:equation draw:name="f63" draw:formula="?f0 + ?f62"/>
          <draw:equation draw:name="f64" draw:formula="?f0 + ?f1"/>
          <draw:equation draw:name="f65" draw:formula="?f64 * ?f9 / ?f0"/>
          <draw:equation draw:name="f66" draw:formula="0 - ?f65"/>
          <draw:equation draw:name="f67" draw:formula="cos(?f66)"/>
          <draw:equation draw:name="f68" draw:formula="0 - ?f67"/>
          <draw:equation draw:name="f69" draw:formula="?f68 * ?f30"/>
          <draw:equation draw:name="f70" draw:formula="sin(?f66)"/>
          <draw:equation draw:name="f71" draw:formula="0 - ?f70"/>
          <draw:equation draw:name="f72" draw:formula="?f71 * ?f31"/>
          <draw:equation draw:name="f73" draw:formula="sqrt(?f69 * ?f69 + ?f72 * ?f72 + 0 * 0)"/>
          <draw:equation draw:name="f74" draw:formula="?f30 * ?f31 / ?f73"/>
          <draw:equation draw:name="f75" draw:formula="?f71 * ?f74"/>
          <draw:equation draw:name="f76" draw:formula="?f10 - ?f75"/>
          <draw:equation draw:name="f77" draw:formula="?f68 * ?f74"/>
          <draw:equation draw:name="f78" draw:formula="?f26 - ?f77"/>
          <draw:equation draw:name="f79" draw:formula="?f76 - ?f30"/>
          <draw:equation draw:name="f80" draw:formula="?f78 - ?f31"/>
          <draw:equation draw:name="f81" draw:formula="?f76 + ?f30"/>
          <draw:equation draw:name="f82" draw:formula="?f78 + ?f31"/>
          <draw:equation draw:name="f83" draw:formula="?f63 + ?f1"/>
          <draw:equation draw:name="f84" draw:formula="?f83 * ?f9 / ?f0"/>
          <draw:equation draw:name="f85" draw:formula="0 - ?f84"/>
          <draw:equation draw:name="f86" draw:formula="cos(?f85)"/>
          <draw:equation draw:name="f87" draw:formula="0 - ?f86"/>
          <draw:equation draw:name="f88" draw:formula="?f87 * ?f30"/>
          <draw:equation draw:name="f89" draw:formula="sin(?f85)"/>
          <draw:equation draw:name="f90" draw:formula="0 - ?f89"/>
          <draw:equation draw:name="f91" draw:formula="?f90 * ?f31"/>
          <draw:equation draw:name="f92" draw:formula="sqrt(?f88 * ?f88 + ?f91 * ?f91 + 0 * 0)"/>
          <draw:equation draw:name="f93" draw:formula="?f30 * ?f31 / ?f92"/>
          <draw:equation draw:name="f94" draw:formula="?f90 * ?f93"/>
          <draw:equation draw:name="f95" draw:formula="?f76 + ?f94"/>
          <draw:equation draw:name="f96" draw:formula="?f87 * ?f93"/>
          <draw:equation draw:name="f97" draw:formula="?f78 + ?f96"/>
          <draw:equation draw:name="f98" draw:formula="if(?f62, ?f10, ?f79)"/>
          <draw:equation draw:name="f99" draw:formula="if(?f62, ?f26, ?f80)"/>
          <draw:equation draw:name="f100" draw:formula="if(?f62, ?f10, ?f81)"/>
          <draw:equation draw:name="f101" draw:formula="if(?f62, ?f26, ?f82)"/>
          <draw:equation draw:name="f102" draw:formula="if(?f62, ?f79, ?f95)"/>
          <draw:equation draw:name="f103" draw:formula="if(?f62, ?f80, ?f97)"/>
          <draw:equation draw:name="f104" draw:formula="if(?f62, ?f81, ?f95)"/>
          <draw:equation draw:name="f105" draw:formula="if(?f62, ?f82, ?f97)"/>
          <draw:equation draw:name="f106" draw:formula="21550000 - ?f0"/>
          <draw:equation draw:name="f107" draw:formula="if(?f106, ?f0, 21550000)"/>
          <draw:equation draw:name="f108" draw:formula="-21550000 - ?f107"/>
          <draw:equation draw:name="f109" draw:formula="if(?f108, -21550000, ?f107)"/>
          <draw:equation draw:name="f110" draw:formula="?f10 + ?f109"/>
          <draw:equation draw:name="f111" draw:formula="?f10 + ?f1"/>
          <draw:equation draw:name="f112" draw:formula="?f111 * ?f9 / ?f0"/>
          <draw:equation draw:name="f113" draw:formula="0 - ?f112"/>
          <draw:equation draw:name="f114" draw:formula="cos(?f113)"/>
          <draw:equation draw:name="f115" draw:formula="0 - ?f114"/>
          <draw:equation draw:name="f116" draw:formula="?f115 * ?f30"/>
          <draw:equation draw:name="f117" draw:formula="sin(?f113)"/>
          <draw:equation draw:name="f118" draw:formula="0 - ?f117"/>
          <draw:equation draw:name="f119" draw:formula="?f118 * ?f31"/>
          <draw:equation draw:name="f120" draw:formula="sqrt(?f116 * ?f116 + ?f119 * ?f119 + 0 * 0)"/>
          <draw:equation draw:name="f121" draw:formula="?f30 * ?f31 / ?f120"/>
          <draw:equation draw:name="f122" draw:formula="?f118 * ?f121"/>
          <draw:equation draw:name="f123" draw:formula="?f20 - ?f122"/>
          <draw:equation draw:name="f124" draw:formula="?f115 * ?f121"/>
          <draw:equation draw:name="f125" draw:formula="?f26 - ?f124"/>
          <draw:equation draw:name="f126" draw:formula="?f123 - ?f30"/>
          <draw:equation draw:name="f127" draw:formula="?f125 - ?f31"/>
          <draw:equation draw:name="f128" draw:formula="?f123 + ?f30"/>
          <draw:equation draw:name="f129" draw:formula="?f125 + ?f31"/>
          <draw:equation draw:name="f130" draw:formula="?f110 + ?f1"/>
          <draw:equation draw:name="f131" draw:formula="?f130 * ?f9 / ?f0"/>
          <draw:equation draw:name="f132" draw:formula="0 - ?f131"/>
          <draw:equation draw:name="f133" draw:formula="cos(?f132)"/>
          <draw:equation draw:name="f134" draw:formula="0 - ?f133"/>
          <draw:equation draw:name="f135" draw:formula="?f134 * ?f30"/>
          <draw:equation draw:name="f136" draw:formula="sin(?f132)"/>
          <draw:equation draw:name="f137" draw:formula="0 - ?f136"/>
          <draw:equation draw:name="f138" draw:formula="?f137 * ?f31"/>
          <draw:equation draw:name="f139" draw:formula="sqrt(?f135 * ?f135 + ?f138 * ?f138 + 0 * 0)"/>
          <draw:equation draw:name="f140" draw:formula="?f30 * ?f31 / ?f139"/>
          <draw:equation draw:name="f141" draw:formula="?f137 * ?f140"/>
          <draw:equation draw:name="f142" draw:formula="?f123 + ?f141"/>
          <draw:equation draw:name="f143" draw:formula="?f134 * ?f140"/>
          <draw:equation draw:name="f144" draw:formula="?f125 + ?f143"/>
          <draw:equation draw:name="f145" draw:formula="if(?f109, ?f20, ?f126)"/>
          <draw:equation draw:name="f146" draw:formula="if(?f109, ?f26, ?f127)"/>
          <draw:equation draw:name="f147" draw:formula="if(?f109, ?f20, ?f128)"/>
          <draw:equation draw:name="f148" draw:formula="if(?f109, ?f26, ?f129)"/>
          <draw:equation draw:name="f149" draw:formula="if(?f109, ?f126, ?f142)"/>
          <draw:equation draw:name="f150" draw:formula="if(?f109, ?f127, ?f144)"/>
          <draw:equation draw:name="f151" draw:formula="if(?f109, ?f128, ?f142)"/>
          <draw:equation draw:name="f152" draw:formula="if(?f109, ?f129, ?f144)"/>
        </draw:enhanced-geometry>
      </draw:custom-shape>
      <presentation:notes style:page-layout-name="pageLayout2" draw:style-name="a532">
        <draw:page-thumbnail svg:x="0.41686in" svg:y="0.75in" svg:width="6.66699in" svg:height="3.75in" presentation:class="page" draw:id="id26" presentation:style-name="a528" draw:name="Shape 3">
          <svg:title/>
          <svg:desc/>
        </draw:page-thumbnail>
        <draw:frame draw:id="id27" presentation:style-name="a531" draw:name="Shape 4" svg:x="0.75in" svg:y="4.75in" svg:width="6in" svg:height="4.5in" presentation:class="notes" presentation:placeholder="false">
          <draw:text-box>
            <text:p text:style-name="a530" text:class-names="" text:cond-style-name=""><text:span text:style-name="a52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HIS IS YOUR PRESENTATION TITLE</dc:title>
    <meta:initial-creator>朱紹瑄</meta:initial-creator>
    <dc:creator>朱紹瑄</dc:creator>
    <dc:date>2023-03-07T02:17:56Z</dc:date>
    <meta:editing-cycles>37</meta:editing-cycles>
    <meta:editing-duration>PT21720S</meta:editing-duration>
    <meta:document-statistic meta:paragraph-count="28" meta:word-count="647"/>
  </office:meta>
</office:document-meta>
</file>