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63">
      <style:text-properties fo:font-variant="normal" fo:text-transform="none" fo:color="#0e8a9a" style:text-line-through-type="none" style:text-line-through-style="none" style:text-line-through-width="auto" style:text-line-through-color="font-color" style:text-position="0% 100%" fo:font-family="Amatic SC" style:font-family-asian="Amatic SC" style:font-family-complex="Amatic SC"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e8a9a" style:text-line-through-type="none" style:text-line-through-style="none" style:text-line-through-width="auto" style:text-line-through-color="font-color" style:text-position="0% 100%" fo:font-family="Amatic SC" style:font-family-asian="Amatic SC" style:font-family-complex="Amatic S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draw:fill="none" draw:stroke="solid" svg:stroke-width="0.01042in" svg:stroke-color="#000000" svg:stroke-opacity="100%" draw:stroke-linejoin="round"/>
    </style:style>
    <style:style style:family="presentation" style:name="a2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Raleway" style:font-family-asian="Amatic SC" style:font-family-complex="Amatic SC"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31">
      <style:graphic-properties draw:fill="none" draw:stroke="solid" svg:stroke-width="0.01042in" svg:stroke-color="#000000" svg:stroke-opacity="100%" draw:stroke-linejoin="round"/>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Raleway" style:font-family-asian="Amatic SC" style:font-family-complex="Amatic SC"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5243bb"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Raleway" style:font-family-asian="Amatic SC" style:font-family-complex="Amatic SC"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draw:fill="none" draw:stroke="solid" svg:stroke-width="0.02083in" svg:stroke-color="#5243bb" svg:stroke-opacity="100%" draw:stroke-linejoin="miter" svg:stroke-linecap="butt" draw:auto-grow-width="true" draw:auto-grow-height="true"/>
      <style:paragraph-properties style:font-independent-line-spacing="tru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atic SC" style:font-family-asian="Nixie One" style:font-family-complex="Amatic SC"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atic SC" style:font-family-asian="Nixie One" style:font-family-complex="Amatic S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atic SC" style:font-family-asian="Nixie One" style:font-family-complex="Amatic SC"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atic SC" style:font-family-asian="Nixie One" style:font-family-complex="Amatic S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94">
      <style:graphic-properties draw:fill="none" draw:stroke="solid" svg:stroke-width="0.01042in" svg:stroke-color="#000000" svg:stroke-opacity="100%" draw:stroke-linejoin="round"/>
    </style:style>
    <style:style style:family="presentation" style:name="a227">
      <style:graphic-properties draw:fill="none" draw:stroke="solid" svg:stroke-width="0.01042in" svg:stroke-color="#000000" svg:stroke-opacity="100%" draw:stroke-linejoin="round"/>
    </style:style>
    <style:style style:family="presentation" style:name="a2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9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48">
      <style:graphic-properties draw:fill="none" draw:stroke="solid" svg:stroke-width="0.01042in" svg:stroke-color="#000000" svg:stroke-opacity="100%" draw:stroke-linejoin="round"/>
    </style:style>
    <style:style style:family="presentation" style:name="a3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00acc3" style:text-line-through-type="none" style:text-line-through-style="none" style:text-line-through-width="auto" style:text-line-through-color="font-color" style:text-position="0% 100%" fo:font-family="Varela Round" style:font-family-asian="Varela Round" style:font-family-complex="Varela Round"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0e8a9a" style:text-line-through-type="none" style:text-line-through-style="none" style:text-line-through-width="auto" style:text-line-through-color="font-color" style:text-position="0% 100%" fo:font-family="Amatic SC" style:font-family-asian="Amatic SC" style:font-family-complex="Amatic SC"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403">
      <style:graphic-properties draw:fill="none" draw:stroke="solid" svg:stroke-width="0.01042in" svg:stroke-color="#000000" svg:stroke-opacity="100%" draw:stroke-linejoin="round"/>
    </style:style>
    <style:style style:family="presentation" style:name="a4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0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00ff00"/>
    </style:style>
    <style:style style:family="text" style:name="a360">
      <style:text-properties fo:font-variant="normal" fo:text-transform="none" fo:color="#0e8a9a" style:text-line-through-type="none" style:text-line-through-style="none" style:text-line-through-width="auto" style:text-line-through-color="font-color" style:text-position="0% 100%" fo:font-family="Amatic SC" style:font-family-asian="Amatic SC" style:font-family-complex="Amatic S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3">
      <style:graphic-properties draw:fill="none" draw:stroke="solid" svg:stroke-width="0.01042in" svg:stroke-color="#000000" svg:stroke-opacity="100%" draw:stroke-linejoin="round"/>
    </style:style>
    <style:style style:family="presentation" style:name="a3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2">
      <style:graphic-properties draw:fill="none" draw:stroke="solid" svg:stroke-width="0.01042in" svg:stroke-color="#000000" svg:stroke-opacity="100%" draw:stroke-linejoin="round"/>
    </style:style>
    <style:style style:family="presentation" style:name="a2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00acc3" style:text-line-through-type="none" style:text-line-through-style="none" style:text-line-through-width="auto" style:text-line-through-color="font-color" style:text-position="0% 100%" fo:font-family="Varela Round" style:font-family-asian="Varela Round" style:font-family-complex="Varela Round"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graphic" style:name="a25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3">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Raleway" style:font-family-asian="Amatic SC" style:font-family-complex="Amatic SC"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atic SC" style:font-family-asian="Amatic SC" style:font-family-complex="Amatic S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text:list-style style:name="a386">
      <text:list-level-style-number text:level="1" style:num-format="一, 二, 三, 四, ..." style:num-letter-sync="true" style:num-suffix=".">
        <style:list-level-properties text:space-before="0in" text:min-label-width="0.375in"/>
        <style:text-properties fo:font-size="100%"/>
      </text:list-level-style-number>
      <text:list-level-style-number text:level="2" style:num-format="一, 二, 三, 四, ..." style:num-letter-sync="true" style:num-suffix=".">
        <style:list-level-properties text:space-before="0.5in" text:min-label-width="0.375in"/>
        <style:text-properties fo:font-size="100%"/>
      </text:list-level-style-number>
      <text:list-level-style-number text:level="3" style:num-format="一, 二, 三, 四, ..." style:num-letter-sync="true" style:num-suffix=".">
        <style:list-level-properties text:space-before="1in" text:min-label-width="0.375in"/>
        <style:text-properties fo:font-size="100%"/>
      </text:list-level-style-number>
      <text:list-level-style-number text:level="4" style:num-format="一, 二, 三, 四, ..." style:num-letter-sync="true" style:num-suffix=".">
        <style:list-level-properties text:space-before="1.5in" text:min-label-width="0.375in"/>
        <style:text-properties fo:font-size="100%"/>
      </text:list-level-style-number>
      <text:list-level-style-number text:level="5" style:num-format="一, 二, 三, 四, ..." style:num-letter-sync="true" style:num-suffix=".">
        <style:list-level-properties text:space-before="2in" text:min-label-width="0.375in"/>
        <style:text-properties fo:font-size="100%"/>
      </text:list-level-style-number>
      <text:list-level-style-number text:level="6" style:num-format="一, 二, 三, 四, ..." style:num-letter-sync="true" style:num-suffix=".">
        <style:list-level-properties text:space-before="2.5in" text:min-label-width="0.375in"/>
        <style:text-properties fo:font-size="100%"/>
      </text:list-level-style-number>
      <text:list-level-style-number text:level="7" style:num-format="一, 二, 三, 四, ..." style:num-letter-sync="true" style:num-suffix=".">
        <style:list-level-properties text:space-before="3in" text:min-label-width="0.375in"/>
        <style:text-properties fo:font-size="100%"/>
      </text:list-level-style-number>
      <text:list-level-style-number text:level="8" style:num-format="一, 二, 三, 四, ..." style:num-letter-sync="true" style:num-suffix=".">
        <style:list-level-properties text:space-before="3.5in" text:min-label-width="0.375in"/>
        <style:text-properties fo:font-size="100%"/>
      </text:list-level-style-number>
      <text:list-level-style-number text:level="9" style:num-format="一, 二, 三, 四, ..." style:num-letter-sync="true" style:num-suffix=".">
        <style:list-level-properties text:space-before="4in" text:min-label-width="0.375in"/>
        <style:text-properties fo:font-size="100%"/>
      </text:list-level-style-number>
    </text:list-style>
    <text:list-style style:name="a380">
      <text:list-level-style-number text:level="1" style:num-format="一, 二, 三, 四, ..." style:num-letter-sync="true" style:num-suffix=".">
        <style:list-level-properties text:space-before="0in" text:min-label-width="0.375in"/>
        <style:text-properties fo:font-size="100%"/>
      </text:list-level-style-number>
      <text:list-level-style-number text:level="2" style:num-format="一, 二, 三, 四, ..." style:num-letter-sync="true" style:num-suffix=".">
        <style:list-level-properties text:space-before="0.5in" text:min-label-width="0.375in"/>
        <style:text-properties fo:font-size="100%"/>
      </text:list-level-style-number>
      <text:list-level-style-number text:level="3" style:num-format="一, 二, 三, 四, ..." style:num-letter-sync="true" style:num-suffix=".">
        <style:list-level-properties text:space-before="1in" text:min-label-width="0.375in"/>
        <style:text-properties fo:font-size="100%"/>
      </text:list-level-style-number>
      <text:list-level-style-number text:level="4" style:num-format="一, 二, 三, 四, ..." style:num-letter-sync="true" style:num-suffix=".">
        <style:list-level-properties text:space-before="1.5in" text:min-label-width="0.375in"/>
        <style:text-properties fo:font-size="100%"/>
      </text:list-level-style-number>
      <text:list-level-style-number text:level="5" style:num-format="一, 二, 三, 四, ..." style:num-letter-sync="true" style:num-suffix=".">
        <style:list-level-properties text:space-before="2in" text:min-label-width="0.375in"/>
        <style:text-properties fo:font-size="100%"/>
      </text:list-level-style-number>
      <text:list-level-style-number text:level="6" style:num-format="一, 二, 三, 四, ..." style:num-letter-sync="true" style:num-suffix=".">
        <style:list-level-properties text:space-before="2.5in" text:min-label-width="0.375in"/>
        <style:text-properties fo:font-size="100%"/>
      </text:list-level-style-number>
      <text:list-level-style-number text:level="7" style:num-format="一, 二, 三, 四, ..." style:num-letter-sync="true" style:num-suffix=".">
        <style:list-level-properties text:space-before="3in" text:min-label-width="0.375in"/>
        <style:text-properties fo:font-size="100%"/>
      </text:list-level-style-number>
      <text:list-level-style-number text:level="8" style:num-format="一, 二, 三, 四, ..." style:num-letter-sync="true" style:num-suffix=".">
        <style:list-level-properties text:space-before="3.5in" text:min-label-width="0.375in"/>
        <style:text-properties fo:font-size="100%"/>
      </text:list-level-style-number>
      <text:list-level-style-number text:level="9" style:num-format="一, 二, 三, 四, ..." style:num-letter-sync="true" style:num-suffix=".">
        <style:list-level-properties text:space-before="4in" text:min-label-width="0.375in"/>
        <style:text-properties fo:font-size="100%"/>
      </text:list-level-style-number>
    </text:list-style>
    <text:list-style style:name="a392">
      <text:list-level-style-number text:level="1" style:num-format="一, 二, 三, 四, ..." style:num-letter-sync="true" style:num-suffix=".">
        <style:list-level-properties text:space-before="0in" text:min-label-width="0.375in"/>
        <style:text-properties fo:font-size="100%"/>
      </text:list-level-style-number>
      <text:list-level-style-number text:level="2" style:num-format="一, 二, 三, 四, ..." style:num-letter-sync="true" style:num-suffix=".">
        <style:list-level-properties text:space-before="0.5in" text:min-label-width="0.375in"/>
        <style:text-properties fo:font-size="100%"/>
      </text:list-level-style-number>
      <text:list-level-style-number text:level="3" style:num-format="一, 二, 三, 四, ..." style:num-letter-sync="true" style:num-suffix=".">
        <style:list-level-properties text:space-before="1in" text:min-label-width="0.375in"/>
        <style:text-properties fo:font-size="100%"/>
      </text:list-level-style-number>
      <text:list-level-style-number text:level="4" style:num-format="一, 二, 三, 四, ..." style:num-letter-sync="true" style:num-suffix=".">
        <style:list-level-properties text:space-before="1.5in" text:min-label-width="0.375in"/>
        <style:text-properties fo:font-size="100%"/>
      </text:list-level-style-number>
      <text:list-level-style-number text:level="5" style:num-format="一, 二, 三, 四, ..." style:num-letter-sync="true" style:num-suffix=".">
        <style:list-level-properties text:space-before="2in" text:min-label-width="0.375in"/>
        <style:text-properties fo:font-size="100%"/>
      </text:list-level-style-number>
      <text:list-level-style-number text:level="6" style:num-format="一, 二, 三, 四, ..." style:num-letter-sync="true" style:num-suffix=".">
        <style:list-level-properties text:space-before="2.5in" text:min-label-width="0.375in"/>
        <style:text-properties fo:font-size="100%"/>
      </text:list-level-style-number>
      <text:list-level-style-number text:level="7" style:num-format="一, 二, 三, 四, ..." style:num-letter-sync="true" style:num-suffix=".">
        <style:list-level-properties text:space-before="3in" text:min-label-width="0.375in"/>
        <style:text-properties fo:font-size="100%"/>
      </text:list-level-style-number>
      <text:list-level-style-number text:level="8" style:num-format="一, 二, 三, 四, ..." style:num-letter-sync="true" style:num-suffix=".">
        <style:list-level-properties text:space-before="3.5in" text:min-label-width="0.375in"/>
        <style:text-properties fo:font-size="100%"/>
      </text:list-level-style-number>
      <text:list-level-style-number text:level="9" style:num-format="一, 二, 三, 四, ..." style:num-letter-sync="true" style:num-suffix=".">
        <style:list-level-properties text:space-before="4in" text:min-label-width="0.375in"/>
        <style:text-properties fo:font-size="100%"/>
      </text:list-level-style-number>
    </text:list-style>
    <text:list-style style:name="a376">
      <text:list-level-style-number text:level="1" style:num-format="一, 二, 三, 四, ..." style:num-letter-sync="true" style:num-suffix=".">
        <style:list-level-properties text:space-before="0in" text:min-label-width="0.375in"/>
        <style:text-properties fo:font-size="100%"/>
      </text:list-level-style-number>
      <text:list-level-style-number text:level="2" style:num-format="一, 二, 三, 四, ..." style:num-letter-sync="true" style:num-suffix=".">
        <style:list-level-properties text:space-before="0.5in" text:min-label-width="0.375in"/>
        <style:text-properties fo:font-size="100%"/>
      </text:list-level-style-number>
      <text:list-level-style-number text:level="3" style:num-format="一, 二, 三, 四, ..." style:num-letter-sync="true" style:num-suffix=".">
        <style:list-level-properties text:space-before="1in" text:min-label-width="0.375in"/>
        <style:text-properties fo:font-size="100%"/>
      </text:list-level-style-number>
      <text:list-level-style-number text:level="4" style:num-format="一, 二, 三, 四, ..." style:num-letter-sync="true" style:num-suffix=".">
        <style:list-level-properties text:space-before="1.5in" text:min-label-width="0.375in"/>
        <style:text-properties fo:font-size="100%"/>
      </text:list-level-style-number>
      <text:list-level-style-number text:level="5" style:num-format="一, 二, 三, 四, ..." style:num-letter-sync="true" style:num-suffix=".">
        <style:list-level-properties text:space-before="2in" text:min-label-width="0.375in"/>
        <style:text-properties fo:font-size="100%"/>
      </text:list-level-style-number>
      <text:list-level-style-number text:level="6" style:num-format="一, 二, 三, 四, ..." style:num-letter-sync="true" style:num-suffix=".">
        <style:list-level-properties text:space-before="2.5in" text:min-label-width="0.375in"/>
        <style:text-properties fo:font-size="100%"/>
      </text:list-level-style-number>
      <text:list-level-style-number text:level="7" style:num-format="一, 二, 三, 四, ..." style:num-letter-sync="true" style:num-suffix=".">
        <style:list-level-properties text:space-before="3in" text:min-label-width="0.375in"/>
        <style:text-properties fo:font-size="100%"/>
      </text:list-level-style-number>
      <text:list-level-style-number text:level="8" style:num-format="一, 二, 三, 四, ..." style:num-letter-sync="true" style:num-suffix=".">
        <style:list-level-properties text:space-before="3.5in" text:min-label-width="0.375in"/>
        <style:text-properties fo:font-size="100%"/>
      </text:list-level-style-number>
      <text:list-level-style-number text:level="9" style:num-format="一, 二, 三, 四, ..." style:num-letter-sync="true" style:num-suffix=".">
        <style:list-level-properties text:space-before="4in" text:min-label-width="0.375in"/>
        <style:text-properties fo:font-size="100%"/>
      </text:list-level-style-number>
    </text:list-style>
    <text:list-style style:name="a389">
      <text:list-level-style-number text:level="1" style:num-format="一, 二, 三, 四, ..." style:num-letter-sync="true" style:num-suffix=".">
        <style:list-level-properties text:space-before="0in" text:min-label-width="0.375in"/>
        <style:text-properties fo:font-size="100%"/>
      </text:list-level-style-number>
      <text:list-level-style-number text:level="2" style:num-format="一, 二, 三, 四, ..." style:num-letter-sync="true" style:num-suffix=".">
        <style:list-level-properties text:space-before="0.5in" text:min-label-width="0.375in"/>
        <style:text-properties fo:font-size="100%"/>
      </text:list-level-style-number>
      <text:list-level-style-number text:level="3" style:num-format="一, 二, 三, 四, ..." style:num-letter-sync="true" style:num-suffix=".">
        <style:list-level-properties text:space-before="1in" text:min-label-width="0.375in"/>
        <style:text-properties fo:font-size="100%"/>
      </text:list-level-style-number>
      <text:list-level-style-number text:level="4" style:num-format="一, 二, 三, 四, ..." style:num-letter-sync="true" style:num-suffix=".">
        <style:list-level-properties text:space-before="1.5in" text:min-label-width="0.375in"/>
        <style:text-properties fo:font-size="100%"/>
      </text:list-level-style-number>
      <text:list-level-style-number text:level="5" style:num-format="一, 二, 三, 四, ..." style:num-letter-sync="true" style:num-suffix=".">
        <style:list-level-properties text:space-before="2in" text:min-label-width="0.375in"/>
        <style:text-properties fo:font-size="100%"/>
      </text:list-level-style-number>
      <text:list-level-style-number text:level="6" style:num-format="一, 二, 三, 四, ..." style:num-letter-sync="true" style:num-suffix=".">
        <style:list-level-properties text:space-before="2.5in" text:min-label-width="0.375in"/>
        <style:text-properties fo:font-size="100%"/>
      </text:list-level-style-number>
      <text:list-level-style-number text:level="7" style:num-format="一, 二, 三, 四, ..." style:num-letter-sync="true" style:num-suffix=".">
        <style:list-level-properties text:space-before="3in" text:min-label-width="0.375in"/>
        <style:text-properties fo:font-size="100%"/>
      </text:list-level-style-number>
      <text:list-level-style-number text:level="8" style:num-format="一, 二, 三, 四, ..." style:num-letter-sync="true" style:num-suffix=".">
        <style:list-level-properties text:space-before="3.5in" text:min-label-width="0.375in"/>
        <style:text-properties fo:font-size="100%"/>
      </text:list-level-style-number>
      <text:list-level-style-number text:level="9" style:num-format="一, 二, 三, 四, ..." style:num-letter-sync="true" style:num-suffix=".">
        <style:list-level-properties text:space-before="4in" text:min-label-width="0.375in"/>
        <style:text-properties fo:font-size="100%"/>
      </text:list-level-style-number>
    </text:list-style>
    <text:list-style style:name="a383">
      <text:list-level-style-number text:level="1" style:num-format="一, 二, 三, 四, ..." style:num-letter-sync="true" style:num-suffix=".">
        <style:list-level-properties text:space-before="0in" text:min-label-width="0.375in"/>
        <style:text-properties fo:font-size="100%"/>
      </text:list-level-style-number>
      <text:list-level-style-number text:level="2" style:num-format="一, 二, 三, 四, ..." style:num-letter-sync="true" style:num-suffix=".">
        <style:list-level-properties text:space-before="0.5in" text:min-label-width="0.375in"/>
        <style:text-properties fo:font-size="100%"/>
      </text:list-level-style-number>
      <text:list-level-style-number text:level="3" style:num-format="一, 二, 三, 四, ..." style:num-letter-sync="true" style:num-suffix=".">
        <style:list-level-properties text:space-before="1in" text:min-label-width="0.375in"/>
        <style:text-properties fo:font-size="100%"/>
      </text:list-level-style-number>
      <text:list-level-style-number text:level="4" style:num-format="一, 二, 三, 四, ..." style:num-letter-sync="true" style:num-suffix=".">
        <style:list-level-properties text:space-before="1.5in" text:min-label-width="0.375in"/>
        <style:text-properties fo:font-size="100%"/>
      </text:list-level-style-number>
      <text:list-level-style-number text:level="5" style:num-format="一, 二, 三, 四, ..." style:num-letter-sync="true" style:num-suffix=".">
        <style:list-level-properties text:space-before="2in" text:min-label-width="0.375in"/>
        <style:text-properties fo:font-size="100%"/>
      </text:list-level-style-number>
      <text:list-level-style-number text:level="6" style:num-format="一, 二, 三, 四, ..." style:num-letter-sync="true" style:num-suffix=".">
        <style:list-level-properties text:space-before="2.5in" text:min-label-width="0.375in"/>
        <style:text-properties fo:font-size="100%"/>
      </text:list-level-style-number>
      <text:list-level-style-number text:level="7" style:num-format="一, 二, 三, 四, ..." style:num-letter-sync="true" style:num-suffix=".">
        <style:list-level-properties text:space-before="3in" text:min-label-width="0.375in"/>
        <style:text-properties fo:font-size="100%"/>
      </text:list-level-style-number>
      <text:list-level-style-number text:level="8" style:num-format="一, 二, 三, 四, ..." style:num-letter-sync="true" style:num-suffix=".">
        <style:list-level-properties text:space-before="3.5in" text:min-label-width="0.375in"/>
        <style:text-properties fo:font-size="100%"/>
      </text:list-level-style-number>
      <text:list-level-style-number text:level="9" style:num-format="一, 二, 三, 四, ..." style:num-letter-sync="true" style:num-suffix=".">
        <style:list-level-properties text:space-before="4in" text:min-label-width="0.375in"/>
        <style:text-properties fo:font-size="100%"/>
      </text:list-level-style-number>
    </text:list-style>
    <text:list-style style:name="a373">
      <text:list-level-style-number text:level="1" style:num-format="一, 二, 三, 四, ..." style:num-letter-sync="true" style:num-suffix=".">
        <style:list-level-properties text:space-before="0in" text:min-label-width="0.375in"/>
        <style:text-properties fo:font-size="100%"/>
      </text:list-level-style-number>
      <text:list-level-style-number text:level="2" style:num-format="一, 二, 三, 四, ..." style:num-letter-sync="true" style:num-suffix=".">
        <style:list-level-properties text:space-before="0.5in" text:min-label-width="0.375in"/>
        <style:text-properties fo:font-size="100%"/>
      </text:list-level-style-number>
      <text:list-level-style-number text:level="3" style:num-format="一, 二, 三, 四, ..." style:num-letter-sync="true" style:num-suffix=".">
        <style:list-level-properties text:space-before="1in" text:min-label-width="0.375in"/>
        <style:text-properties fo:font-size="100%"/>
      </text:list-level-style-number>
      <text:list-level-style-number text:level="4" style:num-format="一, 二, 三, 四, ..." style:num-letter-sync="true" style:num-suffix=".">
        <style:list-level-properties text:space-before="1.5in" text:min-label-width="0.375in"/>
        <style:text-properties fo:font-size="100%"/>
      </text:list-level-style-number>
      <text:list-level-style-number text:level="5" style:num-format="一, 二, 三, 四, ..." style:num-letter-sync="true" style:num-suffix=".">
        <style:list-level-properties text:space-before="2in" text:min-label-width="0.375in"/>
        <style:text-properties fo:font-size="100%"/>
      </text:list-level-style-number>
      <text:list-level-style-number text:level="6" style:num-format="一, 二, 三, 四, ..." style:num-letter-sync="true" style:num-suffix=".">
        <style:list-level-properties text:space-before="2.5in" text:min-label-width="0.375in"/>
        <style:text-properties fo:font-size="100%"/>
      </text:list-level-style-number>
      <text:list-level-style-number text:level="7" style:num-format="一, 二, 三, 四, ..." style:num-letter-sync="true" style:num-suffix=".">
        <style:list-level-properties text:space-before="3in" text:min-label-width="0.375in"/>
        <style:text-properties fo:font-size="100%"/>
      </text:list-level-style-number>
      <text:list-level-style-number text:level="8" style:num-format="一, 二, 三, 四, ..." style:num-letter-sync="true" style:num-suffix=".">
        <style:list-level-properties text:space-before="3.5in" text:min-label-width="0.375in"/>
        <style:text-properties fo:font-size="100%"/>
      </text:list-level-style-number>
      <text:list-level-style-number text:level="9" style:num-format="一, 二, 三, 四, ..." style:num-letter-sync="true" style:num-suffix=".">
        <style:list-level-properties text:space-before="4in" text:min-label-width="0.375in"/>
        <style:text-properties fo:font-size="100%"/>
      </text:list-level-style-number>
    </text:list-style>
  </office:automatic-styles>
  <office:body>
    <office:presentation>
      <draw:page draw:name="Slide1" draw:style-name="a203" draw:master-page-name="Master1-Layout1-title-Title" presentation:presentation-page-layout-name="Master1-PPL1" draw:id="Slide-256">
        <draw:frame draw:id="id53" draw:style-name="a206" draw:name="文字方塊 3" svg:x="1.37755in" svg:y="1.94626in" svg:width="2.97881in" svg:height="0.40391in">
          <draw:text-box>
            <text:p text:style-name="a205" text:class-names="" text:cond-style-name=""><text:span text:style-name="a204" text:class-names="">高中職勞動權益補充教材</text:span></text:p>
          </draw:text-box>
          <svg:title/>
          <svg:desc/>
        </draw:frame>
        <draw:frame draw:id="id54" presentation:style-name="a212" draw:name="Shape 87" svg:x="1.27981in" svg:y="2.02501in" svg:width="7.18514in" svg:height="1.81122in" presentation:class="title" presentation:placeholder="false">
          <draw:text-box>
            <text:p text:style-name="a211" text:class-names="" text:cond-style-name=""><text:span text:style-name="a207" text:class-names="">責任制</text:span><text:span text:style-name="a208" text:class-names="">=</text:span><text:span text:style-name="a209" text:class-names="">爆肝又沒有加班費？</text:span><text:span text:style-name="a210" text:class-names=""/></text:p>
          </draw:text-box>
          <svg:title/>
          <svg:desc/>
        </draw:frame>
        <draw:frame draw:id="id55" draw:style-name="a226" draw:name="文字方塊 5" svg:x="1.27981in" svg:y="3.51647in" svg:width="7.06871in" svg:height="0.63952in">
          <draw:text-box>
            <text:p text:style-name="a216" text:class-names="" text:cond-style-name=""><text:span text:style-name="a213" text:class-names="">撰稿人：韓仕賢（全國金融業工會聯合總會秘書長）</text:span><text:span text:style-name="a214" text:class-names="">/ 109</text:span><text:span text:style-name="a215" text:class-names="">年撰</text:span></text:p>
            <text:p text:style-name="a225" text:class-names="" text:cond-style-name=""><text:span text:style-name="a217" text:class-names="">檢視單位：勞動條件及就業平等司、職業安全衛生署<text:s text:c="1"/></text:span><text:span text:style-name="a218" text:class-names="">/ 112</text:span><text:span text:style-name="a219" text:class-names="">年</text:span><text:span text:style-name="a220" text:class-names="">3</text:span><text:span text:style-name="a221" text:class-names="">月</text:span><text:span text:style-name="a222" text:class-names="">7</text:span><text:span text:style-name="a223" text:class-names="">日修</text:span><text:span text:style-name="a224" text:class-names=""/></text:p>
          </draw:text-box>
          <svg:title/>
          <svg:desc/>
        </draw:frame>
        <presentation:notes draw:style-name="a229">
          <draw:page-thumbnail draw:page-number="1" svg:x="0.41667in" svg:y="0.75in" svg:width="6.66667in" svg:height="3.75in" presentation:class="page" draw:id="id56" presentation:style-name="a227" draw:name="Shape 181">
            <svg:title/>
            <svg:desc/>
          </draw:page-thumbnail>
          <draw:frame draw:id="id57" presentation:style-name="a228" draw:name="Shape 182" svg:x="0.75in" svg:y="4.75in" svg:width="6in" svg:height="4.5in" presentation:class="notes" presentation:placeholder="true">
            <draw:text-box/>
            <svg:title/>
            <svg:desc/>
          </draw:frame>
        </presentation:notes>
      </draw:page>
      <draw:page draw:name="Slide3" draw:style-name="a230" draw:master-page-name="Master1-Layout3-blank-Blank" presentation:presentation-page-layout-name="Master1-PPL3" draw:id="Slide-257">
        <draw:frame draw:id="id58" draw:style-name="a234" draw:name="Title 1" svg:x="1.4563in" svg:y="0.60753in" svg:width="7.09871in" svg:height="0.9375in">
          <draw:text-box>
            <text:p text:style-name="a233" text:class-names="" text:cond-style-name=""><text:span text:style-name="a231" text:class-names="">勞動觀測站</text:span><text:span text:style-name="a232" text:class-names=""/></text:p>
          </draw:text-box>
          <svg:title/>
          <svg:desc/>
        </draw:frame>
        <draw:frame draw:id="id59" draw:style-name="a251" draw:name="文字方塊 6" svg:x="1.4563in" svg:y="1.63127in" svg:width="6.69366in" svg:height="2.52441in">
          <draw:text-box>
            <text:p text:style-name="a245" text:class-names="" text:cond-style-name=""><text:span text:style-name="a235" text:class-names="">日本「過勞死」問題相當嚴重，數十年的死亡案例持續創新高；</text:span><text:span text:style-name="a236" text:class-names="">2016</text:span><text:span text:style-name="a237" text:class-names="">年就有份報導指出，截至</text:span><text:span text:style-name="a238" text:class-names="">2015</text:span><text:span text:style-name="a239" text:class-names="">年</text:span><text:span text:style-name="a240" text:class-names="">3</text:span><text:span text:style-name="a241" text:class-names="">月為止的上年度，日本因過勞死申請補償獲准的案件達</text:span><text:span text:style-name="a242" text:class-names="">2,310</text:span><text:span text:style-name="a243" text:class-names="">件，創歷史新高。</text:span><text:span text:style-name="a244" text:class-names=""/></text:p>
            <text:p text:style-name="a247" text:class-names="" text:cond-style-name=""><text:span text:style-name="a246" text:class-names=""/></text:p>
            <text:p text:style-name="a250" text:class-names="" text:cond-style-name=""><text:span text:style-name="a248" text:class-names="">拉回臺灣的勞動現場，勞動基準法關於「責任制」的規定，為何會被無良雇主濫用，導致員工的加班時數爆表卻又領不到加班費，甚至因為超時工作嚴重，而發生過勞職災的悲劇！</text:span><text:span text:style-name="a249" text:class-names=""/></text:p>
          </draw:text-box>
          <svg:title/>
          <svg:desc/>
        </draw:frame>
        <presentation:notes draw:style-name="a254">
          <draw:page-thumbnail draw:page-number="2" svg:x="0.41667in" svg:y="0.75in" svg:width="6.66667in" svg:height="3.75in" presentation:class="page" draw:id="id60" presentation:style-name="a252" draw:name="Shape 195">
            <svg:title/>
            <svg:desc/>
          </draw:page-thumbnail>
          <draw:frame draw:id="id61" presentation:style-name="a253" draw:name="Shape 196" svg:x="0.75in" svg:y="4.75in" svg:width="6in" svg:height="4.5in" presentation:class="notes" presentation:placeholder="true">
            <draw:text-box/>
            <svg:title/>
            <svg:desc/>
          </draw:frame>
        </presentation:notes>
      </draw:page>
      <draw:page draw:name="Slide4" draw:style-name="a255" draw:master-page-name="Master1-Layout2-cust-Subtitle" presentation:presentation-page-layout-name="Master1-PPL2" draw:id="Slide-258">
        <draw:frame draw:id="id62" draw:style-name="a258" draw:name="Shape 208" svg:x="3.33582in" svg:y="0.052in" svg:width="3.25394in" svg:height="2.17684in">
          <draw:text-box>
            <text:p text:style-name="a257" text:class-names="" text:cond-style-name=""><text:span text:style-name="a256" text:class-names="">1</text:span></text:p>
          </draw:text-box>
          <svg:title/>
          <svg:desc/>
        </draw:frame>
        <draw:frame draw:id="id63" draw:style-name="a262" draw:name="Title 1" svg:x="1.4563in" svg:y="3.04875in" svg:width="7.09871in" svg:height="0.9375in">
          <draw:text-box>
            <text:p text:style-name="a261" text:class-names="" text:cond-style-name=""><text:span text:style-name="a259" text:class-names="">勞動放大鏡</text:span><text:span text:style-name="a260" text:class-names=""/></text:p>
          </draw:text-box>
          <svg:title/>
          <svg:desc/>
        </draw:frame>
        <draw:frame draw:id="id64" draw:style-name="a266" draw:name="Title 1" svg:x="1.4563in" svg:y="3.83624in" svg:width="7.09871in" svg:height="0.9375in">
          <draw:text-box>
            <text:p text:style-name="a265" text:class-names="" text:cond-style-name=""><text:span text:style-name="a263" text:class-names="">什麼是「責任制」</text:span><text:span text:style-name="a264" text:class-names=""/></text:p>
          </draw:text-box>
          <svg:title/>
          <svg:desc/>
        </draw:frame>
        <presentation:notes draw:style-name="a269">
          <draw:page-thumbnail draw:page-number="3" svg:x="0.41667in" svg:y="0.75in" svg:width="6.66667in" svg:height="3.75in" presentation:class="page" draw:id="id65" presentation:style-name="a267" draw:name="Shape 203">
            <svg:title/>
            <svg:desc/>
          </draw:page-thumbnail>
          <draw:frame draw:id="id66" presentation:style-name="a268" draw:name="Shape 204" svg:x="0.75in" svg:y="4.75in" svg:width="6in" svg:height="4.5in" presentation:class="notes" presentation:placeholder="true">
            <draw:text-box/>
            <svg:title/>
            <svg:desc/>
          </draw:frame>
        </presentation:notes>
      </draw:page>
      <draw:page draw:name="Slide5" draw:style-name="a270" draw:master-page-name="Master1-Layout3-blank-Blank" presentation:presentation-page-layout-name="Master1-PPL3" draw:id="Slide-259">
        <draw:frame draw:id="id67" draw:style-name="a276" draw:name="Title 1" svg:x="1.4563in" svg:y="0.60753in" svg:width="7.09871in" svg:height="0.9375in">
          <draw:text-box>
            <text:p text:style-name="a275" text:class-names="" text:cond-style-name=""><text:span text:style-name="a271" text:class-names="">勞基法第</text:span><text:span text:style-name="a272" text:class-names="">84</text:span><text:span text:style-name="a273" text:class-names="">條之</text:span><text:span text:style-name="a274" text:class-names="">1</text:span></text:p>
          </draw:text-box>
          <svg:title/>
          <svg:desc/>
        </draw:frame>
        <draw:frame draw:id="id68" draw:style-name="a293" draw:name="文字方塊 6" svg:x="1.4563in" svg:y="1.47377in" svg:width="6.85115in" svg:height="3.73613in">
          <draw:text-box>
            <text:p text:style-name="a283" text:class-names="" text:cond-style-name=""><text:span text:style-name="a277" text:class-names="">政府為使工作性質特殊之工作者得以順利適用勞基法，訂定第</text:span><text:span text:style-name="a278" text:class-names="">84</text:span><text:span text:style-name="a279" text:class-names="">條之</text:span><text:span text:style-name="a280" text:class-names="">1</text:span><text:span text:style-name="a281" text:class-names="">（即俗稱的「責任制」規定），做為配套措施：</text:span><text:span text:style-name="a282" text:class-names=""/></text:p>
            <text:p text:style-name="a285" text:class-names="" text:cond-style-name=""><text:span text:style-name="a284" text:class-names=""/></text:p>
            <text:p text:style-name="a288" text:class-names="" text:cond-style-name=""><text:span text:style-name="a286" text:class-names="">「經中央主管機關核定公告之下列工作者，得由勞雇雙方另行約定，工作時間、例假、休假、女性夜間工作，並報請當地主管機關核備，不受第三十條、第三十二條、第三十六條、第三十七條、第四十九條規定之限制。一、監督、管理人員或責任制專業人員。二、監視性或間歇性之工作。三、其他性質特殊之工作。</text:span><text:span text:style-name="a287" text:class-names=""/></text:p>
            <text:p text:style-name="a290" text:class-names="" text:cond-style-name=""><text:span text:style-name="a289" text:class-names=""/></text:p>
            <text:p text:style-name="a292" text:class-names="" text:cond-style-name=""><text:span text:style-name="a291" text:class-names="">前項約定應以書面為之，並應參考本法所定之基準且不得損及勞工之健康及福祉。」。</text:span></text:p>
          </draw:text-box>
          <svg:title/>
          <svg:desc/>
        </draw:frame>
        <presentation:notes draw:style-name="a296">
          <draw:page-thumbnail draw:page-number="4" svg:x="0.41667in" svg:y="0.75in" svg:width="6.66667in" svg:height="3.75in" presentation:class="page" draw:id="id69" presentation:style-name="a294" draw:name="Shape 195">
            <svg:title/>
            <svg:desc/>
          </draw:page-thumbnail>
          <draw:frame draw:id="id70" presentation:style-name="a295" draw:name="Shape 196" svg:x="0.75in" svg:y="4.75in" svg:width="6in" svg:height="4.5in" presentation:class="notes" presentation:placeholder="true">
            <draw:text-box/>
            <svg:title/>
            <svg:desc/>
          </draw:frame>
        </presentation:notes>
      </draw:page>
      <draw:page draw:name="Slide6" draw:style-name="a297" draw:master-page-name="Master1-Layout3-blank-Blank" presentation:presentation-page-layout-name="Master1-PPL3" draw:id="Slide-260">
        <draw:custom-shape svg:x="1.85004in" svg:y="4.30873in" svg:width="6.29921in" svg:height="0.1575in" draw:id="id71" draw:style-name="a300" draw:name="矩形 3">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custom-shape svg:x="1.61382in" svg:y="4.62372in" svg:width="6.53543in" svg:height="0.1575in" draw:id="id72" draw:style-name="a303" draw:name="矩形 4">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custom-shape svg:x="1.61382in" svg:y="4.93872in" svg:width="6.53543in" svg:height="0.1575in" draw:id="id73" draw:style-name="a306" draw:name="矩形 7">
          <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frame draw:id="id74" draw:style-name="a312" draw:name="Title 1" svg:x="1.4563in" svg:y="0.60753in" svg:width="7.09871in" svg:height="0.9375in">
          <draw:text-box>
            <text:p text:style-name="a311" text:class-names="" text:cond-style-name=""><text:span text:style-name="a307" text:class-names="">勞基法第</text:span><text:span text:style-name="a308" text:class-names="">84</text:span><text:span text:style-name="a309" text:class-names="">條之</text:span><text:span text:style-name="a310" text:class-names="">1</text:span></text:p>
          </draw:text-box>
          <svg:title/>
          <svg:desc/>
        </draw:frame>
        <draw:frame draw:id="id75" draw:style-name="a347" draw:name="文字方塊 6" svg:x="1.4563in" svg:y="1.47377in" svg:width="6.85115in" svg:height="3.73613in">
          <draw:text-box>
            <text:p text:style-name="a341" text:class-names="" text:cond-style-name=""><text:span text:style-name="a313" text:class-names="">此一條文明定經勞動部核定公告之工作者，得由勞雇雙方另行約定工作時間、例假、休假、女性夜間工作，並報請當地主管機關核備後，不受勞基法第</text:span><text:span text:style-name="a314" text:class-names="">30</text:span><text:span text:style-name="a315" text:class-names="">條（每日正常工時不得超過</text:span><text:span text:style-name="a316" text:class-names="">8</text:span><text:span text:style-name="a317" text:class-names="">小時，每週不得超過</text:span><text:span text:style-name="a318" text:class-names="">40</text:span><text:span text:style-name="a319" text:class-names="">小時）、第</text:span><text:span text:style-name="a320" text:class-names="">32</text:span><text:span text:style-name="a321" text:class-names="">條（每日加班時數連同正常工時不可超過</text:span><text:span text:style-name="a322" text:class-names="">12</text:span><text:span text:style-name="a323" text:class-names="">小時，每月加班時數不得超過</text:span><text:span text:style-name="a324" text:class-names="">46</text:span><text:span text:style-name="a325" text:class-names="">小時）、第</text:span><text:span text:style-name="a326" text:class-names="">36</text:span><text:span text:style-name="a327" text:class-names="">條（每</text:span><text:span text:style-name="a328" text:class-names="">7</text:span><text:span text:style-name="a329" text:class-names="">日應有</text:span><text:span text:style-name="a330" text:class-names="">2</text:span><text:span text:style-name="a331" text:class-names="">日之休息，其中</text:span><text:span text:style-name="a332" text:class-names="">1</text:span><text:span text:style-name="a333" text:class-names="">日為例假日，</text:span><text:span text:style-name="a334" text:class-names="">1</text:span><text:span text:style-name="a335" text:class-names="">日為休息日）、第</text:span><text:span text:style-name="a336" text:class-names="">37</text:span><text:span text:style-name="a337" text:class-names="">條（國定假日應休假）、第</text:span><text:span text:style-name="a338" text:class-names="">49</text:span><text:span text:style-name="a339" text:class-names="">條規定之限制。</text:span><text:span text:style-name="a340" text:class-names=""/></text:p>
            <text:p text:style-name="a343" text:class-names="" text:cond-style-name=""><text:span text:style-name="a342" text:class-names=""/></text:p>
            <text:p text:style-name="a346" text:class-names="" text:cond-style-name=""><text:span text:style-name="a344" text:class-names="">其規定意旨在使部分工作性質特殊者，與雇主間有合理協商工作時間之彈性，但</text:span><text:span text:style-name="a345" text:class-names="">並非就可以使勞工之工作時間完全不受限制、或無例假與休假，甚至不另給予延時工資（加班費）。</text:span></text:p>
          </draw:text-box>
          <svg:title/>
          <svg:desc/>
        </draw:frame>
        <presentation:notes draw:style-name="a350">
          <draw:page-thumbnail draw:page-number="5" svg:x="0.41667in" svg:y="0.75in" svg:width="6.66667in" svg:height="3.75in" presentation:class="page" draw:id="id76" presentation:style-name="a348" draw:name="Shape 195">
            <svg:title/>
            <svg:desc/>
          </draw:page-thumbnail>
          <draw:frame draw:id="id77" presentation:style-name="a349" draw:name="Shape 196" svg:x="0.75in" svg:y="4.75in" svg:width="6in" svg:height="4.5in" presentation:class="notes" presentation:placeholder="true">
            <draw:text-box/>
            <svg:title/>
            <svg:desc/>
          </draw:frame>
        </presentation:notes>
      </draw:page>
      <draw:page draw:name="Slide7" draw:style-name="a351" draw:master-page-name="Master1-Layout2-cust-Subtitle" presentation:presentation-page-layout-name="Master1-PPL2" draw:id="Slide-261">
        <draw:frame draw:id="id78" draw:style-name="a354" draw:name="Shape 208" svg:x="3.33582in" svg:y="0.052in" svg:width="3.25394in" svg:height="2.17684in">
          <draw:text-box>
            <text:p text:style-name="a353" text:class-names="" text:cond-style-name=""><text:span text:style-name="a352" text:class-names="">2</text:span></text:p>
          </draw:text-box>
          <svg:title/>
          <svg:desc/>
        </draw:frame>
        <draw:frame draw:id="id79" draw:style-name="a358" draw:name="Title 1" svg:x="1.4563in" svg:y="3.04875in" svg:width="7.09871in" svg:height="0.9375in">
          <draw:text-box>
            <text:p text:style-name="a357" text:class-names="" text:cond-style-name=""><text:span text:style-name="a355" text:class-names="">勞動小提醒</text:span><text:span text:style-name="a356" text:class-names=""/></text:p>
          </draw:text-box>
          <svg:title/>
          <svg:desc/>
        </draw:frame>
        <draw:frame draw:id="id80" draw:style-name="a362" draw:name="Title 1" svg:x="2.94067in" svg:y="4.17218in" svg:width="4.50464in" svg:height="0.9375in">
          <draw:text-box>
            <text:p text:style-name="a361" text:class-names="" text:cond-style-name=""><text:span text:style-name="a359" text:class-names="">如何保障「責任制」工作者勞動權益</text:span><text:span text:style-name="a360" text:class-names=""/></text:p>
          </draw:text-box>
          <svg:title/>
          <svg:desc/>
        </draw:frame>
        <presentation:notes draw:style-name="a365">
          <draw:page-thumbnail draw:page-number="6" svg:x="0.41667in" svg:y="0.75in" svg:width="6.66667in" svg:height="3.75in" presentation:class="page" draw:id="id81" presentation:style-name="a363" draw:name="Shape 203">
            <svg:title/>
            <svg:desc/>
          </draw:page-thumbnail>
          <draw:frame draw:id="id82" presentation:style-name="a364" draw:name="Shape 204" svg:x="0.75in" svg:y="4.75in" svg:width="6in" svg:height="4.5in" presentation:class="notes" presentation:placeholder="true">
            <draw:text-box/>
            <svg:title/>
            <svg:desc/>
          </draw:frame>
        </presentation:notes>
      </draw:page>
      <draw:page draw:name="Slide8" draw:style-name="a366" draw:master-page-name="Master1-Layout3-blank-Blank" presentation:presentation-page-layout-name="Master1-PPL3" draw:id="Slide-262">
        <draw:frame draw:id="id83" draw:style-name="a370" draw:name="Title 1" svg:x="1.1413in" svg:y="0.60753in" svg:width="7.81964in" svg:height="0.9375in">
          <draw:text-box>
            <text:p text:style-name="a369" text:class-names="" text:cond-style-name=""><text:span text:style-name="a367" text:class-names="">「責任制」工作者之四項法定要件</text:span><text:span text:style-name="a368" text:class-names=""/></text:p>
          </draw:text-box>
          <svg:title/>
          <svg:desc/>
        </draw:frame>
        <draw:frame draw:id="id84" draw:style-name="a393" draw:name="文字方塊 6" svg:x="1.1413in" svg:y="1.75129in" svg:width="6.85115in" svg:height="2.79368in">
          <draw:text-box>
            <text:list text:style-name="a373">
              <text:list-item>
                <text:p text:style-name="a372" text:class-names="" text:cond-style-name=""><text:span text:style-name="a371" text:class-names="">適用對象須經中央主管機關核定公告</text:span></text:p>
              </text:list-item>
            </text:list>
            <text:list text:style-name="a376">
              <text:list-item>
                <text:p text:style-name="a375" text:class-names="" text:cond-style-name=""><text:span text:style-name="a374" text:class-names="">必須由勞雇雙方另行書面約定</text:span></text:p>
              </text:list-item>
            </text:list>
            <text:list text:style-name="a380">
              <text:list-item>
                <text:p text:style-name="a379" text:class-names="" text:cond-style-name=""><text:span text:style-name="a377" text:class-names="">所約定之勞動條件應參考勞基法所定之基準且不得損及勞工之健康及福祉</text:span><text:span text:style-name="a378" text:class-names=""/></text:p>
              </text:list-item>
            </text:list>
            <text:list text:style-name="a383">
              <text:list-item>
                <text:p text:style-name="a382" text:class-names="" text:cond-style-name=""><text:span text:style-name="a381" text:class-names=""/></text:p>
              </text:list-item>
            </text:list>
            <text:list text:style-name="a386">
              <text:list-item>
                <text:p text:style-name="a385" text:class-names="" text:cond-style-name=""><text:span text:style-name="a384" text:class-names=""/></text:p>
              </text:list-item>
            </text:list>
            <text:list text:style-name="a389">
              <text:list-item>
                <text:p text:style-name="a388" text:class-names="" text:cond-style-name=""><text:span text:style-name="a387" text:class-names=""/></text:p>
              </text:list-item>
            </text:list>
            <text:list text:style-name="a392">
              <text:list-item>
                <text:p text:style-name="a391" text:class-names="" text:cond-style-name=""><text:span text:style-name="a390" text:class-names="">必須報請當地主管機關核備</text:span></text:p>
              </text:list-item>
            </text:list>
          </draw:text-box>
          <svg:title/>
          <svg:desc/>
        </draw:frame>
        <draw:frame draw:id="id85" draw:style-name="a402" draw:name="文字方塊 3" svg:x="1.79563in" svg:y="3.16877in" svg:width="4.93698in" svg:height="0.77415in">
          <draw:text-box>
            <text:p text:style-name="a397" text:class-names="" text:cond-style-name=""><text:span text:style-name="a394" text:class-names="">(</text:span><text:span text:style-name="a395" text:class-names="">一</text:span><text:span text:style-name="a396" text:class-names="">) 具體規範排除適用後之勞動條件</text:span></text:p>
            <text:p text:style-name="a401" text:class-names="" text:cond-style-name=""><text:span text:style-name="a398" text:class-names="">(</text:span><text:span text:style-name="a399" text:class-names="">二</text:span><text:span text:style-name="a400" text:class-names="">) 落實遵守未被排除適用之勞動條件</text:span></text:p>
          </draw:text-box>
          <svg:title/>
          <svg:desc/>
        </draw:frame>
        <presentation:notes draw:style-name="a405">
          <draw:page-thumbnail draw:page-number="7" svg:x="0.41667in" svg:y="0.75in" svg:width="6.66667in" svg:height="3.75in" presentation:class="page" draw:id="id86" presentation:style-name="a403" draw:name="Shape 195">
            <svg:title/>
            <svg:desc/>
          </draw:page-thumbnail>
          <draw:frame draw:id="id87" presentation:style-name="a404" draw:name="Shape 196" svg:x="0.75in" svg:y="4.75in" svg:width="6in" svg:height="4.5in" presentation:class="notes" presentation:placeholder="true">
            <draw:text-box/>
            <svg:title/>
            <svg:desc/>
          </draw:frame>
        </presentation:notes>
      </draw:page>
      <draw:page draw:name="Slide9" draw:style-name="a406" draw:master-page-name="Master1-Layout3-blank-Blank" presentation:presentation-page-layout-name="Master1-PPL3" draw:id="Slide-263">
        <draw:frame draw:id="id88" draw:style-name="a410" draw:name="Title 1" svg:x="1.4563in" svg:y="0.60753in" svg:width="7.09871in" svg:height="0.9375in">
          <draw:text-box>
            <text:p text:style-name="a409" text:class-names="" text:cond-style-name=""><text:span text:style-name="a407" text:class-names="">勞動大挑戰</text:span><text:span text:style-name="a408" text:class-names=""/></text:p>
          </draw:text-box>
          <svg:title/>
          <svg:desc/>
        </draw:frame>
        <draw:frame draw:id="id89" draw:style-name="a430" draw:name="文字方塊 6" svg:x="1.4563in" svg:y="1.47377in" svg:width="7.00865in" svg:height="3.4332in">
          <draw:text-box>
            <text:p text:style-name="a415" text:class-names="" text:cond-style-name=""><text:span text:style-name="a411" text:class-names="">芸芸（化名）是一名處理海外業務客服的勞工，平日早上九點半上班，加班是常態，每個月至少有一半以上的時間需工作至晚上十一點才能下班；雖有週休二日，但每到了星期五，便是芸芸的惡夢開始，工作到週六凌晨是家常便飯，甚至還有到凌晨三、四點的情況，六、日回到家，就累到只能放空。芸芸想到爸媽再過幾年都將退休，而家裡的房貸還沒償還完畢，就很掙扎要不要辭去這份令她身心俱疲的工作</text:span><text:span text:style-name="a412" text:class-names="">…</text:span><text:span text:style-name="a413" text:class-names="">。</text:span><text:span text:style-name="a414" text:class-names=""/></text:p>
            <text:p text:style-name="a417" text:class-names="" text:cond-style-name=""><text:span text:style-name="a416" text:class-names=""/></text:p>
            <text:p text:style-name="a419" text:class-names="" text:cond-style-name=""><text:span text:style-name="a418" text:class-names="">請問：</text:span></text:p>
            <text:p text:style-name="a426" text:class-names="" text:cond-style-name=""><text:span text:style-name="a420" text:class-names="">1.</text:span><text:span text:style-name="a421" text:class-names="">這個案例中的勞工是適用勞基法第</text:span><text:span text:style-name="a422" text:class-names="">84</text:span><text:span text:style-name="a423" text:class-names="">條之</text:span><text:span text:style-name="a424" text:class-names="">1</text:span><text:span text:style-name="a425" text:class-names="">的工作者嗎？</text:span></text:p>
            <text:p text:style-name="a429" text:class-names="" text:cond-style-name=""><text:span text:style-name="a427" text:class-names="">2.</text:span><text:span text:style-name="a428" text:class-names="">如果你是芸芸的家人或朋友，你會給她什麼建議？</text:span></text:p>
          </draw:text-box>
          <svg:title/>
          <svg:desc/>
        </draw:frame>
        <presentation:notes draw:style-name="a456">
          <draw:page-thumbnail draw:page-number="8" svg:x="0.41667in" svg:y="0.75in" svg:width="6.66667in" svg:height="3.75in" presentation:class="page" draw:id="id90" presentation:style-name="a431" draw:name="Shape 195">
            <svg:title/>
            <svg:desc/>
          </draw:page-thumbnail>
          <draw:frame draw:id="id91" presentation:style-name="a455" draw:name="Shape 196" svg:x="0.75in" svg:y="4.75in" svg:width="6in" svg:height="4.5in" presentation:class="notes" presentation:placeholder="false">
            <draw:text-box>
              <text:p text:style-name="a433" text:class-names="" text:cond-style-name=""><text:span text:style-name="a432" text:class-names="">問答參考：</text:span></text:p>
              <text:p text:style-name="a446" text:class-names="" text:cond-style-name=""><text:span text:style-name="a434" text:class-names="">1.</text:span><text:span text:style-name="a435" text:class-names="">勞動部依法核定公告勞基法第</text:span><text:span text:style-name="a436" text:class-names="">84</text:span><text:span text:style-name="a437" text:class-names="">條之</text:span><text:span text:style-name="a438" text:class-names="">1</text:span><text:span text:style-name="a439" text:class-names="">的工作者可至勞動部網站查詢（</text:span><text:span text:style-name="a440" text:class-names="">https://www.mol.gov.tw/1607/28162/28166/28218/28222/30375/post），</text:span><text:span text:style-name="a441" text:class-names="">本案例勞工所從事之工作，並非適用勞基法第</text:span><text:span text:style-name="a442" text:class-names="">84</text:span><text:span text:style-name="a443" text:class-names="">條之</text:span><text:span text:style-name="a444" text:class-names="">1</text:span><text:span text:style-name="a445" text:class-names="">的工作者。然而很多雇主會故意以「責任制」為藉口，甚至宣稱公司上班不用打卡，只要把工作完成就可以了，往往使勞工違法超時工作，最後可能導致發生勞工過勞悲劇。</text:span></text:p>
              <text:p text:style-name="a454" text:class-names="" text:cond-style-name=""><text:span text:style-name="a447" text:class-names="">2.</text:span><text:span text:style-name="a448" text:class-names="">因為芸芸並非適用勞基法第</text:span><text:span text:style-name="a449" text:class-names="">84</text:span><text:span text:style-name="a450" text:class-names="">條之</text:span><text:span text:style-name="a451" text:class-names="">1</text:span><text:span text:style-name="a452" text:class-names="">的工作者，可以建議勞工當事人向工作所在地勞工行政主管機關申請勞資爭議調解或向勞工檢查機構檢舉，就工時過長、未給付加班費等事項進行勞動檢查，使雇主的違法行徑透過行政機關的作為予以導正。或者公司內部若有工會，勞工也可以向工會提出上列事證，請工會出面為其所受不合法待遇與雇主談判。</text:span><text:span text:style-name="a45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2.46656in" svg:y="2.17829in" svg:width="5.06693in" svg:height="1.26837in"/>
    </style:presentation-page-layout>
    <style:presentation-page-layout style:name="Master1-PPL2" style:display-name="Subtitle">
      <presentation:placeholder presentation:object="title" svg:x="1.9398in" svg:y="2.64824in" svg:width="6.12041in" svg:height="1.26837in"/>
      <presentation:placeholder presentation:object="subtitle" svg:x="1.9398in" svg:y="3.77259in" svg:width="6.12041in" svg:height="0.85827in"/>
    </style:presentation-page-layout>
    <style:presentation-page-layout style:name="Master1-PPL3" style:display-name="Blank"/>
    <style:default-style style:family="graphic">
      <style:graphic-properties draw:fill="solid" draw:fill-color="#4472c4" draw:opacity="100%" draw:stroke="solid" svg:stroke-width="0.01389in" svg:stroke-color="#2f528f" svg:stroke-opacity="100%" draw:stroke-linejoin="miter" svg:stroke-linecap="butt"/>
    </style:default-style>
    <draw:stroke-dash draw:name="a142" draw:style="rect" draw:dots1="1" draw:dots1-length="0.03125in" draw:distance="0.03125in"/>
    <draw:stroke-dash draw:name="a152" draw:style="rect" draw:dots1="1" draw:dots1-length="0.03125in" draw:distance="0.03125in"/>
    <draw:stroke-dash draw:name="a87" draw:style="rect" draw:dots1="1" draw:dots1-length="0.03125in" draw:distance="0.03125in"/>
    <draw:stroke-dash draw:name="a32" draw:style="rect" draw:dots1="1" draw:dots1-length="0.03125in" draw:distance="0.03125in"/>
    <draw:stroke-dash draw:name="a168" draw:style="rect" draw:dots1="1" draw:dots1-length="0.03125in" draw:distance="0.03125in"/>
    <draw:stroke-dash draw:name="a193" draw:style="rect" draw:dots1="1" draw:dots1-length="0.03125in" draw:distance="0.03125in"/>
    <draw:stroke-dash draw:name="a70" draw:style="rect" draw:dots1="1" draw:dots1-length="0.03125in" draw:distance="0.03125in"/>
    <draw:stroke-dash draw:name="a131" draw:style="rect" draw:dots1="1" draw:dots1-length="0.03125in" draw:distance="0.03125in"/>
    <draw:stroke-dash draw:name="a66" draw:style="rect" draw:dots1="1" draw:dots1-length="0.03125in" draw:distance="0.03125in"/>
    <draw:stroke-dash draw:name="a74" draw:style="rect" draw:dots1="1" draw:dots1-length="0.03125in" draw:distance="0.03125in"/>
    <draw:stroke-dash draw:name="a127" draw:style="rect" draw:dots1="1" draw:dots1-length="0.03125in" draw:distance="0.03125in"/>
    <draw:stroke-dash draw:name="a135" draw:style="rect" draw:dots1="1" draw:dots1-length="0.03125in" draw:distance="0.031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143">
      <style:graphic-properties fo:wrap-option="wrap" fo:padding-top="0.09998in" fo:padding-bottom="0.09998in" fo:padding-left="0.09998in" fo:padding-right="0.09998in" draw:textarea-vertical-align="middle" draw:textarea-horizontal-align="left" draw:fill="none" draw:stroke="dash" draw:stroke-dash="a142" svg:stroke-width="0.01042in" svg:stroke-color="#e8004c" svg:stroke-opacity="100%" draw:stroke-linejoin="round" svg:stroke-linecap="butt" draw:auto-grow-width="false" draw:auto-grow-height="false"/>
      <style:paragraph-properties style:font-independent-line-spacing="true" style:writing-mode="lr-tb"/>
    </style:style>
    <style:style style:family="presentation" style:name="a144">
      <style:graphic-properties draw:fill="none" draw:stroke="solid" svg:stroke-width="0.01042in" svg:stroke-color="#000000" svg:stroke-opacity="100%" draw:stroke-linejoin="round"/>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
      <style:graphic-properties fo:wrap-option="wrap" fo:padding-top="0.09998in" fo:padding-bottom="0.09998in" fo:padding-left="0.09998in" fo:padding-right="0.09998in" draw:textarea-vertical-align="middle" draw:textarea-horizontal-align="left" draw:fill="none" draw:stroke="dash" draw:stroke-dash="a70" svg:stroke-width="0.01042in" svg:stroke-color="#bbcd00" svg:stroke-opacity="100%" draw:stroke-linejoin="round" svg:stroke-linecap="butt"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9998in" fo:padding-bottom="0.09998in" fo:padding-left="0.09998in" fo:padding-right="0.09998in" draw:textarea-vertical-align="middle" draw:textarea-horizontal-align="left" draw:fill="none" draw:stroke="dash" draw:stroke-dash="a74" svg:stroke-width="0.01042in" svg:stroke-color="#65bb48" svg:stroke-opacity="100%" draw:stroke-linejoin="round" svg:stroke-linecap="butt"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9998in" fo:padding-bottom="0.09998in" fo:padding-left="0.09998in" fo:padding-right="0.09998in" draw:textarea-vertical-align="middle" draw:textarea-horizontal-align="left" draw:fill="solid" draw:fill-color="#f8bb00" draw:opacity="86.67%" draw:stroke="none" draw:auto-grow-width="false" draw:auto-grow-height="false"/>
      <style:paragraph-properties style:font-independent-line-spacing="true" style:writing-mode="lr-tb"/>
    </style:style>
    <style:style style:family="presentation" style:name="a79">
      <style:graphic-properties draw:fill="none" draw:stroke="solid" svg:stroke-width="0.01042in" svg:stroke-color="#000000" svg:stroke-opacity="100%" draw:stroke-linejoin="round"/>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9998in" fo:padding-bottom="0.09998in" fo:padding-left="0.09998in" fo:padding-right="0.09998in" draw:textarea-vertical-align="middle" draw:textarea-horizontal-align="left" draw:fill="none" draw:stroke="dash" draw:stroke-dash="a152" svg:stroke-width="0.01042in" svg:stroke-color="#a1becc" svg:stroke-opacity="100%" draw:stroke-linejoin="round" svg:stroke-linecap="butt"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9998in" fo:padding-bottom="0.09998in" fo:padding-left="0.09998in" fo:padding-right="0.09998in" draw:textarea-vertical-align="middle" draw:textarea-horizontal-align="left" draw:fill="solid" draw:fill-color="#00d1c6" draw:opacity="86.92%"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9998in" fo:padding-bottom="0.09998in" fo:padding-left="0.09998in" fo:padding-right="0.09998in" draw:textarea-vertical-align="middle" draw:textarea-horizontal-align="left" draw:fill="solid" draw:fill-color="#f8bb00" draw:opacity="86.67%"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9998in" fo:padding-bottom="0.09998in" fo:padding-left="0.09998in" fo:padding-right="0.09998in" draw:textarea-vertical-align="middle" draw:textarea-horizontal-align="left" draw:fill="none" draw:stroke="dash" draw:stroke-dash="a87" svg:stroke-width="0.01042in" svg:stroke-color="#a1becc" svg:stroke-opacity="100%" draw:stroke-linejoin="round" svg:stroke-linecap="butt" draw:auto-grow-width="false" draw:auto-grow-height="false"/>
      <style:paragraph-properties style:font-independent-line-spacing="true" style:writing-mode="lr-tb"/>
    </style:style>
    <style:style style:family="text" style:name="a89">
      <style:text-properties fo:font-variant="normal" fo:text-transform="none" fo:color="#617a86" style:text-line-through-type="none" style:text-line-through-style="none" style:text-line-through-width="auto" style:text-line-through-color="font-color" style:text-position="0% 100%" fo:font-family="Nixie One" style:font-family-asian="Nixie One" style:font-family-complex="Nixie On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2">
      <style:graphic-properties fo:wrap-option="wrap" fo:padding-top="0.09998in" fo:padding-bottom="0.09998in" fo:padding-left="0.09998in" fo:padding-right="0.09998in" draw:textarea-vertical-align="middle" draw:textarea-horizontal-align="left" draw:fill="solid" draw:fill-color="#00acc3" draw:opacity="86.67%"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5">
      <style:graphic-properties fo:wrap-option="wrap" fo:padding-top="0.09998in" fo:padding-bottom="0.09998in" fo:padding-left="0.09998in" fo:padding-right="0.09998in" draw:textarea-vertical-align="middle" draw:textarea-horizontal-align="left" draw:fill="solid" draw:fill-color="#bbcd00" draw:opacity="86.67%" draw:stroke="none" draw:auto-grow-width="false" draw:auto-grow-height="false"/>
      <style:paragraph-properties style:font-independent-line-spacing="true" style:writing-mode="lr-tb"/>
    </style:style>
    <style:style style:family="presentation" style:name="a21">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9">
      <style:graphic-properties fo:wrap-option="wrap" fo:padding-top="0.09998in" fo:padding-bottom="0.09998in" fo:padding-left="0.09998in" fo:padding-right="0.09998in" draw:textarea-vertical-align="middle" draw:textarea-horizontal-align="left" draw:fill="none" draw:stroke="dash" draw:stroke-dash="a168" svg:stroke-width="0.01042in" svg:stroke-color="#ed4a00" svg:stroke-opacity="100%" draw:stroke-linejoin="round" svg:stroke-linecap="butt" draw:auto-grow-width="false" draw:auto-grow-height="false"/>
      <style:paragraph-properties style:font-independent-line-spacing="true" style:writing-mode="lr-tb"/>
    </style:style>
    <style:style style:family="drawing-page" style:name="a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29">
      <style:graphic-properties fo:wrap-option="wrap" fo:padding-top="0.09998in" fo:padding-bottom="0.09998in" fo:padding-left="0.09998in" fo:padding-right="0.09998in" draw:textarea-vertical-align="middle" draw:textarea-horizontal-align="left" draw:fill="solid" draw:fill-color="#00d1c6" draw:opacity="86.92%" draw:stroke="none" draw:auto-grow-width="false" draw:auto-grow-height="false"/>
      <style:paragraph-properties style:font-independent-line-spacing="true" style:writing-mode="lr-tb"/>
    </style:style>
    <style:style style:family="text" style:name="a92">
      <style:text-properties fo:font-variant="normal" fo:text-transform="none" fo:color="#a1becc" style:text-line-through-type="none" style:text-line-through-style="none" style:text-line-through-width="auto" style:text-line-through-color="font-color" style:text-position="0% 100%" fo:font-family="Varela Round" style:font-family-asian="Varela Round" style:font-family-complex="Varela Rou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9998in" fo:padding-bottom="0.09998in" fo:padding-left="0.09998in" fo:padding-right="0.09998in" draw:textarea-vertical-align="middle" draw:textarea-horizontal-align="left" draw:fill="solid" draw:fill-color="#00d1c6" draw:opacity="86.92%"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9998in" fo:padding-bottom="0.09998in" fo:padding-left="0.09998in" fo:padding-right="0.09998in" draw:textarea-vertical-align="middle" draw:textarea-horizontal-align="left" draw:fill="solid" draw:fill-color="#00acc3" draw:opacity="86.67%"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9998in" fo:padding-bottom="0.09998in" fo:padding-left="0.09998in" fo:padding-right="0.09998in" draw:textarea-vertical-align="middle" draw:textarea-horizontal-align="left" draw:fill="solid" draw:fill-color="#f8bb00" draw:opacity="86.67%"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9998in" fo:padding-bottom="0.09998in" fo:padding-left="0.09998in" fo:padding-right="0.09998in" draw:textarea-vertical-align="middle" draw:textarea-horizontal-align="left" draw:fill="solid" draw:fill-color="#00d1c6" draw:opacity="86.92%"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9998in" fo:padding-bottom="0.09998in" fo:padding-left="0.09998in" fo:padding-right="0.09998in" draw:textarea-vertical-align="middle" draw:textarea-horizontal-align="left" draw:fill="solid" draw:fill-color="#ed4a00" draw:opacity="86.67%" draw:stroke="none" draw:auto-grow-width="false" draw:auto-grow-height="false"/>
      <style:paragraph-properties style:font-independent-line-spacing="true" style:writing-mode="lr-tb"/>
    </style:style>
    <style:style style:family="graphic" style:name="a172">
      <style:graphic-properties fo:wrap-option="wrap" fo:padding-top="0.09998in" fo:padding-bottom="0.09998in" fo:padding-left="0.09998in" fo:padding-right="0.09998in" draw:textarea-vertical-align="middle" draw:textarea-horizontal-align="left" draw:fill="solid" draw:fill-color="#65bb48" draw:opacity="86.67%"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9998in" fo:padding-bottom="0.09998in" fo:padding-left="0.09998in" fo:padding-right="0.09998in" draw:textarea-vertical-align="middle" draw:textarea-horizontal-align="left" draw:fill="solid" draw:fill-color="#ed4a00" draw:opacity="86.67%"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9998in" fo:padding-bottom="0.09998in" fo:padding-left="0.09998in" fo:padding-right="0.09998in" draw:textarea-vertical-align="middle" draw:textarea-horizontal-align="left" draw:fill="none" draw:stroke="dash" draw:stroke-dash="a32" svg:stroke-width="0.01042in" svg:stroke-color="#a1becc" svg:stroke-opacity="100%" draw:stroke-linejoin="round" svg:stroke-linecap="butt" draw:auto-grow-width="false" draw:auto-grow-height="false"/>
      <style:paragraph-properties style:font-independent-line-spacing="true" style:writing-mode="lr-tb"/>
    </style:style>
    <style:style style:family="graphic" style:name="a178">
      <style:graphic-properties fo:wrap-option="wrap" fo:padding-top="0.09998in" fo:padding-bottom="0.09998in" fo:padding-left="0.09998in" fo:padding-right="0.09998in" draw:textarea-vertical-align="middle" draw:textarea-horizontal-align="left" draw:fill="solid" draw:fill-color="#bbcd00" draw:opacity="86.67%" draw:stroke="none" draw:auto-grow-width="false" draw:auto-grow-height="false"/>
      <style:paragraph-properties style:font-independent-line-spacing="true" style:writing-mode="lr-tb"/>
    </style:style>
    <style:style style:family="text" style:name="a34">
      <style:text-properties fo:font-variant="normal" fo:text-transform="none" fo:color="#617a86" style:text-line-through-type="none" style:text-line-through-style="none" style:text-line-through-width="auto" style:text-line-through-color="font-color" style:text-position="0% 100%" fo:font-family="Nixie One" style:font-family-asian="Nixie One" style:font-family-complex="Nixie On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9998in" fo:padding-bottom="0.09998in" fo:padding-left="0.09998in" fo:padding-right="0.09998in" draw:textarea-vertical-align="middle" draw:textarea-horizontal-align="left" draw:fill="solid" draw:fill-color="#00d1c6" draw:opacity="86.92%"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9998in" fo:padding-bottom="0.09998in" fo:padding-left="0.09998in" fo:padding-right="0.09998in" draw:textarea-vertical-align="middle" draw:textarea-horizontal-align="left" draw:fill="solid" draw:fill-color="#bbcd00" draw:opacity="86.67%"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9998in" fo:padding-bottom="0.09998in" fo:padding-left="0.09998in" fo:padding-right="0.09998in" draw:textarea-vertical-align="middle" draw:textarea-horizontal-align="left" draw:fill="solid" draw:fill-color="#65bb48" draw:opacity="86.67%"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617a86" style:text-line-through-type="none" style:text-line-through-style="none" style:text-line-through-width="auto" style:text-line-through-color="font-color" style:text-position="0% 100%" fo:font-family="Nixie One" style:font-family-asian="Nixie One" style:font-family-complex="Nixie O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9998in" fo:padding-bottom="0.09998in" fo:padding-left="0.09998in" fo:padding-right="0.09998in" draw:textarea-vertical-align="middle" draw:textarea-horizontal-align="left" draw:fill="solid" draw:fill-color="#e8004c" draw:opacity="86.67%"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9998in" fo:padding-bottom="0.09998in" fo:padding-left="0.09998in" fo:padding-right="0.09998in" draw:textarea-vertical-align="middle" draw:textarea-horizontal-align="left" draw:fill="solid" draw:fill-color="#e8004c" draw:opacity="86.67%"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617a86" style:text-line-through-type="none" style:text-line-through-style="none" style:text-line-through-width="auto" style:text-line-through-color="font-color" style:text-position="0% 100%" fo:font-family="Varela Round" style:font-family-asian="Varela Round" style:font-family-complex="Varela Roun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9998in" fo:padding-bottom="0.09998in" fo:padding-left="0.09998in" fo:padding-right="0.09998in" draw:textarea-vertical-align="middle" draw:textarea-horizontal-align="left" draw:fill="solid" draw:fill-color="#65bb48" draw:opacity="86.67%"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9998in" fo:padding-bottom="0.09998in" fo:padding-left="0.09998in" fo:padding-right="0.09998in" draw:textarea-vertical-align="middle" draw:textarea-horizontal-align="left" draw:fill="solid" draw:fill-color="#ed4a00" draw:opacity="86.67%" draw:stroke="none" draw:auto-grow-width="false" draw:auto-grow-height="false"/>
      <style:paragraph-properties style:font-independent-line-spacing="true" style:writing-mode="lr-tb"/>
    </style:style>
    <style:style style:family="graphic" style:name="a187">
      <style:graphic-properties fo:wrap-option="wrap" fo:padding-top="0.09998in" fo:padding-bottom="0.09998in" fo:padding-left="0.09998in" fo:padding-right="0.09998in" draw:textarea-vertical-align="middle" draw:textarea-horizontal-align="left" draw:fill="solid" draw:fill-color="#f8bb00" draw:opacity="86.67%"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9998in" fo:padding-bottom="0.09998in" fo:padding-left="0.09998in" fo:padding-right="0.09998in" draw:textarea-vertical-align="middle" draw:textarea-horizontal-align="left" draw:fill="solid" draw:fill-color="#00acc3" draw:opacity="86.67%"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9998in" fo:padding-bottom="0.09998in" fo:padding-left="0.09998in" fo:padding-right="0.09998in" draw:textarea-vertical-align="middle" draw:textarea-horizontal-align="left" draw:fill="solid" draw:fill-color="#f8bb00" draw:opacity="86.67%"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9998in" fo:padding-bottom="0.09998in" fo:padding-left="0.09998in" fo:padding-right="0.09998in" draw:textarea-vertical-align="middle" draw:textarea-horizontal-align="left" draw:fill="solid" draw:fill-color="#bbcd00" draw:opacity="86.67%"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9998in" fo:padding-bottom="0.09998in" fo:padding-left="0.09998in" fo:padding-right="0.09998in" draw:textarea-vertical-align="middle" draw:textarea-horizontal-align="left" draw:fill="solid" draw:fill-color="#65bb48" draw:opacity="86.67%"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9998in" fo:padding-bottom="0.09998in" fo:padding-left="0.09998in" fo:padding-right="0.09998in" draw:textarea-vertical-align="middle" draw:textarea-horizontal-align="left" draw:fill="none" draw:stroke="dash" draw:stroke-dash="a127" svg:stroke-width="0.01042in" svg:stroke-color="#00acc3" svg:stroke-opacity="100%" draw:stroke-linejoin="round" svg:stroke-linecap="butt" draw:auto-grow-width="false" draw:auto-grow-height="false"/>
      <style:paragraph-properties style:font-independent-line-spacing="true" style:writing-mode="lr-tb"/>
    </style:style>
    <style:style style:family="graphic" style:name="a190">
      <style:graphic-properties fo:wrap-option="wrap" fo:padding-top="0.09998in" fo:padding-bottom="0.09998in" fo:padding-left="0.09998in" fo:padding-right="0.09998in" draw:textarea-vertical-align="middle" draw:textarea-horizontal-align="left" draw:fill="solid" draw:fill-color="#bbcd00" draw:opacity="86.67%"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9998in" fo:padding-bottom="0.09998in" fo:padding-left="0.09998in" fo:padding-right="0.09998in" draw:textarea-vertical-align="middle" draw:textarea-horizontal-align="left" draw:fill="none" draw:stroke="dash" draw:stroke-dash="a193" svg:stroke-width="0.01042in" svg:stroke-color="#f8bb00" svg:stroke-opacity="100%" draw:stroke-linejoin="round" svg:stroke-linecap="butt"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9998in" fo:padding-bottom="0.09998in" fo:padding-left="0.09998in" fo:padding-right="0.09998in" draw:textarea-vertical-align="middle" draw:textarea-horizontal-align="left" draw:fill="solid" draw:fill-color="#bbcd00" draw:opacity="86.67%"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9998in" fo:padding-bottom="0.09998in" fo:padding-left="0.09998in" fo:padding-right="0.09998in" draw:textarea-vertical-align="middle" draw:textarea-horizontal-align="left" draw:fill="solid" draw:fill-color="#00d1c6" draw:opacity="86.92%"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draw:fill="none" draw:stroke="solid" svg:stroke-width="0.01042in" svg:stroke-color="#000000" svg:stroke-opacity="100%" draw:stroke-linejoin="round"/>
    </style:style>
    <style:style style:family="graphic" style:name="a54">
      <style:graphic-properties fo:wrap-option="wrap" fo:padding-top="0.09998in" fo:padding-bottom="0.09998in" fo:padding-left="0.09998in" fo:padding-right="0.09998in" draw:textarea-vertical-align="middle" draw:textarea-horizontal-align="left" draw:fill="solid" draw:fill-color="#65bb48" draw:opacity="86.67%"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9998in" fo:padding-bottom="0.09998in" fo:padding-left="0.09998in" fo:padding-right="0.09998in" draw:textarea-vertical-align="middle" draw:textarea-horizontal-align="left" draw:fill="solid" draw:fill-color="#e8004c" draw:opacity="86.67%"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9998in" fo:padding-bottom="0.09998in" fo:padding-left="0.09998in" fo:padding-right="0.09998in" draw:textarea-vertical-align="middle" draw:textarea-horizontal-align="left" draw:fill="none" draw:stroke="dash" draw:stroke-dash="a131" svg:stroke-width="0.01042in" svg:stroke-color="#bbcd00" svg:stroke-opacity="100%" draw:stroke-linejoin="round" svg:stroke-linecap="butt"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9998in" fo:padding-bottom="0.09998in" fo:padding-left="0.09998in" fo:padding-right="0.09998in" draw:textarea-vertical-align="middle" draw:textarea-horizontal-align="left" draw:fill="none" draw:stroke="dash" draw:stroke-dash="a135" svg:stroke-width="0.01042in" svg:stroke-color="#65bb48" svg:stroke-opacity="100%" draw:stroke-linejoin="round" svg:stroke-linecap="butt"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9998in" fo:padding-bottom="0.09998in" fo:padding-left="0.09998in" fo:padding-right="0.09998in" draw:textarea-vertical-align="middle" draw:textarea-horizontal-align="left" draw:fill="solid" draw:fill-color="#f8bb00" draw:opacity="86.67%" draw:stroke="none" draw:auto-grow-width="false" draw:auto-grow-height="false"/>
      <style:paragraph-properties style:font-independent-line-spacing="true" style:writing-mode="lr-tb"/>
    </style:style>
    <style:style style:family="graphic" style:name="a60">
      <style:graphic-properties fo:wrap-option="wrap" fo:padding-top="0.09998in" fo:padding-bottom="0.09998in" fo:padding-left="0.09998in" fo:padding-right="0.09998in" draw:textarea-vertical-align="middle" draw:textarea-horizontal-align="left" draw:fill="solid" draw:fill-color="#bbcd00" draw:opacity="86.67%"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998in" fo:padding-bottom="0.09998in" fo:padding-left="0.09998in" fo:padding-right="0.09998in" draw:textarea-vertical-align="middle" draw:textarea-horizontal-align="left" draw:fill="solid" draw:fill-color="#65bb48" draw:opacity="86.67%"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9998in" fo:padding-bottom="0.09998in" fo:padding-left="0.09998in" fo:padding-right="0.09998in" draw:textarea-vertical-align="middle" draw:textarea-horizontal-align="left" draw:fill="none" draw:stroke="dash" draw:stroke-dash="a66" svg:stroke-width="0.01042in" svg:stroke-color="#00acc3" svg:stroke-opacity="100%" draw:stroke-linejoin="round" svg:stroke-linecap="butt"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bullet text:level="1" text:bullet-char="◎">
        <style:list-level-properties text:space-before="0in"/>
        <style:text-properties fo:color="#a1becc" fo:font-family="Varela Round" fo:font-size="100%"/>
      </text:list-level-style-bullet>
      <text:list-level-style-bullet text:level="2" text:bullet-char="◎">
        <style:list-level-properties text:space-before="0.75in"/>
        <style:text-properties fo:color="#a1becc" fo:font-family="Varela Round" fo:font-size="100%"/>
      </text:list-level-style-bullet>
      <text:list-level-style-bullet text:level="3" text:bullet-char="◎">
        <style:list-level-properties text:space-before="1.25in"/>
        <style:text-properties fo:color="#a1becc" fo:font-family="Varela Round" fo:font-size="100%"/>
      </text:list-level-style-bullet>
      <text:list-level-style-bullet text:level="4" text:bullet-char="◎">
        <style:list-level-properties text:space-before="1.75in"/>
        <style:text-properties fo:color="#a1becc" fo:font-family="Varela Round" fo:font-size="100%"/>
      </text:list-level-style-bullet>
      <text:list-level-style-bullet text:level="5" text:bullet-char="◎">
        <style:list-level-properties text:space-before="2.25in"/>
        <style:text-properties fo:color="#a1becc" fo:font-family="Varela Round" fo:font-size="100%"/>
      </text:list-level-style-bullet>
      <text:list-level-style-bullet text:level="6" text:bullet-char="◎">
        <style:list-level-properties text:space-before="2.75in"/>
        <style:text-properties fo:color="#a1becc" fo:font-family="Varela Round" fo:font-size="100%"/>
      </text:list-level-style-bullet>
      <text:list-level-style-bullet text:level="7" text:bullet-char="◎">
        <style:list-level-properties text:space-before="3.25in"/>
        <style:text-properties fo:color="#a1becc" fo:font-family="Varela Round" fo:font-size="100%"/>
      </text:list-level-style-bullet>
      <text:list-level-style-bullet text:level="8" text:bullet-char="◎">
        <style:list-level-properties text:space-before="3.75in"/>
        <style:text-properties fo:color="#a1becc" fo:font-family="Varela Round" fo:font-size="100%"/>
      </text:list-level-style-bullet>
      <text:list-level-style-bullet text:level="9" text:bullet-char="◎">
        <style:list-level-properties text:space-before="4.25in"/>
        <style:text-properties fo:color="#a1becc" fo:font-family="Varela Round"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uck-template" style:page-layout-name="pageLayout1" draw:style-name="a0">
      <draw:frame draw:id="id0" presentation:style-name="a3" draw:name="Shape 6" svg:x="3.21071in" svg:y="0.99415in" svg:width="5.76936in" svg:height="0.70111in" presentation:class="title" presentation:placeholder="false">
        <draw:text-box>
          <text:p text:style-name="a2" text:class-names="" text:cond-style-name=""><text:span text:style-name="a1" text:class-names=""/></text:p>
        </draw:text-box>
        <svg:title/>
        <svg:desc/>
      </draw:frame>
      <draw:frame draw:id="id1" presentation:style-name="a20" draw:name="Shape 7" svg:x="3.21071in" svg:y="1.66859in" svg:width="5.76936in" svg:height="3.04691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第五層</text:span><text:span text:style-name="a17" text:class-names=""/></text:p>
                            </text:list-item>
                          </text:list>
                        </text:list-item>
                      </text:list>
                    </text:list-item>
                  </text:list>
                </text:list-item>
              </text:list>
            </text:list-item>
          </text:list>
        </draw:text-box>
        <svg:title/>
        <svg:desc/>
      </draw:frame>
      <presentation:notes style:page-layout-name="pageLayout2" draw:style-name="a25">
        <draw:page-thumbnail svg:x="0.41686in" svg:y="0.75in" svg:width="6.66699in" svg:height="3.75in" presentation:class="page" draw:id="id2" presentation:style-name="a21" draw:name="Shape 3">
          <svg:title/>
          <svg:desc/>
        </draw:page-thumbnail>
        <draw:frame draw:id="id3" presentation:style-name="a24" draw:name="Shape 4" svg:x="0.75in" svg:y="4.75in" svg:width="6in" svg:height="4.5in" presentation:class="notes" presentation:placeholder="false">
          <draw:text-box>
            <text:p text:style-name="a23" text:class-names="" text:cond-style-name=""><text:span text:style-name="a22" text:class-names=""/></text:p>
          </draw:text-box>
          <svg:title/>
          <svg:desc/>
        </draw:frame>
      </presentation:notes>
    </style:master-page>
    <style:master-page style:name="Master1-Layout1-title-Title" style:page-layout-name="pageLayout1" draw:style-name="a26">
      <draw:custom-shape svg:x="7.88432in" svg:y="0.54921in" svg:width="0.22539in" svg:height="0.22539in" draw:id="id4" draw:style-name="a29" draw:name="Shape 9">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30957in" svg:y="-0.87793in" svg:width="7.38091in" svg:height="7.38091in" draw:id="id5" draw:style-name="a33" draw:name="Shape 10">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6" presentation:style-name="a36" draw:name="Shape 11" svg:x="2.46656in" svg:y="2.17829in" svg:width="5.06693in" svg:height="1.26837in" presentation:class="title" presentation:placeholder="false">
        <draw:text-box>
          <text:p text:style-name="a35" text:class-names="" text:cond-style-name=""><text:span text:style-name="a34" text:class-names=""/></text:p>
        </draw:text-box>
        <svg:title/>
        <svg:desc/>
      </draw:frame>
      <draw:custom-shape svg:x="0.2926in" svg:y="-0.96976in" svg:width="2.56693in" svg:height="2.56693in" draw:id="id7" draw:style-name="a39" draw:name="Shape 12">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A ?f135 ?f136 ?f137 ?f138 ?f89 ?f91 ?f132 ?f134  W ?f139 ?f140 ?f141 ?f142 ?f89 ?f91 ?f132 ?f134 A ?f178 ?f179 ?f180 ?f181 ?f132 ?f134 ?f175 ?f177  W ?f182 ?f183 ?f184 ?f185 ?f132 ?f134 ?f175 ?f177 A ?f221 ?f222 ?f223 ?f224 ?f175 ?f177 ?f218 ?f220  W ?f225 ?f226 ?f227 ?f228 ?f175 ?f177 ?f218 ?f220 Z M ?f33 ?f28 A ?f261 ?f262 ?f263 ?f264 ?f33 ?f28 ?f258 ?f260  W ?f265 ?f266 ?f267 ?f268 ?f33 ?f28 ?f258 ?f260 A ?f297 ?f298 ?f299 ?f300 ?f258 ?f260 ?f294 ?f296  W ?f301 ?f302 ?f303 ?f304 ?f258 ?f260 ?f294 ?f296 A ?f333 ?f334 ?f335 ?f336 ?f294 ?f296 ?f330 ?f332  W ?f337 ?f338 ?f339 ?f340 ?f294 ?f296 ?f330 ?f332 A ?f369 ?f370 ?f371 ?f372 ?f330 ?f332 ?f366 ?f368  W ?f373 ?f374 ?f375 ?f376 ?f330 ?f332 ?f366 ?f368 Z N" draw:text-areas="?f49 ?f51 ?f50 ?f52" draw:glue-points="?f49 ?f51 ?f49 ?f52 ?f50 ?f52 ?f50 ?f51"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778"/>
          <draw:equation draw:name="f14" draw:formula="2700000 + ?f2"/>
          <draw:equation draw:name="f15" draw:formula="?f14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2"/>
          <draw:equation draw:name="f37" draw:formula="?f36 * ?f10 / ?f1"/>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2"/>
          <draw:equation draw:name="f54" draw:formula="if(?f53, ?f2, 21550000)"/>
          <draw:equation draw:name="f55" draw:formula="-21550000 - ?f54"/>
          <draw:equation draw:name="f56" draw:formula="if(?f55, -21550000, ?f54)"/>
          <draw:equation draw:name="f57" draw:formula="?f1 + ?f56"/>
          <draw:equation draw:name="f58" draw:formula="?f1 + ?f2"/>
          <draw:equation draw:name="f59" draw:formula="?f58 * ?f10 / ?f1"/>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2"/>
          <draw:equation draw:name="f78" draw:formula="?f77 * ?f10 / ?f1"/>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f0 + ?f56"/>
          <draw:equation draw:name="f101" draw:formula="?f0 + ?f2"/>
          <draw:equation draw:name="f102" draw:formula="?f101 * ?f10 / ?f1"/>
          <draw:equation draw:name="f103" draw:formula="0 - ?f102"/>
          <draw:equation draw:name="f104" draw:formula="cos(?f103)"/>
          <draw:equation draw:name="f105" draw:formula="0 - ?f104"/>
          <draw:equation draw:name="f106" draw:formula="?f105 * ?f31"/>
          <draw:equation draw:name="f107" draw:formula="sin(?f103)"/>
          <draw:equation draw:name="f108" draw:formula="0 - ?f107"/>
          <draw:equation draw:name="f109" draw:formula="?f108 * ?f32"/>
          <draw:equation draw:name="f110" draw:formula="sqrt(?f106 * ?f106 + ?f109 * ?f109 + 0 * 0)"/>
          <draw:equation draw:name="f111" draw:formula="?f31 * ?f32 / ?f110"/>
          <draw:equation draw:name="f112" draw:formula="?f108 * ?f111"/>
          <draw:equation draw:name="f113" draw:formula="?f89 - ?f112"/>
          <draw:equation draw:name="f114" draw:formula="?f105 * ?f111"/>
          <draw:equation draw:name="f115" draw:formula="?f91 - ?f114"/>
          <draw:equation draw:name="f116" draw:formula="?f113 - ?f31"/>
          <draw:equation draw:name="f117" draw:formula="?f115 - ?f32"/>
          <draw:equation draw:name="f118" draw:formula="?f113 + ?f31"/>
          <draw:equation draw:name="f119" draw:formula="?f115 + ?f32"/>
          <draw:equation draw:name="f120" draw:formula="?f100 + ?f2"/>
          <draw:equation draw:name="f121" draw:formula="?f120 * ?f10 / ?f1"/>
          <draw:equation draw:name="f122" draw:formula="0 - ?f121"/>
          <draw:equation draw:name="f123" draw:formula="cos(?f122)"/>
          <draw:equation draw:name="f124" draw:formula="0 - ?f123"/>
          <draw:equation draw:name="f125" draw:formula="?f124 * ?f31"/>
          <draw:equation draw:name="f126" draw:formula="sin(?f122)"/>
          <draw:equation draw:name="f127" draw:formula="0 - ?f126"/>
          <draw:equation draw:name="f128" draw:formula="?f127 * ?f32"/>
          <draw:equation draw:name="f129" draw:formula="sqrt(?f125 * ?f125 + ?f128 * ?f128 + 0 * 0)"/>
          <draw:equation draw:name="f130" draw:formula="?f31 * ?f32 / ?f129"/>
          <draw:equation draw:name="f131" draw:formula="?f127 * ?f130"/>
          <draw:equation draw:name="f132" draw:formula="?f113 + ?f131"/>
          <draw:equation draw:name="f133" draw:formula="?f124 * ?f130"/>
          <draw:equation draw:name="f134" draw:formula="?f115 + ?f133"/>
          <draw:equation draw:name="f135" draw:formula="if(?f56, ?f89, ?f116)"/>
          <draw:equation draw:name="f136" draw:formula="if(?f56, ?f91, ?f117)"/>
          <draw:equation draw:name="f137" draw:formula="if(?f56, ?f89, ?f118)"/>
          <draw:equation draw:name="f138" draw:formula="if(?f56, ?f91, ?f119)"/>
          <draw:equation draw:name="f139" draw:formula="if(?f56, ?f116, ?f132)"/>
          <draw:equation draw:name="f140" draw:formula="if(?f56, ?f117, ?f134)"/>
          <draw:equation draw:name="f141" draw:formula="if(?f56, ?f118, ?f132)"/>
          <draw:equation draw:name="f142" draw:formula="if(?f56, ?f119, ?f134)"/>
          <draw:equation draw:name="f143" draw:formula="?f11 + ?f56"/>
          <draw:equation draw:name="f144" draw:formula="?f11 + ?f2"/>
          <draw:equation draw:name="f145" draw:formula="?f144 * ?f10 / ?f1"/>
          <draw:equation draw:name="f146" draw:formula="0 - ?f145"/>
          <draw:equation draw:name="f147" draw:formula="cos(?f146)"/>
          <draw:equation draw:name="f148" draw:formula="0 - ?f147"/>
          <draw:equation draw:name="f149" draw:formula="?f148 * ?f31"/>
          <draw:equation draw:name="f150" draw:formula="sin(?f146)"/>
          <draw:equation draw:name="f151" draw:formula="0 - ?f150"/>
          <draw:equation draw:name="f152" draw:formula="?f151 * ?f32"/>
          <draw:equation draw:name="f153" draw:formula="sqrt(?f149 * ?f149 + ?f152 * ?f152 + 0 * 0)"/>
          <draw:equation draw:name="f154" draw:formula="?f31 * ?f32 / ?f153"/>
          <draw:equation draw:name="f155" draw:formula="?f151 * ?f154"/>
          <draw:equation draw:name="f156" draw:formula="?f132 - ?f155"/>
          <draw:equation draw:name="f157" draw:formula="?f148 * ?f154"/>
          <draw:equation draw:name="f158" draw:formula="?f134 - ?f157"/>
          <draw:equation draw:name="f159" draw:formula="?f156 - ?f31"/>
          <draw:equation draw:name="f160" draw:formula="?f158 - ?f32"/>
          <draw:equation draw:name="f161" draw:formula="?f156 + ?f31"/>
          <draw:equation draw:name="f162" draw:formula="?f158 + ?f32"/>
          <draw:equation draw:name="f163" draw:formula="?f143 + ?f2"/>
          <draw:equation draw:name="f164" draw:formula="?f163 * ?f10 / ?f1"/>
          <draw:equation draw:name="f165" draw:formula="0 - ?f164"/>
          <draw:equation draw:name="f166" draw:formula="cos(?f165)"/>
          <draw:equation draw:name="f167" draw:formula="0 - ?f166"/>
          <draw:equation draw:name="f168" draw:formula="?f167 * ?f31"/>
          <draw:equation draw:name="f169" draw:formula="sin(?f165)"/>
          <draw:equation draw:name="f170" draw:formula="0 - ?f169"/>
          <draw:equation draw:name="f171" draw:formula="?f170 * ?f32"/>
          <draw:equation draw:name="f172" draw:formula="sqrt(?f168 * ?f168 + ?f171 * ?f171 + 0 * 0)"/>
          <draw:equation draw:name="f173" draw:formula="?f31 * ?f32 / ?f172"/>
          <draw:equation draw:name="f174" draw:formula="?f170 * ?f173"/>
          <draw:equation draw:name="f175" draw:formula="?f156 + ?f174"/>
          <draw:equation draw:name="f176" draw:formula="?f167 * ?f173"/>
          <draw:equation draw:name="f177" draw:formula="?f158 + ?f176"/>
          <draw:equation draw:name="f178" draw:formula="if(?f56, ?f132, ?f159)"/>
          <draw:equation draw:name="f179" draw:formula="if(?f56, ?f134, ?f160)"/>
          <draw:equation draw:name="f180" draw:formula="if(?f56, ?f132, ?f161)"/>
          <draw:equation draw:name="f181" draw:formula="if(?f56, ?f134, ?f162)"/>
          <draw:equation draw:name="f182" draw:formula="if(?f56, ?f159, ?f175)"/>
          <draw:equation draw:name="f183" draw:formula="if(?f56, ?f160, ?f177)"/>
          <draw:equation draw:name="f184" draw:formula="if(?f56, ?f161, ?f175)"/>
          <draw:equation draw:name="f185" draw:formula="if(?f56, ?f162, ?f177)"/>
          <draw:equation draw:name="f186" draw:formula="?f2 + ?f56"/>
          <draw:equation draw:name="f187" draw:formula="?f2 + ?f2"/>
          <draw:equation draw:name="f188" draw:formula="?f187 * ?f10 / ?f1"/>
          <draw:equation draw:name="f189" draw:formula="0 - ?f188"/>
          <draw:equation draw:name="f190" draw:formula="cos(?f189)"/>
          <draw:equation draw:name="f191" draw:formula="0 - ?f190"/>
          <draw:equation draw:name="f192" draw:formula="?f191 * ?f31"/>
          <draw:equation draw:name="f193" draw:formula="sin(?f189)"/>
          <draw:equation draw:name="f194" draw:formula="0 - ?f193"/>
          <draw:equation draw:name="f195" draw:formula="?f194 * ?f32"/>
          <draw:equation draw:name="f196" draw:formula="sqrt(?f192 * ?f192 + ?f195 * ?f195 + 0 * 0)"/>
          <draw:equation draw:name="f197" draw:formula="?f31 * ?f32 / ?f196"/>
          <draw:equation draw:name="f198" draw:formula="?f194 * ?f197"/>
          <draw:equation draw:name="f199" draw:formula="?f175 - ?f198"/>
          <draw:equation draw:name="f200" draw:formula="?f191 * ?f197"/>
          <draw:equation draw:name="f201" draw:formula="?f177 - ?f200"/>
          <draw:equation draw:name="f202" draw:formula="?f199 - ?f31"/>
          <draw:equation draw:name="f203" draw:formula="?f201 - ?f32"/>
          <draw:equation draw:name="f204" draw:formula="?f199 + ?f31"/>
          <draw:equation draw:name="f205" draw:formula="?f201 + ?f32"/>
          <draw:equation draw:name="f206" draw:formula="?f186 + ?f2"/>
          <draw:equation draw:name="f207" draw:formula="?f206 * ?f10 / ?f1"/>
          <draw:equation draw:name="f208" draw:formula="0 - ?f207"/>
          <draw:equation draw:name="f209" draw:formula="cos(?f208)"/>
          <draw:equation draw:name="f210" draw:formula="0 - ?f209"/>
          <draw:equation draw:name="f211" draw:formula="?f210 * ?f31"/>
          <draw:equation draw:name="f212" draw:formula="sin(?f208)"/>
          <draw:equation draw:name="f213" draw:formula="0 - ?f212"/>
          <draw:equation draw:name="f214" draw:formula="?f213 * ?f32"/>
          <draw:equation draw:name="f215" draw:formula="sqrt(?f211 * ?f211 + ?f214 * ?f214 + 0 * 0)"/>
          <draw:equation draw:name="f216" draw:formula="?f31 * ?f32 / ?f215"/>
          <draw:equation draw:name="f217" draw:formula="?f213 * ?f216"/>
          <draw:equation draw:name="f218" draw:formula="?f199 + ?f217"/>
          <draw:equation draw:name="f219" draw:formula="?f210 * ?f216"/>
          <draw:equation draw:name="f220" draw:formula="?f201 + ?f219"/>
          <draw:equation draw:name="f221" draw:formula="if(?f56, ?f175, ?f202)"/>
          <draw:equation draw:name="f222" draw:formula="if(?f56, ?f177, ?f203)"/>
          <draw:equation draw:name="f223" draw:formula="if(?f56, ?f175, ?f204)"/>
          <draw:equation draw:name="f224" draw:formula="if(?f56, ?f177, ?f205)"/>
          <draw:equation draw:name="f225" draw:formula="if(?f56, ?f202, ?f218)"/>
          <draw:equation draw:name="f226" draw:formula="if(?f56, ?f203, ?f220)"/>
          <draw:equation draw:name="f227" draw:formula="if(?f56, ?f204, ?f218)"/>
          <draw:equation draw:name="f228" draw:formula="if(?f56, ?f205, ?f220)"/>
          <draw:equation draw:name="f229" draw:formula="21550000 - ?f12"/>
          <draw:equation draw:name="f230" draw:formula="if(?f229, ?f12, 21550000)"/>
          <draw:equation draw:name="f231" draw:formula="-21550000 - ?f230"/>
          <draw:equation draw:name="f232" draw:formula="if(?f231, -21550000, ?f230)"/>
          <draw:equation draw:name="f233" draw:formula="?f1 + ?f232"/>
          <draw:equation draw:name="f234" draw:formula="?f62 * ?f45"/>
          <draw:equation draw:name="f235" draw:formula="?f65 * ?f46"/>
          <draw:equation draw:name="f236" draw:formula="sqrt(?f234 * ?f234 + ?f235 * ?f235 + 0 * 0)"/>
          <draw:equation draw:name="f237" draw:formula="?f45 * ?f46 / ?f236"/>
          <draw:equation draw:name="f238" draw:formula="?f65 * ?f237"/>
          <draw:equation draw:name="f239" draw:formula="?f33 - ?f238"/>
          <draw:equation draw:name="f240" draw:formula="?f62 * ?f237"/>
          <draw:equation draw:name="f241" draw:formula="?f28 - ?f240"/>
          <draw:equation draw:name="f242" draw:formula="?f239 - ?f45"/>
          <draw:equation draw:name="f243" draw:formula="?f241 - ?f46"/>
          <draw:equation draw:name="f244" draw:formula="?f239 + ?f45"/>
          <draw:equation draw:name="f245" draw:formula="?f241 + ?f46"/>
          <draw:equation draw:name="f246" draw:formula="?f233 + ?f2"/>
          <draw:equation draw:name="f247" draw:formula="?f246 * ?f10 / ?f1"/>
          <draw:equation draw:name="f248" draw:formula="0 - ?f247"/>
          <draw:equation draw:name="f249" draw:formula="cos(?f248)"/>
          <draw:equation draw:name="f250" draw:formula="0 - ?f249"/>
          <draw:equation draw:name="f251" draw:formula="?f250 * ?f45"/>
          <draw:equation draw:name="f252" draw:formula="sin(?f248)"/>
          <draw:equation draw:name="f253" draw:formula="0 - ?f252"/>
          <draw:equation draw:name="f254" draw:formula="?f253 * ?f46"/>
          <draw:equation draw:name="f255" draw:formula="sqrt(?f251 * ?f251 + ?f254 * ?f254 + 0 * 0)"/>
          <draw:equation draw:name="f256" draw:formula="?f45 * ?f46 / ?f255"/>
          <draw:equation draw:name="f257" draw:formula="?f253 * ?f256"/>
          <draw:equation draw:name="f258" draw:formula="?f239 + ?f257"/>
          <draw:equation draw:name="f259" draw:formula="?f250 * ?f256"/>
          <draw:equation draw:name="f260" draw:formula="?f241 + ?f259"/>
          <draw:equation draw:name="f261" draw:formula="if(?f232, ?f33, ?f242)"/>
          <draw:equation draw:name="f262" draw:formula="if(?f232, ?f28, ?f243)"/>
          <draw:equation draw:name="f263" draw:formula="if(?f232, ?f33, ?f244)"/>
          <draw:equation draw:name="f264" draw:formula="if(?f232, ?f28, ?f245)"/>
          <draw:equation draw:name="f265" draw:formula="if(?f232, ?f242, ?f258)"/>
          <draw:equation draw:name="f266" draw:formula="if(?f232, ?f243, ?f260)"/>
          <draw:equation draw:name="f267" draw:formula="if(?f232, ?f244, ?f258)"/>
          <draw:equation draw:name="f268" draw:formula="if(?f232, ?f245, ?f260)"/>
          <draw:equation draw:name="f269" draw:formula="?f2 + ?f232"/>
          <draw:equation draw:name="f270" draw:formula="?f191 * ?f45"/>
          <draw:equation draw:name="f271" draw:formula="?f194 * ?f46"/>
          <draw:equation draw:name="f272" draw:formula="sqrt(?f270 * ?f270 + ?f271 * ?f271 + 0 * 0)"/>
          <draw:equation draw:name="f273" draw:formula="?f45 * ?f46 / ?f272"/>
          <draw:equation draw:name="f274" draw:formula="?f194 * ?f273"/>
          <draw:equation draw:name="f275" draw:formula="?f258 - ?f274"/>
          <draw:equation draw:name="f276" draw:formula="?f191 * ?f273"/>
          <draw:equation draw:name="f277" draw:formula="?f260 - ?f276"/>
          <draw:equation draw:name="f278" draw:formula="?f275 - ?f45"/>
          <draw:equation draw:name="f279" draw:formula="?f277 - ?f46"/>
          <draw:equation draw:name="f280" draw:formula="?f275 + ?f45"/>
          <draw:equation draw:name="f281" draw:formula="?f277 + ?f46"/>
          <draw:equation draw:name="f282" draw:formula="?f269 + ?f2"/>
          <draw:equation draw:name="f283" draw:formula="?f282 * ?f10 / ?f1"/>
          <draw:equation draw:name="f284" draw:formula="0 - ?f283"/>
          <draw:equation draw:name="f285" draw:formula="cos(?f284)"/>
          <draw:equation draw:name="f286" draw:formula="0 - ?f285"/>
          <draw:equation draw:name="f287" draw:formula="?f286 * ?f45"/>
          <draw:equation draw:name="f288" draw:formula="sin(?f284)"/>
          <draw:equation draw:name="f289" draw:formula="0 - ?f288"/>
          <draw:equation draw:name="f290" draw:formula="?f289 * ?f46"/>
          <draw:equation draw:name="f291" draw:formula="sqrt(?f287 * ?f287 + ?f290 * ?f290 + 0 * 0)"/>
          <draw:equation draw:name="f292" draw:formula="?f45 * ?f46 / ?f291"/>
          <draw:equation draw:name="f293" draw:formula="?f289 * ?f292"/>
          <draw:equation draw:name="f294" draw:formula="?f275 + ?f293"/>
          <draw:equation draw:name="f295" draw:formula="?f286 * ?f292"/>
          <draw:equation draw:name="f296" draw:formula="?f277 + ?f295"/>
          <draw:equation draw:name="f297" draw:formula="if(?f232, ?f258, ?f278)"/>
          <draw:equation draw:name="f298" draw:formula="if(?f232, ?f260, ?f279)"/>
          <draw:equation draw:name="f299" draw:formula="if(?f232, ?f258, ?f280)"/>
          <draw:equation draw:name="f300" draw:formula="if(?f232, ?f260, ?f281)"/>
          <draw:equation draw:name="f301" draw:formula="if(?f232, ?f278, ?f294)"/>
          <draw:equation draw:name="f302" draw:formula="if(?f232, ?f279, ?f296)"/>
          <draw:equation draw:name="f303" draw:formula="if(?f232, ?f280, ?f294)"/>
          <draw:equation draw:name="f304" draw:formula="if(?f232, ?f281, ?f296)"/>
          <draw:equation draw:name="f305" draw:formula="?f11 + ?f232"/>
          <draw:equation draw:name="f306" draw:formula="?f148 * ?f45"/>
          <draw:equation draw:name="f307" draw:formula="?f151 * ?f46"/>
          <draw:equation draw:name="f308" draw:formula="sqrt(?f306 * ?f306 + ?f307 * ?f307 + 0 * 0)"/>
          <draw:equation draw:name="f309" draw:formula="?f45 * ?f46 / ?f308"/>
          <draw:equation draw:name="f310" draw:formula="?f151 * ?f309"/>
          <draw:equation draw:name="f311" draw:formula="?f294 - ?f310"/>
          <draw:equation draw:name="f312" draw:formula="?f148 * ?f309"/>
          <draw:equation draw:name="f313" draw:formula="?f296 - ?f312"/>
          <draw:equation draw:name="f314" draw:formula="?f311 - ?f45"/>
          <draw:equation draw:name="f315" draw:formula="?f313 - ?f46"/>
          <draw:equation draw:name="f316" draw:formula="?f311 + ?f45"/>
          <draw:equation draw:name="f317" draw:formula="?f313 + ?f46"/>
          <draw:equation draw:name="f318" draw:formula="?f305 + ?f2"/>
          <draw:equation draw:name="f319" draw:formula="?f318 * ?f10 / ?f1"/>
          <draw:equation draw:name="f320" draw:formula="0 - ?f319"/>
          <draw:equation draw:name="f321" draw:formula="cos(?f320)"/>
          <draw:equation draw:name="f322" draw:formula="0 - ?f321"/>
          <draw:equation draw:name="f323" draw:formula="?f322 * ?f45"/>
          <draw:equation draw:name="f324" draw:formula="sin(?f320)"/>
          <draw:equation draw:name="f325" draw:formula="0 - ?f324"/>
          <draw:equation draw:name="f326" draw:formula="?f325 * ?f46"/>
          <draw:equation draw:name="f327" draw:formula="sqrt(?f323 * ?f323 + ?f326 * ?f326 + 0 * 0)"/>
          <draw:equation draw:name="f328" draw:formula="?f45 * ?f46 / ?f327"/>
          <draw:equation draw:name="f329" draw:formula="?f325 * ?f328"/>
          <draw:equation draw:name="f330" draw:formula="?f311 + ?f329"/>
          <draw:equation draw:name="f331" draw:formula="?f322 * ?f328"/>
          <draw:equation draw:name="f332" draw:formula="?f313 + ?f331"/>
          <draw:equation draw:name="f333" draw:formula="if(?f232, ?f294, ?f314)"/>
          <draw:equation draw:name="f334" draw:formula="if(?f232, ?f296, ?f315)"/>
          <draw:equation draw:name="f335" draw:formula="if(?f232, ?f294, ?f316)"/>
          <draw:equation draw:name="f336" draw:formula="if(?f232, ?f296, ?f317)"/>
          <draw:equation draw:name="f337" draw:formula="if(?f232, ?f314, ?f330)"/>
          <draw:equation draw:name="f338" draw:formula="if(?f232, ?f315, ?f332)"/>
          <draw:equation draw:name="f339" draw:formula="if(?f232, ?f316, ?f330)"/>
          <draw:equation draw:name="f340" draw:formula="if(?f232, ?f317, ?f332)"/>
          <draw:equation draw:name="f341" draw:formula="?f0 + ?f232"/>
          <draw:equation draw:name="f342" draw:formula="?f105 * ?f45"/>
          <draw:equation draw:name="f343" draw:formula="?f108 * ?f46"/>
          <draw:equation draw:name="f344" draw:formula="sqrt(?f342 * ?f342 + ?f343 * ?f343 + 0 * 0)"/>
          <draw:equation draw:name="f345" draw:formula="?f45 * ?f46 / ?f344"/>
          <draw:equation draw:name="f346" draw:formula="?f108 * ?f345"/>
          <draw:equation draw:name="f347" draw:formula="?f330 - ?f346"/>
          <draw:equation draw:name="f348" draw:formula="?f105 * ?f345"/>
          <draw:equation draw:name="f349" draw:formula="?f332 - ?f348"/>
          <draw:equation draw:name="f350" draw:formula="?f347 - ?f45"/>
          <draw:equation draw:name="f351" draw:formula="?f349 - ?f46"/>
          <draw:equation draw:name="f352" draw:formula="?f347 + ?f45"/>
          <draw:equation draw:name="f353" draw:formula="?f349 + ?f46"/>
          <draw:equation draw:name="f354" draw:formula="?f341 + ?f2"/>
          <draw:equation draw:name="f355" draw:formula="?f354 * ?f10 / ?f1"/>
          <draw:equation draw:name="f356" draw:formula="0 - ?f355"/>
          <draw:equation draw:name="f357" draw:formula="cos(?f356)"/>
          <draw:equation draw:name="f358" draw:formula="0 - ?f357"/>
          <draw:equation draw:name="f359" draw:formula="?f358 * ?f45"/>
          <draw:equation draw:name="f360" draw:formula="sin(?f356)"/>
          <draw:equation draw:name="f361" draw:formula="0 - ?f360"/>
          <draw:equation draw:name="f362" draw:formula="?f361 * ?f46"/>
          <draw:equation draw:name="f363" draw:formula="sqrt(?f359 * ?f359 + ?f362 * ?f362 + 0 * 0)"/>
          <draw:equation draw:name="f364" draw:formula="?f45 * ?f46 / ?f363"/>
          <draw:equation draw:name="f365" draw:formula="?f361 * ?f364"/>
          <draw:equation draw:name="f366" draw:formula="?f347 + ?f365"/>
          <draw:equation draw:name="f367" draw:formula="?f358 * ?f364"/>
          <draw:equation draw:name="f368" draw:formula="?f349 + ?f367"/>
          <draw:equation draw:name="f369" draw:formula="if(?f232, ?f330, ?f350)"/>
          <draw:equation draw:name="f370" draw:formula="if(?f232, ?f332, ?f351)"/>
          <draw:equation draw:name="f371" draw:formula="if(?f232, ?f330, ?f352)"/>
          <draw:equation draw:name="f372" draw:formula="if(?f232, ?f332, ?f353)"/>
          <draw:equation draw:name="f373" draw:formula="if(?f232, ?f350, ?f366)"/>
          <draw:equation draw:name="f374" draw:formula="if(?f232, ?f351, ?f368)"/>
          <draw:equation draw:name="f375" draw:formula="if(?f232, ?f352, ?f366)"/>
          <draw:equation draw:name="f376" draw:formula="if(?f232, ?f353, ?f368)"/>
        </draw:enhanced-geometry>
      </draw:custom-shape>
      <draw:custom-shape svg:x="9.13044in" svg:y="3.1522in" svg:width="1.07021in" svg:height="1.07021in" draw:id="id8" draw:style-name="a42" draw:name="Shape 1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46656in" svg:y="0.59252in" svg:width="0.71916in" svg:height="0.71916in" draw:id="id9" draw:style-name="a45" draw:name="Shape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3849in" svg:y="3.78948in" svg:width="2.49803in" svg:height="2.49803in" draw:id="id10" draw:style-name="a48" draw:name="Shape 15">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A ?f135 ?f136 ?f137 ?f138 ?f89 ?f91 ?f132 ?f134  W ?f139 ?f140 ?f141 ?f142 ?f89 ?f91 ?f132 ?f134 A ?f178 ?f179 ?f180 ?f181 ?f132 ?f134 ?f175 ?f177  W ?f182 ?f183 ?f184 ?f185 ?f132 ?f134 ?f175 ?f177 A ?f221 ?f222 ?f223 ?f224 ?f175 ?f177 ?f218 ?f220  W ?f225 ?f226 ?f227 ?f228 ?f175 ?f177 ?f218 ?f220 Z M ?f33 ?f28 A ?f261 ?f262 ?f263 ?f264 ?f33 ?f28 ?f258 ?f260  W ?f265 ?f266 ?f267 ?f268 ?f33 ?f28 ?f258 ?f260 A ?f297 ?f298 ?f299 ?f300 ?f258 ?f260 ?f294 ?f296  W ?f301 ?f302 ?f303 ?f304 ?f258 ?f260 ?f294 ?f296 A ?f333 ?f334 ?f335 ?f336 ?f294 ?f296 ?f330 ?f332  W ?f337 ?f338 ?f339 ?f340 ?f294 ?f296 ?f330 ?f332 A ?f369 ?f370 ?f371 ?f372 ?f330 ?f332 ?f366 ?f368  W ?f373 ?f374 ?f375 ?f376 ?f330 ?f332 ?f366 ?f368 Z N" draw:text-areas="?f49 ?f51 ?f50 ?f52" draw:glue-points="?f49 ?f51 ?f49 ?f52 ?f50 ?f52 ?f50 ?f51"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11909"/>
          <draw:equation draw:name="f14" draw:formula="2700000 + ?f2"/>
          <draw:equation draw:name="f15" draw:formula="?f14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2"/>
          <draw:equation draw:name="f37" draw:formula="?f36 * ?f10 / ?f1"/>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2"/>
          <draw:equation draw:name="f54" draw:formula="if(?f53, ?f2, 21550000)"/>
          <draw:equation draw:name="f55" draw:formula="-21550000 - ?f54"/>
          <draw:equation draw:name="f56" draw:formula="if(?f55, -21550000, ?f54)"/>
          <draw:equation draw:name="f57" draw:formula="?f1 + ?f56"/>
          <draw:equation draw:name="f58" draw:formula="?f1 + ?f2"/>
          <draw:equation draw:name="f59" draw:formula="?f58 * ?f10 / ?f1"/>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2"/>
          <draw:equation draw:name="f78" draw:formula="?f77 * ?f10 / ?f1"/>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f0 + ?f56"/>
          <draw:equation draw:name="f101" draw:formula="?f0 + ?f2"/>
          <draw:equation draw:name="f102" draw:formula="?f101 * ?f10 / ?f1"/>
          <draw:equation draw:name="f103" draw:formula="0 - ?f102"/>
          <draw:equation draw:name="f104" draw:formula="cos(?f103)"/>
          <draw:equation draw:name="f105" draw:formula="0 - ?f104"/>
          <draw:equation draw:name="f106" draw:formula="?f105 * ?f31"/>
          <draw:equation draw:name="f107" draw:formula="sin(?f103)"/>
          <draw:equation draw:name="f108" draw:formula="0 - ?f107"/>
          <draw:equation draw:name="f109" draw:formula="?f108 * ?f32"/>
          <draw:equation draw:name="f110" draw:formula="sqrt(?f106 * ?f106 + ?f109 * ?f109 + 0 * 0)"/>
          <draw:equation draw:name="f111" draw:formula="?f31 * ?f32 / ?f110"/>
          <draw:equation draw:name="f112" draw:formula="?f108 * ?f111"/>
          <draw:equation draw:name="f113" draw:formula="?f89 - ?f112"/>
          <draw:equation draw:name="f114" draw:formula="?f105 * ?f111"/>
          <draw:equation draw:name="f115" draw:formula="?f91 - ?f114"/>
          <draw:equation draw:name="f116" draw:formula="?f113 - ?f31"/>
          <draw:equation draw:name="f117" draw:formula="?f115 - ?f32"/>
          <draw:equation draw:name="f118" draw:formula="?f113 + ?f31"/>
          <draw:equation draw:name="f119" draw:formula="?f115 + ?f32"/>
          <draw:equation draw:name="f120" draw:formula="?f100 + ?f2"/>
          <draw:equation draw:name="f121" draw:formula="?f120 * ?f10 / ?f1"/>
          <draw:equation draw:name="f122" draw:formula="0 - ?f121"/>
          <draw:equation draw:name="f123" draw:formula="cos(?f122)"/>
          <draw:equation draw:name="f124" draw:formula="0 - ?f123"/>
          <draw:equation draw:name="f125" draw:formula="?f124 * ?f31"/>
          <draw:equation draw:name="f126" draw:formula="sin(?f122)"/>
          <draw:equation draw:name="f127" draw:formula="0 - ?f126"/>
          <draw:equation draw:name="f128" draw:formula="?f127 * ?f32"/>
          <draw:equation draw:name="f129" draw:formula="sqrt(?f125 * ?f125 + ?f128 * ?f128 + 0 * 0)"/>
          <draw:equation draw:name="f130" draw:formula="?f31 * ?f32 / ?f129"/>
          <draw:equation draw:name="f131" draw:formula="?f127 * ?f130"/>
          <draw:equation draw:name="f132" draw:formula="?f113 + ?f131"/>
          <draw:equation draw:name="f133" draw:formula="?f124 * ?f130"/>
          <draw:equation draw:name="f134" draw:formula="?f115 + ?f133"/>
          <draw:equation draw:name="f135" draw:formula="if(?f56, ?f89, ?f116)"/>
          <draw:equation draw:name="f136" draw:formula="if(?f56, ?f91, ?f117)"/>
          <draw:equation draw:name="f137" draw:formula="if(?f56, ?f89, ?f118)"/>
          <draw:equation draw:name="f138" draw:formula="if(?f56, ?f91, ?f119)"/>
          <draw:equation draw:name="f139" draw:formula="if(?f56, ?f116, ?f132)"/>
          <draw:equation draw:name="f140" draw:formula="if(?f56, ?f117, ?f134)"/>
          <draw:equation draw:name="f141" draw:formula="if(?f56, ?f118, ?f132)"/>
          <draw:equation draw:name="f142" draw:formula="if(?f56, ?f119, ?f134)"/>
          <draw:equation draw:name="f143" draw:formula="?f11 + ?f56"/>
          <draw:equation draw:name="f144" draw:formula="?f11 + ?f2"/>
          <draw:equation draw:name="f145" draw:formula="?f144 * ?f10 / ?f1"/>
          <draw:equation draw:name="f146" draw:formula="0 - ?f145"/>
          <draw:equation draw:name="f147" draw:formula="cos(?f146)"/>
          <draw:equation draw:name="f148" draw:formula="0 - ?f147"/>
          <draw:equation draw:name="f149" draw:formula="?f148 * ?f31"/>
          <draw:equation draw:name="f150" draw:formula="sin(?f146)"/>
          <draw:equation draw:name="f151" draw:formula="0 - ?f150"/>
          <draw:equation draw:name="f152" draw:formula="?f151 * ?f32"/>
          <draw:equation draw:name="f153" draw:formula="sqrt(?f149 * ?f149 + ?f152 * ?f152 + 0 * 0)"/>
          <draw:equation draw:name="f154" draw:formula="?f31 * ?f32 / ?f153"/>
          <draw:equation draw:name="f155" draw:formula="?f151 * ?f154"/>
          <draw:equation draw:name="f156" draw:formula="?f132 - ?f155"/>
          <draw:equation draw:name="f157" draw:formula="?f148 * ?f154"/>
          <draw:equation draw:name="f158" draw:formula="?f134 - ?f157"/>
          <draw:equation draw:name="f159" draw:formula="?f156 - ?f31"/>
          <draw:equation draw:name="f160" draw:formula="?f158 - ?f32"/>
          <draw:equation draw:name="f161" draw:formula="?f156 + ?f31"/>
          <draw:equation draw:name="f162" draw:formula="?f158 + ?f32"/>
          <draw:equation draw:name="f163" draw:formula="?f143 + ?f2"/>
          <draw:equation draw:name="f164" draw:formula="?f163 * ?f10 / ?f1"/>
          <draw:equation draw:name="f165" draw:formula="0 - ?f164"/>
          <draw:equation draw:name="f166" draw:formula="cos(?f165)"/>
          <draw:equation draw:name="f167" draw:formula="0 - ?f166"/>
          <draw:equation draw:name="f168" draw:formula="?f167 * ?f31"/>
          <draw:equation draw:name="f169" draw:formula="sin(?f165)"/>
          <draw:equation draw:name="f170" draw:formula="0 - ?f169"/>
          <draw:equation draw:name="f171" draw:formula="?f170 * ?f32"/>
          <draw:equation draw:name="f172" draw:formula="sqrt(?f168 * ?f168 + ?f171 * ?f171 + 0 * 0)"/>
          <draw:equation draw:name="f173" draw:formula="?f31 * ?f32 / ?f172"/>
          <draw:equation draw:name="f174" draw:formula="?f170 * ?f173"/>
          <draw:equation draw:name="f175" draw:formula="?f156 + ?f174"/>
          <draw:equation draw:name="f176" draw:formula="?f167 * ?f173"/>
          <draw:equation draw:name="f177" draw:formula="?f158 + ?f176"/>
          <draw:equation draw:name="f178" draw:formula="if(?f56, ?f132, ?f159)"/>
          <draw:equation draw:name="f179" draw:formula="if(?f56, ?f134, ?f160)"/>
          <draw:equation draw:name="f180" draw:formula="if(?f56, ?f132, ?f161)"/>
          <draw:equation draw:name="f181" draw:formula="if(?f56, ?f134, ?f162)"/>
          <draw:equation draw:name="f182" draw:formula="if(?f56, ?f159, ?f175)"/>
          <draw:equation draw:name="f183" draw:formula="if(?f56, ?f160, ?f177)"/>
          <draw:equation draw:name="f184" draw:formula="if(?f56, ?f161, ?f175)"/>
          <draw:equation draw:name="f185" draw:formula="if(?f56, ?f162, ?f177)"/>
          <draw:equation draw:name="f186" draw:formula="?f2 + ?f56"/>
          <draw:equation draw:name="f187" draw:formula="?f2 + ?f2"/>
          <draw:equation draw:name="f188" draw:formula="?f187 * ?f10 / ?f1"/>
          <draw:equation draw:name="f189" draw:formula="0 - ?f188"/>
          <draw:equation draw:name="f190" draw:formula="cos(?f189)"/>
          <draw:equation draw:name="f191" draw:formula="0 - ?f190"/>
          <draw:equation draw:name="f192" draw:formula="?f191 * ?f31"/>
          <draw:equation draw:name="f193" draw:formula="sin(?f189)"/>
          <draw:equation draw:name="f194" draw:formula="0 - ?f193"/>
          <draw:equation draw:name="f195" draw:formula="?f194 * ?f32"/>
          <draw:equation draw:name="f196" draw:formula="sqrt(?f192 * ?f192 + ?f195 * ?f195 + 0 * 0)"/>
          <draw:equation draw:name="f197" draw:formula="?f31 * ?f32 / ?f196"/>
          <draw:equation draw:name="f198" draw:formula="?f194 * ?f197"/>
          <draw:equation draw:name="f199" draw:formula="?f175 - ?f198"/>
          <draw:equation draw:name="f200" draw:formula="?f191 * ?f197"/>
          <draw:equation draw:name="f201" draw:formula="?f177 - ?f200"/>
          <draw:equation draw:name="f202" draw:formula="?f199 - ?f31"/>
          <draw:equation draw:name="f203" draw:formula="?f201 - ?f32"/>
          <draw:equation draw:name="f204" draw:formula="?f199 + ?f31"/>
          <draw:equation draw:name="f205" draw:formula="?f201 + ?f32"/>
          <draw:equation draw:name="f206" draw:formula="?f186 + ?f2"/>
          <draw:equation draw:name="f207" draw:formula="?f206 * ?f10 / ?f1"/>
          <draw:equation draw:name="f208" draw:formula="0 - ?f207"/>
          <draw:equation draw:name="f209" draw:formula="cos(?f208)"/>
          <draw:equation draw:name="f210" draw:formula="0 - ?f209"/>
          <draw:equation draw:name="f211" draw:formula="?f210 * ?f31"/>
          <draw:equation draw:name="f212" draw:formula="sin(?f208)"/>
          <draw:equation draw:name="f213" draw:formula="0 - ?f212"/>
          <draw:equation draw:name="f214" draw:formula="?f213 * ?f32"/>
          <draw:equation draw:name="f215" draw:formula="sqrt(?f211 * ?f211 + ?f214 * ?f214 + 0 * 0)"/>
          <draw:equation draw:name="f216" draw:formula="?f31 * ?f32 / ?f215"/>
          <draw:equation draw:name="f217" draw:formula="?f213 * ?f216"/>
          <draw:equation draw:name="f218" draw:formula="?f199 + ?f217"/>
          <draw:equation draw:name="f219" draw:formula="?f210 * ?f216"/>
          <draw:equation draw:name="f220" draw:formula="?f201 + ?f219"/>
          <draw:equation draw:name="f221" draw:formula="if(?f56, ?f175, ?f202)"/>
          <draw:equation draw:name="f222" draw:formula="if(?f56, ?f177, ?f203)"/>
          <draw:equation draw:name="f223" draw:formula="if(?f56, ?f175, ?f204)"/>
          <draw:equation draw:name="f224" draw:formula="if(?f56, ?f177, ?f205)"/>
          <draw:equation draw:name="f225" draw:formula="if(?f56, ?f202, ?f218)"/>
          <draw:equation draw:name="f226" draw:formula="if(?f56, ?f203, ?f220)"/>
          <draw:equation draw:name="f227" draw:formula="if(?f56, ?f204, ?f218)"/>
          <draw:equation draw:name="f228" draw:formula="if(?f56, ?f205, ?f220)"/>
          <draw:equation draw:name="f229" draw:formula="21550000 - ?f12"/>
          <draw:equation draw:name="f230" draw:formula="if(?f229, ?f12, 21550000)"/>
          <draw:equation draw:name="f231" draw:formula="-21550000 - ?f230"/>
          <draw:equation draw:name="f232" draw:formula="if(?f231, -21550000, ?f230)"/>
          <draw:equation draw:name="f233" draw:formula="?f1 + ?f232"/>
          <draw:equation draw:name="f234" draw:formula="?f62 * ?f45"/>
          <draw:equation draw:name="f235" draw:formula="?f65 * ?f46"/>
          <draw:equation draw:name="f236" draw:formula="sqrt(?f234 * ?f234 + ?f235 * ?f235 + 0 * 0)"/>
          <draw:equation draw:name="f237" draw:formula="?f45 * ?f46 / ?f236"/>
          <draw:equation draw:name="f238" draw:formula="?f65 * ?f237"/>
          <draw:equation draw:name="f239" draw:formula="?f33 - ?f238"/>
          <draw:equation draw:name="f240" draw:formula="?f62 * ?f237"/>
          <draw:equation draw:name="f241" draw:formula="?f28 - ?f240"/>
          <draw:equation draw:name="f242" draw:formula="?f239 - ?f45"/>
          <draw:equation draw:name="f243" draw:formula="?f241 - ?f46"/>
          <draw:equation draw:name="f244" draw:formula="?f239 + ?f45"/>
          <draw:equation draw:name="f245" draw:formula="?f241 + ?f46"/>
          <draw:equation draw:name="f246" draw:formula="?f233 + ?f2"/>
          <draw:equation draw:name="f247" draw:formula="?f246 * ?f10 / ?f1"/>
          <draw:equation draw:name="f248" draw:formula="0 - ?f247"/>
          <draw:equation draw:name="f249" draw:formula="cos(?f248)"/>
          <draw:equation draw:name="f250" draw:formula="0 - ?f249"/>
          <draw:equation draw:name="f251" draw:formula="?f250 * ?f45"/>
          <draw:equation draw:name="f252" draw:formula="sin(?f248)"/>
          <draw:equation draw:name="f253" draw:formula="0 - ?f252"/>
          <draw:equation draw:name="f254" draw:formula="?f253 * ?f46"/>
          <draw:equation draw:name="f255" draw:formula="sqrt(?f251 * ?f251 + ?f254 * ?f254 + 0 * 0)"/>
          <draw:equation draw:name="f256" draw:formula="?f45 * ?f46 / ?f255"/>
          <draw:equation draw:name="f257" draw:formula="?f253 * ?f256"/>
          <draw:equation draw:name="f258" draw:formula="?f239 + ?f257"/>
          <draw:equation draw:name="f259" draw:formula="?f250 * ?f256"/>
          <draw:equation draw:name="f260" draw:formula="?f241 + ?f259"/>
          <draw:equation draw:name="f261" draw:formula="if(?f232, ?f33, ?f242)"/>
          <draw:equation draw:name="f262" draw:formula="if(?f232, ?f28, ?f243)"/>
          <draw:equation draw:name="f263" draw:formula="if(?f232, ?f33, ?f244)"/>
          <draw:equation draw:name="f264" draw:formula="if(?f232, ?f28, ?f245)"/>
          <draw:equation draw:name="f265" draw:formula="if(?f232, ?f242, ?f258)"/>
          <draw:equation draw:name="f266" draw:formula="if(?f232, ?f243, ?f260)"/>
          <draw:equation draw:name="f267" draw:formula="if(?f232, ?f244, ?f258)"/>
          <draw:equation draw:name="f268" draw:formula="if(?f232, ?f245, ?f260)"/>
          <draw:equation draw:name="f269" draw:formula="?f2 + ?f232"/>
          <draw:equation draw:name="f270" draw:formula="?f191 * ?f45"/>
          <draw:equation draw:name="f271" draw:formula="?f194 * ?f46"/>
          <draw:equation draw:name="f272" draw:formula="sqrt(?f270 * ?f270 + ?f271 * ?f271 + 0 * 0)"/>
          <draw:equation draw:name="f273" draw:formula="?f45 * ?f46 / ?f272"/>
          <draw:equation draw:name="f274" draw:formula="?f194 * ?f273"/>
          <draw:equation draw:name="f275" draw:formula="?f258 - ?f274"/>
          <draw:equation draw:name="f276" draw:formula="?f191 * ?f273"/>
          <draw:equation draw:name="f277" draw:formula="?f260 - ?f276"/>
          <draw:equation draw:name="f278" draw:formula="?f275 - ?f45"/>
          <draw:equation draw:name="f279" draw:formula="?f277 - ?f46"/>
          <draw:equation draw:name="f280" draw:formula="?f275 + ?f45"/>
          <draw:equation draw:name="f281" draw:formula="?f277 + ?f46"/>
          <draw:equation draw:name="f282" draw:formula="?f269 + ?f2"/>
          <draw:equation draw:name="f283" draw:formula="?f282 * ?f10 / ?f1"/>
          <draw:equation draw:name="f284" draw:formula="0 - ?f283"/>
          <draw:equation draw:name="f285" draw:formula="cos(?f284)"/>
          <draw:equation draw:name="f286" draw:formula="0 - ?f285"/>
          <draw:equation draw:name="f287" draw:formula="?f286 * ?f45"/>
          <draw:equation draw:name="f288" draw:formula="sin(?f284)"/>
          <draw:equation draw:name="f289" draw:formula="0 - ?f288"/>
          <draw:equation draw:name="f290" draw:formula="?f289 * ?f46"/>
          <draw:equation draw:name="f291" draw:formula="sqrt(?f287 * ?f287 + ?f290 * ?f290 + 0 * 0)"/>
          <draw:equation draw:name="f292" draw:formula="?f45 * ?f46 / ?f291"/>
          <draw:equation draw:name="f293" draw:formula="?f289 * ?f292"/>
          <draw:equation draw:name="f294" draw:formula="?f275 + ?f293"/>
          <draw:equation draw:name="f295" draw:formula="?f286 * ?f292"/>
          <draw:equation draw:name="f296" draw:formula="?f277 + ?f295"/>
          <draw:equation draw:name="f297" draw:formula="if(?f232, ?f258, ?f278)"/>
          <draw:equation draw:name="f298" draw:formula="if(?f232, ?f260, ?f279)"/>
          <draw:equation draw:name="f299" draw:formula="if(?f232, ?f258, ?f280)"/>
          <draw:equation draw:name="f300" draw:formula="if(?f232, ?f260, ?f281)"/>
          <draw:equation draw:name="f301" draw:formula="if(?f232, ?f278, ?f294)"/>
          <draw:equation draw:name="f302" draw:formula="if(?f232, ?f279, ?f296)"/>
          <draw:equation draw:name="f303" draw:formula="if(?f232, ?f280, ?f294)"/>
          <draw:equation draw:name="f304" draw:formula="if(?f232, ?f281, ?f296)"/>
          <draw:equation draw:name="f305" draw:formula="?f11 + ?f232"/>
          <draw:equation draw:name="f306" draw:formula="?f148 * ?f45"/>
          <draw:equation draw:name="f307" draw:formula="?f151 * ?f46"/>
          <draw:equation draw:name="f308" draw:formula="sqrt(?f306 * ?f306 + ?f307 * ?f307 + 0 * 0)"/>
          <draw:equation draw:name="f309" draw:formula="?f45 * ?f46 / ?f308"/>
          <draw:equation draw:name="f310" draw:formula="?f151 * ?f309"/>
          <draw:equation draw:name="f311" draw:formula="?f294 - ?f310"/>
          <draw:equation draw:name="f312" draw:formula="?f148 * ?f309"/>
          <draw:equation draw:name="f313" draw:formula="?f296 - ?f312"/>
          <draw:equation draw:name="f314" draw:formula="?f311 - ?f45"/>
          <draw:equation draw:name="f315" draw:formula="?f313 - ?f46"/>
          <draw:equation draw:name="f316" draw:formula="?f311 + ?f45"/>
          <draw:equation draw:name="f317" draw:formula="?f313 + ?f46"/>
          <draw:equation draw:name="f318" draw:formula="?f305 + ?f2"/>
          <draw:equation draw:name="f319" draw:formula="?f318 * ?f10 / ?f1"/>
          <draw:equation draw:name="f320" draw:formula="0 - ?f319"/>
          <draw:equation draw:name="f321" draw:formula="cos(?f320)"/>
          <draw:equation draw:name="f322" draw:formula="0 - ?f321"/>
          <draw:equation draw:name="f323" draw:formula="?f322 * ?f45"/>
          <draw:equation draw:name="f324" draw:formula="sin(?f320)"/>
          <draw:equation draw:name="f325" draw:formula="0 - ?f324"/>
          <draw:equation draw:name="f326" draw:formula="?f325 * ?f46"/>
          <draw:equation draw:name="f327" draw:formula="sqrt(?f323 * ?f323 + ?f326 * ?f326 + 0 * 0)"/>
          <draw:equation draw:name="f328" draw:formula="?f45 * ?f46 / ?f327"/>
          <draw:equation draw:name="f329" draw:formula="?f325 * ?f328"/>
          <draw:equation draw:name="f330" draw:formula="?f311 + ?f329"/>
          <draw:equation draw:name="f331" draw:formula="?f322 * ?f328"/>
          <draw:equation draw:name="f332" draw:formula="?f313 + ?f331"/>
          <draw:equation draw:name="f333" draw:formula="if(?f232, ?f294, ?f314)"/>
          <draw:equation draw:name="f334" draw:formula="if(?f232, ?f296, ?f315)"/>
          <draw:equation draw:name="f335" draw:formula="if(?f232, ?f294, ?f316)"/>
          <draw:equation draw:name="f336" draw:formula="if(?f232, ?f296, ?f317)"/>
          <draw:equation draw:name="f337" draw:formula="if(?f232, ?f314, ?f330)"/>
          <draw:equation draw:name="f338" draw:formula="if(?f232, ?f315, ?f332)"/>
          <draw:equation draw:name="f339" draw:formula="if(?f232, ?f316, ?f330)"/>
          <draw:equation draw:name="f340" draw:formula="if(?f232, ?f317, ?f332)"/>
          <draw:equation draw:name="f341" draw:formula="?f0 + ?f232"/>
          <draw:equation draw:name="f342" draw:formula="?f105 * ?f45"/>
          <draw:equation draw:name="f343" draw:formula="?f108 * ?f46"/>
          <draw:equation draw:name="f344" draw:formula="sqrt(?f342 * ?f342 + ?f343 * ?f343 + 0 * 0)"/>
          <draw:equation draw:name="f345" draw:formula="?f45 * ?f46 / ?f344"/>
          <draw:equation draw:name="f346" draw:formula="?f108 * ?f345"/>
          <draw:equation draw:name="f347" draw:formula="?f330 - ?f346"/>
          <draw:equation draw:name="f348" draw:formula="?f105 * ?f345"/>
          <draw:equation draw:name="f349" draw:formula="?f332 - ?f348"/>
          <draw:equation draw:name="f350" draw:formula="?f347 - ?f45"/>
          <draw:equation draw:name="f351" draw:formula="?f349 - ?f46"/>
          <draw:equation draw:name="f352" draw:formula="?f347 + ?f45"/>
          <draw:equation draw:name="f353" draw:formula="?f349 + ?f46"/>
          <draw:equation draw:name="f354" draw:formula="?f341 + ?f2"/>
          <draw:equation draw:name="f355" draw:formula="?f354 * ?f10 / ?f1"/>
          <draw:equation draw:name="f356" draw:formula="0 - ?f355"/>
          <draw:equation draw:name="f357" draw:formula="cos(?f356)"/>
          <draw:equation draw:name="f358" draw:formula="0 - ?f357"/>
          <draw:equation draw:name="f359" draw:formula="?f358 * ?f45"/>
          <draw:equation draw:name="f360" draw:formula="sin(?f356)"/>
          <draw:equation draw:name="f361" draw:formula="0 - ?f360"/>
          <draw:equation draw:name="f362" draw:formula="?f361 * ?f46"/>
          <draw:equation draw:name="f363" draw:formula="sqrt(?f359 * ?f359 + ?f362 * ?f362 + 0 * 0)"/>
          <draw:equation draw:name="f364" draw:formula="?f45 * ?f46 / ?f363"/>
          <draw:equation draw:name="f365" draw:formula="?f361 * ?f364"/>
          <draw:equation draw:name="f366" draw:formula="?f347 + ?f365"/>
          <draw:equation draw:name="f367" draw:formula="?f358 * ?f364"/>
          <draw:equation draw:name="f368" draw:formula="?f349 + ?f367"/>
          <draw:equation draw:name="f369" draw:formula="if(?f232, ?f330, ?f350)"/>
          <draw:equation draw:name="f370" draw:formula="if(?f232, ?f332, ?f351)"/>
          <draw:equation draw:name="f371" draw:formula="if(?f232, ?f330, ?f352)"/>
          <draw:equation draw:name="f372" draw:formula="if(?f232, ?f332, ?f353)"/>
          <draw:equation draw:name="f373" draw:formula="if(?f232, ?f350, ?f366)"/>
          <draw:equation draw:name="f374" draw:formula="if(?f232, ?f351, ?f368)"/>
          <draw:equation draw:name="f375" draw:formula="if(?f232, ?f352, ?f366)"/>
          <draw:equation draw:name="f376" draw:formula="if(?f232, ?f353, ?f368)"/>
        </draw:enhanced-geometry>
      </draw:custom-shape>
      <draw:custom-shape svg:x="0.15067in" svg:y="3.49213in" svg:width="0.71916in" svg:height="0.71916in" draw:id="id11" draw:style-name="a51" draw:name="Shape 16">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4118in" svg:y="4.61207in" svg:width="1.32087in" svg:height="1.32087in" draw:id="id12" draw:style-name="a54" draw:name="Shape 1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A ?f135 ?f136 ?f137 ?f138 ?f89 ?f91 ?f132 ?f134  W ?f139 ?f140 ?f141 ?f142 ?f89 ?f91 ?f132 ?f134 A ?f178 ?f179 ?f180 ?f181 ?f132 ?f134 ?f175 ?f177  W ?f182 ?f183 ?f184 ?f185 ?f132 ?f134 ?f175 ?f177 A ?f221 ?f222 ?f223 ?f224 ?f175 ?f177 ?f218 ?f220  W ?f225 ?f226 ?f227 ?f228 ?f175 ?f177 ?f218 ?f220 Z M ?f33 ?f28 A ?f261 ?f262 ?f263 ?f264 ?f33 ?f28 ?f258 ?f260  W ?f265 ?f266 ?f267 ?f268 ?f33 ?f28 ?f258 ?f260 A ?f297 ?f298 ?f299 ?f300 ?f258 ?f260 ?f294 ?f296  W ?f301 ?f302 ?f303 ?f304 ?f258 ?f260 ?f294 ?f296 A ?f333 ?f334 ?f335 ?f336 ?f294 ?f296 ?f330 ?f332  W ?f337 ?f338 ?f339 ?f340 ?f294 ?f296 ?f330 ?f332 A ?f369 ?f370 ?f371 ?f372 ?f330 ?f332 ?f366 ?f368  W ?f373 ?f374 ?f375 ?f376 ?f330 ?f332 ?f366 ?f368 Z N" draw:text-areas="?f49 ?f51 ?f50 ?f52" draw:glue-points="?f49 ?f51 ?f49 ?f52 ?f50 ?f52 ?f50 ?f51"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42915"/>
          <draw:equation draw:name="f14" draw:formula="2700000 + ?f2"/>
          <draw:equation draw:name="f15" draw:formula="?f14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2"/>
          <draw:equation draw:name="f37" draw:formula="?f36 * ?f10 / ?f1"/>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2"/>
          <draw:equation draw:name="f54" draw:formula="if(?f53, ?f2, 21550000)"/>
          <draw:equation draw:name="f55" draw:formula="-21550000 - ?f54"/>
          <draw:equation draw:name="f56" draw:formula="if(?f55, -21550000, ?f54)"/>
          <draw:equation draw:name="f57" draw:formula="?f1 + ?f56"/>
          <draw:equation draw:name="f58" draw:formula="?f1 + ?f2"/>
          <draw:equation draw:name="f59" draw:formula="?f58 * ?f10 / ?f1"/>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2"/>
          <draw:equation draw:name="f78" draw:formula="?f77 * ?f10 / ?f1"/>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f0 + ?f56"/>
          <draw:equation draw:name="f101" draw:formula="?f0 + ?f2"/>
          <draw:equation draw:name="f102" draw:formula="?f101 * ?f10 / ?f1"/>
          <draw:equation draw:name="f103" draw:formula="0 - ?f102"/>
          <draw:equation draw:name="f104" draw:formula="cos(?f103)"/>
          <draw:equation draw:name="f105" draw:formula="0 - ?f104"/>
          <draw:equation draw:name="f106" draw:formula="?f105 * ?f31"/>
          <draw:equation draw:name="f107" draw:formula="sin(?f103)"/>
          <draw:equation draw:name="f108" draw:formula="0 - ?f107"/>
          <draw:equation draw:name="f109" draw:formula="?f108 * ?f32"/>
          <draw:equation draw:name="f110" draw:formula="sqrt(?f106 * ?f106 + ?f109 * ?f109 + 0 * 0)"/>
          <draw:equation draw:name="f111" draw:formula="?f31 * ?f32 / ?f110"/>
          <draw:equation draw:name="f112" draw:formula="?f108 * ?f111"/>
          <draw:equation draw:name="f113" draw:formula="?f89 - ?f112"/>
          <draw:equation draw:name="f114" draw:formula="?f105 * ?f111"/>
          <draw:equation draw:name="f115" draw:formula="?f91 - ?f114"/>
          <draw:equation draw:name="f116" draw:formula="?f113 - ?f31"/>
          <draw:equation draw:name="f117" draw:formula="?f115 - ?f32"/>
          <draw:equation draw:name="f118" draw:formula="?f113 + ?f31"/>
          <draw:equation draw:name="f119" draw:formula="?f115 + ?f32"/>
          <draw:equation draw:name="f120" draw:formula="?f100 + ?f2"/>
          <draw:equation draw:name="f121" draw:formula="?f120 * ?f10 / ?f1"/>
          <draw:equation draw:name="f122" draw:formula="0 - ?f121"/>
          <draw:equation draw:name="f123" draw:formula="cos(?f122)"/>
          <draw:equation draw:name="f124" draw:formula="0 - ?f123"/>
          <draw:equation draw:name="f125" draw:formula="?f124 * ?f31"/>
          <draw:equation draw:name="f126" draw:formula="sin(?f122)"/>
          <draw:equation draw:name="f127" draw:formula="0 - ?f126"/>
          <draw:equation draw:name="f128" draw:formula="?f127 * ?f32"/>
          <draw:equation draw:name="f129" draw:formula="sqrt(?f125 * ?f125 + ?f128 * ?f128 + 0 * 0)"/>
          <draw:equation draw:name="f130" draw:formula="?f31 * ?f32 / ?f129"/>
          <draw:equation draw:name="f131" draw:formula="?f127 * ?f130"/>
          <draw:equation draw:name="f132" draw:formula="?f113 + ?f131"/>
          <draw:equation draw:name="f133" draw:formula="?f124 * ?f130"/>
          <draw:equation draw:name="f134" draw:formula="?f115 + ?f133"/>
          <draw:equation draw:name="f135" draw:formula="if(?f56, ?f89, ?f116)"/>
          <draw:equation draw:name="f136" draw:formula="if(?f56, ?f91, ?f117)"/>
          <draw:equation draw:name="f137" draw:formula="if(?f56, ?f89, ?f118)"/>
          <draw:equation draw:name="f138" draw:formula="if(?f56, ?f91, ?f119)"/>
          <draw:equation draw:name="f139" draw:formula="if(?f56, ?f116, ?f132)"/>
          <draw:equation draw:name="f140" draw:formula="if(?f56, ?f117, ?f134)"/>
          <draw:equation draw:name="f141" draw:formula="if(?f56, ?f118, ?f132)"/>
          <draw:equation draw:name="f142" draw:formula="if(?f56, ?f119, ?f134)"/>
          <draw:equation draw:name="f143" draw:formula="?f11 + ?f56"/>
          <draw:equation draw:name="f144" draw:formula="?f11 + ?f2"/>
          <draw:equation draw:name="f145" draw:formula="?f144 * ?f10 / ?f1"/>
          <draw:equation draw:name="f146" draw:formula="0 - ?f145"/>
          <draw:equation draw:name="f147" draw:formula="cos(?f146)"/>
          <draw:equation draw:name="f148" draw:formula="0 - ?f147"/>
          <draw:equation draw:name="f149" draw:formula="?f148 * ?f31"/>
          <draw:equation draw:name="f150" draw:formula="sin(?f146)"/>
          <draw:equation draw:name="f151" draw:formula="0 - ?f150"/>
          <draw:equation draw:name="f152" draw:formula="?f151 * ?f32"/>
          <draw:equation draw:name="f153" draw:formula="sqrt(?f149 * ?f149 + ?f152 * ?f152 + 0 * 0)"/>
          <draw:equation draw:name="f154" draw:formula="?f31 * ?f32 / ?f153"/>
          <draw:equation draw:name="f155" draw:formula="?f151 * ?f154"/>
          <draw:equation draw:name="f156" draw:formula="?f132 - ?f155"/>
          <draw:equation draw:name="f157" draw:formula="?f148 * ?f154"/>
          <draw:equation draw:name="f158" draw:formula="?f134 - ?f157"/>
          <draw:equation draw:name="f159" draw:formula="?f156 - ?f31"/>
          <draw:equation draw:name="f160" draw:formula="?f158 - ?f32"/>
          <draw:equation draw:name="f161" draw:formula="?f156 + ?f31"/>
          <draw:equation draw:name="f162" draw:formula="?f158 + ?f32"/>
          <draw:equation draw:name="f163" draw:formula="?f143 + ?f2"/>
          <draw:equation draw:name="f164" draw:formula="?f163 * ?f10 / ?f1"/>
          <draw:equation draw:name="f165" draw:formula="0 - ?f164"/>
          <draw:equation draw:name="f166" draw:formula="cos(?f165)"/>
          <draw:equation draw:name="f167" draw:formula="0 - ?f166"/>
          <draw:equation draw:name="f168" draw:formula="?f167 * ?f31"/>
          <draw:equation draw:name="f169" draw:formula="sin(?f165)"/>
          <draw:equation draw:name="f170" draw:formula="0 - ?f169"/>
          <draw:equation draw:name="f171" draw:formula="?f170 * ?f32"/>
          <draw:equation draw:name="f172" draw:formula="sqrt(?f168 * ?f168 + ?f171 * ?f171 + 0 * 0)"/>
          <draw:equation draw:name="f173" draw:formula="?f31 * ?f32 / ?f172"/>
          <draw:equation draw:name="f174" draw:formula="?f170 * ?f173"/>
          <draw:equation draw:name="f175" draw:formula="?f156 + ?f174"/>
          <draw:equation draw:name="f176" draw:formula="?f167 * ?f173"/>
          <draw:equation draw:name="f177" draw:formula="?f158 + ?f176"/>
          <draw:equation draw:name="f178" draw:formula="if(?f56, ?f132, ?f159)"/>
          <draw:equation draw:name="f179" draw:formula="if(?f56, ?f134, ?f160)"/>
          <draw:equation draw:name="f180" draw:formula="if(?f56, ?f132, ?f161)"/>
          <draw:equation draw:name="f181" draw:formula="if(?f56, ?f134, ?f162)"/>
          <draw:equation draw:name="f182" draw:formula="if(?f56, ?f159, ?f175)"/>
          <draw:equation draw:name="f183" draw:formula="if(?f56, ?f160, ?f177)"/>
          <draw:equation draw:name="f184" draw:formula="if(?f56, ?f161, ?f175)"/>
          <draw:equation draw:name="f185" draw:formula="if(?f56, ?f162, ?f177)"/>
          <draw:equation draw:name="f186" draw:formula="?f2 + ?f56"/>
          <draw:equation draw:name="f187" draw:formula="?f2 + ?f2"/>
          <draw:equation draw:name="f188" draw:formula="?f187 * ?f10 / ?f1"/>
          <draw:equation draw:name="f189" draw:formula="0 - ?f188"/>
          <draw:equation draw:name="f190" draw:formula="cos(?f189)"/>
          <draw:equation draw:name="f191" draw:formula="0 - ?f190"/>
          <draw:equation draw:name="f192" draw:formula="?f191 * ?f31"/>
          <draw:equation draw:name="f193" draw:formula="sin(?f189)"/>
          <draw:equation draw:name="f194" draw:formula="0 - ?f193"/>
          <draw:equation draw:name="f195" draw:formula="?f194 * ?f32"/>
          <draw:equation draw:name="f196" draw:formula="sqrt(?f192 * ?f192 + ?f195 * ?f195 + 0 * 0)"/>
          <draw:equation draw:name="f197" draw:formula="?f31 * ?f32 / ?f196"/>
          <draw:equation draw:name="f198" draw:formula="?f194 * ?f197"/>
          <draw:equation draw:name="f199" draw:formula="?f175 - ?f198"/>
          <draw:equation draw:name="f200" draw:formula="?f191 * ?f197"/>
          <draw:equation draw:name="f201" draw:formula="?f177 - ?f200"/>
          <draw:equation draw:name="f202" draw:formula="?f199 - ?f31"/>
          <draw:equation draw:name="f203" draw:formula="?f201 - ?f32"/>
          <draw:equation draw:name="f204" draw:formula="?f199 + ?f31"/>
          <draw:equation draw:name="f205" draw:formula="?f201 + ?f32"/>
          <draw:equation draw:name="f206" draw:formula="?f186 + ?f2"/>
          <draw:equation draw:name="f207" draw:formula="?f206 * ?f10 / ?f1"/>
          <draw:equation draw:name="f208" draw:formula="0 - ?f207"/>
          <draw:equation draw:name="f209" draw:formula="cos(?f208)"/>
          <draw:equation draw:name="f210" draw:formula="0 - ?f209"/>
          <draw:equation draw:name="f211" draw:formula="?f210 * ?f31"/>
          <draw:equation draw:name="f212" draw:formula="sin(?f208)"/>
          <draw:equation draw:name="f213" draw:formula="0 - ?f212"/>
          <draw:equation draw:name="f214" draw:formula="?f213 * ?f32"/>
          <draw:equation draw:name="f215" draw:formula="sqrt(?f211 * ?f211 + ?f214 * ?f214 + 0 * 0)"/>
          <draw:equation draw:name="f216" draw:formula="?f31 * ?f32 / ?f215"/>
          <draw:equation draw:name="f217" draw:formula="?f213 * ?f216"/>
          <draw:equation draw:name="f218" draw:formula="?f199 + ?f217"/>
          <draw:equation draw:name="f219" draw:formula="?f210 * ?f216"/>
          <draw:equation draw:name="f220" draw:formula="?f201 + ?f219"/>
          <draw:equation draw:name="f221" draw:formula="if(?f56, ?f175, ?f202)"/>
          <draw:equation draw:name="f222" draw:formula="if(?f56, ?f177, ?f203)"/>
          <draw:equation draw:name="f223" draw:formula="if(?f56, ?f175, ?f204)"/>
          <draw:equation draw:name="f224" draw:formula="if(?f56, ?f177, ?f205)"/>
          <draw:equation draw:name="f225" draw:formula="if(?f56, ?f202, ?f218)"/>
          <draw:equation draw:name="f226" draw:formula="if(?f56, ?f203, ?f220)"/>
          <draw:equation draw:name="f227" draw:formula="if(?f56, ?f204, ?f218)"/>
          <draw:equation draw:name="f228" draw:formula="if(?f56, ?f205, ?f220)"/>
          <draw:equation draw:name="f229" draw:formula="21550000 - ?f12"/>
          <draw:equation draw:name="f230" draw:formula="if(?f229, ?f12, 21550000)"/>
          <draw:equation draw:name="f231" draw:formula="-21550000 - ?f230"/>
          <draw:equation draw:name="f232" draw:formula="if(?f231, -21550000, ?f230)"/>
          <draw:equation draw:name="f233" draw:formula="?f1 + ?f232"/>
          <draw:equation draw:name="f234" draw:formula="?f62 * ?f45"/>
          <draw:equation draw:name="f235" draw:formula="?f65 * ?f46"/>
          <draw:equation draw:name="f236" draw:formula="sqrt(?f234 * ?f234 + ?f235 * ?f235 + 0 * 0)"/>
          <draw:equation draw:name="f237" draw:formula="?f45 * ?f46 / ?f236"/>
          <draw:equation draw:name="f238" draw:formula="?f65 * ?f237"/>
          <draw:equation draw:name="f239" draw:formula="?f33 - ?f238"/>
          <draw:equation draw:name="f240" draw:formula="?f62 * ?f237"/>
          <draw:equation draw:name="f241" draw:formula="?f28 - ?f240"/>
          <draw:equation draw:name="f242" draw:formula="?f239 - ?f45"/>
          <draw:equation draw:name="f243" draw:formula="?f241 - ?f46"/>
          <draw:equation draw:name="f244" draw:formula="?f239 + ?f45"/>
          <draw:equation draw:name="f245" draw:formula="?f241 + ?f46"/>
          <draw:equation draw:name="f246" draw:formula="?f233 + ?f2"/>
          <draw:equation draw:name="f247" draw:formula="?f246 * ?f10 / ?f1"/>
          <draw:equation draw:name="f248" draw:formula="0 - ?f247"/>
          <draw:equation draw:name="f249" draw:formula="cos(?f248)"/>
          <draw:equation draw:name="f250" draw:formula="0 - ?f249"/>
          <draw:equation draw:name="f251" draw:formula="?f250 * ?f45"/>
          <draw:equation draw:name="f252" draw:formula="sin(?f248)"/>
          <draw:equation draw:name="f253" draw:formula="0 - ?f252"/>
          <draw:equation draw:name="f254" draw:formula="?f253 * ?f46"/>
          <draw:equation draw:name="f255" draw:formula="sqrt(?f251 * ?f251 + ?f254 * ?f254 + 0 * 0)"/>
          <draw:equation draw:name="f256" draw:formula="?f45 * ?f46 / ?f255"/>
          <draw:equation draw:name="f257" draw:formula="?f253 * ?f256"/>
          <draw:equation draw:name="f258" draw:formula="?f239 + ?f257"/>
          <draw:equation draw:name="f259" draw:formula="?f250 * ?f256"/>
          <draw:equation draw:name="f260" draw:formula="?f241 + ?f259"/>
          <draw:equation draw:name="f261" draw:formula="if(?f232, ?f33, ?f242)"/>
          <draw:equation draw:name="f262" draw:formula="if(?f232, ?f28, ?f243)"/>
          <draw:equation draw:name="f263" draw:formula="if(?f232, ?f33, ?f244)"/>
          <draw:equation draw:name="f264" draw:formula="if(?f232, ?f28, ?f245)"/>
          <draw:equation draw:name="f265" draw:formula="if(?f232, ?f242, ?f258)"/>
          <draw:equation draw:name="f266" draw:formula="if(?f232, ?f243, ?f260)"/>
          <draw:equation draw:name="f267" draw:formula="if(?f232, ?f244, ?f258)"/>
          <draw:equation draw:name="f268" draw:formula="if(?f232, ?f245, ?f260)"/>
          <draw:equation draw:name="f269" draw:formula="?f2 + ?f232"/>
          <draw:equation draw:name="f270" draw:formula="?f191 * ?f45"/>
          <draw:equation draw:name="f271" draw:formula="?f194 * ?f46"/>
          <draw:equation draw:name="f272" draw:formula="sqrt(?f270 * ?f270 + ?f271 * ?f271 + 0 * 0)"/>
          <draw:equation draw:name="f273" draw:formula="?f45 * ?f46 / ?f272"/>
          <draw:equation draw:name="f274" draw:formula="?f194 * ?f273"/>
          <draw:equation draw:name="f275" draw:formula="?f258 - ?f274"/>
          <draw:equation draw:name="f276" draw:formula="?f191 * ?f273"/>
          <draw:equation draw:name="f277" draw:formula="?f260 - ?f276"/>
          <draw:equation draw:name="f278" draw:formula="?f275 - ?f45"/>
          <draw:equation draw:name="f279" draw:formula="?f277 - ?f46"/>
          <draw:equation draw:name="f280" draw:formula="?f275 + ?f45"/>
          <draw:equation draw:name="f281" draw:formula="?f277 + ?f46"/>
          <draw:equation draw:name="f282" draw:formula="?f269 + ?f2"/>
          <draw:equation draw:name="f283" draw:formula="?f282 * ?f10 / ?f1"/>
          <draw:equation draw:name="f284" draw:formula="0 - ?f283"/>
          <draw:equation draw:name="f285" draw:formula="cos(?f284)"/>
          <draw:equation draw:name="f286" draw:formula="0 - ?f285"/>
          <draw:equation draw:name="f287" draw:formula="?f286 * ?f45"/>
          <draw:equation draw:name="f288" draw:formula="sin(?f284)"/>
          <draw:equation draw:name="f289" draw:formula="0 - ?f288"/>
          <draw:equation draw:name="f290" draw:formula="?f289 * ?f46"/>
          <draw:equation draw:name="f291" draw:formula="sqrt(?f287 * ?f287 + ?f290 * ?f290 + 0 * 0)"/>
          <draw:equation draw:name="f292" draw:formula="?f45 * ?f46 / ?f291"/>
          <draw:equation draw:name="f293" draw:formula="?f289 * ?f292"/>
          <draw:equation draw:name="f294" draw:formula="?f275 + ?f293"/>
          <draw:equation draw:name="f295" draw:formula="?f286 * ?f292"/>
          <draw:equation draw:name="f296" draw:formula="?f277 + ?f295"/>
          <draw:equation draw:name="f297" draw:formula="if(?f232, ?f258, ?f278)"/>
          <draw:equation draw:name="f298" draw:formula="if(?f232, ?f260, ?f279)"/>
          <draw:equation draw:name="f299" draw:formula="if(?f232, ?f258, ?f280)"/>
          <draw:equation draw:name="f300" draw:formula="if(?f232, ?f260, ?f281)"/>
          <draw:equation draw:name="f301" draw:formula="if(?f232, ?f278, ?f294)"/>
          <draw:equation draw:name="f302" draw:formula="if(?f232, ?f279, ?f296)"/>
          <draw:equation draw:name="f303" draw:formula="if(?f232, ?f280, ?f294)"/>
          <draw:equation draw:name="f304" draw:formula="if(?f232, ?f281, ?f296)"/>
          <draw:equation draw:name="f305" draw:formula="?f11 + ?f232"/>
          <draw:equation draw:name="f306" draw:formula="?f148 * ?f45"/>
          <draw:equation draw:name="f307" draw:formula="?f151 * ?f46"/>
          <draw:equation draw:name="f308" draw:formula="sqrt(?f306 * ?f306 + ?f307 * ?f307 + 0 * 0)"/>
          <draw:equation draw:name="f309" draw:formula="?f45 * ?f46 / ?f308"/>
          <draw:equation draw:name="f310" draw:formula="?f151 * ?f309"/>
          <draw:equation draw:name="f311" draw:formula="?f294 - ?f310"/>
          <draw:equation draw:name="f312" draw:formula="?f148 * ?f309"/>
          <draw:equation draw:name="f313" draw:formula="?f296 - ?f312"/>
          <draw:equation draw:name="f314" draw:formula="?f311 - ?f45"/>
          <draw:equation draw:name="f315" draw:formula="?f313 - ?f46"/>
          <draw:equation draw:name="f316" draw:formula="?f311 + ?f45"/>
          <draw:equation draw:name="f317" draw:formula="?f313 + ?f46"/>
          <draw:equation draw:name="f318" draw:formula="?f305 + ?f2"/>
          <draw:equation draw:name="f319" draw:formula="?f318 * ?f10 / ?f1"/>
          <draw:equation draw:name="f320" draw:formula="0 - ?f319"/>
          <draw:equation draw:name="f321" draw:formula="cos(?f320)"/>
          <draw:equation draw:name="f322" draw:formula="0 - ?f321"/>
          <draw:equation draw:name="f323" draw:formula="?f322 * ?f45"/>
          <draw:equation draw:name="f324" draw:formula="sin(?f320)"/>
          <draw:equation draw:name="f325" draw:formula="0 - ?f324"/>
          <draw:equation draw:name="f326" draw:formula="?f325 * ?f46"/>
          <draw:equation draw:name="f327" draw:formula="sqrt(?f323 * ?f323 + ?f326 * ?f326 + 0 * 0)"/>
          <draw:equation draw:name="f328" draw:formula="?f45 * ?f46 / ?f327"/>
          <draw:equation draw:name="f329" draw:formula="?f325 * ?f328"/>
          <draw:equation draw:name="f330" draw:formula="?f311 + ?f329"/>
          <draw:equation draw:name="f331" draw:formula="?f322 * ?f328"/>
          <draw:equation draw:name="f332" draw:formula="?f313 + ?f331"/>
          <draw:equation draw:name="f333" draw:formula="if(?f232, ?f294, ?f314)"/>
          <draw:equation draw:name="f334" draw:formula="if(?f232, ?f296, ?f315)"/>
          <draw:equation draw:name="f335" draw:formula="if(?f232, ?f294, ?f316)"/>
          <draw:equation draw:name="f336" draw:formula="if(?f232, ?f296, ?f317)"/>
          <draw:equation draw:name="f337" draw:formula="if(?f232, ?f314, ?f330)"/>
          <draw:equation draw:name="f338" draw:formula="if(?f232, ?f315, ?f332)"/>
          <draw:equation draw:name="f339" draw:formula="if(?f232, ?f316, ?f330)"/>
          <draw:equation draw:name="f340" draw:formula="if(?f232, ?f317, ?f332)"/>
          <draw:equation draw:name="f341" draw:formula="?f0 + ?f232"/>
          <draw:equation draw:name="f342" draw:formula="?f105 * ?f45"/>
          <draw:equation draw:name="f343" draw:formula="?f108 * ?f46"/>
          <draw:equation draw:name="f344" draw:formula="sqrt(?f342 * ?f342 + ?f343 * ?f343 + 0 * 0)"/>
          <draw:equation draw:name="f345" draw:formula="?f45 * ?f46 / ?f344"/>
          <draw:equation draw:name="f346" draw:formula="?f108 * ?f345"/>
          <draw:equation draw:name="f347" draw:formula="?f330 - ?f346"/>
          <draw:equation draw:name="f348" draw:formula="?f105 * ?f345"/>
          <draw:equation draw:name="f349" draw:formula="?f332 - ?f348"/>
          <draw:equation draw:name="f350" draw:formula="?f347 - ?f45"/>
          <draw:equation draw:name="f351" draw:formula="?f349 - ?f46"/>
          <draw:equation draw:name="f352" draw:formula="?f347 + ?f45"/>
          <draw:equation draw:name="f353" draw:formula="?f349 + ?f46"/>
          <draw:equation draw:name="f354" draw:formula="?f341 + ?f2"/>
          <draw:equation draw:name="f355" draw:formula="?f354 * ?f10 / ?f1"/>
          <draw:equation draw:name="f356" draw:formula="0 - ?f355"/>
          <draw:equation draw:name="f357" draw:formula="cos(?f356)"/>
          <draw:equation draw:name="f358" draw:formula="0 - ?f357"/>
          <draw:equation draw:name="f359" draw:formula="?f358 * ?f45"/>
          <draw:equation draw:name="f360" draw:formula="sin(?f356)"/>
          <draw:equation draw:name="f361" draw:formula="0 - ?f360"/>
          <draw:equation draw:name="f362" draw:formula="?f361 * ?f46"/>
          <draw:equation draw:name="f363" draw:formula="sqrt(?f359 * ?f359 + ?f362 * ?f362 + 0 * 0)"/>
          <draw:equation draw:name="f364" draw:formula="?f45 * ?f46 / ?f363"/>
          <draw:equation draw:name="f365" draw:formula="?f361 * ?f364"/>
          <draw:equation draw:name="f366" draw:formula="?f347 + ?f365"/>
          <draw:equation draw:name="f367" draw:formula="?f358 * ?f364"/>
          <draw:equation draw:name="f368" draw:formula="?f349 + ?f367"/>
          <draw:equation draw:name="f369" draw:formula="if(?f232, ?f330, ?f350)"/>
          <draw:equation draw:name="f370" draw:formula="if(?f232, ?f332, ?f351)"/>
          <draw:equation draw:name="f371" draw:formula="if(?f232, ?f330, ?f352)"/>
          <draw:equation draw:name="f372" draw:formula="if(?f232, ?f332, ?f353)"/>
          <draw:equation draw:name="f373" draw:formula="if(?f232, ?f350, ?f366)"/>
          <draw:equation draw:name="f374" draw:formula="if(?f232, ?f351, ?f368)"/>
          <draw:equation draw:name="f375" draw:formula="if(?f232, ?f352, ?f366)"/>
          <draw:equation draw:name="f376" draw:formula="if(?f232, ?f353, ?f368)"/>
        </draw:enhanced-geometry>
      </draw:custom-shape>
      <draw:custom-shape svg:x="9.01643in" svg:y="2.77991in" svg:width="0.33333in" svg:height="0.33333in" draw:id="id13" draw:style-name="a57" draw:name="Shape 1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8.31012in" svg:y="-0.32836in" svg:width="1.49902in" svg:height="1.49902in" draw:id="id14" draw:style-name="a60" draw:name="Shape 19">
        <svg:title/>
        <svg:desc/>
        <text:p text:style-name="a59" text:class-names="" text:cond-style-name=""><text:span text:style-name="a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9.01643in" svg:y="0.87801in" svg:width="0.71916in" svg:height="0.71916in" draw:id="id15" draw:style-name="a63" draw:name="Shape 20">
        <svg:title/>
        <svg:desc/>
        <text:p text:style-name="a62" text:class-names="" text:cond-style-name=""><text:span text:style-name="a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23401in" svg:y="0.76105in" svg:width="0.95308in" svg:height="0.95308in" draw:id="id16" draw:style-name="a67" draw:name="Shape 21">
        <svg:title/>
        <svg:desc/>
        <text:p text:style-name="a65" text:class-names="" text:cond-style-name=""><text:span text:style-name="a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13361in" svg:y="3.20784in" svg:width="1.28773in" svg:height="1.28773in" draw:id="id17" draw:style-name="a71" draw:name="Shape 22">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8.91303in" svg:y="0.77461in" svg:width="0.92585in" svg:height="0.92585in" draw:id="id18" draw:style-name="a75" draw:name="Shape 23">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15412in" svg:y="4.2701in" svg:width="0.22539in" svg:height="0.22539in" draw:id="id19" draw:style-name="a78" draw:name="Shape 24">
        <svg:title/>
        <svg:desc/>
        <text:p text:style-name="a77" text:class-names="" text:cond-style-name=""><text:span text:style-name="a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presentation:notes style:page-layout-name="pageLayout2" draw:style-name="a83">
        <draw:page-thumbnail svg:x="0.41686in" svg:y="0.75in" svg:width="6.66699in" svg:height="3.75in" presentation:class="page" draw:id="id2" presentation:style-name="a79" draw:name="Shape 3">
          <svg:title/>
          <svg:desc/>
        </draw:page-thumbnail>
        <draw:frame draw:id="id3" presentation:style-name="a82" draw:name="Shape 4" svg:x="0.75in" svg:y="4.75in" svg:width="6in" svg:height="4.5in" presentation:class="notes" presentation:placeholder="false">
          <draw:text-box>
            <text:p text:style-name="a81" text:class-names="" text:cond-style-name=""><text:span text:style-name="a80" text:class-names=""/></text:p>
          </draw:text-box>
          <svg:title/>
          <svg:desc/>
        </draw:frame>
      </presentation:notes>
    </style:master-page>
    <style:master-page style:name="Master1-Layout2-cust-Subtitle" style:page-layout-name="pageLayout1" draw:style-name="a84">
      <draw:custom-shape svg:x="3.34449in" svg:y="-0.32311in" svg:width="3.31102in" svg:height="3.31135in" draw:id="id20" draw:style-name="a88" draw:name="Shape 26">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21" presentation:style-name="a91" draw:name="Shape 27" svg:x="1.9398in" svg:y="2.64824in" svg:width="6.12041in" svg:height="1.26837in" presentation:class="title" presentation:placeholder="false">
        <draw:text-box>
          <text:p text:style-name="a90" text:class-names="" text:cond-style-name=""><text:span text:style-name="a89" text:class-names=""/></text:p>
        </draw:text-box>
        <svg:title/>
        <svg:desc/>
      </draw:frame>
      <draw:frame draw:id="id22" presentation:style-name="a94" draw:name="Shape 28" svg:x="1.9398in" svg:y="3.77259in" svg:width="6.12041in" svg:height="0.85827in" presentation:class="subtitle" presentation:placeholder="false">
        <draw:text-box>
          <text:p text:style-name="a93" text:class-names="" text:cond-style-name=""><text:span text:style-name="a92" text:class-names=""/></text:p>
        </draw:text-box>
        <svg:title/>
        <svg:desc/>
      </draw:frame>
      <draw:custom-shape svg:x="1.54696in" svg:y="4.36158in" svg:width="0.22539in" svg:height="0.22539in" draw:id="id23" draw:style-name="a97" draw:name="Shape 29">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8.34443in" svg:y="2.70081in" svg:width="2.56693in" svg:height="2.56693in" draw:id="id24" draw:style-name="a100" draw:name="Shape 30">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A ?f135 ?f136 ?f137 ?f138 ?f89 ?f91 ?f132 ?f134  W ?f139 ?f140 ?f141 ?f142 ?f89 ?f91 ?f132 ?f134 A ?f178 ?f179 ?f180 ?f181 ?f132 ?f134 ?f175 ?f177  W ?f182 ?f183 ?f184 ?f185 ?f132 ?f134 ?f175 ?f177 A ?f221 ?f222 ?f223 ?f224 ?f175 ?f177 ?f218 ?f220  W ?f225 ?f226 ?f227 ?f228 ?f175 ?f177 ?f218 ?f220 Z M ?f33 ?f28 A ?f261 ?f262 ?f263 ?f264 ?f33 ?f28 ?f258 ?f260  W ?f265 ?f266 ?f267 ?f268 ?f33 ?f28 ?f258 ?f260 A ?f297 ?f298 ?f299 ?f300 ?f258 ?f260 ?f294 ?f296  W ?f301 ?f302 ?f303 ?f304 ?f258 ?f260 ?f294 ?f296 A ?f333 ?f334 ?f335 ?f336 ?f294 ?f296 ?f330 ?f332  W ?f337 ?f338 ?f339 ?f340 ?f294 ?f296 ?f330 ?f332 A ?f369 ?f370 ?f371 ?f372 ?f330 ?f332 ?f366 ?f368  W ?f373 ?f374 ?f375 ?f376 ?f330 ?f332 ?f366 ?f368 Z N" draw:text-areas="?f49 ?f51 ?f50 ?f52" draw:glue-points="?f49 ?f51 ?f49 ?f52 ?f50 ?f52 ?f50 ?f51"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778"/>
          <draw:equation draw:name="f14" draw:formula="2700000 + ?f2"/>
          <draw:equation draw:name="f15" draw:formula="?f14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2"/>
          <draw:equation draw:name="f37" draw:formula="?f36 * ?f10 / ?f1"/>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2"/>
          <draw:equation draw:name="f54" draw:formula="if(?f53, ?f2, 21550000)"/>
          <draw:equation draw:name="f55" draw:formula="-21550000 - ?f54"/>
          <draw:equation draw:name="f56" draw:formula="if(?f55, -21550000, ?f54)"/>
          <draw:equation draw:name="f57" draw:formula="?f1 + ?f56"/>
          <draw:equation draw:name="f58" draw:formula="?f1 + ?f2"/>
          <draw:equation draw:name="f59" draw:formula="?f58 * ?f10 / ?f1"/>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2"/>
          <draw:equation draw:name="f78" draw:formula="?f77 * ?f10 / ?f1"/>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f0 + ?f56"/>
          <draw:equation draw:name="f101" draw:formula="?f0 + ?f2"/>
          <draw:equation draw:name="f102" draw:formula="?f101 * ?f10 / ?f1"/>
          <draw:equation draw:name="f103" draw:formula="0 - ?f102"/>
          <draw:equation draw:name="f104" draw:formula="cos(?f103)"/>
          <draw:equation draw:name="f105" draw:formula="0 - ?f104"/>
          <draw:equation draw:name="f106" draw:formula="?f105 * ?f31"/>
          <draw:equation draw:name="f107" draw:formula="sin(?f103)"/>
          <draw:equation draw:name="f108" draw:formula="0 - ?f107"/>
          <draw:equation draw:name="f109" draw:formula="?f108 * ?f32"/>
          <draw:equation draw:name="f110" draw:formula="sqrt(?f106 * ?f106 + ?f109 * ?f109 + 0 * 0)"/>
          <draw:equation draw:name="f111" draw:formula="?f31 * ?f32 / ?f110"/>
          <draw:equation draw:name="f112" draw:formula="?f108 * ?f111"/>
          <draw:equation draw:name="f113" draw:formula="?f89 - ?f112"/>
          <draw:equation draw:name="f114" draw:formula="?f105 * ?f111"/>
          <draw:equation draw:name="f115" draw:formula="?f91 - ?f114"/>
          <draw:equation draw:name="f116" draw:formula="?f113 - ?f31"/>
          <draw:equation draw:name="f117" draw:formula="?f115 - ?f32"/>
          <draw:equation draw:name="f118" draw:formula="?f113 + ?f31"/>
          <draw:equation draw:name="f119" draw:formula="?f115 + ?f32"/>
          <draw:equation draw:name="f120" draw:formula="?f100 + ?f2"/>
          <draw:equation draw:name="f121" draw:formula="?f120 * ?f10 / ?f1"/>
          <draw:equation draw:name="f122" draw:formula="0 - ?f121"/>
          <draw:equation draw:name="f123" draw:formula="cos(?f122)"/>
          <draw:equation draw:name="f124" draw:formula="0 - ?f123"/>
          <draw:equation draw:name="f125" draw:formula="?f124 * ?f31"/>
          <draw:equation draw:name="f126" draw:formula="sin(?f122)"/>
          <draw:equation draw:name="f127" draw:formula="0 - ?f126"/>
          <draw:equation draw:name="f128" draw:formula="?f127 * ?f32"/>
          <draw:equation draw:name="f129" draw:formula="sqrt(?f125 * ?f125 + ?f128 * ?f128 + 0 * 0)"/>
          <draw:equation draw:name="f130" draw:formula="?f31 * ?f32 / ?f129"/>
          <draw:equation draw:name="f131" draw:formula="?f127 * ?f130"/>
          <draw:equation draw:name="f132" draw:formula="?f113 + ?f131"/>
          <draw:equation draw:name="f133" draw:formula="?f124 * ?f130"/>
          <draw:equation draw:name="f134" draw:formula="?f115 + ?f133"/>
          <draw:equation draw:name="f135" draw:formula="if(?f56, ?f89, ?f116)"/>
          <draw:equation draw:name="f136" draw:formula="if(?f56, ?f91, ?f117)"/>
          <draw:equation draw:name="f137" draw:formula="if(?f56, ?f89, ?f118)"/>
          <draw:equation draw:name="f138" draw:formula="if(?f56, ?f91, ?f119)"/>
          <draw:equation draw:name="f139" draw:formula="if(?f56, ?f116, ?f132)"/>
          <draw:equation draw:name="f140" draw:formula="if(?f56, ?f117, ?f134)"/>
          <draw:equation draw:name="f141" draw:formula="if(?f56, ?f118, ?f132)"/>
          <draw:equation draw:name="f142" draw:formula="if(?f56, ?f119, ?f134)"/>
          <draw:equation draw:name="f143" draw:formula="?f11 + ?f56"/>
          <draw:equation draw:name="f144" draw:formula="?f11 + ?f2"/>
          <draw:equation draw:name="f145" draw:formula="?f144 * ?f10 / ?f1"/>
          <draw:equation draw:name="f146" draw:formula="0 - ?f145"/>
          <draw:equation draw:name="f147" draw:formula="cos(?f146)"/>
          <draw:equation draw:name="f148" draw:formula="0 - ?f147"/>
          <draw:equation draw:name="f149" draw:formula="?f148 * ?f31"/>
          <draw:equation draw:name="f150" draw:formula="sin(?f146)"/>
          <draw:equation draw:name="f151" draw:formula="0 - ?f150"/>
          <draw:equation draw:name="f152" draw:formula="?f151 * ?f32"/>
          <draw:equation draw:name="f153" draw:formula="sqrt(?f149 * ?f149 + ?f152 * ?f152 + 0 * 0)"/>
          <draw:equation draw:name="f154" draw:formula="?f31 * ?f32 / ?f153"/>
          <draw:equation draw:name="f155" draw:formula="?f151 * ?f154"/>
          <draw:equation draw:name="f156" draw:formula="?f132 - ?f155"/>
          <draw:equation draw:name="f157" draw:formula="?f148 * ?f154"/>
          <draw:equation draw:name="f158" draw:formula="?f134 - ?f157"/>
          <draw:equation draw:name="f159" draw:formula="?f156 - ?f31"/>
          <draw:equation draw:name="f160" draw:formula="?f158 - ?f32"/>
          <draw:equation draw:name="f161" draw:formula="?f156 + ?f31"/>
          <draw:equation draw:name="f162" draw:formula="?f158 + ?f32"/>
          <draw:equation draw:name="f163" draw:formula="?f143 + ?f2"/>
          <draw:equation draw:name="f164" draw:formula="?f163 * ?f10 / ?f1"/>
          <draw:equation draw:name="f165" draw:formula="0 - ?f164"/>
          <draw:equation draw:name="f166" draw:formula="cos(?f165)"/>
          <draw:equation draw:name="f167" draw:formula="0 - ?f166"/>
          <draw:equation draw:name="f168" draw:formula="?f167 * ?f31"/>
          <draw:equation draw:name="f169" draw:formula="sin(?f165)"/>
          <draw:equation draw:name="f170" draw:formula="0 - ?f169"/>
          <draw:equation draw:name="f171" draw:formula="?f170 * ?f32"/>
          <draw:equation draw:name="f172" draw:formula="sqrt(?f168 * ?f168 + ?f171 * ?f171 + 0 * 0)"/>
          <draw:equation draw:name="f173" draw:formula="?f31 * ?f32 / ?f172"/>
          <draw:equation draw:name="f174" draw:formula="?f170 * ?f173"/>
          <draw:equation draw:name="f175" draw:formula="?f156 + ?f174"/>
          <draw:equation draw:name="f176" draw:formula="?f167 * ?f173"/>
          <draw:equation draw:name="f177" draw:formula="?f158 + ?f176"/>
          <draw:equation draw:name="f178" draw:formula="if(?f56, ?f132, ?f159)"/>
          <draw:equation draw:name="f179" draw:formula="if(?f56, ?f134, ?f160)"/>
          <draw:equation draw:name="f180" draw:formula="if(?f56, ?f132, ?f161)"/>
          <draw:equation draw:name="f181" draw:formula="if(?f56, ?f134, ?f162)"/>
          <draw:equation draw:name="f182" draw:formula="if(?f56, ?f159, ?f175)"/>
          <draw:equation draw:name="f183" draw:formula="if(?f56, ?f160, ?f177)"/>
          <draw:equation draw:name="f184" draw:formula="if(?f56, ?f161, ?f175)"/>
          <draw:equation draw:name="f185" draw:formula="if(?f56, ?f162, ?f177)"/>
          <draw:equation draw:name="f186" draw:formula="?f2 + ?f56"/>
          <draw:equation draw:name="f187" draw:formula="?f2 + ?f2"/>
          <draw:equation draw:name="f188" draw:formula="?f187 * ?f10 / ?f1"/>
          <draw:equation draw:name="f189" draw:formula="0 - ?f188"/>
          <draw:equation draw:name="f190" draw:formula="cos(?f189)"/>
          <draw:equation draw:name="f191" draw:formula="0 - ?f190"/>
          <draw:equation draw:name="f192" draw:formula="?f191 * ?f31"/>
          <draw:equation draw:name="f193" draw:formula="sin(?f189)"/>
          <draw:equation draw:name="f194" draw:formula="0 - ?f193"/>
          <draw:equation draw:name="f195" draw:formula="?f194 * ?f32"/>
          <draw:equation draw:name="f196" draw:formula="sqrt(?f192 * ?f192 + ?f195 * ?f195 + 0 * 0)"/>
          <draw:equation draw:name="f197" draw:formula="?f31 * ?f32 / ?f196"/>
          <draw:equation draw:name="f198" draw:formula="?f194 * ?f197"/>
          <draw:equation draw:name="f199" draw:formula="?f175 - ?f198"/>
          <draw:equation draw:name="f200" draw:formula="?f191 * ?f197"/>
          <draw:equation draw:name="f201" draw:formula="?f177 - ?f200"/>
          <draw:equation draw:name="f202" draw:formula="?f199 - ?f31"/>
          <draw:equation draw:name="f203" draw:formula="?f201 - ?f32"/>
          <draw:equation draw:name="f204" draw:formula="?f199 + ?f31"/>
          <draw:equation draw:name="f205" draw:formula="?f201 + ?f32"/>
          <draw:equation draw:name="f206" draw:formula="?f186 + ?f2"/>
          <draw:equation draw:name="f207" draw:formula="?f206 * ?f10 / ?f1"/>
          <draw:equation draw:name="f208" draw:formula="0 - ?f207"/>
          <draw:equation draw:name="f209" draw:formula="cos(?f208)"/>
          <draw:equation draw:name="f210" draw:formula="0 - ?f209"/>
          <draw:equation draw:name="f211" draw:formula="?f210 * ?f31"/>
          <draw:equation draw:name="f212" draw:formula="sin(?f208)"/>
          <draw:equation draw:name="f213" draw:formula="0 - ?f212"/>
          <draw:equation draw:name="f214" draw:formula="?f213 * ?f32"/>
          <draw:equation draw:name="f215" draw:formula="sqrt(?f211 * ?f211 + ?f214 * ?f214 + 0 * 0)"/>
          <draw:equation draw:name="f216" draw:formula="?f31 * ?f32 / ?f215"/>
          <draw:equation draw:name="f217" draw:formula="?f213 * ?f216"/>
          <draw:equation draw:name="f218" draw:formula="?f199 + ?f217"/>
          <draw:equation draw:name="f219" draw:formula="?f210 * ?f216"/>
          <draw:equation draw:name="f220" draw:formula="?f201 + ?f219"/>
          <draw:equation draw:name="f221" draw:formula="if(?f56, ?f175, ?f202)"/>
          <draw:equation draw:name="f222" draw:formula="if(?f56, ?f177, ?f203)"/>
          <draw:equation draw:name="f223" draw:formula="if(?f56, ?f175, ?f204)"/>
          <draw:equation draw:name="f224" draw:formula="if(?f56, ?f177, ?f205)"/>
          <draw:equation draw:name="f225" draw:formula="if(?f56, ?f202, ?f218)"/>
          <draw:equation draw:name="f226" draw:formula="if(?f56, ?f203, ?f220)"/>
          <draw:equation draw:name="f227" draw:formula="if(?f56, ?f204, ?f218)"/>
          <draw:equation draw:name="f228" draw:formula="if(?f56, ?f205, ?f220)"/>
          <draw:equation draw:name="f229" draw:formula="21550000 - ?f12"/>
          <draw:equation draw:name="f230" draw:formula="if(?f229, ?f12, 21550000)"/>
          <draw:equation draw:name="f231" draw:formula="-21550000 - ?f230"/>
          <draw:equation draw:name="f232" draw:formula="if(?f231, -21550000, ?f230)"/>
          <draw:equation draw:name="f233" draw:formula="?f1 + ?f232"/>
          <draw:equation draw:name="f234" draw:formula="?f62 * ?f45"/>
          <draw:equation draw:name="f235" draw:formula="?f65 * ?f46"/>
          <draw:equation draw:name="f236" draw:formula="sqrt(?f234 * ?f234 + ?f235 * ?f235 + 0 * 0)"/>
          <draw:equation draw:name="f237" draw:formula="?f45 * ?f46 / ?f236"/>
          <draw:equation draw:name="f238" draw:formula="?f65 * ?f237"/>
          <draw:equation draw:name="f239" draw:formula="?f33 - ?f238"/>
          <draw:equation draw:name="f240" draw:formula="?f62 * ?f237"/>
          <draw:equation draw:name="f241" draw:formula="?f28 - ?f240"/>
          <draw:equation draw:name="f242" draw:formula="?f239 - ?f45"/>
          <draw:equation draw:name="f243" draw:formula="?f241 - ?f46"/>
          <draw:equation draw:name="f244" draw:formula="?f239 + ?f45"/>
          <draw:equation draw:name="f245" draw:formula="?f241 + ?f46"/>
          <draw:equation draw:name="f246" draw:formula="?f233 + ?f2"/>
          <draw:equation draw:name="f247" draw:formula="?f246 * ?f10 / ?f1"/>
          <draw:equation draw:name="f248" draw:formula="0 - ?f247"/>
          <draw:equation draw:name="f249" draw:formula="cos(?f248)"/>
          <draw:equation draw:name="f250" draw:formula="0 - ?f249"/>
          <draw:equation draw:name="f251" draw:formula="?f250 * ?f45"/>
          <draw:equation draw:name="f252" draw:formula="sin(?f248)"/>
          <draw:equation draw:name="f253" draw:formula="0 - ?f252"/>
          <draw:equation draw:name="f254" draw:formula="?f253 * ?f46"/>
          <draw:equation draw:name="f255" draw:formula="sqrt(?f251 * ?f251 + ?f254 * ?f254 + 0 * 0)"/>
          <draw:equation draw:name="f256" draw:formula="?f45 * ?f46 / ?f255"/>
          <draw:equation draw:name="f257" draw:formula="?f253 * ?f256"/>
          <draw:equation draw:name="f258" draw:formula="?f239 + ?f257"/>
          <draw:equation draw:name="f259" draw:formula="?f250 * ?f256"/>
          <draw:equation draw:name="f260" draw:formula="?f241 + ?f259"/>
          <draw:equation draw:name="f261" draw:formula="if(?f232, ?f33, ?f242)"/>
          <draw:equation draw:name="f262" draw:formula="if(?f232, ?f28, ?f243)"/>
          <draw:equation draw:name="f263" draw:formula="if(?f232, ?f33, ?f244)"/>
          <draw:equation draw:name="f264" draw:formula="if(?f232, ?f28, ?f245)"/>
          <draw:equation draw:name="f265" draw:formula="if(?f232, ?f242, ?f258)"/>
          <draw:equation draw:name="f266" draw:formula="if(?f232, ?f243, ?f260)"/>
          <draw:equation draw:name="f267" draw:formula="if(?f232, ?f244, ?f258)"/>
          <draw:equation draw:name="f268" draw:formula="if(?f232, ?f245, ?f260)"/>
          <draw:equation draw:name="f269" draw:formula="?f2 + ?f232"/>
          <draw:equation draw:name="f270" draw:formula="?f191 * ?f45"/>
          <draw:equation draw:name="f271" draw:formula="?f194 * ?f46"/>
          <draw:equation draw:name="f272" draw:formula="sqrt(?f270 * ?f270 + ?f271 * ?f271 + 0 * 0)"/>
          <draw:equation draw:name="f273" draw:formula="?f45 * ?f46 / ?f272"/>
          <draw:equation draw:name="f274" draw:formula="?f194 * ?f273"/>
          <draw:equation draw:name="f275" draw:formula="?f258 - ?f274"/>
          <draw:equation draw:name="f276" draw:formula="?f191 * ?f273"/>
          <draw:equation draw:name="f277" draw:formula="?f260 - ?f276"/>
          <draw:equation draw:name="f278" draw:formula="?f275 - ?f45"/>
          <draw:equation draw:name="f279" draw:formula="?f277 - ?f46"/>
          <draw:equation draw:name="f280" draw:formula="?f275 + ?f45"/>
          <draw:equation draw:name="f281" draw:formula="?f277 + ?f46"/>
          <draw:equation draw:name="f282" draw:formula="?f269 + ?f2"/>
          <draw:equation draw:name="f283" draw:formula="?f282 * ?f10 / ?f1"/>
          <draw:equation draw:name="f284" draw:formula="0 - ?f283"/>
          <draw:equation draw:name="f285" draw:formula="cos(?f284)"/>
          <draw:equation draw:name="f286" draw:formula="0 - ?f285"/>
          <draw:equation draw:name="f287" draw:formula="?f286 * ?f45"/>
          <draw:equation draw:name="f288" draw:formula="sin(?f284)"/>
          <draw:equation draw:name="f289" draw:formula="0 - ?f288"/>
          <draw:equation draw:name="f290" draw:formula="?f289 * ?f46"/>
          <draw:equation draw:name="f291" draw:formula="sqrt(?f287 * ?f287 + ?f290 * ?f290 + 0 * 0)"/>
          <draw:equation draw:name="f292" draw:formula="?f45 * ?f46 / ?f291"/>
          <draw:equation draw:name="f293" draw:formula="?f289 * ?f292"/>
          <draw:equation draw:name="f294" draw:formula="?f275 + ?f293"/>
          <draw:equation draw:name="f295" draw:formula="?f286 * ?f292"/>
          <draw:equation draw:name="f296" draw:formula="?f277 + ?f295"/>
          <draw:equation draw:name="f297" draw:formula="if(?f232, ?f258, ?f278)"/>
          <draw:equation draw:name="f298" draw:formula="if(?f232, ?f260, ?f279)"/>
          <draw:equation draw:name="f299" draw:formula="if(?f232, ?f258, ?f280)"/>
          <draw:equation draw:name="f300" draw:formula="if(?f232, ?f260, ?f281)"/>
          <draw:equation draw:name="f301" draw:formula="if(?f232, ?f278, ?f294)"/>
          <draw:equation draw:name="f302" draw:formula="if(?f232, ?f279, ?f296)"/>
          <draw:equation draw:name="f303" draw:formula="if(?f232, ?f280, ?f294)"/>
          <draw:equation draw:name="f304" draw:formula="if(?f232, ?f281, ?f296)"/>
          <draw:equation draw:name="f305" draw:formula="?f11 + ?f232"/>
          <draw:equation draw:name="f306" draw:formula="?f148 * ?f45"/>
          <draw:equation draw:name="f307" draw:formula="?f151 * ?f46"/>
          <draw:equation draw:name="f308" draw:formula="sqrt(?f306 * ?f306 + ?f307 * ?f307 + 0 * 0)"/>
          <draw:equation draw:name="f309" draw:formula="?f45 * ?f46 / ?f308"/>
          <draw:equation draw:name="f310" draw:formula="?f151 * ?f309"/>
          <draw:equation draw:name="f311" draw:formula="?f294 - ?f310"/>
          <draw:equation draw:name="f312" draw:formula="?f148 * ?f309"/>
          <draw:equation draw:name="f313" draw:formula="?f296 - ?f312"/>
          <draw:equation draw:name="f314" draw:formula="?f311 - ?f45"/>
          <draw:equation draw:name="f315" draw:formula="?f313 - ?f46"/>
          <draw:equation draw:name="f316" draw:formula="?f311 + ?f45"/>
          <draw:equation draw:name="f317" draw:formula="?f313 + ?f46"/>
          <draw:equation draw:name="f318" draw:formula="?f305 + ?f2"/>
          <draw:equation draw:name="f319" draw:formula="?f318 * ?f10 / ?f1"/>
          <draw:equation draw:name="f320" draw:formula="0 - ?f319"/>
          <draw:equation draw:name="f321" draw:formula="cos(?f320)"/>
          <draw:equation draw:name="f322" draw:formula="0 - ?f321"/>
          <draw:equation draw:name="f323" draw:formula="?f322 * ?f45"/>
          <draw:equation draw:name="f324" draw:formula="sin(?f320)"/>
          <draw:equation draw:name="f325" draw:formula="0 - ?f324"/>
          <draw:equation draw:name="f326" draw:formula="?f325 * ?f46"/>
          <draw:equation draw:name="f327" draw:formula="sqrt(?f323 * ?f323 + ?f326 * ?f326 + 0 * 0)"/>
          <draw:equation draw:name="f328" draw:formula="?f45 * ?f46 / ?f327"/>
          <draw:equation draw:name="f329" draw:formula="?f325 * ?f328"/>
          <draw:equation draw:name="f330" draw:formula="?f311 + ?f329"/>
          <draw:equation draw:name="f331" draw:formula="?f322 * ?f328"/>
          <draw:equation draw:name="f332" draw:formula="?f313 + ?f331"/>
          <draw:equation draw:name="f333" draw:formula="if(?f232, ?f294, ?f314)"/>
          <draw:equation draw:name="f334" draw:formula="if(?f232, ?f296, ?f315)"/>
          <draw:equation draw:name="f335" draw:formula="if(?f232, ?f294, ?f316)"/>
          <draw:equation draw:name="f336" draw:formula="if(?f232, ?f296, ?f317)"/>
          <draw:equation draw:name="f337" draw:formula="if(?f232, ?f314, ?f330)"/>
          <draw:equation draw:name="f338" draw:formula="if(?f232, ?f315, ?f332)"/>
          <draw:equation draw:name="f339" draw:formula="if(?f232, ?f316, ?f330)"/>
          <draw:equation draw:name="f340" draw:formula="if(?f232, ?f317, ?f332)"/>
          <draw:equation draw:name="f341" draw:formula="?f0 + ?f232"/>
          <draw:equation draw:name="f342" draw:formula="?f105 * ?f45"/>
          <draw:equation draw:name="f343" draw:formula="?f108 * ?f46"/>
          <draw:equation draw:name="f344" draw:formula="sqrt(?f342 * ?f342 + ?f343 * ?f343 + 0 * 0)"/>
          <draw:equation draw:name="f345" draw:formula="?f45 * ?f46 / ?f344"/>
          <draw:equation draw:name="f346" draw:formula="?f108 * ?f345"/>
          <draw:equation draw:name="f347" draw:formula="?f330 - ?f346"/>
          <draw:equation draw:name="f348" draw:formula="?f105 * ?f345"/>
          <draw:equation draw:name="f349" draw:formula="?f332 - ?f348"/>
          <draw:equation draw:name="f350" draw:formula="?f347 - ?f45"/>
          <draw:equation draw:name="f351" draw:formula="?f349 - ?f46"/>
          <draw:equation draw:name="f352" draw:formula="?f347 + ?f45"/>
          <draw:equation draw:name="f353" draw:formula="?f349 + ?f46"/>
          <draw:equation draw:name="f354" draw:formula="?f341 + ?f2"/>
          <draw:equation draw:name="f355" draw:formula="?f354 * ?f10 / ?f1"/>
          <draw:equation draw:name="f356" draw:formula="0 - ?f355"/>
          <draw:equation draw:name="f357" draw:formula="cos(?f356)"/>
          <draw:equation draw:name="f358" draw:formula="0 - ?f357"/>
          <draw:equation draw:name="f359" draw:formula="?f358 * ?f45"/>
          <draw:equation draw:name="f360" draw:formula="sin(?f356)"/>
          <draw:equation draw:name="f361" draw:formula="0 - ?f360"/>
          <draw:equation draw:name="f362" draw:formula="?f361 * ?f46"/>
          <draw:equation draw:name="f363" draw:formula="sqrt(?f359 * ?f359 + ?f362 * ?f362 + 0 * 0)"/>
          <draw:equation draw:name="f364" draw:formula="?f45 * ?f46 / ?f363"/>
          <draw:equation draw:name="f365" draw:formula="?f361 * ?f364"/>
          <draw:equation draw:name="f366" draw:formula="?f347 + ?f365"/>
          <draw:equation draw:name="f367" draw:formula="?f358 * ?f364"/>
          <draw:equation draw:name="f368" draw:formula="?f349 + ?f367"/>
          <draw:equation draw:name="f369" draw:formula="if(?f232, ?f330, ?f350)"/>
          <draw:equation draw:name="f370" draw:formula="if(?f232, ?f332, ?f351)"/>
          <draw:equation draw:name="f371" draw:formula="if(?f232, ?f330, ?f352)"/>
          <draw:equation draw:name="f372" draw:formula="if(?f232, ?f332, ?f353)"/>
          <draw:equation draw:name="f373" draw:formula="if(?f232, ?f350, ?f366)"/>
          <draw:equation draw:name="f374" draw:formula="if(?f232, ?f351, ?f368)"/>
          <draw:equation draw:name="f375" draw:formula="if(?f232, ?f352, ?f366)"/>
          <draw:equation draw:name="f376" draw:formula="if(?f232, ?f353, ?f368)"/>
        </draw:enhanced-geometry>
      </draw:custom-shape>
      <draw:custom-shape svg:x="0.4118in" svg:y="1.24584in" svg:width="1.07021in" svg:height="1.07021in" draw:id="id25" draw:style-name="a103" draw:name="Shape 31">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91806in" svg:y="5.09919in" svg:width="0.71916in" svg:height="0.71916in" draw:id="id26" draw:style-name="a106" draw:name="Shape 32">
        <svg:title/>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25282in" svg:y="-0.62522in" svg:width="2.49803in" svg:height="2.49803in" draw:id="id27" draw:style-name="a109" draw:name="Shape 33">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A ?f135 ?f136 ?f137 ?f138 ?f89 ?f91 ?f132 ?f134  W ?f139 ?f140 ?f141 ?f142 ?f89 ?f91 ?f132 ?f134 A ?f178 ?f179 ?f180 ?f181 ?f132 ?f134 ?f175 ?f177  W ?f182 ?f183 ?f184 ?f185 ?f132 ?f134 ?f175 ?f177 A ?f221 ?f222 ?f223 ?f224 ?f175 ?f177 ?f218 ?f220  W ?f225 ?f226 ?f227 ?f228 ?f175 ?f177 ?f218 ?f220 Z M ?f33 ?f28 A ?f261 ?f262 ?f263 ?f264 ?f33 ?f28 ?f258 ?f260  W ?f265 ?f266 ?f267 ?f268 ?f33 ?f28 ?f258 ?f260 A ?f297 ?f298 ?f299 ?f300 ?f258 ?f260 ?f294 ?f296  W ?f301 ?f302 ?f303 ?f304 ?f258 ?f260 ?f294 ?f296 A ?f333 ?f334 ?f335 ?f336 ?f294 ?f296 ?f330 ?f332  W ?f337 ?f338 ?f339 ?f340 ?f294 ?f296 ?f330 ?f332 A ?f369 ?f370 ?f371 ?f372 ?f330 ?f332 ?f366 ?f368  W ?f373 ?f374 ?f375 ?f376 ?f330 ?f332 ?f366 ?f368 Z N" draw:text-areas="?f49 ?f51 ?f50 ?f52" draw:glue-points="?f49 ?f51 ?f49 ?f52 ?f50 ?f52 ?f50 ?f51"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11909"/>
          <draw:equation draw:name="f14" draw:formula="2700000 + ?f2"/>
          <draw:equation draw:name="f15" draw:formula="?f14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2"/>
          <draw:equation draw:name="f37" draw:formula="?f36 * ?f10 / ?f1"/>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2"/>
          <draw:equation draw:name="f54" draw:formula="if(?f53, ?f2, 21550000)"/>
          <draw:equation draw:name="f55" draw:formula="-21550000 - ?f54"/>
          <draw:equation draw:name="f56" draw:formula="if(?f55, -21550000, ?f54)"/>
          <draw:equation draw:name="f57" draw:formula="?f1 + ?f56"/>
          <draw:equation draw:name="f58" draw:formula="?f1 + ?f2"/>
          <draw:equation draw:name="f59" draw:formula="?f58 * ?f10 / ?f1"/>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2"/>
          <draw:equation draw:name="f78" draw:formula="?f77 * ?f10 / ?f1"/>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f0 + ?f56"/>
          <draw:equation draw:name="f101" draw:formula="?f0 + ?f2"/>
          <draw:equation draw:name="f102" draw:formula="?f101 * ?f10 / ?f1"/>
          <draw:equation draw:name="f103" draw:formula="0 - ?f102"/>
          <draw:equation draw:name="f104" draw:formula="cos(?f103)"/>
          <draw:equation draw:name="f105" draw:formula="0 - ?f104"/>
          <draw:equation draw:name="f106" draw:formula="?f105 * ?f31"/>
          <draw:equation draw:name="f107" draw:formula="sin(?f103)"/>
          <draw:equation draw:name="f108" draw:formula="0 - ?f107"/>
          <draw:equation draw:name="f109" draw:formula="?f108 * ?f32"/>
          <draw:equation draw:name="f110" draw:formula="sqrt(?f106 * ?f106 + ?f109 * ?f109 + 0 * 0)"/>
          <draw:equation draw:name="f111" draw:formula="?f31 * ?f32 / ?f110"/>
          <draw:equation draw:name="f112" draw:formula="?f108 * ?f111"/>
          <draw:equation draw:name="f113" draw:formula="?f89 - ?f112"/>
          <draw:equation draw:name="f114" draw:formula="?f105 * ?f111"/>
          <draw:equation draw:name="f115" draw:formula="?f91 - ?f114"/>
          <draw:equation draw:name="f116" draw:formula="?f113 - ?f31"/>
          <draw:equation draw:name="f117" draw:formula="?f115 - ?f32"/>
          <draw:equation draw:name="f118" draw:formula="?f113 + ?f31"/>
          <draw:equation draw:name="f119" draw:formula="?f115 + ?f32"/>
          <draw:equation draw:name="f120" draw:formula="?f100 + ?f2"/>
          <draw:equation draw:name="f121" draw:formula="?f120 * ?f10 / ?f1"/>
          <draw:equation draw:name="f122" draw:formula="0 - ?f121"/>
          <draw:equation draw:name="f123" draw:formula="cos(?f122)"/>
          <draw:equation draw:name="f124" draw:formula="0 - ?f123"/>
          <draw:equation draw:name="f125" draw:formula="?f124 * ?f31"/>
          <draw:equation draw:name="f126" draw:formula="sin(?f122)"/>
          <draw:equation draw:name="f127" draw:formula="0 - ?f126"/>
          <draw:equation draw:name="f128" draw:formula="?f127 * ?f32"/>
          <draw:equation draw:name="f129" draw:formula="sqrt(?f125 * ?f125 + ?f128 * ?f128 + 0 * 0)"/>
          <draw:equation draw:name="f130" draw:formula="?f31 * ?f32 / ?f129"/>
          <draw:equation draw:name="f131" draw:formula="?f127 * ?f130"/>
          <draw:equation draw:name="f132" draw:formula="?f113 + ?f131"/>
          <draw:equation draw:name="f133" draw:formula="?f124 * ?f130"/>
          <draw:equation draw:name="f134" draw:formula="?f115 + ?f133"/>
          <draw:equation draw:name="f135" draw:formula="if(?f56, ?f89, ?f116)"/>
          <draw:equation draw:name="f136" draw:formula="if(?f56, ?f91, ?f117)"/>
          <draw:equation draw:name="f137" draw:formula="if(?f56, ?f89, ?f118)"/>
          <draw:equation draw:name="f138" draw:formula="if(?f56, ?f91, ?f119)"/>
          <draw:equation draw:name="f139" draw:formula="if(?f56, ?f116, ?f132)"/>
          <draw:equation draw:name="f140" draw:formula="if(?f56, ?f117, ?f134)"/>
          <draw:equation draw:name="f141" draw:formula="if(?f56, ?f118, ?f132)"/>
          <draw:equation draw:name="f142" draw:formula="if(?f56, ?f119, ?f134)"/>
          <draw:equation draw:name="f143" draw:formula="?f11 + ?f56"/>
          <draw:equation draw:name="f144" draw:formula="?f11 + ?f2"/>
          <draw:equation draw:name="f145" draw:formula="?f144 * ?f10 / ?f1"/>
          <draw:equation draw:name="f146" draw:formula="0 - ?f145"/>
          <draw:equation draw:name="f147" draw:formula="cos(?f146)"/>
          <draw:equation draw:name="f148" draw:formula="0 - ?f147"/>
          <draw:equation draw:name="f149" draw:formula="?f148 * ?f31"/>
          <draw:equation draw:name="f150" draw:formula="sin(?f146)"/>
          <draw:equation draw:name="f151" draw:formula="0 - ?f150"/>
          <draw:equation draw:name="f152" draw:formula="?f151 * ?f32"/>
          <draw:equation draw:name="f153" draw:formula="sqrt(?f149 * ?f149 + ?f152 * ?f152 + 0 * 0)"/>
          <draw:equation draw:name="f154" draw:formula="?f31 * ?f32 / ?f153"/>
          <draw:equation draw:name="f155" draw:formula="?f151 * ?f154"/>
          <draw:equation draw:name="f156" draw:formula="?f132 - ?f155"/>
          <draw:equation draw:name="f157" draw:formula="?f148 * ?f154"/>
          <draw:equation draw:name="f158" draw:formula="?f134 - ?f157"/>
          <draw:equation draw:name="f159" draw:formula="?f156 - ?f31"/>
          <draw:equation draw:name="f160" draw:formula="?f158 - ?f32"/>
          <draw:equation draw:name="f161" draw:formula="?f156 + ?f31"/>
          <draw:equation draw:name="f162" draw:formula="?f158 + ?f32"/>
          <draw:equation draw:name="f163" draw:formula="?f143 + ?f2"/>
          <draw:equation draw:name="f164" draw:formula="?f163 * ?f10 / ?f1"/>
          <draw:equation draw:name="f165" draw:formula="0 - ?f164"/>
          <draw:equation draw:name="f166" draw:formula="cos(?f165)"/>
          <draw:equation draw:name="f167" draw:formula="0 - ?f166"/>
          <draw:equation draw:name="f168" draw:formula="?f167 * ?f31"/>
          <draw:equation draw:name="f169" draw:formula="sin(?f165)"/>
          <draw:equation draw:name="f170" draw:formula="0 - ?f169"/>
          <draw:equation draw:name="f171" draw:formula="?f170 * ?f32"/>
          <draw:equation draw:name="f172" draw:formula="sqrt(?f168 * ?f168 + ?f171 * ?f171 + 0 * 0)"/>
          <draw:equation draw:name="f173" draw:formula="?f31 * ?f32 / ?f172"/>
          <draw:equation draw:name="f174" draw:formula="?f170 * ?f173"/>
          <draw:equation draw:name="f175" draw:formula="?f156 + ?f174"/>
          <draw:equation draw:name="f176" draw:formula="?f167 * ?f173"/>
          <draw:equation draw:name="f177" draw:formula="?f158 + ?f176"/>
          <draw:equation draw:name="f178" draw:formula="if(?f56, ?f132, ?f159)"/>
          <draw:equation draw:name="f179" draw:formula="if(?f56, ?f134, ?f160)"/>
          <draw:equation draw:name="f180" draw:formula="if(?f56, ?f132, ?f161)"/>
          <draw:equation draw:name="f181" draw:formula="if(?f56, ?f134, ?f162)"/>
          <draw:equation draw:name="f182" draw:formula="if(?f56, ?f159, ?f175)"/>
          <draw:equation draw:name="f183" draw:formula="if(?f56, ?f160, ?f177)"/>
          <draw:equation draw:name="f184" draw:formula="if(?f56, ?f161, ?f175)"/>
          <draw:equation draw:name="f185" draw:formula="if(?f56, ?f162, ?f177)"/>
          <draw:equation draw:name="f186" draw:formula="?f2 + ?f56"/>
          <draw:equation draw:name="f187" draw:formula="?f2 + ?f2"/>
          <draw:equation draw:name="f188" draw:formula="?f187 * ?f10 / ?f1"/>
          <draw:equation draw:name="f189" draw:formula="0 - ?f188"/>
          <draw:equation draw:name="f190" draw:formula="cos(?f189)"/>
          <draw:equation draw:name="f191" draw:formula="0 - ?f190"/>
          <draw:equation draw:name="f192" draw:formula="?f191 * ?f31"/>
          <draw:equation draw:name="f193" draw:formula="sin(?f189)"/>
          <draw:equation draw:name="f194" draw:formula="0 - ?f193"/>
          <draw:equation draw:name="f195" draw:formula="?f194 * ?f32"/>
          <draw:equation draw:name="f196" draw:formula="sqrt(?f192 * ?f192 + ?f195 * ?f195 + 0 * 0)"/>
          <draw:equation draw:name="f197" draw:formula="?f31 * ?f32 / ?f196"/>
          <draw:equation draw:name="f198" draw:formula="?f194 * ?f197"/>
          <draw:equation draw:name="f199" draw:formula="?f175 - ?f198"/>
          <draw:equation draw:name="f200" draw:formula="?f191 * ?f197"/>
          <draw:equation draw:name="f201" draw:formula="?f177 - ?f200"/>
          <draw:equation draw:name="f202" draw:formula="?f199 - ?f31"/>
          <draw:equation draw:name="f203" draw:formula="?f201 - ?f32"/>
          <draw:equation draw:name="f204" draw:formula="?f199 + ?f31"/>
          <draw:equation draw:name="f205" draw:formula="?f201 + ?f32"/>
          <draw:equation draw:name="f206" draw:formula="?f186 + ?f2"/>
          <draw:equation draw:name="f207" draw:formula="?f206 * ?f10 / ?f1"/>
          <draw:equation draw:name="f208" draw:formula="0 - ?f207"/>
          <draw:equation draw:name="f209" draw:formula="cos(?f208)"/>
          <draw:equation draw:name="f210" draw:formula="0 - ?f209"/>
          <draw:equation draw:name="f211" draw:formula="?f210 * ?f31"/>
          <draw:equation draw:name="f212" draw:formula="sin(?f208)"/>
          <draw:equation draw:name="f213" draw:formula="0 - ?f212"/>
          <draw:equation draw:name="f214" draw:formula="?f213 * ?f32"/>
          <draw:equation draw:name="f215" draw:formula="sqrt(?f211 * ?f211 + ?f214 * ?f214 + 0 * 0)"/>
          <draw:equation draw:name="f216" draw:formula="?f31 * ?f32 / ?f215"/>
          <draw:equation draw:name="f217" draw:formula="?f213 * ?f216"/>
          <draw:equation draw:name="f218" draw:formula="?f199 + ?f217"/>
          <draw:equation draw:name="f219" draw:formula="?f210 * ?f216"/>
          <draw:equation draw:name="f220" draw:formula="?f201 + ?f219"/>
          <draw:equation draw:name="f221" draw:formula="if(?f56, ?f175, ?f202)"/>
          <draw:equation draw:name="f222" draw:formula="if(?f56, ?f177, ?f203)"/>
          <draw:equation draw:name="f223" draw:formula="if(?f56, ?f175, ?f204)"/>
          <draw:equation draw:name="f224" draw:formula="if(?f56, ?f177, ?f205)"/>
          <draw:equation draw:name="f225" draw:formula="if(?f56, ?f202, ?f218)"/>
          <draw:equation draw:name="f226" draw:formula="if(?f56, ?f203, ?f220)"/>
          <draw:equation draw:name="f227" draw:formula="if(?f56, ?f204, ?f218)"/>
          <draw:equation draw:name="f228" draw:formula="if(?f56, ?f205, ?f220)"/>
          <draw:equation draw:name="f229" draw:formula="21550000 - ?f12"/>
          <draw:equation draw:name="f230" draw:formula="if(?f229, ?f12, 21550000)"/>
          <draw:equation draw:name="f231" draw:formula="-21550000 - ?f230"/>
          <draw:equation draw:name="f232" draw:formula="if(?f231, -21550000, ?f230)"/>
          <draw:equation draw:name="f233" draw:formula="?f1 + ?f232"/>
          <draw:equation draw:name="f234" draw:formula="?f62 * ?f45"/>
          <draw:equation draw:name="f235" draw:formula="?f65 * ?f46"/>
          <draw:equation draw:name="f236" draw:formula="sqrt(?f234 * ?f234 + ?f235 * ?f235 + 0 * 0)"/>
          <draw:equation draw:name="f237" draw:formula="?f45 * ?f46 / ?f236"/>
          <draw:equation draw:name="f238" draw:formula="?f65 * ?f237"/>
          <draw:equation draw:name="f239" draw:formula="?f33 - ?f238"/>
          <draw:equation draw:name="f240" draw:formula="?f62 * ?f237"/>
          <draw:equation draw:name="f241" draw:formula="?f28 - ?f240"/>
          <draw:equation draw:name="f242" draw:formula="?f239 - ?f45"/>
          <draw:equation draw:name="f243" draw:formula="?f241 - ?f46"/>
          <draw:equation draw:name="f244" draw:formula="?f239 + ?f45"/>
          <draw:equation draw:name="f245" draw:formula="?f241 + ?f46"/>
          <draw:equation draw:name="f246" draw:formula="?f233 + ?f2"/>
          <draw:equation draw:name="f247" draw:formula="?f246 * ?f10 / ?f1"/>
          <draw:equation draw:name="f248" draw:formula="0 - ?f247"/>
          <draw:equation draw:name="f249" draw:formula="cos(?f248)"/>
          <draw:equation draw:name="f250" draw:formula="0 - ?f249"/>
          <draw:equation draw:name="f251" draw:formula="?f250 * ?f45"/>
          <draw:equation draw:name="f252" draw:formula="sin(?f248)"/>
          <draw:equation draw:name="f253" draw:formula="0 - ?f252"/>
          <draw:equation draw:name="f254" draw:formula="?f253 * ?f46"/>
          <draw:equation draw:name="f255" draw:formula="sqrt(?f251 * ?f251 + ?f254 * ?f254 + 0 * 0)"/>
          <draw:equation draw:name="f256" draw:formula="?f45 * ?f46 / ?f255"/>
          <draw:equation draw:name="f257" draw:formula="?f253 * ?f256"/>
          <draw:equation draw:name="f258" draw:formula="?f239 + ?f257"/>
          <draw:equation draw:name="f259" draw:formula="?f250 * ?f256"/>
          <draw:equation draw:name="f260" draw:formula="?f241 + ?f259"/>
          <draw:equation draw:name="f261" draw:formula="if(?f232, ?f33, ?f242)"/>
          <draw:equation draw:name="f262" draw:formula="if(?f232, ?f28, ?f243)"/>
          <draw:equation draw:name="f263" draw:formula="if(?f232, ?f33, ?f244)"/>
          <draw:equation draw:name="f264" draw:formula="if(?f232, ?f28, ?f245)"/>
          <draw:equation draw:name="f265" draw:formula="if(?f232, ?f242, ?f258)"/>
          <draw:equation draw:name="f266" draw:formula="if(?f232, ?f243, ?f260)"/>
          <draw:equation draw:name="f267" draw:formula="if(?f232, ?f244, ?f258)"/>
          <draw:equation draw:name="f268" draw:formula="if(?f232, ?f245, ?f260)"/>
          <draw:equation draw:name="f269" draw:formula="?f2 + ?f232"/>
          <draw:equation draw:name="f270" draw:formula="?f191 * ?f45"/>
          <draw:equation draw:name="f271" draw:formula="?f194 * ?f46"/>
          <draw:equation draw:name="f272" draw:formula="sqrt(?f270 * ?f270 + ?f271 * ?f271 + 0 * 0)"/>
          <draw:equation draw:name="f273" draw:formula="?f45 * ?f46 / ?f272"/>
          <draw:equation draw:name="f274" draw:formula="?f194 * ?f273"/>
          <draw:equation draw:name="f275" draw:formula="?f258 - ?f274"/>
          <draw:equation draw:name="f276" draw:formula="?f191 * ?f273"/>
          <draw:equation draw:name="f277" draw:formula="?f260 - ?f276"/>
          <draw:equation draw:name="f278" draw:formula="?f275 - ?f45"/>
          <draw:equation draw:name="f279" draw:formula="?f277 - ?f46"/>
          <draw:equation draw:name="f280" draw:formula="?f275 + ?f45"/>
          <draw:equation draw:name="f281" draw:formula="?f277 + ?f46"/>
          <draw:equation draw:name="f282" draw:formula="?f269 + ?f2"/>
          <draw:equation draw:name="f283" draw:formula="?f282 * ?f10 / ?f1"/>
          <draw:equation draw:name="f284" draw:formula="0 - ?f283"/>
          <draw:equation draw:name="f285" draw:formula="cos(?f284)"/>
          <draw:equation draw:name="f286" draw:formula="0 - ?f285"/>
          <draw:equation draw:name="f287" draw:formula="?f286 * ?f45"/>
          <draw:equation draw:name="f288" draw:formula="sin(?f284)"/>
          <draw:equation draw:name="f289" draw:formula="0 - ?f288"/>
          <draw:equation draw:name="f290" draw:formula="?f289 * ?f46"/>
          <draw:equation draw:name="f291" draw:formula="sqrt(?f287 * ?f287 + ?f290 * ?f290 + 0 * 0)"/>
          <draw:equation draw:name="f292" draw:formula="?f45 * ?f46 / ?f291"/>
          <draw:equation draw:name="f293" draw:formula="?f289 * ?f292"/>
          <draw:equation draw:name="f294" draw:formula="?f275 + ?f293"/>
          <draw:equation draw:name="f295" draw:formula="?f286 * ?f292"/>
          <draw:equation draw:name="f296" draw:formula="?f277 + ?f295"/>
          <draw:equation draw:name="f297" draw:formula="if(?f232, ?f258, ?f278)"/>
          <draw:equation draw:name="f298" draw:formula="if(?f232, ?f260, ?f279)"/>
          <draw:equation draw:name="f299" draw:formula="if(?f232, ?f258, ?f280)"/>
          <draw:equation draw:name="f300" draw:formula="if(?f232, ?f260, ?f281)"/>
          <draw:equation draw:name="f301" draw:formula="if(?f232, ?f278, ?f294)"/>
          <draw:equation draw:name="f302" draw:formula="if(?f232, ?f279, ?f296)"/>
          <draw:equation draw:name="f303" draw:formula="if(?f232, ?f280, ?f294)"/>
          <draw:equation draw:name="f304" draw:formula="if(?f232, ?f281, ?f296)"/>
          <draw:equation draw:name="f305" draw:formula="?f11 + ?f232"/>
          <draw:equation draw:name="f306" draw:formula="?f148 * ?f45"/>
          <draw:equation draw:name="f307" draw:formula="?f151 * ?f46"/>
          <draw:equation draw:name="f308" draw:formula="sqrt(?f306 * ?f306 + ?f307 * ?f307 + 0 * 0)"/>
          <draw:equation draw:name="f309" draw:formula="?f45 * ?f46 / ?f308"/>
          <draw:equation draw:name="f310" draw:formula="?f151 * ?f309"/>
          <draw:equation draw:name="f311" draw:formula="?f294 - ?f310"/>
          <draw:equation draw:name="f312" draw:formula="?f148 * ?f309"/>
          <draw:equation draw:name="f313" draw:formula="?f296 - ?f312"/>
          <draw:equation draw:name="f314" draw:formula="?f311 - ?f45"/>
          <draw:equation draw:name="f315" draw:formula="?f313 - ?f46"/>
          <draw:equation draw:name="f316" draw:formula="?f311 + ?f45"/>
          <draw:equation draw:name="f317" draw:formula="?f313 + ?f46"/>
          <draw:equation draw:name="f318" draw:formula="?f305 + ?f2"/>
          <draw:equation draw:name="f319" draw:formula="?f318 * ?f10 / ?f1"/>
          <draw:equation draw:name="f320" draw:formula="0 - ?f319"/>
          <draw:equation draw:name="f321" draw:formula="cos(?f320)"/>
          <draw:equation draw:name="f322" draw:formula="0 - ?f321"/>
          <draw:equation draw:name="f323" draw:formula="?f322 * ?f45"/>
          <draw:equation draw:name="f324" draw:formula="sin(?f320)"/>
          <draw:equation draw:name="f325" draw:formula="0 - ?f324"/>
          <draw:equation draw:name="f326" draw:formula="?f325 * ?f46"/>
          <draw:equation draw:name="f327" draw:formula="sqrt(?f323 * ?f323 + ?f326 * ?f326 + 0 * 0)"/>
          <draw:equation draw:name="f328" draw:formula="?f45 * ?f46 / ?f327"/>
          <draw:equation draw:name="f329" draw:formula="?f325 * ?f328"/>
          <draw:equation draw:name="f330" draw:formula="?f311 + ?f329"/>
          <draw:equation draw:name="f331" draw:formula="?f322 * ?f328"/>
          <draw:equation draw:name="f332" draw:formula="?f313 + ?f331"/>
          <draw:equation draw:name="f333" draw:formula="if(?f232, ?f294, ?f314)"/>
          <draw:equation draw:name="f334" draw:formula="if(?f232, ?f296, ?f315)"/>
          <draw:equation draw:name="f335" draw:formula="if(?f232, ?f294, ?f316)"/>
          <draw:equation draw:name="f336" draw:formula="if(?f232, ?f296, ?f317)"/>
          <draw:equation draw:name="f337" draw:formula="if(?f232, ?f314, ?f330)"/>
          <draw:equation draw:name="f338" draw:formula="if(?f232, ?f315, ?f332)"/>
          <draw:equation draw:name="f339" draw:formula="if(?f232, ?f316, ?f330)"/>
          <draw:equation draw:name="f340" draw:formula="if(?f232, ?f317, ?f332)"/>
          <draw:equation draw:name="f341" draw:formula="?f0 + ?f232"/>
          <draw:equation draw:name="f342" draw:formula="?f105 * ?f45"/>
          <draw:equation draw:name="f343" draw:formula="?f108 * ?f46"/>
          <draw:equation draw:name="f344" draw:formula="sqrt(?f342 * ?f342 + ?f343 * ?f343 + 0 * 0)"/>
          <draw:equation draw:name="f345" draw:formula="?f45 * ?f46 / ?f344"/>
          <draw:equation draw:name="f346" draw:formula="?f108 * ?f345"/>
          <draw:equation draw:name="f347" draw:formula="?f330 - ?f346"/>
          <draw:equation draw:name="f348" draw:formula="?f105 * ?f345"/>
          <draw:equation draw:name="f349" draw:formula="?f332 - ?f348"/>
          <draw:equation draw:name="f350" draw:formula="?f347 - ?f45"/>
          <draw:equation draw:name="f351" draw:formula="?f349 - ?f46"/>
          <draw:equation draw:name="f352" draw:formula="?f347 + ?f45"/>
          <draw:equation draw:name="f353" draw:formula="?f349 + ?f46"/>
          <draw:equation draw:name="f354" draw:formula="?f341 + ?f2"/>
          <draw:equation draw:name="f355" draw:formula="?f354 * ?f10 / ?f1"/>
          <draw:equation draw:name="f356" draw:formula="0 - ?f355"/>
          <draw:equation draw:name="f357" draw:formula="cos(?f356)"/>
          <draw:equation draw:name="f358" draw:formula="0 - ?f357"/>
          <draw:equation draw:name="f359" draw:formula="?f358 * ?f45"/>
          <draw:equation draw:name="f360" draw:formula="sin(?f356)"/>
          <draw:equation draw:name="f361" draw:formula="0 - ?f360"/>
          <draw:equation draw:name="f362" draw:formula="?f361 * ?f46"/>
          <draw:equation draw:name="f363" draw:formula="sqrt(?f359 * ?f359 + ?f362 * ?f362 + 0 * 0)"/>
          <draw:equation draw:name="f364" draw:formula="?f45 * ?f46 / ?f363"/>
          <draw:equation draw:name="f365" draw:formula="?f361 * ?f364"/>
          <draw:equation draw:name="f366" draw:formula="?f347 + ?f365"/>
          <draw:equation draw:name="f367" draw:formula="?f358 * ?f364"/>
          <draw:equation draw:name="f368" draw:formula="?f349 + ?f367"/>
          <draw:equation draw:name="f369" draw:formula="if(?f232, ?f330, ?f350)"/>
          <draw:equation draw:name="f370" draw:formula="if(?f232, ?f332, ?f351)"/>
          <draw:equation draw:name="f371" draw:formula="if(?f232, ?f330, ?f352)"/>
          <draw:equation draw:name="f372" draw:formula="if(?f232, ?f332, ?f353)"/>
          <draw:equation draw:name="f373" draw:formula="if(?f232, ?f350, ?f366)"/>
          <draw:equation draw:name="f374" draw:formula="if(?f232, ?f351, ?f368)"/>
          <draw:equation draw:name="f375" draw:formula="if(?f232, ?f352, ?f366)"/>
          <draw:equation draw:name="f376" draw:formula="if(?f232, ?f353, ?f368)"/>
        </draw:enhanced-geometry>
      </draw:custom-shape>
      <draw:custom-shape svg:x="8.21044in" svg:y="1.00336in" svg:width="0.71916in" svg:height="0.71916in" draw:id="id28" draw:style-name="a112" draw:name="Shape 34">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8.821in" svg:y="-0.32311in" svg:width="1.32087in" svg:height="1.32087in" draw:id="id29" draw:style-name="a115" draw:name="Shape 35">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A ?f135 ?f136 ?f137 ?f138 ?f89 ?f91 ?f132 ?f134  W ?f139 ?f140 ?f141 ?f142 ?f89 ?f91 ?f132 ?f134 A ?f178 ?f179 ?f180 ?f181 ?f132 ?f134 ?f175 ?f177  W ?f182 ?f183 ?f184 ?f185 ?f132 ?f134 ?f175 ?f177 A ?f221 ?f222 ?f223 ?f224 ?f175 ?f177 ?f218 ?f220  W ?f225 ?f226 ?f227 ?f228 ?f175 ?f177 ?f218 ?f220 Z M ?f33 ?f28 A ?f261 ?f262 ?f263 ?f264 ?f33 ?f28 ?f258 ?f260  W ?f265 ?f266 ?f267 ?f268 ?f33 ?f28 ?f258 ?f260 A ?f297 ?f298 ?f299 ?f300 ?f258 ?f260 ?f294 ?f296  W ?f301 ?f302 ?f303 ?f304 ?f258 ?f260 ?f294 ?f296 A ?f333 ?f334 ?f335 ?f336 ?f294 ?f296 ?f330 ?f332  W ?f337 ?f338 ?f339 ?f340 ?f294 ?f296 ?f330 ?f332 A ?f369 ?f370 ?f371 ?f372 ?f330 ?f332 ?f366 ?f368  W ?f373 ?f374 ?f375 ?f376 ?f330 ?f332 ?f366 ?f368 Z N" draw:text-areas="?f49 ?f51 ?f50 ?f52" draw:glue-points="?f49 ?f51 ?f49 ?f52 ?f50 ?f52 ?f50 ?f51"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42915"/>
          <draw:equation draw:name="f14" draw:formula="2700000 + ?f2"/>
          <draw:equation draw:name="f15" draw:formula="?f14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2"/>
          <draw:equation draw:name="f37" draw:formula="?f36 * ?f10 / ?f1"/>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2"/>
          <draw:equation draw:name="f54" draw:formula="if(?f53, ?f2, 21550000)"/>
          <draw:equation draw:name="f55" draw:formula="-21550000 - ?f54"/>
          <draw:equation draw:name="f56" draw:formula="if(?f55, -21550000, ?f54)"/>
          <draw:equation draw:name="f57" draw:formula="?f1 + ?f56"/>
          <draw:equation draw:name="f58" draw:formula="?f1 + ?f2"/>
          <draw:equation draw:name="f59" draw:formula="?f58 * ?f10 / ?f1"/>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2"/>
          <draw:equation draw:name="f78" draw:formula="?f77 * ?f10 / ?f1"/>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f0 + ?f56"/>
          <draw:equation draw:name="f101" draw:formula="?f0 + ?f2"/>
          <draw:equation draw:name="f102" draw:formula="?f101 * ?f10 / ?f1"/>
          <draw:equation draw:name="f103" draw:formula="0 - ?f102"/>
          <draw:equation draw:name="f104" draw:formula="cos(?f103)"/>
          <draw:equation draw:name="f105" draw:formula="0 - ?f104"/>
          <draw:equation draw:name="f106" draw:formula="?f105 * ?f31"/>
          <draw:equation draw:name="f107" draw:formula="sin(?f103)"/>
          <draw:equation draw:name="f108" draw:formula="0 - ?f107"/>
          <draw:equation draw:name="f109" draw:formula="?f108 * ?f32"/>
          <draw:equation draw:name="f110" draw:formula="sqrt(?f106 * ?f106 + ?f109 * ?f109 + 0 * 0)"/>
          <draw:equation draw:name="f111" draw:formula="?f31 * ?f32 / ?f110"/>
          <draw:equation draw:name="f112" draw:formula="?f108 * ?f111"/>
          <draw:equation draw:name="f113" draw:formula="?f89 - ?f112"/>
          <draw:equation draw:name="f114" draw:formula="?f105 * ?f111"/>
          <draw:equation draw:name="f115" draw:formula="?f91 - ?f114"/>
          <draw:equation draw:name="f116" draw:formula="?f113 - ?f31"/>
          <draw:equation draw:name="f117" draw:formula="?f115 - ?f32"/>
          <draw:equation draw:name="f118" draw:formula="?f113 + ?f31"/>
          <draw:equation draw:name="f119" draw:formula="?f115 + ?f32"/>
          <draw:equation draw:name="f120" draw:formula="?f100 + ?f2"/>
          <draw:equation draw:name="f121" draw:formula="?f120 * ?f10 / ?f1"/>
          <draw:equation draw:name="f122" draw:formula="0 - ?f121"/>
          <draw:equation draw:name="f123" draw:formula="cos(?f122)"/>
          <draw:equation draw:name="f124" draw:formula="0 - ?f123"/>
          <draw:equation draw:name="f125" draw:formula="?f124 * ?f31"/>
          <draw:equation draw:name="f126" draw:formula="sin(?f122)"/>
          <draw:equation draw:name="f127" draw:formula="0 - ?f126"/>
          <draw:equation draw:name="f128" draw:formula="?f127 * ?f32"/>
          <draw:equation draw:name="f129" draw:formula="sqrt(?f125 * ?f125 + ?f128 * ?f128 + 0 * 0)"/>
          <draw:equation draw:name="f130" draw:formula="?f31 * ?f32 / ?f129"/>
          <draw:equation draw:name="f131" draw:formula="?f127 * ?f130"/>
          <draw:equation draw:name="f132" draw:formula="?f113 + ?f131"/>
          <draw:equation draw:name="f133" draw:formula="?f124 * ?f130"/>
          <draw:equation draw:name="f134" draw:formula="?f115 + ?f133"/>
          <draw:equation draw:name="f135" draw:formula="if(?f56, ?f89, ?f116)"/>
          <draw:equation draw:name="f136" draw:formula="if(?f56, ?f91, ?f117)"/>
          <draw:equation draw:name="f137" draw:formula="if(?f56, ?f89, ?f118)"/>
          <draw:equation draw:name="f138" draw:formula="if(?f56, ?f91, ?f119)"/>
          <draw:equation draw:name="f139" draw:formula="if(?f56, ?f116, ?f132)"/>
          <draw:equation draw:name="f140" draw:formula="if(?f56, ?f117, ?f134)"/>
          <draw:equation draw:name="f141" draw:formula="if(?f56, ?f118, ?f132)"/>
          <draw:equation draw:name="f142" draw:formula="if(?f56, ?f119, ?f134)"/>
          <draw:equation draw:name="f143" draw:formula="?f11 + ?f56"/>
          <draw:equation draw:name="f144" draw:formula="?f11 + ?f2"/>
          <draw:equation draw:name="f145" draw:formula="?f144 * ?f10 / ?f1"/>
          <draw:equation draw:name="f146" draw:formula="0 - ?f145"/>
          <draw:equation draw:name="f147" draw:formula="cos(?f146)"/>
          <draw:equation draw:name="f148" draw:formula="0 - ?f147"/>
          <draw:equation draw:name="f149" draw:formula="?f148 * ?f31"/>
          <draw:equation draw:name="f150" draw:formula="sin(?f146)"/>
          <draw:equation draw:name="f151" draw:formula="0 - ?f150"/>
          <draw:equation draw:name="f152" draw:formula="?f151 * ?f32"/>
          <draw:equation draw:name="f153" draw:formula="sqrt(?f149 * ?f149 + ?f152 * ?f152 + 0 * 0)"/>
          <draw:equation draw:name="f154" draw:formula="?f31 * ?f32 / ?f153"/>
          <draw:equation draw:name="f155" draw:formula="?f151 * ?f154"/>
          <draw:equation draw:name="f156" draw:formula="?f132 - ?f155"/>
          <draw:equation draw:name="f157" draw:formula="?f148 * ?f154"/>
          <draw:equation draw:name="f158" draw:formula="?f134 - ?f157"/>
          <draw:equation draw:name="f159" draw:formula="?f156 - ?f31"/>
          <draw:equation draw:name="f160" draw:formula="?f158 - ?f32"/>
          <draw:equation draw:name="f161" draw:formula="?f156 + ?f31"/>
          <draw:equation draw:name="f162" draw:formula="?f158 + ?f32"/>
          <draw:equation draw:name="f163" draw:formula="?f143 + ?f2"/>
          <draw:equation draw:name="f164" draw:formula="?f163 * ?f10 / ?f1"/>
          <draw:equation draw:name="f165" draw:formula="0 - ?f164"/>
          <draw:equation draw:name="f166" draw:formula="cos(?f165)"/>
          <draw:equation draw:name="f167" draw:formula="0 - ?f166"/>
          <draw:equation draw:name="f168" draw:formula="?f167 * ?f31"/>
          <draw:equation draw:name="f169" draw:formula="sin(?f165)"/>
          <draw:equation draw:name="f170" draw:formula="0 - ?f169"/>
          <draw:equation draw:name="f171" draw:formula="?f170 * ?f32"/>
          <draw:equation draw:name="f172" draw:formula="sqrt(?f168 * ?f168 + ?f171 * ?f171 + 0 * 0)"/>
          <draw:equation draw:name="f173" draw:formula="?f31 * ?f32 / ?f172"/>
          <draw:equation draw:name="f174" draw:formula="?f170 * ?f173"/>
          <draw:equation draw:name="f175" draw:formula="?f156 + ?f174"/>
          <draw:equation draw:name="f176" draw:formula="?f167 * ?f173"/>
          <draw:equation draw:name="f177" draw:formula="?f158 + ?f176"/>
          <draw:equation draw:name="f178" draw:formula="if(?f56, ?f132, ?f159)"/>
          <draw:equation draw:name="f179" draw:formula="if(?f56, ?f134, ?f160)"/>
          <draw:equation draw:name="f180" draw:formula="if(?f56, ?f132, ?f161)"/>
          <draw:equation draw:name="f181" draw:formula="if(?f56, ?f134, ?f162)"/>
          <draw:equation draw:name="f182" draw:formula="if(?f56, ?f159, ?f175)"/>
          <draw:equation draw:name="f183" draw:formula="if(?f56, ?f160, ?f177)"/>
          <draw:equation draw:name="f184" draw:formula="if(?f56, ?f161, ?f175)"/>
          <draw:equation draw:name="f185" draw:formula="if(?f56, ?f162, ?f177)"/>
          <draw:equation draw:name="f186" draw:formula="?f2 + ?f56"/>
          <draw:equation draw:name="f187" draw:formula="?f2 + ?f2"/>
          <draw:equation draw:name="f188" draw:formula="?f187 * ?f10 / ?f1"/>
          <draw:equation draw:name="f189" draw:formula="0 - ?f188"/>
          <draw:equation draw:name="f190" draw:formula="cos(?f189)"/>
          <draw:equation draw:name="f191" draw:formula="0 - ?f190"/>
          <draw:equation draw:name="f192" draw:formula="?f191 * ?f31"/>
          <draw:equation draw:name="f193" draw:formula="sin(?f189)"/>
          <draw:equation draw:name="f194" draw:formula="0 - ?f193"/>
          <draw:equation draw:name="f195" draw:formula="?f194 * ?f32"/>
          <draw:equation draw:name="f196" draw:formula="sqrt(?f192 * ?f192 + ?f195 * ?f195 + 0 * 0)"/>
          <draw:equation draw:name="f197" draw:formula="?f31 * ?f32 / ?f196"/>
          <draw:equation draw:name="f198" draw:formula="?f194 * ?f197"/>
          <draw:equation draw:name="f199" draw:formula="?f175 - ?f198"/>
          <draw:equation draw:name="f200" draw:formula="?f191 * ?f197"/>
          <draw:equation draw:name="f201" draw:formula="?f177 - ?f200"/>
          <draw:equation draw:name="f202" draw:formula="?f199 - ?f31"/>
          <draw:equation draw:name="f203" draw:formula="?f201 - ?f32"/>
          <draw:equation draw:name="f204" draw:formula="?f199 + ?f31"/>
          <draw:equation draw:name="f205" draw:formula="?f201 + ?f32"/>
          <draw:equation draw:name="f206" draw:formula="?f186 + ?f2"/>
          <draw:equation draw:name="f207" draw:formula="?f206 * ?f10 / ?f1"/>
          <draw:equation draw:name="f208" draw:formula="0 - ?f207"/>
          <draw:equation draw:name="f209" draw:formula="cos(?f208)"/>
          <draw:equation draw:name="f210" draw:formula="0 - ?f209"/>
          <draw:equation draw:name="f211" draw:formula="?f210 * ?f31"/>
          <draw:equation draw:name="f212" draw:formula="sin(?f208)"/>
          <draw:equation draw:name="f213" draw:formula="0 - ?f212"/>
          <draw:equation draw:name="f214" draw:formula="?f213 * ?f32"/>
          <draw:equation draw:name="f215" draw:formula="sqrt(?f211 * ?f211 + ?f214 * ?f214 + 0 * 0)"/>
          <draw:equation draw:name="f216" draw:formula="?f31 * ?f32 / ?f215"/>
          <draw:equation draw:name="f217" draw:formula="?f213 * ?f216"/>
          <draw:equation draw:name="f218" draw:formula="?f199 + ?f217"/>
          <draw:equation draw:name="f219" draw:formula="?f210 * ?f216"/>
          <draw:equation draw:name="f220" draw:formula="?f201 + ?f219"/>
          <draw:equation draw:name="f221" draw:formula="if(?f56, ?f175, ?f202)"/>
          <draw:equation draw:name="f222" draw:formula="if(?f56, ?f177, ?f203)"/>
          <draw:equation draw:name="f223" draw:formula="if(?f56, ?f175, ?f204)"/>
          <draw:equation draw:name="f224" draw:formula="if(?f56, ?f177, ?f205)"/>
          <draw:equation draw:name="f225" draw:formula="if(?f56, ?f202, ?f218)"/>
          <draw:equation draw:name="f226" draw:formula="if(?f56, ?f203, ?f220)"/>
          <draw:equation draw:name="f227" draw:formula="if(?f56, ?f204, ?f218)"/>
          <draw:equation draw:name="f228" draw:formula="if(?f56, ?f205, ?f220)"/>
          <draw:equation draw:name="f229" draw:formula="21550000 - ?f12"/>
          <draw:equation draw:name="f230" draw:formula="if(?f229, ?f12, 21550000)"/>
          <draw:equation draw:name="f231" draw:formula="-21550000 - ?f230"/>
          <draw:equation draw:name="f232" draw:formula="if(?f231, -21550000, ?f230)"/>
          <draw:equation draw:name="f233" draw:formula="?f1 + ?f232"/>
          <draw:equation draw:name="f234" draw:formula="?f62 * ?f45"/>
          <draw:equation draw:name="f235" draw:formula="?f65 * ?f46"/>
          <draw:equation draw:name="f236" draw:formula="sqrt(?f234 * ?f234 + ?f235 * ?f235 + 0 * 0)"/>
          <draw:equation draw:name="f237" draw:formula="?f45 * ?f46 / ?f236"/>
          <draw:equation draw:name="f238" draw:formula="?f65 * ?f237"/>
          <draw:equation draw:name="f239" draw:formula="?f33 - ?f238"/>
          <draw:equation draw:name="f240" draw:formula="?f62 * ?f237"/>
          <draw:equation draw:name="f241" draw:formula="?f28 - ?f240"/>
          <draw:equation draw:name="f242" draw:formula="?f239 - ?f45"/>
          <draw:equation draw:name="f243" draw:formula="?f241 - ?f46"/>
          <draw:equation draw:name="f244" draw:formula="?f239 + ?f45"/>
          <draw:equation draw:name="f245" draw:formula="?f241 + ?f46"/>
          <draw:equation draw:name="f246" draw:formula="?f233 + ?f2"/>
          <draw:equation draw:name="f247" draw:formula="?f246 * ?f10 / ?f1"/>
          <draw:equation draw:name="f248" draw:formula="0 - ?f247"/>
          <draw:equation draw:name="f249" draw:formula="cos(?f248)"/>
          <draw:equation draw:name="f250" draw:formula="0 - ?f249"/>
          <draw:equation draw:name="f251" draw:formula="?f250 * ?f45"/>
          <draw:equation draw:name="f252" draw:formula="sin(?f248)"/>
          <draw:equation draw:name="f253" draw:formula="0 - ?f252"/>
          <draw:equation draw:name="f254" draw:formula="?f253 * ?f46"/>
          <draw:equation draw:name="f255" draw:formula="sqrt(?f251 * ?f251 + ?f254 * ?f254 + 0 * 0)"/>
          <draw:equation draw:name="f256" draw:formula="?f45 * ?f46 / ?f255"/>
          <draw:equation draw:name="f257" draw:formula="?f253 * ?f256"/>
          <draw:equation draw:name="f258" draw:formula="?f239 + ?f257"/>
          <draw:equation draw:name="f259" draw:formula="?f250 * ?f256"/>
          <draw:equation draw:name="f260" draw:formula="?f241 + ?f259"/>
          <draw:equation draw:name="f261" draw:formula="if(?f232, ?f33, ?f242)"/>
          <draw:equation draw:name="f262" draw:formula="if(?f232, ?f28, ?f243)"/>
          <draw:equation draw:name="f263" draw:formula="if(?f232, ?f33, ?f244)"/>
          <draw:equation draw:name="f264" draw:formula="if(?f232, ?f28, ?f245)"/>
          <draw:equation draw:name="f265" draw:formula="if(?f232, ?f242, ?f258)"/>
          <draw:equation draw:name="f266" draw:formula="if(?f232, ?f243, ?f260)"/>
          <draw:equation draw:name="f267" draw:formula="if(?f232, ?f244, ?f258)"/>
          <draw:equation draw:name="f268" draw:formula="if(?f232, ?f245, ?f260)"/>
          <draw:equation draw:name="f269" draw:formula="?f2 + ?f232"/>
          <draw:equation draw:name="f270" draw:formula="?f191 * ?f45"/>
          <draw:equation draw:name="f271" draw:formula="?f194 * ?f46"/>
          <draw:equation draw:name="f272" draw:formula="sqrt(?f270 * ?f270 + ?f271 * ?f271 + 0 * 0)"/>
          <draw:equation draw:name="f273" draw:formula="?f45 * ?f46 / ?f272"/>
          <draw:equation draw:name="f274" draw:formula="?f194 * ?f273"/>
          <draw:equation draw:name="f275" draw:formula="?f258 - ?f274"/>
          <draw:equation draw:name="f276" draw:formula="?f191 * ?f273"/>
          <draw:equation draw:name="f277" draw:formula="?f260 - ?f276"/>
          <draw:equation draw:name="f278" draw:formula="?f275 - ?f45"/>
          <draw:equation draw:name="f279" draw:formula="?f277 - ?f46"/>
          <draw:equation draw:name="f280" draw:formula="?f275 + ?f45"/>
          <draw:equation draw:name="f281" draw:formula="?f277 + ?f46"/>
          <draw:equation draw:name="f282" draw:formula="?f269 + ?f2"/>
          <draw:equation draw:name="f283" draw:formula="?f282 * ?f10 / ?f1"/>
          <draw:equation draw:name="f284" draw:formula="0 - ?f283"/>
          <draw:equation draw:name="f285" draw:formula="cos(?f284)"/>
          <draw:equation draw:name="f286" draw:formula="0 - ?f285"/>
          <draw:equation draw:name="f287" draw:formula="?f286 * ?f45"/>
          <draw:equation draw:name="f288" draw:formula="sin(?f284)"/>
          <draw:equation draw:name="f289" draw:formula="0 - ?f288"/>
          <draw:equation draw:name="f290" draw:formula="?f289 * ?f46"/>
          <draw:equation draw:name="f291" draw:formula="sqrt(?f287 * ?f287 + ?f290 * ?f290 + 0 * 0)"/>
          <draw:equation draw:name="f292" draw:formula="?f45 * ?f46 / ?f291"/>
          <draw:equation draw:name="f293" draw:formula="?f289 * ?f292"/>
          <draw:equation draw:name="f294" draw:formula="?f275 + ?f293"/>
          <draw:equation draw:name="f295" draw:formula="?f286 * ?f292"/>
          <draw:equation draw:name="f296" draw:formula="?f277 + ?f295"/>
          <draw:equation draw:name="f297" draw:formula="if(?f232, ?f258, ?f278)"/>
          <draw:equation draw:name="f298" draw:formula="if(?f232, ?f260, ?f279)"/>
          <draw:equation draw:name="f299" draw:formula="if(?f232, ?f258, ?f280)"/>
          <draw:equation draw:name="f300" draw:formula="if(?f232, ?f260, ?f281)"/>
          <draw:equation draw:name="f301" draw:formula="if(?f232, ?f278, ?f294)"/>
          <draw:equation draw:name="f302" draw:formula="if(?f232, ?f279, ?f296)"/>
          <draw:equation draw:name="f303" draw:formula="if(?f232, ?f280, ?f294)"/>
          <draw:equation draw:name="f304" draw:formula="if(?f232, ?f281, ?f296)"/>
          <draw:equation draw:name="f305" draw:formula="?f11 + ?f232"/>
          <draw:equation draw:name="f306" draw:formula="?f148 * ?f45"/>
          <draw:equation draw:name="f307" draw:formula="?f151 * ?f46"/>
          <draw:equation draw:name="f308" draw:formula="sqrt(?f306 * ?f306 + ?f307 * ?f307 + 0 * 0)"/>
          <draw:equation draw:name="f309" draw:formula="?f45 * ?f46 / ?f308"/>
          <draw:equation draw:name="f310" draw:formula="?f151 * ?f309"/>
          <draw:equation draw:name="f311" draw:formula="?f294 - ?f310"/>
          <draw:equation draw:name="f312" draw:formula="?f148 * ?f309"/>
          <draw:equation draw:name="f313" draw:formula="?f296 - ?f312"/>
          <draw:equation draw:name="f314" draw:formula="?f311 - ?f45"/>
          <draw:equation draw:name="f315" draw:formula="?f313 - ?f46"/>
          <draw:equation draw:name="f316" draw:formula="?f311 + ?f45"/>
          <draw:equation draw:name="f317" draw:formula="?f313 + ?f46"/>
          <draw:equation draw:name="f318" draw:formula="?f305 + ?f2"/>
          <draw:equation draw:name="f319" draw:formula="?f318 * ?f10 / ?f1"/>
          <draw:equation draw:name="f320" draw:formula="0 - ?f319"/>
          <draw:equation draw:name="f321" draw:formula="cos(?f320)"/>
          <draw:equation draw:name="f322" draw:formula="0 - ?f321"/>
          <draw:equation draw:name="f323" draw:formula="?f322 * ?f45"/>
          <draw:equation draw:name="f324" draw:formula="sin(?f320)"/>
          <draw:equation draw:name="f325" draw:formula="0 - ?f324"/>
          <draw:equation draw:name="f326" draw:formula="?f325 * ?f46"/>
          <draw:equation draw:name="f327" draw:formula="sqrt(?f323 * ?f323 + ?f326 * ?f326 + 0 * 0)"/>
          <draw:equation draw:name="f328" draw:formula="?f45 * ?f46 / ?f327"/>
          <draw:equation draw:name="f329" draw:formula="?f325 * ?f328"/>
          <draw:equation draw:name="f330" draw:formula="?f311 + ?f329"/>
          <draw:equation draw:name="f331" draw:formula="?f322 * ?f328"/>
          <draw:equation draw:name="f332" draw:formula="?f313 + ?f331"/>
          <draw:equation draw:name="f333" draw:formula="if(?f232, ?f294, ?f314)"/>
          <draw:equation draw:name="f334" draw:formula="if(?f232, ?f296, ?f315)"/>
          <draw:equation draw:name="f335" draw:formula="if(?f232, ?f294, ?f316)"/>
          <draw:equation draw:name="f336" draw:formula="if(?f232, ?f296, ?f317)"/>
          <draw:equation draw:name="f337" draw:formula="if(?f232, ?f314, ?f330)"/>
          <draw:equation draw:name="f338" draw:formula="if(?f232, ?f315, ?f332)"/>
          <draw:equation draw:name="f339" draw:formula="if(?f232, ?f316, ?f330)"/>
          <draw:equation draw:name="f340" draw:formula="if(?f232, ?f317, ?f332)"/>
          <draw:equation draw:name="f341" draw:formula="?f0 + ?f232"/>
          <draw:equation draw:name="f342" draw:formula="?f105 * ?f45"/>
          <draw:equation draw:name="f343" draw:formula="?f108 * ?f46"/>
          <draw:equation draw:name="f344" draw:formula="sqrt(?f342 * ?f342 + ?f343 * ?f343 + 0 * 0)"/>
          <draw:equation draw:name="f345" draw:formula="?f45 * ?f46 / ?f344"/>
          <draw:equation draw:name="f346" draw:formula="?f108 * ?f345"/>
          <draw:equation draw:name="f347" draw:formula="?f330 - ?f346"/>
          <draw:equation draw:name="f348" draw:formula="?f105 * ?f345"/>
          <draw:equation draw:name="f349" draw:formula="?f332 - ?f348"/>
          <draw:equation draw:name="f350" draw:formula="?f347 - ?f45"/>
          <draw:equation draw:name="f351" draw:formula="?f349 - ?f46"/>
          <draw:equation draw:name="f352" draw:formula="?f347 + ?f45"/>
          <draw:equation draw:name="f353" draw:formula="?f349 + ?f46"/>
          <draw:equation draw:name="f354" draw:formula="?f341 + ?f2"/>
          <draw:equation draw:name="f355" draw:formula="?f354 * ?f10 / ?f1"/>
          <draw:equation draw:name="f356" draw:formula="0 - ?f355"/>
          <draw:equation draw:name="f357" draw:formula="cos(?f356)"/>
          <draw:equation draw:name="f358" draw:formula="0 - ?f357"/>
          <draw:equation draw:name="f359" draw:formula="?f358 * ?f45"/>
          <draw:equation draw:name="f360" draw:formula="sin(?f356)"/>
          <draw:equation draw:name="f361" draw:formula="0 - ?f360"/>
          <draw:equation draw:name="f362" draw:formula="?f361 * ?f46"/>
          <draw:equation draw:name="f363" draw:formula="sqrt(?f359 * ?f359 + ?f362 * ?f362 + 0 * 0)"/>
          <draw:equation draw:name="f364" draw:formula="?f45 * ?f46 / ?f363"/>
          <draw:equation draw:name="f365" draw:formula="?f361 * ?f364"/>
          <draw:equation draw:name="f366" draw:formula="?f347 + ?f365"/>
          <draw:equation draw:name="f367" draw:formula="?f358 * ?f364"/>
          <draw:equation draw:name="f368" draw:formula="?f349 + ?f367"/>
          <draw:equation draw:name="f369" draw:formula="if(?f232, ?f330, ?f350)"/>
          <draw:equation draw:name="f370" draw:formula="if(?f232, ?f332, ?f351)"/>
          <draw:equation draw:name="f371" draw:formula="if(?f232, ?f330, ?f352)"/>
          <draw:equation draw:name="f372" draw:formula="if(?f232, ?f332, ?f353)"/>
          <draw:equation draw:name="f373" draw:formula="if(?f232, ?f350, ?f366)"/>
          <draw:equation draw:name="f374" draw:formula="if(?f232, ?f351, ?f368)"/>
          <draw:equation draw:name="f375" draw:formula="if(?f232, ?f352, ?f366)"/>
          <draw:equation draw:name="f376" draw:formula="if(?f232, ?f353, ?f368)"/>
        </draw:enhanced-geometry>
      </draw:custom-shape>
      <draw:custom-shape svg:x="1.54987in" svg:y="2.24481in" svg:width="0.33333in" svg:height="0.33333in" draw:id="id30" draw:style-name="a118" draw:name="Shape 36">
        <svg:title/>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1974in" svg:y="4.39988in" svg:width="1.49902in" svg:height="1.49902in" draw:id="id31" draw:style-name="a121" draw:name="Shape 37">
        <svg:title/>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26908in" svg:y="3.68061in" svg:width="0.49869in" svg:height="0.49869in" draw:id="id32" draw:style-name="a124" draw:name="Shape 38">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73439in" svg:y="4.91549in" svg:width="1.08661in" svg:height="1.08628in" draw:id="id33" draw:style-name="a128" draw:name="Shape 39">
        <svg:title/>
        <svg:desc/>
        <text:p text:style-name="a126" text:class-names="" text:cond-style-name=""><text:span text:style-name="a1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8.0602in" svg:y="0.85313in" svg:width="1.01968in" svg:height="1.01968in" draw:id="id34" draw:style-name="a132" draw:name="Shape 40">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1974in" svg:y="3.60892in" svg:width="0.64173in" svg:height="0.64173in" draw:id="id35" draw:style-name="a136" draw:name="Shape 41">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8.45732in" svg:y="0.51105in" svg:width="0.22539in" svg:height="0.22539in" draw:id="id36" draw:style-name="a139" draw:name="Shape 42">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65417in" svg:y="-0.22386in" svg:width="1.69521in" svg:height="1.69521in" draw:id="id37" draw:style-name="a143" draw:name="Shape 43">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presentation:notes style:page-layout-name="pageLayout2" draw:style-name="a148">
        <draw:page-thumbnail svg:x="0.41686in" svg:y="0.75in" svg:width="6.66699in" svg:height="3.75in" presentation:class="page" draw:id="id2" presentation:style-name="a144" draw:name="Shape 3">
          <svg:title/>
          <svg:desc/>
        </draw:page-thumbnail>
        <draw:frame draw:id="id3" presentation:style-name="a147" draw:name="Shape 4" svg:x="0.75in" svg:y="4.75in" svg:width="6in" svg:height="4.5in" presentation:class="notes" presentation:placeholder="false">
          <draw:text-box>
            <text:p text:style-name="a146" text:class-names="" text:cond-style-name=""><text:span text:style-name="a145" text:class-names=""/></text:p>
          </draw:text-box>
          <svg:title/>
          <svg:desc/>
        </draw:frame>
      </presentation:notes>
    </style:master-page>
    <style:master-page style:name="Master1-Layout3-blank-Blank" style:page-layout-name="pageLayout1" draw:style-name="a149">
      <draw:custom-shape svg:x="0.45833in" svg:y="-1.72917in" svg:width="9.08333in" svg:height="9.08333in" draw:id="id38" draw:style-name="a153" draw:name="Shape 163">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17957in" svg:y="0.75041in" svg:width="0.60203in" svg:height="0.60203in" draw:id="id39" draw:style-name="a156" draw:name="Shape 164">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8.97255in" svg:y="4.26378in" svg:width="0.48885in" svg:height="0.48885in" draw:id="id40" draw:style-name="a159" draw:name="Shape 165">
        <svg:title/>
        <svg:desc/>
        <text:p text:style-name="a158" text:class-names="" text:cond-style-name=""><text:span text:style-name="a157"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A ?f135 ?f136 ?f137 ?f138 ?f89 ?f91 ?f132 ?f134  W ?f139 ?f140 ?f141 ?f142 ?f89 ?f91 ?f132 ?f134 A ?f178 ?f179 ?f180 ?f181 ?f132 ?f134 ?f175 ?f177  W ?f182 ?f183 ?f184 ?f185 ?f132 ?f134 ?f175 ?f177 A ?f221 ?f222 ?f223 ?f224 ?f175 ?f177 ?f218 ?f220  W ?f225 ?f226 ?f227 ?f228 ?f175 ?f177 ?f218 ?f220 Z M ?f33 ?f28 A ?f261 ?f262 ?f263 ?f264 ?f33 ?f28 ?f258 ?f260  W ?f265 ?f266 ?f267 ?f268 ?f33 ?f28 ?f258 ?f260 A ?f297 ?f298 ?f299 ?f300 ?f258 ?f260 ?f294 ?f296  W ?f301 ?f302 ?f303 ?f304 ?f258 ?f260 ?f294 ?f296 A ?f333 ?f334 ?f335 ?f336 ?f294 ?f296 ?f330 ?f332  W ?f337 ?f338 ?f339 ?f340 ?f294 ?f296 ?f330 ?f332 A ?f369 ?f370 ?f371 ?f372 ?f330 ?f332 ?f366 ?f368  W ?f373 ?f374 ?f375 ?f376 ?f330 ?f332 ?f366 ?f368 Z N" draw:text-areas="?f49 ?f51 ?f50 ?f52" draw:glue-points="?f49 ?f51 ?f49 ?f52 ?f50 ?f52 ?f50 ?f51"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18608"/>
          <draw:equation draw:name="f14" draw:formula="2700000 + ?f2"/>
          <draw:equation draw:name="f15" draw:formula="?f14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2"/>
          <draw:equation draw:name="f37" draw:formula="?f36 * ?f10 / ?f1"/>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2"/>
          <draw:equation draw:name="f54" draw:formula="if(?f53, ?f2, 21550000)"/>
          <draw:equation draw:name="f55" draw:formula="-21550000 - ?f54"/>
          <draw:equation draw:name="f56" draw:formula="if(?f55, -21550000, ?f54)"/>
          <draw:equation draw:name="f57" draw:formula="?f1 + ?f56"/>
          <draw:equation draw:name="f58" draw:formula="?f1 + ?f2"/>
          <draw:equation draw:name="f59" draw:formula="?f58 * ?f10 / ?f1"/>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2"/>
          <draw:equation draw:name="f78" draw:formula="?f77 * ?f10 / ?f1"/>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f0 + ?f56"/>
          <draw:equation draw:name="f101" draw:formula="?f0 + ?f2"/>
          <draw:equation draw:name="f102" draw:formula="?f101 * ?f10 / ?f1"/>
          <draw:equation draw:name="f103" draw:formula="0 - ?f102"/>
          <draw:equation draw:name="f104" draw:formula="cos(?f103)"/>
          <draw:equation draw:name="f105" draw:formula="0 - ?f104"/>
          <draw:equation draw:name="f106" draw:formula="?f105 * ?f31"/>
          <draw:equation draw:name="f107" draw:formula="sin(?f103)"/>
          <draw:equation draw:name="f108" draw:formula="0 - ?f107"/>
          <draw:equation draw:name="f109" draw:formula="?f108 * ?f32"/>
          <draw:equation draw:name="f110" draw:formula="sqrt(?f106 * ?f106 + ?f109 * ?f109 + 0 * 0)"/>
          <draw:equation draw:name="f111" draw:formula="?f31 * ?f32 / ?f110"/>
          <draw:equation draw:name="f112" draw:formula="?f108 * ?f111"/>
          <draw:equation draw:name="f113" draw:formula="?f89 - ?f112"/>
          <draw:equation draw:name="f114" draw:formula="?f105 * ?f111"/>
          <draw:equation draw:name="f115" draw:formula="?f91 - ?f114"/>
          <draw:equation draw:name="f116" draw:formula="?f113 - ?f31"/>
          <draw:equation draw:name="f117" draw:formula="?f115 - ?f32"/>
          <draw:equation draw:name="f118" draw:formula="?f113 + ?f31"/>
          <draw:equation draw:name="f119" draw:formula="?f115 + ?f32"/>
          <draw:equation draw:name="f120" draw:formula="?f100 + ?f2"/>
          <draw:equation draw:name="f121" draw:formula="?f120 * ?f10 / ?f1"/>
          <draw:equation draw:name="f122" draw:formula="0 - ?f121"/>
          <draw:equation draw:name="f123" draw:formula="cos(?f122)"/>
          <draw:equation draw:name="f124" draw:formula="0 - ?f123"/>
          <draw:equation draw:name="f125" draw:formula="?f124 * ?f31"/>
          <draw:equation draw:name="f126" draw:formula="sin(?f122)"/>
          <draw:equation draw:name="f127" draw:formula="0 - ?f126"/>
          <draw:equation draw:name="f128" draw:formula="?f127 * ?f32"/>
          <draw:equation draw:name="f129" draw:formula="sqrt(?f125 * ?f125 + ?f128 * ?f128 + 0 * 0)"/>
          <draw:equation draw:name="f130" draw:formula="?f31 * ?f32 / ?f129"/>
          <draw:equation draw:name="f131" draw:formula="?f127 * ?f130"/>
          <draw:equation draw:name="f132" draw:formula="?f113 + ?f131"/>
          <draw:equation draw:name="f133" draw:formula="?f124 * ?f130"/>
          <draw:equation draw:name="f134" draw:formula="?f115 + ?f133"/>
          <draw:equation draw:name="f135" draw:formula="if(?f56, ?f89, ?f116)"/>
          <draw:equation draw:name="f136" draw:formula="if(?f56, ?f91, ?f117)"/>
          <draw:equation draw:name="f137" draw:formula="if(?f56, ?f89, ?f118)"/>
          <draw:equation draw:name="f138" draw:formula="if(?f56, ?f91, ?f119)"/>
          <draw:equation draw:name="f139" draw:formula="if(?f56, ?f116, ?f132)"/>
          <draw:equation draw:name="f140" draw:formula="if(?f56, ?f117, ?f134)"/>
          <draw:equation draw:name="f141" draw:formula="if(?f56, ?f118, ?f132)"/>
          <draw:equation draw:name="f142" draw:formula="if(?f56, ?f119, ?f134)"/>
          <draw:equation draw:name="f143" draw:formula="?f11 + ?f56"/>
          <draw:equation draw:name="f144" draw:formula="?f11 + ?f2"/>
          <draw:equation draw:name="f145" draw:formula="?f144 * ?f10 / ?f1"/>
          <draw:equation draw:name="f146" draw:formula="0 - ?f145"/>
          <draw:equation draw:name="f147" draw:formula="cos(?f146)"/>
          <draw:equation draw:name="f148" draw:formula="0 - ?f147"/>
          <draw:equation draw:name="f149" draw:formula="?f148 * ?f31"/>
          <draw:equation draw:name="f150" draw:formula="sin(?f146)"/>
          <draw:equation draw:name="f151" draw:formula="0 - ?f150"/>
          <draw:equation draw:name="f152" draw:formula="?f151 * ?f32"/>
          <draw:equation draw:name="f153" draw:formula="sqrt(?f149 * ?f149 + ?f152 * ?f152 + 0 * 0)"/>
          <draw:equation draw:name="f154" draw:formula="?f31 * ?f32 / ?f153"/>
          <draw:equation draw:name="f155" draw:formula="?f151 * ?f154"/>
          <draw:equation draw:name="f156" draw:formula="?f132 - ?f155"/>
          <draw:equation draw:name="f157" draw:formula="?f148 * ?f154"/>
          <draw:equation draw:name="f158" draw:formula="?f134 - ?f157"/>
          <draw:equation draw:name="f159" draw:formula="?f156 - ?f31"/>
          <draw:equation draw:name="f160" draw:formula="?f158 - ?f32"/>
          <draw:equation draw:name="f161" draw:formula="?f156 + ?f31"/>
          <draw:equation draw:name="f162" draw:formula="?f158 + ?f32"/>
          <draw:equation draw:name="f163" draw:formula="?f143 + ?f2"/>
          <draw:equation draw:name="f164" draw:formula="?f163 * ?f10 / ?f1"/>
          <draw:equation draw:name="f165" draw:formula="0 - ?f164"/>
          <draw:equation draw:name="f166" draw:formula="cos(?f165)"/>
          <draw:equation draw:name="f167" draw:formula="0 - ?f166"/>
          <draw:equation draw:name="f168" draw:formula="?f167 * ?f31"/>
          <draw:equation draw:name="f169" draw:formula="sin(?f165)"/>
          <draw:equation draw:name="f170" draw:formula="0 - ?f169"/>
          <draw:equation draw:name="f171" draw:formula="?f170 * ?f32"/>
          <draw:equation draw:name="f172" draw:formula="sqrt(?f168 * ?f168 + ?f171 * ?f171 + 0 * 0)"/>
          <draw:equation draw:name="f173" draw:formula="?f31 * ?f32 / ?f172"/>
          <draw:equation draw:name="f174" draw:formula="?f170 * ?f173"/>
          <draw:equation draw:name="f175" draw:formula="?f156 + ?f174"/>
          <draw:equation draw:name="f176" draw:formula="?f167 * ?f173"/>
          <draw:equation draw:name="f177" draw:formula="?f158 + ?f176"/>
          <draw:equation draw:name="f178" draw:formula="if(?f56, ?f132, ?f159)"/>
          <draw:equation draw:name="f179" draw:formula="if(?f56, ?f134, ?f160)"/>
          <draw:equation draw:name="f180" draw:formula="if(?f56, ?f132, ?f161)"/>
          <draw:equation draw:name="f181" draw:formula="if(?f56, ?f134, ?f162)"/>
          <draw:equation draw:name="f182" draw:formula="if(?f56, ?f159, ?f175)"/>
          <draw:equation draw:name="f183" draw:formula="if(?f56, ?f160, ?f177)"/>
          <draw:equation draw:name="f184" draw:formula="if(?f56, ?f161, ?f175)"/>
          <draw:equation draw:name="f185" draw:formula="if(?f56, ?f162, ?f177)"/>
          <draw:equation draw:name="f186" draw:formula="?f2 + ?f56"/>
          <draw:equation draw:name="f187" draw:formula="?f2 + ?f2"/>
          <draw:equation draw:name="f188" draw:formula="?f187 * ?f10 / ?f1"/>
          <draw:equation draw:name="f189" draw:formula="0 - ?f188"/>
          <draw:equation draw:name="f190" draw:formula="cos(?f189)"/>
          <draw:equation draw:name="f191" draw:formula="0 - ?f190"/>
          <draw:equation draw:name="f192" draw:formula="?f191 * ?f31"/>
          <draw:equation draw:name="f193" draw:formula="sin(?f189)"/>
          <draw:equation draw:name="f194" draw:formula="0 - ?f193"/>
          <draw:equation draw:name="f195" draw:formula="?f194 * ?f32"/>
          <draw:equation draw:name="f196" draw:formula="sqrt(?f192 * ?f192 + ?f195 * ?f195 + 0 * 0)"/>
          <draw:equation draw:name="f197" draw:formula="?f31 * ?f32 / ?f196"/>
          <draw:equation draw:name="f198" draw:formula="?f194 * ?f197"/>
          <draw:equation draw:name="f199" draw:formula="?f175 - ?f198"/>
          <draw:equation draw:name="f200" draw:formula="?f191 * ?f197"/>
          <draw:equation draw:name="f201" draw:formula="?f177 - ?f200"/>
          <draw:equation draw:name="f202" draw:formula="?f199 - ?f31"/>
          <draw:equation draw:name="f203" draw:formula="?f201 - ?f32"/>
          <draw:equation draw:name="f204" draw:formula="?f199 + ?f31"/>
          <draw:equation draw:name="f205" draw:formula="?f201 + ?f32"/>
          <draw:equation draw:name="f206" draw:formula="?f186 + ?f2"/>
          <draw:equation draw:name="f207" draw:formula="?f206 * ?f10 / ?f1"/>
          <draw:equation draw:name="f208" draw:formula="0 - ?f207"/>
          <draw:equation draw:name="f209" draw:formula="cos(?f208)"/>
          <draw:equation draw:name="f210" draw:formula="0 - ?f209"/>
          <draw:equation draw:name="f211" draw:formula="?f210 * ?f31"/>
          <draw:equation draw:name="f212" draw:formula="sin(?f208)"/>
          <draw:equation draw:name="f213" draw:formula="0 - ?f212"/>
          <draw:equation draw:name="f214" draw:formula="?f213 * ?f32"/>
          <draw:equation draw:name="f215" draw:formula="sqrt(?f211 * ?f211 + ?f214 * ?f214 + 0 * 0)"/>
          <draw:equation draw:name="f216" draw:formula="?f31 * ?f32 / ?f215"/>
          <draw:equation draw:name="f217" draw:formula="?f213 * ?f216"/>
          <draw:equation draw:name="f218" draw:formula="?f199 + ?f217"/>
          <draw:equation draw:name="f219" draw:formula="?f210 * ?f216"/>
          <draw:equation draw:name="f220" draw:formula="?f201 + ?f219"/>
          <draw:equation draw:name="f221" draw:formula="if(?f56, ?f175, ?f202)"/>
          <draw:equation draw:name="f222" draw:formula="if(?f56, ?f177, ?f203)"/>
          <draw:equation draw:name="f223" draw:formula="if(?f56, ?f175, ?f204)"/>
          <draw:equation draw:name="f224" draw:formula="if(?f56, ?f177, ?f205)"/>
          <draw:equation draw:name="f225" draw:formula="if(?f56, ?f202, ?f218)"/>
          <draw:equation draw:name="f226" draw:formula="if(?f56, ?f203, ?f220)"/>
          <draw:equation draw:name="f227" draw:formula="if(?f56, ?f204, ?f218)"/>
          <draw:equation draw:name="f228" draw:formula="if(?f56, ?f205, ?f220)"/>
          <draw:equation draw:name="f229" draw:formula="21550000 - ?f12"/>
          <draw:equation draw:name="f230" draw:formula="if(?f229, ?f12, 21550000)"/>
          <draw:equation draw:name="f231" draw:formula="-21550000 - ?f230"/>
          <draw:equation draw:name="f232" draw:formula="if(?f231, -21550000, ?f230)"/>
          <draw:equation draw:name="f233" draw:formula="?f1 + ?f232"/>
          <draw:equation draw:name="f234" draw:formula="?f62 * ?f45"/>
          <draw:equation draw:name="f235" draw:formula="?f65 * ?f46"/>
          <draw:equation draw:name="f236" draw:formula="sqrt(?f234 * ?f234 + ?f235 * ?f235 + 0 * 0)"/>
          <draw:equation draw:name="f237" draw:formula="?f45 * ?f46 / ?f236"/>
          <draw:equation draw:name="f238" draw:formula="?f65 * ?f237"/>
          <draw:equation draw:name="f239" draw:formula="?f33 - ?f238"/>
          <draw:equation draw:name="f240" draw:formula="?f62 * ?f237"/>
          <draw:equation draw:name="f241" draw:formula="?f28 - ?f240"/>
          <draw:equation draw:name="f242" draw:formula="?f239 - ?f45"/>
          <draw:equation draw:name="f243" draw:formula="?f241 - ?f46"/>
          <draw:equation draw:name="f244" draw:formula="?f239 + ?f45"/>
          <draw:equation draw:name="f245" draw:formula="?f241 + ?f46"/>
          <draw:equation draw:name="f246" draw:formula="?f233 + ?f2"/>
          <draw:equation draw:name="f247" draw:formula="?f246 * ?f10 / ?f1"/>
          <draw:equation draw:name="f248" draw:formula="0 - ?f247"/>
          <draw:equation draw:name="f249" draw:formula="cos(?f248)"/>
          <draw:equation draw:name="f250" draw:formula="0 - ?f249"/>
          <draw:equation draw:name="f251" draw:formula="?f250 * ?f45"/>
          <draw:equation draw:name="f252" draw:formula="sin(?f248)"/>
          <draw:equation draw:name="f253" draw:formula="0 - ?f252"/>
          <draw:equation draw:name="f254" draw:formula="?f253 * ?f46"/>
          <draw:equation draw:name="f255" draw:formula="sqrt(?f251 * ?f251 + ?f254 * ?f254 + 0 * 0)"/>
          <draw:equation draw:name="f256" draw:formula="?f45 * ?f46 / ?f255"/>
          <draw:equation draw:name="f257" draw:formula="?f253 * ?f256"/>
          <draw:equation draw:name="f258" draw:formula="?f239 + ?f257"/>
          <draw:equation draw:name="f259" draw:formula="?f250 * ?f256"/>
          <draw:equation draw:name="f260" draw:formula="?f241 + ?f259"/>
          <draw:equation draw:name="f261" draw:formula="if(?f232, ?f33, ?f242)"/>
          <draw:equation draw:name="f262" draw:formula="if(?f232, ?f28, ?f243)"/>
          <draw:equation draw:name="f263" draw:formula="if(?f232, ?f33, ?f244)"/>
          <draw:equation draw:name="f264" draw:formula="if(?f232, ?f28, ?f245)"/>
          <draw:equation draw:name="f265" draw:formula="if(?f232, ?f242, ?f258)"/>
          <draw:equation draw:name="f266" draw:formula="if(?f232, ?f243, ?f260)"/>
          <draw:equation draw:name="f267" draw:formula="if(?f232, ?f244, ?f258)"/>
          <draw:equation draw:name="f268" draw:formula="if(?f232, ?f245, ?f260)"/>
          <draw:equation draw:name="f269" draw:formula="?f2 + ?f232"/>
          <draw:equation draw:name="f270" draw:formula="?f191 * ?f45"/>
          <draw:equation draw:name="f271" draw:formula="?f194 * ?f46"/>
          <draw:equation draw:name="f272" draw:formula="sqrt(?f270 * ?f270 + ?f271 * ?f271 + 0 * 0)"/>
          <draw:equation draw:name="f273" draw:formula="?f45 * ?f46 / ?f272"/>
          <draw:equation draw:name="f274" draw:formula="?f194 * ?f273"/>
          <draw:equation draw:name="f275" draw:formula="?f258 - ?f274"/>
          <draw:equation draw:name="f276" draw:formula="?f191 * ?f273"/>
          <draw:equation draw:name="f277" draw:formula="?f260 - ?f276"/>
          <draw:equation draw:name="f278" draw:formula="?f275 - ?f45"/>
          <draw:equation draw:name="f279" draw:formula="?f277 - ?f46"/>
          <draw:equation draw:name="f280" draw:formula="?f275 + ?f45"/>
          <draw:equation draw:name="f281" draw:formula="?f277 + ?f46"/>
          <draw:equation draw:name="f282" draw:formula="?f269 + ?f2"/>
          <draw:equation draw:name="f283" draw:formula="?f282 * ?f10 / ?f1"/>
          <draw:equation draw:name="f284" draw:formula="0 - ?f283"/>
          <draw:equation draw:name="f285" draw:formula="cos(?f284)"/>
          <draw:equation draw:name="f286" draw:formula="0 - ?f285"/>
          <draw:equation draw:name="f287" draw:formula="?f286 * ?f45"/>
          <draw:equation draw:name="f288" draw:formula="sin(?f284)"/>
          <draw:equation draw:name="f289" draw:formula="0 - ?f288"/>
          <draw:equation draw:name="f290" draw:formula="?f289 * ?f46"/>
          <draw:equation draw:name="f291" draw:formula="sqrt(?f287 * ?f287 + ?f290 * ?f290 + 0 * 0)"/>
          <draw:equation draw:name="f292" draw:formula="?f45 * ?f46 / ?f291"/>
          <draw:equation draw:name="f293" draw:formula="?f289 * ?f292"/>
          <draw:equation draw:name="f294" draw:formula="?f275 + ?f293"/>
          <draw:equation draw:name="f295" draw:formula="?f286 * ?f292"/>
          <draw:equation draw:name="f296" draw:formula="?f277 + ?f295"/>
          <draw:equation draw:name="f297" draw:formula="if(?f232, ?f258, ?f278)"/>
          <draw:equation draw:name="f298" draw:formula="if(?f232, ?f260, ?f279)"/>
          <draw:equation draw:name="f299" draw:formula="if(?f232, ?f258, ?f280)"/>
          <draw:equation draw:name="f300" draw:formula="if(?f232, ?f260, ?f281)"/>
          <draw:equation draw:name="f301" draw:formula="if(?f232, ?f278, ?f294)"/>
          <draw:equation draw:name="f302" draw:formula="if(?f232, ?f279, ?f296)"/>
          <draw:equation draw:name="f303" draw:formula="if(?f232, ?f280, ?f294)"/>
          <draw:equation draw:name="f304" draw:formula="if(?f232, ?f281, ?f296)"/>
          <draw:equation draw:name="f305" draw:formula="?f11 + ?f232"/>
          <draw:equation draw:name="f306" draw:formula="?f148 * ?f45"/>
          <draw:equation draw:name="f307" draw:formula="?f151 * ?f46"/>
          <draw:equation draw:name="f308" draw:formula="sqrt(?f306 * ?f306 + ?f307 * ?f307 + 0 * 0)"/>
          <draw:equation draw:name="f309" draw:formula="?f45 * ?f46 / ?f308"/>
          <draw:equation draw:name="f310" draw:formula="?f151 * ?f309"/>
          <draw:equation draw:name="f311" draw:formula="?f294 - ?f310"/>
          <draw:equation draw:name="f312" draw:formula="?f148 * ?f309"/>
          <draw:equation draw:name="f313" draw:formula="?f296 - ?f312"/>
          <draw:equation draw:name="f314" draw:formula="?f311 - ?f45"/>
          <draw:equation draw:name="f315" draw:formula="?f313 - ?f46"/>
          <draw:equation draw:name="f316" draw:formula="?f311 + ?f45"/>
          <draw:equation draw:name="f317" draw:formula="?f313 + ?f46"/>
          <draw:equation draw:name="f318" draw:formula="?f305 + ?f2"/>
          <draw:equation draw:name="f319" draw:formula="?f318 * ?f10 / ?f1"/>
          <draw:equation draw:name="f320" draw:formula="0 - ?f319"/>
          <draw:equation draw:name="f321" draw:formula="cos(?f320)"/>
          <draw:equation draw:name="f322" draw:formula="0 - ?f321"/>
          <draw:equation draw:name="f323" draw:formula="?f322 * ?f45"/>
          <draw:equation draw:name="f324" draw:formula="sin(?f320)"/>
          <draw:equation draw:name="f325" draw:formula="0 - ?f324"/>
          <draw:equation draw:name="f326" draw:formula="?f325 * ?f46"/>
          <draw:equation draw:name="f327" draw:formula="sqrt(?f323 * ?f323 + ?f326 * ?f326 + 0 * 0)"/>
          <draw:equation draw:name="f328" draw:formula="?f45 * ?f46 / ?f327"/>
          <draw:equation draw:name="f329" draw:formula="?f325 * ?f328"/>
          <draw:equation draw:name="f330" draw:formula="?f311 + ?f329"/>
          <draw:equation draw:name="f331" draw:formula="?f322 * ?f328"/>
          <draw:equation draw:name="f332" draw:formula="?f313 + ?f331"/>
          <draw:equation draw:name="f333" draw:formula="if(?f232, ?f294, ?f314)"/>
          <draw:equation draw:name="f334" draw:formula="if(?f232, ?f296, ?f315)"/>
          <draw:equation draw:name="f335" draw:formula="if(?f232, ?f294, ?f316)"/>
          <draw:equation draw:name="f336" draw:formula="if(?f232, ?f296, ?f317)"/>
          <draw:equation draw:name="f337" draw:formula="if(?f232, ?f314, ?f330)"/>
          <draw:equation draw:name="f338" draw:formula="if(?f232, ?f315, ?f332)"/>
          <draw:equation draw:name="f339" draw:formula="if(?f232, ?f316, ?f330)"/>
          <draw:equation draw:name="f340" draw:formula="if(?f232, ?f317, ?f332)"/>
          <draw:equation draw:name="f341" draw:formula="?f0 + ?f232"/>
          <draw:equation draw:name="f342" draw:formula="?f105 * ?f45"/>
          <draw:equation draw:name="f343" draw:formula="?f108 * ?f46"/>
          <draw:equation draw:name="f344" draw:formula="sqrt(?f342 * ?f342 + ?f343 * ?f343 + 0 * 0)"/>
          <draw:equation draw:name="f345" draw:formula="?f45 * ?f46 / ?f344"/>
          <draw:equation draw:name="f346" draw:formula="?f108 * ?f345"/>
          <draw:equation draw:name="f347" draw:formula="?f330 - ?f346"/>
          <draw:equation draw:name="f348" draw:formula="?f105 * ?f345"/>
          <draw:equation draw:name="f349" draw:formula="?f332 - ?f348"/>
          <draw:equation draw:name="f350" draw:formula="?f347 - ?f45"/>
          <draw:equation draw:name="f351" draw:formula="?f349 - ?f46"/>
          <draw:equation draw:name="f352" draw:formula="?f347 + ?f45"/>
          <draw:equation draw:name="f353" draw:formula="?f349 + ?f46"/>
          <draw:equation draw:name="f354" draw:formula="?f341 + ?f2"/>
          <draw:equation draw:name="f355" draw:formula="?f354 * ?f10 / ?f1"/>
          <draw:equation draw:name="f356" draw:formula="0 - ?f355"/>
          <draw:equation draw:name="f357" draw:formula="cos(?f356)"/>
          <draw:equation draw:name="f358" draw:formula="0 - ?f357"/>
          <draw:equation draw:name="f359" draw:formula="?f358 * ?f45"/>
          <draw:equation draw:name="f360" draw:formula="sin(?f356)"/>
          <draw:equation draw:name="f361" draw:formula="0 - ?f360"/>
          <draw:equation draw:name="f362" draw:formula="?f361 * ?f46"/>
          <draw:equation draw:name="f363" draw:formula="sqrt(?f359 * ?f359 + ?f362 * ?f362 + 0 * 0)"/>
          <draw:equation draw:name="f364" draw:formula="?f45 * ?f46 / ?f363"/>
          <draw:equation draw:name="f365" draw:formula="?f361 * ?f364"/>
          <draw:equation draw:name="f366" draw:formula="?f347 + ?f365"/>
          <draw:equation draw:name="f367" draw:formula="?f358 * ?f364"/>
          <draw:equation draw:name="f368" draw:formula="?f349 + ?f367"/>
          <draw:equation draw:name="f369" draw:formula="if(?f232, ?f330, ?f350)"/>
          <draw:equation draw:name="f370" draw:formula="if(?f232, ?f332, ?f351)"/>
          <draw:equation draw:name="f371" draw:formula="if(?f232, ?f330, ?f352)"/>
          <draw:equation draw:name="f372" draw:formula="if(?f232, ?f332, ?f353)"/>
          <draw:equation draw:name="f373" draw:formula="if(?f232, ?f350, ?f366)"/>
          <draw:equation draw:name="f374" draw:formula="if(?f232, ?f351, ?f368)"/>
          <draw:equation draw:name="f375" draw:formula="if(?f232, ?f352, ?f366)"/>
          <draw:equation draw:name="f376" draw:formula="if(?f232, ?f353, ?f368)"/>
        </draw:enhanced-geometry>
      </draw:custom-shape>
      <draw:custom-shape svg:x="0.10983in" svg:y="-0.21536in" svg:width="0.81102in" svg:height="0.81102in" draw:id="id41" draw:style-name="a162" draw:name="Shape 166">
        <svg:title/>
        <svg:desc/>
        <text:p text:style-name="a161" text:class-names="" text:cond-style-name=""><text:span text:style-name="a160"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A ?f135 ?f136 ?f137 ?f138 ?f89 ?f91 ?f132 ?f134  W ?f139 ?f140 ?f141 ?f142 ?f89 ?f91 ?f132 ?f134 A ?f178 ?f179 ?f180 ?f181 ?f132 ?f134 ?f175 ?f177  W ?f182 ?f183 ?f184 ?f185 ?f132 ?f134 ?f175 ?f177 A ?f221 ?f222 ?f223 ?f224 ?f175 ?f177 ?f218 ?f220  W ?f225 ?f226 ?f227 ?f228 ?f175 ?f177 ?f218 ?f220 Z M ?f33 ?f28 A ?f261 ?f262 ?f263 ?f264 ?f33 ?f28 ?f258 ?f260  W ?f265 ?f266 ?f267 ?f268 ?f33 ?f28 ?f258 ?f260 A ?f297 ?f298 ?f299 ?f300 ?f258 ?f260 ?f294 ?f296  W ?f301 ?f302 ?f303 ?f304 ?f258 ?f260 ?f294 ?f296 A ?f333 ?f334 ?f335 ?f336 ?f294 ?f296 ?f330 ?f332  W ?f337 ?f338 ?f339 ?f340 ?f294 ?f296 ?f330 ?f332 A ?f369 ?f370 ?f371 ?f372 ?f330 ?f332 ?f366 ?f368  W ?f373 ?f374 ?f375 ?f376 ?f330 ?f332 ?f366 ?f368 Z N" draw:text-areas="?f49 ?f51 ?f50 ?f52" draw:glue-points="?f49 ?f51 ?f49 ?f52 ?f50 ?f52 ?f50 ?f51"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37879"/>
          <draw:equation draw:name="f14" draw:formula="2700000 + ?f2"/>
          <draw:equation draw:name="f15" draw:formula="?f14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2"/>
          <draw:equation draw:name="f37" draw:formula="?f36 * ?f10 / ?f1"/>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2"/>
          <draw:equation draw:name="f54" draw:formula="if(?f53, ?f2, 21550000)"/>
          <draw:equation draw:name="f55" draw:formula="-21550000 - ?f54"/>
          <draw:equation draw:name="f56" draw:formula="if(?f55, -21550000, ?f54)"/>
          <draw:equation draw:name="f57" draw:formula="?f1 + ?f56"/>
          <draw:equation draw:name="f58" draw:formula="?f1 + ?f2"/>
          <draw:equation draw:name="f59" draw:formula="?f58 * ?f10 / ?f1"/>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2"/>
          <draw:equation draw:name="f78" draw:formula="?f77 * ?f10 / ?f1"/>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f0 + ?f56"/>
          <draw:equation draw:name="f101" draw:formula="?f0 + ?f2"/>
          <draw:equation draw:name="f102" draw:formula="?f101 * ?f10 / ?f1"/>
          <draw:equation draw:name="f103" draw:formula="0 - ?f102"/>
          <draw:equation draw:name="f104" draw:formula="cos(?f103)"/>
          <draw:equation draw:name="f105" draw:formula="0 - ?f104"/>
          <draw:equation draw:name="f106" draw:formula="?f105 * ?f31"/>
          <draw:equation draw:name="f107" draw:formula="sin(?f103)"/>
          <draw:equation draw:name="f108" draw:formula="0 - ?f107"/>
          <draw:equation draw:name="f109" draw:formula="?f108 * ?f32"/>
          <draw:equation draw:name="f110" draw:formula="sqrt(?f106 * ?f106 + ?f109 * ?f109 + 0 * 0)"/>
          <draw:equation draw:name="f111" draw:formula="?f31 * ?f32 / ?f110"/>
          <draw:equation draw:name="f112" draw:formula="?f108 * ?f111"/>
          <draw:equation draw:name="f113" draw:formula="?f89 - ?f112"/>
          <draw:equation draw:name="f114" draw:formula="?f105 * ?f111"/>
          <draw:equation draw:name="f115" draw:formula="?f91 - ?f114"/>
          <draw:equation draw:name="f116" draw:formula="?f113 - ?f31"/>
          <draw:equation draw:name="f117" draw:formula="?f115 - ?f32"/>
          <draw:equation draw:name="f118" draw:formula="?f113 + ?f31"/>
          <draw:equation draw:name="f119" draw:formula="?f115 + ?f32"/>
          <draw:equation draw:name="f120" draw:formula="?f100 + ?f2"/>
          <draw:equation draw:name="f121" draw:formula="?f120 * ?f10 / ?f1"/>
          <draw:equation draw:name="f122" draw:formula="0 - ?f121"/>
          <draw:equation draw:name="f123" draw:formula="cos(?f122)"/>
          <draw:equation draw:name="f124" draw:formula="0 - ?f123"/>
          <draw:equation draw:name="f125" draw:formula="?f124 * ?f31"/>
          <draw:equation draw:name="f126" draw:formula="sin(?f122)"/>
          <draw:equation draw:name="f127" draw:formula="0 - ?f126"/>
          <draw:equation draw:name="f128" draw:formula="?f127 * ?f32"/>
          <draw:equation draw:name="f129" draw:formula="sqrt(?f125 * ?f125 + ?f128 * ?f128 + 0 * 0)"/>
          <draw:equation draw:name="f130" draw:formula="?f31 * ?f32 / ?f129"/>
          <draw:equation draw:name="f131" draw:formula="?f127 * ?f130"/>
          <draw:equation draw:name="f132" draw:formula="?f113 + ?f131"/>
          <draw:equation draw:name="f133" draw:formula="?f124 * ?f130"/>
          <draw:equation draw:name="f134" draw:formula="?f115 + ?f133"/>
          <draw:equation draw:name="f135" draw:formula="if(?f56, ?f89, ?f116)"/>
          <draw:equation draw:name="f136" draw:formula="if(?f56, ?f91, ?f117)"/>
          <draw:equation draw:name="f137" draw:formula="if(?f56, ?f89, ?f118)"/>
          <draw:equation draw:name="f138" draw:formula="if(?f56, ?f91, ?f119)"/>
          <draw:equation draw:name="f139" draw:formula="if(?f56, ?f116, ?f132)"/>
          <draw:equation draw:name="f140" draw:formula="if(?f56, ?f117, ?f134)"/>
          <draw:equation draw:name="f141" draw:formula="if(?f56, ?f118, ?f132)"/>
          <draw:equation draw:name="f142" draw:formula="if(?f56, ?f119, ?f134)"/>
          <draw:equation draw:name="f143" draw:formula="?f11 + ?f56"/>
          <draw:equation draw:name="f144" draw:formula="?f11 + ?f2"/>
          <draw:equation draw:name="f145" draw:formula="?f144 * ?f10 / ?f1"/>
          <draw:equation draw:name="f146" draw:formula="0 - ?f145"/>
          <draw:equation draw:name="f147" draw:formula="cos(?f146)"/>
          <draw:equation draw:name="f148" draw:formula="0 - ?f147"/>
          <draw:equation draw:name="f149" draw:formula="?f148 * ?f31"/>
          <draw:equation draw:name="f150" draw:formula="sin(?f146)"/>
          <draw:equation draw:name="f151" draw:formula="0 - ?f150"/>
          <draw:equation draw:name="f152" draw:formula="?f151 * ?f32"/>
          <draw:equation draw:name="f153" draw:formula="sqrt(?f149 * ?f149 + ?f152 * ?f152 + 0 * 0)"/>
          <draw:equation draw:name="f154" draw:formula="?f31 * ?f32 / ?f153"/>
          <draw:equation draw:name="f155" draw:formula="?f151 * ?f154"/>
          <draw:equation draw:name="f156" draw:formula="?f132 - ?f155"/>
          <draw:equation draw:name="f157" draw:formula="?f148 * ?f154"/>
          <draw:equation draw:name="f158" draw:formula="?f134 - ?f157"/>
          <draw:equation draw:name="f159" draw:formula="?f156 - ?f31"/>
          <draw:equation draw:name="f160" draw:formula="?f158 - ?f32"/>
          <draw:equation draw:name="f161" draw:formula="?f156 + ?f31"/>
          <draw:equation draw:name="f162" draw:formula="?f158 + ?f32"/>
          <draw:equation draw:name="f163" draw:formula="?f143 + ?f2"/>
          <draw:equation draw:name="f164" draw:formula="?f163 * ?f10 / ?f1"/>
          <draw:equation draw:name="f165" draw:formula="0 - ?f164"/>
          <draw:equation draw:name="f166" draw:formula="cos(?f165)"/>
          <draw:equation draw:name="f167" draw:formula="0 - ?f166"/>
          <draw:equation draw:name="f168" draw:formula="?f167 * ?f31"/>
          <draw:equation draw:name="f169" draw:formula="sin(?f165)"/>
          <draw:equation draw:name="f170" draw:formula="0 - ?f169"/>
          <draw:equation draw:name="f171" draw:formula="?f170 * ?f32"/>
          <draw:equation draw:name="f172" draw:formula="sqrt(?f168 * ?f168 + ?f171 * ?f171 + 0 * 0)"/>
          <draw:equation draw:name="f173" draw:formula="?f31 * ?f32 / ?f172"/>
          <draw:equation draw:name="f174" draw:formula="?f170 * ?f173"/>
          <draw:equation draw:name="f175" draw:formula="?f156 + ?f174"/>
          <draw:equation draw:name="f176" draw:formula="?f167 * ?f173"/>
          <draw:equation draw:name="f177" draw:formula="?f158 + ?f176"/>
          <draw:equation draw:name="f178" draw:formula="if(?f56, ?f132, ?f159)"/>
          <draw:equation draw:name="f179" draw:formula="if(?f56, ?f134, ?f160)"/>
          <draw:equation draw:name="f180" draw:formula="if(?f56, ?f132, ?f161)"/>
          <draw:equation draw:name="f181" draw:formula="if(?f56, ?f134, ?f162)"/>
          <draw:equation draw:name="f182" draw:formula="if(?f56, ?f159, ?f175)"/>
          <draw:equation draw:name="f183" draw:formula="if(?f56, ?f160, ?f177)"/>
          <draw:equation draw:name="f184" draw:formula="if(?f56, ?f161, ?f175)"/>
          <draw:equation draw:name="f185" draw:formula="if(?f56, ?f162, ?f177)"/>
          <draw:equation draw:name="f186" draw:formula="?f2 + ?f56"/>
          <draw:equation draw:name="f187" draw:formula="?f2 + ?f2"/>
          <draw:equation draw:name="f188" draw:formula="?f187 * ?f10 / ?f1"/>
          <draw:equation draw:name="f189" draw:formula="0 - ?f188"/>
          <draw:equation draw:name="f190" draw:formula="cos(?f189)"/>
          <draw:equation draw:name="f191" draw:formula="0 - ?f190"/>
          <draw:equation draw:name="f192" draw:formula="?f191 * ?f31"/>
          <draw:equation draw:name="f193" draw:formula="sin(?f189)"/>
          <draw:equation draw:name="f194" draw:formula="0 - ?f193"/>
          <draw:equation draw:name="f195" draw:formula="?f194 * ?f32"/>
          <draw:equation draw:name="f196" draw:formula="sqrt(?f192 * ?f192 + ?f195 * ?f195 + 0 * 0)"/>
          <draw:equation draw:name="f197" draw:formula="?f31 * ?f32 / ?f196"/>
          <draw:equation draw:name="f198" draw:formula="?f194 * ?f197"/>
          <draw:equation draw:name="f199" draw:formula="?f175 - ?f198"/>
          <draw:equation draw:name="f200" draw:formula="?f191 * ?f197"/>
          <draw:equation draw:name="f201" draw:formula="?f177 - ?f200"/>
          <draw:equation draw:name="f202" draw:formula="?f199 - ?f31"/>
          <draw:equation draw:name="f203" draw:formula="?f201 - ?f32"/>
          <draw:equation draw:name="f204" draw:formula="?f199 + ?f31"/>
          <draw:equation draw:name="f205" draw:formula="?f201 + ?f32"/>
          <draw:equation draw:name="f206" draw:formula="?f186 + ?f2"/>
          <draw:equation draw:name="f207" draw:formula="?f206 * ?f10 / ?f1"/>
          <draw:equation draw:name="f208" draw:formula="0 - ?f207"/>
          <draw:equation draw:name="f209" draw:formula="cos(?f208)"/>
          <draw:equation draw:name="f210" draw:formula="0 - ?f209"/>
          <draw:equation draw:name="f211" draw:formula="?f210 * ?f31"/>
          <draw:equation draw:name="f212" draw:formula="sin(?f208)"/>
          <draw:equation draw:name="f213" draw:formula="0 - ?f212"/>
          <draw:equation draw:name="f214" draw:formula="?f213 * ?f32"/>
          <draw:equation draw:name="f215" draw:formula="sqrt(?f211 * ?f211 + ?f214 * ?f214 + 0 * 0)"/>
          <draw:equation draw:name="f216" draw:formula="?f31 * ?f32 / ?f215"/>
          <draw:equation draw:name="f217" draw:formula="?f213 * ?f216"/>
          <draw:equation draw:name="f218" draw:formula="?f199 + ?f217"/>
          <draw:equation draw:name="f219" draw:formula="?f210 * ?f216"/>
          <draw:equation draw:name="f220" draw:formula="?f201 + ?f219"/>
          <draw:equation draw:name="f221" draw:formula="if(?f56, ?f175, ?f202)"/>
          <draw:equation draw:name="f222" draw:formula="if(?f56, ?f177, ?f203)"/>
          <draw:equation draw:name="f223" draw:formula="if(?f56, ?f175, ?f204)"/>
          <draw:equation draw:name="f224" draw:formula="if(?f56, ?f177, ?f205)"/>
          <draw:equation draw:name="f225" draw:formula="if(?f56, ?f202, ?f218)"/>
          <draw:equation draw:name="f226" draw:formula="if(?f56, ?f203, ?f220)"/>
          <draw:equation draw:name="f227" draw:formula="if(?f56, ?f204, ?f218)"/>
          <draw:equation draw:name="f228" draw:formula="if(?f56, ?f205, ?f220)"/>
          <draw:equation draw:name="f229" draw:formula="21550000 - ?f12"/>
          <draw:equation draw:name="f230" draw:formula="if(?f229, ?f12, 21550000)"/>
          <draw:equation draw:name="f231" draw:formula="-21550000 - ?f230"/>
          <draw:equation draw:name="f232" draw:formula="if(?f231, -21550000, ?f230)"/>
          <draw:equation draw:name="f233" draw:formula="?f1 + ?f232"/>
          <draw:equation draw:name="f234" draw:formula="?f62 * ?f45"/>
          <draw:equation draw:name="f235" draw:formula="?f65 * ?f46"/>
          <draw:equation draw:name="f236" draw:formula="sqrt(?f234 * ?f234 + ?f235 * ?f235 + 0 * 0)"/>
          <draw:equation draw:name="f237" draw:formula="?f45 * ?f46 / ?f236"/>
          <draw:equation draw:name="f238" draw:formula="?f65 * ?f237"/>
          <draw:equation draw:name="f239" draw:formula="?f33 - ?f238"/>
          <draw:equation draw:name="f240" draw:formula="?f62 * ?f237"/>
          <draw:equation draw:name="f241" draw:formula="?f28 - ?f240"/>
          <draw:equation draw:name="f242" draw:formula="?f239 - ?f45"/>
          <draw:equation draw:name="f243" draw:formula="?f241 - ?f46"/>
          <draw:equation draw:name="f244" draw:formula="?f239 + ?f45"/>
          <draw:equation draw:name="f245" draw:formula="?f241 + ?f46"/>
          <draw:equation draw:name="f246" draw:formula="?f233 + ?f2"/>
          <draw:equation draw:name="f247" draw:formula="?f246 * ?f10 / ?f1"/>
          <draw:equation draw:name="f248" draw:formula="0 - ?f247"/>
          <draw:equation draw:name="f249" draw:formula="cos(?f248)"/>
          <draw:equation draw:name="f250" draw:formula="0 - ?f249"/>
          <draw:equation draw:name="f251" draw:formula="?f250 * ?f45"/>
          <draw:equation draw:name="f252" draw:formula="sin(?f248)"/>
          <draw:equation draw:name="f253" draw:formula="0 - ?f252"/>
          <draw:equation draw:name="f254" draw:formula="?f253 * ?f46"/>
          <draw:equation draw:name="f255" draw:formula="sqrt(?f251 * ?f251 + ?f254 * ?f254 + 0 * 0)"/>
          <draw:equation draw:name="f256" draw:formula="?f45 * ?f46 / ?f255"/>
          <draw:equation draw:name="f257" draw:formula="?f253 * ?f256"/>
          <draw:equation draw:name="f258" draw:formula="?f239 + ?f257"/>
          <draw:equation draw:name="f259" draw:formula="?f250 * ?f256"/>
          <draw:equation draw:name="f260" draw:formula="?f241 + ?f259"/>
          <draw:equation draw:name="f261" draw:formula="if(?f232, ?f33, ?f242)"/>
          <draw:equation draw:name="f262" draw:formula="if(?f232, ?f28, ?f243)"/>
          <draw:equation draw:name="f263" draw:formula="if(?f232, ?f33, ?f244)"/>
          <draw:equation draw:name="f264" draw:formula="if(?f232, ?f28, ?f245)"/>
          <draw:equation draw:name="f265" draw:formula="if(?f232, ?f242, ?f258)"/>
          <draw:equation draw:name="f266" draw:formula="if(?f232, ?f243, ?f260)"/>
          <draw:equation draw:name="f267" draw:formula="if(?f232, ?f244, ?f258)"/>
          <draw:equation draw:name="f268" draw:formula="if(?f232, ?f245, ?f260)"/>
          <draw:equation draw:name="f269" draw:formula="?f2 + ?f232"/>
          <draw:equation draw:name="f270" draw:formula="?f191 * ?f45"/>
          <draw:equation draw:name="f271" draw:formula="?f194 * ?f46"/>
          <draw:equation draw:name="f272" draw:formula="sqrt(?f270 * ?f270 + ?f271 * ?f271 + 0 * 0)"/>
          <draw:equation draw:name="f273" draw:formula="?f45 * ?f46 / ?f272"/>
          <draw:equation draw:name="f274" draw:formula="?f194 * ?f273"/>
          <draw:equation draw:name="f275" draw:formula="?f258 - ?f274"/>
          <draw:equation draw:name="f276" draw:formula="?f191 * ?f273"/>
          <draw:equation draw:name="f277" draw:formula="?f260 - ?f276"/>
          <draw:equation draw:name="f278" draw:formula="?f275 - ?f45"/>
          <draw:equation draw:name="f279" draw:formula="?f277 - ?f46"/>
          <draw:equation draw:name="f280" draw:formula="?f275 + ?f45"/>
          <draw:equation draw:name="f281" draw:formula="?f277 + ?f46"/>
          <draw:equation draw:name="f282" draw:formula="?f269 + ?f2"/>
          <draw:equation draw:name="f283" draw:formula="?f282 * ?f10 / ?f1"/>
          <draw:equation draw:name="f284" draw:formula="0 - ?f283"/>
          <draw:equation draw:name="f285" draw:formula="cos(?f284)"/>
          <draw:equation draw:name="f286" draw:formula="0 - ?f285"/>
          <draw:equation draw:name="f287" draw:formula="?f286 * ?f45"/>
          <draw:equation draw:name="f288" draw:formula="sin(?f284)"/>
          <draw:equation draw:name="f289" draw:formula="0 - ?f288"/>
          <draw:equation draw:name="f290" draw:formula="?f289 * ?f46"/>
          <draw:equation draw:name="f291" draw:formula="sqrt(?f287 * ?f287 + ?f290 * ?f290 + 0 * 0)"/>
          <draw:equation draw:name="f292" draw:formula="?f45 * ?f46 / ?f291"/>
          <draw:equation draw:name="f293" draw:formula="?f289 * ?f292"/>
          <draw:equation draw:name="f294" draw:formula="?f275 + ?f293"/>
          <draw:equation draw:name="f295" draw:formula="?f286 * ?f292"/>
          <draw:equation draw:name="f296" draw:formula="?f277 + ?f295"/>
          <draw:equation draw:name="f297" draw:formula="if(?f232, ?f258, ?f278)"/>
          <draw:equation draw:name="f298" draw:formula="if(?f232, ?f260, ?f279)"/>
          <draw:equation draw:name="f299" draw:formula="if(?f232, ?f258, ?f280)"/>
          <draw:equation draw:name="f300" draw:formula="if(?f232, ?f260, ?f281)"/>
          <draw:equation draw:name="f301" draw:formula="if(?f232, ?f278, ?f294)"/>
          <draw:equation draw:name="f302" draw:formula="if(?f232, ?f279, ?f296)"/>
          <draw:equation draw:name="f303" draw:formula="if(?f232, ?f280, ?f294)"/>
          <draw:equation draw:name="f304" draw:formula="if(?f232, ?f281, ?f296)"/>
          <draw:equation draw:name="f305" draw:formula="?f11 + ?f232"/>
          <draw:equation draw:name="f306" draw:formula="?f148 * ?f45"/>
          <draw:equation draw:name="f307" draw:formula="?f151 * ?f46"/>
          <draw:equation draw:name="f308" draw:formula="sqrt(?f306 * ?f306 + ?f307 * ?f307 + 0 * 0)"/>
          <draw:equation draw:name="f309" draw:formula="?f45 * ?f46 / ?f308"/>
          <draw:equation draw:name="f310" draw:formula="?f151 * ?f309"/>
          <draw:equation draw:name="f311" draw:formula="?f294 - ?f310"/>
          <draw:equation draw:name="f312" draw:formula="?f148 * ?f309"/>
          <draw:equation draw:name="f313" draw:formula="?f296 - ?f312"/>
          <draw:equation draw:name="f314" draw:formula="?f311 - ?f45"/>
          <draw:equation draw:name="f315" draw:formula="?f313 - ?f46"/>
          <draw:equation draw:name="f316" draw:formula="?f311 + ?f45"/>
          <draw:equation draw:name="f317" draw:formula="?f313 + ?f46"/>
          <draw:equation draw:name="f318" draw:formula="?f305 + ?f2"/>
          <draw:equation draw:name="f319" draw:formula="?f318 * ?f10 / ?f1"/>
          <draw:equation draw:name="f320" draw:formula="0 - ?f319"/>
          <draw:equation draw:name="f321" draw:formula="cos(?f320)"/>
          <draw:equation draw:name="f322" draw:formula="0 - ?f321"/>
          <draw:equation draw:name="f323" draw:formula="?f322 * ?f45"/>
          <draw:equation draw:name="f324" draw:formula="sin(?f320)"/>
          <draw:equation draw:name="f325" draw:formula="0 - ?f324"/>
          <draw:equation draw:name="f326" draw:formula="?f325 * ?f46"/>
          <draw:equation draw:name="f327" draw:formula="sqrt(?f323 * ?f323 + ?f326 * ?f326 + 0 * 0)"/>
          <draw:equation draw:name="f328" draw:formula="?f45 * ?f46 / ?f327"/>
          <draw:equation draw:name="f329" draw:formula="?f325 * ?f328"/>
          <draw:equation draw:name="f330" draw:formula="?f311 + ?f329"/>
          <draw:equation draw:name="f331" draw:formula="?f322 * ?f328"/>
          <draw:equation draw:name="f332" draw:formula="?f313 + ?f331"/>
          <draw:equation draw:name="f333" draw:formula="if(?f232, ?f294, ?f314)"/>
          <draw:equation draw:name="f334" draw:formula="if(?f232, ?f296, ?f315)"/>
          <draw:equation draw:name="f335" draw:formula="if(?f232, ?f294, ?f316)"/>
          <draw:equation draw:name="f336" draw:formula="if(?f232, ?f296, ?f317)"/>
          <draw:equation draw:name="f337" draw:formula="if(?f232, ?f314, ?f330)"/>
          <draw:equation draw:name="f338" draw:formula="if(?f232, ?f315, ?f332)"/>
          <draw:equation draw:name="f339" draw:formula="if(?f232, ?f316, ?f330)"/>
          <draw:equation draw:name="f340" draw:formula="if(?f232, ?f317, ?f332)"/>
          <draw:equation draw:name="f341" draw:formula="?f0 + ?f232"/>
          <draw:equation draw:name="f342" draw:formula="?f105 * ?f45"/>
          <draw:equation draw:name="f343" draw:formula="?f108 * ?f46"/>
          <draw:equation draw:name="f344" draw:formula="sqrt(?f342 * ?f342 + ?f343 * ?f343 + 0 * 0)"/>
          <draw:equation draw:name="f345" draw:formula="?f45 * ?f46 / ?f344"/>
          <draw:equation draw:name="f346" draw:formula="?f108 * ?f345"/>
          <draw:equation draw:name="f347" draw:formula="?f330 - ?f346"/>
          <draw:equation draw:name="f348" draw:formula="?f105 * ?f345"/>
          <draw:equation draw:name="f349" draw:formula="?f332 - ?f348"/>
          <draw:equation draw:name="f350" draw:formula="?f347 - ?f45"/>
          <draw:equation draw:name="f351" draw:formula="?f349 - ?f46"/>
          <draw:equation draw:name="f352" draw:formula="?f347 + ?f45"/>
          <draw:equation draw:name="f353" draw:formula="?f349 + ?f46"/>
          <draw:equation draw:name="f354" draw:formula="?f341 + ?f2"/>
          <draw:equation draw:name="f355" draw:formula="?f354 * ?f10 / ?f1"/>
          <draw:equation draw:name="f356" draw:formula="0 - ?f355"/>
          <draw:equation draw:name="f357" draw:formula="cos(?f356)"/>
          <draw:equation draw:name="f358" draw:formula="0 - ?f357"/>
          <draw:equation draw:name="f359" draw:formula="?f358 * ?f45"/>
          <draw:equation draw:name="f360" draw:formula="sin(?f356)"/>
          <draw:equation draw:name="f361" draw:formula="0 - ?f360"/>
          <draw:equation draw:name="f362" draw:formula="?f361 * ?f46"/>
          <draw:equation draw:name="f363" draw:formula="sqrt(?f359 * ?f359 + ?f362 * ?f362 + 0 * 0)"/>
          <draw:equation draw:name="f364" draw:formula="?f45 * ?f46 / ?f363"/>
          <draw:equation draw:name="f365" draw:formula="?f361 * ?f364"/>
          <draw:equation draw:name="f366" draw:formula="?f347 + ?f365"/>
          <draw:equation draw:name="f367" draw:formula="?f358 * ?f364"/>
          <draw:equation draw:name="f368" draw:formula="?f349 + ?f367"/>
          <draw:equation draw:name="f369" draw:formula="if(?f232, ?f330, ?f350)"/>
          <draw:equation draw:name="f370" draw:formula="if(?f232, ?f332, ?f351)"/>
          <draw:equation draw:name="f371" draw:formula="if(?f232, ?f330, ?f352)"/>
          <draw:equation draw:name="f372" draw:formula="if(?f232, ?f332, ?f353)"/>
          <draw:equation draw:name="f373" draw:formula="if(?f232, ?f350, ?f366)"/>
          <draw:equation draw:name="f374" draw:formula="if(?f232, ?f351, ?f368)"/>
          <draw:equation draw:name="f375" draw:formula="if(?f232, ?f352, ?f366)"/>
          <draw:equation draw:name="f376" draw:formula="if(?f232, ?f353, ?f368)"/>
        </draw:enhanced-geometry>
      </draw:custom-shape>
      <draw:custom-shape svg:x="0.45833in" svg:y="0.75041in" svg:width="0.20571in" svg:height="0.20571in" draw:id="id42" draw:style-name="a165" draw:name="Shape 167">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9.11387in" svg:y="4.90212in" svg:width="1.07021in" svg:height="1.07021in" draw:id="id43" draw:style-name="a169" draw:name="Shape 168">
        <svg:title/>
        <svg:desc/>
        <text:p text:style-name="a167" text:class-names="" text:cond-style-name=""><text:span text:style-name="a1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81119in" svg:y="4.86631in" svg:width="0.43471in" svg:height="0.43471in" draw:id="id44" draw:style-name="a172" draw:name="Shape 169">
        <svg:title/>
        <svg:desc/>
        <text:p text:style-name="a171" text:class-names="" text:cond-style-name=""><text:span text:style-name="a170"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A ?f135 ?f136 ?f137 ?f138 ?f89 ?f91 ?f132 ?f134  W ?f139 ?f140 ?f141 ?f142 ?f89 ?f91 ?f132 ?f134 A ?f178 ?f179 ?f180 ?f181 ?f132 ?f134 ?f175 ?f177  W ?f182 ?f183 ?f184 ?f185 ?f132 ?f134 ?f175 ?f177 A ?f221 ?f222 ?f223 ?f224 ?f175 ?f177 ?f218 ?f220  W ?f225 ?f226 ?f227 ?f228 ?f175 ?f177 ?f218 ?f220 Z M ?f33 ?f28 A ?f261 ?f262 ?f263 ?f264 ?f33 ?f28 ?f258 ?f260  W ?f265 ?f266 ?f267 ?f268 ?f33 ?f28 ?f258 ?f260 A ?f297 ?f298 ?f299 ?f300 ?f258 ?f260 ?f294 ?f296  W ?f301 ?f302 ?f303 ?f304 ?f258 ?f260 ?f294 ?f296 A ?f333 ?f334 ?f335 ?f336 ?f294 ?f296 ?f330 ?f332  W ?f337 ?f338 ?f339 ?f340 ?f294 ?f296 ?f330 ?f332 A ?f369 ?f370 ?f371 ?f372 ?f330 ?f332 ?f366 ?f368  W ?f373 ?f374 ?f375 ?f376 ?f330 ?f332 ?f366 ?f368 Z N" draw:text-areas="?f49 ?f51 ?f50 ?f52" draw:glue-points="?f49 ?f51 ?f49 ?f52 ?f50 ?f52 ?f50 ?f51"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754"/>
          <draw:equation draw:name="f14" draw:formula="2700000 + ?f2"/>
          <draw:equation draw:name="f15" draw:formula="?f14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2"/>
          <draw:equation draw:name="f37" draw:formula="?f36 * ?f10 / ?f1"/>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2"/>
          <draw:equation draw:name="f54" draw:formula="if(?f53, ?f2, 21550000)"/>
          <draw:equation draw:name="f55" draw:formula="-21550000 - ?f54"/>
          <draw:equation draw:name="f56" draw:formula="if(?f55, -21550000, ?f54)"/>
          <draw:equation draw:name="f57" draw:formula="?f1 + ?f56"/>
          <draw:equation draw:name="f58" draw:formula="?f1 + ?f2"/>
          <draw:equation draw:name="f59" draw:formula="?f58 * ?f10 / ?f1"/>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2"/>
          <draw:equation draw:name="f78" draw:formula="?f77 * ?f10 / ?f1"/>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f0 + ?f56"/>
          <draw:equation draw:name="f101" draw:formula="?f0 + ?f2"/>
          <draw:equation draw:name="f102" draw:formula="?f101 * ?f10 / ?f1"/>
          <draw:equation draw:name="f103" draw:formula="0 - ?f102"/>
          <draw:equation draw:name="f104" draw:formula="cos(?f103)"/>
          <draw:equation draw:name="f105" draw:formula="0 - ?f104"/>
          <draw:equation draw:name="f106" draw:formula="?f105 * ?f31"/>
          <draw:equation draw:name="f107" draw:formula="sin(?f103)"/>
          <draw:equation draw:name="f108" draw:formula="0 - ?f107"/>
          <draw:equation draw:name="f109" draw:formula="?f108 * ?f32"/>
          <draw:equation draw:name="f110" draw:formula="sqrt(?f106 * ?f106 + ?f109 * ?f109 + 0 * 0)"/>
          <draw:equation draw:name="f111" draw:formula="?f31 * ?f32 / ?f110"/>
          <draw:equation draw:name="f112" draw:formula="?f108 * ?f111"/>
          <draw:equation draw:name="f113" draw:formula="?f89 - ?f112"/>
          <draw:equation draw:name="f114" draw:formula="?f105 * ?f111"/>
          <draw:equation draw:name="f115" draw:formula="?f91 - ?f114"/>
          <draw:equation draw:name="f116" draw:formula="?f113 - ?f31"/>
          <draw:equation draw:name="f117" draw:formula="?f115 - ?f32"/>
          <draw:equation draw:name="f118" draw:formula="?f113 + ?f31"/>
          <draw:equation draw:name="f119" draw:formula="?f115 + ?f32"/>
          <draw:equation draw:name="f120" draw:formula="?f100 + ?f2"/>
          <draw:equation draw:name="f121" draw:formula="?f120 * ?f10 / ?f1"/>
          <draw:equation draw:name="f122" draw:formula="0 - ?f121"/>
          <draw:equation draw:name="f123" draw:formula="cos(?f122)"/>
          <draw:equation draw:name="f124" draw:formula="0 - ?f123"/>
          <draw:equation draw:name="f125" draw:formula="?f124 * ?f31"/>
          <draw:equation draw:name="f126" draw:formula="sin(?f122)"/>
          <draw:equation draw:name="f127" draw:formula="0 - ?f126"/>
          <draw:equation draw:name="f128" draw:formula="?f127 * ?f32"/>
          <draw:equation draw:name="f129" draw:formula="sqrt(?f125 * ?f125 + ?f128 * ?f128 + 0 * 0)"/>
          <draw:equation draw:name="f130" draw:formula="?f31 * ?f32 / ?f129"/>
          <draw:equation draw:name="f131" draw:formula="?f127 * ?f130"/>
          <draw:equation draw:name="f132" draw:formula="?f113 + ?f131"/>
          <draw:equation draw:name="f133" draw:formula="?f124 * ?f130"/>
          <draw:equation draw:name="f134" draw:formula="?f115 + ?f133"/>
          <draw:equation draw:name="f135" draw:formula="if(?f56, ?f89, ?f116)"/>
          <draw:equation draw:name="f136" draw:formula="if(?f56, ?f91, ?f117)"/>
          <draw:equation draw:name="f137" draw:formula="if(?f56, ?f89, ?f118)"/>
          <draw:equation draw:name="f138" draw:formula="if(?f56, ?f91, ?f119)"/>
          <draw:equation draw:name="f139" draw:formula="if(?f56, ?f116, ?f132)"/>
          <draw:equation draw:name="f140" draw:formula="if(?f56, ?f117, ?f134)"/>
          <draw:equation draw:name="f141" draw:formula="if(?f56, ?f118, ?f132)"/>
          <draw:equation draw:name="f142" draw:formula="if(?f56, ?f119, ?f134)"/>
          <draw:equation draw:name="f143" draw:formula="?f11 + ?f56"/>
          <draw:equation draw:name="f144" draw:formula="?f11 + ?f2"/>
          <draw:equation draw:name="f145" draw:formula="?f144 * ?f10 / ?f1"/>
          <draw:equation draw:name="f146" draw:formula="0 - ?f145"/>
          <draw:equation draw:name="f147" draw:formula="cos(?f146)"/>
          <draw:equation draw:name="f148" draw:formula="0 - ?f147"/>
          <draw:equation draw:name="f149" draw:formula="?f148 * ?f31"/>
          <draw:equation draw:name="f150" draw:formula="sin(?f146)"/>
          <draw:equation draw:name="f151" draw:formula="0 - ?f150"/>
          <draw:equation draw:name="f152" draw:formula="?f151 * ?f32"/>
          <draw:equation draw:name="f153" draw:formula="sqrt(?f149 * ?f149 + ?f152 * ?f152 + 0 * 0)"/>
          <draw:equation draw:name="f154" draw:formula="?f31 * ?f32 / ?f153"/>
          <draw:equation draw:name="f155" draw:formula="?f151 * ?f154"/>
          <draw:equation draw:name="f156" draw:formula="?f132 - ?f155"/>
          <draw:equation draw:name="f157" draw:formula="?f148 * ?f154"/>
          <draw:equation draw:name="f158" draw:formula="?f134 - ?f157"/>
          <draw:equation draw:name="f159" draw:formula="?f156 - ?f31"/>
          <draw:equation draw:name="f160" draw:formula="?f158 - ?f32"/>
          <draw:equation draw:name="f161" draw:formula="?f156 + ?f31"/>
          <draw:equation draw:name="f162" draw:formula="?f158 + ?f32"/>
          <draw:equation draw:name="f163" draw:formula="?f143 + ?f2"/>
          <draw:equation draw:name="f164" draw:formula="?f163 * ?f10 / ?f1"/>
          <draw:equation draw:name="f165" draw:formula="0 - ?f164"/>
          <draw:equation draw:name="f166" draw:formula="cos(?f165)"/>
          <draw:equation draw:name="f167" draw:formula="0 - ?f166"/>
          <draw:equation draw:name="f168" draw:formula="?f167 * ?f31"/>
          <draw:equation draw:name="f169" draw:formula="sin(?f165)"/>
          <draw:equation draw:name="f170" draw:formula="0 - ?f169"/>
          <draw:equation draw:name="f171" draw:formula="?f170 * ?f32"/>
          <draw:equation draw:name="f172" draw:formula="sqrt(?f168 * ?f168 + ?f171 * ?f171 + 0 * 0)"/>
          <draw:equation draw:name="f173" draw:formula="?f31 * ?f32 / ?f172"/>
          <draw:equation draw:name="f174" draw:formula="?f170 * ?f173"/>
          <draw:equation draw:name="f175" draw:formula="?f156 + ?f174"/>
          <draw:equation draw:name="f176" draw:formula="?f167 * ?f173"/>
          <draw:equation draw:name="f177" draw:formula="?f158 + ?f176"/>
          <draw:equation draw:name="f178" draw:formula="if(?f56, ?f132, ?f159)"/>
          <draw:equation draw:name="f179" draw:formula="if(?f56, ?f134, ?f160)"/>
          <draw:equation draw:name="f180" draw:formula="if(?f56, ?f132, ?f161)"/>
          <draw:equation draw:name="f181" draw:formula="if(?f56, ?f134, ?f162)"/>
          <draw:equation draw:name="f182" draw:formula="if(?f56, ?f159, ?f175)"/>
          <draw:equation draw:name="f183" draw:formula="if(?f56, ?f160, ?f177)"/>
          <draw:equation draw:name="f184" draw:formula="if(?f56, ?f161, ?f175)"/>
          <draw:equation draw:name="f185" draw:formula="if(?f56, ?f162, ?f177)"/>
          <draw:equation draw:name="f186" draw:formula="?f2 + ?f56"/>
          <draw:equation draw:name="f187" draw:formula="?f2 + ?f2"/>
          <draw:equation draw:name="f188" draw:formula="?f187 * ?f10 / ?f1"/>
          <draw:equation draw:name="f189" draw:formula="0 - ?f188"/>
          <draw:equation draw:name="f190" draw:formula="cos(?f189)"/>
          <draw:equation draw:name="f191" draw:formula="0 - ?f190"/>
          <draw:equation draw:name="f192" draw:formula="?f191 * ?f31"/>
          <draw:equation draw:name="f193" draw:formula="sin(?f189)"/>
          <draw:equation draw:name="f194" draw:formula="0 - ?f193"/>
          <draw:equation draw:name="f195" draw:formula="?f194 * ?f32"/>
          <draw:equation draw:name="f196" draw:formula="sqrt(?f192 * ?f192 + ?f195 * ?f195 + 0 * 0)"/>
          <draw:equation draw:name="f197" draw:formula="?f31 * ?f32 / ?f196"/>
          <draw:equation draw:name="f198" draw:formula="?f194 * ?f197"/>
          <draw:equation draw:name="f199" draw:formula="?f175 - ?f198"/>
          <draw:equation draw:name="f200" draw:formula="?f191 * ?f197"/>
          <draw:equation draw:name="f201" draw:formula="?f177 - ?f200"/>
          <draw:equation draw:name="f202" draw:formula="?f199 - ?f31"/>
          <draw:equation draw:name="f203" draw:formula="?f201 - ?f32"/>
          <draw:equation draw:name="f204" draw:formula="?f199 + ?f31"/>
          <draw:equation draw:name="f205" draw:formula="?f201 + ?f32"/>
          <draw:equation draw:name="f206" draw:formula="?f186 + ?f2"/>
          <draw:equation draw:name="f207" draw:formula="?f206 * ?f10 / ?f1"/>
          <draw:equation draw:name="f208" draw:formula="0 - ?f207"/>
          <draw:equation draw:name="f209" draw:formula="cos(?f208)"/>
          <draw:equation draw:name="f210" draw:formula="0 - ?f209"/>
          <draw:equation draw:name="f211" draw:formula="?f210 * ?f31"/>
          <draw:equation draw:name="f212" draw:formula="sin(?f208)"/>
          <draw:equation draw:name="f213" draw:formula="0 - ?f212"/>
          <draw:equation draw:name="f214" draw:formula="?f213 * ?f32"/>
          <draw:equation draw:name="f215" draw:formula="sqrt(?f211 * ?f211 + ?f214 * ?f214 + 0 * 0)"/>
          <draw:equation draw:name="f216" draw:formula="?f31 * ?f32 / ?f215"/>
          <draw:equation draw:name="f217" draw:formula="?f213 * ?f216"/>
          <draw:equation draw:name="f218" draw:formula="?f199 + ?f217"/>
          <draw:equation draw:name="f219" draw:formula="?f210 * ?f216"/>
          <draw:equation draw:name="f220" draw:formula="?f201 + ?f219"/>
          <draw:equation draw:name="f221" draw:formula="if(?f56, ?f175, ?f202)"/>
          <draw:equation draw:name="f222" draw:formula="if(?f56, ?f177, ?f203)"/>
          <draw:equation draw:name="f223" draw:formula="if(?f56, ?f175, ?f204)"/>
          <draw:equation draw:name="f224" draw:formula="if(?f56, ?f177, ?f205)"/>
          <draw:equation draw:name="f225" draw:formula="if(?f56, ?f202, ?f218)"/>
          <draw:equation draw:name="f226" draw:formula="if(?f56, ?f203, ?f220)"/>
          <draw:equation draw:name="f227" draw:formula="if(?f56, ?f204, ?f218)"/>
          <draw:equation draw:name="f228" draw:formula="if(?f56, ?f205, ?f220)"/>
          <draw:equation draw:name="f229" draw:formula="21550000 - ?f12"/>
          <draw:equation draw:name="f230" draw:formula="if(?f229, ?f12, 21550000)"/>
          <draw:equation draw:name="f231" draw:formula="-21550000 - ?f230"/>
          <draw:equation draw:name="f232" draw:formula="if(?f231, -21550000, ?f230)"/>
          <draw:equation draw:name="f233" draw:formula="?f1 + ?f232"/>
          <draw:equation draw:name="f234" draw:formula="?f62 * ?f45"/>
          <draw:equation draw:name="f235" draw:formula="?f65 * ?f46"/>
          <draw:equation draw:name="f236" draw:formula="sqrt(?f234 * ?f234 + ?f235 * ?f235 + 0 * 0)"/>
          <draw:equation draw:name="f237" draw:formula="?f45 * ?f46 / ?f236"/>
          <draw:equation draw:name="f238" draw:formula="?f65 * ?f237"/>
          <draw:equation draw:name="f239" draw:formula="?f33 - ?f238"/>
          <draw:equation draw:name="f240" draw:formula="?f62 * ?f237"/>
          <draw:equation draw:name="f241" draw:formula="?f28 - ?f240"/>
          <draw:equation draw:name="f242" draw:formula="?f239 - ?f45"/>
          <draw:equation draw:name="f243" draw:formula="?f241 - ?f46"/>
          <draw:equation draw:name="f244" draw:formula="?f239 + ?f45"/>
          <draw:equation draw:name="f245" draw:formula="?f241 + ?f46"/>
          <draw:equation draw:name="f246" draw:formula="?f233 + ?f2"/>
          <draw:equation draw:name="f247" draw:formula="?f246 * ?f10 / ?f1"/>
          <draw:equation draw:name="f248" draw:formula="0 - ?f247"/>
          <draw:equation draw:name="f249" draw:formula="cos(?f248)"/>
          <draw:equation draw:name="f250" draw:formula="0 - ?f249"/>
          <draw:equation draw:name="f251" draw:formula="?f250 * ?f45"/>
          <draw:equation draw:name="f252" draw:formula="sin(?f248)"/>
          <draw:equation draw:name="f253" draw:formula="0 - ?f252"/>
          <draw:equation draw:name="f254" draw:formula="?f253 * ?f46"/>
          <draw:equation draw:name="f255" draw:formula="sqrt(?f251 * ?f251 + ?f254 * ?f254 + 0 * 0)"/>
          <draw:equation draw:name="f256" draw:formula="?f45 * ?f46 / ?f255"/>
          <draw:equation draw:name="f257" draw:formula="?f253 * ?f256"/>
          <draw:equation draw:name="f258" draw:formula="?f239 + ?f257"/>
          <draw:equation draw:name="f259" draw:formula="?f250 * ?f256"/>
          <draw:equation draw:name="f260" draw:formula="?f241 + ?f259"/>
          <draw:equation draw:name="f261" draw:formula="if(?f232, ?f33, ?f242)"/>
          <draw:equation draw:name="f262" draw:formula="if(?f232, ?f28, ?f243)"/>
          <draw:equation draw:name="f263" draw:formula="if(?f232, ?f33, ?f244)"/>
          <draw:equation draw:name="f264" draw:formula="if(?f232, ?f28, ?f245)"/>
          <draw:equation draw:name="f265" draw:formula="if(?f232, ?f242, ?f258)"/>
          <draw:equation draw:name="f266" draw:formula="if(?f232, ?f243, ?f260)"/>
          <draw:equation draw:name="f267" draw:formula="if(?f232, ?f244, ?f258)"/>
          <draw:equation draw:name="f268" draw:formula="if(?f232, ?f245, ?f260)"/>
          <draw:equation draw:name="f269" draw:formula="?f2 + ?f232"/>
          <draw:equation draw:name="f270" draw:formula="?f191 * ?f45"/>
          <draw:equation draw:name="f271" draw:formula="?f194 * ?f46"/>
          <draw:equation draw:name="f272" draw:formula="sqrt(?f270 * ?f270 + ?f271 * ?f271 + 0 * 0)"/>
          <draw:equation draw:name="f273" draw:formula="?f45 * ?f46 / ?f272"/>
          <draw:equation draw:name="f274" draw:formula="?f194 * ?f273"/>
          <draw:equation draw:name="f275" draw:formula="?f258 - ?f274"/>
          <draw:equation draw:name="f276" draw:formula="?f191 * ?f273"/>
          <draw:equation draw:name="f277" draw:formula="?f260 - ?f276"/>
          <draw:equation draw:name="f278" draw:formula="?f275 - ?f45"/>
          <draw:equation draw:name="f279" draw:formula="?f277 - ?f46"/>
          <draw:equation draw:name="f280" draw:formula="?f275 + ?f45"/>
          <draw:equation draw:name="f281" draw:formula="?f277 + ?f46"/>
          <draw:equation draw:name="f282" draw:formula="?f269 + ?f2"/>
          <draw:equation draw:name="f283" draw:formula="?f282 * ?f10 / ?f1"/>
          <draw:equation draw:name="f284" draw:formula="0 - ?f283"/>
          <draw:equation draw:name="f285" draw:formula="cos(?f284)"/>
          <draw:equation draw:name="f286" draw:formula="0 - ?f285"/>
          <draw:equation draw:name="f287" draw:formula="?f286 * ?f45"/>
          <draw:equation draw:name="f288" draw:formula="sin(?f284)"/>
          <draw:equation draw:name="f289" draw:formula="0 - ?f288"/>
          <draw:equation draw:name="f290" draw:formula="?f289 * ?f46"/>
          <draw:equation draw:name="f291" draw:formula="sqrt(?f287 * ?f287 + ?f290 * ?f290 + 0 * 0)"/>
          <draw:equation draw:name="f292" draw:formula="?f45 * ?f46 / ?f291"/>
          <draw:equation draw:name="f293" draw:formula="?f289 * ?f292"/>
          <draw:equation draw:name="f294" draw:formula="?f275 + ?f293"/>
          <draw:equation draw:name="f295" draw:formula="?f286 * ?f292"/>
          <draw:equation draw:name="f296" draw:formula="?f277 + ?f295"/>
          <draw:equation draw:name="f297" draw:formula="if(?f232, ?f258, ?f278)"/>
          <draw:equation draw:name="f298" draw:formula="if(?f232, ?f260, ?f279)"/>
          <draw:equation draw:name="f299" draw:formula="if(?f232, ?f258, ?f280)"/>
          <draw:equation draw:name="f300" draw:formula="if(?f232, ?f260, ?f281)"/>
          <draw:equation draw:name="f301" draw:formula="if(?f232, ?f278, ?f294)"/>
          <draw:equation draw:name="f302" draw:formula="if(?f232, ?f279, ?f296)"/>
          <draw:equation draw:name="f303" draw:formula="if(?f232, ?f280, ?f294)"/>
          <draw:equation draw:name="f304" draw:formula="if(?f232, ?f281, ?f296)"/>
          <draw:equation draw:name="f305" draw:formula="?f11 + ?f232"/>
          <draw:equation draw:name="f306" draw:formula="?f148 * ?f45"/>
          <draw:equation draw:name="f307" draw:formula="?f151 * ?f46"/>
          <draw:equation draw:name="f308" draw:formula="sqrt(?f306 * ?f306 + ?f307 * ?f307 + 0 * 0)"/>
          <draw:equation draw:name="f309" draw:formula="?f45 * ?f46 / ?f308"/>
          <draw:equation draw:name="f310" draw:formula="?f151 * ?f309"/>
          <draw:equation draw:name="f311" draw:formula="?f294 - ?f310"/>
          <draw:equation draw:name="f312" draw:formula="?f148 * ?f309"/>
          <draw:equation draw:name="f313" draw:formula="?f296 - ?f312"/>
          <draw:equation draw:name="f314" draw:formula="?f311 - ?f45"/>
          <draw:equation draw:name="f315" draw:formula="?f313 - ?f46"/>
          <draw:equation draw:name="f316" draw:formula="?f311 + ?f45"/>
          <draw:equation draw:name="f317" draw:formula="?f313 + ?f46"/>
          <draw:equation draw:name="f318" draw:formula="?f305 + ?f2"/>
          <draw:equation draw:name="f319" draw:formula="?f318 * ?f10 / ?f1"/>
          <draw:equation draw:name="f320" draw:formula="0 - ?f319"/>
          <draw:equation draw:name="f321" draw:formula="cos(?f320)"/>
          <draw:equation draw:name="f322" draw:formula="0 - ?f321"/>
          <draw:equation draw:name="f323" draw:formula="?f322 * ?f45"/>
          <draw:equation draw:name="f324" draw:formula="sin(?f320)"/>
          <draw:equation draw:name="f325" draw:formula="0 - ?f324"/>
          <draw:equation draw:name="f326" draw:formula="?f325 * ?f46"/>
          <draw:equation draw:name="f327" draw:formula="sqrt(?f323 * ?f323 + ?f326 * ?f326 + 0 * 0)"/>
          <draw:equation draw:name="f328" draw:formula="?f45 * ?f46 / ?f327"/>
          <draw:equation draw:name="f329" draw:formula="?f325 * ?f328"/>
          <draw:equation draw:name="f330" draw:formula="?f311 + ?f329"/>
          <draw:equation draw:name="f331" draw:formula="?f322 * ?f328"/>
          <draw:equation draw:name="f332" draw:formula="?f313 + ?f331"/>
          <draw:equation draw:name="f333" draw:formula="if(?f232, ?f294, ?f314)"/>
          <draw:equation draw:name="f334" draw:formula="if(?f232, ?f296, ?f315)"/>
          <draw:equation draw:name="f335" draw:formula="if(?f232, ?f294, ?f316)"/>
          <draw:equation draw:name="f336" draw:formula="if(?f232, ?f296, ?f317)"/>
          <draw:equation draw:name="f337" draw:formula="if(?f232, ?f314, ?f330)"/>
          <draw:equation draw:name="f338" draw:formula="if(?f232, ?f315, ?f332)"/>
          <draw:equation draw:name="f339" draw:formula="if(?f232, ?f316, ?f330)"/>
          <draw:equation draw:name="f340" draw:formula="if(?f232, ?f317, ?f332)"/>
          <draw:equation draw:name="f341" draw:formula="?f0 + ?f232"/>
          <draw:equation draw:name="f342" draw:formula="?f105 * ?f45"/>
          <draw:equation draw:name="f343" draw:formula="?f108 * ?f46"/>
          <draw:equation draw:name="f344" draw:formula="sqrt(?f342 * ?f342 + ?f343 * ?f343 + 0 * 0)"/>
          <draw:equation draw:name="f345" draw:formula="?f45 * ?f46 / ?f344"/>
          <draw:equation draw:name="f346" draw:formula="?f108 * ?f345"/>
          <draw:equation draw:name="f347" draw:formula="?f330 - ?f346"/>
          <draw:equation draw:name="f348" draw:formula="?f105 * ?f345"/>
          <draw:equation draw:name="f349" draw:formula="?f332 - ?f348"/>
          <draw:equation draw:name="f350" draw:formula="?f347 - ?f45"/>
          <draw:equation draw:name="f351" draw:formula="?f349 - ?f46"/>
          <draw:equation draw:name="f352" draw:formula="?f347 + ?f45"/>
          <draw:equation draw:name="f353" draw:formula="?f349 + ?f46"/>
          <draw:equation draw:name="f354" draw:formula="?f341 + ?f2"/>
          <draw:equation draw:name="f355" draw:formula="?f354 * ?f10 / ?f1"/>
          <draw:equation draw:name="f356" draw:formula="0 - ?f355"/>
          <draw:equation draw:name="f357" draw:formula="cos(?f356)"/>
          <draw:equation draw:name="f358" draw:formula="0 - ?f357"/>
          <draw:equation draw:name="f359" draw:formula="?f358 * ?f45"/>
          <draw:equation draw:name="f360" draw:formula="sin(?f356)"/>
          <draw:equation draw:name="f361" draw:formula="0 - ?f360"/>
          <draw:equation draw:name="f362" draw:formula="?f361 * ?f46"/>
          <draw:equation draw:name="f363" draw:formula="sqrt(?f359 * ?f359 + ?f362 * ?f362 + 0 * 0)"/>
          <draw:equation draw:name="f364" draw:formula="?f45 * ?f46 / ?f363"/>
          <draw:equation draw:name="f365" draw:formula="?f361 * ?f364"/>
          <draw:equation draw:name="f366" draw:formula="?f347 + ?f365"/>
          <draw:equation draw:name="f367" draw:formula="?f358 * ?f364"/>
          <draw:equation draw:name="f368" draw:formula="?f349 + ?f367"/>
          <draw:equation draw:name="f369" draw:formula="if(?f232, ?f330, ?f350)"/>
          <draw:equation draw:name="f370" draw:formula="if(?f232, ?f332, ?f351)"/>
          <draw:equation draw:name="f371" draw:formula="if(?f232, ?f330, ?f352)"/>
          <draw:equation draw:name="f372" draw:formula="if(?f232, ?f332, ?f353)"/>
          <draw:equation draw:name="f373" draw:formula="if(?f232, ?f350, ?f366)"/>
          <draw:equation draw:name="f374" draw:formula="if(?f232, ?f351, ?f368)"/>
          <draw:equation draw:name="f375" draw:formula="if(?f232, ?f352, ?f366)"/>
          <draw:equation draw:name="f376" draw:formula="if(?f232, ?f353, ?f368)"/>
        </draw:enhanced-geometry>
      </draw:custom-shape>
      <draw:custom-shape svg:x="9.79473in" svg:y="4.43864in" svg:width="0.31398in" svg:height="0.31398in" draw:id="id45" draw:style-name="a175" draw:name="Shape 170">
        <svg:title/>
        <svg:desc/>
        <text:p text:style-name="a174" text:class-names="" text:cond-style-name=""><text:span text:style-name="a1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17957in" svg:y="4.67815in" svg:width="0.81102in" svg:height="0.81102in" draw:id="id46" draw:style-name="a178" draw:name="Shape 171">
        <svg:title/>
        <svg:desc/>
        <text:p text:style-name="a177" text:class-names="" text:cond-style-name=""><text:span text:style-name="a176"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A ?f135 ?f136 ?f137 ?f138 ?f89 ?f91 ?f132 ?f134  W ?f139 ?f140 ?f141 ?f142 ?f89 ?f91 ?f132 ?f134 A ?f178 ?f179 ?f180 ?f181 ?f132 ?f134 ?f175 ?f177  W ?f182 ?f183 ?f184 ?f185 ?f132 ?f134 ?f175 ?f177 A ?f221 ?f222 ?f223 ?f224 ?f175 ?f177 ?f218 ?f220  W ?f225 ?f226 ?f227 ?f228 ?f175 ?f177 ?f218 ?f220 Z M ?f33 ?f28 A ?f261 ?f262 ?f263 ?f264 ?f33 ?f28 ?f258 ?f260  W ?f265 ?f266 ?f267 ?f268 ?f33 ?f28 ?f258 ?f260 A ?f297 ?f298 ?f299 ?f300 ?f258 ?f260 ?f294 ?f296  W ?f301 ?f302 ?f303 ?f304 ?f258 ?f260 ?f294 ?f296 A ?f333 ?f334 ?f335 ?f336 ?f294 ?f296 ?f330 ?f332  W ?f337 ?f338 ?f339 ?f340 ?f294 ?f296 ?f330 ?f332 A ?f369 ?f370 ?f371 ?f372 ?f330 ?f332 ?f366 ?f368  W ?f373 ?f374 ?f375 ?f376 ?f330 ?f332 ?f366 ?f368 Z N" draw:text-areas="?f49 ?f51 ?f50 ?f52" draw:glue-points="?f49 ?f51 ?f49 ?f52 ?f50 ?f52 ?f50 ?f51"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39163"/>
          <draw:equation draw:name="f14" draw:formula="2700000 + ?f2"/>
          <draw:equation draw:name="f15" draw:formula="?f14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2"/>
          <draw:equation draw:name="f37" draw:formula="?f36 * ?f10 / ?f1"/>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2"/>
          <draw:equation draw:name="f54" draw:formula="if(?f53, ?f2, 21550000)"/>
          <draw:equation draw:name="f55" draw:formula="-21550000 - ?f54"/>
          <draw:equation draw:name="f56" draw:formula="if(?f55, -21550000, ?f54)"/>
          <draw:equation draw:name="f57" draw:formula="?f1 + ?f56"/>
          <draw:equation draw:name="f58" draw:formula="?f1 + ?f2"/>
          <draw:equation draw:name="f59" draw:formula="?f58 * ?f10 / ?f1"/>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2"/>
          <draw:equation draw:name="f78" draw:formula="?f77 * ?f10 / ?f1"/>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f0 + ?f56"/>
          <draw:equation draw:name="f101" draw:formula="?f0 + ?f2"/>
          <draw:equation draw:name="f102" draw:formula="?f101 * ?f10 / ?f1"/>
          <draw:equation draw:name="f103" draw:formula="0 - ?f102"/>
          <draw:equation draw:name="f104" draw:formula="cos(?f103)"/>
          <draw:equation draw:name="f105" draw:formula="0 - ?f104"/>
          <draw:equation draw:name="f106" draw:formula="?f105 * ?f31"/>
          <draw:equation draw:name="f107" draw:formula="sin(?f103)"/>
          <draw:equation draw:name="f108" draw:formula="0 - ?f107"/>
          <draw:equation draw:name="f109" draw:formula="?f108 * ?f32"/>
          <draw:equation draw:name="f110" draw:formula="sqrt(?f106 * ?f106 + ?f109 * ?f109 + 0 * 0)"/>
          <draw:equation draw:name="f111" draw:formula="?f31 * ?f32 / ?f110"/>
          <draw:equation draw:name="f112" draw:formula="?f108 * ?f111"/>
          <draw:equation draw:name="f113" draw:formula="?f89 - ?f112"/>
          <draw:equation draw:name="f114" draw:formula="?f105 * ?f111"/>
          <draw:equation draw:name="f115" draw:formula="?f91 - ?f114"/>
          <draw:equation draw:name="f116" draw:formula="?f113 - ?f31"/>
          <draw:equation draw:name="f117" draw:formula="?f115 - ?f32"/>
          <draw:equation draw:name="f118" draw:formula="?f113 + ?f31"/>
          <draw:equation draw:name="f119" draw:formula="?f115 + ?f32"/>
          <draw:equation draw:name="f120" draw:formula="?f100 + ?f2"/>
          <draw:equation draw:name="f121" draw:formula="?f120 * ?f10 / ?f1"/>
          <draw:equation draw:name="f122" draw:formula="0 - ?f121"/>
          <draw:equation draw:name="f123" draw:formula="cos(?f122)"/>
          <draw:equation draw:name="f124" draw:formula="0 - ?f123"/>
          <draw:equation draw:name="f125" draw:formula="?f124 * ?f31"/>
          <draw:equation draw:name="f126" draw:formula="sin(?f122)"/>
          <draw:equation draw:name="f127" draw:formula="0 - ?f126"/>
          <draw:equation draw:name="f128" draw:formula="?f127 * ?f32"/>
          <draw:equation draw:name="f129" draw:formula="sqrt(?f125 * ?f125 + ?f128 * ?f128 + 0 * 0)"/>
          <draw:equation draw:name="f130" draw:formula="?f31 * ?f32 / ?f129"/>
          <draw:equation draw:name="f131" draw:formula="?f127 * ?f130"/>
          <draw:equation draw:name="f132" draw:formula="?f113 + ?f131"/>
          <draw:equation draw:name="f133" draw:formula="?f124 * ?f130"/>
          <draw:equation draw:name="f134" draw:formula="?f115 + ?f133"/>
          <draw:equation draw:name="f135" draw:formula="if(?f56, ?f89, ?f116)"/>
          <draw:equation draw:name="f136" draw:formula="if(?f56, ?f91, ?f117)"/>
          <draw:equation draw:name="f137" draw:formula="if(?f56, ?f89, ?f118)"/>
          <draw:equation draw:name="f138" draw:formula="if(?f56, ?f91, ?f119)"/>
          <draw:equation draw:name="f139" draw:formula="if(?f56, ?f116, ?f132)"/>
          <draw:equation draw:name="f140" draw:formula="if(?f56, ?f117, ?f134)"/>
          <draw:equation draw:name="f141" draw:formula="if(?f56, ?f118, ?f132)"/>
          <draw:equation draw:name="f142" draw:formula="if(?f56, ?f119, ?f134)"/>
          <draw:equation draw:name="f143" draw:formula="?f11 + ?f56"/>
          <draw:equation draw:name="f144" draw:formula="?f11 + ?f2"/>
          <draw:equation draw:name="f145" draw:formula="?f144 * ?f10 / ?f1"/>
          <draw:equation draw:name="f146" draw:formula="0 - ?f145"/>
          <draw:equation draw:name="f147" draw:formula="cos(?f146)"/>
          <draw:equation draw:name="f148" draw:formula="0 - ?f147"/>
          <draw:equation draw:name="f149" draw:formula="?f148 * ?f31"/>
          <draw:equation draw:name="f150" draw:formula="sin(?f146)"/>
          <draw:equation draw:name="f151" draw:formula="0 - ?f150"/>
          <draw:equation draw:name="f152" draw:formula="?f151 * ?f32"/>
          <draw:equation draw:name="f153" draw:formula="sqrt(?f149 * ?f149 + ?f152 * ?f152 + 0 * 0)"/>
          <draw:equation draw:name="f154" draw:formula="?f31 * ?f32 / ?f153"/>
          <draw:equation draw:name="f155" draw:formula="?f151 * ?f154"/>
          <draw:equation draw:name="f156" draw:formula="?f132 - ?f155"/>
          <draw:equation draw:name="f157" draw:formula="?f148 * ?f154"/>
          <draw:equation draw:name="f158" draw:formula="?f134 - ?f157"/>
          <draw:equation draw:name="f159" draw:formula="?f156 - ?f31"/>
          <draw:equation draw:name="f160" draw:formula="?f158 - ?f32"/>
          <draw:equation draw:name="f161" draw:formula="?f156 + ?f31"/>
          <draw:equation draw:name="f162" draw:formula="?f158 + ?f32"/>
          <draw:equation draw:name="f163" draw:formula="?f143 + ?f2"/>
          <draw:equation draw:name="f164" draw:formula="?f163 * ?f10 / ?f1"/>
          <draw:equation draw:name="f165" draw:formula="0 - ?f164"/>
          <draw:equation draw:name="f166" draw:formula="cos(?f165)"/>
          <draw:equation draw:name="f167" draw:formula="0 - ?f166"/>
          <draw:equation draw:name="f168" draw:formula="?f167 * ?f31"/>
          <draw:equation draw:name="f169" draw:formula="sin(?f165)"/>
          <draw:equation draw:name="f170" draw:formula="0 - ?f169"/>
          <draw:equation draw:name="f171" draw:formula="?f170 * ?f32"/>
          <draw:equation draw:name="f172" draw:formula="sqrt(?f168 * ?f168 + ?f171 * ?f171 + 0 * 0)"/>
          <draw:equation draw:name="f173" draw:formula="?f31 * ?f32 / ?f172"/>
          <draw:equation draw:name="f174" draw:formula="?f170 * ?f173"/>
          <draw:equation draw:name="f175" draw:formula="?f156 + ?f174"/>
          <draw:equation draw:name="f176" draw:formula="?f167 * ?f173"/>
          <draw:equation draw:name="f177" draw:formula="?f158 + ?f176"/>
          <draw:equation draw:name="f178" draw:formula="if(?f56, ?f132, ?f159)"/>
          <draw:equation draw:name="f179" draw:formula="if(?f56, ?f134, ?f160)"/>
          <draw:equation draw:name="f180" draw:formula="if(?f56, ?f132, ?f161)"/>
          <draw:equation draw:name="f181" draw:formula="if(?f56, ?f134, ?f162)"/>
          <draw:equation draw:name="f182" draw:formula="if(?f56, ?f159, ?f175)"/>
          <draw:equation draw:name="f183" draw:formula="if(?f56, ?f160, ?f177)"/>
          <draw:equation draw:name="f184" draw:formula="if(?f56, ?f161, ?f175)"/>
          <draw:equation draw:name="f185" draw:formula="if(?f56, ?f162, ?f177)"/>
          <draw:equation draw:name="f186" draw:formula="?f2 + ?f56"/>
          <draw:equation draw:name="f187" draw:formula="?f2 + ?f2"/>
          <draw:equation draw:name="f188" draw:formula="?f187 * ?f10 / ?f1"/>
          <draw:equation draw:name="f189" draw:formula="0 - ?f188"/>
          <draw:equation draw:name="f190" draw:formula="cos(?f189)"/>
          <draw:equation draw:name="f191" draw:formula="0 - ?f190"/>
          <draw:equation draw:name="f192" draw:formula="?f191 * ?f31"/>
          <draw:equation draw:name="f193" draw:formula="sin(?f189)"/>
          <draw:equation draw:name="f194" draw:formula="0 - ?f193"/>
          <draw:equation draw:name="f195" draw:formula="?f194 * ?f32"/>
          <draw:equation draw:name="f196" draw:formula="sqrt(?f192 * ?f192 + ?f195 * ?f195 + 0 * 0)"/>
          <draw:equation draw:name="f197" draw:formula="?f31 * ?f32 / ?f196"/>
          <draw:equation draw:name="f198" draw:formula="?f194 * ?f197"/>
          <draw:equation draw:name="f199" draw:formula="?f175 - ?f198"/>
          <draw:equation draw:name="f200" draw:formula="?f191 * ?f197"/>
          <draw:equation draw:name="f201" draw:formula="?f177 - ?f200"/>
          <draw:equation draw:name="f202" draw:formula="?f199 - ?f31"/>
          <draw:equation draw:name="f203" draw:formula="?f201 - ?f32"/>
          <draw:equation draw:name="f204" draw:formula="?f199 + ?f31"/>
          <draw:equation draw:name="f205" draw:formula="?f201 + ?f32"/>
          <draw:equation draw:name="f206" draw:formula="?f186 + ?f2"/>
          <draw:equation draw:name="f207" draw:formula="?f206 * ?f10 / ?f1"/>
          <draw:equation draw:name="f208" draw:formula="0 - ?f207"/>
          <draw:equation draw:name="f209" draw:formula="cos(?f208)"/>
          <draw:equation draw:name="f210" draw:formula="0 - ?f209"/>
          <draw:equation draw:name="f211" draw:formula="?f210 * ?f31"/>
          <draw:equation draw:name="f212" draw:formula="sin(?f208)"/>
          <draw:equation draw:name="f213" draw:formula="0 - ?f212"/>
          <draw:equation draw:name="f214" draw:formula="?f213 * ?f32"/>
          <draw:equation draw:name="f215" draw:formula="sqrt(?f211 * ?f211 + ?f214 * ?f214 + 0 * 0)"/>
          <draw:equation draw:name="f216" draw:formula="?f31 * ?f32 / ?f215"/>
          <draw:equation draw:name="f217" draw:formula="?f213 * ?f216"/>
          <draw:equation draw:name="f218" draw:formula="?f199 + ?f217"/>
          <draw:equation draw:name="f219" draw:formula="?f210 * ?f216"/>
          <draw:equation draw:name="f220" draw:formula="?f201 + ?f219"/>
          <draw:equation draw:name="f221" draw:formula="if(?f56, ?f175, ?f202)"/>
          <draw:equation draw:name="f222" draw:formula="if(?f56, ?f177, ?f203)"/>
          <draw:equation draw:name="f223" draw:formula="if(?f56, ?f175, ?f204)"/>
          <draw:equation draw:name="f224" draw:formula="if(?f56, ?f177, ?f205)"/>
          <draw:equation draw:name="f225" draw:formula="if(?f56, ?f202, ?f218)"/>
          <draw:equation draw:name="f226" draw:formula="if(?f56, ?f203, ?f220)"/>
          <draw:equation draw:name="f227" draw:formula="if(?f56, ?f204, ?f218)"/>
          <draw:equation draw:name="f228" draw:formula="if(?f56, ?f205, ?f220)"/>
          <draw:equation draw:name="f229" draw:formula="21550000 - ?f12"/>
          <draw:equation draw:name="f230" draw:formula="if(?f229, ?f12, 21550000)"/>
          <draw:equation draw:name="f231" draw:formula="-21550000 - ?f230"/>
          <draw:equation draw:name="f232" draw:formula="if(?f231, -21550000, ?f230)"/>
          <draw:equation draw:name="f233" draw:formula="?f1 + ?f232"/>
          <draw:equation draw:name="f234" draw:formula="?f62 * ?f45"/>
          <draw:equation draw:name="f235" draw:formula="?f65 * ?f46"/>
          <draw:equation draw:name="f236" draw:formula="sqrt(?f234 * ?f234 + ?f235 * ?f235 + 0 * 0)"/>
          <draw:equation draw:name="f237" draw:formula="?f45 * ?f46 / ?f236"/>
          <draw:equation draw:name="f238" draw:formula="?f65 * ?f237"/>
          <draw:equation draw:name="f239" draw:formula="?f33 - ?f238"/>
          <draw:equation draw:name="f240" draw:formula="?f62 * ?f237"/>
          <draw:equation draw:name="f241" draw:formula="?f28 - ?f240"/>
          <draw:equation draw:name="f242" draw:formula="?f239 - ?f45"/>
          <draw:equation draw:name="f243" draw:formula="?f241 - ?f46"/>
          <draw:equation draw:name="f244" draw:formula="?f239 + ?f45"/>
          <draw:equation draw:name="f245" draw:formula="?f241 + ?f46"/>
          <draw:equation draw:name="f246" draw:formula="?f233 + ?f2"/>
          <draw:equation draw:name="f247" draw:formula="?f246 * ?f10 / ?f1"/>
          <draw:equation draw:name="f248" draw:formula="0 - ?f247"/>
          <draw:equation draw:name="f249" draw:formula="cos(?f248)"/>
          <draw:equation draw:name="f250" draw:formula="0 - ?f249"/>
          <draw:equation draw:name="f251" draw:formula="?f250 * ?f45"/>
          <draw:equation draw:name="f252" draw:formula="sin(?f248)"/>
          <draw:equation draw:name="f253" draw:formula="0 - ?f252"/>
          <draw:equation draw:name="f254" draw:formula="?f253 * ?f46"/>
          <draw:equation draw:name="f255" draw:formula="sqrt(?f251 * ?f251 + ?f254 * ?f254 + 0 * 0)"/>
          <draw:equation draw:name="f256" draw:formula="?f45 * ?f46 / ?f255"/>
          <draw:equation draw:name="f257" draw:formula="?f253 * ?f256"/>
          <draw:equation draw:name="f258" draw:formula="?f239 + ?f257"/>
          <draw:equation draw:name="f259" draw:formula="?f250 * ?f256"/>
          <draw:equation draw:name="f260" draw:formula="?f241 + ?f259"/>
          <draw:equation draw:name="f261" draw:formula="if(?f232, ?f33, ?f242)"/>
          <draw:equation draw:name="f262" draw:formula="if(?f232, ?f28, ?f243)"/>
          <draw:equation draw:name="f263" draw:formula="if(?f232, ?f33, ?f244)"/>
          <draw:equation draw:name="f264" draw:formula="if(?f232, ?f28, ?f245)"/>
          <draw:equation draw:name="f265" draw:formula="if(?f232, ?f242, ?f258)"/>
          <draw:equation draw:name="f266" draw:formula="if(?f232, ?f243, ?f260)"/>
          <draw:equation draw:name="f267" draw:formula="if(?f232, ?f244, ?f258)"/>
          <draw:equation draw:name="f268" draw:formula="if(?f232, ?f245, ?f260)"/>
          <draw:equation draw:name="f269" draw:formula="?f2 + ?f232"/>
          <draw:equation draw:name="f270" draw:formula="?f191 * ?f45"/>
          <draw:equation draw:name="f271" draw:formula="?f194 * ?f46"/>
          <draw:equation draw:name="f272" draw:formula="sqrt(?f270 * ?f270 + ?f271 * ?f271 + 0 * 0)"/>
          <draw:equation draw:name="f273" draw:formula="?f45 * ?f46 / ?f272"/>
          <draw:equation draw:name="f274" draw:formula="?f194 * ?f273"/>
          <draw:equation draw:name="f275" draw:formula="?f258 - ?f274"/>
          <draw:equation draw:name="f276" draw:formula="?f191 * ?f273"/>
          <draw:equation draw:name="f277" draw:formula="?f260 - ?f276"/>
          <draw:equation draw:name="f278" draw:formula="?f275 - ?f45"/>
          <draw:equation draw:name="f279" draw:formula="?f277 - ?f46"/>
          <draw:equation draw:name="f280" draw:formula="?f275 + ?f45"/>
          <draw:equation draw:name="f281" draw:formula="?f277 + ?f46"/>
          <draw:equation draw:name="f282" draw:formula="?f269 + ?f2"/>
          <draw:equation draw:name="f283" draw:formula="?f282 * ?f10 / ?f1"/>
          <draw:equation draw:name="f284" draw:formula="0 - ?f283"/>
          <draw:equation draw:name="f285" draw:formula="cos(?f284)"/>
          <draw:equation draw:name="f286" draw:formula="0 - ?f285"/>
          <draw:equation draw:name="f287" draw:formula="?f286 * ?f45"/>
          <draw:equation draw:name="f288" draw:formula="sin(?f284)"/>
          <draw:equation draw:name="f289" draw:formula="0 - ?f288"/>
          <draw:equation draw:name="f290" draw:formula="?f289 * ?f46"/>
          <draw:equation draw:name="f291" draw:formula="sqrt(?f287 * ?f287 + ?f290 * ?f290 + 0 * 0)"/>
          <draw:equation draw:name="f292" draw:formula="?f45 * ?f46 / ?f291"/>
          <draw:equation draw:name="f293" draw:formula="?f289 * ?f292"/>
          <draw:equation draw:name="f294" draw:formula="?f275 + ?f293"/>
          <draw:equation draw:name="f295" draw:formula="?f286 * ?f292"/>
          <draw:equation draw:name="f296" draw:formula="?f277 + ?f295"/>
          <draw:equation draw:name="f297" draw:formula="if(?f232, ?f258, ?f278)"/>
          <draw:equation draw:name="f298" draw:formula="if(?f232, ?f260, ?f279)"/>
          <draw:equation draw:name="f299" draw:formula="if(?f232, ?f258, ?f280)"/>
          <draw:equation draw:name="f300" draw:formula="if(?f232, ?f260, ?f281)"/>
          <draw:equation draw:name="f301" draw:formula="if(?f232, ?f278, ?f294)"/>
          <draw:equation draw:name="f302" draw:formula="if(?f232, ?f279, ?f296)"/>
          <draw:equation draw:name="f303" draw:formula="if(?f232, ?f280, ?f294)"/>
          <draw:equation draw:name="f304" draw:formula="if(?f232, ?f281, ?f296)"/>
          <draw:equation draw:name="f305" draw:formula="?f11 + ?f232"/>
          <draw:equation draw:name="f306" draw:formula="?f148 * ?f45"/>
          <draw:equation draw:name="f307" draw:formula="?f151 * ?f46"/>
          <draw:equation draw:name="f308" draw:formula="sqrt(?f306 * ?f306 + ?f307 * ?f307 + 0 * 0)"/>
          <draw:equation draw:name="f309" draw:formula="?f45 * ?f46 / ?f308"/>
          <draw:equation draw:name="f310" draw:formula="?f151 * ?f309"/>
          <draw:equation draw:name="f311" draw:formula="?f294 - ?f310"/>
          <draw:equation draw:name="f312" draw:formula="?f148 * ?f309"/>
          <draw:equation draw:name="f313" draw:formula="?f296 - ?f312"/>
          <draw:equation draw:name="f314" draw:formula="?f311 - ?f45"/>
          <draw:equation draw:name="f315" draw:formula="?f313 - ?f46"/>
          <draw:equation draw:name="f316" draw:formula="?f311 + ?f45"/>
          <draw:equation draw:name="f317" draw:formula="?f313 + ?f46"/>
          <draw:equation draw:name="f318" draw:formula="?f305 + ?f2"/>
          <draw:equation draw:name="f319" draw:formula="?f318 * ?f10 / ?f1"/>
          <draw:equation draw:name="f320" draw:formula="0 - ?f319"/>
          <draw:equation draw:name="f321" draw:formula="cos(?f320)"/>
          <draw:equation draw:name="f322" draw:formula="0 - ?f321"/>
          <draw:equation draw:name="f323" draw:formula="?f322 * ?f45"/>
          <draw:equation draw:name="f324" draw:formula="sin(?f320)"/>
          <draw:equation draw:name="f325" draw:formula="0 - ?f324"/>
          <draw:equation draw:name="f326" draw:formula="?f325 * ?f46"/>
          <draw:equation draw:name="f327" draw:formula="sqrt(?f323 * ?f323 + ?f326 * ?f326 + 0 * 0)"/>
          <draw:equation draw:name="f328" draw:formula="?f45 * ?f46 / ?f327"/>
          <draw:equation draw:name="f329" draw:formula="?f325 * ?f328"/>
          <draw:equation draw:name="f330" draw:formula="?f311 + ?f329"/>
          <draw:equation draw:name="f331" draw:formula="?f322 * ?f328"/>
          <draw:equation draw:name="f332" draw:formula="?f313 + ?f331"/>
          <draw:equation draw:name="f333" draw:formula="if(?f232, ?f294, ?f314)"/>
          <draw:equation draw:name="f334" draw:formula="if(?f232, ?f296, ?f315)"/>
          <draw:equation draw:name="f335" draw:formula="if(?f232, ?f294, ?f316)"/>
          <draw:equation draw:name="f336" draw:formula="if(?f232, ?f296, ?f317)"/>
          <draw:equation draw:name="f337" draw:formula="if(?f232, ?f314, ?f330)"/>
          <draw:equation draw:name="f338" draw:formula="if(?f232, ?f315, ?f332)"/>
          <draw:equation draw:name="f339" draw:formula="if(?f232, ?f316, ?f330)"/>
          <draw:equation draw:name="f340" draw:formula="if(?f232, ?f317, ?f332)"/>
          <draw:equation draw:name="f341" draw:formula="?f0 + ?f232"/>
          <draw:equation draw:name="f342" draw:formula="?f105 * ?f45"/>
          <draw:equation draw:name="f343" draw:formula="?f108 * ?f46"/>
          <draw:equation draw:name="f344" draw:formula="sqrt(?f342 * ?f342 + ?f343 * ?f343 + 0 * 0)"/>
          <draw:equation draw:name="f345" draw:formula="?f45 * ?f46 / ?f344"/>
          <draw:equation draw:name="f346" draw:formula="?f108 * ?f345"/>
          <draw:equation draw:name="f347" draw:formula="?f330 - ?f346"/>
          <draw:equation draw:name="f348" draw:formula="?f105 * ?f345"/>
          <draw:equation draw:name="f349" draw:formula="?f332 - ?f348"/>
          <draw:equation draw:name="f350" draw:formula="?f347 - ?f45"/>
          <draw:equation draw:name="f351" draw:formula="?f349 - ?f46"/>
          <draw:equation draw:name="f352" draw:formula="?f347 + ?f45"/>
          <draw:equation draw:name="f353" draw:formula="?f349 + ?f46"/>
          <draw:equation draw:name="f354" draw:formula="?f341 + ?f2"/>
          <draw:equation draw:name="f355" draw:formula="?f354 * ?f10 / ?f1"/>
          <draw:equation draw:name="f356" draw:formula="0 - ?f355"/>
          <draw:equation draw:name="f357" draw:formula="cos(?f356)"/>
          <draw:equation draw:name="f358" draw:formula="0 - ?f357"/>
          <draw:equation draw:name="f359" draw:formula="?f358 * ?f45"/>
          <draw:equation draw:name="f360" draw:formula="sin(?f356)"/>
          <draw:equation draw:name="f361" draw:formula="0 - ?f360"/>
          <draw:equation draw:name="f362" draw:formula="?f361 * ?f46"/>
          <draw:equation draw:name="f363" draw:formula="sqrt(?f359 * ?f359 + ?f362 * ?f362 + 0 * 0)"/>
          <draw:equation draw:name="f364" draw:formula="?f45 * ?f46 / ?f363"/>
          <draw:equation draw:name="f365" draw:formula="?f361 * ?f364"/>
          <draw:equation draw:name="f366" draw:formula="?f347 + ?f365"/>
          <draw:equation draw:name="f367" draw:formula="?f358 * ?f364"/>
          <draw:equation draw:name="f368" draw:formula="?f349 + ?f367"/>
          <draw:equation draw:name="f369" draw:formula="if(?f232, ?f330, ?f350)"/>
          <draw:equation draw:name="f370" draw:formula="if(?f232, ?f332, ?f351)"/>
          <draw:equation draw:name="f371" draw:formula="if(?f232, ?f330, ?f352)"/>
          <draw:equation draw:name="f372" draw:formula="if(?f232, ?f332, ?f353)"/>
          <draw:equation draw:name="f373" draw:formula="if(?f232, ?f350, ?f366)"/>
          <draw:equation draw:name="f374" draw:formula="if(?f232, ?f351, ?f368)"/>
          <draw:equation draw:name="f375" draw:formula="if(?f232, ?f352, ?f366)"/>
          <draw:equation draw:name="f376" draw:formula="if(?f232, ?f353, ?f368)"/>
        </draw:enhanced-geometry>
      </draw:custom-shape>
      <draw:custom-shape svg:x="9.37087in" svg:y="5.15912in" svg:width="0.5561in" svg:height="0.5561in" draw:id="id47" draw:style-name="a181" draw:name="Shape 172">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8.83363in" svg:y="0.24511in" svg:width="0.33333in" svg:height="0.33333in" draw:id="id48" draw:style-name="a184" draw:name="Shape 173">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A ?f135 ?f136 ?f137 ?f138 ?f89 ?f91 ?f132 ?f134  W ?f139 ?f140 ?f141 ?f142 ?f89 ?f91 ?f132 ?f134 A ?f178 ?f179 ?f180 ?f181 ?f132 ?f134 ?f175 ?f177  W ?f182 ?f183 ?f184 ?f185 ?f132 ?f134 ?f175 ?f177 A ?f221 ?f222 ?f223 ?f224 ?f175 ?f177 ?f218 ?f220  W ?f225 ?f226 ?f227 ?f228 ?f175 ?f177 ?f218 ?f220 Z M ?f33 ?f28 A ?f261 ?f262 ?f263 ?f264 ?f33 ?f28 ?f258 ?f260  W ?f265 ?f266 ?f267 ?f268 ?f33 ?f28 ?f258 ?f260 A ?f297 ?f298 ?f299 ?f300 ?f258 ?f260 ?f294 ?f296  W ?f301 ?f302 ?f303 ?f304 ?f258 ?f260 ?f294 ?f296 A ?f333 ?f334 ?f335 ?f336 ?f294 ?f296 ?f330 ?f332  W ?f337 ?f338 ?f339 ?f340 ?f294 ?f296 ?f330 ?f332 A ?f369 ?f370 ?f371 ?f372 ?f330 ?f332 ?f366 ?f368  W ?f373 ?f374 ?f375 ?f376 ?f330 ?f332 ?f366 ?f368 Z N" draw:text-areas="?f49 ?f51 ?f50 ?f52" draw:glue-points="?f49 ?f51 ?f49 ?f52 ?f50 ?f52 ?f50 ?f51"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30568"/>
          <draw:equation draw:name="f14" draw:formula="2700000 + ?f2"/>
          <draw:equation draw:name="f15" draw:formula="?f14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2"/>
          <draw:equation draw:name="f37" draw:formula="?f36 * ?f10 / ?f1"/>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2"/>
          <draw:equation draw:name="f54" draw:formula="if(?f53, ?f2, 21550000)"/>
          <draw:equation draw:name="f55" draw:formula="-21550000 - ?f54"/>
          <draw:equation draw:name="f56" draw:formula="if(?f55, -21550000, ?f54)"/>
          <draw:equation draw:name="f57" draw:formula="?f1 + ?f56"/>
          <draw:equation draw:name="f58" draw:formula="?f1 + ?f2"/>
          <draw:equation draw:name="f59" draw:formula="?f58 * ?f10 / ?f1"/>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2"/>
          <draw:equation draw:name="f78" draw:formula="?f77 * ?f10 / ?f1"/>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f0 + ?f56"/>
          <draw:equation draw:name="f101" draw:formula="?f0 + ?f2"/>
          <draw:equation draw:name="f102" draw:formula="?f101 * ?f10 / ?f1"/>
          <draw:equation draw:name="f103" draw:formula="0 - ?f102"/>
          <draw:equation draw:name="f104" draw:formula="cos(?f103)"/>
          <draw:equation draw:name="f105" draw:formula="0 - ?f104"/>
          <draw:equation draw:name="f106" draw:formula="?f105 * ?f31"/>
          <draw:equation draw:name="f107" draw:formula="sin(?f103)"/>
          <draw:equation draw:name="f108" draw:formula="0 - ?f107"/>
          <draw:equation draw:name="f109" draw:formula="?f108 * ?f32"/>
          <draw:equation draw:name="f110" draw:formula="sqrt(?f106 * ?f106 + ?f109 * ?f109 + 0 * 0)"/>
          <draw:equation draw:name="f111" draw:formula="?f31 * ?f32 / ?f110"/>
          <draw:equation draw:name="f112" draw:formula="?f108 * ?f111"/>
          <draw:equation draw:name="f113" draw:formula="?f89 - ?f112"/>
          <draw:equation draw:name="f114" draw:formula="?f105 * ?f111"/>
          <draw:equation draw:name="f115" draw:formula="?f91 - ?f114"/>
          <draw:equation draw:name="f116" draw:formula="?f113 - ?f31"/>
          <draw:equation draw:name="f117" draw:formula="?f115 - ?f32"/>
          <draw:equation draw:name="f118" draw:formula="?f113 + ?f31"/>
          <draw:equation draw:name="f119" draw:formula="?f115 + ?f32"/>
          <draw:equation draw:name="f120" draw:formula="?f100 + ?f2"/>
          <draw:equation draw:name="f121" draw:formula="?f120 * ?f10 / ?f1"/>
          <draw:equation draw:name="f122" draw:formula="0 - ?f121"/>
          <draw:equation draw:name="f123" draw:formula="cos(?f122)"/>
          <draw:equation draw:name="f124" draw:formula="0 - ?f123"/>
          <draw:equation draw:name="f125" draw:formula="?f124 * ?f31"/>
          <draw:equation draw:name="f126" draw:formula="sin(?f122)"/>
          <draw:equation draw:name="f127" draw:formula="0 - ?f126"/>
          <draw:equation draw:name="f128" draw:formula="?f127 * ?f32"/>
          <draw:equation draw:name="f129" draw:formula="sqrt(?f125 * ?f125 + ?f128 * ?f128 + 0 * 0)"/>
          <draw:equation draw:name="f130" draw:formula="?f31 * ?f32 / ?f129"/>
          <draw:equation draw:name="f131" draw:formula="?f127 * ?f130"/>
          <draw:equation draw:name="f132" draw:formula="?f113 + ?f131"/>
          <draw:equation draw:name="f133" draw:formula="?f124 * ?f130"/>
          <draw:equation draw:name="f134" draw:formula="?f115 + ?f133"/>
          <draw:equation draw:name="f135" draw:formula="if(?f56, ?f89, ?f116)"/>
          <draw:equation draw:name="f136" draw:formula="if(?f56, ?f91, ?f117)"/>
          <draw:equation draw:name="f137" draw:formula="if(?f56, ?f89, ?f118)"/>
          <draw:equation draw:name="f138" draw:formula="if(?f56, ?f91, ?f119)"/>
          <draw:equation draw:name="f139" draw:formula="if(?f56, ?f116, ?f132)"/>
          <draw:equation draw:name="f140" draw:formula="if(?f56, ?f117, ?f134)"/>
          <draw:equation draw:name="f141" draw:formula="if(?f56, ?f118, ?f132)"/>
          <draw:equation draw:name="f142" draw:formula="if(?f56, ?f119, ?f134)"/>
          <draw:equation draw:name="f143" draw:formula="?f11 + ?f56"/>
          <draw:equation draw:name="f144" draw:formula="?f11 + ?f2"/>
          <draw:equation draw:name="f145" draw:formula="?f144 * ?f10 / ?f1"/>
          <draw:equation draw:name="f146" draw:formula="0 - ?f145"/>
          <draw:equation draw:name="f147" draw:formula="cos(?f146)"/>
          <draw:equation draw:name="f148" draw:formula="0 - ?f147"/>
          <draw:equation draw:name="f149" draw:formula="?f148 * ?f31"/>
          <draw:equation draw:name="f150" draw:formula="sin(?f146)"/>
          <draw:equation draw:name="f151" draw:formula="0 - ?f150"/>
          <draw:equation draw:name="f152" draw:formula="?f151 * ?f32"/>
          <draw:equation draw:name="f153" draw:formula="sqrt(?f149 * ?f149 + ?f152 * ?f152 + 0 * 0)"/>
          <draw:equation draw:name="f154" draw:formula="?f31 * ?f32 / ?f153"/>
          <draw:equation draw:name="f155" draw:formula="?f151 * ?f154"/>
          <draw:equation draw:name="f156" draw:formula="?f132 - ?f155"/>
          <draw:equation draw:name="f157" draw:formula="?f148 * ?f154"/>
          <draw:equation draw:name="f158" draw:formula="?f134 - ?f157"/>
          <draw:equation draw:name="f159" draw:formula="?f156 - ?f31"/>
          <draw:equation draw:name="f160" draw:formula="?f158 - ?f32"/>
          <draw:equation draw:name="f161" draw:formula="?f156 + ?f31"/>
          <draw:equation draw:name="f162" draw:formula="?f158 + ?f32"/>
          <draw:equation draw:name="f163" draw:formula="?f143 + ?f2"/>
          <draw:equation draw:name="f164" draw:formula="?f163 * ?f10 / ?f1"/>
          <draw:equation draw:name="f165" draw:formula="0 - ?f164"/>
          <draw:equation draw:name="f166" draw:formula="cos(?f165)"/>
          <draw:equation draw:name="f167" draw:formula="0 - ?f166"/>
          <draw:equation draw:name="f168" draw:formula="?f167 * ?f31"/>
          <draw:equation draw:name="f169" draw:formula="sin(?f165)"/>
          <draw:equation draw:name="f170" draw:formula="0 - ?f169"/>
          <draw:equation draw:name="f171" draw:formula="?f170 * ?f32"/>
          <draw:equation draw:name="f172" draw:formula="sqrt(?f168 * ?f168 + ?f171 * ?f171 + 0 * 0)"/>
          <draw:equation draw:name="f173" draw:formula="?f31 * ?f32 / ?f172"/>
          <draw:equation draw:name="f174" draw:formula="?f170 * ?f173"/>
          <draw:equation draw:name="f175" draw:formula="?f156 + ?f174"/>
          <draw:equation draw:name="f176" draw:formula="?f167 * ?f173"/>
          <draw:equation draw:name="f177" draw:formula="?f158 + ?f176"/>
          <draw:equation draw:name="f178" draw:formula="if(?f56, ?f132, ?f159)"/>
          <draw:equation draw:name="f179" draw:formula="if(?f56, ?f134, ?f160)"/>
          <draw:equation draw:name="f180" draw:formula="if(?f56, ?f132, ?f161)"/>
          <draw:equation draw:name="f181" draw:formula="if(?f56, ?f134, ?f162)"/>
          <draw:equation draw:name="f182" draw:formula="if(?f56, ?f159, ?f175)"/>
          <draw:equation draw:name="f183" draw:formula="if(?f56, ?f160, ?f177)"/>
          <draw:equation draw:name="f184" draw:formula="if(?f56, ?f161, ?f175)"/>
          <draw:equation draw:name="f185" draw:formula="if(?f56, ?f162, ?f177)"/>
          <draw:equation draw:name="f186" draw:formula="?f2 + ?f56"/>
          <draw:equation draw:name="f187" draw:formula="?f2 + ?f2"/>
          <draw:equation draw:name="f188" draw:formula="?f187 * ?f10 / ?f1"/>
          <draw:equation draw:name="f189" draw:formula="0 - ?f188"/>
          <draw:equation draw:name="f190" draw:formula="cos(?f189)"/>
          <draw:equation draw:name="f191" draw:formula="0 - ?f190"/>
          <draw:equation draw:name="f192" draw:formula="?f191 * ?f31"/>
          <draw:equation draw:name="f193" draw:formula="sin(?f189)"/>
          <draw:equation draw:name="f194" draw:formula="0 - ?f193"/>
          <draw:equation draw:name="f195" draw:formula="?f194 * ?f32"/>
          <draw:equation draw:name="f196" draw:formula="sqrt(?f192 * ?f192 + ?f195 * ?f195 + 0 * 0)"/>
          <draw:equation draw:name="f197" draw:formula="?f31 * ?f32 / ?f196"/>
          <draw:equation draw:name="f198" draw:formula="?f194 * ?f197"/>
          <draw:equation draw:name="f199" draw:formula="?f175 - ?f198"/>
          <draw:equation draw:name="f200" draw:formula="?f191 * ?f197"/>
          <draw:equation draw:name="f201" draw:formula="?f177 - ?f200"/>
          <draw:equation draw:name="f202" draw:formula="?f199 - ?f31"/>
          <draw:equation draw:name="f203" draw:formula="?f201 - ?f32"/>
          <draw:equation draw:name="f204" draw:formula="?f199 + ?f31"/>
          <draw:equation draw:name="f205" draw:formula="?f201 + ?f32"/>
          <draw:equation draw:name="f206" draw:formula="?f186 + ?f2"/>
          <draw:equation draw:name="f207" draw:formula="?f206 * ?f10 / ?f1"/>
          <draw:equation draw:name="f208" draw:formula="0 - ?f207"/>
          <draw:equation draw:name="f209" draw:formula="cos(?f208)"/>
          <draw:equation draw:name="f210" draw:formula="0 - ?f209"/>
          <draw:equation draw:name="f211" draw:formula="?f210 * ?f31"/>
          <draw:equation draw:name="f212" draw:formula="sin(?f208)"/>
          <draw:equation draw:name="f213" draw:formula="0 - ?f212"/>
          <draw:equation draw:name="f214" draw:formula="?f213 * ?f32"/>
          <draw:equation draw:name="f215" draw:formula="sqrt(?f211 * ?f211 + ?f214 * ?f214 + 0 * 0)"/>
          <draw:equation draw:name="f216" draw:formula="?f31 * ?f32 / ?f215"/>
          <draw:equation draw:name="f217" draw:formula="?f213 * ?f216"/>
          <draw:equation draw:name="f218" draw:formula="?f199 + ?f217"/>
          <draw:equation draw:name="f219" draw:formula="?f210 * ?f216"/>
          <draw:equation draw:name="f220" draw:formula="?f201 + ?f219"/>
          <draw:equation draw:name="f221" draw:formula="if(?f56, ?f175, ?f202)"/>
          <draw:equation draw:name="f222" draw:formula="if(?f56, ?f177, ?f203)"/>
          <draw:equation draw:name="f223" draw:formula="if(?f56, ?f175, ?f204)"/>
          <draw:equation draw:name="f224" draw:formula="if(?f56, ?f177, ?f205)"/>
          <draw:equation draw:name="f225" draw:formula="if(?f56, ?f202, ?f218)"/>
          <draw:equation draw:name="f226" draw:formula="if(?f56, ?f203, ?f220)"/>
          <draw:equation draw:name="f227" draw:formula="if(?f56, ?f204, ?f218)"/>
          <draw:equation draw:name="f228" draw:formula="if(?f56, ?f205, ?f220)"/>
          <draw:equation draw:name="f229" draw:formula="21550000 - ?f12"/>
          <draw:equation draw:name="f230" draw:formula="if(?f229, ?f12, 21550000)"/>
          <draw:equation draw:name="f231" draw:formula="-21550000 - ?f230"/>
          <draw:equation draw:name="f232" draw:formula="if(?f231, -21550000, ?f230)"/>
          <draw:equation draw:name="f233" draw:formula="?f1 + ?f232"/>
          <draw:equation draw:name="f234" draw:formula="?f62 * ?f45"/>
          <draw:equation draw:name="f235" draw:formula="?f65 * ?f46"/>
          <draw:equation draw:name="f236" draw:formula="sqrt(?f234 * ?f234 + ?f235 * ?f235 + 0 * 0)"/>
          <draw:equation draw:name="f237" draw:formula="?f45 * ?f46 / ?f236"/>
          <draw:equation draw:name="f238" draw:formula="?f65 * ?f237"/>
          <draw:equation draw:name="f239" draw:formula="?f33 - ?f238"/>
          <draw:equation draw:name="f240" draw:formula="?f62 * ?f237"/>
          <draw:equation draw:name="f241" draw:formula="?f28 - ?f240"/>
          <draw:equation draw:name="f242" draw:formula="?f239 - ?f45"/>
          <draw:equation draw:name="f243" draw:formula="?f241 - ?f46"/>
          <draw:equation draw:name="f244" draw:formula="?f239 + ?f45"/>
          <draw:equation draw:name="f245" draw:formula="?f241 + ?f46"/>
          <draw:equation draw:name="f246" draw:formula="?f233 + ?f2"/>
          <draw:equation draw:name="f247" draw:formula="?f246 * ?f10 / ?f1"/>
          <draw:equation draw:name="f248" draw:formula="0 - ?f247"/>
          <draw:equation draw:name="f249" draw:formula="cos(?f248)"/>
          <draw:equation draw:name="f250" draw:formula="0 - ?f249"/>
          <draw:equation draw:name="f251" draw:formula="?f250 * ?f45"/>
          <draw:equation draw:name="f252" draw:formula="sin(?f248)"/>
          <draw:equation draw:name="f253" draw:formula="0 - ?f252"/>
          <draw:equation draw:name="f254" draw:formula="?f253 * ?f46"/>
          <draw:equation draw:name="f255" draw:formula="sqrt(?f251 * ?f251 + ?f254 * ?f254 + 0 * 0)"/>
          <draw:equation draw:name="f256" draw:formula="?f45 * ?f46 / ?f255"/>
          <draw:equation draw:name="f257" draw:formula="?f253 * ?f256"/>
          <draw:equation draw:name="f258" draw:formula="?f239 + ?f257"/>
          <draw:equation draw:name="f259" draw:formula="?f250 * ?f256"/>
          <draw:equation draw:name="f260" draw:formula="?f241 + ?f259"/>
          <draw:equation draw:name="f261" draw:formula="if(?f232, ?f33, ?f242)"/>
          <draw:equation draw:name="f262" draw:formula="if(?f232, ?f28, ?f243)"/>
          <draw:equation draw:name="f263" draw:formula="if(?f232, ?f33, ?f244)"/>
          <draw:equation draw:name="f264" draw:formula="if(?f232, ?f28, ?f245)"/>
          <draw:equation draw:name="f265" draw:formula="if(?f232, ?f242, ?f258)"/>
          <draw:equation draw:name="f266" draw:formula="if(?f232, ?f243, ?f260)"/>
          <draw:equation draw:name="f267" draw:formula="if(?f232, ?f244, ?f258)"/>
          <draw:equation draw:name="f268" draw:formula="if(?f232, ?f245, ?f260)"/>
          <draw:equation draw:name="f269" draw:formula="?f2 + ?f232"/>
          <draw:equation draw:name="f270" draw:formula="?f191 * ?f45"/>
          <draw:equation draw:name="f271" draw:formula="?f194 * ?f46"/>
          <draw:equation draw:name="f272" draw:formula="sqrt(?f270 * ?f270 + ?f271 * ?f271 + 0 * 0)"/>
          <draw:equation draw:name="f273" draw:formula="?f45 * ?f46 / ?f272"/>
          <draw:equation draw:name="f274" draw:formula="?f194 * ?f273"/>
          <draw:equation draw:name="f275" draw:formula="?f258 - ?f274"/>
          <draw:equation draw:name="f276" draw:formula="?f191 * ?f273"/>
          <draw:equation draw:name="f277" draw:formula="?f260 - ?f276"/>
          <draw:equation draw:name="f278" draw:formula="?f275 - ?f45"/>
          <draw:equation draw:name="f279" draw:formula="?f277 - ?f46"/>
          <draw:equation draw:name="f280" draw:formula="?f275 + ?f45"/>
          <draw:equation draw:name="f281" draw:formula="?f277 + ?f46"/>
          <draw:equation draw:name="f282" draw:formula="?f269 + ?f2"/>
          <draw:equation draw:name="f283" draw:formula="?f282 * ?f10 / ?f1"/>
          <draw:equation draw:name="f284" draw:formula="0 - ?f283"/>
          <draw:equation draw:name="f285" draw:formula="cos(?f284)"/>
          <draw:equation draw:name="f286" draw:formula="0 - ?f285"/>
          <draw:equation draw:name="f287" draw:formula="?f286 * ?f45"/>
          <draw:equation draw:name="f288" draw:formula="sin(?f284)"/>
          <draw:equation draw:name="f289" draw:formula="0 - ?f288"/>
          <draw:equation draw:name="f290" draw:formula="?f289 * ?f46"/>
          <draw:equation draw:name="f291" draw:formula="sqrt(?f287 * ?f287 + ?f290 * ?f290 + 0 * 0)"/>
          <draw:equation draw:name="f292" draw:formula="?f45 * ?f46 / ?f291"/>
          <draw:equation draw:name="f293" draw:formula="?f289 * ?f292"/>
          <draw:equation draw:name="f294" draw:formula="?f275 + ?f293"/>
          <draw:equation draw:name="f295" draw:formula="?f286 * ?f292"/>
          <draw:equation draw:name="f296" draw:formula="?f277 + ?f295"/>
          <draw:equation draw:name="f297" draw:formula="if(?f232, ?f258, ?f278)"/>
          <draw:equation draw:name="f298" draw:formula="if(?f232, ?f260, ?f279)"/>
          <draw:equation draw:name="f299" draw:formula="if(?f232, ?f258, ?f280)"/>
          <draw:equation draw:name="f300" draw:formula="if(?f232, ?f260, ?f281)"/>
          <draw:equation draw:name="f301" draw:formula="if(?f232, ?f278, ?f294)"/>
          <draw:equation draw:name="f302" draw:formula="if(?f232, ?f279, ?f296)"/>
          <draw:equation draw:name="f303" draw:formula="if(?f232, ?f280, ?f294)"/>
          <draw:equation draw:name="f304" draw:formula="if(?f232, ?f281, ?f296)"/>
          <draw:equation draw:name="f305" draw:formula="?f11 + ?f232"/>
          <draw:equation draw:name="f306" draw:formula="?f148 * ?f45"/>
          <draw:equation draw:name="f307" draw:formula="?f151 * ?f46"/>
          <draw:equation draw:name="f308" draw:formula="sqrt(?f306 * ?f306 + ?f307 * ?f307 + 0 * 0)"/>
          <draw:equation draw:name="f309" draw:formula="?f45 * ?f46 / ?f308"/>
          <draw:equation draw:name="f310" draw:formula="?f151 * ?f309"/>
          <draw:equation draw:name="f311" draw:formula="?f294 - ?f310"/>
          <draw:equation draw:name="f312" draw:formula="?f148 * ?f309"/>
          <draw:equation draw:name="f313" draw:formula="?f296 - ?f312"/>
          <draw:equation draw:name="f314" draw:formula="?f311 - ?f45"/>
          <draw:equation draw:name="f315" draw:formula="?f313 - ?f46"/>
          <draw:equation draw:name="f316" draw:formula="?f311 + ?f45"/>
          <draw:equation draw:name="f317" draw:formula="?f313 + ?f46"/>
          <draw:equation draw:name="f318" draw:formula="?f305 + ?f2"/>
          <draw:equation draw:name="f319" draw:formula="?f318 * ?f10 / ?f1"/>
          <draw:equation draw:name="f320" draw:formula="0 - ?f319"/>
          <draw:equation draw:name="f321" draw:formula="cos(?f320)"/>
          <draw:equation draw:name="f322" draw:formula="0 - ?f321"/>
          <draw:equation draw:name="f323" draw:formula="?f322 * ?f45"/>
          <draw:equation draw:name="f324" draw:formula="sin(?f320)"/>
          <draw:equation draw:name="f325" draw:formula="0 - ?f324"/>
          <draw:equation draw:name="f326" draw:formula="?f325 * ?f46"/>
          <draw:equation draw:name="f327" draw:formula="sqrt(?f323 * ?f323 + ?f326 * ?f326 + 0 * 0)"/>
          <draw:equation draw:name="f328" draw:formula="?f45 * ?f46 / ?f327"/>
          <draw:equation draw:name="f329" draw:formula="?f325 * ?f328"/>
          <draw:equation draw:name="f330" draw:formula="?f311 + ?f329"/>
          <draw:equation draw:name="f331" draw:formula="?f322 * ?f328"/>
          <draw:equation draw:name="f332" draw:formula="?f313 + ?f331"/>
          <draw:equation draw:name="f333" draw:formula="if(?f232, ?f294, ?f314)"/>
          <draw:equation draw:name="f334" draw:formula="if(?f232, ?f296, ?f315)"/>
          <draw:equation draw:name="f335" draw:formula="if(?f232, ?f294, ?f316)"/>
          <draw:equation draw:name="f336" draw:formula="if(?f232, ?f296, ?f317)"/>
          <draw:equation draw:name="f337" draw:formula="if(?f232, ?f314, ?f330)"/>
          <draw:equation draw:name="f338" draw:formula="if(?f232, ?f315, ?f332)"/>
          <draw:equation draw:name="f339" draw:formula="if(?f232, ?f316, ?f330)"/>
          <draw:equation draw:name="f340" draw:formula="if(?f232, ?f317, ?f332)"/>
          <draw:equation draw:name="f341" draw:formula="?f0 + ?f232"/>
          <draw:equation draw:name="f342" draw:formula="?f105 * ?f45"/>
          <draw:equation draw:name="f343" draw:formula="?f108 * ?f46"/>
          <draw:equation draw:name="f344" draw:formula="sqrt(?f342 * ?f342 + ?f343 * ?f343 + 0 * 0)"/>
          <draw:equation draw:name="f345" draw:formula="?f45 * ?f46 / ?f344"/>
          <draw:equation draw:name="f346" draw:formula="?f108 * ?f345"/>
          <draw:equation draw:name="f347" draw:formula="?f330 - ?f346"/>
          <draw:equation draw:name="f348" draw:formula="?f105 * ?f345"/>
          <draw:equation draw:name="f349" draw:formula="?f332 - ?f348"/>
          <draw:equation draw:name="f350" draw:formula="?f347 - ?f45"/>
          <draw:equation draw:name="f351" draw:formula="?f349 - ?f46"/>
          <draw:equation draw:name="f352" draw:formula="?f347 + ?f45"/>
          <draw:equation draw:name="f353" draw:formula="?f349 + ?f46"/>
          <draw:equation draw:name="f354" draw:formula="?f341 + ?f2"/>
          <draw:equation draw:name="f355" draw:formula="?f354 * ?f10 / ?f1"/>
          <draw:equation draw:name="f356" draw:formula="0 - ?f355"/>
          <draw:equation draw:name="f357" draw:formula="cos(?f356)"/>
          <draw:equation draw:name="f358" draw:formula="0 - ?f357"/>
          <draw:equation draw:name="f359" draw:formula="?f358 * ?f45"/>
          <draw:equation draw:name="f360" draw:formula="sin(?f356)"/>
          <draw:equation draw:name="f361" draw:formula="0 - ?f360"/>
          <draw:equation draw:name="f362" draw:formula="?f361 * ?f46"/>
          <draw:equation draw:name="f363" draw:formula="sqrt(?f359 * ?f359 + ?f362 * ?f362 + 0 * 0)"/>
          <draw:equation draw:name="f364" draw:formula="?f45 * ?f46 / ?f363"/>
          <draw:equation draw:name="f365" draw:formula="?f361 * ?f364"/>
          <draw:equation draw:name="f366" draw:formula="?f347 + ?f365"/>
          <draw:equation draw:name="f367" draw:formula="?f358 * ?f364"/>
          <draw:equation draw:name="f368" draw:formula="?f349 + ?f367"/>
          <draw:equation draw:name="f369" draw:formula="if(?f232, ?f330, ?f350)"/>
          <draw:equation draw:name="f370" draw:formula="if(?f232, ?f332, ?f351)"/>
          <draw:equation draw:name="f371" draw:formula="if(?f232, ?f330, ?f352)"/>
          <draw:equation draw:name="f372" draw:formula="if(?f232, ?f332, ?f353)"/>
          <draw:equation draw:name="f373" draw:formula="if(?f232, ?f350, ?f366)"/>
          <draw:equation draw:name="f374" draw:formula="if(?f232, ?f351, ?f368)"/>
          <draw:equation draw:name="f375" draw:formula="if(?f232, ?f352, ?f366)"/>
          <draw:equation draw:name="f376" draw:formula="if(?f232, ?f353, ?f368)"/>
        </draw:enhanced-geometry>
      </draw:custom-shape>
      <draw:custom-shape svg:x="9.35395in" svg:y="0.35911in" svg:width="0.64042in" svg:height="0.64042in" draw:id="id49" draw:style-name="a187" draw:name="Shape 174">
        <svg:title/>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9.70729in" svg:y="1.29847in" svg:width="0.48885in" svg:height="0.48885in" draw:id="id50" draw:style-name="a190" draw:name="Shape 175">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9.23994in" svg:y="0.24511in" svg:width="0.86877in" svg:height="0.86877in" draw:id="id51" draw:style-name="a194" draw:name="Shape 176">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10983in" svg:y="4.18922in" svg:width="0.33333in" svg:height="0.33333in" draw:id="id52" draw:style-name="a197" draw:name="Shape 177">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presentation:notes style:page-layout-name="pageLayout2" draw:style-name="a202">
        <draw:page-thumbnail svg:x="0.41686in" svg:y="0.75in" svg:width="6.66699in" svg:height="3.75in" presentation:class="page" draw:id="id2" presentation:style-name="a198" draw:name="Shape 3">
          <svg:title/>
          <svg:desc/>
        </draw:page-thumbnail>
        <draw:frame draw:id="id3" presentation:style-name="a201" draw:name="Shape 4" svg:x="0.75in" svg:y="4.75in" svg:width="6in" svg:height="4.5in" presentation:class="notes" presentation:placeholder="false">
          <draw:text-box>
            <text:p text:style-name="a200" text:class-names="" text:cond-style-name=""><text:span text:style-name="a19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責任制=爆肝又沒有加班費？</dc:title>
    <meta:initial-creator>Administrator</meta:initial-creator>
    <dc:creator>朱紹瑄</dc:creator>
    <meta:creation-date>2020-12-16T01:45:42Z</meta:creation-date>
    <dc:date>2023-03-07T02:04:50Z</dc:date>
    <meta:editing-cycles>18</meta:editing-cycles>
    <meta:editing-duration>PT3544S</meta:editing-duration>
    <meta:document-statistic meta:paragraph-count="43" meta:word-count="941"/>
  </office:meta>
</office:document-meta>
</file>