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9">
      <style:drawing-page-properties draw:fill="bitmap" draw:fill-image-name="a3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1">
      <style:drawing-page-properties draw:fill="bitmap" draw:fill-image-name="a2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style:font-family-asian="Sniglet" style:font-family-complex="Sniglet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389in" svg:stroke-color="#000000" svg:stroke-opacity="100%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5">
      <style:graphic-properties draw:fill="none" draw:stroke="solid" svg:stroke-width="0.01389in" svg:stroke-color="#000000" svg:stroke-opacity="100%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5">
      <style:drawing-page-properties draw:fill="bitmap" draw:fill-image-name="a2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bitmap" draw:fill-image-name="a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212" draw:master-page-name="Master1-Layout1-title-Title-Slide-Templateswise.com" presentation:presentation-page-layout-name="Master1-PPL1" draw:id="Slide-256">
        <draw:frame draw:id="id26" presentation:style-name="a218" draw:name="Shape 516" svg:x="0.59006in" svg:y="1.08002in" svg:width="8.89608in" svg:height="1.73248in" presentation:class="title" presentation:placeholder="false">
          <draw:text-box>
            <text:p text:style-name="a217" text:class-names="" text:cond-style-name=""><text:span text:style-name="a213" text:class-names="">臺灣技術人才的培養</text:span><text:span text:style-name="a214" text:class-names=""><text:line-break/></text:span><text:span text:style-name="a215" text:class-names="">還有哪些可能性？</text:span><text:span text:style-name="a216" text:class-names=""/></text:p>
          </draw:text-box>
          <svg:title/>
          <svg:desc/>
        </draw:frame>
        <draw:frame draw:id="id27" draw:style-name="a221" draw:name="文字方塊 6" svg:x="0.74501in" svg:y="0.68628in" svg:width="2.97881in" svg:height="0.40391in">
          <draw:text-box>
            <text:p text:style-name="a220" text:class-names="" text:cond-style-name=""><text:span text:style-name="a219" text:class-names="">高中職勞動權益補充教材</text:span></text:p>
          </draw:text-box>
          <svg:title/>
          <svg:desc/>
        </draw:frame>
        <draw:frame draw:id="id28" draw:style-name="a237" draw:name="文字方塊 7" svg:x="4.30899in" svg:y="3.52626in" svg:width="5.17715in" svg:height="0.63952in">
          <draw:text-box>
            <text:p text:style-name="a227" text:class-names="" text:cond-style-name=""><text:span text:style-name="a222" text:class-names="">撰稿人：黃偉翔（</text:span><text:span text:style-name="a223" text:class-names="">Skills for U<text:s text:c="1"/></text:span><text:span text:style-name="a224" text:class-names="">執行長）</text:span><text:span text:style-name="a225" text:class-names="">/ 109</text:span><text:span text:style-name="a226" text:class-names="">年撰</text:span></text:p>
            <text:p text:style-name="a236" text:class-names="" text:cond-style-name=""><text:span text:style-name="a228" text:class-names="">檢視單位：勞動力發展署<text:s text:c="1"/></text:span><text:span text:style-name="a229" text:class-names="">/ 112</text:span><text:span text:style-name="a230" text:class-names="">年</text:span><text:span text:style-name="a231" text:class-names="">3</text:span><text:span text:style-name="a232" text:class-names="">月</text:span><text:span text:style-name="a233" text:class-names="">7</text:span><text:span text:style-name="a234" text:class-names="">日修</text:span><text:span text:style-name="a235" text:class-names=""/></text:p>
          </draw:text-box>
          <svg:title/>
          <svg:desc/>
        </draw:frame>
        <presentation:notes draw:style-name="a243">
          <draw:page-thumbnail draw:page-number="1" svg:x="0.41667in" svg:y="0.75in" svg:width="6.66667in" svg:height="3.75in" presentation:class="page" draw:id="id29" presentation:style-name="a238" draw:name="投影片圖像版面配置區 1">
            <svg:title/>
            <svg:desc/>
          </draw:page-thumbnail>
          <draw:frame draw:id="id30" presentation:style-name="a23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1" draw:style-name="a242" draw:name="投影片編號版面配置區 3" svg:x="4.24826in" svg:y="9.49826in" svg:width="3.25in" svg:height="0.5in">
            <draw:text-box>
              <text:p text:style-name="a241" text:class-names="" text:cond-style-name=""><text:span text:style-name="a2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245" draw:master-page-name="Master1-Layout2-obj-Title-and-Content-Templateswise.com" presentation:presentation-page-layout-name="Master1-PPL2" draw:id="Slide-257">
        <draw:frame draw:id="id32" presentation:style-name="a249" draw:name="Title 1" svg:x="2.40129in" svg:y="0.60753in" svg:width="7.09871in" svg:height="0.9375in" presentation:class="title" presentation:placeholder="false">
          <draw:text-box>
            <text:p text:style-name="a248" text:class-names="" text:cond-style-name=""><text:span text:style-name="a246" text:class-names="">勞動觀測站</text:span><text:span text:style-name="a247" text:class-names=""/></text:p>
          </draw:text-box>
          <svg:title/>
          <svg:desc/>
        </draw:frame>
        <draw:frame draw:id="id33" draw:style-name="a259" draw:name="文字方塊 3" svg:x="2.40129in" svg:y="1.7297in" svg:width="6.29991in" svg:height="3.13027in">
          <draw:text-box>
            <text:p text:style-name="a258" text:class-names="" text:cond-style-name=""><text:span text:style-name="a250" text:class-names="">2020</text:span><text:span text:style-name="a251" text:class-names="">年初爆發迄今造成全球數千萬人確診的</text:span><text:span text:style-name="a252" text:class-names="">COVID-19</text:span><text:span text:style-name="a253" text:class-names="">，嚴重影響國際社會，所幸，臺灣確診人數極低，展現臺灣公衛與科技的深厚實力，並結合臺灣製造業專業人力，在短短</text:span><text:span text:style-name="a254" text:class-names="">25</text:span><text:span text:style-name="a255" text:class-names="">天，就把至少需半年才能做出的口罩產線建置完成，不只讓臺灣人不必憂慮於沒有口罩可戴，更有能力向全世界展現</text:span><text:span text:style-name="a256" text:class-names="">Taiwan Can Help</text:span><text:span text:style-name="a257" text:class-names="">的實力，贈送口罩給疫情重災區國家，不僅提升臺灣的國際能見度，更讓臺灣技術人才的價值再一次被看見。</text:span></text:p>
          </draw:text-box>
          <svg:title/>
          <svg:desc/>
        </draw:frame>
      </draw:page>
      <draw:page draw:name="Slide3" draw:style-name="a261" draw:master-page-name="Master1-Layout2-obj-Title-and-Content-Templateswise.com" presentation:presentation-page-layout-name="Master1-PPL2" draw:id="Slide-258">
        <draw:frame draw:id="id34" presentation:style-name="a267" draw:name="Title 1" svg:x="2.40129in" svg:y="0.72947in" svg:width="7.09871in" svg:height="1.01625in" presentation:class="title" presentation:placeholder="false">
          <draw:text-box>
            <text:p text:style-name="a266" text:class-names="" text:cond-style-name=""><text:span text:style-name="a262" text:class-names="">技能競賽成為吸引青年</text:span><text:span text:style-name="a263" text:class-names=""><text:line-break/></text:span><text:span text:style-name="a264" text:class-names="">投入技能學習的入口</text:span><text:span text:style-name="a265" text:class-names=""/></text:p>
          </draw:text-box>
          <svg:title/>
          <svg:desc/>
        </draw:frame>
        <draw:frame draw:id="id35" draw:style-name="a287" draw:name="文字方塊 3" svg:x="2.40129in" svg:y="2.00913in" svg:width="6.29991in" svg:height="2.4571in">
          <draw:text-box>
            <text:p text:style-name="a270" text:class-names="" text:cond-style-name=""><text:span text:style-name="a268" text:class-names="">「如何有效且長期提升投入技能學習的人數？」競賽或許是一個解方。</text:span><text:span text:style-name="a269" text:class-names=""/></text:p>
            <text:p text:style-name="a272" text:class-names="" text:cond-style-name=""><text:span text:style-name="a271" text:class-names=""/></text:p>
            <text:p text:style-name="a286" text:class-names="" text:cond-style-name=""><text:span text:style-name="a273" text:class-names="">勞動部從</text:span><text:span text:style-name="a274" text:class-names="">1968</text:span><text:span text:style-name="a275" text:class-names="">年開始辦理全國技能競賽，</text:span><text:span text:style-name="a276" text:class-names="">1970</text:span><text:span text:style-name="a277" text:class-names="">年加入國際技能組織</text:span><text:span text:style-name="a278" text:class-names="">(WorldSkills International,WSI)</text:span><text:span text:style-name="a279" text:class-names="">，並於</text:span><text:span text:style-name="a280" text:class-names="">1971</text:span><text:span text:style-name="a281" text:class-names="">年參與第</text:span><text:span text:style-name="a282" text:class-names="">20</text:span><text:span text:style-name="a283" text:class-names="">屆國際技能競賽</text:span><text:span text:style-name="a284" text:class-names="">(WorldSkills Competition,WSC)</text:span><text:span text:style-name="a285" text:class-names="">。</text:span></text:p>
          </draw:text-box>
          <svg:title/>
          <svg:desc/>
        </draw:frame>
      </draw:page>
      <draw:page draw:name="Slide4" draw:style-name="a289" draw:master-page-name="Master1-Layout2-obj-Title-and-Content-Templateswise.com" presentation:presentation-page-layout-name="Master1-PPL2" draw:id="Slide-259">
        <draw:frame draw:id="id36" presentation:style-name="a295" draw:name="Title 1" svg:x="2.40129in" svg:y="0.72947in" svg:width="7.09871in" svg:height="1.01625in" presentation:class="title" presentation:placeholder="false">
          <draw:text-box>
            <text:p text:style-name="a294" text:class-names="" text:cond-style-name=""><text:span text:style-name="a290" text:class-names="">競賽後的發展</text:span><text:span text:style-name="a291" text:class-names=""><text:line-break/></text:span><text:span text:style-name="a292" text:class-names="">才是擁有技能的價值所在</text:span><text:span text:style-name="a293" text:class-names=""/></text:p>
          </draw:text-box>
          <svg:title/>
          <svg:desc/>
        </draw:frame>
        <draw:frame draw:id="id37" draw:style-name="a311" draw:name="文字方塊 3" svg:x="2.40129in" svg:y="2.00913in" svg:width="6.29991in" svg:height="3.13027in">
          <draw:text-box>
            <text:p text:style-name="a297" text:class-names="" text:cond-style-name=""><text:span text:style-name="a296" text:class-names="">那麼，競賽的盡頭是什麼？</text:span></text:p>
            <text:p text:style-name="a302" text:class-names="" text:cond-style-name=""><text:span text:style-name="a298" text:class-names="">真正重要的是，不論是以技能作為主要學習領域的青年或是成為競賽國手，重點皆在於</text:span><text:span text:style-name="a299" text:class-names="">如何懂得將技能應用在職涯上</text:span><text:span text:style-name="a300" text:class-names="">。</text:span><text:span text:style-name="a301" text:class-names=""/></text:p>
            <text:p text:style-name="a304" text:class-names="" text:cond-style-name=""><text:span text:style-name="a303" text:class-names=""/></text:p>
            <text:p text:style-name="a310" text:class-names="" text:cond-style-name=""><text:span text:style-name="a305" text:class-names="">站在國際技能潮流，技能已不只是為賺錢而生，而是</text:span><text:span text:style-name="a306" text:class-names="">如何回應社會永續（</text:span><text:span text:style-name="a307" text:class-names="">Sustainable Development Goals, SDGs</text:span><text:span text:style-name="a308" text:class-names="">）</text:span><text:span text:style-name="a309" text:class-names="">，那才是作為一個擁有技能的人，真正的核心價值。</text:span></text:p>
          </draw:text-box>
          <svg:title/>
          <svg:desc/>
        </draw:frame>
      </draw:page>
      <draw:page draw:name="Slide5" draw:style-name="a313" draw:master-page-name="Master1-Layout2-obj-Title-and-Content-Templateswise.com" presentation:presentation-page-layout-name="Master1-PPL2" draw:id="Slide-260">
        <draw:frame draw:id="id38" presentation:style-name="a317" draw:name="Title 1" svg:x="2.40129in" svg:y="0.72947in" svg:width="7.09871in" svg:height="1.01625in" presentation:class="title" presentation:placeholder="false">
          <draw:text-box>
            <text:p text:style-name="a316" text:class-names="" text:cond-style-name=""><text:span text:style-name="a314" text:class-names="">國際技術人才的新趨勢</text:span><text:span text:style-name="a315" text:class-names=""/></text:p>
          </draw:text-box>
          <svg:title/>
          <svg:desc/>
        </draw:frame>
        <draw:frame draw:id="id39" draw:style-name="a327" draw:name="文字方塊 3" svg:x="2.40129in" svg:y="1.78876in" svg:width="6.29991in" svg:height="3.13027in">
          <draw:text-box>
            <text:p text:style-name="a320" text:class-names="" text:cond-style-name=""><text:span text:style-name="a318" text:class-names="">未來技職教育不只教授各領域的實作技術，技職生更需具備改良技術能力，以及對未來世界的想像、創業家的精神等，並以未來職業創造者作為目標，帶動產業朝向創新發展。</text:span><text:span text:style-name="a319" text:class-names=""/></text:p>
            <text:p text:style-name="a322" text:class-names="" text:cond-style-name=""><text:span text:style-name="a321" text:class-names=""/></text:p>
            <text:p text:style-name="a326" text:class-names="" text:cond-style-name=""><text:span text:style-name="a323" text:class-names="">技職人才不能只學技術，還要具備知識基礎與創造新興職業的潛力，就像技職教育資深學者、前教育部長楊朝祥所說的「</text:span><text:span text:style-name="a324" text:class-names="">具備知識基礎的專業技術人才</text:span><text:span text:style-name="a325" text:class-names="">」。</text:span></text:p>
          </draw:text-box>
          <svg:title/>
          <svg:desc/>
        </draw:frame>
      </draw:page>
      <draw:page draw:name="Slide6" draw:style-name="a329" draw:master-page-name="Master1-Layout2-obj-Title-and-Content-Templateswise.com" presentation:presentation-page-layout-name="Master1-PPL2" draw:id="Slide-261">
        <draw:frame draw:id="id40" presentation:style-name="a335" draw:name="Title 1" svg:x="2.40129in" svg:y="0.72947in" svg:width="7.09871in" svg:height="1.01625in" presentation:class="title" presentation:placeholder="false">
          <draw:text-box>
            <text:p text:style-name="a334" text:class-names="" text:cond-style-name=""><text:span text:style-name="a330" text:class-names="">站在技能發展趨勢，</text:span><text:span text:style-name="a331" text:class-names=""><text:line-break/></text:span><text:span text:style-name="a332" text:class-names="">臺灣青少年如何選讀技職？</text:span><text:span text:style-name="a333" text:class-names=""/></text:p>
          </draw:text-box>
          <svg:title/>
          <svg:desc/>
        </draw:frame>
        <draw:frame draw:id="id41" draw:style-name="a345" draw:name="文字方塊 3" svg:x="2.40129in" svg:y="2.00913in" svg:width="6.29991in" svg:height="2.79368in">
          <draw:text-box>
            <text:p text:style-name="a340" text:class-names="" text:cond-style-name=""><text:span text:style-name="a336" text:class-names="">青少年如何選讀技職學校科系，如何在普通高中與技職學校之間做抉擇，重點在於</text:span><text:span text:style-name="a337" text:class-names="">認識青少年的職涯意願，以及自身的能力組成</text:span><text:span text:style-name="a338" text:class-names="">。</text:span><text:span text:style-name="a339" text:class-names=""/></text:p>
            <text:p text:style-name="a342" text:class-names="" text:cond-style-name=""><text:span text:style-name="a341" text:class-names=""/></text:p>
            <text:p text:style-name="a344" text:class-names="" text:cond-style-name=""><text:span text:style-name="a343" text:class-names="">對於職涯意願，勞動部勞動力發展署各分署都有相關職業體驗活動，教育部也在各縣市國中設立職業試探與體驗中心，民間更有諸多組織在推動職業認識服務。</text:span></text:p>
          </draw:text-box>
          <svg:title/>
          <svg:desc/>
        </draw:frame>
      </draw:page>
      <draw:page draw:name="Slide8" draw:style-name="a347" draw:master-page-name="Master1-Layout2-obj-Title-and-Content-Templateswise.com" presentation:presentation-page-layout-name="Master1-PPL2" draw:id="Slide-262">
        <draw:frame draw:id="id42" presentation:style-name="a351" draw:name="Title 1" svg:x="2.40129in" svg:y="1.00128in" svg:width="7.09871in" svg:height="0.9375in" presentation:class="title" presentation:placeholder="false">
          <draw:text-box>
            <text:p text:style-name="a350" text:class-names="" text:cond-style-name=""><text:span text:style-name="a348" text:class-names="">勞動大挑戰</text:span><text:span text:style-name="a349" text:class-names=""/></text:p>
          </draw:text-box>
          <svg:title/>
          <svg:desc/>
        </draw:frame>
        <draw:frame draw:id="id43" draw:style-name="a354" draw:name="文字方塊 3" svg:x="2.40129in" svg:y="2.12344in" svg:width="6.29991in" svg:height="1.11074in">
          <draw:text-box>
            <text:p text:style-name="a353" text:class-names="" text:cond-style-name=""><text:span text:style-name="a352" text:class-names="">請同學想一想自己已具備哪些技能，或是想要培養哪些技能？以及這些技能可以如何被應用在我們生活的社會呢？</text:span></text:p>
          </draw:text-box>
          <svg:title/>
          <svg:desc/>
        </draw:frame>
        <presentation:notes draw:style-name="a363">
          <draw:page-thumbnail draw:page-number="7" svg:x="0.41667in" svg:y="0.75in" svg:width="6.66667in" svg:height="3.75in" presentation:class="page" draw:id="id44" presentation:style-name="a355" draw:name="投影片圖像版面配置區 1">
            <svg:title/>
            <svg:desc/>
          </draw:page-thumbnail>
          <draw:frame draw:id="id45" presentation:style-name="a359" draw:name="備忘稿版面配置區 2" svg:x="0.75in" svg:y="4.75in" svg:width="6in" svg:height="4.5in" presentation:class="notes" presentation:placeholder="false">
            <draw:text-box>
              <text:p text:style-name="a358" text:class-names="" text:cond-style-name=""><text:span text:style-name="a356" text:class-names="">可參考本文「勞動放大鏡」及「勞動小提醒」的內容。建議可引導學生分析個人特質及潛能、思考目前已有的技能、探究自己生涯規劃所需基本技能及對工作的期許，以幫助學生妥善運用技能，在未來能實現從事能力和興趣相符的職業。</text:span><text:span text:style-name="a357" text:class-names=""/></text:p>
            </draw:text-box>
            <svg:title/>
            <svg:desc/>
          </draw:frame>
          <draw:frame draw:id="id46" draw:style-name="a362" draw:name="投影片編號版面配置區 3" svg:x="4.24826in" svg:y="9.49826in" svg:width="3.25in" svg:height="0.5in">
            <draw:text-box>
              <text:p text:style-name="a361" text:class-names="" text:cond-style-name=""><text:span text:style-name="a36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 Templateswise.com">
      <presentation:placeholder presentation:object="title" svg:x="0.75in" svg:y="0.86241in" svg:width="8.5in" svg:height="0.75011in"/>
      <presentation:placeholder presentation:object="subtitle" svg:x="1.5in" svg:y="1.45502in" svg:width="7in" svg:height="0.5699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 Templateswise.com">
      <presentation:placeholder presentation:object="title" svg:x="2.40129in" svg:y="0.22526in" svg:width="7.09871in" svg:height="0.9375in"/>
      <presentation:placeholder presentation:object="object" svg:x="2.40129in" svg:y="1.3125in" svg:width="7.09871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Title and Content 2 Templateswise.com">
      <presentation:placeholder presentation:object="title" svg:x="0.5in" svg:y="0.84378in" svg:width="9in" svg:height="0.9375in"/>
      <presentation:placeholder presentation:object="object" svg:x="0.5in" svg:y="1.78876in" svg:width="9in" svg:height="3.23598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28" xlink:href="media/image1.png" xlink:show="embed" xlink:actuate="onLoad"/>
    <draw:fill-image draw:name="a260" xlink:href="media/image1.png" xlink:show="embed" xlink:actuate="onLoad"/>
    <draw:fill-image draw:name="a346" xlink:href="media/image1.png" xlink:show="embed" xlink:actuate="onLoad"/>
    <draw:fill-image draw:name="a63" xlink:href="media/image2.png" xlink:show="embed" xlink:actuate="onLoad"/>
    <draw:fill-image draw:name="a244" xlink:href="media/image1.png" xlink:show="embed" xlink:actuate="onLoad"/>
    <draw:fill-image draw:name="a112" xlink:href="media/image1.png" xlink:show="embed" xlink:actuate="onLoad"/>
    <draw:fill-image draw:name="a312" xlink:href="media/image1.png" xlink:show="embed" xlink:actuate="onLoad"/>
    <draw:fill-image draw:name="a211" xlink:href="media/image2.png" xlink:show="embed" xlink:actuate="onLoad"/>
    <draw:fill-image draw:name="a288" xlink:href="media/image1.png" xlink:show="embed" xlink:actuate="onLoad"/>
    <draw:fill-image draw:name="a162" xlink:href="media/image3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bitmap" draw:fill-image-name="a11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389in" svg:stroke-color="#000000" svg:stroke-opacity="100%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臺灣技術人才的培養-還有哪些可能性？_v1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5.21354in" svg:width="2.33333in" svg:height="0.2994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7/2023</text:date></text:span></text:p>
        </draw:text-box>
        <svg:title/>
        <svg:desc/>
      </draw:frame>
      <draw:frame draw:id="id3" presentation:style-name="a28" draw:name="Footer Placeholder 4" svg:x="3.41667in" svg:y="5.21354in" svg:width="3.16667in" svg:height="0.2994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5.21354in" svg:width="2.33333in" svg:height="0.2994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/7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-Templateswise.com" style:page-layout-name="pageLayout1" draw:style-name="a64">
      <draw:frame draw:id="id11" presentation:style-name="a67" draw:name="Title 1" svg:x="0.75in" svg:y="0.86241in" svg:width="8.5in" svg:height="0.75011in" presentation:class="title" presentation:placeholder="false">
        <draw:text-box>
          <text:p text:style-name="a66" text:class-names="" text:cond-style-name=""><text:span text:style-name="a65" text:class-names="">NAME OF PRESENTATION</text:span></text:p>
        </draw:text-box>
        <svg:title/>
        <svg:desc/>
      </draw:frame>
      <draw:frame draw:id="id12" presentation:style-name="a70" draw:name="Subtitle 2" svg:x="1.5in" svg:y="1.45502in" svg:width="7in" svg:height="0.56999in" presentation:class="subtitle" presentation:placeholder="false">
        <draw:text-box>
          <text:p text:style-name="a69" text:class-names="" text:cond-style-name=""><text:span text:style-name="a68" text:class-names="">Company Name</text:span></text:p>
        </draw:text-box>
        <svg:title/>
        <svg:desc/>
      </draw:frame>
      <draw:frame draw:id="id13" presentation:style-name="a74" draw:name="Date Placeholder 3" svg:x="0.5in" svg:y="5.21354in" svg:width="2.33333in" svg:height="0.29948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/7/2023</text:date></text:span></text:p>
        </draw:text-box>
        <svg:title/>
        <svg:desc/>
      </draw:frame>
      <draw:frame draw:id="id14" presentation:style-name="a77" draw:name="Footer Placeholder 4" svg:x="3.41667in" svg:y="5.21354in" svg:width="3.16667in" svg:height="0.29948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16667in" svg:y="5.21354in" svg:width="2.33333in" svg:height="0.29948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/7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8" draw:name="投影片圖像版面配置區 3">
          <svg:title/>
          <svg:desc/>
        </draw:page-thumbnail>
        <draw:frame draw:id="id8" presentation:style-name="a104" draw:name="備忘稿版面配置區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第五層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頁尾版面配置區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投影片編號版面配置區 6" svg:x="4.24826in" svg:y="9.49826in" svg:width="3.25in" svg:height="0.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-Templateswise.com" style:page-layout-name="pageLayout1" draw:style-name="a113">
      <draw:frame draw:id="id16" presentation:style-name="a116" draw:name="Title 1" svg:x="2.40129in" svg:y="0.22526in" svg:width="7.09871in" svg:height="0.9375in" presentation:class="title" presentation:placeholder="false">
        <draw:text-box>
          <text:p text:style-name="a115" text:class-names="" text:cond-style-name=""><text:span text:style-name="a114" text:class-names="">Title</text:span></text:p>
        </draw:text-box>
        <svg:title/>
        <svg:desc/>
      </draw:frame>
      <draw:frame draw:id="id17" presentation:style-name="a120" draw:name="Content Placeholder 2" svg:x="2.40129in" svg:y="1.3125in" svg:width="7.09871in" svg:height="3.71224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Lorem ipsum dolor sit amet, consectetur adipisicing elit, sed do eiusmod tempor incididunt ut labore et dolore magna aliqua.</text:span></text:p>
            </text:list-item>
          </text:list>
        </draw:text-box>
        <svg:title/>
        <svg:desc/>
      </draw:frame>
      <draw:frame draw:id="id18" presentation:style-name="a124" draw:name="Date Placeholder 3" svg:x="0.5in" svg:y="5.21354in" svg:width="2.33333in" svg:height="0.29948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3/7/2023</text:date></text:span></text:p>
        </draw:text-box>
        <svg:title/>
        <svg:desc/>
      </draw:frame>
      <draw:frame draw:id="id19" presentation:style-name="a127" draw:name="Footer Placeholder 4" svg:x="3.41667in" svg:y="5.21354in" svg:width="3.16667in" svg:height="0.29948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0" presentation:style-name="a130" draw:name="Slide Number Placeholder 5" svg:x="7.16667in" svg:y="5.21354in" svg:width="2.33333in" svg:height="0.29948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frame draw:id="id5" presentation:style-name="a133" draw:name="頁首版面配置區 1" svg:x="0in" svg:y="0in" svg:width="3.25in" svg:height="0.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6" presentation:style-name="a137" draw:name="日期版面配置區 2" svg:x="4.24826in" svg:y="0in" svg:width="3.25in" svg:height="0.5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3/7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38" draw:name="投影片圖像版面配置區 3">
          <svg:title/>
          <svg:desc/>
        </draw:page-thumbnail>
        <draw:frame draw:id="id8" presentation:style-name="a154" draw:name="備忘稿版面配置區 4" svg:x="0.75in" svg:y="4.75in" svg:width="6in" svg:height="4.5in" presentation:class="notes" presentation:placeholder="false">
          <draw:text-box>
            <text:p text:style-name="a140" text:class-names="" text:cond-style-name=""><text:span text:style-name="a139" text:class-names="">按一下以編輯母片文字樣式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0" text:class-names="">第五層</text:span><text:span text:style-name="a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頁尾版面配置區 5" svg:x="0in" svg:y="9.49826in" svg:width="3.25in" svg:height="0.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投影片編號版面配置區 6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Title-and-Content-2-Templateswise.com" style:page-layout-name="pageLayout1" draw:style-name="a163">
      <draw:frame draw:id="id21" presentation:style-name="a166" draw:name="Title 1" svg:x="0.5in" svg:y="0.84378in" svg:width="9in" svg:height="0.9375in" presentation:class="title" presentation:placeholder="false">
        <draw:text-box>
          <text:p text:style-name="a165" text:class-names="" text:cond-style-name=""><text:span text:style-name="a164" text:class-names="">Title</text:span></text:p>
        </draw:text-box>
        <svg:title/>
        <svg:desc/>
      </draw:frame>
      <draw:frame draw:id="id22" presentation:style-name="a169" draw:name="Content Placeholder 2" svg:x="0.5in" svg:y="1.78876in" svg:width="9in" svg:height="3.23598in" presentation:class="object" presentation:placeholder="false">
        <draw:text-box>
          <text:p text:style-name="a168" text:class-names="" text:cond-style-name=""><text:span text:style-name="a167" text:class-names="">Lorem ipsum dolor sit amet, consectetur adipisicing elit, sed do eiusmod tempor incididunt ut labore et dolore magna aliqua.</text:span></text:p>
        </draw:text-box>
        <svg:title/>
        <svg:desc/>
      </draw:frame>
      <draw:frame draw:id="id23" presentation:style-name="a173" draw:name="Date Placeholder 3" svg:x="0.5in" svg:y="5.21354in" svg:width="2.33333in" svg:height="0.29948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3/7/2023</text:date></text:span></text:p>
        </draw:text-box>
        <svg:title/>
        <svg:desc/>
      </draw:frame>
      <draw:frame draw:id="id24" presentation:style-name="a176" draw:name="Footer Placeholder 4" svg:x="3.41667in" svg:y="5.21354in" svg:width="3.16667in" svg:height="0.29948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5" presentation:style-name="a179" draw:name="Slide Number Placeholder 5" svg:x="7.16667in" svg:y="5.21354in" svg:width="2.33333in" svg:height="0.29948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2" draw:name="頁首版面配置區 1" svg:x="0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6" presentation:style-name="a186" draw:name="日期版面配置區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3/7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87" draw:name="投影片圖像版面配置區 3">
          <svg:title/>
          <svg:desc/>
        </draw:page-thumbnail>
        <draw:frame draw:id="id8" presentation:style-name="a203" draw:name="備忘稿版面配置區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第五層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頁尾版面配置區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投影片編號版面配置區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chudy</meta:initial-creator>
    <dc:creator>朱紹瑄</dc:creator>
    <meta:creation-date>2020-12-18T02:32:37Z</meta:creation-date>
    <dc:date>2023-03-07T02:06:44Z</dc:date>
    <meta:template xlink:href="臺灣技術人才的培養%20還有哪些可能性？_v1" xlink:type="simple"/>
    <meta:editing-cycles>10</meta:editing-cycles>
    <meta:editing-duration>PT12826S</meta:editing-duration>
    <meta:document-statistic meta:paragraph-count="28" meta:word-count="622"/>
  </office:meta>
</office:document-meta>
</file>