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parent-style-name="Graphics">
      <style:graphic-properties draw:fill="none" draw:stroke="none"/>
    </style:style>
    <style:style style:family="text" style:name="a65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02" style:parent-style-name="Graphics">
      <style:graphic-properties draw:fill="none" draw:stroke="non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fo:wrap-option="no-wrap" fo:padding-top="0.05in" fo:padding-bottom="0.05in" fo:padding-left="0.1in" fo:padding-right="0.1in" draw:textarea-vertical-align="top" draw:textarea-horizontal-align="left" draw:fill="none" draw:stroke="solid" svg:stroke-width="0.01042in" svg:stroke-color="#ffffff" svg:stroke-opacity="100%" draw:auto-grow-width="true" draw:auto-grow-heigh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8">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713">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699">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569">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716">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702">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639">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1" text:start-value="2">
        <style:list-level-properties text:space-before="0in" text:min-label-width="0.5in"/>
        <style:text-properties fo:font-family="Wingdings" style:font-pitch="variable" fo:font-size="100%"/>
      </text:list-level-style-number>
      <text:list-level-style-number text:level="2" style:num-format="1" text:start-value="2">
        <style:list-level-properties text:space-before="0.5in" text:min-label-width="0.5in"/>
        <style:text-properties fo:font-family="Wingdings" style:font-pitch="variable" fo:font-size="100%"/>
      </text:list-level-style-number>
      <text:list-level-style-number text:level="3" style:num-format="1" text:start-value="2">
        <style:list-level-properties text:space-before="1in" text:min-label-width="0.5in"/>
        <style:text-properties fo:font-family="Wingdings" style:font-pitch="variable" fo:font-size="100%"/>
      </text:list-level-style-number>
      <text:list-level-style-number text:level="4" style:num-format="1" text:start-value="2">
        <style:list-level-properties text:space-before="1.5in" text:min-label-width="0.5in"/>
        <style:text-properties fo:font-family="Wingdings" style:font-pitch="variable" fo:font-size="100%"/>
      </text:list-level-style-number>
      <text:list-level-style-number text:level="5" style:num-format="1" text:start-value="2">
        <style:list-level-properties text:space-before="2in" text:min-label-width="0.5in"/>
        <style:text-properties fo:font-family="Wingdings" style:font-pitch="variable" fo:font-size="100%"/>
      </text:list-level-style-number>
      <text:list-level-style-number text:level="6" style:num-format="1" text:start-value="2">
        <style:list-level-properties text:space-before="2.5in" text:min-label-width="0.5in"/>
        <style:text-properties fo:font-family="Wingdings" style:font-pitch="variable" fo:font-size="100%"/>
      </text:list-level-style-number>
      <text:list-level-style-number text:level="7" style:num-format="1" text:start-value="2">
        <style:list-level-properties text:space-before="3in" text:min-label-width="0.5in"/>
        <style:text-properties fo:font-family="Wingdings" style:font-pitch="variable" fo:font-size="100%"/>
      </text:list-level-style-number>
      <text:list-level-style-number text:level="8" style:num-format="1" text:start-value="2">
        <style:list-level-properties text:space-before="3.5in" text:min-label-width="0.5in"/>
        <style:text-properties fo:font-family="Wingdings" style:font-pitch="variable" fo:font-size="100%"/>
      </text:list-level-style-number>
      <text:list-level-style-number text:level="9" style:num-format="1" text:start-value="2">
        <style:list-level-properties text:space-before="4in" text:min-label-width="0.5in"/>
        <style:text-properties fo:font-family="Wingdings" style:font-pitch="variable" fo:font-size="100%"/>
      </text:list-level-style-number>
    </text:list-style>
    <text:list-style style:name="a706">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546">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1">
        <style:list-level-properties text:space-before="0in" text:min-label-width="0.5in"/>
        <style:text-properties fo:font-family="Wingdings" style:font-pitch="variable" fo:font-size="100%"/>
      </text:list-level-style-number>
      <text:list-level-style-number text:level="2" style:num-format="1">
        <style:list-level-properties text:space-before="0.5in" text:min-label-width="0.5in"/>
        <style:text-properties fo:font-family="Wingdings" style:font-pitch="variable" fo:font-size="100%"/>
      </text:list-level-style-number>
      <text:list-level-style-number text:level="3" style:num-format="1">
        <style:list-level-properties text:space-before="1in" text:min-label-width="0.5in"/>
        <style:text-properties fo:font-family="Wingdings" style:font-pitch="variable" fo:font-size="100%"/>
      </text:list-level-style-number>
      <text:list-level-style-number text:level="4" style:num-format="1">
        <style:list-level-properties text:space-before="1.5in" text:min-label-width="0.5in"/>
        <style:text-properties fo:font-family="Wingdings" style:font-pitch="variable" fo:font-size="100%"/>
      </text:list-level-style-number>
      <text:list-level-style-number text:level="5" style:num-format="1">
        <style:list-level-properties text:space-before="2in" text:min-label-width="0.5in"/>
        <style:text-properties fo:font-family="Wingdings" style:font-pitch="variable" fo:font-size="100%"/>
      </text:list-level-style-number>
      <text:list-level-style-number text:level="6" style:num-format="1">
        <style:list-level-properties text:space-before="2.5in" text:min-label-width="0.5in"/>
        <style:text-properties fo:font-family="Wingdings" style:font-pitch="variable" fo:font-size="100%"/>
      </text:list-level-style-number>
      <text:list-level-style-number text:level="7" style:num-format="1">
        <style:list-level-properties text:space-before="3in" text:min-label-width="0.5in"/>
        <style:text-properties fo:font-family="Wingdings" style:font-pitch="variable" fo:font-size="100%"/>
      </text:list-level-style-number>
      <text:list-level-style-number text:level="8" style:num-format="1">
        <style:list-level-properties text:space-before="3.5in" text:min-label-width="0.5in"/>
        <style:text-properties fo:font-family="Wingdings" style:font-pitch="variable" fo:font-size="100%"/>
      </text:list-level-style-number>
      <text:list-level-style-number text:level="9" style:num-format="1">
        <style:list-level-properties text:space-before="4in" text:min-label-width="0.5in"/>
        <style:text-properties fo:font-family="Wingdings" style:font-pitch="variable" fo:font-size="100%"/>
      </text:list-level-style-number>
    </text:list-style>
    <text:list-style style:name="a582">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50" draw:master-page-name="Master1-Layout1-title-標題投影片" presentation:presentation-page-layout-name="Master1-PPL1">
        <draw:frame draw:id="id107" presentation:style-name="a455" draw:name="標題 1" svg:x="1.66667in" svg:y="1.22743in" svg:width="10in" svg:height="2.61111in" presentation:class="title" presentation:placeholder="false">
          <draw:text-box>
            <text:p text:style-name="a454" text:class-names="" text:cond-style-name=""><text:span text:style-name="a451" text:class-names="">雇主可以解僱我嗎？</text:span><text:span text:style-name="a452" text:class-names=""><text:line-break/></text:span><text:span text:style-name="a453" text:class-names="">合法解僱原則與流程</text:span></text:p>
          </draw:text-box>
          <svg:desc/>
        </draw:frame>
        <draw:frame draw:id="id108" presentation:style-name="a461" draw:name="副標題 2" svg:x="1.66667in" svg:y="3.93924in" svg:width="10in" svg:height="1.81076in" presentation:class="subtitle" presentation:placeholder="false">
          <draw:text-box>
            <text:p text:style-name="a458" text:class-names="" text:cond-style-name=""><text:span text:style-name="a456" text:class-names="">圓矩法律事務所<text:s text:c="1"/></text:span><text:span text:style-name="a457" text:class-names=""/></text:p>
            <text:p text:style-name="a460" text:class-names="" text:cond-style-name=""><text:span text:style-name="a459" text:class-names="">主持律師蔡晴羽</text:span></text:p>
          </draw:text-box>
          <svg:desc/>
        </draw:frame>
        <draw:custom-shape svg:x="4.72848in" svg:y="6.7668in" svg:width="3.87638in" svg:height="0.40391in" draw:id="id109" draw:style-name="a466" draw:name="矩形 3">
          <svg:desc/>
          <text:p text:style-name="a465" text:class-names="" text:cond-style-name=""><text:span text:style-name="a462" text:class-names="">勞動部</text:span><text:span text:style-name="a463" text:class-names="">X</text:span><text:span text:style-name="a464" text:class-names="">高中職勞動權益補充教材</text:span></text:p>
          <draw:enhanced-geometry xmlns:dr3d="urn:oasis:names:tc:opendocument:xmlns:dr3d:1.0" draw:type="non-primitive" svg:viewBox="0 0 21600 21600" draw:enhanced-path="M 0 0 L 21600 0 21600 21600 0 21600 Z N"/>
        </draw:custom-shape>
      </draw:page>
      <draw:page draw:name="Slide3" draw:style-name="a467" draw:master-page-name="Master1-Layout3-secHead-章節標題" presentation:presentation-page-layout-name="Master1-PPL3">
        <draw:frame draw:id="id110" presentation:style-name="a474" draw:name="標題 5" svg:x="0.75563in" svg:y="0.54831in" svg:width="11.5in" svg:height="1.34704in" presentation:class="title" presentation:placeholder="false">
          <draw:text-box>
            <text:p text:style-name="a473" text:class-names="" text:cond-style-name=""><text:span text:style-name="a468" text:class-names="">勞動</text:span><text:span text:style-name="a469" text:class-names="">觀測站</text:span><text:span text:style-name="a470" text:class-names=""><text:line-break/></text:span><text:span text:style-name="a471" text:class-names="">介紹新聞事件或案例分享</text:span><text:span text:style-name="a472" text:class-names=""/></text:p>
          </draw:text-box>
          <svg:desc/>
        </draw:frame>
        <draw:frame draw:id="id111" presentation:style-name="a480" draw:name="文字版面配置區 6" svg:x="1.3599in" svg:y="6.98595in" svg:width="7.75056in" svg:height="0.31456in" presentation:class="outline" presentation:placeholder="false">
          <draw:text-box>
            <text:list text:style-name="a479">
              <text:list-item>
                <text:p text:style-name="a478" text:class-names="" text:cond-style-name=""><text:span text:style-name="a475" text:class-names="">新聞來源：</text:span><text:span text:style-name="a476" text:class-names="">https://www.ftvnews.com.tw/news/detail/2020325U11M1</text:span><text:span text:style-name="a477" text:class-names=""/></text:p>
              </text:list-item>
            </text:list>
          </draw:text-box>
          <svg:desc/>
        </draw:frame>
        <draw:custom-shape svg:x="1.73256in" svg:y="5.52267in" svg:width="7.56977in" svg:height="1.11074in" draw:id="id112" draw:style-name="a493" draw:name="矩形 8">
          <svg:desc/>
          <text:p text:style-name="a483" text:class-names="" text:cond-style-name=""><text:span text:style-name="a481" text:class-names="">好不容易找到工作，但是卻被老闆莫名其妙給炒魷魚，</text:span><text:span text:style-name="a482" text:class-names=""/></text:p>
          <text:p text:style-name="a486" text:class-names="" text:cond-style-name=""><text:span text:style-name="a484" text:class-names="">難道就只能自認倒楣嗎？什麼情況才能解僱呢？</text:span><text:span text:style-name="a485" text:class-names=""/></text:p>
          <text:p text:style-name="a492" text:class-names="" text:cond-style-name=""><text:span text:style-name="a487" text:class-names="">《</text:span><text:span text:style-name="a488" text:class-names="">勞動基準法</text:span><text:span text:style-name="a489" text:class-names="">》</text:span><text:span text:style-name="a490" text:class-names="">及相關規定有哪些特別的保障嗎？</text:span><text:span text:style-name="a491" text:class-names=""/></text:p>
          <draw:enhanced-geometry xmlns:dr3d="urn:oasis:names:tc:opendocument:xmlns:dr3d:1.0" draw:type="non-primitive" svg:viewBox="0 0 21600 21600" draw:enhanced-path="M 0 0 L 21600 0 21600 21600 0 21600 Z N"/>
        </draw:custom-shape>
        <draw:frame draw:id="id113" draw:style-name="a494" draw:name="民視新聞.mp4" svg:x="1.73256in" svg:y="2.2907in" svg:width="4.18605in" svg:height="3.13954in" style:rel-width="scale" style:rel-height="scale">
          <draw:plugin draw:mime-type="video/mp4" xlink:href="file:///Z:/勞動關係司/五科(勞動教育科)/●109年度工作項目/109年補充教材/02_文章校稿/蔡晴羽/民視新聞.mp4" xlink:type="simple" xlink:show="embed" xlink:actuate="onLoad"/>
          <draw:image xlink:href="media/image1.png" xlink:type="simple" xlink:show="embed" xlink:actuate="onLoad"/>
          <svg:desc/>
        </draw:frame>
        <anim:par xmlns:anim="urn:oasis:names:tc:opendocument:xmlns:animation:1.0" presentation:node-type="timing-root">
          <anim:seq presentation:node-type="interactive-sequence" smil:begin="id113.click">
            <anim:par smil:begin="0.0s" smil:fill="hold">
              <anim:par smil:begin="0.0s" smil:fill="hold">
                <anim:par presentation:node-type="on-click" presentation:preset-id="2" presentation:preset-sub-type="0" presentation:preset-class="media-call" smil:begin="0.0s" smil:fill="hold">
                  <anim:command anim:command="toggle-pause" smil:targetElement="id113"/>
                </anim:par>
              </anim:par>
            </anim:par>
          </anim:seq>
        </anim:par>
      </draw:page>
      <draw:page draw:name="Slide4" draw:style-name="a495" draw:master-page-name="Master1-Layout4-cust-兩項物件" presentation:presentation-page-layout-name="Master1-PPL4">
        <draw:frame draw:id="id114" draw:style-name="a501" draw:name="標題 5" svg:x="0.81377in" svg:y="0.54831in" svg:width="11.5in" svg:height="1.34704in">
          <draw:text-box>
            <text:p text:style-name="a500" text:class-names="" text:cond-style-name=""><text:span text:style-name="a496" text:class-names="">勞動放大鏡</text:span><text:span text:style-name="a497" text:class-names=""><text:line-break/></text:span><text:span text:style-name="a498" text:class-names="">解僱／資遣事由和應遵守之規定差異</text:span><text:span text:style-name="a499" text:class-names=""/></text:p>
          </draw:text-box>
          <svg:desc/>
        </draw:frame>
        <draw:frame draw:id="id115" draw:style-name="a502" draw:name="圖片 5" svg:x="0.03333in" svg:y="1.97333in" svg:width="13.31333in" svg:height="5.09333in" style:rel-width="scale" style:rel-height="scale">
          <draw:image xlink:href="media/image2.png" xlink:type="simple" xlink:show="embed" xlink:actuate="onLoad"/>
          <svg:desc/>
        </draw:frame>
        <draw:frame draw:id="id116" draw:style-name="a512" draw:name="文字方塊 4" svg:x="2.60241in" svg:y="6.92771in" svg:width="7.87952in" svg:height="1.20216in">
          <draw:text-box>
            <text:p text:style-name="a506" text:class-names="" text:cond-style-name=""><text:span text:style-name="a503" text:class-names="">Ｏ：有 <text:s text:c="25"/>Ｘ：無 <text:s text:c="22"/></text:span><text:span text:style-name="a504" text:class-names="">△</text:span><text:span text:style-name="a505" text:class-names="">：部分情形適用</text:span></text:p>
            <text:p text:style-name="a508" text:class-names="" text:cond-style-name=""><text:span text:style-name="a507" text:class-names=""/></text:p>
            <text:p text:style-name="a511" text:class-names="" text:cond-style-name=""><text:span text:style-name="a509" text:class-names=""><text:s text:c="4"/></text:span><text:span text:style-name="a510" text:class-names=""/></text:p>
          </draw:text-box>
          <svg:desc/>
        </draw:frame>
      </draw:page>
      <draw:page draw:name="Slide6" draw:style-name="a513" draw:master-page-name="Master1-Layout3-secHead-章節標題" presentation:presentation-page-layout-name="Master1-PPL3">
        <draw:custom-shape svg:x="2.34109in" svg:y="5.07364in" svg:width="0.51181in" svg:height="0.23256in" draw:id="id117" draw:style-name="a516" draw:name="矩形 4">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2.36046in" svg:y="2.34884in" svg:width="1.12791in" svg:height="0.23256in" draw:id="id118" draw:style-name="a519" draw:name="矩形 3">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119" presentation:style-name="a557" draw:name="文字版面配置區 2" svg:x="1.93694in" svg:y="2.32006in" svg:width="10.1845in" svg:height="4.93575in" presentation:class="outline" presentation:placeholder="false">
          <draw:text-box>
            <text:list text:style-name="a528">
              <text:list-item>
                <text:p text:style-name="a527" text:class-names="" text:cond-style-name=""><text:span text:style-name="a520" text:class-names="">懲戒性解僱</text:span><text:span text:style-name="a521" text:class-names="">（最高法院</text:span><text:span text:style-name="a522" text:class-names="">96</text:span><text:span text:style-name="a523" text:class-names="">年度台上字第</text:span><text:span text:style-name="a524" text:class-names="">631</text:span><text:span text:style-name="a525" text:class-names="">號判決）</text:span><text:span text:style-name="a526" text:class-names=""/></text:p>
              </text:list-item>
            </text:list>
            <text:list text:style-name="a535">
              <text:list-item>
                <text:p text:style-name="a534" text:class-names="" text:cond-style-name=""><text:span text:style-name="a529" text:class-names="">按勞基法第十二條第一項第四款規定，勞工有違反勞動契約或工作規則，情節重大者，雇主得不經預告終止契約。所謂「</text:span><text:span text:style-name="a530" text:class-names="">情節重大</text:span><text:span text:style-name="a531" text:class-names="">」，係屬不確定之法律概念，不得僅就雇主所訂工作規則之名目條列是否列為重大事項作為決定之標準，須勞工違反勞動契約或工作規則之具體事項，客觀上已難期待雇主採用解僱以外之懲處手段而繼續其僱傭關係，且雇主所為之懲戒性解僱與勞工之違規行為在程度上須屬相當，方符合上開勞基法規定之「情節重大」之要件。則</text:span><text:span text:style-name="a532" text:class-names="">勞工之違規行為態樣、初次或累次、故意或過失違規、對雇主及所營事業所生之危險或損失、勞雇間關係之緊密程度、勞工到職時間之久暫等</text:span><text:span text:style-name="a533" text:class-names="">，均為是否達到懲戒性解僱之衡量標準。</text:span></text:p>
              </text:list-item>
            </text:list>
            <text:list text:style-name="a538">
              <text:list-item>
                <text:p text:style-name="a537" text:class-names="" text:cond-style-name=""><text:span text:style-name="a536" text:class-names=""/></text:p>
              </text:list-item>
            </text:list>
            <text:list text:style-name="a546">
              <text:list-item>
                <text:p text:style-name="a545" text:class-names="" text:cond-style-name=""><text:span text:style-name="a539" text:class-names="">資遣</text:span><text:span text:style-name="a540" text:class-names="">（最高法院</text:span><text:span text:style-name="a541" text:class-names="">96</text:span><text:span text:style-name="a542" text:class-names="">年度台上字第</text:span><text:span text:style-name="a543" text:class-names="">2630</text:span><text:span text:style-name="a544" text:class-names="">號判決）</text:span></text:p>
              </text:list-item>
            </text:list>
            <text:list text:style-name="a553">
              <text:list-item>
                <text:p text:style-name="a552" text:class-names="" text:cond-style-name=""><text:span text:style-name="a547" text:class-names="">同法第十一條第五款規定，勞工對於所擔任之工作確不能勝任時，雇主得預告勞工終止勞動契約，揆其立法意旨，重在勞工提供之勞務，如無法達成雇主透過勞動契約所欲達成客觀合理之經濟目的，雇主始得解僱勞工，其造成此項合理經濟目的不能達成之原因，應兼括勞工客觀行為及主觀意志，是該條款所稱之「勞工對於所擔任之工作確不能勝任」者，舉凡勞工客觀上之能力、學識、品行及主觀上違反忠誠履行勞務給付義務均應涵攝在內，</text:span><text:span text:style-name="a548" text:class-names="">且須雇主於其使用勞基法所賦予保護之各種手段後，仍無法改善情況下，始得終止勞動契約</text:span><text:span text:style-name="a549" text:class-names="">，以符「</text:span><text:span text:style-name="a550" text:class-names="">解僱最後手段性原則</text:span><text:span text:style-name="a551" text:class-names="">」。</text:span></text:p>
              </text:list-item>
            </text:list>
            <text:list text:style-name="a556">
              <text:list-item>
                <text:p text:style-name="a555" text:class-names="" text:cond-style-name=""><text:span text:style-name="a554" text:class-names=""/></text:p>
              </text:list-item>
            </text:list>
          </draw:text-box>
          <svg:desc/>
        </draw:frame>
        <draw:frame draw:id="id120" draw:style-name="a564" draw:name="標題 5" svg:x="0.81377in" svg:y="0.54831in" svg:width="11.5in" svg:height="1.34704in">
          <draw:text-box>
            <text:p text:style-name="a563" text:class-names="" text:cond-style-name=""><text:span text:style-name="a558" text:class-names="">勞動放大鏡</text:span><text:span text:style-name="a559" text:class-names=""><text:line-break/></text:span><text:span text:style-name="a560" text:class-names="">無論是資遣／解僱都要遵守</text:span><text:span text:style-name="a561" text:class-names="">最後手段性原則</text:span><text:span text:style-name="a562" text:class-names=""/></text:p>
          </draw:text-box>
          <svg:desc/>
        </draw:frame>
      </draw:page>
      <draw:page draw:name="Slide8" draw:style-name="a565" draw:master-page-name="Master1-Layout3-secHead-章節標題" presentation:presentation-page-layout-name="Master1-PPL3">
        <draw:frame draw:id="id121" presentation:style-name="a590" draw:name="文字版面配置區 2" svg:x="1.93694in" svg:y="2.32006in" svg:width="10.1845in" svg:height="4.79452in" presentation:class="outline" presentation:placeholder="false">
          <draw:text-box>
            <text:list text:style-name="a569">
              <text:list-item>
                <text:p text:style-name="a568" text:class-names="" text:cond-style-name=""><text:span text:style-name="a566" text:class-names="">先確認雇主解僱之事由為何</text:span><text:span text:style-name="a567" text:class-names=""/></text:p>
              </text:list-item>
            </text:list>
            <text:list text:style-name="a575">
              <text:list-item>
                <text:p text:style-name="a574" text:class-names="" text:cond-style-name=""><text:span text:style-name="a570" text:class-names="">必須要求雇主確切表明是按何種事由加以解僱或資遣，並保存相關書面證據（例如：通知的電子郵件、人事通知令等等），以利確認雇主主張之</text:span><text:span text:style-name="a571" text:class-names="">終止事由</text:span><text:span text:style-name="a572" text:class-names="">是否真的存在。</text:span><text:span text:style-name="a573" text:class-names=""/></text:p>
              </text:list-item>
            </text:list>
            <text:list text:style-name="a578">
              <text:list-item>
                <text:p text:style-name="a577" text:class-names="" text:cond-style-name=""><text:span text:style-name="a576" text:class-names=""/></text:p>
              </text:list-item>
            </text:list>
            <text:list text:style-name="a582">
              <text:list-item>
                <text:p text:style-name="a581" text:class-names="" text:cond-style-name=""><text:span text:style-name="a579" text:class-names="">若對資遣事由沒有爭議，只是雇主沒有依法給付資遣費和預告期間 <text:s text:c="1"/>工資，可發函請求或循勞資爭議調解請求</text:span><text:span text:style-name="a580" text:class-names=""/></text:p>
              </text:list-item>
            </text:list>
            <text:list text:style-name="a589">
              <text:list-item>
                <text:p text:style-name="a588" text:class-names="" text:cond-style-name=""><text:span text:style-name="a583" text:class-names="">如果是資遣，雇主有未遵守法定預告期間、給付預告期間工資，及未依法給付資遣費，可以先寄發</text:span><text:span text:style-name="a584" text:class-names="">存證信函</text:span><text:span text:style-name="a585" text:class-names="">或向各縣市政府申請</text:span><text:span text:style-name="a586" text:class-names="">勞資爭議調解</text:span><text:span text:style-name="a587" text:class-names="">等方式來解決爭議。</text:span></text:p>
              </text:list-item>
            </text:list>
          </draw:text-box>
          <svg:desc/>
        </draw:frame>
        <draw:frame draw:id="id122" draw:style-name="a597" draw:name="標題 5" svg:x="0.81377in" svg:y="0.54831in" svg:width="11.5in" svg:height="1.34704in">
          <draw:text-box>
            <text:p text:style-name="a596" text:class-names="" text:cond-style-name=""><text:span text:style-name="a591" text:class-names="">勞動放大鏡</text:span><text:span text:style-name="a592" text:class-names=""><text:line-break/></text:span><text:span text:style-name="a593" text:class-names="">被通知解僱要怎麼辦？</text:span><text:span text:style-name="a594" text:class-names="">(1)</text:span><text:span text:style-name="a595" text:class-names=""/></text:p>
          </draw:text-box>
          <svg:desc/>
        </draw:frame>
      </draw:page>
      <draw:page draw:name="Slide9" draw:style-name="a598" draw:master-page-name="Master1-Layout3-secHead-章節標題" presentation:presentation-page-layout-name="Master1-PPL3">
        <draw:frame draw:id="id123" presentation:style-name="a627" draw:name="文字版面配置區 2" svg:x="1.93694in" svg:y="2.32006in" svg:width="10.1845in" svg:height="4.79452in" presentation:class="outline" presentation:placeholder="false">
          <draw:text-box>
            <text:list text:style-name="a602">
              <text:list-item>
                <text:p text:style-name="a601" text:class-names="" text:cond-style-name=""><text:span text:style-name="a599" text:class-names="">面對違法解僱之策略選擇</text:span><text:span text:style-name="a600" text:class-names=""/></text:p>
              </text:list-item>
            </text:list>
            <text:list text:style-name="a608">
              <text:list-item>
                <text:p text:style-name="a607" text:class-names="" text:cond-style-name=""><text:span text:style-name="a603" text:class-names="">如果評估認為雇主是違法解僱（欠缺法定解僱事由、懲戒解僱超過</text:span><text:span text:style-name="a604" text:class-names="">30</text:span><text:span text:style-name="a605" text:class-names="">天限制、於禁止解僱期間解僱），此時勞工就有兩條路可以選擇：</text:span><text:span text:style-name="a606" text:class-names=""/></text:p>
              </text:list-item>
            </text:list>
            <text:list text:style-name="a612">
              <text:list-item>
                <text:p text:style-name="a611" text:class-names="" text:cond-style-name=""><text:span text:style-name="a609" text:class-names="">老闆都要我走了，繼續做下去也沒意思</text:span><text:span text:style-name="a610" text:class-names=""/></text:p>
              </text:list-item>
            </text:list>
            <text:list text:style-name="a618">
              <text:list-item>
                <text:p text:style-name="a617" text:class-names="" text:cond-style-name=""><text:span text:style-name="a613" text:class-names="">可以於</text:span><text:span text:style-name="a614" text:class-names="">30</text:span><text:span text:style-name="a615" text:class-names="">日內以雇主違法解僱違反勞動契約或勞工法令，致有損害勞工權益之虞為理由，直接以存證信函等可以保存證據方式向雇主表明終止勞動契約，並可進一步請求資遣費。</text:span><text:span text:style-name="a616" text:class-names=""/></text:p>
              </text:list-item>
            </text:list>
            <text:list text:style-name="a622">
              <text:list-item>
                <text:p text:style-name="a621" text:class-names="" text:cond-style-name=""><text:span text:style-name="a619" text:class-names="">希望繼續保住工作</text:span><text:span text:style-name="a620" text:class-names=""/></text:p>
              </text:list-item>
            </text:list>
            <text:list text:style-name="a626">
              <text:list-item>
                <text:p text:style-name="a625" text:class-names="" text:cond-style-name=""><text:span text:style-name="a623" text:class-names="">以存證信函等保存證據方式向雇主表明解僱違法無效，並且表明雇主違法解僱是拒絕受領勞務，而「自己要繼續工作提供勞務」，並進一步循勞資爭議調解或訴訟確認僱傭關係繼續存在，並請求按月給付薪資。</text:span><text:span text:style-name="a624" text:class-names=""/></text:p>
              </text:list-item>
            </text:list>
          </draw:text-box>
          <svg:desc/>
        </draw:frame>
        <draw:frame draw:id="id124" draw:style-name="a634" draw:name="標題 5" svg:x="0.81377in" svg:y="0.54831in" svg:width="11.5in" svg:height="1.34704in">
          <draw:text-box>
            <text:p text:style-name="a633" text:class-names="" text:cond-style-name=""><text:span text:style-name="a628" text:class-names="">勞動放大鏡</text:span><text:span text:style-name="a629" text:class-names=""><text:line-break/></text:span><text:span text:style-name="a630" text:class-names="">被通知解僱要怎麼辦？</text:span><text:span text:style-name="a631" text:class-names="">(2)</text:span><text:span text:style-name="a632" text:class-names=""/></text:p>
          </draw:text-box>
          <svg:desc/>
        </draw:frame>
      </draw:page>
      <draw:page draw:name="Slide7" draw:style-name="a635" draw:master-page-name="Master1-Layout3-secHead-章節標題" presentation:presentation-page-layout-name="Master1-PPL3">
        <draw:frame draw:id="id125" presentation:style-name="a667" draw:name="文字版面配置區 2" svg:x="1.93694in" svg:y="2.70548in" svg:width="10.1845in" svg:height="3.34441in" presentation:class="outline" presentation:placeholder="false">
          <draw:text-box>
            <text:list text:style-name="a639">
              <text:list-item>
                <text:p text:style-name="a638" text:class-names="" text:cond-style-name=""><text:span text:style-name="a636" text:class-names="">勞動基準法並沒有區分打工族（部分工時勞動者）有不同規定。</text:span><text:span text:style-name="a637" text:class-names=""/></text:p>
              </text:list-item>
            </text:list>
            <text:list text:style-name="a647">
              <text:list-item>
                <text:p text:style-name="a646" text:class-names="" text:cond-style-name=""><text:span text:style-name="a640" text:class-names="">參照勞動部制訂</text:span><text:span text:style-name="a641" text:class-names="">《</text:span><text:span text:style-name="a642" text:class-names="">僱用部分時間工作勞工應行注意事項</text:span><text:span text:style-name="a643" text:class-names="">》</text:span><text:span text:style-name="a644" text:class-names="">：</text:span><text:span text:style-name="a645" text:class-names=""/></text:p>
              </text:list-item>
            </text:list>
            <text:list text:style-name="a654">
              <text:list-item>
                <text:p text:style-name="a653" text:class-names="" text:cond-style-name=""><text:span text:style-name="a648" text:class-names="">　　</text:span><text:span text:style-name="a649" text:class-names="">1</text:span><text:span text:style-name="a650" text:class-names="">、如果從事與正職工作者無異的工作，仍屬</text:span><text:span text:style-name="a651" text:class-names="">不定期勞動契約</text:span><text:span text:style-name="a652" text:class-names=""/></text:p>
              </text:list-item>
            </text:list>
            <text:list text:style-name="a660">
              <text:list-item>
                <text:p text:style-name="a659" text:class-names="" text:cond-style-name=""><text:span text:style-name="a655" text:class-names="">　　　 <text:s text:c="2"/>應遵守勞動基準法規定法定事由才能資遣</text:span><text:span text:style-name="a656" text:class-names="">/</text:span><text:span text:style-name="a657" text:class-names="">解僱。</text:span><text:span text:style-name="a658" text:class-names=""/></text:p>
              </text:list-item>
            </text:list>
            <text:list text:style-name="a666">
              <text:list-item>
                <text:p text:style-name="a665" text:class-names="" text:cond-style-name=""><text:span text:style-name="a661" text:class-names="">　　</text:span><text:span text:style-name="a662" text:class-names="">2</text:span><text:span text:style-name="a663" text:class-names="">、如果是資遣，也要給預告期間、謀職假、資遣費。</text:span><text:span text:style-name="a664" text:class-names=""/></text:p>
              </text:list-item>
            </text:list>
          </draw:text-box>
          <svg:desc/>
        </draw:frame>
        <draw:frame draw:id="id126" draw:style-name="a674" draw:name="標題 5" svg:x="0.75563in" svg:y="0.80413in" svg:width="11.5in" svg:height="1.34704in">
          <draw:text-box>
            <text:p text:style-name="a673" text:class-names="" text:cond-style-name=""><text:span text:style-name="a668" text:class-names="">勞動</text:span><text:span text:style-name="a669" text:class-names="">小提醒</text:span><text:span text:style-name="a670" text:class-names=""><text:line-break/></text:span><text:span text:style-name="a671" text:class-names="">打工族也受解僱事由保護</text:span><text:span text:style-name="a672" text:class-names=""/></text:p>
          </draw:text-box>
          <svg:desc/>
        </draw:frame>
      </draw:page>
      <draw:page draw:name="Slide5" draw:style-name="a675" draw:master-page-name="Master1-Layout3-secHead-章節標題" presentation:presentation-page-layout-name="Master1-PPL3">
        <draw:frame draw:id="id127" draw:style-name="a681" draw:name="標題 5" svg:x="0.75563in" svg:y="0.80413in" svg:width="11.5in" svg:height="1.34704in">
          <draw:text-box>
            <text:p text:style-name="a680" text:class-names="" text:cond-style-name=""><text:span text:style-name="a676" text:class-names="">勞動大挑戰</text:span><text:span text:style-name="a677" text:class-names=""><text:line-break/></text:span><text:span text:style-name="a678" text:class-names="">Q &amp; A</text:span><text:span text:style-name="a679" text:class-names=""/></text:p>
          </draw:text-box>
          <svg:desc/>
        </draw:frame>
        <draw:frame draw:id="id128" presentation:style-name="a690" draw:name="文字版面配置區 2" svg:x="1.69792in" svg:y="2.32006in" svg:width="10.8019in" svg:height="1.23202in" presentation:class="outline" presentation:placeholder="false">
          <draw:text-box>
            <text:list text:style-name="a686">
              <text:list-item>
                <text:p text:style-name="a685" text:class-names="" text:cond-style-name=""><text:span text:style-name="a682" text:class-names="">Q</text:span><text:span text:style-name="a683" text:class-names="">：有些老闆會與勞工約定「試用期」，你覺得試用期約定是合法的嗎？</text:span><text:span text:style-name="a684" text:class-names=""/></text:p>
              </text:list-item>
            </text:list>
            <text:list text:style-name="a689">
              <text:list-item>
                <text:p text:style-name="a688" text:class-names="" text:cond-style-name=""><text:span text:style-name="a687" text:class-names="">　　試用期間，老闆可以恣意解僱嗎？還是也應遵守勞動基準法的規定？</text:span></text:p>
              </text:list-item>
            </text:list>
          </draw:text-box>
          <svg:desc/>
        </draw:frame>
        <draw:custom-shape svg:x="2.35417in" svg:y="3.82292in" svg:width="10.26042in" svg:height="3.13027in" draw:id="id129" draw:style-name="a717" draw:name="矩形 4">
          <svg:desc/>
          <text:p text:style-name="a693" text:class-names="" text:cond-style-name=""><text:span text:style-name="a691" text:class-names="">以下哪個見解你支持呢？請說說你的理由：</text:span><text:span text:style-name="a692" text:class-names=""/></text:p>
          <text:p text:style-name="a695" text:class-names="" text:cond-style-name=""><text:span text:style-name="a694" text:class-names=""/></text:p>
          <text:list text:style-name="a699">
            <text:list-item>
              <text:p text:style-name="a698" text:class-names="" text:cond-style-name=""><text:span text:style-name="a696" text:class-names="">試用期沒有排除勞動基準法適用，當然仍要遵守勞動基準法規定，要有法定事由，如屬於資遣也要給資遣費。</text:span><text:span text:style-name="a697" text:class-names=""/></text:p>
            </text:list-item>
          </text:list>
          <text:list text:style-name="a702">
            <text:list-item>
              <text:p text:style-name="a701" text:class-names="" text:cond-style-name=""><text:span text:style-name="a700" text:class-names=""/></text:p>
            </text:list-item>
          </text:list>
          <text:list text:style-name="a706">
            <text:list-item>
              <text:p text:style-name="a705" text:class-names="" text:cond-style-name=""><text:span text:style-name="a703" text:class-names="">試用期約定已經保留終止權，如果雇主沒有違反誠信原則、權利濫用之情況下，應該可以在試用期滿前終止勞動契約，不然就失去試用期約定的意義。</text:span><text:span text:style-name="a704" text:class-names=""/></text:p>
            </text:list-item>
          </text:list>
          <text:list text:style-name="a709">
            <text:list-item>
              <text:p text:style-name="a708" text:class-names="" text:cond-style-name=""><text:span text:style-name="a707" text:class-names=""/></text:p>
            </text:list-item>
          </text:list>
          <text:list text:style-name="a713">
            <text:list-item>
              <text:p text:style-name="a712" text:class-names="" text:cond-style-name=""><text:span text:style-name="a710" text:class-names="">試用期約定仍應遵守最後手段性原則！</text:span><text:span text:style-name="a711" text:class-names=""/></text:p>
            </text:list-item>
          </text:list>
          <text:list text:style-name="a716">
            <text:list-item>
              <text:p text:style-name="a715" text:class-names="" text:cond-style-name=""><text:span text:style-name="a714" text:class-names=""/></text:p>
            </text:list-item>
          </text:list>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2.62741in" svg:y="2.87458in" svg:width="5.27951in" svg:height="0.82813in"/>
      <presentation:placeholder presentation:object="outline" svg:x="2.62741in" svg:y="4.28411in" svg:width="5.27951in" svg:height="0.82813in"/>
      <presentation:placeholder presentation:object="outline" svg:x="2.62741in" svg:y="5.5774in" svg:width="5.27951in" svg:height="0.82813in"/>
    </style:presentation-page-layout>
    <style:presentation-page-layout style:name="Master1-PPL3" style:display-name="章節標題">
      <presentation:placeholder presentation:object="title" svg:x="0.99981in" svg:y="0.82738in" svg:width="11.5in" svg:height="1.11219in"/>
      <presentation:placeholder presentation:object="outline" svg:x="1.93694in" svg:y="2.70548in" svg:width="10.1845in" svg:height="3.3444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892in" svg:y="2.09462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8.58683in" svg:y="2.81273in" svg:width="3.70312in" svg:height="0.82118in"/>
      <presentation:placeholder presentation:object="object" svg:x="8.58683in" svg:y="4.03953in" svg:width="3.70312in" svg:height="0.82118in"/>
      <presentation:placeholder presentation:object="object" svg:x="8.58683in" svg:y="5.314in" svg:width="3.70312in" svg:height="0.82118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2.59211in" svg:y="2.4366in" svg:width="2.36984in" svg:height="1.82812in"/>
      <presentation:placeholder presentation:object="outline" svg:x="5.39363in" svg:y="2.43229in" svg:width="2.49653in" svg:height="1.82812in"/>
      <presentation:placeholder presentation:object="outline" svg:x="8.43023in" svg:y="2.4366in" svg:width="2.36984in" svg:height="1.82812in"/>
      <presentation:placeholder presentation:object="outline" svg:x="5.50413in" svg:y="4.73849in" svg:width="2.36984in" svg:height="1.82812in"/>
      <presentation:placeholder presentation:object="outline" svg:x="8.30565in" svg:y="4.73418in" svg:width="2.49653in" svg:height="1.82812in"/>
      <presentation:placeholder presentation:object="outline" svg:x="2.52876in" svg:y="4.73418in" svg:width="2.49653in" svg:height="1.82812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63021in" svg:y="2.78299in" svg:width="2.97396in" svg:height="3.58681in"/>
      <presentation:placeholder presentation:object="object" svg:x="5.14253in" svg:y="2.78299in" svg:width="2.97396in" svg:height="3.58681in"/>
      <presentation:placeholder presentation:object="object" svg:x="9.80588in" svg:y="2.78299in" svg:width="2.97396in" svg:height="3.58681in"/>
    </style:presentation-page-layout>
    <style:presentation-page-layout style:name="Master1-PPL8" style:display-name="自訂版面配置">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36">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parent-style-name="Graphics">
      <style:graphic-properties draw:fill="none" draw:stroke="non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parent-style-name="Graphics">
      <style:graphic-properties draw:fill="none" fo:clip="rect(0in 1.71644in 0in 0in)" draw:stroke="non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4">
      <style:graphic-properties draw:fill="none" draw:stroke="solid" svg:stroke-width="0.00694in" svg:stroke-color="#c00000" svg:stroke-opacity="100%" draw:stroke-linejoin="miter"/>
    </style:style>
    <style:style style:family="graphic" style:name="a355">
      <style:graphic-properties draw:fill="none" draw:stroke="solid" svg:stroke-width="0.00694in" svg:stroke-color="#c00000" svg:stroke-opacity="100%" draw:stroke-linejoin="miter"/>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64" style:parent-style-name="Graphics">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17" style:parent-style-name="Graphics">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426">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429" style:parent-style-name="Graphics">
      <style:graphic-properties draw:fill="none" draw:stroke="none"/>
    </style:style>
    <style:style style:family="paragraph" style:name="a2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parent-style-name="Graphics">
      <style:graphic-properties draw:fill="none"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parent-style-name="Graphics">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20/5/14</text:date></text:span><text:span text:style-name="a22" text:class-names=""/></text:p>
        </draw:text-box>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desc/>
      </draw:frame>
    </style:master-page>
    <style:master-page style:name="Master1-Layout1-title-標題投影片" style:page-layout-name="pageLayout1" draw:style-name="a32">
      <draw:custom-shape svg:x="0in" svg:y="0in" svg:width="13.33333in" svg:height="7.31757in" draw:id="id5" draw:style-name="a35" draw:name="矩形 6">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6.33333in" svg:width="13.33333in" svg:height="1.16667in" draw:id="id6" draw:style-name="a38" draw:name="矩形 7">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frame draw:id="id7" presentation:style-name="a42" draw:name="標題 1" svg:x="1.66667in" svg:y="1.22743in" svg:width="10in" svg:height="2.61111in" presentation:class="title" presentation:placeholder="false">
        <draw:text-box>
          <text:p text:style-name="a41" text:class-names="" text:cond-style-name=""><text:span text:style-name="a39" text:class-names="">按一下以編輯母片標題樣式</text:span><text:span text:style-name="a40" text:class-names=""/></text:p>
        </draw:text-box>
        <svg:desc/>
      </draw:frame>
      <draw:frame draw:id="id8" presentation:style-name="a46" draw:name="副標題 2" svg:x="1.66667in" svg:y="3.93924in" svg:width="10in" svg:height="1.81076in" presentation:class="subtitle" presentation:placeholder="false">
        <draw:text-box>
          <text:p text:style-name="a45" text:class-names="" text:cond-style-name=""><text:span text:style-name="a43" text:class-names="">按一下以編輯母片子標題樣式</text:span><text:span text:style-name="a44" text:class-names=""/></text:p>
        </draw:text-box>
        <svg:desc/>
      </draw:frame>
      <draw:frame draw:id="id9" presentation:style-name="a51" draw:name="日期版面配置區 3" svg:x="0.91667in" svg:y="6.95139in" svg:width="3in" svg:height="0.39931in" presentation:class="date-time" presentation:placeholder="false">
        <draw:text-box>
          <text:p text:style-name="a50" text:class-names="" text:cond-style-name=""><text:span text:style-name="a47" text:class-names=""><text:date text:fixed="false" style:data-style-name="a48">2020/5/14</text:date></text:span><text:span text:style-name="a49" text:class-names=""/></text:p>
        </draw:text-box>
        <svg:desc/>
      </draw:frame>
      <draw:frame draw:id="id10" presentation:style-name="a54" draw:name="頁尾版面配置區 4" svg:x="4.41667in" svg:y="6.95139in" svg:width="4.5in" svg:height="0.39931in" presentation:class="footer" presentation:placeholder="false">
        <draw:text-box>
          <text:p text:style-name="a53" text:class-names="" text:cond-style-name=""><text:span text:style-name="a52" text:class-names=""/></text:p>
        </draw:text-box>
        <svg:desc/>
      </draw:frame>
      <draw:frame draw:id="id11" presentation:style-name="a58" draw:name="投影片編號版面配置區 5" svg:x="9.41667in" svg:y="6.95139in" svg:width="3in" svg:height="0.39931in" presentation:class="page-number" presentation:placeholder="false">
        <draw:text-box>
          <text:p text:style-name="a57" text:class-names="" text:cond-style-name=""><text:span text:style-name="a55" text:class-names=""><text:page-number style:num-format="1" text:fixed="false">‹#›</text:page-number></text:span><text:span text:style-name="a56" text:class-names=""/></text:p>
        </draw:text-box>
        <svg:desc/>
      </draw:frame>
      <draw:frame draw:id="id12" draw:style-name="a59" draw:name="圖片 9" svg:x="10.30631in" svg:y="0.22951in" svg:width="3.02703in" svg:height="6.07069in" style:rel-width="scale" style:rel-height="scale">
        <draw:image xlink:href="media/image3.png" xlink:type="simple" xlink:show="embed" xlink:actuate="onLoad"/>
        <svg:desc/>
      </draw:frame>
    </style:master-page>
    <style:master-page style:name="Master1-Layout2-cust-標題及物件" style:page-layout-name="pageLayout1" draw:style-name="a60">
      <draw:g draw:name="群組 8" draw:id="id13">
        <svg:desc/>
        <draw:custom-shape svg:x="2.77167in" svg:y="5.26172in" svg:width="8.29139in" svg:height="1.12613in" draw:id="id29" draw:style-name="a107" draw:name="矩形 9">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2.20861in" svg:y="5.26172in" svg:width="1.12613in" svg:height="1.12613in" draw:id="id30" draw:style-name="a110" draw:name="橢圓 10">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g draw:name="群組 11" draw:id="id14">
        <svg:desc/>
        <draw:custom-shape svg:x="2.77167in" svg:y="3.90541in" svg:width="8.29139in" svg:height="1.12613in" draw:id="id27" draw:style-name="a101" draw:name="矩形 12">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2.20861in" svg:y="3.90541in" svg:width="1.12613in" svg:height="1.12613in" draw:id="id28" draw:style-name="a104" draw:name="橢圓 13">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g draw:name="群組 14" draw:id="id15">
        <svg:desc/>
        <draw:custom-shape svg:x="2.77167in" svg:y="2.57658in" svg:width="8.29139in" svg:height="1.12613in" draw:id="id25" draw:style-name="a95" draw:name="矩形 15">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2.20861in" svg:y="2.57658in" svg:width="1.12613in" svg:height="1.12613in" draw:id="id26" draw:style-name="a98" draw:name="橢圓 16">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0in" svg:y="0in" svg:width="13.33333in" svg:height="1.99653in" draw:id="id16" draw:style-name="a63" draw:name="矩形 6">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7" draw:style-name="a64" draw:name="圖片 7" svg:x="10.4384in" svg:y="0.06141in" svg:width="2.62579in" svg:height="0.93685in" style:rel-width="scale" style:rel-height="scale">
        <draw:image xlink:href="media/image4.png" xlink:type="simple" xlink:show="embed" xlink:actuate="onLoad"/>
        <svg:desc/>
      </draw:frame>
      <draw:frame draw:id="id18" presentation:style-name="a68" draw:name="標題 1" svg:x="0.91667in" svg:y="0.39931in" svg:width="11.5in" svg:height="1.44965in" presentation:class="title" presentation:placeholder="false">
        <draw:text-box>
          <text:p text:style-name="a67" text:class-names="" text:cond-style-name=""><text:span text:style-name="a65" text:class-names="">按一下以編輯母片標題樣式</text:span><text:span text:style-name="a66" text:class-names=""/></text:p>
        </draw:text-box>
        <svg:desc/>
      </draw:frame>
      <draw:frame draw:id="id19" presentation:style-name="a73" draw:name="日期版面配置區 3" svg:x="0.91667in" svg:y="6.95139in" svg:width="3in" svg:height="0.39931in" presentation:class="date-time" presentation:placeholder="false">
        <draw:text-box>
          <text:p text:style-name="a72" text:class-names="" text:cond-style-name=""><text:span text:style-name="a69" text:class-names=""><text:date text:fixed="false" style:data-style-name="a70">2020/5/14</text:date></text:span><text:span text:style-name="a71" text:class-names=""/></text:p>
        </draw:text-box>
        <svg:desc/>
      </draw:frame>
      <draw:frame draw:id="id20" presentation:style-name="a76" draw:name="頁尾版面配置區 4" svg:x="4.41667in" svg:y="6.95139in" svg:width="4.5in" svg:height="0.39931in" presentation:class="footer" presentation:placeholder="false">
        <draw:text-box>
          <text:p text:style-name="a75" text:class-names="" text:cond-style-name=""><text:span text:style-name="a74" text:class-names=""/></text:p>
        </draw:text-box>
        <svg:desc/>
      </draw:frame>
      <draw:frame draw:id="id21" presentation:style-name="a80" draw:name="投影片編號版面配置區 5" svg:x="9.41667in" svg:y="6.95139in" svg:width="3in" svg:height="0.39931in" presentation:class="page-number" presentation:placeholder="false">
        <draw:text-box>
          <text:p text:style-name="a79" text:class-names="" text:cond-style-name=""><text:span text:style-name="a77" text:class-names=""><text:page-number style:num-format="1" text:fixed="false">‹#›</text:page-number></text:span><text:span text:style-name="a78" text:class-names=""/></text:p>
        </draw:text-box>
        <svg:desc/>
      </draw:frame>
      <draw:frame draw:id="id22" presentation:style-name="a84" draw:name="文字版面配置區 19" svg:x="2.62741in" svg:y="2.87458in" svg:width="5.27951in" svg:height="0.82813in" presentation:class="outline" presentation:placeholder="false">
        <draw:text-box>
          <text:list text:style-name="a83">
            <text:list-item>
              <text:p text:style-name="a82" text:class-names="" text:cond-style-name=""><text:span text:style-name="a81" text:class-names=""><text:s text:c="6"/>編輯母片文字樣式</text:span></text:p>
            </text:list-item>
          </text:list>
        </draw:text-box>
        <svg:desc/>
      </draw:frame>
      <draw:frame draw:id="id23" presentation:style-name="a88" draw:name="文字版面配置區 19" svg:x="2.62741in" svg:y="4.28411in" svg:width="5.27951in" svg:height="0.82813in" presentation:class="outline" presentation:placeholder="false">
        <draw:text-box>
          <text:list text:style-name="a87">
            <text:list-item>
              <text:p text:style-name="a86" text:class-names="" text:cond-style-name=""><text:span text:style-name="a85" text:class-names=""><text:s text:c="6"/>編輯母片文字樣式</text:span></text:p>
            </text:list-item>
          </text:list>
        </draw:text-box>
        <svg:desc/>
      </draw:frame>
      <draw:frame draw:id="id24" presentation:style-name="a92" draw:name="文字版面配置區 19" svg:x="2.62741in" svg:y="5.5774in" svg:width="5.27951in" svg:height="0.82813in" presentation:class="outline" presentation:placeholder="false">
        <draw:text-box>
          <text:list text:style-name="a91">
            <text:list-item>
              <text:p text:style-name="a90" text:class-names="" text:cond-style-name=""><text:span text:style-name="a89" text:class-names=""><text:s text:c="6"/>編輯母片文字樣式</text:span></text:p>
            </text:list-item>
          </text:list>
        </draw:text-box>
        <svg:desc/>
      </draw:frame>
    </style:master-page>
    <style:master-page style:name="Master1-Layout3-secHead-章節標題" style:page-layout-name="pageLayout1" draw:style-name="a111">
      <draw:custom-shape svg:x="0in" svg:y="0in" svg:width="13.33333in" svg:height="1.99653in" draw:id="id31" draw:style-name="a114" draw:name="矩形 6">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frame draw:id="id32" draw:style-name="a115" draw:name="圖片 7" svg:x="10.4384in" svg:y="0.06141in" svg:width="2.62579in" svg:height="0.93685in" style:rel-width="scale" style:rel-height="scale">
        <draw:image xlink:href="media/image4.png" xlink:type="simple" xlink:show="embed" xlink:actuate="onLoad"/>
        <svg:desc/>
      </draw:frame>
      <draw:frame draw:id="id33" presentation:style-name="a118" draw:name="標題 1" svg:x="0.99981in" svg:y="0.82738in" svg:width="11.5in" svg:height="1.11219in" presentation:class="title" presentation:placeholder="false">
        <draw:text-box>
          <text:p text:style-name="a117" text:class-names="" text:cond-style-name=""><text:span text:style-name="a116" text:class-names="">按一下以編輯母片標題樣式</text:span></text:p>
        </draw:text-box>
        <svg:desc/>
      </draw:frame>
      <draw:frame draw:id="id34" presentation:style-name="a122" draw:name="文字版面配置區 2" svg:x="1.93694in" svg:y="2.70548in" svg:width="10.1845in" svg:height="3.34441in" presentation:class="outline" presentation:placeholder="false">
        <draw:text-box>
          <text:list text:style-name="a121">
            <text:list-item>
              <text:p text:style-name="a120" text:class-names="" text:cond-style-name=""><text:span text:style-name="a119" text:class-names="">按一下以編輯母片文字樣式</text:span></text:p>
            </text:list-item>
          </text:list>
        </draw:text-box>
        <svg:desc/>
      </draw:frame>
      <draw:frame draw:id="id35" presentation:style-name="a127" draw:name="日期版面配置區 3" svg:x="0.91667in" svg:y="6.95139in" svg:width="3in" svg:height="0.39931in" presentation:class="date-time" presentation:placeholder="false">
        <draw:text-box>
          <text:p text:style-name="a126" text:class-names="" text:cond-style-name=""><text:span text:style-name="a123" text:class-names=""><text:date text:fixed="false" style:data-style-name="a124">2020/5/14</text:date></text:span><text:span text:style-name="a125" text:class-names=""/></text:p>
        </draw:text-box>
        <svg:desc/>
      </draw:frame>
      <draw:frame draw:id="id36" presentation:style-name="a130" draw:name="頁尾版面配置區 4" svg:x="4.41667in" svg:y="6.95139in" svg:width="4.5in" svg:height="0.39931in" presentation:class="footer" presentation:placeholder="false">
        <draw:text-box>
          <text:p text:style-name="a129" text:class-names="" text:cond-style-name=""><text:span text:style-name="a128" text:class-names=""/></text:p>
        </draw:text-box>
        <svg:desc/>
      </draw:frame>
      <draw:frame draw:id="id37" presentation:style-name="a134" draw:name="投影片編號版面配置區 5" svg:x="9.41667in" svg:y="6.95139in" svg:width="3in" svg:height="0.39931in" presentation:class="page-number" presentation:placeholder="false">
        <draw:text-box>
          <text:p text:style-name="a133" text:class-names="" text:cond-style-name=""><text:span text:style-name="a131" text:class-names=""><text:page-number style:num-format="1" text:fixed="false">‹#›</text:page-number></text:span><text:span text:style-name="a132" text:class-names=""/></text:p>
        </draw:text-box>
        <svg:desc/>
      </draw:frame>
      <draw:custom-shape svg:x="1.40604in" svg:y="2.29378in" svg:width="0.18257in" svg:height="4.36036in" draw:id="id38" draw:style-name="a137" draw:name="矩形 8">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style:master-page>
    <style:master-page style:name="Master1-Layout4-cust-兩項物件" style:page-layout-name="pageLayout1" draw:style-name="a138">
      <draw:custom-shape svg:x="0in" svg:y="0in" svg:width="13.33333in" svg:height="1.99653in" draw:id="id39" draw:style-name="a141" draw:name="矩形 7">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frame draw:id="id40" draw:style-name="a142" draw:name="圖片 8" svg:x="10.4384in" svg:y="0.06141in" svg:width="2.62579in" svg:height="0.93685in" style:rel-width="scale" style:rel-height="scale">
        <draw:image xlink:href="media/image4.png" xlink:type="simple" xlink:show="embed" xlink:actuate="onLoad"/>
        <svg:desc/>
      </draw:frame>
      <draw:frame draw:id="id41" presentation:style-name="a145" draw:name="標題 1" svg:x="0.91667in" svg:y="0.39931in" svg:width="11.5in" svg:height="1.44965in" presentation:class="title" presentation:placeholder="false">
        <draw:text-box>
          <text:p text:style-name="a144" text:class-names="" text:cond-style-name=""><text:span text:style-name="a143" text:class-names="">按一下以編輯母片標題樣式</text:span></text:p>
        </draw:text-box>
        <svg:desc/>
      </draw:frame>
      <draw:frame draw:id="id42" presentation:style-name="a161" draw:name="內容版面配置區 3" svg:x="0.91892in" svg:y="2.09462in" svg:width="5.66667in" svg:height="4.75868in" presentation:class="object" presentation:placeholder="false">
        <draw:text-box>
          <text:list text:style-name="a148">
            <text:list-item>
              <text:p text:style-name="a147" text:class-names="" text:cond-style-name=""><text:span text:style-name="a146" text:class-names="">按一下以編輯母片文字樣式</text:span></text:p>
            </text:list-item>
          </text:list>
          <text:list text:style-name="a151">
            <text:list-item>
              <text:list text:style-name="a151">
                <text:list-item>
                  <text:p text:style-name="a150" text:class-names="" text:cond-style-name=""><text:span text:style-name="a149" text:class-names="">第二層</text:span></text:p>
                </text:list-item>
              </text:list>
            </text:list-item>
          </text:list>
          <text:list text:style-name="a154">
            <text:list-item>
              <text:list text:style-name="a154">
                <text:list-item>
                  <text:list text:style-name="a154">
                    <text:list-item>
                      <text:p text:style-name="a153" text:class-names="" text:cond-style-name=""><text:span text:style-name="a152" text:class-names="">第三層</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第五層</text:span></text:p>
                            </text:list-item>
                          </text:list>
                        </text:list-item>
                      </text:list>
                    </text:list-item>
                  </text:list>
                </text:list-item>
              </text:list>
            </text:list-item>
          </text:list>
        </draw:text-box>
        <svg:desc/>
      </draw:frame>
      <draw:frame draw:id="id43" presentation:style-name="a166" draw:name="日期版面配置區 4" svg:x="0.91667in" svg:y="6.95139in" svg:width="3in" svg:height="0.39931in" presentation:class="date-time" presentation:placeholder="false">
        <draw:text-box>
          <text:p text:style-name="a165" text:class-names="" text:cond-style-name=""><text:span text:style-name="a162" text:class-names=""><text:date text:fixed="false" style:data-style-name="a163">2020/5/14</text:date></text:span><text:span text:style-name="a164" text:class-names=""/></text:p>
        </draw:text-box>
        <svg:desc/>
      </draw:frame>
      <draw:frame draw:id="id44" presentation:style-name="a169" draw:name="頁尾版面配置區 5" svg:x="4.41667in" svg:y="6.95139in" svg:width="4.5in" svg:height="0.39931in" presentation:class="footer" presentation:placeholder="false">
        <draw:text-box>
          <text:p text:style-name="a168" text:class-names="" text:cond-style-name=""><text:span text:style-name="a167" text:class-names=""/></text:p>
        </draw:text-box>
        <svg:desc/>
      </draw:frame>
      <draw:frame draw:id="id45" presentation:style-name="a173" draw:name="投影片編號版面配置區 6" svg:x="9.41667in" svg:y="6.95139in" svg:width="3in" svg:height="0.39931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desc/>
      </draw:frame>
      <draw:g draw:name="群組 15" draw:id="id46">
        <svg:desc/>
        <draw:custom-shape svg:x="7.55095in" svg:y="2.81273in" svg:width="0.64673in" svg:height="0.64673in" draw:id="id56" draw:style-name="a202" draw:name="橢圓 9">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57" draw:style-name="a206" draw:name="文字方塊 10" svg:x="7.71171in" svg:y="2.92793in" svg:width="0.4139in" svg:height="0.41441in">
          <draw:text-box>
            <text:p text:style-name="a205" text:class-names="" text:cond-style-name=""><text:span text:style-name="a203" text:class-names="">1.</text:span><text:span text:style-name="a204" text:class-names=""/></text:p>
          </draw:text-box>
          <svg:desc/>
        </draw:frame>
      </draw:g>
      <draw:g draw:name="群組 16" draw:id="id47">
        <svg:desc/>
        <draw:custom-shape svg:x="7.55095in" svg:y="4.05899in" svg:width="0.64673in" svg:height="0.64673in" draw:id="id54" draw:style-name="a195" draw:name="橢圓 11">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55" draw:style-name="a199" draw:name="文字方塊 12" svg:x="7.71171in" svg:y="4.17418in" svg:width="0.4139in" svg:height="0.41441in">
          <draw:text-box>
            <text:p text:style-name="a198" text:class-names="" text:cond-style-name=""><text:span text:style-name="a196" text:class-names="">2.</text:span><text:span text:style-name="a197" text:class-names=""/></text:p>
          </draw:text-box>
          <svg:desc/>
        </draw:frame>
      </draw:g>
      <draw:g draw:name="群組 17" draw:id="id48">
        <svg:desc/>
        <draw:custom-shape svg:x="7.55095in" svg:y="5.34089in" svg:width="0.64673in" svg:height="0.64673in" draw:id="id52" draw:style-name="a188" draw:name="橢圓 13">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53" draw:style-name="a192" draw:name="文字方塊 14" svg:x="7.71171in" svg:y="5.45608in" svg:width="0.4139in" svg:height="0.41441in">
          <draw:text-box>
            <text:p text:style-name="a191" text:class-names="" text:cond-style-name=""><text:span text:style-name="a189" text:class-names="">3.</text:span><text:span text:style-name="a190" text:class-names=""/></text:p>
          </draw:text-box>
          <svg:desc/>
        </draw:frame>
      </draw:g>
      <draw:frame draw:id="id49" presentation:style-name="a177" draw:name="內容版面配置區 19" svg:x="8.58683in" svg:y="2.81273in" svg:width="3.70312in" svg:height="0.82118in" presentation:class="object" presentation:placeholder="false">
        <draw:text-box>
          <text:list text:style-name="a176">
            <text:list-item>
              <text:p text:style-name="a175" text:class-names="" text:cond-style-name=""><text:span text:style-name="a174" text:class-names="">按一下以編輯母片文字樣式</text:span></text:p>
            </text:list-item>
          </text:list>
        </draw:text-box>
        <svg:desc/>
      </draw:frame>
      <draw:frame draw:id="id50" presentation:style-name="a181" draw:name="內容版面配置區 19" svg:x="8.58683in" svg:y="4.03953in" svg:width="3.70312in" svg:height="0.82118in" presentation:class="object" presentation:placeholder="false">
        <draw:text-box>
          <text:list text:style-name="a180">
            <text:list-item>
              <text:p text:style-name="a179" text:class-names="" text:cond-style-name=""><text:span text:style-name="a178" text:class-names="">按一下以編輯母片文字樣式</text:span></text:p>
            </text:list-item>
          </text:list>
        </draw:text-box>
        <svg:desc/>
      </draw:frame>
      <draw:frame draw:id="id51" presentation:style-name="a185" draw:name="內容版面配置區 19" svg:x="8.58683in" svg:y="5.314in" svg:width="3.70312in" svg:height="0.82118in" presentation:class="object" presentation:placeholder="false">
        <draw:text-box>
          <text:list text:style-name="a184">
            <text:list-item>
              <text:p text:style-name="a183" text:class-names="" text:cond-style-name=""><text:span text:style-name="a182" text:class-names="">按一下以編輯母片文字樣式</text:span></text:p>
            </text:list-item>
          </text:list>
        </draw:text-box>
        <svg:desc/>
      </draw:frame>
    </style:master-page>
    <style:master-page style:name="Master1-Layout5-twoTxTwoObj-比對" style:page-layout-name="pageLayout1" draw:style-name="a207">
      <draw:custom-shape svg:x="6.77431in" svg:y="1.83854in" svg:width="5.64236in" svg:height="0.89062in" draw:id="id58" draw:style-name="a210" draw:name="矩形 14">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91667in" svg:y="1.84896in" svg:width="5.64236in" svg:height="0.89062in" draw:id="id59" draw:style-name="a213" draw:name="矩形 11">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0in" svg:y="0in" svg:width="13.33333in" svg:height="1.99653in" draw:id="id60" draw:style-name="a216" draw:name="矩形 9">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frame draw:id="id61" draw:style-name="a217" draw:name="圖片 10" svg:x="10.4384in" svg:y="0.06141in" svg:width="2.62579in" svg:height="0.93685in" style:rel-width="scale" style:rel-height="scale">
        <draw:image xlink:href="media/image4.png" xlink:type="simple" xlink:show="embed" xlink:actuate="onLoad"/>
        <svg:desc/>
      </draw:frame>
      <draw:frame draw:id="id62" presentation:style-name="a221" draw:name="標題 1" svg:x="0.9184in" svg:y="0.39931in" svg:width="11.5in" svg:height="1.44965in" presentation:class="title" presentation:placeholder="false">
        <draw:text-box>
          <text:p text:style-name="a220" text:class-names="" text:cond-style-name=""><text:span text:style-name="a218" text:class-names="">按一下以編輯母片標題樣式</text:span><text:span text:style-name="a219" text:class-names=""/></text:p>
        </draw:text-box>
        <svg:desc/>
      </draw:frame>
      <draw:frame draw:id="id63" presentation:style-name="a225" draw:name="文字版面配置區 2" svg:x="0.9184in" svg:y="1.83854in" svg:width="5.64062in" svg:height="0.90104in" presentation:class="outline" presentation:placeholder="false">
        <draw:text-box>
          <text:list text:style-name="a224">
            <text:list-item>
              <text:p text:style-name="a223" text:class-names="" text:cond-style-name=""><text:span text:style-name="a222" text:class-names="">按一下以編輯母片文字樣式</text:span></text:p>
            </text:list-item>
          </text:list>
        </draw:text-box>
        <svg:desc/>
      </draw:frame>
      <draw:frame draw:id="id64" presentation:style-name="a241" draw:name="內容版面配置區 3" svg:x="0.9184in" svg:y="2.73958in" svg:width="5.64062in" svg:height="4.02951in" presentation:class="object" presentation:placeholder="false">
        <draw:text-box>
          <text:list text:style-name="a228">
            <text:list-item>
              <text:p text:style-name="a227" text:class-names="" text:cond-style-name=""><text:span text:style-name="a226" text:class-names="">按一下以編輯母片文字樣式</text:span></text:p>
            </text:list-item>
          </text:list>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第五層</text:span></text:p>
                            </text:list-item>
                          </text:list>
                        </text:list-item>
                      </text:list>
                    </text:list-item>
                  </text:list>
                </text:list-item>
              </text:list>
            </text:list-item>
          </text:list>
        </draw:text-box>
        <svg:desc/>
      </draw:frame>
      <draw:frame draw:id="id65" presentation:style-name="a245" draw:name="文字版面配置區 4" svg:x="6.75in" svg:y="1.83854in" svg:width="5.6684in" svg:height="0.90104in" presentation:class="outline" presentation:placeholder="false">
        <draw:text-box>
          <text:list text:style-name="a244">
            <text:list-item>
              <text:p text:style-name="a243" text:class-names="" text:cond-style-name=""><text:span text:style-name="a242" text:class-names="">按一下以編輯母片文字樣式</text:span></text:p>
            </text:list-item>
          </text:list>
        </draw:text-box>
        <svg:desc/>
      </draw:frame>
      <draw:frame draw:id="id66" presentation:style-name="a262" draw:name="內容版面配置區 5" svg:x="6.75in" svg:y="2.73958in" svg:width="5.6684in" svg:height="4.02951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desc/>
      </draw:frame>
      <draw:frame draw:id="id67" presentation:style-name="a267" draw:name="日期版面配置區 6" svg:x="0.91667in" svg:y="6.95139in" svg:width="3in" svg:height="0.39931in" presentation:class="date-time" presentation:placeholder="false">
        <draw:text-box>
          <text:p text:style-name="a266" text:class-names="" text:cond-style-name=""><text:span text:style-name="a263" text:class-names=""><text:date text:fixed="false" style:data-style-name="a264">2020/5/14</text:date></text:span><text:span text:style-name="a265" text:class-names=""/></text:p>
        </draw:text-box>
        <svg:desc/>
      </draw:frame>
      <draw:frame draw:id="id68" presentation:style-name="a270" draw:name="頁尾版面配置區 7" svg:x="4.41667in" svg:y="6.95139in" svg:width="4.5in" svg:height="0.39931in" presentation:class="footer" presentation:placeholder="false">
        <draw:text-box>
          <text:p text:style-name="a269" text:class-names="" text:cond-style-name=""><text:span text:style-name="a268" text:class-names=""/></text:p>
        </draw:text-box>
        <svg:desc/>
      </draw:frame>
      <draw:frame draw:id="id69" presentation:style-name="a274" draw:name="投影片編號版面配置區 8" svg:x="9.41667in" svg:y="6.95139in" svg:width="3in" svg:height="0.39931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desc/>
      </draw:frame>
    </style:master-page>
    <style:master-page style:name="Master1-Layout6-cust-只有標題" style:page-layout-name="pageLayout1" draw:style-name="a275">
      <draw:custom-shape svg:x="0in" svg:y="0in" svg:width="13.33333in" svg:height="1.99653in" draw:id="id70" draw:style-name="a278" draw:name="矩形 5">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71" draw:style-name="a279" draw:name="圖片 6" svg:x="10.4384in" svg:y="0.06141in" svg:width="2.62579in" svg:height="0.93685in" style:rel-width="scale" style:rel-height="scale">
        <draw:image xlink:href="media/image4.png" xlink:type="simple" xlink:show="embed" xlink:actuate="onLoad"/>
        <svg:desc/>
      </draw:frame>
      <draw:frame draw:id="id72" presentation:style-name="a282" draw:name="標題 1" svg:x="0.91667in" svg:y="0.39931in" svg:width="11.5in" svg:height="1.44965in" presentation:class="title" presentation:placeholder="false">
        <draw:text-box>
          <text:p text:style-name="a281" text:class-names="" text:cond-style-name=""><text:span text:style-name="a280" text:class-names="">按一下以編輯母片標題樣式</text:span></text:p>
        </draw:text-box>
        <svg:desc/>
      </draw:frame>
      <draw:frame draw:id="id73" presentation:style-name="a287" draw:name="日期版面配置區 2" svg:x="0.91667in" svg:y="6.95139in" svg:width="3in" svg:height="0.39931in" presentation:class="date-time" presentation:placeholder="false">
        <draw:text-box>
          <text:p text:style-name="a286" text:class-names="" text:cond-style-name=""><text:span text:style-name="a283" text:class-names=""><text:date text:fixed="false" style:data-style-name="a284">2020/5/14</text:date></text:span><text:span text:style-name="a285" text:class-names=""/></text:p>
        </draw:text-box>
        <svg:desc/>
      </draw:frame>
      <draw:frame draw:id="id74" presentation:style-name="a290" draw:name="頁尾版面配置區 3" svg:x="4.41667in" svg:y="6.95139in" svg:width="4.5in" svg:height="0.39931in" presentation:class="footer" presentation:placeholder="false">
        <draw:text-box>
          <text:p text:style-name="a289" text:class-names="" text:cond-style-name=""><text:span text:style-name="a288" text:class-names=""/></text:p>
        </draw:text-box>
        <svg:desc/>
      </draw:frame>
      <draw:frame draw:id="id75" presentation:style-name="a294" draw:name="投影片編號版面配置區 4"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desc/>
      </draw:frame>
      <draw:custom-shape svg:x="2.27703in" svg:y="2.18685in" svg:width="2.90991in" svg:height="2.17117in" draw:id="id76" draw:style-name="a297" draw:name="矩形 7">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5.18694in" svg:y="2.18685in" svg:width="2.90991in" svg:height="2.17117in" draw:id="id77" draw:style-name="a300" draw:name="矩形 8">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8.09685in" svg:y="2.18685in" svg:width="2.90991in" svg:height="2.17117in" draw:id="id78" draw:style-name="a303" draw:name="矩形 9">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custom-shape svg:x="2.27703in" svg:y="4.35802in" svg:width="2.90991in" svg:height="2.17117in" draw:id="id79" draw:style-name="a306" draw:name="矩形 10">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custom-shape svg:x="5.18694in" svg:y="4.35802in" svg:width="2.90991in" svg:height="2.17117in" draw:id="id80" draw:style-name="a309" draw:name="矩形 11">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custom-shape svg:x="8.09685in" svg:y="4.35802in" svg:width="2.90991in" svg:height="2.17117in" draw:id="id81" draw:style-name="a312" draw:name="矩形 13">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82" presentation:style-name="a316" draw:name="文字版面配置區 17" svg:x="2.59211in" svg:y="2.4366in" svg:width="2.36984in" svg:height="1.82812in" presentation:class="outline" presentation:placeholder="false">
        <draw:text-box>
          <text:list text:style-name="a315">
            <text:list-item>
              <text:p text:style-name="a314" text:class-names="" text:cond-style-name=""><text:span text:style-name="a313" text:class-names="">按一下以編輯母片文字樣式</text:span></text:p>
            </text:list-item>
          </text:list>
        </draw:text-box>
        <svg:desc/>
      </draw:frame>
      <draw:frame draw:id="id83" presentation:style-name="a320" draw:name="文字版面配置區 17" svg:x="5.39363in" svg:y="2.43229in" svg:width="2.49653in" svg:height="1.82812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desc/>
      </draw:frame>
      <draw:frame draw:id="id84" presentation:style-name="a324" draw:name="文字版面配置區 17" svg:x="8.43023in" svg:y="2.4366in" svg:width="2.36984in" svg:height="1.82812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desc/>
      </draw:frame>
      <draw:frame draw:id="id85" presentation:style-name="a328" draw:name="文字版面配置區 17" svg:x="5.50413in" svg:y="4.73849in" svg:width="2.36984in" svg:height="1.82812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desc/>
      </draw:frame>
      <draw:frame draw:id="id86" presentation:style-name="a332" draw:name="文字版面配置區 17" svg:x="8.30565in" svg:y="4.73418in" svg:width="2.49653in" svg:height="1.82812in" presentation:class="outline" presentation:placeholder="false">
        <draw:text-box>
          <text:list text:style-name="a331">
            <text:list-item>
              <text:p text:style-name="a330" text:class-names="" text:cond-style-name=""><text:span text:style-name="a329" text:class-names="">按一下以編輯母片文字樣式</text:span></text:p>
            </text:list-item>
          </text:list>
        </draw:text-box>
        <svg:desc/>
      </draw:frame>
      <draw:frame draw:id="id87" presentation:style-name="a336" draw:name="文字版面配置區 17" svg:x="2.52876in" svg:y="4.73418in" svg:width="2.49653in" svg:height="1.82812in" presentation:class="outline" presentation:placeholder="false">
        <draw:text-box>
          <text:list text:style-name="a335">
            <text:list-item>
              <text:p text:style-name="a334" text:class-names="" text:cond-style-name=""><text:span text:style-name="a333" text:class-names="">按一下以編輯母片文字樣式</text:span></text:p>
            </text:list-item>
          </text:list>
        </draw:text-box>
        <svg:desc/>
      </draw:frame>
    </style:master-page>
    <style:master-page style:name="Master1-Layout7-cust-空白" style:page-layout-name="pageLayout1" draw:style-name="a337">
      <draw:custom-shape svg:x="0in" svg:y="0in" svg:width="13.33333in" svg:height="1.99653in" draw:id="id88" draw:style-name="a340" draw:name="矩形 4">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frame draw:id="id89" draw:style-name="a341" draw:name="圖片 5" svg:x="10.4384in" svg:y="0.06141in" svg:width="2.62579in" svg:height="0.93685in" style:rel-width="scale" style:rel-height="scale">
        <draw:image xlink:href="media/image4.png" xlink:type="simple" xlink:show="embed" xlink:actuate="onLoad"/>
        <svg:desc/>
      </draw:frame>
      <draw:frame draw:id="id90" presentation:style-name="a346" draw:name="日期版面配置區 1" svg:x="0.91667in" svg:y="6.95139in" svg:width="3in" svg:height="0.39931in" presentation:class="date-time" presentation:placeholder="false">
        <draw:text-box>
          <text:p text:style-name="a345" text:class-names="" text:cond-style-name=""><text:span text:style-name="a342" text:class-names=""><text:date text:fixed="false" style:data-style-name="a343">2020/5/14</text:date></text:span><text:span text:style-name="a344" text:class-names=""/></text:p>
        </draw:text-box>
        <svg:desc/>
      </draw:frame>
      <draw:frame draw:id="id91" presentation:style-name="a349" draw:name="頁尾版面配置區 2" svg:x="4.41667in" svg:y="6.95139in" svg:width="4.5in" svg:height="0.39931in" presentation:class="footer" presentation:placeholder="false">
        <draw:text-box>
          <text:p text:style-name="a348" text:class-names="" text:cond-style-name=""><text:span text:style-name="a347" text:class-names=""/></text:p>
        </draw:text-box>
        <svg:desc/>
      </draw:frame>
      <draw:frame draw:id="id92" presentation:style-name="a353" draw:name="投影片編號版面配置區 3" svg:x="9.41667in" svg:y="6.95139in" svg:width="3in" svg:height="0.39931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desc/>
      </draw:frame>
      <draw:connector draw:type="line" svg:x1="4.16216in" svg:y1="2.91953in" svg:x2="4.16216in" svg:y2="6.24385in" draw:id="id93" draw:style-name="a354" draw:name="直線接點 6">
        <svg:desc/>
      </draw:connector>
      <draw:connector draw:type="line" svg:x1="9.09685in" svg:y1="2.91953in" svg:x2="9.09685in" svg:y2="6.24385in" draw:id="id94" draw:style-name="a355" draw:name="直線接點 7">
        <svg:desc/>
      </draw:connector>
      <draw:frame draw:id="id95" presentation:style-name="a372" draw:name="內容版面配置區 9" svg:x="0.63021in" svg:y="2.78299in" svg:width="2.97396in" svg:height="3.58681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desc/>
      </draw:frame>
      <draw:frame draw:id="id96" presentation:style-name="a389" draw:name="內容版面配置區 9" svg:x="5.14253in" svg:y="2.78299in" svg:width="2.97396in" svg:height="3.58681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desc/>
      </draw:frame>
      <draw:frame draw:id="id97" presentation:style-name="a406" draw:name="內容版面配置區 9" svg:x="9.80588in" svg:y="2.78299in" svg:width="2.97396in" svg:height="3.58681in" presentation:class="object" presentation:placeholder="false">
        <draw:text-box>
          <text:list text:style-name="a392">
            <text:list-item>
              <text:p text:style-name="a391" text:class-names="" text:cond-style-name=""><text:span text:style-name="a390" text:class-names="">按一下以編輯母片文字樣式</text:span></text:p>
            </text:list-item>
          </text:list>
          <text:list text:style-name="a395">
            <text:list-item>
              <text:list text:style-name="a395">
                <text:list-item>
                  <text:p text:style-name="a394" text:class-names="" text:cond-style-name=""><text:span text:style-name="a393" text:class-names="">第二層</text:span></text:p>
                </text:list-item>
              </text:list>
            </text:list-item>
          </text:list>
          <text:list text:style-name="a398">
            <text:list-item>
              <text:list text:style-name="a398">
                <text:list-item>
                  <text:list text:style-name="a398">
                    <text:list-item>
                      <text:p text:style-name="a397" text:class-names="" text:cond-style-name=""><text:span text:style-name="a396" text:class-names="">第三層</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第四層</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第五層</text:span><text:span text:style-name="a403" text:class-names=""/></text:p>
                            </text:list-item>
                          </text:list>
                        </text:list-item>
                      </text:list>
                    </text:list-item>
                  </text:list>
                </text:list-item>
              </text:list>
            </text:list-item>
          </text:list>
        </draw:text-box>
        <svg:desc/>
      </draw:frame>
    </style:master-page>
    <style:master-page style:name="Master1-Layout8-cust-自訂版面配置" style:page-layout-name="pageLayout1" draw:style-name="a407">
      <draw:frame draw:id="id98" presentation:style-name="a410" draw:name="標題 1" svg:x="0.91667in" svg:y="0.39931in" svg:width="11.5in" svg:height="1.44965in" presentation:class="title" presentation:placeholder="false">
        <draw:text-box>
          <text:p text:style-name="a409" text:class-names="" text:cond-style-name=""><text:span text:style-name="a408" text:class-names="">按一下以編輯母片標題樣式</text:span></text:p>
        </draw:text-box>
        <svg:desc/>
      </draw:frame>
      <draw:frame draw:id="id99" presentation:style-name="a415" draw:name="日期版面配置區 2" svg:x="0.91667in" svg:y="6.95139in" svg:width="3in" svg:height="0.39931in" presentation:class="date-time" presentation:placeholder="false">
        <draw:text-box>
          <text:p text:style-name="a414" text:class-names="" text:cond-style-name=""><text:span text:style-name="a411" text:class-names=""><text:date text:fixed="false" style:data-style-name="a412">2020/5/14</text:date></text:span><text:span text:style-name="a413" text:class-names=""/></text:p>
        </draw:text-box>
        <svg:desc/>
      </draw:frame>
      <draw:frame draw:id="id100" presentation:style-name="a418" draw:name="頁尾版面配置區 3" svg:x="4.41667in" svg:y="6.95139in" svg:width="4.5in" svg:height="0.39931in" presentation:class="footer" presentation:placeholder="false">
        <draw:text-box>
          <text:p text:style-name="a417" text:class-names="" text:cond-style-name=""><text:span text:style-name="a416" text:class-names=""/></text:p>
        </draw:text-box>
        <svg:desc/>
      </draw:frame>
      <draw:frame draw:id="id101" presentation:style-name="a422" draw:name="投影片編號版面配置區 4" svg:x="9.41667in" svg:y="6.95139in" svg:width="3in" svg:height="0.39931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desc/>
      </draw:frame>
      <draw:custom-shape svg:x="0in" svg:y="0in" svg:width="13.33333in" svg:height="7.31757in" draw:id="id102" draw:style-name="a425" draw:name="矩形 5">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6.33333in" svg:width="13.33333in" svg:height="1.16667in" draw:id="id103" draw:style-name="a428" draw:name="矩形 6">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frame draw:id="id104" draw:style-name="a429" draw:name="圖片 7" svg:x="4.53522in" svg:y="1.47662in" svg:width="3.71531in" svg:height="1.32558in" style:rel-width="scale" style:rel-height="scale">
        <draw:image xlink:href="media/image5.png" xlink:type="simple" xlink:show="embed" xlink:actuate="onLoad"/>
        <svg:desc/>
      </draw:frame>
      <draw:custom-shape svg:x="4.09009in" svg:y="2.90661in" svg:width="4.96396in" svg:height="0.05in" draw:id="id105" draw:style-name="a432" draw:name="矩形 8">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106" draw:style-name="a449" draw:name="文字方塊 9" svg:x="4.45413in" svg:y="3.28333in" svg:width="4.84316in" svg:height="1.61563in">
        <draw:text-box>
          <text:p text:style-name="a434" text:class-names="" text:cond-style-name=""><text:span text:style-name="a433" text:class-names="">https://www.ozgoodwin.com</text:span></text:p>
          <text:p text:style-name="a436" text:class-names="" text:cond-style-name=""><text:span text:style-name="a435" text:class-names=""/></text:p>
          <text:p text:style-name="a438" text:class-names="" text:cond-style-name=""><text:span text:style-name="a437" text:class-names="">02-2228-8922 </text:span></text:p>
          <text:p text:style-name="a440" text:class-names="" text:cond-style-name=""><text:span text:style-name="a439" text:class-names=""/></text:p>
          <text:p text:style-name="a448" text:class-names="" text:cond-style-name=""><text:span text:style-name="a441" text:class-names="">新北市中和區中山路三段</text:span><text:span text:style-name="a442" text:class-names="">110</text:span><text:span text:style-name="a443" text:class-names="">號</text:span><text:span text:style-name="a444" text:class-names="">8</text:span><text:span text:style-name="a445" text:class-names="">樓之</text:span><text:span text:style-name="a446" text:class-names="">6</text:span><text:span text:style-name="a447"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勞動權益、勞工暨工會訴訟 兼論勞動事件法</dc:title>
    <meta:initial-creator>CHINGYU TSAI</meta:initial-creator>
    <dc:creator>chudy</dc:creator>
    <meta:creation-date>2020-05-05T04:28:46Z</meta:creation-date>
    <dc:date>2020-07-06T03:11:15Z</dc:date>
    <meta:template xlink:href="20190812-圓矩剪報範本" xlink:type="simple"/>
    <meta:editing-cycles>35</meta:editing-cycles>
    <meta:editing-duration>PT23880S</meta:editing-duration>
    <meta:document-statistic meta:paragraph-count="48" meta:word-count="915"/>
  </office:meta>
</office:document-meta>
</file>